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2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18066666666667cm" style:use-optimal-column-width="true"/>
    </style:style>
    <style:style style:name="co4" style:family="table-column">
      <style:table-column-properties fo:break-before="auto" style:column-width="6.604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BC互動英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L+互動英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BC Knowledge 國際中文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NN互動英語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ve互動英語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ional Geographic 國家地理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家說英語+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心理衛生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心理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輔導與諮商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下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灣社會研究季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初學空中美語文摘(A+English空中美語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空中英語教室+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活用空中美語文摘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學人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商業周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語幼兒月刊+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常春藤解析英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健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育研究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測驗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實用空中美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課程與教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應用心理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家庭教育與諮商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育實踐與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學實踐研究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運保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下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灣運動心理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商業周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實用空中美語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遠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專體育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民體育季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學校體育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生諮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od NEXT食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ional Geographic 國家地理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家說英語+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心理衛生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心理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輔導與諮商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天下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灣公共衛生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灣社會研究季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台灣社會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行遍天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長期照護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皇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技醫療與社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科學人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旅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特殊教育季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語週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常春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康健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張老師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育研究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育與心理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創新照顧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測驗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腫瘤護理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榮總護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遠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課程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課程與教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諮商與輔導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應用心理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聯合文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讀者文摘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人文社會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人文與社會科學簡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女學學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中華民國兒童癌症基金會會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戶外遊憩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生死學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好健康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自然保育季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性別平等教育季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東吳社會工作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美育雙月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家庭教育與諮商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旅遊健康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讀家時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健康生活與成功老化學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育實踐與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學實踐研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教學實踐與創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現代美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勞動及職業安全衛生研究季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僑協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臺北市立聯合醫院院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輔導與諮商學報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應用倫理評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醫療與傳道月刊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iting Yu</meta:initial-creator>
    <dc:creator>Liting Yu</dc:creator>
    <meta:creation-date>2026-01-07T06:14:44Z</meta:creation-date>
    <dc:date>2026-01-07T06:26:53Z</dc:date>
  </office:meta>
</office:document-meta>
</file>