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8066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604cm" style:use-optimal-column-width="true"/>
    </style:style>
    <style:style style:name="co4" style:family="table-column">
      <style:table-column-properties fo:break-before="auto" style:column-width="5.24933333333333cm" style:use-optimal-column-width="true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健管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刊名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BC互動英語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L+互動英語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NN互動英語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ve互動英語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tional Geographic 國家地理雜誌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MART智富月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互動日本語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今周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台灣公共衛生雜誌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空中英語教室+C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哈佛商業評論全球中文版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科技醫療與社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能力雜誌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財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灣醫界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管理學報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醫藥、科技與法律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資管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刊名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tional Geographic 國家地理雜誌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華心理衛生學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華心理學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科技醫療與社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科學人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教育與心理研究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應用心理研究</text:p>
          </table:table-cell>
          <table:table-cell table:number-columns-repeated="16383"/>
        </table:table-row>
        <table:table-row table:number-rows-repeated="1048568" table:style-name="ro1">
          <table:table-cell table:number-columns-repeated="16384"/>
        </table:table-row>
      </table:table>
      <table:table table:name="休健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刊名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tional Geographic 國家地理雜誌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天下雜誌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台灣公共衛生雜誌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行遍天下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哈佛商業評論全球中文版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故宮文物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科學人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旅讀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能力雜誌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商業周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康健雜誌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教育與心理研究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產業管理評論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經理人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遠見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數位時代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觀光休閒學報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人文與社會科學簡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戶外遊憩研究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自然保育季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旅遊健康學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健康生活與成功老化學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國立臺灣博物館學刊</text:p>
          </table:table-cell>
          <table:table-cell table:number-columns-repeated="16383"/>
        </table:table-row>
        <table:table-row table:number-rows-repeated="1048552" table:style-name="ro1">
          <table:table-cell table:number-columns-repeated="16384"/>
        </table:table-row>
      </table:table>
      <table:table table:name="語聽" table:style-name="ta1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刊名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灣耳鼻喉頭頸外科雜誌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Liting Yu</meta:initial-creator>
    <dc:creator>Liting Yu</dc:creator>
    <meta:creation-date>2026-01-07T06:14:44Z</meta:creation-date>
    <dc:date>2026-01-07T06:27:11Z</dc:date>
  </office:meta>
</office:document-meta>
</file>