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66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刊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w it works知識大圖解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 Vi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C H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ogue Taiw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W!SCR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月旦醫事法報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冷凍空調技師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消費者報導雜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小牛頓</text:p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iting Yu</meta:initial-creator>
    <dc:creator>Liting Yu</dc:creator>
    <meta:creation-date>2026-01-07T06:22:31Z</meta:creation-date>
    <dc:date>2026-01-07T06:27:28Z</dc:date>
  </office:meta>
</office:document-meta>
</file>