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5.24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護理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 office:value-type="string" calcext:value-type="string">
            <text:p>刊名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心理衛生學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台灣公共衛生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長期照護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腫瘤護理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榮總護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臺灣醫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臨床醫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護理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國醫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兒童癌症基金會會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醫內科醫學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北市醫學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長庚醫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彰化護理</text:p>
          </table:table-cell>
          <table:table-cell table:number-columns-repeated="16383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助產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 office:value-type="string" calcext:value-type="string">
            <text:p>刊名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心理衛生學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心理學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今周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天下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台灣公共衛生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台灣社會研究季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台灣社會學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皇冠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科技醫療與社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科學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家庭醫學與基層醫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商業周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教育研究月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教育與心理研究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媽媽寶寶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腫瘤護理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榮總護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臺灣醫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遠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課程研究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課程與教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嬰兒與母親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聯合文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臨床醫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醫院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醫療品質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醫藥世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藥學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護理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讀者文摘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人文與社會科學簡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女學學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國醫藥研究叢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兒童癌症基金會會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醫內科醫學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醫婦科醫學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北市醫學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台大醫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性別平等教育季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家庭教育與諮商學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高雄榮總醫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教學實踐研究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教學實踐與創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慈濟科技大學學報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彰化護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衛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癌症新探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醫療與傳道月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醫藥、科技與法律</text:p>
          </table:table-cell>
          <table:table-cell table:number-columns-repeated="16383"/>
        </table:table-row>
        <table:table-row table:style-name="ro1" table:number-rows-repeated="104852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醫教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table:style-name="ce2" office:value-type="string" calcext:value-type="string">
            <text:p>刊名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今周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哈佛商業評論全球中文版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科技醫療與社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教育研究月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教育與心理研究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創新照顧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測驗學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腫瘤護理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資訊管理學報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榮總護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遠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課程研究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課程與教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護理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健康生活與成功老化學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教學實踐研究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教學實踐與創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慈濟科技大學學報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彰化護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管理學報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醫藥、科技與法律</text:p>
          </table:table-cell>
          <table:table-cell table:number-columns-repeated="16383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高照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table:style-name="ce2" office:value-type="string" calcext:value-type="string">
            <text:p>刊名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天下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台灣公共衛生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台灣社會研究季刊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長期照護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哈佛商業評論全球中文版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科技醫療與社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康健雜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榮總護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護理雜誌</text:p>
          </table:table-cell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Liting Yu</meta:initial-creator>
    <meta:creation-date>2026-01-07T06:14:44Z</meta:creation-date>
    <dc:date>2026-02-10T08:59:02.399000000</dc:date>
    <meta:editing-duration>PT17S</meta:editing-duration>
    <meta:editing-cycles>1</meta:editing-cycles>
    <meta:document-statistic meta:table-count="4" meta:cell-count="97" meta:object-count="0"/>
  </office:meta>
</office:document-meta>
</file>