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56683333333333cm" style:use-optimal-column-width="true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刊名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BC互動英語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LL+互動英語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BC Knowledge 國際中文版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NN互動英語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ive互動英語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MART智富月刊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華心理衛生學刊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天下雜誌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台灣公共衛生雜誌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空中英語教室+CD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哈佛商業評論全球中文版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科學人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科學月刊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旅讀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能力雜誌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財訊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商業周刊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常春月刊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常春藤解析英語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產業管理評論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彭博商業周刊-中文版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彭蒙惠英語+CD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資訊管理學報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實用空中美語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遠見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醫療品質雜誌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人力資源管理學報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慈濟科技大學學報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管理學報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市立聯合醫院院訊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灣能源期刊</text:p>
          </table:table-cell>
          <table:table-cell table:number-columns-repeated="16383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Liting Yu</meta:initial-creator>
    <dc:creator>Liting Yu</dc:creator>
    <meta:creation-date>2026-01-07T06:22:31Z</meta:creation-date>
    <dc:date>2026-01-07T06:27:44Z</dc:date>
  </office:meta>
</office:document-meta>
</file>