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刊名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BC Knowledge 國際中文版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How it works知識大圖解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MART智富月刊<text:s text:c="5"/>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WOW!SCREEN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人力資源管理學報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工業安全衛生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中國醫訊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中國醫藥研究叢刊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互動日本語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月旦醫事法報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北市醫學雜誌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台灣社會學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台灣運動心理學報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司法周刊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行遍天下<text:s text:c="7"/>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品質學報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哈佛商業評論全球中文版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特殊教育季刊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能力雜誌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商業周刊<text:s text:c="4"/>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教學實踐研究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教學實踐與創新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創新照顧雜誌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勞動及職業安全衛生研究季刊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彭蒙惠英語+CD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臺灣耳鼻喉頭頸外科雜誌<text:s/>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醫院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醫藥、科技與法律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醫藥世界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護理研究 (Journal of Nursing Research)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觀光休閒學報</text:p>
          </table:table-cell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24-11-06T06:28:05Z</meta:creation-date>
    <dc:date>2024-11-07T00:02:33Z</dc:date>
  </office:meta>
</office:document-meta>
</file>