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刊名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BC Knowledge 國際中文版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ood NEXT食力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How it works知識大圖解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a Vie<text:s/>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C HOME<text:s text:c="4"/>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互動日本語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冷凍空調技師雜誌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哈佛商業評論全球中文版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故宮文物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旅讀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能力雜誌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國語週刊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彭博商業周刊-中文版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新小牛頓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經理人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臺灣經濟預測與政策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24-11-06T06:32:15Z</meta:creation-date>
    <dc:date>2024-11-07T00:02:18Z</dc:date>
  </office:meta>
</office:document-meta>
</file>