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69383333333333cm" style:use-optimal-column-width="true"/>
    </style:style>
    <style:style style:name="co5" style:family="table-column">
      <style:table-column-properties fo:break-before="auto" style:column-width="6.22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刊名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人文及社會科學集刊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台灣社會學刊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家庭教育與諮商學刊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教學實踐研究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測驗學刊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課程與教學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運保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刊名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+ English 空中美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BC Knowledge 國際中文版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大專體育學刊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台灣運動心理學報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彭蒙惠英語+CD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腫瘤護理雜誌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臺灣醫界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學校體育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癌症新探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生諮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刊名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女學學誌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今周刊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台灣運動心理學報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生死學研究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性別平等教育季刊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長期照護雜誌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科技、醫療與社會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家庭教育與諮商學刊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健康生活與成功老化學刊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教學實踐研究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教學實踐與創新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勞動及職業安全衛生研究季刊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測驗學刊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臺中教育大學學報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輔導與諮商學報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親子天下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應用倫理評論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癌症新探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讀者文摘</text:p>
          </table:table-cell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學院" table:style-name="ta1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2">
            <text:p>刊名</text:p>
          </table:table-cell>
          <table:table-cell office:value-type="float" office:value="48" table:style-name="ce3">
            <text:p>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人文及社會科學集刊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中華心理學刊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台灣社會學刊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家庭教育與諮商學刊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教育研究月刊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教育與心理研究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教學實踐研究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測驗學刊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課程研究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課程與教學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+ English 空中美語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BC Knowledge 國際中文版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NN互動英語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Live互動英語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大專體育學刊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台灣運動心理學報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彭蒙惠英語+C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腫瘤護理雜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臺灣醫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數位時代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學校體育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癌症新探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大家說英語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女學學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中華心理衛生學刊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1">
            <text:p>中華心理學刊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中華輔導與諮商學報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今周刊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台灣社會研究季刊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1">
            <text:p>台灣運動心理學報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生死學研究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性別平等教育季刊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空中英語教室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長期照護雜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科技、醫療與社會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1">
            <text:p>家庭教育與諮商學刊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健康生活與成功老化學刊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張老師月刊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1">
            <text:p>教育研究月刊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1">
            <text:p>教學實踐研究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教學實踐與創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勞動及職業安全衛生研究季刊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1">
            <text:p>測驗學刊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臺中教育大學學報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輔導與諮商學報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1">
            <text:p>課程研究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1">
            <text:p>課程與教學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親子天下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諮商與輔導月刊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應用心理研究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應用倫理評論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1">
            <text:p>癌症新探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聯合文學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讀者文摘</text:p>
          </table:table-cell>
          <table:table-cell table:number-columns-repeated="16382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4-11-06T06:24:09Z</meta:creation-date>
    <dc:date>2025-02-04T01:19:18Z</dc:date>
  </office:meta>
</office:document-meta>
</file>