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erif" svg:font-family="&quot;Liberation Serif&quot;"/>
    <style:font-face style:name="新細明體-ExtB" svg:font-family="新細明體-ExtB"/>
  </office:font-face-decls>
  <office:automatic-styles>
    <style:style style:name="ce1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FF0000"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ext-properties fo:color="#000000" style:font-name="Liberation Serif" style:font-name-asian="Liberation Serif" style:font-name-complex="Liberation Serif" style:font-family-generic="roman"/>
    </style:style>
    <style:style style:name="T1" style:family="text" style:parent-style-name="Default">
      <style:text-properties fo:color="#FF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9.73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1">中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L+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大家說英語+CD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今周刊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初學空中美語文摘(A+English空中美語)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空中英語教室+CD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師大學報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語幼兒月刊+CD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國語週刊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教學實踐研究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實用空中美語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臺中教育大學學報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輔仁民生學誌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輔導與諮商學報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讀者文摘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2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  <table:table table:name="運保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1">中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ALL+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大家說英語+CD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性別平等教育季刊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食品藥物研究年報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2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trength and conditioning Journal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生諮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1">中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大家說英語+CD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女學學誌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今周刊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戶外遊憩研究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性別平等教育季刊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空中英語教室+CD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長庚人文社會學報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科技醫療與社會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特殊教育季刊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教學實踐研究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臺中教育大學學報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輔導與諮商學報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讀者文摘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2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erif" svg:font-family="&quot;Liberation Serif&quot;"/>
    <style:font-face style:name="新細明體-ExtB" svg:font-family="新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User</dc:creator>
    <meta:creation-date>2024-01-12T00:17:24Z</meta:creation-date>
    <dc:date>2024-01-18T22:58:47Z</dc:date>
  </office:meta>
</office:document-meta>
</file>