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-ExtB" svg:font-family="新細明體-ExtB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FF0000" style:font-name="Liberation Serif" style:font-name-asian="Liberation Serif" style:font-name-complex="Liberation Serif" style:font-family-generic="roman"/>
    </style:style>
    <style:style style:name="T1" style:family="text" style:parent-style-name="Default">
      <style:text-properties fo:color="#00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0.740833333333333cm" style:use-optimal-column-width="true"/>
    </style:style>
    <style:style style:name="co6" style:family="table-column">
      <style:table-column-properties fo:break-before="auto" style:column-width="10.4510416666667cm" style:use-optimal-column-width="true"/>
    </style:style>
    <style:style style:name="co7" style:family="table-column">
      <style:table-column-properties fo:break-before="auto" style:column-width="8.22854166666667cm" style:use-optimal-column-width="true"/>
    </style:style>
    <style:style style:name="co8" style:family="table-column">
      <style:table-column-properties fo:break-before="auto" style:column-width="8.94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健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<text:span text:style-name="T1">今周刊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1">天下雜誌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<text:span text:style-name="T1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1">商業周刊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1">康健雜誌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1">臺灣醫界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  <table:table table:name="資管" table:style-name="ta1">
        <table:table-column table:style-name="co1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<text:span text:style-name="T1">資訊管理學報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休健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BC<text:span text:style-name="T1">互動英語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1">人文與社會科學簡訊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<text:span text:style-name="T1">女學學誌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1">中國醫訊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1">中國醫藥研究叢刊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1">中華民國兒童癌症基金會會訊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<text:span text:style-name="T1">中醫內科醫學雜誌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<text:span text:style-name="T1">中醫婦科醫學雜誌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<text:span text:style-name="T1">天下雜誌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<text:span text:style-name="T1">戶外遊憩研究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<text:span text:style-name="T1">日本溫泉氣候物理醫學會雜誌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<text:span text:style-name="T1">北市醫學雜誌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<text:span text:style-name="T1">台大醫網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<text:span text:style-name="T1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<text:span text:style-name="T1">台灣社會研究季刊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<text:span text:style-name="T1">司法周刊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<text:span text:style-name="T1">全球中央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<text:span text:style-name="T1">好心肝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<text:span text:style-name="T1">好健康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<text:span text:style-name="T1">行遍天下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<text:span text:style-name="T1">性別平等教育季刊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<text:span text:style-name="T1">長庚醫訊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<text:span text:style-name="T1">故宮文物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<text:span text:style-name="T1">科技醫療與社會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<text:span text:style-name="T1">科學月刊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<text:span text:style-name="T1">美育雙月刊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<text:span text:style-name="T1">食品藥物研究年報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<text:span text:style-name="T1">師大學報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<text:span text:style-name="T1">恩主公醫訊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<text:span text:style-name="T1">旅遊健康學刊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<text:span text:style-name="T1">書香遠傳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<text:span text:style-name="T1">高雄榮總醫訊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<text:span text:style-name="T1">健康生活與成功老化學刊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<text:span text:style-name="T1">商業周刊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<text:span text:style-name="T1">國家公園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<text:span text:style-name="T1">康健雜誌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<text:span text:style-name="T1">教育研究與發展期刊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<text:span text:style-name="T1">教學實踐研究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<text:span text:style-name="T1">教學實踐與創新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<text:span text:style-name="T1">現代美術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<text:span text:style-name="T1">產業管理評論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<text:span text:style-name="T1">勞動及職業安全衛生研究季刊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<text:span text:style-name="T1">雅文聽語期刊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<text:span text:style-name="T1">僑協雜誌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<text:span text:style-name="T1">實用空中美語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<text:span text:style-name="T1">彰化護理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<text:span text:style-name="T1">臺灣美術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<text:span text:style-name="T1">臺灣博物</text:span>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<text:span text:style-name="T1">遠見</text:span></text:p>
          </table:table-cell>
          <table:table-cell table:number-columns-repeated="16382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<text:span text:style-name="T1">衛福</text:span></text:p>
          </table:table-cell>
          <table:table-cell table:number-columns-repeated="16382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<text:span text:style-name="T1">學校體育</text:span></text:p>
          </table:table-cell>
          <table:table-cell table:number-columns-repeated="16382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<text:span text:style-name="T1">應用心理研究</text:span></text:p>
          </table:table-cell>
          <table:table-cell table:number-columns-repeated="16382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<text:span text:style-name="T1">應用倫理評論</text:span></text:p>
          </table:table-cell>
          <table:table-cell table:number-columns-repeated="16382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<text:span text:style-name="T1">癌症新探</text:span></text:p>
          </table:table-cell>
          <table:table-cell table:number-columns-repeated="16382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<text:span text:style-name="T1">醫療與傳道月刊</text:span></text:p>
          </table:table-cell>
          <table:table-cell table:number-columns-repeated="16382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<text:span text:style-name="T1">醫藥、科技與法律</text:span></text:p>
          </table:table-cell>
          <table:table-cell table:number-columns-repeated="16382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<text:span text:style-name="T1">讀者文摘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health education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nternational Journal of hospitality &amp; tourism administration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nternational Journal of obesity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National geographic</text:p>
          </table:table-cell>
          <table:table-cell table:number-columns-repeated="16382"/>
        </table:table-row>
        <table:table-row table:number-rows-repeated="1048512" table:style-name="ro1">
          <table:table-cell table:number-columns-repeated="16384"/>
        </table:table-row>
      </table:table>
      <table:table table:name="長照" table:style-name="ta1">
        <table:table-column table:style-name="co5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BC<text:span text:style-name="T1">互動英語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ALL+<text:span text:style-name="T1">互動英語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CNN<text:span text:style-name="T1">互動英語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Live<text:span text:style-name="T1">互動英語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1">大家說英語</text:span>+CD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1">天下雜誌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<text:span text:style-name="T1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<text:span text:style-name="T1">台灣醫學雜誌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<text:span text:style-name="T1">空中英語教室</text:span>+CD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<text:span text:style-name="T1">長期照護雜誌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<text:span text:style-name="T1">商業周刊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<text:span text:style-name="T1">常春藤解析英語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<text:span text:style-name="T1">康健雜誌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<text:span text:style-name="T1">教育與心理研究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<text:span text:style-name="T1">創新照顧雜誌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<text:span text:style-name="T1">媽媽寶寶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<text:span text:style-name="T1">實用空中美語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<text:span text:style-name="T1">遠見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<text:span text:style-name="T1">數位時代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<text:span text:style-name="T1">親子天下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<text:span text:style-name="T1">諮商與輔導月刊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<text:span text:style-name="T1">嬰兒與母親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mplementary medicine research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ournal of sports medicine and physical fitness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trength and conditioning Journal</text:p>
          </table:table-cell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語聽" table:style-name="ta1">
        <table:table-column table:style-name="co5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2">
            <text:p>Title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中文期刊</text:span></text:p>
          </table:table-cell>
          <table:table-cell table:number-columns-repeated="1638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<text:span text:style-name="T1">人文與社會科學簡訊</text:span>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<text:span text:style-name="T1">中國醫訊</text:span>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<text:span text:style-name="T1">中國醫藥研究叢刊</text:span>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<text:span text:style-name="T1">中華心理衛生學刊</text:span></text:p>
          </table:table-cell>
          <table:table-cell table:number-columns-repeated="1638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<text:span text:style-name="T1">中華心理學刊</text:span></text:p>
          </table:table-cell>
          <table:table-cell table:number-columns-repeated="1638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<text:span text:style-name="T1">中華民國兒童癌症基金會會訊</text:span></text:p>
          </table:table-cell>
          <table:table-cell table:number-columns-repeated="1638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<text:span text:style-name="T1">中醫內科醫學雜誌</text:span></text:p>
          </table:table-cell>
          <table:table-cell table:number-columns-repeated="1638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<text:span text:style-name="T1">中醫婦科醫學雜誌</text:span></text:p>
          </table:table-cell>
          <table:table-cell table:number-columns-repeated="1638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<text:span text:style-name="T1">月旦醫事法報告</text:span></text:p>
          </table:table-cell>
          <table:table-cell table:number-columns-repeated="1638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<text:span text:style-name="T1">北市醫學雜誌</text:span></text:p>
          </table:table-cell>
          <table:table-cell table:number-columns-repeated="1638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<text:span text:style-name="T1">台大醫網</text:span></text:p>
          </table:table-cell>
          <table:table-cell table:number-columns-repeated="1638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<text:span text:style-name="T1">台灣公共衛生雜誌</text:span></text:p>
          </table:table-cell>
          <table:table-cell table:number-columns-repeated="1638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<text:span text:style-name="T1">台灣醫學雜誌</text:span></text:p>
          </table:table-cell>
          <table:table-cell table:number-columns-repeated="1638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<text:span text:style-name="T1">性別平等教育季刊</text:span></text:p>
          </table:table-cell>
          <table:table-cell table:number-columns-repeated="1638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<text:span text:style-name="T1">長期照護雜誌</text:span></text:p>
          </table:table-cell>
          <table:table-cell table:number-columns-repeated="1638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<text:span text:style-name="T1">故宮文物</text:span></text:p>
          </table:table-cell>
          <table:table-cell table:number-columns-repeated="1638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<text:span text:style-name="T1">科技醫療與社會</text:span></text:p>
          </table:table-cell>
          <table:table-cell table:number-columns-repeated="1638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<text:span text:style-name="T1">科學月刊</text:span></text:p>
          </table:table-cell>
          <table:table-cell table:number-columns-repeated="1638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<text:span text:style-name="T1">食品藥物研究年報</text:span></text:p>
          </table:table-cell>
          <table:table-cell table:number-columns-repeated="1638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<text:span text:style-name="T1">家庭醫學與基層醫療</text:span></text:p>
          </table:table-cell>
          <table:table-cell table:number-columns-repeated="1638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<text:span text:style-name="T1">師大學報</text:span></text:p>
          </table:table-cell>
          <table:table-cell table:number-columns-repeated="1638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<text:span text:style-name="T1">特殊教育季刊</text:span></text:p>
          </table:table-cell>
          <table:table-cell table:number-columns-repeated="1638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<text:span text:style-name="T1">高雄榮總醫訊</text:span></text:p>
          </table:table-cell>
          <table:table-cell table:number-columns-repeated="1638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<text:span text:style-name="T1">健康生活與成功老化學刊</text:span></text:p>
          </table:table-cell>
          <table:table-cell table:number-columns-repeated="16382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<text:span text:style-name="T1">康健雜誌</text:span></text:p>
          </table:table-cell>
          <table:table-cell table:number-columns-repeated="16382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<text:span text:style-name="T1">教育研究月刊</text:span></text:p>
          </table:table-cell>
          <table:table-cell table:number-columns-repeated="16382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<text:span text:style-name="T1">教育研究與發展期刊</text:span></text:p>
          </table:table-cell>
          <table:table-cell table:number-columns-repeated="16382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<text:span text:style-name="T1">教育與心理研究</text:span></text:p>
          </table:table-cell>
          <table:table-cell table:number-columns-repeated="16382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<text:span text:style-name="T1">教學實踐研究</text:span></text:p>
          </table:table-cell>
          <table:table-cell table:number-columns-repeated="1638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<text:span text:style-name="T1">教學實踐與創新</text:span></text:p>
          </table:table-cell>
          <table:table-cell table:number-columns-repeated="1638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<text:span text:style-name="T1">雅文聽語期刊</text:span></text:p>
          </table:table-cell>
          <table:table-cell table:number-columns-repeated="1638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<text:span text:style-name="T1">媽媽寶寶</text:span></text:p>
          </table:table-cell>
          <table:table-cell table:number-columns-repeated="1638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<text:span text:style-name="T1">資訊管理學報</text:span></text:p>
          </table:table-cell>
          <table:table-cell table:number-columns-repeated="1638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<text:span text:style-name="T1">榮總護理</text:span></text:p>
          </table:table-cell>
          <table:table-cell table:number-columns-repeated="1638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<text:span text:style-name="T1">臺灣耳鼻喉頭頸外科雜誌</text:span></text:p>
          </table:table-cell>
          <table:table-cell table:number-columns-repeated="1638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<text:span text:style-name="T1">臺灣醫界</text:span></text:p>
          </table:table-cell>
          <table:table-cell table:number-columns-repeated="1638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<text:span text:style-name="T1">衛福</text:span></text:p>
          </table:table-cell>
          <table:table-cell table:number-columns-repeated="1638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<text:span text:style-name="T1">課程研究</text:span></text:p>
          </table:table-cell>
          <table:table-cell table:number-columns-repeated="1638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<text:span text:style-name="T1">課程與教學</text:span></text:p>
          </table:table-cell>
          <table:table-cell table:number-columns-repeated="1638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<text:span text:style-name="T1">應用心理研究</text:span></text:p>
          </table:table-cell>
          <table:table-cell table:number-columns-repeated="1638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<text:span text:style-name="T1">臨床醫學</text:span></text:p>
          </table:table-cell>
          <table:table-cell table:number-columns-repeated="1638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<text:span text:style-name="T1">醫院</text:span></text:p>
          </table:table-cell>
          <table:table-cell table:number-columns-repeated="1638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<text:span text:style-name="T1">醫學教育</text:span></text:p>
          </table:table-cell>
          <table:table-cell table:number-columns-repeated="1638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<text:span text:style-name="T1">醫療品質雜誌</text:span></text:p>
          </table:table-cell>
          <table:table-cell table:number-columns-repeated="1638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<text:span text:style-name="T1">醫藥、科技與法律</text:span></text:p>
          </table:table-cell>
          <table:table-cell table:number-columns-repeated="16382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<text:span text:style-name="T1">醫藥世界</text:span></text:p>
          </table:table-cell>
          <table:table-cell table:number-columns-repeated="16382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<text:span text:style-name="T1">藥學雜誌</text:span></text:p>
          </table:table-cell>
          <table:table-cell table:number-columns-repeated="16382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<text:span text:style-name="T1">護理研究</text:span></text:p>
            <text:p>(Journal of nursing research)</text:p>
          </table:table-cell>
          <table:table-cell table:number-columns-repeated="16382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<text:span text:style-name="T1">護理雜誌</text:span>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3">
            <text:p><text:span text:style-name="T3">西文期刊</text:span></text:p>
          </table:table-cell>
          <table:table-cell table:number-columns-repeated="16382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merican Journal of psychiatry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nnual review of psychology</text:p>
          </table:table-cell>
          <table:table-cell table:number-columns-repeated="16382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hanghua journal of medicine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omprehensive child and adolescent nursing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AMA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AMA otolaryngology - Head And Neck Surgery</text:p>
          </table:table-cell>
          <table:table-cell table:number-columns-repeated="16382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AMA pediatrics</text:p>
          </table:table-cell>
          <table:table-cell table:number-columns-repeated="1638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Journal of the American Academy of Audiology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sychological reports</text:p>
          </table:table-cell>
          <table:table-cell table:number-columns-repeated="16382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Tungs' medical journal</text:p>
          </table:table-cell>
          <table:table-cell table:number-columns-repeated="1638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-ExtB" svg:font-family="新細明體-ExtB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User</dc:creator>
    <meta:creation-date>2024-01-12T00:17:24Z</meta:creation-date>
    <dc:date>2024-01-18T22:59:21Z</dc:date>
  </office:meta>
</office:document-meta>
</file>