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erif" svg:font-family="&quot;Liberation Serif&quot;"/>
    <style:font-face style:name="新細明體-ExtB" svg:font-family="新細明體-ExtB"/>
  </office:font-face-decls>
  <office:automatic-styles>
    <style:style style:name="ce1" style:family="table-cell" style:parent-style-name="Default" style:data-style-name="N0">
      <style:text-properties style:font-name="Liberation Serif" style:font-name-asian="Liberation Serif" style:font-name-complex="Liberation Serif" style:font-family-generic="roman"/>
    </style:style>
    <style:style style:name="ce2" style:family="table-cell" style:parent-style-name="Default" style:data-style-name="N0">
      <style:text-properties fo:color="#FF0000" style:font-name="Liberation Serif" style:font-name-asian="Liberation Serif" style:font-name-complex="Liberation Serif" style:font-family-generic="roman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erif" style:font-name-asian="Liberation Serif" style:font-name-complex="Liberation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-ExtB" style:font-name-asian="新細明體-ExtB" style:font-name-complex="新細明體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-ExtB" style:font-name-asian="新細明體-ExtB" style:font-name-complex="新細明體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529166666666667cm" style:use-optimal-column-width="true"/>
    </style:style>
    <style:style style:name="co5" style:family="table-column">
      <style:table-column-properties fo:break-before="auto" style:column-width="7.3025cm" style:use-optimal-column-width="true"/>
    </style:style>
    <style:style style:name="co6" style:family="table-column">
      <style:table-column-properties fo:break-before="auto" style:column-width="6.64104166666667cm" style:use-optimal-column-width="true"/>
    </style:style>
    <style:style style:name="co7" style:family="table-column">
      <style:table-column-properties fo:break-before="auto" style:column-width="10.4510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護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3">
            <text:p>Titl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<text:span text:style-name="T2">中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中華心理衛生學刊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台灣社會研究季刊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台灣醫學雜誌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空中英語教室+CD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腫瘤護理雜誌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榮總護理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臺灣醫界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聯合文學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臨床醫學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護理研究</text:p>
            <text:p>(Journal of nursing research)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護理雜誌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讀者文摘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<text:span text:style-name="T3">西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nthrozoos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omprehensive child and adolescent nursing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Journal of gerontological nursing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ournal of nursing measurement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Journal of psychopathology and behavioral assessment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助產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3">
            <text:p>Titl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<text:span text:style-name="T5">中文期刊</text:span>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<text:span text:style-name="T4">女學學誌</text:span>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<text:span text:style-name="T4">中醫婦科醫學雜誌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<text:span text:style-name="T4">婦研縱橫</text:span>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<text:span text:style-name="T4">媽媽寶寶</text:span>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<text:span text:style-name="T4">親子天下</text:span>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<text:span text:style-name="T4">嬰兒與母親</text:span>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<text:span text:style-name="T4">護理研究</text:span></text:p>
            <text:p>(Journal of nursing research)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<text:span text:style-name="T4">護理雜誌</text:span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<text:span text:style-name="T5">西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ducational research and evaluation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Journal of continuing education in nursing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Journal of nursing measurement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醫教" table:style-name="ta2">
        <table:table-column table:style-name="co4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3">
            <text:p>Titl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<text:span text:style-name="T5">中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C DIY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<text:span text:style-name="T4">教育研究月刊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<text:span text:style-name="T4">數位時代</text:span>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<text:span text:style-name="T4">課程與教學</text:span>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<text:span text:style-name="T4">護理研究</text:span></text:p>
            <text:p>(Journal of nursing research)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<text:span text:style-name="T5">西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health education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高照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3">
            <text:p>Titl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<text:span text:style-name="T5">中文期刊</text:span>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LL+<text:span text:style-name="T4">互動英語</text:span>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CNN<text:span text:style-name="T4">互動英語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MART<text:span text:style-name="T4">智富月刊</text:span>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<text:span text:style-name="T4">今周刊</text:span>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<text:span text:style-name="T4">天下雜誌</text:span>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<text:span text:style-name="T4">台灣社會研究季刊</text:span>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<text:span text:style-name="T4">台灣醫學雜誌</text:span>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<text:span text:style-name="T4">行遍天下</text:span></text:p>
          </table:table-cell>
          <table:table-cell table:number-columns-repeated="1638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<text:span text:style-name="T4">初學空中美語文摘</text:span>(A+English<text:span text:style-name="T4">空中美語</text:span>)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<text:span text:style-name="T4">空中英語教室</text:span>+CD</text:p>
          </table:table-cell>
          <table:table-cell table:number-columns-repeated="1638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<text:span text:style-name="T4">長期照護雜誌</text:span></text:p>
          </table:table-cell>
          <table:table-cell table:number-columns-repeated="1638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<text:span text:style-name="T4">科技醫療與社會</text:span></text:p>
          </table:table-cell>
          <table:table-cell table:number-columns-repeated="1638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<text:span text:style-name="T4">科學月刊</text:span></text:p>
          </table:table-cell>
          <table:table-cell table:number-columns-repeated="1638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<text:span text:style-name="T4">家庭醫學與基層醫療</text:span></text:p>
          </table:table-cell>
          <table:table-cell table:number-columns-repeated="1638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<text:span text:style-name="T4">消費者報導雜誌</text:span></text:p>
          </table:table-cell>
          <table:table-cell table:number-columns-repeated="1638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<text:span text:style-name="T4">特殊教育季刊</text:span></text:p>
          </table:table-cell>
          <table:table-cell table:number-columns-repeated="1638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<text:span text:style-name="T4">財訊</text:span></text:p>
          </table:table-cell>
          <table:table-cell table:number-columns-repeated="1638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<text:span text:style-name="T4">商業周刊</text:span></text:p>
          </table:table-cell>
          <table:table-cell table:number-columns-repeated="163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<text:span text:style-name="T4">康健雜誌</text:span></text:p>
          </table:table-cell>
          <table:table-cell table:number-columns-repeated="163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<text:span text:style-name="T4">張老師月刊</text:span></text:p>
          </table:table-cell>
          <table:table-cell table:number-columns-repeated="163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<text:span text:style-name="T4">教育研究月刊</text:span></text:p>
          </table:table-cell>
          <table:table-cell table:number-columns-repeated="163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<text:span text:style-name="T4">教育與心理研究</text:span></text:p>
          </table:table-cell>
          <table:table-cell table:number-columns-repeated="163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<text:span text:style-name="T4">產業管理評論</text:span></text:p>
          </table:table-cell>
          <table:table-cell table:number-columns-repeated="163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<text:span text:style-name="T4">創新照顧雜誌</text:span></text:p>
          </table:table-cell>
          <table:table-cell table:number-columns-repeated="163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<text:span text:style-name="T4">資訊管理學報</text:span></text:p>
          </table:table-cell>
          <table:table-cell table:number-columns-repeated="163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<text:span text:style-name="T4">實用空中美語</text:span></text:p>
          </table:table-cell>
          <table:table-cell table:number-columns-repeated="163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<text:span text:style-name="T4">臺灣醫界</text:span></text:p>
          </table:table-cell>
          <table:table-cell table:number-columns-repeated="163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<text:span text:style-name="T4">遠見</text:span></text:p>
          </table:table-cell>
          <table:table-cell table:number-columns-repeated="163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<text:span text:style-name="T4">數位時代</text:span></text:p>
          </table:table-cell>
          <table:table-cell table:number-columns-repeated="163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<text:span text:style-name="T4">課程研究</text:span></text:p>
          </table:table-cell>
          <table:table-cell table:number-columns-repeated="163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<text:span text:style-name="T4">課程與教學</text:span>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<text:span text:style-name="T4">應用心理研究</text:span>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<text:span text:style-name="T4">醫學教育</text:span>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<text:span text:style-name="T4">醫療品質雜誌</text:span>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<text:span text:style-name="T4">醫藥世界</text:span>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<text:span text:style-name="T4">藥學雜誌</text:span>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<text:span text:style-name="T4">護理研究</text:span></text:p>
            <text:p>(Journal of nursing research)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<text:span text:style-name="T5">西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nternational Journal of hospitality &amp; tourism administration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Journal of gerontological nursing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Social work in health care</text:p>
          </table:table-cell>
          <table:table-cell table:number-columns-repeated="16382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erif" svg:font-family="&quot;Liberation Serif&quot;"/>
    <style:font-face style:name="新細明體-ExtB" svg:font-family="新細明體-Ext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User</dc:creator>
    <meta:creation-date>2024-01-11T08:10:26Z</meta:creation-date>
    <dc:date>2024-01-18T23:11:24Z</dc:date>
  </office:meta>
</office:document-meta>
</file>