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9.022cm"/>
    </style:style>
    <style:style style:name="co6" style:family="table-column">
      <style:table-column-properties fo:break-before="auto" style:column-width="10.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C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ve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MART<text:span text:style-name="T2">智富月刊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大家說英語</text:span>+CD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中華心理衛生學刊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中華心理學刊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中華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今周刊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天下雜誌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台灣社會研究季刊</text:span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初學空中美語文摘</text:span>(A+English<text:span text:style-name="T2">空中美語</text:span>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空中英語教室</text:span>+CD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2">活用空中美語文摘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皇冠</text:span>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科學月刊</text:span>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2">特殊教育季刊</text:span>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國語幼兒月刊</text:span>+CD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國語週刊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常春藤解析英語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張老師月刊</text:span>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教育研究月刊</text:span>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2">教育與心理研究</text:span>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2">媽媽寶寶</text:span>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2">實用空中美語</text:span>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2">遠見</text:span>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2">課程研究</text:span>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課程與教學</text:span>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2">親子天下</text:span>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2">諮商與輔導月刊</text:span>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2">嬰兒與母親</text:span>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2">應用心理研究</text:span>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2">聯合文學</text:span>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2">讀者文摘</text:span>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">長庚人文社會學報</text:span>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2">家庭教育與諮商學刊</text:span>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2">臺中教育大學學報</text:span>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2">輔仁民生學誌</text:span>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2">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2">人文與社會科學簡訊</text:span>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2">女學學誌</text:span>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2">性別平等教育季刊</text:span>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2">師大學報</text:span>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2">教育研究與發展期刊</text:span>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2">教學實踐研究</text:span>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pan text:style-name="T2">教學實踐與創新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ducational research and evaluation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sychological reports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2">中華心理學刊</text:span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學校體育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urnal of sports medicine and physical fitness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trength and conditioning Journal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諮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1">
          <table:table-cell table:style-name="ce2"/>
          <table:table-cell table:style-name="ce2" office:value-type="string" calcext:value-type="string">
            <text:p>Title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中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ve<text:span text:style-name="T2">互動英語</text:span> 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大家說英語</text:span>+CD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2">中華心理衛生學刊</text:span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中華心理學刊</text:span>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2">中華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天下雜誌</text:span>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2">世界電影雜誌</text:span>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2">台灣公共衛生雜誌</text:span>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台灣社會研究季刊</text:span>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台灣醫學雜誌</text:span>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初學空中美語文摘</text:span>(A+English<text:span text:style-name="T2">空中美語</text:span>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空中英語教室</text:span>+CD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長期照護雜誌</text:span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2">科學人</text:span>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科學月刊</text:span>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特殊教育季刊</text:span>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2">商業周刊</text:span>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2">康健雜誌</text:span>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2">張老師月刊</text:span>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教育與心理研究</text:span>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腫瘤護理雜誌</text:span>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遠見</text:span>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親子天下</text:span>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諮商與輔導月刊</text:span>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嬰兒與母親</text:span>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2">應用心理研究</text:span>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2">聯合文學</text:span>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2">臨床醫學</text:span>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2">讀者文摘</text:span>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2">家庭教育與諮商學刊</text:span>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輔導與諮商學報</text:span>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2">女學學誌</text:span>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2">中國醫藥研究叢刊</text:span>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2">中華民國兒童癌症基金會會訊</text:span>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2">性別平等教育季刊</text:span>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2">健康生活與成功老化學刊</text:span>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2">教學實踐研究</text:span>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">勞動及職業安全衛生研究季刊</text:span>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2">雅文聽語期刊</text:span>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2">應用倫理評論</text:span>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">西文期刊</text:span></text:p>
          </table:table-cell>
          <table:table-cell table:style-name="ce2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erican Journal of psychiatry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AM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urnal of psychopathology and behavioral assessment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sychological reports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ocial work in health care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22-11-02T01:58:51Z</meta:creation-date>
    <dc:date>2023-01-09T13:15:10.348000000</dc:date>
    <meta:editing-duration>PT13S</meta:editing-duration>
    <meta:editing-cycles>1</meta:editing-cycles>
    <meta:document-statistic meta:table-count="3" meta:cell-count="225" meta:object-count="0"/>
  </office:meta>
</office:document-meta>
</file>