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1.509cm"/>
    </style:style>
    <style:style style:name="co6" style:family="table-column">
      <style:table-column-properties fo:break-before="auto" style:column-width="10.61cm"/>
    </style:style>
    <style:style style:name="co7" style:family="table-column">
      <style:table-column-properties fo:break-before="auto" style:column-width="8.9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健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/>
          <table:table-cell table:style-name="ce2" office:value-type="string" calcext:value-type="string">
            <text:p>Title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中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NN<text:span text:style-name="T2">互動英語</text:span> 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天下雜誌</text:span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台灣公共衛生雜誌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台灣醫學雜誌</text:span>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科學人</text:span>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商業周刊</text:span>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數位時代</text:span>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醫療品質雜誌</text:span>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企業管理學報</text:span>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">衛福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西文期刊</text:span>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管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/>
          <table:table-cell table:style-name="ce2" office:value-type="string" calcext:value-type="string">
            <text:p>Title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中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台灣公共衛生雜誌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台灣醫學雜誌</text:span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科技醫療與社會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商業周刊</text:span>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資訊管理學報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西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休健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022" table:default-cell-style-name="ce1"/>
        <table:table-row table:style-name="ro1">
          <table:table-cell table:style-name="ce2"/>
          <table:table-cell table:style-name="ce2" office:value-type="string" calcext:value-type="string">
            <text:p>Title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中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台灣公共衛生雜誌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台灣社會研究季刊</text:span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行遍天下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長期照護雜誌</text:span>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科技醫療與社會</text:span>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消費者報導雜誌</text:span>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商業周刊</text:span>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常春月刊</text:span>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常春藤解析英語</text:span>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">康健雜誌</text:span>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2">產業管理評論</text:span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2">實用空中美語</text:span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2">遠見</text:span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2">醫療品質雜誌</text:span>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2">醫藥世界</text:span>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2">藥學雜誌</text:span></text:p>
          </table:table-cell>
          <table:table-cell table:number-columns-repeated="102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2">護理研究</text:span></text:p>
            <text:p> (Journal of nursing research)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2">旅遊健康學刊</text:span>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2">戶外遊憩研究</text:span>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2">日本溫泉氣候物理醫學會雜誌</text:span>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2">北市醫學雜誌</text:span>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2">好心肝</text:span>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2">好健康</text:span>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2">食品藥物研究年報</text:span>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2">健康生活與成功老化學刊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西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mprehensive child and adolescent nursing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ternational Journal of hospitality &amp; tourism administration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ternational Journal of obesity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ational geographic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ocial work in health care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長照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022" table:default-cell-style-name="ce1"/>
        <table:table-row table:style-name="ro1">
          <table:table-cell table:style-name="ce2"/>
          <table:table-cell table:style-name="ce2" office:value-type="string" calcext:value-type="string">
            <text:p>Title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中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C<text:span text:style-name="T2">互動英語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+<text:span text:style-name="T2">互動英語</text:span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NN<text:span text:style-name="T2">互動英語</text:span> 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ive<text:span text:style-name="T2">互動英語</text:span> 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MART<text:span text:style-name="T2">智富月刊</text:span>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大家說英語</text:span>+CD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中華心理衛生學刊</text:span>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中華心理學刊</text:span>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中華輔導與諮商學報</text:span>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">今周刊</text:span>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2">天下雜誌</text:span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2">月旦醫事法報告</text:span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2">世界電影雜誌</text:span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2">台灣公共衛生雜誌</text:span>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2">台灣社會研究季刊</text:span>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2">台灣醫學雜誌</text:span>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2">行遍天下</text:span>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2">志為護理</text:span>(<text:span text:style-name="T2">慈濟護理</text:span>)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2">初學空中美語文摘</text:span>(A+English<text:span text:style-name="T2">空中美語</text:span>)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2">空中英語教室</text:span>+CD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2">長期照護雜誌</text:span>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2">故宮文物</text:span>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2">活用空中美語文摘</text:span>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2">皇冠</text:span>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2">科技醫療與社會</text:span>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2">科學人</text:span>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pan text:style-name="T2">科學月刊</text:span>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2">家庭醫學與基層醫療</text:span>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2">消費者報導雜誌</text:span>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2">特殊教育季刊</text:span>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2">財訊</text:span>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2">商業周刊</text:span>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2">國語幼兒月刊</text:span>+CD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2">國語週刊</text:span>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2">常春月刊</text:span>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2">常春藤解析英語</text:span>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pan text:style-name="T2">康健雜誌</text:span>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">張老師月刊</text:span>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2">教育研究月刊</text:span>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pan text:style-name="T2">教育與心理研究</text:span>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2">產業管理評論</text:span>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2">媽媽寶寶</text:span>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2">腫瘤護理雜誌</text:span>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pan text:style-name="T2">資訊管理學報</text:span>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pan text:style-name="T2">實用空中美語</text:span>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pan text:style-name="T2">榮總護理</text:span>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pan text:style-name="T2">臺灣醫界</text:span>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pan text:style-name="T2">遠見</text:span>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pan text:style-name="T2">數位時代</text:span>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2">課程研究</text:span></text:p>
          </table:table-cell>
          <table:table-cell table:number-columns-repeated="102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pan text:style-name="T2">課程與教學</text:span>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pan text:style-name="T2">親子天下</text:span>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pan text:style-name="T2">諮商與輔導月刊</text:span></text:p>
          </table:table-cell>
          <table:table-cell table:number-columns-repeated="102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pan text:style-name="T2">嬰兒與母親</text:span>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2">應用心理研究</text:span></text:p>
          </table:table-cell>
          <table:table-cell table:number-columns-repeated="102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pan text:style-name="T2">聯合文學</text:span></text:p>
          </table:table-cell>
          <table:table-cell table:number-columns-repeated="102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pan text:style-name="T2">臨床醫學</text:span></text:p>
          </table:table-cell>
          <table:table-cell table:number-columns-repeated="102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2">醫院</text:span></text:p>
          </table:table-cell>
          <table:table-cell table:number-columns-repeated="102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pan text:style-name="T2">醫學教育</text:span></text:p>
          </table:table-cell>
          <table:table-cell table:number-columns-repeated="102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pan text:style-name="T2">醫療品質雜誌</text:span></text:p>
          </table:table-cell>
          <table:table-cell table:number-columns-repeated="102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pan text:style-name="T2">醫藥世界</text:span></text:p>
          </table:table-cell>
          <table:table-cell table:number-columns-repeated="102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pan text:style-name="T2">藥學雜誌</text:span></text:p>
          </table:table-cell>
          <table:table-cell table:number-columns-repeated="102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pan text:style-name="T2">護理研究</text:span></text:p>
            <text:p> (Journal of nursing research)</text:p>
          </table:table-cell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2">護理雜誌</text:span></text:p>
          </table:table-cell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pan text:style-name="T2">讀者文摘</text:span></text:p>
          </table:table-cell>
          <table:table-cell table:number-columns-repeated="102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pan text:style-name="T2">住宅學報</text:span></text:p>
          </table:table-cell>
          <table:table-cell table:number-columns-repeated="102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pan text:style-name="T2">長庚人文社會學報</text:span></text:p>
          </table:table-cell>
          <table:table-cell table:number-columns-repeated="102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2">家庭教育與諮商學刊</text:span></text:p>
          </table:table-cell>
          <table:table-cell table:number-columns-repeated="102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pan text:style-name="T2">慈濟科技大學學報</text:span></text:p>
          </table:table-cell>
          <table:table-cell table:number-columns-repeated="102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2">輔導與諮商學報</text:span></text:p>
          </table:table-cell>
          <table:table-cell table:number-columns-repeated="102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pan text:style-name="T2">人文與社會科學簡訊</text:span></text:p>
          </table:table-cell>
          <table:table-cell table:number-columns-repeated="102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pan text:style-name="T2">女學學誌</text:span></text:p>
          </table:table-cell>
          <table:table-cell table:number-columns-repeated="102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pan text:style-name="T2">中國醫訊</text:span></text:p>
          </table:table-cell>
          <table:table-cell table:number-columns-repeated="102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pan text:style-name="T2">中國醫藥研究叢刊</text:span></text:p>
          </table:table-cell>
          <table:table-cell table:number-columns-repeated="102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pan text:style-name="T2">中華民國兒童癌症基金會會訊</text:span></text:p>
          </table:table-cell>
          <table:table-cell table:number-columns-repeated="102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2">中醫內科醫學雜誌</text:span></text:p>
          </table:table-cell>
          <table:table-cell table:number-columns-repeated="102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2">中醫婦科醫學雜誌</text:span></text:p>
          </table:table-cell>
          <table:table-cell table:number-columns-repeated="102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pan text:style-name="T2">戶外遊憩研究</text:span></text:p>
          </table:table-cell>
          <table:table-cell table:number-columns-repeated="102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pan text:style-name="T2">日本溫泉氣候物理醫學會雜誌</text:span></text:p>
          </table:table-cell>
          <table:table-cell table:number-columns-repeated="102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pan text:style-name="T2">北市醫學雜誌</text:span></text:p>
          </table:table-cell>
          <table:table-cell table:number-columns-repeated="102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pan text:style-name="T2">台大醫網</text:span></text:p>
          </table:table-cell>
          <table:table-cell table:number-columns-repeated="102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pan text:style-name="T2">台灣原</text:span>Young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pan text:style-name="T2">司法周刊</text:span></text:p>
          </table:table-cell>
          <table:table-cell table:number-columns-repeated="102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pan text:style-name="T2">好心肝</text:span></text:p>
          </table:table-cell>
          <table:table-cell table:number-columns-repeated="102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pan text:style-name="T2">好健康</text:span></text:p>
          </table:table-cell>
          <table:table-cell table:number-columns-repeated="102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pan text:style-name="T2">性別平等教育季刊</text:span></text:p>
          </table:table-cell>
          <table:table-cell table:number-columns-repeated="102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pan text:style-name="T2">法律與生命科學</text:span></text:p>
          </table:table-cell>
          <table:table-cell table:number-columns-repeated="102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pan text:style-name="T2">長庚醫訊</text:span></text:p>
          </table:table-cell>
          <table:table-cell table:number-columns-repeated="102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2">美育雙月刊</text:span></text:p>
          </table:table-cell>
          <table:table-cell table:number-columns-repeated="102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2">食品藥物研究年報</text:span></text:p>
          </table:table-cell>
          <table:table-cell table:number-columns-repeated="102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2">健康生活與成功老化學刊</text:span></text:p>
          </table:table-cell>
          <table:table-cell table:number-columns-repeated="102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pan text:style-name="T2">國家公園</text:span></text:p>
          </table:table-cell>
          <table:table-cell table:number-columns-repeated="102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pan text:style-name="T2">教育研究與發展期刊</text:span></text:p>
          </table:table-cell>
          <table:table-cell table:number-columns-repeated="102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pan text:style-name="T2">教學實踐研究</text:span></text:p>
          </table:table-cell>
          <table:table-cell table:number-columns-repeated="102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pan text:style-name="T2">教學實踐與創新</text:span></text:p>
          </table:table-cell>
          <table:table-cell table:number-columns-repeated="102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2">現代美術</text:span></text:p>
          </table:table-cell>
          <table:table-cell table:number-columns-repeated="102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pan text:style-name="T2">勞動及職業安全衛生研究季刊</text:span></text:p>
          </table:table-cell>
          <table:table-cell table:number-columns-repeated="102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pan text:style-name="T2">應用倫理評論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西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erican Journal of psychiatry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mplementary medicine research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urnal of continuing education in nursing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urnal of gerontological nursing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urnal of nursing measurement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urnal of psychopathology and behavioral assessment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urnal of sports medicine and physical fitness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sychological reports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ocial work in health care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rength and conditioning Journal</text:p>
          </table:table-cell>
          <table:table-cell table:number-columns-repeated="1022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語聽" table:style-name="ta1">
        <table:table-column table:style-name="co4" table:default-cell-style-name="ce1"/>
        <table:table-column table:style-name="co7" table:default-cell-style-name="ce1"/>
        <table:table-column table:style-name="co3" table:number-columns-repeated="1022" table:default-cell-style-name="ce1"/>
        <table:table-row table:style-name="ro1">
          <table:table-cell table:style-name="ce2"/>
          <table:table-cell table:style-name="ce2" office:value-type="string" calcext:value-type="string">
            <text:p>Title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中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臺灣耳鼻喉頭頸外科雜誌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中臺學報</text:span>. <text:span text:style-name="T2">人文社會卷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西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MA otolaryngology - Head And Neck Surgery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AMA pediatrics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urnal of the American Academy of Audiology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User</meta:initial-creator>
    <meta:creation-date>2022-11-02T01:43:25Z</meta:creation-date>
    <dc:date>2023-01-09T13:15:26.628000000</dc:date>
    <meta:editing-duration>PT12S</meta:editing-duration>
    <meta:editing-cycles>1</meta:editing-cycles>
    <meta:document-statistic meta:table-count="5" meta:cell-count="347" meta:object-count="0"/>
  </office:meta>
</office:document-meta>
</file>