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1.5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1cm"/>
    </style:style>
    <style:style style:name="co5" style:family="table-column">
      <style:table-column-properties fo:break-before="auto" style:column-width="7.9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護理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3"/>
          <table:table-cell table:style-name="ce3" office:value-type="string" calcext:value-type="string">
            <text:p>Title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<text:span text:style-name="T1">中文期刊</text:span>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+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NN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ve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C HOME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MART<text:span text:style-name="T2">智富月刊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大家說英語</text:span>+CD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中華心理衛生學刊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中華心理學刊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中華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天下雜誌</text:span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世界電影雜誌</text:span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台灣醫學雜誌</text:span>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行遍天下</text:span>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長期照護雜誌</text:span>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2">活用空中美語文摘</text:span>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消費者報導雜誌</text:span>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財訊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常春月刊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常春藤解析英語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張老師月刊</text:span>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2">教育研究月刊</text:span>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2">教育與心理研究</text:span>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2">媽媽寶寶</text:span>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2">腫瘤護理雜誌</text:span>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2">實用空中美語</text:span>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榮總護理</text:span>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2">臺灣醫界</text:span>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2">遠見</text:span>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2">數位時代</text:span>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2">諮商與輔導月刊</text:span>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2">嬰兒與母親</text:span>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2">臨床醫學</text:span>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">醫學教育</text:span>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2">醫療品質雜誌</text:span>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2">護理研究</text:span></text:p>
            <text:p> (Journal of nursing research)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2">護理雜誌</text:span>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2">讀者文摘</text:span>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<text:span text:style-name="T1">西文期刊</text:span>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hrozoos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plementary medicine research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prehensive child and adolescent nursing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ighlights high five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nternational Journal of hospitality &amp; tourism administration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MA otolaryngology - Head And Neck Surgery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ational geographic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rength and conditioning Journal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護助" table:style-name="ta2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row table:style-name="ro1">
          <table:table-cell table:style-name="ce3"/>
          <table:table-cell table:style-name="ce3" office:value-type="string" calcext:value-type="string">
            <text:p>Title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<text:span text:style-name="T1">中文期刊</text:span>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互動英語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NN互動英語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ve互動英語 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大家說英語+CD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今周刊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月旦醫事法報告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志為護理(慈濟護理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空中英語教室+CD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皇冠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科技醫療與社會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親子天下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聯合文學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醫院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醫療品質雜誌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護理研究</text:p>
            <text:p> (Journal of nursing research)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人文與社會科學簡訊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女學學誌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中醫婦科醫學雜誌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衛福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癌症新探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4" office:value-type="string" calcext:value-type="string">
            <text:p>西文期刊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prehensive child and adolescent nursing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醫教" table:style-name="ta2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row table:style-name="ro1">
          <table:table-cell table:style-name="ce3"/>
          <table:table-cell table:style-name="ce3" office:value-type="string" calcext:value-type="string">
            <text:p>Title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<text:span text:style-name="T1">中文期刊</text:span>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互動英語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NN互動英語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初學空中美語文摘(A+English空中美語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空中英語教室+CD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科技醫療與社會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腫瘤護理雜誌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醫學教育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護理研究</text:p>
            <text:p> (Journal of nursing research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讀者文摘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師大學報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教學實踐研究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教學實踐與創新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4" office:value-type="string" calcext:value-type="string">
            <text:p>西文期刊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照" table:style-name="ta2">
        <table:table-column table:style-name="co1" table:default-cell-style-name="ce2"/>
        <table:table-column table:style-name="co5" table:default-cell-style-name="ce2"/>
        <table:table-column table:style-name="co3" table:number-columns-repeated="1022" table:default-cell-style-name="ce2"/>
        <table:table-row table:style-name="ro1">
          <table:table-cell table:style-name="ce3"/>
          <table:table-cell table:style-name="ce3" office:value-type="string" calcext:value-type="string">
            <text:p>Title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<text:span text:style-name="T1">中文期刊</text:span>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+互動英語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NN互動英語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大家說英語+CD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志為護理(慈濟護理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初學空中美語文摘(A+English空中美語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科技醫療與社會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國語幼兒月刊+CD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產業管理評論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實用空中美語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中臺學報. 人文社會卷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住宅學報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旅遊健康學刊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北市醫學雜誌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好健康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留日情報雜誌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教學實踐研究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衛福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應用倫理評論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癲癎資訊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4" office:value-type="string" calcext:value-type="string">
            <text:p>西文期刊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22-11-02T01:24:04Z</meta:creation-date>
    <dc:date>2023-01-09T13:14:50.718000000</dc:date>
    <meta:editing-duration>PT25S</meta:editing-duration>
    <meta:editing-cycles>1</meta:editing-cycles>
    <meta:document-statistic meta:table-count="4" meta:cell-count="376" meta:object-count="0"/>
  </office:meta>
</office:document-meta>
</file>