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49">
      <style:table-cell-properties fo:background-color="transparent"/>
      <style:text-properties fo:color="#000000" style:font-family-generic="roman"/>
    </style:style>
    <style:style style:name="ce9" style:family="table-cell" style:parent-style-name="Default" style:data-style-name="N30">
      <style:table-cell-properties fo:background-color="transparent"/>
      <style:text-properties fo:color="#000000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11" style:family="table-cell" style:parent-style-name="Default" style:data-style-name="N49">
      <style:table-cell-properties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30">
      <style:table-cell-properties fo:background-color="transparent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49">
      <style:table-cell-properties fo:background-color="transparent"/>
      <style:text-properties fo:color="#000000" style:font-family-generic="roma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196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30">
      <style:table-cell-properties fo:background-color="transparent"/>
      <style:text-properties fo:color="#000000" fo:font-size="11pt" style:font-size-asian="11pt" style:font-size-complex="11pt" style:font-family-generic="roman"/>
      <style:map style:condition="of:is-true-formula(AND(COUNTIF([.$A$2:.$A$994]; [.A2])+COUNTIF([.$A$1006:.$A$1011]; [.A2])&gt;1;NOT(ISBLANK([.A2]))))" style:apply-style-name="cf1" style:base-cell-address="GEDUC通識中心.A2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A$2:.$A$994]; [.A2])+COUNTIF([.$A$1006:.$A$1011]; [.A2])&gt;1;NOT(ISBLANK([.A2]))))" style:apply-style-name="cf1" style:base-cell-address="GEDUC通識中心.A2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A$43:.$A$43]; [.A43])&gt;1;NOT(ISBLANK([.A43]))))" style:apply-style-name="cf1" style:base-cell-address="GEDUC通識中心.A43"/>
      <style:map style:condition="of:is-true-formula(AND(COUNTIF([.$A$2:.$A$994]; [.A2])+COUNTIF([.$A$1006:.$A$1011]; [.A2])&gt;1;NOT(ISBLANK([.A2]))))" style:apply-style-name="cf1" style:base-cell-address="GEDUC通識中心.A2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A$995:.$A$1005]; [.A995])&gt;1;NOT(ISBLANK([.A995]))))" style:apply-style-name="cf1" style:base-cell-address="GEDUC通識中心.A9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DUC通識中心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7" table:default-cell-style-name="ce10"/>
        <table:table-column table:style-name="co5" table:default-cell-style-name="ce10"/>
        <table:table-column table:style-name="co3" table:number-columns-repeated="16371" table:default-cell-style-name="ce10"/>
        <table:table-row table:style-name="ro1">
          <table:table-cell office:value-type="string" table:style-name="ce1">
            <text:p>條碼</text:p>
          </table:table-cell>
          <table:table-cell office:value-type="string" table:style-name="ce2">
            <text:p>館藏價格</text:p>
          </table:table-cell>
          <table:table-cell office:value-type="string" table:style-name="ce1">
            <text:p>館別</text:p>
          </table:table-cell>
          <table:table-cell office:value-type="string" table:style-name="ce1">
            <text:p>經費代碼</text:p>
          </table:table-cell>
          <table:table-cell office:value-type="string" table:style-name="ce1">
            <text:p>訂單編號</text:p>
          </table:table-cell>
          <table:table-cell office:value-type="string" table:style-name="ce1">
            <text:p>年度</text:p>
          </table:table-cell>
          <table:table-cell office:value-type="string" table:style-name="ce3">
            <text:p>題名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12102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 : 初級閱讀測驗 = GEPT reading tests for the elementary level / 林淑雯(Andrea Shwu-Wen Lin)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02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 : 初級閱讀測驗 = GEPT reading tests for the elementary level / 林淑雯(Andrea Shwu-Wen Lin)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02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中級聽力測驗全十回 = GEPT listening tests for the intermediate level / 林淑雯(Andrea Shwu-Wen Lin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02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中級聽力測驗全十回 = GEPT listening tests for the intermediate level / 林淑雯(Andrea Shwu-Wen Lin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050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中級聽力測驗全十回 = GEPT listening tests for the intermediate level / 林淑雯(Andrea Shwu-Wen Lin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051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全民英檢保證班中級聽力測驗全十回 = GEPT listening tests for the intermediate level / 林淑雯(Andrea Shwu-Wen Lin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74<text:s text:c="9"/></text:p>
          </table:table-cell>
          <table:table-cell office:value-type="float" office:value="277" table:style-name="ce8">
            <text:p>2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BBC專家為你解答 : 熱門議題背後的科學 = Reality check : science behind the headlines / &lt;&lt;BBC知識&gt;&gt;國際中文版作; 王姿云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4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40歲起, 疾病斷捨離 : 掌握體溫荷爾蒙與情緒, 女生該知道的78個健康問題 / 沖俊彥著; 林平惠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5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準媽媽的好煮意 : 懷孕哺乳飲食及愛嬰護理札記 = Simple and healthy recipes for mothers-to-be / 九龍中醫院聯網‧愛嬰編輯委員會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ASAの深夜廚房 : 主食、下酒菜都有, 懶人系、療癒系、惡魔系點心隨您選, 日日、夜夜, 都來吧!與MASA一起共享幸福好食光 = Midnight kitchen / MASA(山下勝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7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正韓小菜 : 五星韓廚的道地韓國小菜!從開胃泡菜到麻藥雞蛋, 65道零失敗偷飯料理 / 孫榮(Kai Son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拿拿摳的厭世甜點店 : 蛋糕、派塔、小餅乾, 拯救厭世人生的42道甜點 / 拿拿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89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醃漬X風乾 : 40款延長食物風味的天然保存法 / 按田優子著; 顏理謙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0<text:s text:c="9"/></text:p>
          </table:table-cell>
          <table:table-cell office:value-type="float" office:value="419" table:style-name="ce8">
            <text:p>4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‧這樣裝潢省大錢 : 超過1,000張圖解!新建材實測、新工法趨勢, 教你裝潢費省一半 / 姥姥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1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條龍餐桌, 從家庭料理到副食品, 觀念重建篇 : 影響深遠的飲食觀念X快速上手的實務技巧 / 林姓主婦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3<text:s text:c="9"/></text:p>
          </table:table-cell>
          <table:table-cell office:value-type="float" office:value="348" table:style-name="ce8">
            <text:p>34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藥食同源 : 癌症食療 / 吳錦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知我行‧里山倡議 = Satoyama initiative :Taiwanese cases of knowledge-based action/ 種籽設計文字‧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知我行‧里山倡議 = Satoyama initiative :Taiwanese cases of knowledge-based action/ 種籽設計文字‧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知我行‧里山倡議 = Satoyama initiative :Taiwanese cases of knowledge-based action/ 種籽設計文字‧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知我行‧里山倡議 = Satoyama initiative :Taiwanese cases of knowledge-based action/ 種籽設計文字‧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8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英語授課例句指南 : 增強你的英文力‧提高你的教學力 / 孫于智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199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希兒與皮帝的神奇之旅 : 臺灣手語繪本 / 姜義村文; 李憶婷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0<text:s text:c="9"/></text:p>
          </table:table-cell>
          <table:table-cell office:value-type="float" office:value="36" table:style-name="ce8">
            <text:p>3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認識身心障礙者特質與需求 = General characteristics needs of people with disabilities / 李婉銣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1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請問植物醫生 : 植物病蟲害圖鑑與防治 / 洪明毅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2<text:s text:c="9"/></text:p>
          </table:table-cell>
          <table:table-cell office:value-type="float" office:value="71" table:style-name="ce8">
            <text:p>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生活技能融入健康議題教學小單元 / 衛生福利部國民健康署, 教育部國民及學前教育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3<text:s text:c="9"/></text:p>
          </table:table-cell>
          <table:table-cell office:value-type="float" office:value="71" table:style-name="ce8">
            <text:p>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原住民族延緩失能暨活躍老化文化教案種子教師手冊 / 衛生福利部國民健康署, 原住民族委員會, 社團法人臺灣跨文化健康照顧學會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4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環境健康風險及溝通 = Facilitating environmental health risk communication / 論壇「環境健康風險及溝通」委員會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5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探究弱勢兒少保護個案之風險管理與身心發展 = Current problems of high risk family : prediction and intervention / 論壇「探究弱勢兒少保護個案之風險管理與身心發展」委員會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6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渴愛的青春 : 少年及婦幼警察隊隊長十年專業經驗談, 帶孩子遠離傷害的成長書 / 邱子珍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7<text:s text:c="9"/></text:p>
          </table:table-cell>
          <table:table-cell office:value-type="float" office:value="71" table:style-name="ce8">
            <text:p>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蕃薯村總動員 : 教育部全民國防教育繪本 / 鄭乃文總策劃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09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邏輯不好不是你的錯 = Logic / 吳作樂, 吳秉翰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10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邏輯的藝術 : 融合理性與感性的16堂邏輯思維課 / 鄭樂雋著; 畢馨芸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1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封神榜裡的哪吒 / 奚淞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12<text:s text:c="9"/></text:p>
          </table:table-cell>
          <table:table-cell office:value-type="float" office:value="142" table:style-name="ce8">
            <text:p>1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好個翹課天 / 郭箏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40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社會在走, 歷史要懂 : 呂捷開講 / 呂捷著; 蠢羊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4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翻轉你的數學腦 : 數學如何改變我們的生活 / 斯蒂芬‧布伊斯曼(Stefan Buijsman)著; 胡守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43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百則旅行諺語, 一百個你該旅行的理由 / 田臨斌(老黑)文‧攝影; Olivia繪圖‧攝影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46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動物同性戀 : 同性戀的自然史 / 芙樂兒‧荳潔(Fleur Daugey)作; 陳家婷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5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TF實戰週記 : 樂活大叔的52個叮嚀 / 施昇輝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5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預見熟年的自己 : 老後自在的生活法律 / 呂秋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258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幸福了, 然後呢? : 你該知道的家事法律 / 呂秋遠著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121192</text:p>
          </table:table-cell>
          <table:table-cell office:value-type="float" office:value="284" table:style-name="ce11">
            <text:p>284.00<text:s/></text:p>
          </table:table-cell>
          <table:table-cell office:value-type="string" table:style-name="ce13">
            <text:p>NTUNHS</text:p>
          </table:table-cell>
          <table:table-cell office:value-type="string" table:style-name="ce13">
            <text:p>GEDUCCB</text:p>
          </table:table-cell>
          <table:table-cell office:value-type="string" table:style-name="ce13">
            <text:p>C070012022</text:p>
          </table:table-cell>
          <table:table-cell office:value-type="string" table:style-name="ce15">
            <text:p>2022</text:p>
          </table:table-cell>
          <table:table-cell office:value-type="string" table:style-name="ce13">
            <text:p>一條龍餐桌, 從家庭料理到副食品, 美味食譜篇 : 88+道好吃到噴淚, 從嫩嬰到爸媽都愛的一條龍料理 / 林姓主婦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5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派少女購物路線 / 洪愛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66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第四名被害者 : 有人被殺不是新聞, 找不到被害者在哪裡才是新聞! / 天地無限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6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地鐵站 = Underground station / 何致和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68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從年輕人到銀髮族都適用的強膝訓練 : 一週兩小時, 從喚醒肌肉、關節、結締組織到打造關鍵功能性肌力, 從此遠離膝蓋疼痛及退化, 擁有不易受傷、行動自如的身體 = Functional training to strengthen your knees and life / 梁友瑋(山姆伯伯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0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神也鬥不過愚蠢 / 以撒‧艾西莫夫(Isaac Asimov)著; 陳宗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艾爾摩沙的瑪利亞 = Hermosa / 曹銘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228消失的政黨 : 台灣省政治建設協會(1945-1947) / 黃惠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3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走向帝制 : 習近平與他的中國夢 : 不是中興之主, 乃是王國之君 / 余杰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5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更富有、更睿智、更快樂 : 投資大師奉行的致富金律 / 威廉‧格林(William Green)著; 甘鎮隴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6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天下大亂 : 川普政府的中國政策, 其形成、矛盾與內幕。 / 喬許‧羅金(Josh Rogin)著; 梁文傑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7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艱難的抉擇 : 台灣對安全與美好生活的追求 / 卜睿哲(Richard C. Bush)作; 周佳欣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8<text:s text:c="9"/></text:p>
          </table:table-cell>
          <table:table-cell office:value-type="float" office:value="354" table:style-name="ce8">
            <text:p>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島之曦 = Dawn of Formosa / 陳耀昌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479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我就欲來去 : 鄭順聰詩集 / 鄭順聰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51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個女人, 在北極 / 克莉絲汀安‧里特(Christiane Ritter)作; 賴雅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65<text:s text:c="9"/></text:p>
          </table:table-cell>
          <table:table-cell office:value-type="float" office:value="305" table:style-name="ce8">
            <text:p>30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歡迎光臨夢境百貨 : 您所訂購的夢已銷售一空 / 李美芮著; 林芳如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6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我的同學是一隻熊 / 張友漁文; 貓魚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67<text:s text:c="9"/></text:p>
          </table:table-cell>
          <table:table-cell office:value-type="float" office:value="192" table:style-name="ce8">
            <text:p>19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紅豆綠豆碰 : 給我一顆聰明丸 / 吳佐晰文; 吳淑華, 謝文瑰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68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紅豆綠豆碰 : 天冷一隻懶惰蟲 / 吳佐晰文; 謝文瑰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69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X尋寶探險隊:/ 李國權故事; 太陽兵團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0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X尋寶探險隊:/ 李國權故事; 太陽兵團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1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X尋寶探險隊:/ 李國權故事; 太陽兵團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2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X尋寶探險隊:/ 李國權故事; 太陽兵團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X尋寶探險隊:/ 李國權故事; 太陽兵團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如果鎮的許願井 / 凱斯‧卡拉布雷斯(Keith Calabrese)著; 沈奕伶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5<text:s text:c="9"/></text:p>
          </table:table-cell>
          <table:table-cell office:value-type="float" office:value="383" table:style-name="ce8">
            <text:p>3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喜鵲謀殺案 / 安東尼‧赫洛維茲(Anthony Horowitz)著; 趙丕慧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6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追逐怪物的人 : 韓國首位犯罪側寫師的連續殺人案追蹤紀實 / 權日勇著,高納穆; 黃莞婷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7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螢火蟲之墓 / 野坂昭如原作; 高畑勳監督; Kumako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8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之谷./ 宮崎駿原作; Kumako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79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之谷./ 宮崎駿原作; Kumako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0<text:s text:c="9"/></text:p>
          </table:table-cell>
          <table:table-cell office:value-type="float" office:value="198" table:style-name="ce8">
            <text:p>1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七隻小老鼠去海邊 / 山下明生文; 岩村和朗圖; 鄭明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4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謊畫 / 查爾斯‧威爾佛德(Charles Willeford)著; 吳宗璘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5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灶雞仔 : 台語短篇小說集 / 陳正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6<text:s text:c="9"/></text:p>
          </table:table-cell>
          <table:table-cell office:value-type="float" office:value="2130" table:style-name="ce8">
            <text:p>2,13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界珍稀古地圖中的臺灣 : 從古羅馬到日本帝國, 跨越2000年, 從83幅珍稀有古地圖發現臺灣 / 王存立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7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小婦人 / 露意莎‧梅‧奧爾柯特(Louisa May Alcott)作; 聞翊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8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貓與城市 / 尼克‧布萊德利(Nick Bradley)作; 歸也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父親的食譜筆記 / 傑克‧杜蘭德(Jacky Durand)作; 許雅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0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像看花一樣看著你 / 羅泰柱著; 柳亨奎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1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茶金 = Gold leaf / 黃國華著; 徐青雲等故事原創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大江戶火龍改 / 夢枕貘作; 高詹燦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3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倖存之家 / 安‧派契特(Ann Patchett)著; 李靜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4<text:s text:c="9"/></text:p>
          </table:table-cell>
          <table:table-cell office:value-type="float" office:value="540" table:style-name="ce8">
            <text:p>5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GUCCI : 精品帝國真實的慾望、愛恨與興衰, 時尚黑寡婦驚世駭俗的豪門謀殺案。 / 莎拉‧蓋伊‧福登(Sara Gay Forden)作; 金瑄桓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5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黑城 / 多那托‧卡瑞西(Donato Carrisi)著; 蘇瑩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9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個瑜伽士的內在喜悅工程 : 轉心向內 即是出路 / 薩古魯(Sadhguru)著; 項慧齡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1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七隻小老鼠挖地瓜 / 山下明生文; 岩村和朗圖; 鄭明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2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七隻小老鼠愛釣魚 / 山下明生文; 岩村和朗圖; 鄭明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68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七隻小老鼠去上學 / 山下明生文; 岩村和朗圖; 鄭明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55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台灣當代台語歌謠 : 新編合唱曲集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56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台灣當代台語歌謠 : 新編合唱曲集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57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界歌謠新編鋼琴曲集. 2, 鋼琴四手聯彈 = Piano for 4 hands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58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界歌謠新編鋼琴曲集. 2, 鋼琴四手聯彈 = Piano for 4 hands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63<text:s text:c="9"/></text:p>
          </table:table-cell>
          <table:table-cell office:value-type="float" office:value="852" table:style-name="ce8">
            <text:p>8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藝術的慰藉 / 艾倫‧狄波頓(Alain de Botton), 約翰‧阿姆斯壯(John Armstrong)著; 陳信宏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66<text:s text:c="9"/></text:p>
          </table:table-cell>
          <table:table-cell office:value-type="float" office:value="107" table:style-name="ce8">
            <text:p>1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You raise me up : 鋼琴獨奏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67<text:s text:c="9"/></text:p>
          </table:table-cell>
          <table:table-cell office:value-type="float" office:value="107" table:style-name="ce8">
            <text:p>1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You raise me up : 鋼琴獨奏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68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y bonnie : 鋼琴四手聯彈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69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y bonnie : 鋼琴四手聯彈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70<text:s text:c="9"/></text:p>
          </table:table-cell>
          <table:table-cell office:value-type="float" office:value="128" table:style-name="ce8">
            <text:p>1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自由的風在吹 : 鋼琴獨奏 = The wind of freedom blows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771<text:s text:c="9"/></text:p>
          </table:table-cell>
          <table:table-cell office:value-type="float" office:value="128" table:style-name="ce8">
            <text:p>1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自由的風在吹 : 鋼琴獨奏 = The wind of freedom blows / 黃渼娟編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般度戰士/ 洛希妮‧查克西(Roshani Chokshi)著; 劉嘉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4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般度戰士/ 洛希妮‧查克西(Roshani Chokshi)著; 劉嘉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3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般度戰士/ 洛希妮‧查克西(Roshani Chokshi)著; 劉嘉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太陽神試煉 / 雷克.萊爾頓(Rick Riordan)著 ; 王心瑩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7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再見的儀式 / 宮部美幸作; 李彥樺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8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黑武御神火府邸 : 三島屋奇異百物語. 六 / 宮部美幸作; 高詹燦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59<text:s text:c="9"/></text:p>
          </table:table-cell>
          <table:table-cell office:value-type="float" office:value="220" table:style-name="ce8">
            <text:p>2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交通警察の夜 / 東野圭吾著; 王蘊潔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0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天鵝與蝙蝠 / 東野圭吾作; 王蘊潔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妖怪出租./ 廣嶋玲子作; 東京妖怪繪; 緋華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2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妖怪出租./ 廣嶋玲子作; 東京妖怪繪; 緋華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妖怪出租./ 廣嶋玲子作; 東京妖怪繪; 緋華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妖怪出租./ 廣嶋玲子作; 東京妖怪繪; 緋華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魔法十年屋/ 廣嶋玲子文; 佐竹美保圖; 王蘊潔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魔法十年屋/ 廣嶋玲子文; 佐竹美保圖; 王蘊潔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7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火來了, 快跑 / 大師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8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爆笑娘的厭世育兒日誌 : 你家的豬隊友會比我的神嗎? / 倔強手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196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啟動你的韌性開關 : 十二道練習給情緒正能量, 讓內在更強大 / 史蒂芬妮‧艾茲蕊(Stephanie Azri)著; 洪慧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7<text:s text:c="9"/></text:p>
          </table:table-cell>
          <table:table-cell office:value-type="float" office:value="269" table:style-name="ce8">
            <text:p>2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7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4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0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78<text:s text:c="9"/></text:p>
          </table:table-cell>
          <table:table-cell office:value-type="float" office:value="269" table:style-name="ce8">
            <text:p>2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7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科學生活百科/ 東方編輯小組企畫‧撰稿; 余麗婷漫畫繪製; 商俊盛, 李亞衡審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89<text:s text:c="9"/></text:p>
          </table:table-cell>
          <table:table-cell office:value-type="float" office:value="184" table:style-name="ce8">
            <text:p>1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好品格童話. 1, 壞脾氣的星星 / 賴曉珍文; 尤淑瑜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90<text:s text:c="9"/></text:p>
          </table:table-cell>
          <table:table-cell office:value-type="float" office:value="184" table:style-name="ce8">
            <text:p>1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好品格童話. 2, 孔雀先生的祕密 / 賴曉珍文; Cindy Wume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91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好品格童話. 3, 偷影子的小精靈 / 賴曉珍文; 右耳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92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好品格童話. 4, 狐狸奶奶的魔法餅乾 / 賴曉珍文; 楊宛靜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25<text:s text:c="9"/></text:p>
          </table:table-cell>
          <table:table-cell office:value-type="float" office:value="293" table:style-name="ce8">
            <text:p>29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唇間的美色 / 孟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26<text:s text:c="9"/></text:p>
          </table:table-cell>
          <table:table-cell office:value-type="float" office:value="203" table:style-name="ce8">
            <text:p>20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畫堂香事 / 孟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27<text:s text:c="9"/></text:p>
          </table:table-cell>
          <table:table-cell office:value-type="float" office:value="158" table:style-name="ce8">
            <text:p>15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想念夢幻的桂旗 / 孟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28<text:s text:c="9"/></text:p>
          </table:table-cell>
          <table:table-cell office:value-type="float" office:value="158" table:style-name="ce8">
            <text:p>15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花露天香 / 孟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029<text:s text:c="9"/></text:p>
          </table:table-cell>
          <table:table-cell office:value-type="float" office:value="401" table:style-name="ce8">
            <text:p>40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人圖 / 孟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27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全球大流感在近代中國的真相 : 一段抗疫歷史與中西醫學的奮鬥 / 皮國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28<text:s text:c="9"/></text:p>
          </table:table-cell>
          <table:table-cell office:value-type="float" office:value="354" table:style-name="ce8">
            <text:p>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工智慧最後的祕密 : 權力、政治、人類的代價, 科技產業和國家機器如何聯手打造AI神話? / 凱特‧克勞馥(Kate Crawford)著; 呂奕欣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29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絲路上的帝國 : 歐亞大陸的心臟地帶, 引領世界文明發展的中亞史 / 白桂思(Christopher I. Beckwith)著; 苑默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0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最後一個知識人 : 末日之後, 擁有重建文明社會的器物、技術與知識原理 / 路易斯‧達奈爾(Lewis Dartnell)著; 蔡承志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1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化操控 : 挑撥激情、蒙蔽客觀, 為何權勢者以恐懼為武器總是奏效?為何群眾不會理性行動? / 納托‧湯普森(Nato Thompson)著; 石武耕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2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閱讀蒙田, 是為了生活。 / 莎拉‧貝克威爾(Sarah Bakewell)著; 黃煜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3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城市的精神 : 何以城市認同在全球化時代如此重要 / 貝淡寧(Daniel A. Bell), 艾維納‧德夏里特(Avner de-Shalit)合著; 吳萬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體驗的世界 : 精神分析的哲學和臨床雙維度 / 羅伯‧史托羅洛(Robert D. Stolorow), 喬治‧艾特伍(George E. Atwood), 唐娜‧奧蘭治(Donna M. Orange)著; 吳佳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5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馬、車輪和語言 : 歐亞草原的騎馬者如何形塑古代文明與現代世界 / 大衛‧安東尼(David W. Anthony)著; 賴芊曄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6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洞見 : 像社會學家一樣批判思考, 美國思辨教育的共同必修課, 用以檢驗各種主張與立論依據的能力 / 喬‧貝斯特(Joel Best)作; 吳妍儀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7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這一次, 我們不再逃避煩惱 : 哲學家與心理師帶你開箱163道人生難題 / 朱立安‧巴吉尼(Julian Baggini), 安東尼雅‧麥卡洛(Antonia Macaro)著; 盧思綸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8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竄改基因 : 改寫人類未來的CRISPR和基因編輯 / 奈莎‧卡雷(Nessa Carey)著; 陸維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39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慈 : 橫跨二十萬年的人性旅程, 用更好的視角看待自己 / 羅格‧布雷格曼(Rutger Bregman)著; 唐澄暐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0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憲法學的新視野. 三, 基本權利 / 張嘉尹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1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跨國法的啟蒙與薪傳 : 李復甸教授七秩華誕祝壽論文集 / 王士維等作; 李復甸教授七秩華誕祝壽論文集編輯委員會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2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企業併購法 : 理論與實務 = Law / 賴源河著; 郭土木修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3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證券交易法理論與實務 / 李開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學概論 / 陳麗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5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哲學 / 平野仁彥, 龜本洋, 服部高宏著; 劉武政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6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涉外經濟法律英語 / 陳慶柏編著; 方元沂校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7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犯罪分析與安全治理 / 孟維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8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際私法理論與案例研究. 3 / 林恩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49<text:s text:c="9"/></text:p>
          </table:table-cell>
          <table:table-cell office:value-type="float" office:value="696" table:style-name="ce8">
            <text:p>6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編六法參照法令判解全書 / 林紀東等編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0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最新簡明六法 / 五南法學研究中心編輯; 楊淑文等監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1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必備六法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2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民法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刑事法規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勞工法規 / 五南法學研究中心編輯; 林定樺, 曾翔, 蔡宏偉監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醫藥健保法規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社會生活與民法 / 洪嘉仁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7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律與人生 = Law and life / 劉作揖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8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律經濟學 / 謝哲勝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59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哲學原理 / 黑格爾(G. W. F. Hegel)著; 范揚, 張企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0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自律與法權 / Rainer Zaczyk著; 廖宜寧, 林倍伸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1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社會中的法 / 尼可拉斯‧魯曼(Niklas Luhmann)著; 國立編譯館主譯; 李君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2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律倫理學 = Legal ethics / 鄭津津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師, 你也可以這樣做! : 校園法律實務與理念 / 民間司法與法治教育基金會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4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師, 我有話要說 : 學生權利守則 / 財團法人民間公民與法治教育基金會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台灣人權教育二十年 / 但昭偉等著; 李仰桓, 黃默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6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走自己的路 : 台灣引進國際人權公約的策略與實踐 / 王幼玲等著; 李仰桓, 黃默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7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民意, 誰說了算 : 人民知情的抉擇 / 田蒙潔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8<text:s text:c="9"/></text:p>
          </table:table-cell>
          <table:table-cell office:value-type="float" office:value="107" table:style-name="ce8">
            <text:p>1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認識隱私 / 美國公民教育中心(Center for Civic Education)原著; 郭菀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69<text:s text:c="9"/></text:p>
          </table:table-cell>
          <table:table-cell office:value-type="float" office:value="85" table:style-name="ce8">
            <text:p>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公民行動方案 / Center for Civic Education原著; 吳愛頡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0<text:s text:c="9"/></text:p>
          </table:table-cell>
          <table:table-cell office:value-type="float" office:value="92" table:style-name="ce8">
            <text:p>9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公民行動方案教師手冊 / Center for Civic Education著; 吳愛頡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1<text:s text:c="9"/></text:p>
          </table:table-cell>
          <table:table-cell office:value-type="float" office:value="107" table:style-name="ce8">
            <text:p>10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責任 : 學習手冊 = Activity book / 美國公民教育中心(Center for Civic Education)原著; 戴玲慧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2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國獨立檢察官偵辦高官不法之司法機制研究 : 兼論其對臺灣的啟示 / 余小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3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國法制概述 / 亞倫‧方茨沃斯(E. Allan Farnsworth)著; 藍元駿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憲法 : 圖解讓憲法更簡單 / 楊智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華民國憲法概論釋義 / 廖忠俊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6<text:s text:c="9"/></text:p>
          </table:table-cell>
          <table:table-cell office:value-type="float" office:value="639" table:style-name="ce8">
            <text:p>63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行政法 : 基礎理論與實務 / 蕭文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7<text:s text:c="9"/></text:p>
          </table:table-cell>
          <table:table-cell office:value-type="float" office:value="639" table:style-name="ce8">
            <text:p>63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行政訴訟法逐條釋義 / 翁岳生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8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法院組織法 / 林俊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7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工資保護法 : 理論與實務 / 楊通軒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0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例解勞動基準法 / 張清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1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WTO與貿易法 / 陳櫻琴, 邱政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2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醫事法律 / 周國隆, 楊哲銘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3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臨床案例醫療法律 / 楊哲銘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4<text:s text:c="9"/></text:p>
          </table:table-cell>
          <table:table-cell office:value-type="float" office:value="533" table:style-name="ce8">
            <text:p>53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民法概要 / 詹森林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5<text:s text:c="9"/></text:p>
          </table:table-cell>
          <table:table-cell office:value-type="float" office:value="511" table:style-name="ce8">
            <text:p>51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民法概要 : 案例與問題解析 / 洪瑞燦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6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民法物權 / 陳榮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7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親屬法 : 理論與實務 / 高鳳仙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親屬法 / 徐美貞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89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親屬 : 案例式 / 郭欽銘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0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繼承 : 案例式 / 郭欽銘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1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消費者保護法 / 洪誌宏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2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例解民法 / 鄭正中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3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家事事件法之理論與實務 / 李太正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家事事件法 / 高鳳仙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5<text:s text:c="9"/></text:p>
          </table:table-cell>
          <table:table-cell office:value-type="float" office:value="533" table:style-name="ce8">
            <text:p>53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強制執行法實務 / 盧江陽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6<text:s text:c="9"/></text:p>
          </table:table-cell>
          <table:table-cell office:value-type="float" office:value="554" table:style-name="ce8">
            <text:p>5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民事訴訟法新論 / 林家祺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7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家庭暴力法規之理論與實務 / 高鳳仙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刑事訴訟法 : 圖解讓刑事訴訟法更簡單 / 黃耀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199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例解刑事訴訟法 The code of criminal procedure / 李知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0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例解刑事訴訟法 The code of criminal procedure / 李知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1<text:s text:c="9"/></text:p>
          </table:table-cell>
          <table:table-cell office:value-type="float" office:value="497" table:style-name="ce8">
            <text:p>49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刑事訴訟法新理論與實務 / 陳宏毅, 林朝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2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刑事特別法與案例研究 / 鄭善印等著; 許福生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3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商事法精義= Law / 賴源河著; 王志誠修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4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著作權法實務問題研析 / 蕭雄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著作權法實務問題研析. 二 / 蕭雄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6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著作權法逐條釋義 / 章忠信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7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著作權法 : 圖解讓著作概念更簡單 / 曾勝珍, 黃鋒榮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專利法 : 圖解讓專利法更簡單 / 曾勝珍, 嚴惠妙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09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智慧財產權 : 圖解讓智慧財產權變簡單 / 曾勝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0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著作權法論 / 蕭雄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著作權法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2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商標法論 / 汪渡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智慧財產權法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商標法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營業秘密與競業禁止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6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智慧財產行政程序與救濟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智慧財產刑事法 : 案例式 / 林洲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8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科技與法律 = The law / 徐國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19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少年犯罪 : 理論與實務 / 蔡德輝, 楊士隆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0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青少年藥物濫用預防與輔導 / 楊士隆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1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訴訟文書撰寫範例. 刑事編 / 何志揚, 何孟育著; 吳光陸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2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消費者債務清理條例要義 / 陳廷獻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3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山海經 : 解讀中國神話之源, 認識上古山川地理和奇獸異族 / 徐客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密碼./ 霧滿攔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5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密碼./ 霧滿攔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6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密碼./ 霧滿攔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密碼./ 霧滿攔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8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 = The classic of mountains and seas / 陳絲雨繪; 孫見坤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29<text:s text:c="9"/></text:p>
          </table:table-cell>
          <table:table-cell office:value-type="float" office:value="348" table:style-name="ce8">
            <text:p>34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大圖鑑 : 遠古神話之歌 = Classic of mountains and seas / 遲嘯川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0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圖說 / 張步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1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山海經大全 / 楊凡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2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圖鑑 = The illustrated classic of mountains and seas / 李豐楙編審; 吳冠德畫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3<text:s text:c="9"/></text:p>
          </table:table-cell>
          <table:table-cell office:value-type="float" office:value="703" table:style-name="ce8">
            <text:p>70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觀山海 : 手繪196隻奇獸異族, 閱讀中國神話之源起, 最美的&lt;&lt;山海經&gt;&gt;圖鑑 / 杉澤繪; 梁超撰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全彩圖解山海經 / 思履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5<text:s text:c="9"/></text:p>
          </table:table-cell>
          <table:table-cell office:value-type="float" office:value="206" table:style-name="ce8">
            <text:p>2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裡的故事. / 鄒敦怜文; 羅方君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裡的故事. / 鄒敦怜文; 羅方君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7<text:s text:c="9"/></text:p>
          </table:table-cell>
          <table:table-cell office:value-type="float" office:value="241" table:style-name="ce8">
            <text:p>2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裡的故事. / 鄒敦怜文; 羅方君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38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海經 : 看見遠古的神話世界 / （東晉）郭璞作; 富強譯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41<text:s text:c="9"/></text:p>
          </table:table-cell>
          <table:table-cell office:value-type="float" office:value="78" table:style-name="ce8">
            <text:p>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少年山海經/ 楊承達漫畫; 陳清淵原著; 臨貓編劇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242<text:s text:c="9"/></text:p>
          </table:table-cell>
          <table:table-cell office:value-type="float" office:value="78" table:style-name="ce8">
            <text:p>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少年山海經/ 楊承達漫畫; 陳清淵原著; 臨貓編劇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0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偽魚販指南 / 林楷倫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3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哆啦A夢科學大冒險./ 藤子‧F‧不二雄角色原作; 肘岡誠漫畫; 黃薇嬪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2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哆啦A夢科學大冒險./ 藤子‧F‧不二雄角色原作; 肘岡誠漫畫; 黃薇嬪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1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哆啦A夢科學大冒險./ 藤子‧F‧不二雄角色原作; 肘岡誠漫畫; 黃薇嬪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忍者學校 : 世界上最重要的東西 / 宮西達也文圖; 王蘊潔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2<text:s text:c="9"/></text:p>
          </table:table-cell>
          <table:table-cell office:value-type="float" office:value="212" table:style-name="ce8">
            <text:p>2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4<text:s text:c="9"/></text:p>
          </table:table-cell>
          <table:table-cell office:value-type="float" office:value="212" table:style-name="ce8">
            <text:p>2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5<text:s text:c="9"/></text:p>
          </table:table-cell>
          <table:table-cell office:value-type="float" office:value="212" table:style-name="ce8">
            <text:p>2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7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9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0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81<text:s text:c="9"/></text:p>
          </table:table-cell>
          <table:table-cell office:value-type="float" office:value="228" table:style-name="ce8">
            <text:p>2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5<text:s text:c="9"/></text:p>
          </table:table-cell>
          <table:table-cell office:value-type="float" office:value="241" table:style-name="ce8">
            <text:p>2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克比辦案. / 胡妙芬文; 彭永成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6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動物界的小妖怪 / 齊藤洋作; 宮本悅美繪; 伊之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動物寓言繪本系列套書 / 瑞秋‧布萊特(Rachel Bright)作; 吉姆‧菲爾德(Jim Field)繪; 林鈺城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動物寓言繪本系列套書 / 瑞秋‧布萊特(Rachel Bright)作; 吉姆‧菲爾德(Jim Field)繪; 林鈺城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4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動物寓言繪本系列套書 / 瑞秋‧布萊特(Rachel Bright)作; 吉姆‧菲爾德(Jim Field)繪; 林鈺城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50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子使用說明書 : 在你放棄和兒子溝通之前, 請先看腦科學專家怎麼說 / 黑川伊保子著; 蘇楓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51<text:s text:c="9"/></text:p>
          </table:table-cell>
          <table:table-cell office:value-type="float" office:value="220" table:style-name="ce8">
            <text:p>2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青這種生物, 自古就有 : 17段隱藏在史籍與作品背後的奇葩人生 / 江仲淵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52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師不好意思教的世界奇葩史 : 超乎想像, 原來影響世界的領導者是這樣! / 江仲淵, 柯睿信, 黃羿豪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58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當代水墨特殊技法 / 王源東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59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如何畫水墨 : 基本觀念與技法實作 / 侯吉諒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0<text:s text:c="9"/></text:p>
          </table:table-cell>
          <table:table-cell office:value-type="float" office:value="163" table:style-name="ce8">
            <text:p>1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超簡單彩繪水墨畫 : 毛筆也能畫水彩 / 酒井幸子作‧繪; 谷津榮紀攝影; 郭寶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1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牡丹 / 楊乾亮, 唐大柱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2<text:s text:c="9"/></text:p>
          </table:table-cell>
          <table:table-cell office:value-type="float" office:value="142" table:style-name="ce8">
            <text:p>1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肖像畫的技法 / 國家藝術叢書編譯組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荷花 / 楊乾亮, 楊佐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林木。松樹 / 方勇, 吳華林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雲水。山石 / 隋鴻君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竹。菊 / 霍岩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梅。蘭 / 任明, 蔡白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8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魚蟲。蔬果 / 高建國, 吳華林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69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以現代氛圍體驗 水墨畫 : 畫材與技法的秘訣 / 根岸嘉一郎作; 邱顯惠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0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駕馭光影 畫出絕美質感水彩畫 : 從渲染混色到層次對比, 完整公開49支技法影片教學! / 阿部智幸作; 王怡山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1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形象之外 : 張大千的生活與藝術 / 馮幼衡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2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昆蟲記 : 酷蟲學校甲蟲這一班 : 蜘蛛插班生來了! / 吳祥敏著; 夏吉安, 莊建宇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昆蟲記 : 酷蟲學校甲蟲這一班 : 鹿角鍬同學遇到對手 / 吳祥敏著; 夏吉安, 莊建宇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昆蟲記 : 酷蟲學校甲蟲這一班 : 虎甲蟲的榮譽之戰 / 吳祥敏著; 夏吉安, 莊建宇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昆蟲記 : 酷蟲學校甲蟲這一班 : 傳說中的七隻小矮象 / 吳祥敏著; 夏吉安, 莊建宇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476<text:s text:c="9"/></text:p>
          </table:table-cell>
          <table:table-cell office:value-type="float" office:value="228" table:style-name="ce8">
            <text:p>2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4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漫畫昆蟲記 : 酷蟲學校甲蟲這一班 : 愛惹麻煩的金龜子 / 吳祥敏著; 夏吉安, 莊建宇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2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找不到校長 / 岑澎維文; 林小杯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找不到山上 / 岑澎維文; 林小杯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柳林中的風聲 / 肯尼斯⋅格雷厄姆(Kenneth Grahame)作; Ng Win Yi繪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5<text:s text:c="9"/></text:p>
          </table:table-cell>
          <table:table-cell office:value-type="float" office:value="176" table:style-name="ce8">
            <text:p>17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奇想西遊記. 1, 都是神仙惹的禍 / 王文華文; 托比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6<text:s text:c="9"/></text:p>
          </table:table-cell>
          <table:table-cell office:value-type="float" office:value="175" table:style-name="ce8">
            <text:p>1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奇想西遊記. 2, 怪怪復仇者聯盟 / 王文華文; 托比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7<text:s text:c="9"/></text:p>
          </table:table-cell>
          <table:table-cell office:value-type="float" office:value="175" table:style-name="ce8">
            <text:p>1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奇想西遊記. 3, 妖妖要吃唐僧肉 / 王文華文; 托比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8<text:s text:c="9"/></text:p>
          </table:table-cell>
          <table:table-cell office:value-type="float" office:value="175" table:style-name="ce8">
            <text:p>17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奇想西遊記. 4, 神奇寶貝大進擊 / 王文華文; 托比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39<text:s text:c="9"/></text:p>
          </table:table-cell>
          <table:table-cell office:value-type="float" office:value="277" table:style-name="ce8">
            <text:p>2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彼岸花盛開之島 / 李琴峰(Li Kotomi)作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40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資訊科技犯罪 : 資安戰爭開打!從心理測驗、交友軟體、廣告信&amp;假新聞到選舉操控, 駭客如何入侵你的真實生活 / 傑夫⋅懷特(Geoff White)著; 詹蕎語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41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為工作而活 : 生存、勞動、追求幸福感, 一部人類的工作大歷史 / 詹姆斯⋅舒茲曼(James Suzman)著; 葉品岑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4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解題背後的心理學 : 一看到難題就焦慮? : 行不通就換方法, 建構有效的數學思維 / 艾佛瑞德⋅S⋅波薩曼提爾(Alfred S. Posamentier)等著; 謝雯伃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43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在大腦外思考 : 各領域專家如何運用身體、環境、人際關係, 打破只靠大腦思考、決策、學習、記憶的侷限 / 安妮⋅墨菲⋅保羅(Annie Murphy Paul)著; 龐元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小學生高效學習原子習慣 : 拆解8大策略X23個實作心法, 引導孩子學習如何學習 / 趙胤丞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2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博物館與它的產地 = Come to the museum / 郭怡汝作; Arwen Huang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怡辰老師的高效時間管理課 : 心態X概念X工具, 打造恆毅力的人生複利心法 / 林怡辰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4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投資自己 : 透過七大步驟, 過上最好的財務生活 / 愛麗絲⋅泰帕兒(Alice Tapper)作; 牛世竣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找到人生方向的一頁夢想地圖 : 把夢想拆解成「七個目標」, 畫出來就能實現! / 柳時泉著; 黃菀婷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6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可以強悍, 也可以示弱 : 有身段也有手段, 人生的規矩我說了算 = Be strong show weakness / 黃大米著; 李宛珊攝影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許雅寧一年的雙語生活提案 / 許雅寧作; 蔡豫寧, Soupy Tang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678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1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歡迎光臨餓蘑島 / 王文華文; 賴馬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86<text:s text:c="9"/></text:p>
          </table:table-cell>
          <table:table-cell office:value-type="float" office:value="362" table:style-name="ce8">
            <text:p>3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明嫌犯 / 梅格‧嘉德納(Meg Gardiner)作; 尤傳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87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歡迎光臨小兔子冰菓鋪 / 松尾里佳子文‧圖; 蘇懿禎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8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歡迎光臨小兔子咖啡館 / 松尾里佳子文‧圖; 蘇懿禎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89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窗裡有什麼? / 卡特琳娜‧葛蕾克(Katerina Gorelik)文‧圖; 上誼編輯部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0<text:s text:c="9"/></text:p>
          </table:table-cell>
          <table:table-cell office:value-type="float" office:value="192" table:style-name="ce8">
            <text:p>19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小蛙的夏日快報 / 微笑先生文; 林孜育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1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踮腳的小陽 / 田中檸檬文圖; 林慧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停止內耗 : 為什麼光是待著就很累?停止讓情緒內耗偷走你的人生 / 若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童話陪審團. 民法篇 : 小美人魚, 你的交易不合法! / 法律白話文運動著; Ahui漫畫; 小島研究站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童話陪審團. 刑法篇 : 偷親睡美人的王子, 你有罪! / 法律白話文運動著; Ahui漫畫; 小島研究站插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的 / junaida文‧圖; 上誼文化實業股份有限公司編輯部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6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狐狸與飛行員 / 盧卡‧托托里尼(Luca Tortolin)著; 安娜‧佛拉提(Anna Forlati)繪; 黃芳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白花之愛 / 大衛‧卡利(Davide Cali)著; 莫尼卡‧巴倫可(Monica Barengo)繪; 楊馥如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毫無來由的那日 / Davide Cali著; Monica Barengo繪; 楊馥如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899<text:s text:c="9"/></text:p>
          </table:table-cell>
          <table:table-cell office:value-type="float" office:value="283" table:style-name="ce8">
            <text:p>2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生活是無以名狀的碎片 / 不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0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便利的便利店 / 金浩然著; 陳品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那女孩對我說 / 黃山料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2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要做自己, 你做個人吧。 / Mumu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3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行禪師講&lt;&lt;入出息念經&gt;&gt; : 一呼一吸間, 回到當下的自己 : 梅村修習正念的基礎經書 / 一行禪師(Thich Nhat Hanh)著; 士嚴法師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4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行禪師 你可以不生氣 : 佛陀的最佳情緒處方 / 一行禪師(Thich Nhat Hanh)作; 游欣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5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坐 / 一行禪師(Thich Nhat Hanh)作; 吳茵茵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6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吃 / 一行禪師(Thich Nhat Hanh)作; 吳茵茵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7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愛 / 一行禪師(Thich Nhat Hanh)作; 吳茵茵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8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走 / 一行禪師(Thich Nhat Hanh)作; 張怡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09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鬆 / 一行禪師(Thich Nhat Hanh)作; 張怡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0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吵 / 一行禪師(Thich Nhat Hanh)作; 張怡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1<text:s text:c="9"/></text:p>
          </table:table-cell>
          <table:table-cell office:value-type="float" office:value="114" table:style-name="ce8">
            <text:p>11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看 / 一行禪師(Thich Nhat Hanh)作; 張怡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2<text:s text:c="9"/></text:p>
          </table:table-cell>
          <table:table-cell office:value-type="float" office:value="125" table:style-name="ce8">
            <text:p>1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怎麼連結 / 一行禪師(Thich Nhat Hanh)作; 張怡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3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徵人啟事 / 露絲‧韋爾(Ruth Ware)著; 周倩如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最後一位派瑞許太太 / 莉芙‧康斯坦丁(Liv Constantine)著; 趙丕慧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5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千萬別醒來 / 麗茲‧勞勒(Liz Lawler)著; 吳宗璘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6<text:s text:c="9"/></text:p>
          </table:table-cell>
          <table:table-cell office:value-type="float" office:value="383" table:style-name="ce8">
            <text:p>3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Python論文數據統計分析 / 洪煌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零零落落 : 黃春明詩集 / 黃春明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喵嗚公園開飯囉! = Meowow park / 喵嗚公園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1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居酒屋‧餐酒館‧酒吧 關東煮料理 = Modern oden / 旭屋出版編輯部編著; 蔡婷朱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0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用JASP完成論文分析與寫作 / 胡昌亞等合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做個氣派的大人 : Still learning / 陳婉若(Teresa Chen )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2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安的哲學 / 岸見一郎作; 林函鼎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3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哭著哭著看到泡麵就餓了 / 全大進著; Anna Huh繪; 翟云禾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4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媽媽的高敏感情緒自救書 : 26則減輕教養憂慮的處方, 找回育兒與自我的平衡 / 鄭宇烈著; 陳曉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矽谷傳說臥底報告 = Silicon Valley : confidental / 尼可(Nicolle)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6<text:s text:c="9"/></text:p>
          </table:table-cell>
          <table:table-cell office:value-type="float" office:value="354" table:style-name="ce8">
            <text:p>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打造動畫王國的女王們 : 從Disney到Pixar, &lt;&lt;白雪公主&gt;&gt;到&lt;&lt;冰雪奇緣&gt;&gt;. 改變迪士尼、寫下美國動畫電影的關鍵女力 / 娜塔莉亞‧霍爾特(Nathalia Holt)著; 林玉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7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有多獨立, 就有多美好 / 王珣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8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拒當佛系女子!面對人生爆擊, 你要站穩迎擊 / 王珣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29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以為的偶然, 都是人生的必然 : 通透好命的本質, 解生活的憂, 排人生的苦 / 千里淳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0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走路的人, 河正宇 / 河正宇文‧攝影; 王品涵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女兒是吸收媽媽情緒長大的 / 朴又蘭著; 林侑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2<text:s text:c="9"/></text:p>
          </table:table-cell>
          <table:table-cell office:value-type="float" office:value="192" table:style-name="ce8">
            <text:p>19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瞧, 這個人! : 尼采自傳 / 尼采(Friedrich Wilhelm Nietzsche)著; 萬壹遵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佛洛伊德自傳 / 佛洛伊德(Sigmund Freud)著; 李政賢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羅素回憶錄 : 生平自述、人物紀事與散文 / 伯特蘭‧羅素(Bertrand Russell)著; 李政賢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5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羅素傳 : 積極為人類和平奔走的思想家 / 艾倫‧伍德(Alan Wood)著; 林衡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胡適自選集 / 胡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7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佛教史 / 蔣維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8<text:s text:c="9"/></text:p>
          </table:table-cell>
          <table:table-cell office:value-type="float" office:value="305" table:style-name="ce8">
            <text:p>30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學散步 / 宗白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39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健康與護理奪分寶典 / 唐善美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0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Pathways to English reading literacy / Pearl Chang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1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數據長與數據驅動型組織 : 擁抱大數據時代的衝擊 / 葉宏謨, 鄭伯壎, 王盈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2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家族治療 : 圖解讓家庭治療更簡單 / 邱珍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3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失序的人格 : 人格疾患的評估與治療 / David J. Robinson作; 唐子俊, 唐慧芳, 李珣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4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生涯規劃 = Life planning / 陳澤義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5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職場軟實力 / 陳澤義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6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心理測驗 : 沿革、原理及用途 / 羅伯特‧喬治(Robert J. Gregory)著; 游恆山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心理學 : 圖解讓心理學更簡單 / 游恒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8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速解心理學 : 讀圖時代 化整為零 一本入門 = Psyshology is so easy / 楊錫林, 蔡盧浚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49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華心理學刊六十週年 : 創新與超越 = Chinese journal of psychology / 姜定宇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0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華人本土心理學30年 : 本土研究取徑及理論 / 王叢桂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華人本土心理學30年 : 自我、人際與家庭篇 / 李怡青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2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華人本土心理學30年 : 工商管理與臨床療癒 / 李維倫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生命教育理論與實務 : 素養導向 / 孫效智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4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透視錯覺 : 由錯覺看世界 / Richard Gregory著; 瞿錦春, 張芬芬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5<text:s text:c="9"/></text:p>
          </table:table-cell>
          <table:table-cell office:value-type="float" office:value="582" table:style-name="ce8">
            <text:p>58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健身運動心理學 / Janet Buckworth等作; 高三福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6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環境心理學 : 環境、知覺和行為 / 徐磊青, 楊公俠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變態心理學 : 圖解讓變態心理學更簡單 / 游恒山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8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兒童及青少年輔導與諮商 : 圖解讓輔導與諮商更簡單 / 邱珍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5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靈性諮商 : 心靈成長之旅70問 / 何長珠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0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團體諮商 : 策略與技巧 / Ed E. Jacobs等著; 程小蘋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諮商實務導論 : 兒童EQ教育與社會技巧訓練 / 黃月霞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諮商理論與技術 : 圖解讓諮商更簡單 / 邱珍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團體輔導與諮商 : 圖解讓諮商更簡單 / 邱珍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4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青少年學習者發展與適性輔導 / 黃德祥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結構式遊戲治療之個案報告彙整 : 概念化實務 / 鄭如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6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遇見：臨床藝術治療敘事 / 章容榕等作; 吳明富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7<text:s text:c="9"/></text:p>
          </table:table-cell>
          <table:table-cell office:value-type="float" office:value="128" table:style-name="ce8">
            <text:p>1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結構式遊戲治療技巧實務練習本 / 鄭如安, 劉秀菊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結構式遊戲治療 : 接觸、遊戲與歷程回顧 / 鄭如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69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輔導與諮商 : 了解兒童‧諮商服務‧技巧訓練 / 黃月霞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0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繪畫治療 : 繪畫 : 兒童的心靈之窗 / Cathy A. Malchiodi作; 吳武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1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經驗取向遊戲治療 / Carol Crowell Norton, Byron E. Norton著; 陳碧玲等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2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表達性藝術治療15講 : 悲傷諮商之良藥 / 何長珠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沙遊 : 通往靈性的心理治療取向 / Dora M. Kalff作; 黃宗堅, 朱惠英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4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失落、哀傷諮商與治療 : 客體角色轉化模式 / 吳秀碧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5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實用護理師英語 / 王令璿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6<text:s text:c="9"/></text:p>
          </table:table-cell>
          <table:table-cell office:value-type="float" office:value="696" table:style-name="ce8">
            <text:p>6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編六法參照法令判解全書 / 林紀東等編纂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7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民法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8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最新簡明六法 / 五南法學研究中心編輯; 楊淑文等監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79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勞工法規 / 五南法學研究中心編輯; 林定樺, 曾翔, 蔡宏偉監修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0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必備六法 / 五南法學研究中心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1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資人員常用法典 / 李聰成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2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民法 : 圖解讓民法更簡單 / 楊智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犯罪心理學 / 楊士隆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4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營建工程法律實務QA. 一 = Case studies on construction contract (I) / 林更盛, 黃正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5<text:s text:c="9"/></text:p>
          </table:table-cell>
          <table:table-cell office:value-type="float" office:value="511" table:style-name="ce8">
            <text:p>51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勞工保險法 : 理論與實務 / 楊通軒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6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牙科醫療過失刑事判決解析 / 徐偉欽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7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醫護法規 / 曾育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智慧財產權 : 圖解讓智慧財產權變簡單 / 曾勝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8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金融科技、人工智慧與法律 = FinTech X AI X law / 汪志堅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0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智慧財產法綜論 / 吳嘉生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1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法律 : 圖解讓法律概念更簡單 / 楊智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2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韓國文化 : 圖解讓韓國文化更簡單 / 王永一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3<text:s text:c="9"/></text:p>
          </table:table-cell>
          <table:table-cell office:value-type="float" office:value="639" table:style-name="ce8">
            <text:p>63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化研究 : 理論與實踐 / Chris Barker, Emma A. Jane作; 羅世宏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4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社會工作管理 : 圖解讓社工管理更簡單 / 陳思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5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社區工作導論 : 批判性思考 / 林勝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6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當代社會工作 : 理論與方法 / 林萬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7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社會工作 : 圖解讓社會工作更簡單 / 沈詩涵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8<text:s text:c="9"/></text:p>
          </table:table-cell>
          <table:table-cell office:value-type="float" office:value="241" table:style-name="ce8">
            <text:p>2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福利 / 林勝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2999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社會福利 / 林萬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0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做工的場所 : 工地認知心理與健康促進 / 鄭晃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IFS自我療癒法 : 呵護內在小孩的的整合之旅 / 傑伊‧厄里(Jay Earley)著; 王輔天等審校; 蕭寶森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2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沒有不好的你 : 風行全球的內在家庭系統IFS, 徹底翻轉你我的生命 / 里查‧史華茲(Richard C. Schwartz)著; 魯宓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3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北京零公里 / 陳冠中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舊日廚房 = 昔の日々の台所 / 詹宏志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5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綠光往事 = In search of lost time / 詹宏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6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威尼斯 : 旅行文學名家Jan Morris書寫威尼斯經典作 / 珍‧莫里斯(Jan Morris)作; 鄭明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地中海的冬天 : 從突尼西亞、西西里到希臘, 探索神秘水域最古老的文明與歷史 / 羅柏‧D‧卡普蘭(Robert D. Kaplan)作; 鄭明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8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日本秘境之路 : 非典型日本玩法, 追隨太宰治的足跡、西鄉隆盛最後長征之路、尋訪&lt;&lt;平家物語&gt;&gt;中的平家遺事 / 亞蘭‧布斯(Alan Booth)作; 廖素珊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09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伊斯坦堡 : 一座城市的記憶 / 奧罕‧帕慕克(Orhan Pamuk)著; 何佩樺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0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班牙 / 珍‧莫里斯(Jan Morris)著; 黃芳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1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暗星薩伐旅 : 從開羅到開普敦, 非洲大陸的晃遊報告 / 保羅‧索魯(Paul Theroux)作; 麥慧芬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2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三等車票 / 希瑟‧伍德(Heather Wood)作; 黃芳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3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九樣人生 : 九個人物, 九種生命故事, 在現代印度的蛻變風暴中守護著信仰的尊嚴 / 威廉‧達爾林普(William Dalrymple)著; 何佩樺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葉門 : 字典國度奇幻之旅 / 提姆‧麥金塔-史密斯(Tim Macintosh-Smith)著; 鄭明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5<text:s text:c="9"/></text:p>
          </table:table-cell>
          <table:table-cell office:value-type="float" office:value="354" table:style-name="ce8">
            <text:p>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崎嶇之路 : 從鐵門峽到希臘阿索斯山, 橫跨歐洲的最終旅程 / 派翠克‧弗莫(Patrick Leigh Fermor)著; 胡洲賢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6<text:s text:c="9"/></text:p>
          </table:table-cell>
          <table:table-cell office:value-type="float" office:value="425" table:style-name="ce8">
            <text:p>4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維迪亞爵士的影子 : 一場橫跨五大洲的友誼 / 保羅‧索魯(Paul Theroux)著; 秦於理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7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深南地方 / 保羅‧索魯(Paul Theroux)著; 石武耕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8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東南方的國度 : 一趟行經越南、柬埔寨、寮國的旅程 / 諾曼‧路易斯(Norman Lewis)著; 胡洲賢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1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環遊世界80碟菜 / 萊斯蕾‧布蘭琪(Lesley Blanch)著; 廖婉如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0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拉達克之旅 : 一場照見內心探索性靈的旅程 / 安德魯‧哈維(Andrew Harvey)作; 趙惠群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我把青春賭給山 : 青春時代, 我的山旅 : 戰後日本最偉大探險家的夢想原點 / 植村直己(Uemura Naomi)作; 陳嫻若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2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尋找藥師佛 : 尼泊爾山居歲月 / 大衛‧克羅(David Crow, L. Ac.)作; 洪啟鴻導讀; 余慧敏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3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古巴人的美好年代 : 從革命光輝到經濟崩潰的無盡匱乏, 真實平凡人物的堅韌、富足、自由與愛。 / 安東尼‧迪帕瑪(Anthony DePalma)著; 楊芩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非湖區探險記 / 理查‧法蘭西斯‧柏頓(Richard Francis Burton)著; 李宛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5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非湖區探險記 / 理查‧法蘭西斯‧柏頓(Richard Francis Burton)著; 李宛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6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拉薩之旅 / 亞歷珊卓‧大衛‧尼爾(Alexandra David Neel)著; 陳玲瓏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極北直驅 / 植村直己作; 陳寶蓮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墨西哥灣千哩徒步行 / 約翰‧謬爾(John Muir)著; 王知一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2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疆地埋寶藏記 / 阿爾伯特‧馮‧李‧寇克(Albert von Le Coq)作; 劉建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0<text:s text:c="9"/></text:p>
          </table:table-cell>
          <table:table-cell office:value-type="float" office:value="354" table:style-name="ce8">
            <text:p>3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聖母峰史詩 : 一部真實還原聖母峰登山史上最壯烈的一次攻堅行動始末 / 法蘭西斯‧楊赫斯本(Francis Younghusband)作; 黃梅峰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1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旅行記 : 首位深入西藏的日本學問僧河口慧海尋訪佛教經典的究竟之旅 / 河口慧海作; 吳繼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2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飛行的樂趣 / 愛蜜莉亞‧艾爾哈特(Amelia Earhart)作; 馬英, 陳俐雯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他們沒在寫小說的時候 : 戒嚴台灣小說家群像 = When they were not writing novels : portraits of novelists from Taiwan under martial law / 朱宥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走過了孤獨, 下一站叫幸福 / 迷鹿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所有的孤單, 終會成為勇敢 / 夏風顏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6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雖然苦, 還是想活成令人羨慕的樣子 : 那些在都會流淚築夢的女子們 / 王欣著; 鄒瑋琳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7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超越自己就美, 管她什麼完美! : 人生最貴的「奢侈品」, 不過「我喜歡」! = Upgrade / 林宛央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38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剛剛好的優雅 : 志玲姊姊修養之道 = Be your better self / 林志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48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深夜食堂 / 安倍夜郎著 ; 丁世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49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深夜食堂 / 安倍夜郎著 ; 丁世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0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深夜食堂 / 安倍夜郎著 ; 丁世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1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深夜食堂 / 安倍夜郎著 ; 丁世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2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在樹下傳達神諭的貓 = The words from "MIKUJI" under the tree / 青山美智子作; 邱香凝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家三口 / 賈斯汀⋅理查森(Justin Richardson), 彼得⋅帕內爾(Peter Parnell)文; 亨利⋅柯爾(Henry Cole)圖; 陳培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巴司計畫 / 范揚華(Terry Fan), 范揚夏(Eric Fan), 范揚禮(Devin Fan)文⋅圖; 何俊宏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7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斯洛伐克百年老市集 / 梁晨(Chen Liang Podstavek)文; 伊科維喬娃(Katarina Ilkovicova)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5<text:s text:c="9"/></text:p>
          </table:table-cell>
          <table:table-cell office:value-type="float" office:value="263" table:style-name="ce8">
            <text:p>2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錦小路的京市場 / 莊世瀅作; 楊麗玲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6<text:s text:c="9"/></text:p>
          </table:table-cell>
          <table:table-cell office:value-type="float" office:value="248" table:style-name="ce8">
            <text:p>24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家人的南門市場 / 葉益青文; 張瓊文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8<text:s text:c="9"/></text:p>
          </table:table-cell>
          <table:table-cell office:value-type="float" office:value="206" table:style-name="ce8">
            <text:p>2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豆腐 / 飯野牧作; 林家羽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59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蛤蜊從哪裡來? / 奇亞子圖; 黃雅蕾文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0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蔬菜頌歌 / 窗道雄文; 齊藤恭久圖; 米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1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蟑螂哲學 / 菌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吉卜力工作室的各式各樣的食物 : 詳細介紹出現在吉卜力動畫長片中的食物 / 吉卜力工作室監修; 德間書店童書編輯部編; 鍾嘉惠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7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超數位讀國學 : 用數據探索製作教案, 用思辨引導深度討論 / 邱詩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8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第一次學工程數學就上手, 1, 微積分與微分方程式 / 林振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9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第一次學工程數學就上手. 2, 拉氏轉換與傅立葉 / 林振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0<text:s text:c="9"/></text:p>
          </table:table-cell>
          <table:table-cell office:value-type="float" office:value="220" table:style-name="ce8">
            <text:p>2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第一次學工程數學就上手. 3, 線性代數 / 林振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1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物聯網實作 : Node-RED萬物聯網視覺化 / 陸瑞強, 廖裕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01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物聯網實作 : Node-RED萬物聯網視覺化 / 陸瑞強, 廖裕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2<text:s text:c="9"/></text:p>
          </table:table-cell>
          <table:table-cell office:value-type="float" office:value="497" table:style-name="ce8">
            <text:p>49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物聯網實作, 深度學習應用篇 / 陸瑞強, 廖裕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02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物聯網實作, 深度學習應用篇 / 陸瑞強, 廖裕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資料探勘法 : 圖解讓資料探勘更簡單 / 陳耀茂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4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資料探勘與顧客分析 : Modeler應用 / 陳耀茂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從0到100的議題桌遊設計實戰 / 鄭秉漢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運動與科學 = Sport and science / 邱宏達著; 劉豐盛繪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我為何寫作 / 喬治⋅歐威爾(George Orwell)著; 張弘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人生觀 / 羅家倫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79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毛澤東祕錄 / 產經新聞「毛澤東祕錄」取材班著; 童長義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0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遇見張愛玲 : 她從海上來 / 艾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1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博幼的故事 : 用教育讓孩子成為自己的太陽 / 博幼基金會編著; 李家同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2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學電影的閱讀密碼 / 陳碧月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3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日常生活美學 : 擁抱美感生活的5堂課 / 齋藤百合子著; 許軒, 崔爾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4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安藤忠雄的東京大學建築講座 / 安藤忠雄著; 白林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NFT投資的準則 / 劉民鎬等著; 蔡佳燁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6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區塊鏈的衝擊 : 從比特幣、金融科技到物聯網顛覆社會結構的破壞性創新技術 = The impact of the blockchain : disruptive technology to change the global economy / bitbank股份有限公司, &lt;&lt;區塊鏈的衝擊&gt;&gt;編輯委員會著; 張萍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東大教授十小時教會你大學四年的行銷學 / 阿部誠著; 林穎青審閱; 何蟬秀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8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甜點的歷史 / 瑪格洛娜⋅圖桑-撒瑪(Maguelonne Toussaint-Samat)著; 譚鍾瑜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8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溫柔數學史 : 從古埃及到超級電腦 / 比爾⋅柏林霍夫(William P. Berlinghoff), 佛南度⋅辜維亞(Fernando Q. Gouvea)著; 洪萬生, 英家銘暨HPM團隊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0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爺爺的證明題 : 上帝存在嗎? / 高瑞夫(Gaurav Suri), 哈托許(Hartosh Singh Bal)著; 洪萬生, 洪贊天, 林倉億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1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0則非知不可的心理學概念 / Adrian Furnham著; 游恒山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2<text:s text:c="9"/></text:p>
          </table:table-cell>
          <table:table-cell office:value-type="float" office:value="234" table:style-name="ce8">
            <text:p>2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0則非知不可的數位科技概念 / 湯姆⋅查特菲德(Tom Chatfield)著; 荷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何謂歷史 / 愛德華⋅卡耳(Edward. H. Carr)著; 江政寬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4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哇, 歷史原來可以這樣學. 1, 史前到魏晉南北朝 / 林欣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哇, 歷史原來可以這樣學. 2, 隋朝到清朝盛世 / 林欣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哇, 歷史原來可以這樣學. 3, 鴉片戰爭到甲午戰爭 / 林欣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7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哇, 歷史原來可以這樣學. 4, 戊戌變法到清朝滅亡 / 林欣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8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精神分析引論 / 西格蒙德⋅佛洛伊德(Sigmund Freud)著; 高覺敷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99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物種起源 / 查爾斯⋅達爾文(Charles Robert Darwin)著; 舒德干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0<text:s text:c="9"/></text:p>
          </table:table-cell>
          <table:table-cell office:value-type="float" office:value="568" table:style-name="ce8">
            <text:p>5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類的由來及性選擇 / 查爾斯⋅達爾文(Charles Robert Darwin)著; 葉篤莊, 楊習之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1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通史 / 連橫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2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韓非子 : 以清⋅王先慎集解之&lt;&lt;韓非子集解&gt;&gt;為依據版本 / 韓非原著; 王先慎集解; 陳麗桂導讀、題解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3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韓非子 : 以清⋅王先慎集解之&lt;&lt;韓非子集解&gt;&gt;為依據版本 / 韓非原著; 王先慎集解; 陳麗桂導讀、題解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4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邏輯學講義 / 康德(Immanuel Kant)著; 李秋零譯注; 黃柏誠導讀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5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哲學研究 / 維特根斯坦(Ludwig Josef Johann Wittgenstein)著; 陳嘉映譯&amp;導讀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6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方哲學史. 上卷 / 伯特蘭⋅羅素(Bertrand Russell)著; 何兆武, 李約瑟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7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界史哲學講演錄 / 黑格爾(Georg Wilhelm Friedrich Hegel)著; 先剛導讀; 劉立群等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8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作為意志和表象的世界 / 亞瑟⋅叔本華(Arthur Schopenhauer)著; 石沖白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09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邏輯哲學論叢 / 維根斯坦(Wittgenstein, Ludwig Josef Johann)著; 米建國導讀; 韓林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0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金枝 : 巫術與宗教之研究 / 詹姆斯⋅喬治⋅弗雷澤(James George Frazer)著; 汪培基, 徐育新, 張澤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1<text:s text:c="9"/></text:p>
          </table:table-cell>
          <table:table-cell office:value-type="float" office:value="462" table:style-name="ce8">
            <text:p>4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金枝 : 巫術與宗教之研究 / 詹姆斯⋅喬治⋅弗雷澤(James George Frazer)著; 汪培基, 徐育新, 張澤石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2<text:s text:c="9"/></text:p>
          </table:table-cell>
          <table:table-cell office:value-type="float" office:value="178" table:style-name="ce8">
            <text:p>1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哲學作為嚴格的科學 / 埃德蒙德⋅胡塞爾(Edmund Gustav Albrecht Husserl)著; 倪梁康譯、導讀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3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內時間意識現象學 / 埃德蒙德⋅胡塞爾(Edmund Gustav Albrecht Husserl)著; 倪梁康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論老年⋅論友誼⋅論責任 / 馬庫斯⋅尤利烏斯⋅西塞羅(Marcus Tullius Cicero)著; 徐奕春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5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大邏輯 / 黑格爾(Hegel)著; 先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6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大邏輯 / 黑格爾(Hegel)著; 先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7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意義與真理的探究 / 伯特蘭⋅羅素(Bertrand Russell)著; 賈可春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8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存在主義即人文主義 / 尚-保羅⋅沙特(Jean-Paul Sartre)著; 周煦良, 湯永寬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1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思想自由史 / 約翰⋅巴格內爾⋅伯里(John Bagnell Bury)著; 羅家倫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0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六祖壇經 : 以清⋅丁福保箋註之&lt;&lt;六祖壇經箋註&gt;&gt;為依據版本 / 惠能原著; 丁福保箋註; 趙飛鵬導讀、題解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1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透過法律的社會控制 / 羅斯科⋅龐德(Roscoe Pound)著; 沈宗靈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2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權威與個人 / 伯特蘭⋅羅素(Bertrand Russell)著; 張炳陽導讀; 儲智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原始分類 : 分類的一些原始形式 : 集體表徵的研究 / 愛彌爾⋅涂爾幹(Emile Dukheim), 馬塞爾⋅莫斯(Marcel Mauss)著; 汲喆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4<text:s text:c="9"/></text:p>
          </table:table-cell>
          <table:table-cell office:value-type="float" office:value="277" table:style-name="ce8">
            <text:p>27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菊與刀 / 露絲⋅潘乃德(Ruth Fulton Benedict)著; 山藥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5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第三波 : 二十世紀末的民主化浪潮 / 塞繆爾⋅杭廷頓(Samuel P. Huntington)著; 葉明德校訂; 劉軍寧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6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利維坦 / 湯瑪斯⋅霍布斯(Thomas Hobbes)著; 莊方旗編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7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君主論 / 尼科洛⋅馬基維利(Niccolo Machiavelli)著; 閻克文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8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政府論 / 約翰⋅洛克(John Locke)著; 周家瑜審定; 勞英富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29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什麼是所有權 / 皮耶-約瑟夫⋅普魯東(Pierre-Joseph Proudhon)著; 蕭育和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0<text:s text:c="9"/></text:p>
          </table:table-cell>
          <table:table-cell office:value-type="float" office:value="469" table:style-name="ce8">
            <text:p>4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全能政府 : 極權國家與總體戰爭的興起 / 路德維希⋅馮⋅米塞斯(Ludwig von Mises)著; 謝宗林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1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教育原理 / 伯特蘭⋅羅素(Bertrand Russell)著; 洪福財審定/導讀; 謝曼, 周意彪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2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的行為 : 經濟學專論. 上 / 路德維希⋅馮⋅米塞斯(Ludwig von Mises)著; 謝宗林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3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楚辭新編 : 注釋⋅翻譯⋅解析 / 周秉高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4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言文閱讀素養 : 從寓言故事開始 / 高詩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心學風雲記 : 王陽明帶你打土匪 / 陳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6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&lt;&lt;金瓶梅&gt;&gt;演義 : 儒學視野下的寓言闡釋 / 李志宏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7<text:s text:c="9"/></text:p>
          </table:table-cell>
          <table:table-cell office:value-type="float" office:value="639" table:style-name="ce8">
            <text:p>63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教育研究法 / 王文科, 王智弘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質性研究法進階探索 : 換一副透鏡看世界 / 張芬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39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闇黑研究方法 : 只要懂闇黑, 你也可以好好做研究 = Research method : the book of search / 方偉達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0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論文寫作演繹 / 張高評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學無術 : 從標點符號、期末報告到專書寫作 / 謝世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2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紅樓夢後 : 清代中期世情小說研究 / 胡衍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3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顧亭林及其史學 / 傅榮珂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4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從&lt;&lt;金瓶梅&gt;&gt;到鴛鴦蝴蝶派 : 中國通俗小說探賾 / 徐志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唐代茶文化 / 傅及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6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體育史 / 張妙瑛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7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海德格與&lt;&lt;存在與時間&gt;&gt; / 史蒂芬⋅馬爾霍爾(Stephen Mulhall)著; 亓校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8<text:s text:c="9"/></text:p>
          </table:table-cell>
          <table:table-cell office:value-type="float" office:value="604" table:style-name="ce8">
            <text:p>60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醫學分子檢驗 / 王美嘉等著; 吳俊忠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49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營養生化學 : 圖解讓營養生化學更簡單 / 莊正宏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0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臨床創新 : 從點子到創新具體化的第一本書 / 吳明峰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1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嬰幼兒撫觸與按摩 = Baby massage : healing touch / 王美玲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2<text:s text:c="9"/></text:p>
          </table:table-cell>
          <table:table-cell office:value-type="float" office:value="1136" table:style-name="ce8">
            <text:p>1,13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指標中藥材經典炮製成分與功效差異 / 林南海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3<text:s text:c="9"/></text:p>
          </table:table-cell>
          <table:table-cell office:value-type="float" office:value="852" table:style-name="ce8">
            <text:p>8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中藥酒基準方圖鑑 / 林南海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高分達陣解剖生理學衝刺 / 唐善美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5<text:s text:c="9"/></text:p>
          </table:table-cell>
          <table:table-cell office:value-type="float" office:value="497" table:style-name="ce8">
            <text:p>49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臨床微生物學 : 細菌與黴菌學 = Text book clinical microbiology : becteriology and mycology / 吳俊忠等作; 楊秀麗總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6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牙周病照護 = Periodontitis / 賴志毅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7<text:s text:c="9"/></text:p>
          </table:table-cell>
          <table:table-cell office:value-type="float" office:value="604" table:style-name="ce8">
            <text:p>60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輸血醫學 = Transfusion medicine / 余榮熾等著; 林媽利總校閱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8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常用中藥藥材及方劑學 = Commonly used Chinese crude drugs and prescriptions / 顧祐瑞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5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內經 : 圖解讓內經更簡單 / 李家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0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傷寒論 : 圖解讓傷寒論更簡單 / 李家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1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金匱要略 : 圖解讓金匱要略更簡單 / 李家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2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方劑學 : 圖解讓方劑學更簡單 / 李家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3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藥理學 : 圖解讓藥理學更簡單 / 顧祐瑞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長期照顧正念多元方案設計與實證操作手冊 : 老人(銀髮族)、身心障礙(心智與精神障礙)朋友以藝術、園藝、行走、牌卡、桌遊為樂齡活動帶領 / 林義學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5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高分達陣內外科護理學衝刺 = Introduction to internal medicine and surgery nursing / 唐善美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6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圖解產科護理學 : 圖解讓產護更簡單 / 方宜珊, 高湘寧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7<text:s text:c="9"/></text:p>
          </table:table-cell>
          <table:table-cell office:value-type="float" office:value="391" table:style-name="ce8">
            <text:p>3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數位攝影 : 光與影的入門心法 / 徐明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8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餐飲創業 : 成本控制與管理 / 鄭凱文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69<text:s text:c="9"/></text:p>
          </table:table-cell>
          <table:table-cell office:value-type="float" office:value="163" table:style-name="ce8">
            <text:p>16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餐飲人力資源管理, 民宿篇 / 陳永賓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0<text:s text:c="9"/></text:p>
          </table:table-cell>
          <table:table-cell office:value-type="float" office:value="625" table:style-name="ce8">
            <text:p>6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彰化宿儒吳德功古文研究 / 田啟文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1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周朝 秦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2<text:s text:c="9"/></text:p>
          </table:table-cell>
          <table:table-cell office:value-type="float" office:value="554" table:style-name="ce8">
            <text:p>5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齊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3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魯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4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晉國 韓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5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趙國 魏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6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楚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7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鄭國 衛國 宋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國學經典故事 : 吳國 越國 燕國卷 / 萬安培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79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西文化之旅, 歷史人物篇 / 晉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0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西文化之旅, 歷史地理篇 / 晉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西文化之旅, 歷史事件篇 / 晉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2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西文化之旅, 成語傳說篇 / 晉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西文化之旅, 民俗風物篇 / 晉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各民族神話 : 土家族、毛南族、侗族、瑤族 / 姚寶瑄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楊巨源先生遺稿 / 楊長流著; 楊君潛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6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炎黃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7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神羿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8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女媧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89<text:s text:c="9"/></text:p>
          </table:table-cell>
          <table:table-cell office:value-type="float" office:value="454" table:style-name="ce8">
            <text:p>4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伏羲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0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盤古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1<text:s text:c="9"/></text:p>
          </table:table-cell>
          <table:table-cell office:value-type="float" office:value="454" table:style-name="ce8">
            <text:p>4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堯舜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2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顓頊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3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禹帝大傳 / 李亞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疼痛吧指頭 : 給我的孤獨症孩子 / 普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5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南邊 / 馮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6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演繹鄉土 : 鄉土文學的類型與美學 / 陳惠齡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7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女子今有行 : 現代女性文學新論 / 羅秀美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8<text:s text:c="9"/></text:p>
          </table:table-cell>
          <table:table-cell office:value-type="float" office:value="142" table:style-name="ce8">
            <text:p>1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筆筆偕事 : 真理大學在地文創特色課程詩歌創作集 / 劉沛慈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199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無敵拳法國術精華 / 安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0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典型夙昔 : 前修緬思錄, 初集 / 陳煒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1<text:s text:c="9"/></text:p>
          </table:table-cell>
          <table:table-cell office:value-type="float" office:value="156" table:style-name="ce8">
            <text:p>1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歷久彌新的孔子思想 : 談人本主義與儒家思想的交會 / 張凱元, 安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道醫經 / (唐)呂喦著; 鄺醒銳講述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3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柳園吟稿 / 楊君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4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柳園吟稿 / 楊君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5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阿勃勒的夏天 / 余崇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6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莫月娥先生詩集 / 莫月娥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7<text:s text:c="9"/></text:p>
          </table:table-cell>
          <table:table-cell office:value-type="float" office:value="398" table:style-name="ce8">
            <text:p>3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山中燈火入夢來 = A light on my path / 劉照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8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奇門遁甲上元經評述 / 玄真子著; 張慶冰評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09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怪異與想像 : 古代小說文化與心理研究 / 陳世昀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0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地方作為田野 : 屏東民間知識圖像與在地敘說 / 黃文車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1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巴爾頓傳奇 : 百年前的台日公衛先驅 = William Kinninmond Burton / 稻場紀久雄著; 鄧淑瑩, 鄧淑晶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流星會館 / 王大智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3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媽祖信仰故事研究 = Research on Mazu belief story / 謝瑞隆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4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世紀新詩社觀察. 一 / 蕭蕭, 劉正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世紀新詩社觀察. 二 / 蕭蕭, 劉正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6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青林果熟星宿爛 : 落蒂新詩論集 / 余境熹著; 鄭鍵鴻, 余城旭, 陳卓盈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7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容青史盡成灰 : 馬華文學裡的馬共傳記書寫 / 陳煥儀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8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香港的回憶 / 鄭永常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19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茶香禪味, 簾內豈能不醉 : 張氏茶莊、茶言 / 草川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0<text:s text:c="9"/></text:p>
          </table:table-cell>
          <table:table-cell office:value-type="float" office:value="497" table:style-name="ce8">
            <text:p>49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奔流之歌 : 詩論與詩畫集 / 譚宇權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1<text:s text:c="9"/></text:p>
          </table:table-cell>
          <table:table-cell office:value-type="float" office:value="332" table:style-name="ce8">
            <text:p>33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媽祖文化的傳說故事與形象美學之研究 : 以元代漕運河海沿岸地區為例 / 楊佳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2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詞學通論 / 吳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3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明史講義 / 孟森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4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清史講義 / 孟森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5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史學方法導論 / 傅斯年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6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中國古代文學史講義 / 傅斯年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中國金石學概論 / 馬衡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北大講義 : 中國小說史略 / 魯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2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儒道佛陶染的詩文美學詮釋 / 吳幸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0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排排坐, 談談靈, 說因果。 / 草川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1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史學家的望遠鏡 / 王大智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2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文學論集. 五 / 林文寶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跨越萬卷的天橋 : 2021出版社暑期實習回憶錄 / 呂庭瑜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玩閱讀秀素養 / 鄭圓鈴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5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英詩經典中譯及解讀70首 / 古添洪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6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滌煩子 : 羅文玲茶文化筆記 = Clearing out annoyance : Chinese tea culture notes / 羅文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作文教學風向球 / 張春榮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8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馬華作家文學語言研究 / 陳家駿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39<text:s text:c="9"/></text:p>
          </table:table-cell>
          <table:table-cell office:value-type="float" office:value="321" table:style-name="ce8">
            <text:p>32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戰後臺灣文學理論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0<text:s text:c="9"/></text:p>
          </table:table-cell>
          <table:table-cell office:value-type="float" office:value="319" table:style-name="ce8">
            <text:p>3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戰後臺灣文學理論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1<text:s text:c="9"/></text:p>
          </table:table-cell>
          <table:table-cell office:value-type="float" office:value="319" table:style-name="ce8">
            <text:p>3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戰後臺灣文學理論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2<text:s text:c="9"/></text:p>
          </table:table-cell>
          <table:table-cell office:value-type="float" office:value="319" table:style-name="ce8">
            <text:p>3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戰後臺灣文學理論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查禁文藝書刊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百年文學制度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文學學科入門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6<text:s text:c="9"/></text:p>
          </table:table-cell>
          <table:table-cell office:value-type="float" office:value="313" table:style-name="ce8">
            <text:p>3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文學焦點話題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7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文學焦點話題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清質澄輝 : 林文月學術與藝術研究 / 黃如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49<text:s text:c="9"/></text:p>
          </table:table-cell>
          <table:table-cell office:value-type="float" office:value="483" table:style-name="ce8">
            <text:p>4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&lt;&lt;浮生六記&gt;&gt;考異 : 以&lt;中山記歷&gt;、&lt;養生記逍&gt;為中心 / 蔡根祥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0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&lt;&lt;宋史⋅文苑傳&gt;&gt;中所顯現之忠義情懷 : 以經歷靖康之難安邦定國者為觀察主體 / 林宜陵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1<text:s text:c="9"/></text:p>
          </table:table-cell>
          <table:table-cell office:value-type="float" office:value="170" table:style-name="ce8">
            <text:p>1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竹園詩文集 / 林瑞龍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2<text:s text:c="9"/></text:p>
          </table:table-cell>
          <table:table-cell office:value-type="float" office:value="625" table:style-name="ce8">
            <text:p>6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哈囉, 生活 : 捲起千堆雪 / 草川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楊逸吟草 / 楊逸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百年文學期刊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5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以體驗學習反思觀點重塑中文系實務課程之教學行動研究 / 汪淑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6<text:s text:c="9"/></text:p>
          </table:table-cell>
          <table:table-cell office:value-type="float" office:value="142" table:style-name="ce8">
            <text:p>1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微型臺灣文學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無拘吾述 : 真理大學在地文創特色課程詩歌創作集 / 劉沛慈主編; 錢鴻鈞總策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8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旅形 : 馬偕與淡水古蹟導覽手冊 / 劉沛慈主編; 錢鴻鈞總策畫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5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學術資料的檢索與利用 / 林慶彰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0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讀書報告寫作指引 / 林慶彰, 劉春銀合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1<text:s text:c="9"/></text:p>
          </table:table-cell>
          <table:table-cell office:value-type="float" office:value="149" table:style-name="ce8">
            <text:p>1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宗教自由和東亞新興教會 : 以基督教福音宣教會為中心 / 馬西莫⋅英特羅維吉(Massimo Introvigne)著; 蔡至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2<text:s text:c="9"/></text:p>
          </table:table-cell>
          <table:table-cell office:value-type="float" office:value="149" table:style-name="ce8">
            <text:p>1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宗教自由和東亞新興教會 : 以基督教福音宣教會為中心 / 馬西莫⋅英特羅維吉(Massimo Introvigne)著; 蔡至哲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台灣小說的時空想像 / 林淑慧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4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鳳陽牧歌 / 傅武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5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抱樸樓師友小集 / 楊維仁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6<text:s text:c="9"/></text:p>
          </table:table-cell>
          <table:table-cell office:value-type="float" office:value="852" table:style-name="ce8">
            <text:p>8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界華文文學新學科論文選 / 古遠清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春荷青鄉 : 張春榮散文集 / 張春榮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8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靈魂的花朵 : 周修業先生詩文集 / 周修業編著; 黃士蔚編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69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現代論語新解 / 張凱元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0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主權區塊鏈2.0 : 改變未來世界的新力量 / 大數據戰略重點實驗室著; 蓮玉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1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藝術⋅文物⋅倫理 : 沈從文的博物文化之旅 / 陳慧寧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2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百年文學出版史 / 古遠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望雲窗詩稿 / 馬顯慈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群詩選. 第二集 / 楊君潛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5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黌舍一夢 / 馬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白居易詩人品味研究 / 陳家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7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疫下叢譚 / 潘銘基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清質澄輝 : 林文月學術與藝術研究 / 黃如焄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79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典型在夙昔 : 經世濟民情懷書寫 / 林宜陵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0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藝⋅自然⋅哲理⋅愛情 : 落蒂新詩論集. 續編 / 余境熹著; 余城旭, 陳卓盈, 鄭鍵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1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不畏虎 : 打虎般的編輯之旅 / 王秀羽等著; 賴貴三, 張晏瑞總策劃; 曾韻, 劉芸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2<text:s text:c="9"/></text:p>
          </table:table-cell>
          <table:table-cell office:value-type="float" office:value="554" table:style-name="ce8">
            <text:p>55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編中國文學發展史略 / 張偉保, 溫如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他, 喚醒太陽 / 羅文玲, 黃金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4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苗栗客家山歌研究 : 以頭份市、造橋鄉、頭屋鄉、公館鄉為例 / 張莉涓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5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世新新詩葉 / 蕭蕭, 李滎縈主編; 陳重樺編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顆星子, 這樣仰望星系 : 林文寶小徒弟的幸福指引 / 黃秋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7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秋實吟懷 : 秋實詩社五週年紀念詩集 / 蘇溫光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8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唐詩境說研究 / 劉衛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8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必須知道的大陸 / 安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0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7, 君子風度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1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8, 格物致知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2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9, 修齊治平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3<text:s text:c="9"/></text:p>
          </table:table-cell>
          <table:table-cell office:value-type="float" office:value="426" table:style-name="ce8">
            <text:p>4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10, 民惟邦本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天風應和 潤物無聲 : 蕭蕭詩與詩學教育 / 黃金明, 陳憲仁, 羅文玲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學茶筆記. 二, 隨師喫茶去 / 王夢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七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7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七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8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八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299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八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0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九卷 / 歐陽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1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九卷 / 歐陽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2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十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大學人文啟思錄. 第十卷 / 歐陽康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石窟與文獻研究 / 施萍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石窟與文獻研究 / 施萍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6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與古代西部文化 / 齊陳駿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7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與古代西部文化 / 齊陳駿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吐魯番文書研究 / 朱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0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吐魯番文書研究 / 朱雷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0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絲綢之路與敦煌學 / 柴劍虹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1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絲綢之路與敦煌學 / 柴劍虹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禮俗之間 : 敦煌書儀散論 / 吳麗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3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禮俗之間 : 敦煌書儀散論 / 吳麗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獻整理導論 / 張涌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獻整理導論 / 張涌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6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語言文獻研究 / 黃征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7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語言文獻研究 / 黃征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8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佛教圖像研究 / 王惠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19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佛教圖像研究 / 王惠民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0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書與中古社會經濟 / 劉進寶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1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書與中古社會經濟 / 劉進寶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2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經學文獻論稿 / 許建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經學文獻論稿 / 許建平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論稿 / 姜亮夫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論稿 / 姜亮夫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獻與文學叢考 / 黃永武著; 鄭阿財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文獻與文學叢考 / 黃永武著; 鄭阿財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8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與五涼史論稿 / 馮培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29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學與五涼史論稿 / 馮培紅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0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變文字義通釋 / 蔣禮鴻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1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變文字義通釋 / 蔣禮鴻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吐魯番本&lt;&lt;文選&gt;&gt;輯校 / 金少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3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吐魯番本&lt;&lt;文選&gt;&gt;輯校 / 金少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敦煌吐魯番本&lt;&lt;文選&gt;&gt;輯校 / 金少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&lt;&lt;鬼谷子&gt;&gt;智慧全解 / 丁一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6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&lt;&lt;鬼谷子&gt;&gt;智慧全解 / 丁一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聲名顯赫又沉默如謎 : 任正非傳 / 林超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8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武漢近代工業史. 第一冊 / 唐惠虎, 李靜霞, 張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39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武漢近代工業史. 第二冊 / 唐惠虎, 李靜霞, 張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0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武漢近代工業史. 第三冊 / 唐惠虎, 李靜霞, 張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1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武漢近代工業史. 第四冊 / 唐惠虎, 李靜霞, 張穎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2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百年江漢關 / 向元芬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3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鳳舞九天 : 楚國風雲八百年. 春秋卷 / 楊益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4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鳳舞九天 : 楚國風雲八百年. 戰國卷 / 楊益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5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貴州少數民族文學藝術研究 / 吳紅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6<text:s text:c="9"/></text:p>
          </table:table-cell>
          <table:table-cell office:value-type="float" office:value="412" table:style-name="ce8">
            <text:p>4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貴州少數民族民俗文化研究 / 梁文清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7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貴州少數民族語言文字研究 / 韋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貴州少數民族語言文字研究 / 韋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49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簡明中國茶文化 / 周聖弘, 羅愛華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0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紅安蕩腔鑼鼓 / 劉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1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歷史 / 陳慶英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2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宗教 / 尕藏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民俗 / 陳立明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文學 / 諾布旺丹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5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藝術 / 劉志群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6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簡明通史 / 恰白⋅次旦平措, 諾章⋅吳堅, 平措次仁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7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西藏簡明通史 / 恰白⋅次旦平措, 諾章⋅吳堅, 平措次仁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8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極地 : 二十二個平凡而溫暖的西藏故事 / 五星傳奇, 趙敔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59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轉山 : 在梅裡遇見自己 / 白繼開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0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拯救塔里木河 / 丁春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一江清水北上 / 裔兆宏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2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尋找毛烏素 : 中國沙漠的綠色傳奇 / 肖亦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3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踏歌滻灞 / 賀平安編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守望紅樹林 / 路迪, 周浩郎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5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庫布其 : 沙夢 / 亦農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6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光湖北 / 李開壽, 唐昌華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雲湖北 / 李開壽, 唐昌華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8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味湖北 / 李開壽, 唐昌華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69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風尚湖北 / 李開壽, 唐昌華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0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巴國神曲 / 諾源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1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巴國神曲 / 諾源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2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土家族吊腳樓 : 以咸豐土家族吊腳樓為例 / 謝一瓊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漢川善書 / 漢川市文化體育新聞出版局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漢川善書 / 漢川市文化體育新聞出版局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5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富池三月三廟會 / 陽新非物質文化遺產保護中心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6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猛禽唐手 / 彭碧波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7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黑暗傳 / 神農架林區非物質文化遺產保護中心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8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黑暗傳 / 神農架林區非物質文化遺產保護中心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79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歷史視野下的中華民族精神 / 鄭師渠, 史革新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0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歷史視野下的中華民族精神 / 鄭師渠, 史革新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1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歷史視野下的中華民族精神 / 鄭師渠, 史革新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2<text:s text:c="9"/></text:p>
          </table:table-cell>
          <table:table-cell office:value-type="float" office:value="341" table:style-name="ce8">
            <text:p>3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芝蘭室隨筆 / 伍百年著; 方滿錦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3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平生懷抱此中留 : 勞思光韋齋詩詞論文集 / 王隆升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4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柳園紀遊吟稿 / 楊君潛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5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曉雲法師教育情懷與志業 / 陳秀慧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386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常玉散文 : 青春筆記 / 劉常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00<text:s text:c="9"/></text:p>
          </table:table-cell>
          <table:table-cell office:value-type="float" office:value="355" table:style-name="ce8">
            <text:p>3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經濟學 / 許嘉棟等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03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11隻貓和豬先生 / 馬場登文圖; 米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04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11隻貓別靠近袋子 / 馬場登文圖; 米雅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05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11隻貓和阿呆鳥 / 馬場登文圖; 米雅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4<text:s text:c="9"/></text:p>
          </table:table-cell>
          <table:table-cell office:value-type="float" office:value="142" table:style-name="ce8">
            <text:p>1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小紅帽 / Yoyo Books作; 呂念庭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3<text:s text:c="9"/></text:p>
          </table:table-cell>
          <table:table-cell office:value-type="float" office:value="141" table:style-name="ce8">
            <text:p>1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醜小鴨 / Yoyo Books作; 呂念庭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5<text:s text:c="9"/></text:p>
          </table:table-cell>
          <table:table-cell office:value-type="float" office:value="141" table:style-name="ce8">
            <text:p>1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三隻小豬 / Yoyo Books作; 呂念庭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6<text:s text:c="9"/></text:p>
          </table:table-cell>
          <table:table-cell office:value-type="float" office:value="141" table:style-name="ce8">
            <text:p>1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白雪公主 / Yoyo Books作; 呂念庭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7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天天早餐日 : 百萬媽媽都說讚!省時X輕鬆X超萌造型, 最美味人氣食譜100+ / 卡卡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8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德州媽媽沒有崩潰 : 早安!今天又是被迫營業的一天 = Mama wake up / Mumu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19<text:s text:c="9"/></text:p>
          </table:table-cell>
          <table:table-cell office:value-type="float" office:value="447" table:style-name="ce8">
            <text:p>44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誰的博物館? : 讓殖民史現形, 揭開頂尖博物館避而不談的暗黑故事&amp;觀看思辨 / 艾莉絲⋅普洛特(Alice Procter)著; 吳莉君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0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為什麼不能等一下 : 王宏哲給孩子的情緒教育繪本 / 王宏哲文; 侯小妍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3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在自然 / 蔡鍾翔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4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和 : 審美理想之維 / 袁濟喜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5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原創在氣 / 涂光社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因動成勢 / 涂光社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7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興 : 藝術生命的激活 / 袁濟喜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8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志情理 : 藝術的基元 / 胡家祥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29<text:s text:c="9"/></text:p>
          </table:table-cell>
          <table:table-cell office:value-type="float" office:value="369" table:style-name="ce8">
            <text:p>3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臺灣詞社研究 / 蘇淑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0<text:s text:c="9"/></text:p>
          </table:table-cell>
          <table:table-cell office:value-type="float" office:value="852" table:style-name="ce8">
            <text:p>85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新梅花易數 / 張耀建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1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論劍閻王殿 / 王大智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2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佛教與傳統文化 / 方立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3<text:s text:c="9"/></text:p>
          </table:table-cell>
          <table:table-cell office:value-type="float" office:value="312" table:style-name="ce8">
            <text:p>3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佛教與傳統文化 / 方立天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由「命」而「道」 : 先秦諸子十講 / 黃克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由「命」而「道」 : 先秦諸子十講 / 黃克劍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6<text:s text:c="9"/></text:p>
          </table:table-cell>
          <table:table-cell office:value-type="float" office:value="227" table:style-name="ce8">
            <text:p>2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歸去來兮陶淵明 / 高維生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7<text:s text:c="9"/></text:p>
          </table:table-cell>
          <table:table-cell office:value-type="float" office:value="327" table:style-name="ce8">
            <text:p>32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習近平"六韜九策"治國策 : 習近平治國理政之"六韜九策"研究 / 姜愛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8<text:s text:c="9"/></text:p>
          </table:table-cell>
          <table:table-cell office:value-type="float" office:value="241" table:style-name="ce8">
            <text:p>2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習近平"兩觀三論"治國論 : 習近平治國理政之"兩觀三論"研究 / 姜愛林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39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潘麗珠詩文吟誦學二十講 / 潘麗珠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0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行旅練習帖 / 揚見文⋅攝影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1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1, 愛惜光陰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2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2, 好學三喻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3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3, 誠實守信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4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4, 敬業樂群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7<text:s text:c="9"/></text:p>
          </table:table-cell>
          <table:table-cell office:value-type="float" office:value="241" table:style-name="ce8">
            <text:p>2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入門溪州 : 外省媳婦愛農鄉 / 劉克敏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8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文學語言論集 / 陳家駿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9<text:s text:c="9"/></text:p>
          </table:table-cell>
          <table:table-cell office:value-type="float" office:value="185" table:style-name="ce8">
            <text:p>1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詩語言的美學革命 : 臺灣五0、六0年代新詩論戰與現代軌跡 / 陳康芬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5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5, 學思並重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4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朝讀經典. 6, 力行近仁 / 馮天瑜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0<text:s text:c="9"/></text:p>
          </table:table-cell>
          <table:table-cell office:value-type="float" office:value="440" table:style-name="ce8">
            <text:p>44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滄海月明珠有淚 : 驚豔李商隱 / 李昌年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1<text:s text:c="9"/></text:p>
          </table:table-cell>
          <table:table-cell office:value-type="float" office:value="256" table:style-name="ce8">
            <text:p>2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文學論集. 三 / 林文寶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2<text:s text:c="9"/></text:p>
          </table:table-cell>
          <table:table-cell office:value-type="float" office:value="199" table:style-name="ce8">
            <text:p>19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傳說的高砂族 / 秋澤烏川著; 許俊雅編; 鳳氣至純平, 許倍榕, 崔麐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3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邂逅古亭的56朵芳菲 / 楊維仁主編; 林泰安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4<text:s text:c="9"/></text:p>
          </table:table-cell>
          <table:table-cell office:value-type="float" office:value="213" table:style-name="ce8">
            <text:p>2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培生吟草 / 耿培生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5<text:s text:c="9"/></text:p>
          </table:table-cell>
          <table:table-cell office:value-type="float" office:value="383" table:style-name="ce8">
            <text:p>3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詩經故事 / 呂珍玉主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6<text:s text:c="9"/></text:p>
          </table:table-cell>
          <table:table-cell office:value-type="float" office:value="284" table:style-name="ce8">
            <text:p>2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兒童文學與閱讀. 二 / 林文寶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7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百年國難文學史(1848-1937) / 王向遠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458<text:s text:c="9"/></text:p>
          </table:table-cell>
          <table:table-cell office:value-type="float" office:value="298" table:style-name="ce8">
            <text:p>29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中國百年國難文學史(1848-1937) / 王向遠等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4<text:s text:c="9"/></text:p>
          </table:table-cell>
          <table:table-cell office:value-type="float" office:value="249" table:style-name="ce8">
            <text:p>24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我們的感情校正後不必回歸 / 明星煌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5<text:s text:c="9"/></text:p>
          </table:table-cell>
          <table:table-cell office:value-type="float" office:value="320" table:style-name="ce8">
            <text:p>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喵星人美術館 / 德斯蒙德⋅莫里斯(Desmond Morris)著; 金莉翻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23066<text:s text:c="9"/></text:p>
          </table:table-cell>
          <table:table-cell office:value-type="float" office:value="270" table:style-name="ce8">
            <text:p>27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CB</text:p>
          </table:table-cell>
          <table:table-cell office:value-type="string" table:style-name="ce9">
            <text:p>C0702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你在煩惱什麼呢? : 大學諮商心理師給你的陪伴之書, 關於成長的疼痛與焦慮 / 李家雯(海蒂)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1<text:s text:c="9"/></text:p>
          </table:table-cell>
          <table:table-cell office:value-type="float" office:value="1920" table:style-name="ce8">
            <text:p>1,9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nglish is context : practical pragmatics for clear communication / Andreas Grundtvig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2<text:s text:c="9"/></text:p>
          </table:table-cell>
          <table:table-cell office:value-type="float" office:value="1711" table:style-name="ce8">
            <text:p>1,71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ctivities for alternative assessment : monitoring learning accomplishments in the ELT classroom / Leo Seliv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3<text:s text:c="9"/></text:p>
          </table:table-cell>
          <table:table-cell office:value-type="float" office:value="434" table:style-name="ce8">
            <text:p>4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erbert Puchta's 101 tips for teaching teenagers / Herbert Puchta ; consultant and editor, Scott Thornbu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4<text:s text:c="9"/></text:p>
          </table:table-cell>
          <table:table-cell office:value-type="float" office:value="434" table:style-name="ce8">
            <text:p>4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David Crystal's 50 questions about English usage / David Crystal ; consultant and editor, Scott Thornbu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5<text:s text:c="9"/></text:p>
          </table:table-cell>
          <table:table-cell office:value-type="float" office:value="482" table:style-name="ce8">
            <text:p>48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Uncommon sense teaching : practical insights in brain science to help students learn / Barbara Oakley, PhD, Beth Rogowsky, EdD, and Terrence J. Sejnowski, Ph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256<text:s text:c="9"/></text:p>
          </table:table-cell>
          <table:table-cell office:value-type="float" office:value="362" table:style-name="ce8">
            <text:p>36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Learn like a pro : science-based tools to become better at anything / Dr. Barbara Oakley and Olav Schew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3<text:s text:c="9"/></text:p>
          </table:table-cell>
          <table:table-cell office:value-type="float" office:value="3532" table:style-name="ce8">
            <text:p>3,53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Dynamic physical education for secondary school students / Timothy A. Brusseau ... [et al.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4<text:s text:c="9"/></text:p>
          </table:table-cell>
          <table:table-cell office:value-type="float" office:value="489" table:style-name="ce8">
            <text:p>48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K and 10K training / Brian Clark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5<text:s text:c="9"/></text:p>
          </table:table-cell>
          <table:table-cell office:value-type="float" office:value="2674" table:style-name="ce8">
            <text:p>2,6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thletic training and therapy : foundations of behavior and practice / Leamor Kahanov, Ellen K. Payn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6<text:s text:c="9"/></text:p>
          </table:table-cell>
          <table:table-cell office:value-type="float" office:value="3261" table:style-name="ce8">
            <text:p>3,2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usculoskeletal assessment in athletic training and therapy / Matthew R. Kutz, Andrea E. Cripp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7<text:s text:c="9"/></text:p>
          </table:table-cell>
          <table:table-cell office:value-type="float" office:value="1342" table:style-name="ce8">
            <text:p>1,3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outledge handbook of sport and exercise systems genetics / edited by J. Timothy Lightfoot, Monica J. Hubal, and Stephen M. Roth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8<text:s text:c="9"/></text:p>
          </table:table-cell>
          <table:table-cell office:value-type="float" office:value="686" table:style-name="ce8">
            <text:p>68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Kettlebell training / Steve Cotte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59<text:s text:c="9"/></text:p>
          </table:table-cell>
          <table:table-cell office:value-type="float" office:value="661" table:style-name="ce8">
            <text:p>6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Functional training anatomy / Kevin Carr, Mary Kate Feit ; [foreword by Michael Boyle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0<text:s text:c="9"/></text:p>
          </table:table-cell>
          <table:table-cell office:value-type="float" office:value="2428" table:style-name="ce8">
            <text:p>2,4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NSCA's essentials of sport science / [edited by] Duncan N. French, Lorena Torres Ronda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1<text:s text:c="9"/></text:p>
          </table:table-cell>
          <table:table-cell office:value-type="float" office:value="613" table:style-name="ce8">
            <text:p>6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Yoga anatomy / Leslie Kaminoff, Amy Matthews ; illustrated by Sharon Ellis and Lydia Man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2<text:s text:c="9"/></text:p>
          </table:table-cell>
          <table:table-cell office:value-type="float" office:value="980" table:style-name="ce8">
            <text:p>98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he anatomy of speed / Bill Parisi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3<text:s text:c="9"/></text:p>
          </table:table-cell>
          <table:table-cell office:value-type="float" office:value="735" table:style-name="ce8">
            <text:p>73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omplete conditioning for soccer / Ryan Alexander ; [foreword by Brad Guzan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4<text:s text:c="9"/></text:p>
          </table:table-cell>
          <table:table-cell office:value-type="float" office:value="1325" table:style-name="ce8">
            <text:p>1,32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NSCA's guide to high school strength and conditioning / Patrick McHenry, Mike Nitka, editor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5<text:s text:c="9"/></text:p>
          </table:table-cell>
          <table:table-cell office:value-type="float" office:value="613" table:style-name="ce8">
            <text:p>61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Stretching anatomy / Arnold G. Nelson, Jouko Kokkone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6<text:s text:c="9"/></text:p>
          </table:table-cell>
          <table:table-cell office:value-type="float" office:value="2919" table:style-name="ce8">
            <text:p>2,91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CSM's body composition assessment / American College of Sports Medicine ; Timothy G. Lohman, Laurie A. Milliken, editor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7<text:s text:c="9"/></text:p>
          </table:table-cell>
          <table:table-cell office:value-type="float" office:value="3042" table:style-name="ce8">
            <text:p>3,04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Biomechanics of sport and exercise / Peter M. McGinni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8<text:s text:c="9"/></text:p>
          </table:table-cell>
          <table:table-cell office:value-type="float" office:value="1594" table:style-name="ce8">
            <text:p>1,5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omprehensive school physical activity programs : putting research into evidence-based practice / Russell L. Carson, Collin A. Webster, editor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69<text:s text:c="9"/></text:p>
          </table:table-cell>
          <table:table-cell office:value-type="float" office:value="1815" table:style-name="ce8">
            <text:p>1,81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Psychological bases of sport injuries / [edited by] Andreas Ivarsson, Urban Johns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70<text:s text:c="9"/></text:p>
          </table:table-cell>
          <table:table-cell office:value-type="float" office:value="735" table:style-name="ce8">
            <text:p>73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Sports injuries guidebook / Robert S. Gotlin, edito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71<text:s text:c="9"/></text:p>
          </table:table-cell>
          <table:table-cell office:value-type="float" office:value="686" table:style-name="ce8">
            <text:p>68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Strength band training / Phil Page, Todd Ellenbecke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472<text:s text:c="9"/></text:p>
          </table:table-cell>
          <table:table-cell office:value-type="float" office:value="2330" table:style-name="ce8">
            <text:p>2,33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ssentials of teaching physical education / [authored and edited by 3G E-learning LLC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068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2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ssentials of teaching physical education / [authored and edited by 3G E-learning LLC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46<text:s text:c="9"/></text:p>
          </table:table-cell>
          <table:table-cell office:value-type="float" office:value="361" table:style-name="ce8">
            <text:p>36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cCarthy's field guide to grammar : natural English usage and style / Michael McCarth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47<text:s text:c="9"/></text:p>
          </table:table-cell>
          <table:table-cell office:value-type="float" office:value="281" table:style-name="ce8">
            <text:p>28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reating activities for different learner types : a guide for ELT teachers, trainers, and writers / Marjorie Rosenberg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48<text:s text:c="9"/></text:p>
          </table:table-cell>
          <table:table-cell office:value-type="float" office:value="1628" table:style-name="ce8">
            <text:p>1,6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ommunicative activities for EAP / Jenni Guse ; consultant and editor, Scott Thornbu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126<text:s text:c="8"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ommunicative activities for EAP / Jenni Guse ; consultant and editor, Scott Thornbu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49<text:s text:c="9"/></text:p>
          </table:table-cell>
          <table:table-cell office:value-type="float" office:value="281" table:style-name="ce8">
            <text:p>28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Grammar nonsense and what to do about it / Andrew Walkley, Hugh Della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0<text:s text:c="9"/></text:p>
          </table:table-cell>
          <table:table-cell office:value-type="float" office:value="800" table:style-name="ce8">
            <text:p>8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100 ways to teach language online : powerful tools for the online and flipped classroom language teacher / Shane Dixon, Juston Shewell, and Jenny Crandel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1<text:s text:c="9"/></text:p>
          </table:table-cell>
          <table:table-cell office:value-type="float" office:value="469" table:style-name="ce8">
            <text:p>4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aching with zoom 2 : an advanced users guide / José Domingo Cruz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2<text:s text:c="9"/></text:p>
          </table:table-cell>
          <table:table-cell office:value-type="float" office:value="406" table:style-name="ce8">
            <text:p>40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aching with Zoom : a guide for complete beginners / Keith Fols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3<text:s text:c="9"/></text:p>
          </table:table-cell>
          <table:table-cell office:value-type="float" office:value="250" table:style-name="ce8">
            <text:p>2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0 ways to be a better teacher : professional development techniques / Chris Mares ; edited by Dorothy Zemach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4<text:s text:c="9"/></text:p>
          </table:table-cell>
          <table:table-cell office:value-type="float" office:value="1345" table:style-name="ce8">
            <text:p>1,34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Live online teaching : creative activities for delivering language lessons remotely / Lindsay Clandfield and Jill Hadfiel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5<text:s text:c="9"/></text:p>
          </table:table-cell>
          <table:table-cell office:value-type="float" office:value="1755" table:style-name="ce8">
            <text:p>1,7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Integrating authentic listening into the language classroom : practical guidance on how to teach real-life listening / Sheila Thor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56<text:s text:c="9"/></text:p>
          </table:table-cell>
          <table:table-cell office:value-type="float" office:value="1550" table:style-name="ce8">
            <text:p>1,5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Tpedia teacher training : 500 ideas for teacher training in English language teaching / Beth Melia-Leigh and Nicholas Northal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73<text:s text:c="9"/></text:p>
          </table:table-cell>
          <table:table-cell office:value-type="float" office:value="466" table:style-name="ce8">
            <text:p>46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he Owl Factor : reframing your teaching philosophy / André Hedlun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74<text:s text:c="9"/></text:p>
          </table:table-cell>
          <table:table-cell office:value-type="float" office:value="2983" table:style-name="ce8">
            <text:p>2,98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Imagining Taiwan : the role of art in Taiwan's quest for identity (1987-2010) / by Sophie McIntyr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5779<text:s text:c="9"/></text:p>
          </table:table-cell>
          <table:table-cell office:value-type="float" office:value="374" table:style-name="ce8">
            <text:p>3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etrieval practice : resource guide : ideas &amp; activities for the classroom / Kate Jon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56<text:s text:c="9"/></text:p>
          </table:table-cell>
          <table:table-cell office:value-type="float" office:value="1260" table:style-name="ce8">
            <text:p>1,2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ow languages are learned / Patsy M. Lightbown &amp; Nina Spada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57<text:s text:c="9"/></text:p>
          </table:table-cell>
          <table:table-cell office:value-type="float" office:value="6139" table:style-name="ce8">
            <text:p>6,13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he Routledge handbook of materials development for language teaching / edited by Julie Norton and Heather Buchan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58<text:s text:c="9"/></text:p>
          </table:table-cell>
          <table:table-cell office:value-type="float" office:value="485" table:style-name="ce8">
            <text:p>4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chnology and language teaching / Ursula Stickle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59<text:s text:c="9"/></text:p>
          </table:table-cell>
          <table:table-cell office:value-type="float" office:value="1260" table:style-name="ce8">
            <text:p>1,2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Corpus linguistics for English teachers : new tools, online resources, and classroom activities / Eric Frigina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0<text:s text:c="9"/></text:p>
          </table:table-cell>
          <table:table-cell office:value-type="float" office:value="1757" table:style-name="ce8">
            <text:p>1,75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ctivities for mediation : building bridges in the ELT classroom / Riccardo Chiappini and Ethan Mansu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1<text:s text:c="9"/></text:p>
          </table:table-cell>
          <table:table-cell office:value-type="float" office:value="2002" table:style-name="ce8">
            <text:p>2,00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ole plays for today : photocopiable activities to get students speaking / Jason Anders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2<text:s text:c="9"/></text:p>
          </table:table-cell>
          <table:table-cell office:value-type="float" office:value="524" table:style-name="ce8">
            <text:p>52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Stories without end : 24 open-ended stories to engage students in reading, discussion, and creative writing / Taylor Sapp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3<text:s text:c="9"/></text:p>
          </table:table-cell>
          <table:table-cell office:value-type="float" office:value="655" table:style-name="ce8">
            <text:p>65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What would you do? : 81 philosophical dilemmas for discussion &amp; expansion / Taylor Sapp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4<text:s text:c="9"/></text:p>
          </table:table-cell>
          <table:table-cell office:value-type="float" office:value="653" table:style-name="ce8">
            <text:p>65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Fifty ways to teach life skills : tips for ESL/EFL teachers / Emily Brys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5<text:s text:c="9"/></text:p>
          </table:table-cell>
          <table:table-cell office:value-type="float" office:value="484" table:style-name="ce8">
            <text:p>4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Penny Ur's 77 Tips for Teaching Vocabulary / Penny U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6<text:s text:c="9"/></text:p>
          </table:table-cell>
          <table:table-cell office:value-type="float" office:value="466" table:style-name="ce8">
            <text:p>46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Nicky hockly's 50 essentials for using learning technologies / Nicky Hockl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7<text:s text:c="9"/></text:p>
          </table:table-cell>
          <table:table-cell office:value-type="float" office:value="756" table:style-name="ce8">
            <text:p>75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ow to write audio and video scripts / John Hugh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8<text:s text:c="9"/></text:p>
          </table:table-cell>
          <table:table-cell office:value-type="float" office:value="1941" table:style-name="ce8">
            <text:p>1,94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 practical introduction to teacher training in ELT / John Hughe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69<text:s text:c="9"/></text:p>
          </table:table-cell>
          <table:table-cell office:value-type="float" office:value="491" table:style-name="ce8">
            <text:p>49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ow to teach with ted talks : a practical guide for English teachers / Lewis Lansfor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70<text:s text:c="9"/></text:p>
          </table:table-cell>
          <table:table-cell office:value-type="float" office:value="878" table:style-name="ce8">
            <text:p>8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ow to write film and video activities / Kieran Donaghy and Anna Whitche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71<text:s text:c="9"/></text:p>
          </table:table-cell>
          <table:table-cell office:value-type="float" office:value="1385" table:style-name="ce8">
            <text:p>1,38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nglish language teaching materials : theory and practice / edited by Nigel Harwoo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72<text:s text:c="9"/></text:p>
          </table:table-cell>
          <table:table-cell office:value-type="float" office:value="969" table:style-name="ce8">
            <text:p>96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From teacher to trainer / Matthew T. Ellman and Peter Lucantoni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173<text:s text:c="9"/></text:p>
          </table:table-cell>
          <table:table-cell office:value-type="float" office:value="1084" table:style-name="ce8">
            <text:p>1,08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09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101 EFL activities for teaching university students / Hall Houst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3<text:s text:c="9"/></text:p>
          </table:table-cell>
          <table:table-cell office:value-type="float" office:value="4294" table:style-name="ce8">
            <text:p>4,2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merging concepts in technology-enhanced language teaching and learning / [edited by] Bin Zou ... [et al.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4<text:s text:c="9"/></text:p>
          </table:table-cell>
          <table:table-cell office:value-type="float" office:value="7026" table:style-name="ce8">
            <text:p>7,02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Handbook of research on effective online language teaching in a disruptive environment / [edited by] Jean W. LeLoup, Pete Swans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5<text:s text:c="9"/></text:p>
          </table:table-cell>
          <table:table-cell office:value-type="float" office:value="4294" table:style-name="ce11">
            <text:p>4,2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Policies, practices, and protocols for the implementation of technology into language learning / [edited by] Abir El Shaban, Reima Abobaker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6<text:s text:c="9"/></text:p>
          </table:table-cell>
          <table:table-cell office:value-type="float" office:value="9021" table:style-name="ce8">
            <text:p>9,02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esearch anthology on bilingual and multilingual education / [edited by] Information Resources Management Associati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7<text:s text:c="9"/></text:p>
          </table:table-cell>
          <table:table-cell office:value-type="float" office:value="9021" table:style-name="ce8">
            <text:p>9,02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esearch anthology on bilingual and multilingual education / [edited by] Information Resources Management Associati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8<text:s text:c="9"/></text:p>
          </table:table-cell>
          <table:table-cell office:value-type="float" office:value="9020" table:style-name="ce8">
            <text:p>9,0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Research anthology on bilingual and multilingual education / [edited by] Information Resources Management Associati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29<text:s text:c="9"/></text:p>
          </table:table-cell>
          <table:table-cell office:value-type="float" office:value="5334" table:style-name="ce8">
            <text:p>5,33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SOL guide for critical praxis in teaching, inquiry, and advocacy / [edited by] Jenifer Crawford, Rob A. Filback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30<text:s text:c="9"/></text:p>
          </table:table-cell>
          <table:table-cell office:value-type="float" office:value="4294" table:style-name="ce8">
            <text:p>4,2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rends and developments for the future of language education in higher education / [edited by] Catherine Hua Xiang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331<text:s text:c="9"/></text:p>
          </table:table-cell>
          <table:table-cell office:value-type="float" office:value="1143" table:style-name="ce8">
            <text:p>1,14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1006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Extensive reading : the role of motivation / Sue Leather and Jez Ude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26<text:s text:c="9"/></text:p>
          </table:table-cell>
          <table:table-cell office:value-type="float" office:value="1128" table:style-name="ce8">
            <text:p>1,12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Autonomy support beyond the language learning classroom : a self-determination theory perspective / edited by Jo Mynard and Scott J. Shelton-Strong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27<text:s text:c="9"/></text:p>
          </table:table-cell>
          <table:table-cell office:value-type="float" office:value="1065" table:style-name="ce8">
            <text:p>1,06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aching and learning in English medium instruction : an introduction / Jack C. Richard with Jack Pu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28<text:s text:c="9"/></text:p>
          </table:table-cell>
          <table:table-cell office:value-type="float" office:value="1194" table:style-name="ce8">
            <text:p>1,19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Informal digital learning of English : research to practice / Ju Seong Le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29<text:s text:c="9"/></text:p>
          </table:table-cell>
          <table:table-cell office:value-type="float" office:value="3873" table:style-name="ce8">
            <text:p>3,87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ultimodality in English language learning / edited by Sophia Diamantopoulou and Sigrid Ørevik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30<text:s text:c="9"/></text:p>
          </table:table-cell>
          <table:table-cell office:value-type="float" office:value="968" table:style-name="ce8">
            <text:p>96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Doing reflective practice in English language teaching : 120 activities for effective classroom management, lesson planning, and professional development / Thomas S. C. Farrel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31<text:s text:c="9"/></text:p>
          </table:table-cell>
          <table:table-cell office:value-type="float" office:value="1065" table:style-name="ce8">
            <text:p>1,06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Second language research : methodology and design / Alison Mackey and Susan M. Gas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32<text:s text:c="9"/></text:p>
          </table:table-cell>
          <table:table-cell office:value-type="float" office:value="1065" table:style-name="ce8">
            <text:p>1,06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eaching and researching writing / Ken Hyland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33<text:s text:c="9"/></text:p>
          </table:table-cell>
          <table:table-cell office:value-type="float" office:value="871" table:style-name="ce8">
            <text:p>871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Mobile assisted language learning : concepts, contexts and challenges / Glenn Stockwel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34<text:s text:c="9"/></text:p>
          </table:table-cell>
          <table:table-cell office:value-type="float" office:value="3873" table:style-name="ce8">
            <text:p>3,873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7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Learning-oriented language assessment : putting theory into practice / edited by Atta Gebril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490<text:s text:c="9"/></text:p>
          </table:table-cell>
          <table:table-cell office:value-type="float" office:value="959" table:style-name="ce8">
            <text:p>959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201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The new college classroom <text:s/>/ Cathy N. Davidson and Christina Katopodi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175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03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出口 [錄影資料] : 夢想肢戰 = Way out : d-fight / 潘瑋杰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37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達賴喇嘛 [錄影資料] : 大腦故事 = Upper Story / 亞歷山德拉卡托尼(Alessandra Pedrotti Catoni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38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另類神父 [錄影資料] = Corpus Christi / Jan Komasa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39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七個會議 [錄影資料] = Whistleblower / 福澤克雄監督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0<text:s text:c="8"/></text:p>
          </table:table-cell>
          <table:table-cell office:value-type="float" office:value="2590" table:style-name="ce8">
            <text:p>2,5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造意識 [錄影資料] = Ex Machina / 艾力克斯.加蘭德(Alex Garland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1<text:s text:c="8"/></text:p>
          </table:table-cell>
          <table:table-cell office:value-type="float" office:value="2960" table:style-name="ce8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逆轉人生 [錄影資料] = Intouchables / 奧力佛那卡契(Olivier Nakache)、艾力克多倫達諾(Eric Toledano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2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飛上天空的輪胎 [錄影資料] = 空飛ぶタイヤ / 本木克英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3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0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大賣空 [錄影資料] = The big short / 亞當.麥凱(Adam McKay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4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王者理查 [錄影資料] = King Richard / 雷納爾多馬庫斯格林(Reinaldo Marcus Green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5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在午夜希臘時 [錄影資料] = Before midnight / Richard Linklater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6<text:s text:c="8"/></text:p>
          </table:table-cell>
          <table:table-cell office:value-type="float" office:value="2590" table:style-name="ce8">
            <text:p>2,5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在黎明破曉時 [錄影資料] = Before sunrise / 理查.林克雷特(Richard Linklater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7<text:s text:c="8"/></text:p>
          </table:table-cell>
          <table:table-cell office:value-type="float" office:value="2590" table:style-name="ce8">
            <text:p>2,59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在日落巴黎時 [錄影資料] = Before sunset / 理查.林克雷特(Richard Linklater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8<text:s text:c="8"/></text:p>
          </table:table-cell>
          <table:table-cell office:value-type="float" office:value="1850" table:style-name="ce8">
            <text:p>1,8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鋼鐵英雄 [錄影資料] = Hacksaw Ridge / 梅爾吉勃遜(Mel Gibson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49<text:s text:c="8"/></text:p>
          </table:table-cell>
          <table:table-cell office:value-type="float" office:value="1850" table:style-name="ce8">
            <text:p>1,85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鋼鐵英雄 [錄影資料] = Hacksaw Ridge / 梅爾吉勃遜(Mel Gibson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50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危險療程 [錄影資料] = A dangerous method / 大衛柯能堡(David Cronenberg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51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鐵娘子 [錄影資料] : 堅固柔情 = The iron lady / Phyllida Lloyd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252<text:s text:c="8"/></text:p>
          </table:table-cell>
          <table:table-cell office:value-type="float" office:value="3700" table:style-name="ce8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叛逆的麥田捕手 [錄影資料] = Rebel in the ryew / Danny Strong導演.編劇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2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冬季悲歌 [錄影資料] = A winter story / 申相玉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3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白日夢外送王 [錄影資料] = Cuillere / 洪子烜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4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青春特調蜂蜜檸檬蘇打 [錄影資料] = Honey Lemon Soda / 神德幸治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5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大紅狗克里弗 [錄影資料] = Clifford the big red dog / Walt Becker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6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奔馳吧!小馬王 [錄影資料] = Spirit Untamed / 伊萊恩博根(Elaine Bogan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7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老鷹之手 [錄影資料] = Eagle Hand / 賴麗君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8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跟著奈良美智去旅行 [錄影資料] = Traveling with Yoshitomo Nara / 坂部康二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19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刀叉下的秘密 [錄影資料] = Forks over knives / Lee Fulkerson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0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哈囉?!交響樂團 [錄影資料] = Hello?! Orchestra / 李澈河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1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小小兵. 2 [錄影資料] : 格魯的崛起 = Minions 2 : The Rise of Gru / Kyle Balda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2<text:s text:c="8"/></text:p>
          </table:table-cell>
          <table:table-cell office:value-type="float" office:value="4800" table:style-name="ce8">
            <text:p>4,8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捍衛戰士 [錄影資料] : 獨行俠 = Top Gun : Maverick / 喬瑟夫柯辛斯基(Joseph Kosinski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3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永遠的蜜月假期 [錄影資料] = The Road Ahead / 凱特霍斯提克(Cat Hostick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4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粉紅雲 [錄影資料] = The pink cloud / 尤莉捷巴斯(Iuli Gerbase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5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親愛的艾文漢森 [錄影資料] = Dear Evan Hansen / 史蒂芬切波斯基(Stephen Chbosky)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6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17018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添好孕 [錄影資料] = ヒキタさん!ご懐妊ですよ / 細川徹導演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0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台積電助攻史上最大晶片!Cerebras大解密 2.SpaceX全球首款可回收火箭!太空科技大爆發!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1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特斯拉機器人,Dojo超級電腦晶片! 2.讓AI設計AI!魔鬼終結者時代來臨!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2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元宇宙是什麼?又會帶動哪些產業? 2.NFT,Web3.0帶你一次揭穿!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3<text:s text:c="8"/></text:p>
          </table:table-cell>
          <table:table-cell office:value-type="float" office:value="3600" table:style-name="ce8">
            <text:p>3,6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想靠比特幣致富!?先了解加密貨幣謬論 2.是In還是Out!東京奧運有哪些創新的科技!?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4<text:s text:c="8"/></text:p>
          </table:table-cell>
          <table:table-cell office:value-type="float" office:value="2800" table:style-name="ce8">
            <text:p>2,8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工智慧與深度學習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5<text:s text:c="8"/></text:p>
          </table:table-cell>
          <table:table-cell office:value-type="float" office:value="2800" table:style-name="ce8">
            <text:p>2,8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人工智慧與深度學習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6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G關鍵技術與應用商機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7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G關鍵技術與應用商機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8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5G關鍵技術與應用商機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49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區塊鏈的原理與應用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50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區塊鏈的原理與應用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51<text:s text:c="8"/></text:p>
          </table:table-cell>
          <table:table-cell office:value-type="float" office:value="2900" table:style-name="ce8">
            <text:p>2,9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區塊鏈的原理與應用 [錄影資料] : 針對跨領域學生設計的科技基礎課程 / 曲建仲主講 ; 曲博科技教室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52<text:s text:c="8"/>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環保電子燃料來了!電動車最大敵人是燃油車! 2.超車台積電!?IBM宣布推出第一個2奈米晶片?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53<text:s text:c="8"/></text:p>
          </table:table-cell>
          <table:table-cell office:value-type="float" office:value="3600" table:style-name="ce8">
            <text:p>3,6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: 1.智慧紅綠燈!5G、自駕新世代科技! 2.沙粒大小相機拍出高畫質影像!神經奈米光學! 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54<text:s text:c="8"/></text:p>
          </table:table-cell>
          <table:table-cell office:value-type="float" office:value="3600" table:style-name="ce8">
            <text:p>3,6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1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曲博科技教室 [錄影資料] : 1. 黑科技!從鑰匙孔可以看到房間的一切!? 2.人工智慧創造的虛假影音「深度偽造」! <text:s/>/ 曲建仲主講 ; 知識力科技股份有限公司發行製作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7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與恨的犯罪 [錄影資料] = Love and hate crim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8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與恨的犯罪 [錄影資料] = Love and hate crim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29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愛與恨的犯罪 [錄影資料] = Love and hate crim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0<text:s text:c="8"/></text:p>
          </table:table-cell>
          <table:table-cell office:value-type="float" office:value="4778" table:style-name="ce8">
            <text:p>4,778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監控與反制電腦詐騙 [錄影資料] = Spying on the scammer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1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容療法的真相 [錄影資料] = The truth about cosmetic treatment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2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美容療法的真相 [錄影資料] = The truth about cosmetic treatment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3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疫苗 [錄影資料] : 內幕故事 = Vaccine : the inside sto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4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疫苗 [錄影資料] : 內幕故事 = Vaccine : the inside stor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5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喬安娜的日本之旅 [錄影資料] = Joanna Lumley's Jap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6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喬安娜的日本之旅 [錄影資料] = Joanna Lumley's Jap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7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喬安娜的日本之旅 [錄影資料] = Joanna Lumley's Jap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8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博物館秘密特別節目 [錄影資料] = Museum secrets : special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018639<text:s text:c="8"/></text:p>
          </table:table-cell>
          <table:table-cell office:value-type="float" office:value="6496" table:style-name="ce8">
            <text:p>6,496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AV</text:p>
          </table:table-cell>
          <table:table-cell office:value-type="string" table:style-name="ce9">
            <text:p>V030012022</text:p>
          </table:table-cell>
          <table:table-cell office:value-type="string" table:style-name="ce7">
            <text:p>2022</text:p>
          </table:table-cell>
          <table:table-cell office:value-type="string" table:style-name="ce9">
            <text:p>博物館秘密特別節目 [錄影資料] = Museum secrets : special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036693</text:p>
          </table:table-cell>
          <table:table-cell office:value-type="float" office:value="1320" table:style-name="ce8">
            <text:p>1,32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50092022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Second Language Learning Theories. 4/E. / Mitchell, R.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2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Performance Guide to Selected Solo Violin Works of Sergei Prokofiev and Krzysztof Penderecki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3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Rhythmic Notation and Syncopation in Broadway Pop Rock Music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4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rtistic Vision: Providing Contextual Guidance for Capture-Time Decisions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5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Pop Goes the Theory: Incorporating Popular Music into the Undergraduate Music Theory Curriculum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MD000716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reativity in a Changing World: How Personality, Work Environment, and Flexibility Affect Employee Creativity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MD000717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Creative Energy: Exploring Jail Arts Programs and Cultural Capital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6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"What I Do Is All I Have": Gesture and Contour in Harrison Birtwistle's Trio for Violin, Cello, and Piano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7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 Comparative Analysis of Debussy’s Ondine and Ravel’s Ondin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8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 Comprehensive Study of Three Compositions for Percussion by Composer Jonathan Leshnoff, Run (2003), "…without a chance" (2003), and Concerto for Two Percussionists and Orchestra (2011), including a Structural and Aesthetic Analysis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PD002409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 Contemporary Adaptation of America’s Musical Heritage: The American Folk Set by Steven Mark Kohn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MD000718</text:p>
          </table:table-cell>
          <table:table-cell office:value-type="float" office:value="1974" table:style-name="ce8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DDC20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A Model for Engaging Psalms in Liturgical and Recreational Settings: A History-Based Account in Support of Transcribing Claude Goudimel’s Homorhythmic Harmonization of Genevan Psalter Melodi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47</text:p>
          </table:table-cell>
          <table:table-cell office:value-type="float" office:value="3930" table:style-name="ce14">
            <text:p>3,93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War and International Relations : A Critical Analysis /Balazs Szanto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48</text:p>
          </table:table-cell>
          <table:table-cell office:value-type="float" office:value="2310" table:style-name="ce14">
            <text:p>2,31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he Art of Harry Potter /Marc Sumerak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49</text:p>
          </table:table-cell>
          <table:table-cell office:value-type="float" office:value="1212" table:style-name="ce14">
            <text:p>1,212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eaching English for Tourism: Bridging Research and Praxis /Michael Joseph Enni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50</text:p>
          </table:table-cell>
          <table:table-cell office:value-type="float" office:value="3737" table:style-name="ce14">
            <text:p>3,73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Buddhist Philosophy of Consciousness: Tradition and Dialogue /Mark Siderit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51</text:p>
          </table:table-cell>
          <table:table-cell office:value-type="float" office:value="3737" table:style-name="ce14">
            <text:p>3,737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he Great Ideas of Religion and Freedom: A Semiotic Reinterpretation of the Great Ideas Movement for the 21st Century /Redpath, Peter A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036052</text:p>
          </table:table-cell>
          <table:table-cell office:value-type="float" office:value="3045" table:style-name="ce14">
            <text:p>3,045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GEDUCEB</text:p>
          </table:table-cell>
          <table:table-cell office:value-type="string" table:style-name="ce9">
            <text:p>E03005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Europe's Grand Strategy: Navigating a New World Order /Bart M. J. Szewczyk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中文圖書</text:p>
          </table:table-cell>
          <table:table-cell office:value-type="string" table:style-name="ce5">
            <text:p>738種(853筆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西文圖書</text:p>
          </table:table-cell>
          <table:table-cell office:value-type="string" table:style-name="ce5">
            <text:p>81種(86筆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視聽資料</text:p>
          </table:table-cell>
          <table:table-cell office:value-type="string" table:style-name="ce5">
            <text:p>42種(60筆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數位論文</text:p>
          </table:table-cell>
          <table:table-cell office:value-type="string" table:style-name="ce5">
            <text:p>11種(11筆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6">
            <text:p>總計</text:p>
          </table:table-cell>
          <table:table-cell office:value-type="string" table:style-name="ce5">
            <text:p>872種(1010筆)</text:p>
          </table:table-cell>
          <table:table-cell table:number-columns-repeated="16382" table:style-name="ce10"/>
        </table:table-row>
        <table:table-row table:number-rows-repeated="1047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NT$</number:text>
      <number:number number:decimal-places="2" number:min-integer-digits="1" number:grouping="true"/>
      <number:text> </number:text>
    </number:number-style>
    <number:number-style style:name="N50P1">
      <number:text> NT$-</number:text>
      <number:number number:decimal-places="2" number:min-integer-digits="1" number:grouping="true"/>
      <number:text> </number:text>
    </number:number-style>
    <number:number-style style:name="N50P2">
      <number:text> NT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3-03-07T07:59:18Z</meta:creation-date>
    <dc:date>2023-03-07T08:23:36Z</dc:date>
  </office:meta>
</office:document-meta>
</file>