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48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3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48">
      <style:table-cell-properties style:vertical-align="middle" fo:background-color="#FFFFFF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30">
      <style:table-cell-properties style:vertical-align="middle" fo:background-color="#FFFFFF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8">
      <style:table-cell-properties style:vertical-align="middl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48">
      <style:table-cell-properties style:vertical-align="middle" fo:wrap-option="wrap" fo:background-color="transparent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48">
      <style:table-cell-properties style:vertical-align="top" fo:wrap-option="wrap" fo:background-color="transparent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8.330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NNUR護理系所" table:style-name="ta1">
        <table:table-column table:style-name="co1" table:default-cell-style-name="ce28"/>
        <table:table-column table:style-name="co2" table:default-cell-style-name="ce28"/>
        <table:table-column table:style-name="co2" table:number-columns-repeated="2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8"/>
        <table:table-column table:style-name="co4" table:number-columns-repeated="1017" table:default-cell-style-name="ce28"/>
        <table:table-column table:style-name="co5" table:number-columns-repeated="15360" table:default-cell-style-name="ce1"/>
        <table:table-row table:style-name="ro1">
          <table:table-cell office:value-type="string" table:style-name="ce2">
            <text:p>條碼</text:p>
          </table:table-cell>
          <table:table-cell office:value-type="string" table:style-name="ce3">
            <text:p>館藏價格</text:p>
          </table:table-cell>
          <table:table-cell office:value-type="string" table:style-name="ce4">
            <text:p>館別</text:p>
          </table:table-cell>
          <table:table-cell office:value-type="string" table:style-name="ce4">
            <text:p>經費代碼</text:p>
          </table:table-cell>
          <table:table-cell office:value-type="string" table:style-name="ce4">
            <text:p>訂單編號</text:p>
          </table:table-cell>
          <table:table-cell office:value-type="string" table:style-name="ce4">
            <text:p>年度</text:p>
          </table:table-cell>
          <table:table-cell office:value-type="string" table:style-name="ce5">
            <text:p>題名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0121003<text:s text:c="9"/></text:p>
          </table:table-cell>
          <table:table-cell office:value-type="float" office:value="249" table:style-name="ce7">
            <text:p>2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3個案報告實務撰寫 = Nursing reports writing guidance / 宋琇鈺(Sung, Hsin-Yu)等合著; 宋琇鈺(Sung, Hsin-Yu)總校閱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04<text:s text:c="9"/></text:p>
          </table:table-cell>
          <table:table-cell office:value-type="float" office:value="249" table:style-name="ce7">
            <text:p>2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3個案報告實務撰寫 = Nursing reports writing guidance / 宋琇鈺(Sung, Hsin-Yu)等合著; 宋琇鈺(Sung, Hsin-Yu)總校閱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05<text:s text:c="9"/>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護理質性研究方法 = Qualitative research methods in nursing / 林惠如(Hung-Ru Lin)等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06<text:s text:c="9"/>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護理質性研究方法 = Qualitative research methods in nursing / 林惠如(Hung-Ru Lin)等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07<text:s text:c="9"/></text:p>
          </table:table-cell>
          <table:table-cell office:value-type="float" office:value="141" table:style-name="ce7">
            <text:p>1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罐療法 : 中華醫學4年傳承經絡按摩療法 / 劉吉豐, 張玉鉛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08<text:s text:c="9"/></text:p>
          </table:table-cell>
          <table:table-cell office:value-type="float" office:value="141" table:style-name="ce7">
            <text:p>1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罐療法 : 中華醫學4年傳承經絡按摩療法 / 劉吉豐, 張玉鉛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09<text:s text:c="9"/></text:p>
          </table:table-cell>
          <table:table-cell office:value-type="float" office:value="533" table:style-name="ce7">
            <text:p>5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社區衛生護理學 = Community health nursing / 陳靜敏等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10<text:s text:c="9"/></text:p>
          </table:table-cell>
          <table:table-cell office:value-type="float" office:value="533" table:style-name="ce7">
            <text:p>5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社區衛生護理學 = Community health nursing / 陳靜敏等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36<text:s text:c="9"/></text:p>
          </table:table-cell>
          <table:table-cell office:value-type="float" office:value="639" table:style-name="ce7">
            <text:p>63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身體評估 : 護理上之應用 = Physical assessment : the application in nursing care / 邱艷芬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37<text:s text:c="9"/></text:p>
          </table:table-cell>
          <table:table-cell office:value-type="float" office:value="639" table:style-name="ce7">
            <text:p>63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身體評估 : 護理上之應用 = Physical assessment : the application in nursing care / 邱艷芬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38<text:s text:c="9"/></text:p>
          </table:table-cell>
          <table:table-cell office:value-type="float" office:value="639" table:style-name="ce7">
            <text:p>63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身體評估 : 護理上之應用 = Physical assessment : the application in nursing care / 邱艷芬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39<text:s text:c="9"/></text:p>
          </table:table-cell>
          <table:table-cell office:value-type="float" office:value="639" table:style-name="ce7">
            <text:p>63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身體評估 : 護理上之應用 = Physical assessment : the application in nursing care / 邱艷芬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48<text:s text:c="9"/></text:p>
          </table:table-cell>
          <table:table-cell office:value-type="float" office:value="376" table:style-name="ce7">
            <text:p>37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經濟學概論 / 郭國興, 李政德, 陳勇諺等合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56<text:s text:c="9"/></text:p>
          </table:table-cell>
          <table:table-cell office:value-type="float" office:value="284" table:style-name="ce7">
            <text:p>2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護理研究概論 = Foundations of nursing research / 王采芷等合著; 張雯雯總編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66<text:s text:c="9"/>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高級心臟救命術 : ACLS重點指引&amp;精要解說 = Acls notes : clinical pocket guide / 陳志中(Chin-Chung Chen), 張朝煜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67<text:s text:c="9"/>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高級心臟救命術 : ACLS重點指引&amp;精要解說 = Acls notes : clinical pocket guide / 陳志中(Chin-Chung Chen), 張朝煜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68<text:s text:c="9"/>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高級心臟救命術 : ACLS重點指引&amp;精要解說 = Acls notes : clinical pocket guide / 陳志中(Chin-Chung Chen), 張朝煜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69<text:s text:c="9"/></text:p>
          </table:table-cell>
          <table:table-cell office:value-type="float" office:value="675" table:style-name="ce7">
            <text:p>67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實用產科護理 = Practical obstetric &amp; gynecologic nursing / 高美玲等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70<text:s text:c="9"/></text:p>
          </table:table-cell>
          <table:table-cell office:value-type="float" office:value="675" table:style-name="ce7">
            <text:p>67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實用產科護理 = Practical obstetric &amp; gynecologic nursing / 高美玲等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71<text:s text:c="9"/></text:p>
          </table:table-cell>
          <table:table-cell office:value-type="float" office:value="675" table:style-name="ce7">
            <text:p>67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實用產科護理 = Practical obstetric &amp; gynecologic nursing / 高美玲等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430<text:s text:c="9"/></text:p>
          </table:table-cell>
          <table:table-cell office:value-type="float" office:value="0" table:style-name="ce7">
            <text:p>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實用產科護理 = Practical obstetric &amp; gynecologic nursing / 高美玲等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72<text:s text:c="9"/></text:p>
          </table:table-cell>
          <table:table-cell office:value-type="float" office:value="710" table:style-name="ce7">
            <text:p>71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實用兒科護理 = Practical pediatric nursing / 陳月枝等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73<text:s text:c="9"/></text:p>
          </table:table-cell>
          <table:table-cell office:value-type="float" office:value="710" table:style-name="ce7">
            <text:p>71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實用兒科護理 = Practical pediatric nursing / 陳月枝等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74<text:s text:c="9"/></text:p>
          </table:table-cell>
          <table:table-cell office:value-type="float" office:value="710" table:style-name="ce7">
            <text:p>71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實用兒科護理 = Practical pediatric nursing / 陳月枝等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75<text:s text:c="9"/></text:p>
          </table:table-cell>
          <table:table-cell office:value-type="float" office:value="178" table:style-name="ce7">
            <text:p>17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76<text:s text:c="9"/></text:p>
          </table:table-cell>
          <table:table-cell office:value-type="float" office:value="178" table:style-name="ce7">
            <text:p>17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77<text:s text:c="9"/></text:p>
          </table:table-cell>
          <table:table-cell office:value-type="float" office:value="334" table:style-name="ce7">
            <text:p>3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78<text:s text:c="9"/></text:p>
          </table:table-cell>
          <table:table-cell office:value-type="float" office:value="334" table:style-name="ce7">
            <text:p>3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79<text:s text:c="9"/></text:p>
          </table:table-cell>
          <table:table-cell office:value-type="float" office:value="391" table:style-name="ce7">
            <text:p>39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80<text:s text:c="9"/></text:p>
          </table:table-cell>
          <table:table-cell office:value-type="float" office:value="391" table:style-name="ce7">
            <text:p>39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81<text:s text:c="9"/>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82<text:s text:c="9"/>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83<text:s text:c="9"/>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84<text:s text:c="9"/>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85<text:s text:c="9"/></text:p>
          </table:table-cell>
          <table:table-cell office:value-type="float" office:value="227" table:style-name="ce7">
            <text:p>22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86<text:s text:c="9"/></text:p>
          </table:table-cell>
          <table:table-cell office:value-type="float" office:value="227" table:style-name="ce7">
            <text:p>22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89<text:s text:c="9"/></text:p>
          </table:table-cell>
          <table:table-cell office:value-type="float" office:value="284" table:style-name="ce7">
            <text:p>2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90<text:s text:c="9"/></text:p>
          </table:table-cell>
          <table:table-cell office:value-type="float" office:value="284" table:style-name="ce7">
            <text:p>2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87<text:s text:c="9"/></text:p>
          </table:table-cell>
          <table:table-cell office:value-type="float" office:value="249" table:style-name="ce7">
            <text:p>2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88<text:s text:c="9"/></text:p>
          </table:table-cell>
          <table:table-cell office:value-type="float" office:value="249" table:style-name="ce7">
            <text:p>2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91<text:s text:c="9"/></text:p>
          </table:table-cell>
          <table:table-cell office:value-type="float" office:value="213" table:style-name="ce7">
            <text:p>2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92<text:s text:c="9"/></text:p>
          </table:table-cell>
          <table:table-cell office:value-type="float" office:value="213" table:style-name="ce7">
            <text:p>2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93<text:s text:c="9"/></text:p>
          </table:table-cell>
          <table:table-cell office:value-type="float" office:value="213" table:style-name="ce7">
            <text:p>2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94<text:s text:c="9"/></text:p>
          </table:table-cell>
          <table:table-cell office:value-type="float" office:value="213" table:style-name="ce7">
            <text:p>2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95<text:s text:c="9"/></text:p>
          </table:table-cell>
          <table:table-cell office:value-type="float" office:value="213" table:style-name="ce7">
            <text:p>2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96<text:s text:c="9"/></text:p>
          </table:table-cell>
          <table:table-cell office:value-type="float" office:value="213" table:style-name="ce7">
            <text:p>2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護理師捷徑. = Shortcuts to success in nursing cerification examinations./ 王淑卿(Wang Shu-Ching), 林笑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97<text:s text:c="9"/></text:p>
          </table:table-cell>
          <table:table-cell office:value-type="float" office:value="391" table:style-name="ce7">
            <text:p>39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護理理論與實務應用 = Nursing theory and nursing practice / 杜友蘭(Chen, Yeou-Lan Duh)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98<text:s text:c="9"/></text:p>
          </table:table-cell>
          <table:table-cell office:value-type="float" office:value="391" table:style-name="ce7">
            <text:p>39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護理理論與實務應用 = Nursing theory and nursing practice / 杜友蘭(Chen, Yeou-Lan Duh)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099<text:s text:c="9"/></text:p>
          </table:table-cell>
          <table:table-cell office:value-type="float" office:value="462" table:style-name="ce7">
            <text:p>46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職業與環境衛生護理 : 概念與實務 = Occupational environmental health nursing : concepts and practice / 蕭淑銖(Shiao, Shu-Chu)等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00<text:s text:c="9"/></text:p>
          </table:table-cell>
          <table:table-cell office:value-type="float" office:value="497" table:style-name="ce7">
            <text:p>49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護理藥理學 = Nursing pharmacology / 吳文彬(Wu, Wen-Bin)等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02<text:s text:c="9"/></text:p>
          </table:table-cell>
          <table:table-cell office:value-type="float" office:value="391" table:style-name="ce7">
            <text:p>39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護理報告之課室教學與臨床應用 = The teaching and application of nursing reports / 林明珍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03<text:s text:c="9"/></text:p>
          </table:table-cell>
          <table:table-cell office:value-type="float" office:value="391" table:style-name="ce7">
            <text:p>39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護理報告之課室教學與臨床應用 = The teaching and application of nursing reports / 林明珍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04<text:s text:c="9"/></text:p>
          </table:table-cell>
          <table:table-cell office:value-type="float" office:value="355" table:style-name="ce7">
            <text:p>35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當代婦女健康 = Contemporary women's health / 王秀紅(Hsin-Hung Wang)等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16<text:s text:c="9"/></text:p>
          </table:table-cell>
          <table:table-cell office:value-type="float" office:value="355" table:style-name="ce7">
            <text:p>35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CLS精華 / 陳思州等編著; 胡勝利總顧問; 楊久滕總校訂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17<text:s text:c="9"/></text:p>
          </table:table-cell>
          <table:table-cell office:value-type="float" office:value="355" table:style-name="ce7">
            <text:p>35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CLS精華 / 陳思州等編著; 胡勝利總顧問; 楊久滕總校訂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18<text:s text:c="9"/></text:p>
          </table:table-cell>
          <table:table-cell office:value-type="float" office:value="533" table:style-name="ce7">
            <text:p>5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VID-19臺大醫院診治及照護經驗 : 2021年9月臺灣大學醫學院附設醫院西址疾病專責病房 / 劉旺達等主編; 盛望徽, 胡文郁總策劃; 邵沛瑜等編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19<text:s text:c="9"/></text:p>
          </table:table-cell>
          <table:table-cell office:value-type="float" office:value="568" table:style-name="ce7">
            <text:p>56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o Problem專科護理師執照考暨臨床實務參考書 : 通論. 2021 / 劉勺碧編著; 蔡娟秀審訂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20<text:s text:c="9"/></text:p>
          </table:table-cell>
          <table:table-cell office:value-type="float" office:value="639" table:style-name="ce7">
            <text:p>63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o Problem專科護理師執照考暨臨床實務參考書 : 外科. 2021 / 黃萓蓁, 劉明俐, 林怡岑編著; 鄭立福審訂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21<text:s text:c="9"/></text:p>
          </table:table-cell>
          <table:table-cell office:value-type="float" office:value="426" table:style-name="ce7">
            <text:p>42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o Problem專科護理師執照考暨臨床實務參考書 : 內科. 2021 / 林昀芊, 游思紜編著; 莊立良審訂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22<text:s text:c="9"/></text:p>
          </table:table-cell>
          <table:table-cell office:value-type="float" office:value="412" table:style-name="ce7">
            <text:p>41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護理新人不要怕 : 焦點交班不費力 / 李彥範等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23<text:s text:c="9"/></text:p>
          </table:table-cell>
          <table:table-cell office:value-type="float" office:value="213" table:style-name="ce7">
            <text:p>2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專科護理師國考分類題庫 : 外科 / 蔡銔編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24<text:s text:c="9"/></text:p>
          </table:table-cell>
          <table:table-cell office:value-type="float" office:value="391" table:style-name="ce7">
            <text:p>39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專科護理師國考分類題庫 : 通論與共同題 / 蔡銔編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25<text:s text:c="9"/></text:p>
          </table:table-cell>
          <table:table-cell office:value-type="float" office:value="298" table:style-name="ce7">
            <text:p>2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對話 : 大郭醫師的癌症診間微光故事 / 郭于誠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26<text:s text:c="9"/></text:p>
          </table:table-cell>
          <table:table-cell office:value-type="float" office:value="440" table:style-name="ce7">
            <text:p>44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藥物學 = Pharmacy / 蔡秋帆等合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27<text:s text:c="9"/></text:p>
          </table:table-cell>
          <table:table-cell office:value-type="float" office:value="408" table:style-name="ce7">
            <text:p>40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內外科護理技術 = Medical surgical nursing procedures / 陳敏麗等合著; 陳敏麗總校閱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28<text:s text:c="9"/></text:p>
          </table:table-cell>
          <table:table-cell office:value-type="float" office:value="277" table:style-name="ce7">
            <text:p>27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性別教育 = Gender education / 邱紹一, 洪福源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29<text:s text:c="9"/></text:p>
          </table:table-cell>
          <table:table-cell office:value-type="float" office:value="348" table:style-name="ce7">
            <text:p>34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心理學概論 = Psychology / 鄧明宇, 李介至, 鄭凰君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30<text:s text:c="9"/></text:p>
          </table:table-cell>
          <table:table-cell office:value-type="float" office:value="852" table:style-name="ce7">
            <text:p>85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解剖列車 : 專為徒手與動作治療師準備的肌筋膜經線 / Thomas W. Myers作; 王偉全等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31<text:s text:c="9"/></text:p>
          </table:table-cell>
          <table:table-cell office:value-type="float" office:value="604" table:style-name="ce7">
            <text:p>60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osby護理診斷手冊 / Gail B. Ladwig等原著; 方郁棻等審閱; 邱文心翻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32<text:s text:c="9"/></text:p>
          </table:table-cell>
          <table:table-cell office:value-type="float" office:value="604" table:style-name="ce7">
            <text:p>60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osby護理診斷手冊 / Gail B. Ladwig等原著; 方郁棻等審閱; 邱文心翻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33<text:s text:c="9"/></text:p>
          </table:table-cell>
          <table:table-cell office:value-type="float" office:value="604" table:style-name="ce7">
            <text:p>60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osby護理診斷手冊 / Gail B. Ladwig等原著; 方郁棻等審閱; 邱文心翻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36<text:s text:c="9"/></text:p>
          </table:table-cell>
          <table:table-cell office:value-type="float" office:value="1065" table:style-name="ce7">
            <text:p>1,06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超音波原理與儀器 / Frederick W. Kremkau原著; 周宜宏審閱; 郭瓊文, 丁健益翻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37<text:s text:c="9"/></text:p>
          </table:table-cell>
          <table:table-cell office:value-type="float" office:value="497" table:style-name="ce7">
            <text:p>49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心臟科實用手冊 / David Laflamme原著; Paul Dorian序言; 林盟旗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38<text:s text:c="9"/></text:p>
          </table:table-cell>
          <table:table-cell office:value-type="float" office:value="249" table:style-name="ce7">
            <text:p>2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焦慮症必修課!終極自救指引 / Daniel Illy原著; 潘欣平, 翁仕明監修; 潘金嘉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39<text:s text:c="9"/></text:p>
          </table:table-cell>
          <table:table-cell office:value-type="float" office:value="241" table:style-name="ce7">
            <text:p>2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實證醫學輕鬆學 / Antonio L. Dans, Leonila F. Dans, Maria Asuncion A. Silvestre原著; 張穎宜等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40<text:s text:c="9"/></text:p>
          </table:table-cell>
          <table:table-cell office:value-type="float" office:value="277" table:style-name="ce7">
            <text:p>27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彩色圖解藥理學快讀入門 / Michael J. Neal原著; 劉怡文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41<text:s text:c="9"/></text:p>
          </table:table-cell>
          <table:table-cell office:value-type="float" office:value="568" table:style-name="ce7">
            <text:p>56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最新人體解剖生理學 / 下正宗等編; 蔡岳熹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42<text:s text:c="9"/></text:p>
          </table:table-cell>
          <table:table-cell office:value-type="float" office:value="888" table:style-name="ce7">
            <text:p>88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應用治療學手冊 / Burgunda V. Sweet等原著; 李宗翰等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43<text:s text:c="9"/></text:p>
          </table:table-cell>
          <table:table-cell office:value-type="float" office:value="249" table:style-name="ce7">
            <text:p>2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醫護物理 = Physics / 許建文, 溫政宏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44<text:s text:c="9"/></text:p>
          </table:table-cell>
          <table:table-cell office:value-type="float" office:value="337" table:style-name="ce7">
            <text:p>33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節慶與活動規劃 = Festivals &amp; events planning / 洪明宏等合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45<text:s text:c="9"/></text:p>
          </table:table-cell>
          <table:table-cell office:value-type="float" office:value="426" table:style-name="ce7">
            <text:p>42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藥理學 = Pharmacology / 黃安正等合著; 許世元, 楊宜真總校閱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46<text:s text:c="9"/></text:p>
          </table:table-cell>
          <table:table-cell office:value-type="float" office:value="266" table:style-name="ce7">
            <text:p>2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營養學概論 = Introduction to nutrition / 蔡秀玲等合著; 許青雲總校閱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47<text:s text:c="9"/></text:p>
          </table:table-cell>
          <table:table-cell office:value-type="float" office:value="249" table:style-name="ce7">
            <text:p>2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菜單設計 = Menu design / 江敏慧等合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48<text:s text:c="9"/></text:p>
          </table:table-cell>
          <table:table-cell office:value-type="float" office:value="341" table:style-name="ce7">
            <text:p>3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兒童疾病預防與照護 = The prevention and care of children illness / 馮瑜婷等合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49<text:s text:c="9"/>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環境與健康 / 洪玉珠等合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50<text:s text:c="9"/></text:p>
          </table:table-cell>
          <table:table-cell office:value-type="float" office:value="302" table:style-name="ce7">
            <text:p>30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醫護專用術語 = Professional used medical nursing terminology / 李佩育(Lee, Pei-Yu)等合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DO018054<text:s text:c="8"/></text:p>
          </table:table-cell>
          <table:table-cell office:value-type="float" office:value="0" table:style-name="ce7">
            <text:p>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醫護專用術語 = Professional used medical nursing terminology / 李佩育(Lee, Pei-Yu)等合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51<text:s text:c="9"/></text:p>
          </table:table-cell>
          <table:table-cell office:value-type="float" office:value="284" table:style-name="ce7">
            <text:p>2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編護理學導論 = Introduction to nursing / 楊慕慈等合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52<text:s text:c="9"/></text:p>
          </table:table-cell>
          <table:table-cell office:value-type="float" office:value="355" table:style-name="ce7">
            <text:p>35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編人類發展學 = Human development / 柯惠玲等合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53<text:s text:c="9"/></text:p>
          </table:table-cell>
          <table:table-cell office:value-type="float" office:value="604" table:style-name="ce7">
            <text:p>60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醫護生理學 = Medicine and nursing physiology / 張勝豐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54<text:s text:c="9"/></text:p>
          </table:table-cell>
          <table:table-cell office:value-type="float" office:value="320" table:style-name="ce7">
            <text:p>3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特殊幼兒教育理論與實務 / 張子嫻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55<text:s text:c="9"/></text:p>
          </table:table-cell>
          <table:table-cell office:value-type="float" office:value="497" table:style-name="ce7">
            <text:p>49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藥用植物學 = Medicinal botany / 陳益昇等合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56<text:s text:c="9"/></text:p>
          </table:table-cell>
          <table:table-cell office:value-type="float" office:value="337" table:style-name="ce7">
            <text:p>33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新編安寧緩和護理學 = Hospice pallative nursing / 李佩怡等合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60<text:s text:c="9"/></text:p>
          </table:table-cell>
          <table:table-cell office:value-type="float" office:value="92" table:style-name="ce7">
            <text:p>9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身體檢查與評估技術手冊 : 學習身體檢查與評估的最佳工具書 / 李書芬, 李靜雯, 劉清華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61<text:s text:c="9"/></text:p>
          </table:table-cell>
          <table:table-cell office:value-type="float" office:value="92" table:style-name="ce7">
            <text:p>9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身體檢查與評估技術手冊 : 學習身體檢查與評估的最佳工具書 / 李書芬, 李靜雯, 劉清華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162<text:s text:c="9"/></text:p>
          </table:table-cell>
          <table:table-cell office:value-type="float" office:value="92" table:style-name="ce7">
            <text:p>9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身體檢查與評估技術手冊 : 學習身體檢查與評估的最佳工具書 / 李書芬, 李靜雯, 劉清華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14<text:s text:c="9"/></text:p>
          </table:table-cell>
          <table:table-cell office:value-type="float" office:value="199" table:style-name="ce7">
            <text:p>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來自何方 = From where / 晨羽著; 左萱繪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15<text:s text:c="9"/></text:p>
          </table:table-cell>
          <table:table-cell office:value-type="float" office:value="199" table:style-name="ce7">
            <text:p>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來自何方 = From where / 晨羽著; 左萱繪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16<text:s text:c="9"/></text:p>
          </table:table-cell>
          <table:table-cell office:value-type="float" office:value="178" table:style-name="ce7">
            <text:p>17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來自天堂的雨 = Rain from heaven / 晨羽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18<text:s text:c="9"/></text:p>
          </table:table-cell>
          <table:table-cell office:value-type="float" office:value="199" table:style-name="ce7">
            <text:p>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小學4年級定終生 / 金康一, 金明玉著; 王中寧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19<text:s text:c="9"/>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童年情感忽視‧實戰篇 : 長大後的我, 如何和伴侶、孩子、父母, 建立情感連結? / 鍾妮斯‧韋伯(Jonice Webb)著; 張佳棻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20<text:s text:c="9"/></text:p>
          </table:table-cell>
          <table:table-cell office:value-type="float" office:value="256" table:style-name="ce7">
            <text:p>25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尋找復原力 : 人生不會照著你的規劃前進, 勇敢走進內心, 每次挫敗都是讓你轉變的契機 / 留佩萱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21<text:s text:c="9"/></text:p>
          </table:table-cell>
          <table:table-cell office:value-type="float" office:value="227" table:style-name="ce7">
            <text:p>22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在定靜中成為自己 : 體會活在當下的自由與喜悅 / 艾克哈特‧托勒(Eckhart Tolle)著; 蔡孟璇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22<text:s text:c="9"/></text:p>
          </table:table-cell>
          <table:table-cell office:value-type="float" office:value="298" table:style-name="ce7">
            <text:p>2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超圖解創意寫作 : 讓孩子輕鬆寫出好劇本 / 安迪‧普倫提斯(Andy Prentice), 馬修‧歐丹(Matthew Oldham)文; 漢娜‧佩克(Hannah Peck)圖; 鄒嘉容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23<text:s text:c="9"/></text:p>
          </table:table-cell>
          <table:table-cell office:value-type="float" office:value="249" table:style-name="ce7">
            <text:p>2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薩提爾教練模式 : 學會了, 就能激發員工潛力, 讓部屬自己找答案! / 陳茂雄, 林文琇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24<text:s text:c="9"/></text:p>
          </table:table-cell>
          <table:table-cell office:value-type="float" office:value="256" table:style-name="ce7">
            <text:p>25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薩提爾的自我覺察練習 : 學會了, 就能突破內在盲點, 達成人生目標 / 陳茂雄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25<text:s text:c="9"/></text:p>
          </table:table-cell>
          <table:table-cell office:value-type="float" office:value="220" table:style-name="ce7">
            <text:p>2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李崇建談冰山之渴望 : 幸福的奧義 / 李崇建著; 王又翎繪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26<text:s text:c="9"/></text:p>
          </table:table-cell>
          <table:table-cell office:value-type="float" office:value="220" table:style-name="ce7">
            <text:p>2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李崇建談冰山之渴望 : 幸福的奧義 / 李崇建著; 王又翎繪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27<text:s text:c="9"/></text:p>
          </table:table-cell>
          <table:table-cell office:value-type="float" office:value="227" table:style-name="ce7">
            <text:p>22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媽媽的每一天 : 高木直子手忙腳亂日記 / 高木直子圖文; 洪俞君, 陳怡君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28<text:s text:c="9"/></text:p>
          </table:table-cell>
          <table:table-cell office:value-type="float" office:value="298" table:style-name="ce7">
            <text:p>2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九歌109年散文選 = Collected essays 2020 / 黃麗群主編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29<text:s text:c="9"/></text:p>
          </table:table-cell>
          <table:table-cell office:value-type="float" office:value="256" table:style-name="ce7">
            <text:p>25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靈魂的領地 : 國民散文讀本 / 凌性傑, 楊佳嫻編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30<text:s text:c="9"/>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廚房必備!萬用調味醬油大百科 : 全台第一本完整蒐錄並介紹醬油的種類、知識、文化、製造方法, 與如何運用在各種料理上的百科全書。 / 張雅惠文字採訪; 溫國智, 黃經典食譜設計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31<text:s text:c="9"/></text:p>
          </table:table-cell>
          <table:table-cell office:value-type="float" office:value="320" table:style-name="ce7">
            <text:p>3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台灣醬油誌 風土與時間的美味指南 : 釀造文化X傳統工法X職人精神X原料剖析X達人品鑑X料理應用, 最完整的台灣醬油全紀錄 / 常常生活文創編輯部作; 視也影像等攝影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34<text:s text:c="9"/>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營養師杯蓋的500大卡一定瘦便當 : 針對減脂&amp;減醣&amp;增肌研發菜單, 自由搭配每餐菜色, 正常吃不會餓 / 營養師杯蓋(蕭瑋霖)著; 林宗億攝影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35<text:s text:c="9"/></text:p>
          </table:table-cell>
          <table:table-cell office:value-type="float" office:value="298" table:style-name="ce7">
            <text:p>2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兒童中醫芳療 : 神奇精油膏提升孩子免疫力 / 蔡嘉瑩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37<text:s text:c="9"/></text:p>
          </table:table-cell>
          <table:table-cell office:value-type="float" office:value="369" table:style-name="ce7">
            <text:p>36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數位航空電子系統 / 林清一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38<text:s text:c="9"/></text:p>
          </table:table-cell>
          <table:table-cell office:value-type="float" office:value="249" table:style-name="ce7">
            <text:p>2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航空發動機基礎概論 = Fundamental introduction to aircraft engine / 陳瑞虎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44<text:s text:c="9"/></text:p>
          </table:table-cell>
          <table:table-cell office:value-type="float" office:value="391" table:style-name="ce7">
            <text:p>39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圖解居家長期照護全書 : 當家人生病‧住院時, 需自我照顧或協助照顧的實用生活指南 / 臺北/臺中/高雄榮總35位高齡醫學團隊合著; 陳亮恭總策劃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50<text:s text:c="9"/></text:p>
          </table:table-cell>
          <table:table-cell office:value-type="float" office:value="249" table:style-name="ce7">
            <text:p>2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當張仲景遇上史丹佛 : 新冠肺炎治癒率100%的名中醫, 用科學思維帶你理解經典中醫, 遠離病苦 / 李宗恩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51<text:s text:c="9"/></text:p>
          </table:table-cell>
          <table:table-cell office:value-type="float" office:value="284" table:style-name="ce7">
            <text:p>2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透過花精療癒生命 : 巴哈花精的情緒鍊金術 / 柳婷(Tina Liu)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52<text:s text:c="9"/></text:p>
          </table:table-cell>
          <table:table-cell office:value-type="float" office:value="398" table:style-name="ce7">
            <text:p>3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巴赫花精情緒療癒聖經 : 解讀你的潛意識, 選對花精, 釋放情緒與痛苦 / 維登‧麥凱博(Vinton McCabe)著; 張婉柔等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53<text:s text:c="9"/></text:p>
          </table:table-cell>
          <table:table-cell office:value-type="float" office:value="511" table:style-name="ce7">
            <text:p>51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情緒芳療 : 花草力量伴你跨越情感勒索的疲憊痛楚, 正視早該斷捨離的情緒振盪! = Emotion &amp; aromatherapy / 鄭雅文(Vivian)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54<text:s text:c="9"/></text:p>
          </table:table-cell>
          <table:table-cell office:value-type="float" office:value="567" table:style-name="ce7">
            <text:p>56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巴哈花精情緒指引卡 : 花仙子帶來的38封信 : 個別指引與練習 / 柳婷(Tina Lin)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KT000143<text:s text:c="8"/></text:p>
          </table:table-cell>
          <table:table-cell office:value-type="float" office:value="0" table:style-name="ce7">
            <text:p>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巴哈花精情緒指引卡 : 花仙子帶來的38封信 : 個別指引與練習 / 柳婷(Tina Lin)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256<text:s text:c="9"/></text:p>
          </table:table-cell>
          <table:table-cell office:value-type="float" office:value="284" table:style-name="ce7">
            <text:p>2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劉博仁不藏私的健腦祕密 : 活化大腦一點都不難, 六堂課養出健康好腦 / 劉博仁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439<text:s text:c="9"/></text:p>
          </table:table-cell>
          <table:table-cell office:value-type="float" office:value="320" table:style-name="ce7">
            <text:p>3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全知讀者視角.=Omniscient reader's viewpoint./ sing N song著; 林季妤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440<text:s text:c="9"/></text:p>
          </table:table-cell>
          <table:table-cell office:value-type="float" office:value="320" table:style-name="ce7">
            <text:p>3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全知讀者視角.=Omniscient reader's viewpoint./ sing N song著; 林季妤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441<text:s text:c="9"/></text:p>
          </table:table-cell>
          <table:table-cell office:value-type="float" office:value="320" table:style-name="ce7">
            <text:p>3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全知讀者視角.=Omniscient reader's viewpoint./ sing N song著; 林季妤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449<text:s text:c="9"/></text:p>
          </table:table-cell>
          <table:table-cell office:value-type="float" office:value="277" table:style-name="ce7">
            <text:p>27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鏡與窗談判課 : 哥大教授、聯合國談判專家, 教你用10個問題談成任何事 / 愛麗珊德拉‧卡特(Alexandra Carter)著; 葉妍伶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652<text:s text:c="9"/></text:p>
          </table:table-cell>
          <table:table-cell office:value-type="float" office:value="284" table:style-name="ce7">
            <text:p>2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進步一點點, 人生就會不一樣 / 洪蘭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653<text:s text:c="9"/></text:p>
          </table:table-cell>
          <table:table-cell office:value-type="float" office:value="199" table:style-name="ce7">
            <text:p>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理財零基礎, 靠39個金錢思維打造富腦袋, 加速財務自由 / 田口智隆著; 黃瓊仙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654<text:s text:c="9"/></text:p>
          </table:table-cell>
          <table:table-cell office:value-type="float" office:value="341" table:style-name="ce7">
            <text:p>3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築人生的願景 : 成功的生涯規劃 / 史黛拉‧科特瑞爾(Stella Cottrell)著; 林育珊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655<text:s text:c="9"/></text:p>
          </table:table-cell>
          <table:table-cell office:value-type="float" office:value="462" table:style-name="ce7">
            <text:p>46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食療聖經減重版 : 終極瘦身 / 麥克‧葛雷格(Michael Greger)著; 謝明哲審訂; 李明哲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656<text:s text:c="9"/></text:p>
          </table:table-cell>
          <table:table-cell office:value-type="float" office:value="213" table:style-name="ce7">
            <text:p>2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病歷的彼端, 未盡的故事 / 林思偕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657<text:s text:c="9"/></text:p>
          </table:table-cell>
          <table:table-cell office:value-type="float" office:value="241" table:style-name="ce7">
            <text:p>2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這世界愈複雜, 你愈要簡單思考 : 告別內心小劇場, 讓思緒變清晰的45個方法 = Think simply / 堀田秀吾著; 劉宸瑀, 高詹燦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1658<text:s text:c="9"/></text:p>
          </table:table-cell>
          <table:table-cell office:value-type="float" office:value="284" table:style-name="ce7">
            <text:p>2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蛤蟆先生去看心理師 / 羅伯‧狄保德(Robert de Board)著; 張美惠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064<text:s text:c="9"/></text:p>
          </table:table-cell>
          <table:table-cell office:value-type="float" office:value="263" table:style-name="ce7">
            <text:p>26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言語暴力 : 如何辨識生活中的言語攻擊行為, 適當應對, 有效捍衛自己 / 派翠西亞‧伊凡斯(Patricia Evans)著; 張馨方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065<text:s text:c="9"/></text:p>
          </table:table-cell>
          <table:table-cell office:value-type="float" office:value="241" table:style-name="ce7">
            <text:p>2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夏日告白 = Nothing's gonna change my love for you / Sophia等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067<text:s text:c="9"/></text:p>
          </table:table-cell>
          <table:table-cell office:value-type="float" office:value="213" table:style-name="ce7">
            <text:p>2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赤瞳者.= The red eyes / 晨羽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066<text:s text:c="9"/></text:p>
          </table:table-cell>
          <table:table-cell office:value-type="float" office:value="227" table:style-name="ce7">
            <text:p>22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赤瞳者.= The red eyes / 晨羽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070<text:s text:c="9"/></text:p>
          </table:table-cell>
          <table:table-cell office:value-type="float" office:value="320" table:style-name="ce7">
            <text:p>3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溝通的方法 = Link up / 脫不花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071<text:s text:c="9"/></text:p>
          </table:table-cell>
          <table:table-cell office:value-type="float" office:value="256" table:style-name="ce7">
            <text:p>25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不必口吐荊棘, 也能自信鋒利 : 溫柔堅定的表達, 遠勝咄咄逼人的不安 / 沈熙正著; 劉小妮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072<text:s text:c="9"/>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你的善良, 不要浪費在不值得的人身上 / 全大進著; 林芳如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073<text:s text:c="9"/></text:p>
          </table:table-cell>
          <table:table-cell office:value-type="float" office:value="241" table:style-name="ce7">
            <text:p>2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為什麼只有我要正直善良? : 致為了當好人而心累的你 / 金承煥著; 楊琬茹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075<text:s text:c="9"/></text:p>
          </table:table-cell>
          <table:table-cell office:value-type="float" office:value="320" table:style-name="ce7">
            <text:p>3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大局思維 : 倫敦政經學院行為科學教授, 教你如何放大格局、掌握關鍵, 達成最有利的職涯擴張目標 / 葛蕾絲‧洛登(Grace Lordan)著; 洪慈敏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097<text:s text:c="9"/>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更好的改變, 還是更多的限制? : 國際健康功能與身心障礙分類系統(ICF)概念與應用 / 李英琪主編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104<text:s text:c="9"/></text:p>
          </table:table-cell>
          <table:table-cell office:value-type="float" office:value="249" table:style-name="ce7">
            <text:p>2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護理專案寫作指引與實例 = Nursing project writing guidelines and examples / 章淑娟等著; 林秋芬總校閱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105<text:s text:c="9"/></text:p>
          </table:table-cell>
          <table:table-cell office:value-type="float" office:value="249" table:style-name="ce7">
            <text:p>2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護理專案寫作指引與實例 = Nursing project writing guidelines and examples / 章淑娟等著; 林秋芬總校閱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108<text:s text:c="9"/></text:p>
          </table:table-cell>
          <table:table-cell office:value-type="float" office:value="369" table:style-name="ce7">
            <text:p>36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中醫學概論 / 吳秋燕等作; 張晉賢總校訂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110<text:s text:c="9"/></text:p>
          </table:table-cell>
          <table:table-cell office:value-type="float" office:value="454" table:style-name="ce7">
            <text:p>4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老人護理學 = Gerontological nursing / 胡月娟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111<text:s text:c="9"/></text:p>
          </table:table-cell>
          <table:table-cell office:value-type="float" office:value="454" table:style-name="ce7">
            <text:p>4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老人護理學 = Gerontological nursing / 胡月娟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126<text:s text:c="9"/></text:p>
          </table:table-cell>
          <table:table-cell office:value-type="float" office:value="378" table:style-name="ce7">
            <text:p>37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血壓的祕密 : 經脈醫學科學化天才醫師、經脈血壓計世界專利發明人郭育誠, 透過血壓量測, 取得十二經脈資訊, 達成遠距醫療診斷與日常保健 = The mysteries of blood pressure / 郭育誠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436<text:s text:c="9"/></text:p>
          </table:table-cell>
          <table:table-cell office:value-type="float" office:value="256" table:style-name="ce7">
            <text:p>25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十種寂寞 / 簡媜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2437<text:s text:c="9"/></text:p>
          </table:table-cell>
          <table:table-cell office:value-type="float" office:value="283" table:style-name="ce7">
            <text:p>28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1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陪我散步吧 / 簡媜作‧攝影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3044<text:s text:c="9"/></text:p>
          </table:table-cell>
          <table:table-cell office:value-type="float" office:value="391" table:style-name="ce7">
            <text:p>39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2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認知治療 : 基礎與進階 / Judith S. Beck著; 陳品皓等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3045<text:s text:c="9"/></text:p>
          </table:table-cell>
          <table:table-cell office:value-type="float" office:value="341" table:style-name="ce7">
            <text:p>3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2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大人機時代的因應對策 : 比維他命C還重要的LIFE-C / 李啟龍作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3402<text:s text:c="9"/></text:p>
          </table:table-cell>
          <table:table-cell office:value-type="float" office:value="426" table:style-name="ce7">
            <text:p>42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2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膳食療養學 = Therapeutic nutrition / 葉松鈴等編著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3406<text:s text:c="9"/></text:p>
          </table:table-cell>
          <table:table-cell office:value-type="float" office:value="99" table:style-name="ce7">
            <text:p>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2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黃金神威. 1 = Golden kamuy / 野田サトル作; 賴思宇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3412<text:s text:c="9"/></text:p>
          </table:table-cell>
          <table:table-cell office:value-type="float" office:value="99" table:style-name="ce7">
            <text:p>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2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黃金神威. 12 = Golden kamuy / 野田サトル作; 賴思宇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3411<text:s text:c="9"/></text:p>
          </table:table-cell>
          <table:table-cell office:value-type="float" office:value="99" table:style-name="ce7">
            <text:p>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2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黃金神威. 11 = Golden kamuy / 野田サトル作; 賴思宇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3410<text:s text:c="9"/></text:p>
          </table:table-cell>
          <table:table-cell office:value-type="float" office:value="99" table:style-name="ce7">
            <text:p>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2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黃金神威. 6 = Golden kamuy / 野田サトル作; 賴思宇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3409<text:s text:c="9"/></text:p>
          </table:table-cell>
          <table:table-cell office:value-type="float" office:value="99" table:style-name="ce7">
            <text:p>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2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黃金神威. 5 = Golden kamuy / 野田サトル作; 賴思宇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3408<text:s text:c="9"/></text:p>
          </table:table-cell>
          <table:table-cell office:value-type="float" office:value="99" table:style-name="ce7">
            <text:p>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2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黃金神威. 4 = Golden kamuy / 野田サトル作; 賴思宇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">
            <text:p>0123407<text:s text:c="9"/></text:p>
          </table:table-cell>
          <table:table-cell office:value-type="float" office:value="99" table:style-name="ce7">
            <text:p>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CB</text:p>
          </table:table-cell>
          <table:table-cell office:value-type="string" table:style-name="ce8">
            <text:p>C0702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黃金神威. 3 = Golden kamuy / 野田サトル作; 賴思宇譯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1">
            <text:p>0121101</text:p>
          </table:table-cell>
          <table:table-cell office:value-type="float" office:value="568" table:style-name="ce12">
            <text:p>568.00<text:s/></text:p>
          </table:table-cell>
          <table:table-cell office:value-type="string" table:style-name="ce13">
            <text:p>NTUNHS</text:p>
          </table:table-cell>
          <table:table-cell office:value-type="string" table:style-name="ce13">
            <text:p>CNNURCB</text:p>
          </table:table-cell>
          <table:table-cell office:value-type="string" table:style-name="ce13">
            <text:p>C070012022</text:p>
          </table:table-cell>
          <table:table-cell office:value-type="string" table:style-name="ce13">
            <text:p>2022</text:p>
          </table:table-cell>
          <table:table-cell office:value-type="string" table:style-name="ce14">
            <text:p>最新護理診斷手冊 : 護理計畫與措施 / 費爾普斯 (Phelps, Linda Lee)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6">
            <text:p>A035182<text:s text:c="9"/></text:p>
          </table:table-cell>
          <table:table-cell office:value-type="float" office:value="1098" table:style-name="ce7">
            <text:p>1,0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hild abuse : a guide for forensic odontology / Abirami Arthanari, Nagabushana Doggall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183<text:s text:c="9"/></text:p>
          </table:table-cell>
          <table:table-cell office:value-type="float" office:value="1098" table:style-name="ce7">
            <text:p>1,0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wareness on self-care behaviors related to chronic kidney disease : patients undergoing haemodialysis / K. T. G. Kanchan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184<text:s text:c="9"/></text:p>
          </table:table-cell>
          <table:table-cell office:value-type="float" office:value="1098" table:style-name="ce7">
            <text:p>1,0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arriers for the use of contraceptives : case study : married women in parwan province, afghanistan / Mohammad Najeeb Baleegh, Mohammad Taleb Noori, (ed.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185<text:s text:c="9"/></text:p>
          </table:table-cell>
          <table:table-cell office:value-type="float" office:value="1098" table:style-name="ce7">
            <text:p>1,0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urses knowledge and attitude towards acute pain management / Harischandra Hemantharachchige Priyangika, Darshani Thilakarathne, Chen Yongy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186<text:s text:c="9"/></text:p>
          </table:table-cell>
          <table:table-cell office:value-type="float" office:value="1098" table:style-name="ce7">
            <text:p>1,0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ursing practice : a review of literatures / Irobiko Chimezie Kingsle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187<text:s text:c="9"/></text:p>
          </table:table-cell>
          <table:table-cell office:value-type="float" office:value="1511" table:style-name="ce7">
            <text:p>1,51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ediatric nursing and mental health : peditatric, nursing, mental health / Hamideh Yaghoob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188<text:s text:c="9"/></text:p>
          </table:table-cell>
          <table:table-cell office:value-type="float" office:value="1098" table:style-name="ce7">
            <text:p>1,0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all in community dwelling elderly individuals : risk of fall in community dwelling elderly individuals / Pradnya Dumore, Shyam Ganvi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189<text:s text:c="9"/></text:p>
          </table:table-cell>
          <table:table-cell office:value-type="float" office:value="1098" table:style-name="ce7">
            <text:p>1,0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ealth related quality of life in elderly diabetic individuals : association of physical activity, balance, gait speed on health related quality of life in elderly diabetic individuals / Pratima Sarwadikar, Shyam Ganvi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190<text:s text:c="9"/></text:p>
          </table:table-cell>
          <table:table-cell office:value-type="float" office:value="1511" table:style-name="ce7">
            <text:p>1,51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mproving nurses and midwives clinical competence teaching : effectiveness of video strategy vs traditional teaching in clinical competence teaching of blood pressure measurement / Betty Angujeru Pacutho, Stephenson Nkurikiyiman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191<text:s text:c="9"/></text:p>
          </table:table-cell>
          <table:table-cell office:value-type="float" office:value="1098" table:style-name="ce7">
            <text:p>1,0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egative pressure wound therapy in open fracture management : a nightmare of an orthopedics surgeon / Dr. Dibakar Sarkar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193<text:s text:c="9"/></text:p>
          </table:table-cell>
          <table:table-cell office:value-type="float" office:value="4341" table:style-name="ce7">
            <text:p>4,3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mprehensive gynecology / edited by David M. Gershenson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194<text:s text:c="9"/></text:p>
          </table:table-cell>
          <table:table-cell office:value-type="float" office:value="2850" table:style-name="ce7">
            <text:p>2,85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ursing theorists and their work / [edited by] Martha Raile Alligoo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195<text:s text:c="9"/></text:p>
          </table:table-cell>
          <table:table-cell office:value-type="float" office:value="6271" table:style-name="ce7">
            <text:p>6,27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book of statistical methods for randomized controlled trials / edited by KyungMann Kim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197<text:s text:c="9"/></text:p>
          </table:table-cell>
          <table:table-cell office:value-type="float" office:value="820" table:style-name="ce7">
            <text:p>8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bedside communication handbook : speaking with patients and families / editors, Allyn Hum, Mervyn Ko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00<text:s text:c="9"/></text:p>
          </table:table-cell>
          <table:table-cell office:value-type="float" office:value="2121" table:style-name="ce7">
            <text:p>2,12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mric and Hanson's advanced practice nursing : an integrative approach / [edited by] Mary Fran Tracy, Eileen T. O'Grad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02<text:s text:c="9"/></text:p>
          </table:table-cell>
          <table:table-cell office:value-type="float" office:value="1650" table:style-name="ce7">
            <text:p>1,65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uman anatomy / Michael P. McKinley, Valerie Dean O'Loughlin, Elizabeth E. Pennefather-O'Bri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04<text:s text:c="9"/></text:p>
          </table:table-cell>
          <table:table-cell office:value-type="float" office:value="3255" table:style-name="ce7">
            <text:p>3,25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ates' guide to physical examination and history taking / Lynn S. Bickley, Peter G. Szilagyi, Richard M. Hoffman ; guest editor, Rainier P. Sorian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05<text:s text:c="9"/></text:p>
          </table:table-cell>
          <table:table-cell office:value-type="float" office:value="1808" table:style-name="ce7">
            <text:p>1,80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extbook of neonatal resuscitation / editor, Gary M. Weiner, MD, FAAP ; associate editor, Jeanette Zaichkin, RN, MN, NNP-BC ; editor emeritus, John Kattwinkel, MD, FAAP ; assistant editors, Bobbi Byrne, MD, FAAP [and 15 others] ; educational design editor, Jerry Short, PhD ; managing editors, Kaitlin Wolfe Butterfield, MEd [and 2 others] ; based on original text by Ronald S. Bloom, MD, FAAP, Catherine Cropley, RN, M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06<text:s text:c="9"/></text:p>
          </table:table-cell>
          <table:table-cell office:value-type="float" office:value="1735" table:style-name="ce7">
            <text:p>1,73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ESI comprehensive review for the NCLEX-RN examination / editor, E. Tina Cuellar, PhD, WHNP, PMHCNS, BC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07<text:s text:c="9"/></text:p>
          </table:table-cell>
          <table:table-cell office:value-type="float" office:value="3135" table:style-name="ce7">
            <text:p>3,13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ealth assessment in nursing / Janet R. Weber, Jane H. Kelle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08<text:s text:c="9"/></text:p>
          </table:table-cell>
          <table:table-cell office:value-type="float" office:value="2990" table:style-name="ce7">
            <text:p>2,99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aylor's clinical nursing skills : a nursing process approach / Pamela Lyn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09<text:s text:c="9"/></text:p>
          </table:table-cell>
          <table:table-cell office:value-type="float" office:value="1736" table:style-name="ce7">
            <text:p>1,73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parks &amp; Taylor's nursing diagnosis reference manual / Linda Lee Phelps, DNP, R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10<text:s text:c="9"/></text:p>
          </table:table-cell>
          <table:table-cell office:value-type="float" office:value="400" table:style-name="ce7">
            <text:p>4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atoyama initiative : Taiwanese cases of knowledge-based action / Editor, Chang-Lli Lin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11<text:s text:c="9"/></text:p>
          </table:table-cell>
          <table:table-cell office:value-type="float" office:value="400" table:style-name="ce7">
            <text:p>4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atoyama initiative : Taiwanese cases of knowledge-based action / Editor, Chang-Lli Lin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12<text:s text:c="9"/></text:p>
          </table:table-cell>
          <table:table-cell office:value-type="float" office:value="400" table:style-name="ce7">
            <text:p>4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atoyama initiative : Taiwanese cases of knowledge-based action / Editor, Chang-Lli Lin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13<text:s text:c="9"/></text:p>
          </table:table-cell>
          <table:table-cell office:value-type="float" office:value="400" table:style-name="ce7">
            <text:p>4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atoyama initiative : Taiwanese cases of knowledge-based action / Editor, Chang-Lli Lin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57<text:s text:c="9"/></text:p>
          </table:table-cell>
          <table:table-cell office:value-type="float" office:value="1688" table:style-name="ce7">
            <text:p>1,68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obbins essential pathology / Vinay Kumar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58<text:s text:c="9"/></text:p>
          </table:table-cell>
          <table:table-cell office:value-type="float" office:value="3014" table:style-name="ce7">
            <text:p>3,01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obbins &amp; Cotran pathologic basis of disease / [edited by] Vinay Kumar, Abul K. Abbas, Jon C. Aster ; associate editor, Jerrold R. Turner ; with illustrations by James A. Perkin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59<text:s text:c="9"/></text:p>
          </table:table-cell>
          <table:table-cell office:value-type="float" office:value="2653" table:style-name="ce7">
            <text:p>2,65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urns &amp; Grove's the practice of nursing research : appraisal, synthesis, and generation of evidence / Jennifer R. Gray, PhD, RN, FAAN, Susan K. Grove, PhD, RN, ANP-BC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83<text:s text:c="9"/></text:p>
          </table:table-cell>
          <table:table-cell office:value-type="float" office:value="1156" table:style-name="ce7">
            <text:p>1,15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re of the acutely ill adult : an essential guide for nurses / edited by Fiona Creed, Christine Spie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84<text:s text:c="9"/></text:p>
          </table:table-cell>
          <table:table-cell office:value-type="float" office:value="2861" table:style-name="ce7">
            <text:p>2,86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oundations for population health in community/public health nursing / Marcia Stanhope, PhD, RN, FAAN, Jeanette Lancaster, PhD, RN, FAA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85<text:s text:c="9"/></text:p>
          </table:table-cell>
          <table:table-cell office:value-type="float" office:value="2973" table:style-name="ce7">
            <text:p>2,97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rganising for social change : a study in the theory and practice of community work / David N. Thomas ; [with a foreword by Peter Marris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86<text:s text:c="9"/></text:p>
          </table:table-cell>
          <table:table-cell office:value-type="float" office:value="2597" table:style-name="ce7">
            <text:p>2,59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ealth promotion : throughout the life span / [edited by] Carole Lium Edelman, Elizabeth Connelly Kudzm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87<text:s text:c="9"/></text:p>
          </table:table-cell>
          <table:table-cell office:value-type="float" office:value="2736" table:style-name="ce7">
            <text:p>2,73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opulation health, epidemiology, and public health : management skills for creating healthy communities / Rosemary M. Car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88<text:s text:c="9"/></text:p>
          </table:table-cell>
          <table:table-cell office:value-type="float" office:value="2164" table:style-name="ce7">
            <text:p>2,16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iversity and cultural competence in the health sector : Ebola-affected countries in West Africa / Mohamed Kanu, Elizabeth A. Williams, and Charles William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89<text:s text:c="9"/></text:p>
          </table:table-cell>
          <table:table-cell office:value-type="float" office:value="2431" table:style-name="ce7">
            <text:p>2,43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erson-centered memory and communication interventions for dementia : a case study approach / Ellen M. Hickey, Natalie F. Dougla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90<text:s text:c="9"/></text:p>
          </table:table-cell>
          <table:table-cell office:value-type="float" office:value="1156" table:style-name="ce7">
            <text:p>1,15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mmunity services intervention : an introduction to direct practice / Vera Lloy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91<text:s text:c="9"/></text:p>
          </table:table-cell>
          <table:table-cell office:value-type="float" office:value="3964" table:style-name="ce7">
            <text:p>3,96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ging families in Chinese society / edited by Merril D. Silverstei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92<text:s text:c="9"/></text:p>
          </table:table-cell>
          <table:table-cell office:value-type="float" office:value="1804" table:style-name="ce7">
            <text:p>1,80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 practical guide to child and adolescent mental health screening, evidence-based assessment, intervention, and health promotion / [edited by] Bernadette Melnyk, Pamela Lusk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93<text:s text:c="9"/></text:p>
          </table:table-cell>
          <table:table-cell office:value-type="float" office:value="1563" table:style-name="ce7">
            <text:p>1,56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mental health and wellbeing of healthcare practitioners : research and practice / edited by Esther Murray, Jo Brow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94<text:s text:c="9"/></text:p>
          </table:table-cell>
          <table:table-cell office:value-type="float" office:value="892" table:style-name="ce7">
            <text:p>89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ental health medicines management for nurses / Stan Mutsats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95<text:s text:c="9"/></text:p>
          </table:table-cell>
          <table:table-cell office:value-type="float" office:value="2403" table:style-name="ce7">
            <text:p>2,40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hild and adolescent behavioral health : a resource for advanced practice psychiatric and primary care practioners in nursing / edited by Edilma L. Yearwood, Geraldine S. Pearson, Jamesetta A. Newlan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96<text:s text:c="9"/></text:p>
          </table:table-cell>
          <table:table-cell office:value-type="float" office:value="1082" table:style-name="ce7">
            <text:p>1,08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ast facts for dementia care : what nurses need to know / Carol A. Mill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97<text:s text:c="9"/></text:p>
          </table:table-cell>
          <table:table-cell office:value-type="float" office:value="1057" table:style-name="ce7">
            <text:p>1,05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tudy guide for Wong's essentials of pediatric nursing / [edited by] Marilyn J. Hockenberry, David Wilson, Cheryl C. Rodgers ; prepared by Jennifer Sonne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298<text:s text:c="9"/></text:p>
          </table:table-cell>
          <table:table-cell office:value-type="float" office:value="2980" table:style-name="ce7">
            <text:p>2,98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pplying quality management in healthcare : a systems approach / Patrice L. Spat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17<text:s text:c="9"/></text:p>
          </table:table-cell>
          <table:table-cell office:value-type="float" office:value="2191" table:style-name="ce7">
            <text:p>2,19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ult-gerontology clinical nurse specialist certification review / [edited by] Amy C. Shay, Jan Powers, Terry A. Doesch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055<text:s text:c="8"/></text:p>
          </table:table-cell>
          <table:table-cell office:value-type="float" office:value="0" table:style-name="ce7">
            <text:p>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ult-gerontology clinical nurse specialist certification review / [edited by] Amy C. Shay, Jan Powers, Terry A. Doesch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18<text:s text:c="9"/></text:p>
          </table:table-cell>
          <table:table-cell office:value-type="float" office:value="2435" table:style-name="ce7">
            <text:p>2,43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ult-gerontology nurse practitioner certification intensive review / Maria T. Codina Leik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056<text:s text:c="8"/></text:p>
          </table:table-cell>
          <table:table-cell office:value-type="float" office:value="0" table:style-name="ce7">
            <text:p>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ult-gerontology nurse practitioner certification intensive review / Maria T. Codina Leik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19<text:s text:c="9"/></text:p>
          </table:table-cell>
          <table:table-cell office:value-type="float" office:value="3507" table:style-name="ce7">
            <text:p>3,50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nnual Review of Nursing Research. Volume 39, healthcare simulation / series editor, Christine E. Kasper ; volume editor, Tonya Schneidereit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20<text:s text:c="9"/></text:p>
          </table:table-cell>
          <table:table-cell office:value-type="float" office:value="733" table:style-name="ce7">
            <text:p>7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Key questions in healthcare law and ethics / Marc Cornock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21<text:s text:c="9"/></text:p>
          </table:table-cell>
          <table:table-cell office:value-type="float" office:value="899" table:style-name="ce7">
            <text:p>8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xford handbook of cardiac nursing / edited by Kate Ol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22<text:s text:c="9"/></text:p>
          </table:table-cell>
          <table:table-cell office:value-type="float" office:value="899" table:style-name="ce7">
            <text:p>8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xford handbook of neuroscience nursing / edited by Catheryne Waterhouse, Sue Woodwar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23<text:s text:c="9"/></text:p>
          </table:table-cell>
          <table:table-cell office:value-type="float" office:value="899" table:style-name="ce7">
            <text:p>8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xford handbook of trauma and orthopaedic nursing / edited by Rebecca Jester, Julie Santy-Tomlinson, Jean Roge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24<text:s text:c="9"/></text:p>
          </table:table-cell>
          <table:table-cell office:value-type="float" office:value="2192" table:style-name="ce7">
            <text:p>2,19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search for advanced practice nurses : from evidence to practice / Beth A. Staffileno, PhD, FAHA, Marcia Pencak Murphy, DNP, ANP, FAHA, FPCNA, Susan Weber Buchholz, PhD, RN, FAANP, FAAN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057<text:s text:c="8"/></text:p>
          </table:table-cell>
          <table:table-cell office:value-type="float" office:value="0" table:style-name="ce7">
            <text:p>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search for advanced practice nurses : from evidence to practice / Beth A. Staffileno, PhD, FAHA, Marcia Pencak Murphy, DNP, ANP, FAHA, FPCNA, Susan Weber Buchholz, PhD, RN, FAANP, FAAN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25<text:s text:c="9"/></text:p>
          </table:table-cell>
          <table:table-cell office:value-type="float" office:value="1462" table:style-name="ce7">
            <text:p>1,46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advanced practice registered nurse as a prescriber / edited by Louise Kaplan, Marie Annette Brow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26<text:s text:c="9"/></text:p>
          </table:table-cell>
          <table:table-cell office:value-type="float" office:value="566" table:style-name="ce7">
            <text:p>5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nderstanding person-centred care for nursing associates / Myles Harri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27<text:s text:c="9"/></text:p>
          </table:table-cell>
          <table:table-cell office:value-type="float" office:value="2679" table:style-name="ce7">
            <text:p>2,67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vanced pharmacology for prescribers / Brent Luu, PHARMD, BCPS, BCACP, Gerald Kayingo, PHD, MMSc, PA-C, Virginia McCoy Hass, DNP, MSN, RN, FNP-C, PA-C ; section editors, Elaine Kauschinger, PhD, MSN, APRN, FNP-C, Sandhya Venugopal, <text:s/>MD, MS-HPEd, Xiaodong Feng, PhD, Pharm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058<text:s text:c="8"/></text:p>
          </table:table-cell>
          <table:table-cell office:value-type="float" office:value="0" table:style-name="ce7">
            <text:p>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vanced pharmacology for prescribers / Brent Luu, PHARMD, BCPS, BCACP, Gerald Kayingo, PHD, MMSc, PA-C, Virginia McCoy Hass, DNP, MSN, RN, FNP-C, PA-C ; section editors, Elaine Kauschinger, PhD, MSN, APRN, FNP-C, Sandhya Venugopal, <text:s/>MD, MS-HPEd, Xiaodong Feng, PhD, Pharm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28<text:s text:c="9"/></text:p>
          </table:table-cell>
          <table:table-cell office:value-type="float" office:value="1168" table:style-name="ce7">
            <text:p>1,16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motional intelligence in nursing : essentials for leadership and practice improvement / Estelle Codi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059<text:s text:c="8"/></text:p>
          </table:table-cell>
          <table:table-cell office:value-type="float" office:value="0" table:style-name="ce7">
            <text:p>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motional intelligence in nursing : essentials for leadership and practice improvement / Estelle Codi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29<text:s text:c="9"/></text:p>
          </table:table-cell>
          <table:table-cell office:value-type="float" office:value="1096" table:style-name="ce7">
            <text:p>1,09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ast facts for the nurse preceptor : keys to providing a successful preceptorship / Maggie Ciocc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30<text:s text:c="9"/></text:p>
          </table:table-cell>
          <table:table-cell office:value-type="float" office:value="1096" table:style-name="ce7">
            <text:p>1,09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ast facts for the radiology nurse : an orientation and nursing care guide / Valerie Aarne Grossman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31<text:s text:c="9"/></text:p>
          </table:table-cell>
          <table:table-cell office:value-type="float" office:value="853" table:style-name="ce7">
            <text:p>85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ast facts for writing the DNP project : effective structure, content, and presentation / Thomas Christenber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32<text:s text:c="9"/></text:p>
          </table:table-cell>
          <table:table-cell office:value-type="float" office:value="5370" table:style-name="ce7">
            <text:p>5,3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Gale encyclopedia of surgery and medical tests / editor, Deirdre S. Hiam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33<text:s text:c="9"/></text:p>
          </table:table-cell>
          <table:table-cell office:value-type="float" office:value="5370" table:style-name="ce7">
            <text:p>5,3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Gale encyclopedia of surgery and medical tests / editor, Deirdre S. Hiam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34<text:s text:c="9"/></text:p>
          </table:table-cell>
          <table:table-cell office:value-type="float" office:value="5370" table:style-name="ce7">
            <text:p>5,3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Gale encyclopedia of surgery and medical tests / editor, Deirdre S. Hiam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35<text:s text:c="9"/></text:p>
          </table:table-cell>
          <table:table-cell office:value-type="float" office:value="5370" table:style-name="ce7">
            <text:p>5,3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Gale encyclopedia of surgery and medical tests / editor, Deirdre S. Hiam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36<text:s text:c="9"/></text:p>
          </table:table-cell>
          <table:table-cell office:value-type="float" office:value="2192" table:style-name="ce7">
            <text:p>2,19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AFN sexual assault nurse examiner certification : a review for the SANE-A® and SANE-P® exams / Jacqueline Callari Robinson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060<text:s text:c="8"/></text:p>
          </table:table-cell>
          <table:table-cell office:value-type="float" office:value="0" table:style-name="ce7">
            <text:p>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AFN sexual assault nurse examiner certification : a review for the SANE-A® and SANE-P® exams / Jacqueline Callari Robinson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37<text:s text:c="9"/></text:p>
          </table:table-cell>
          <table:table-cell office:value-type="float" office:value="799" table:style-name="ce7">
            <text:p>7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aking sense of research in nursing, health and social care / Pam Moul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38<text:s text:c="9"/></text:p>
          </table:table-cell>
          <table:table-cell office:value-type="float" office:value="1099" table:style-name="ce7">
            <text:p>1,0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ursing in Australia : contemporary professional and practive insights / edited by Nathan Wilson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39<text:s text:c="9"/></text:p>
          </table:table-cell>
          <table:table-cell office:value-type="float" office:value="1099" table:style-name="ce7">
            <text:p>1,0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ntroducing pharmacology for nursing and healthcare / Roger McFadd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40<text:s text:c="9"/></text:p>
          </table:table-cell>
          <table:table-cell office:value-type="float" office:value="3998" table:style-name="ce7">
            <text:p>3,9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Journeys in Narrative Inquiry : the Selected Works of D. Jean Clandini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41<text:s text:c="9"/></text:p>
          </table:table-cell>
          <table:table-cell office:value-type="float" office:value="3141" table:style-name="ce7">
            <text:p>3,1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Legal and ethical issues for health professionals / George D. Pozgar ; legal review, Nina M. Santucci ; medical review, John W. Pinnell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42<text:s text:c="9"/></text:p>
          </table:table-cell>
          <table:table-cell office:value-type="float" office:value="1299" table:style-name="ce7">
            <text:p>1,2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ursing literature reviews : a reflection / Martin Lipscomb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43<text:s text:c="9"/></text:p>
          </table:table-cell>
          <table:table-cell office:value-type="float" office:value="766" table:style-name="ce7">
            <text:p>7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athophysiology &amp; pharmacology in nursing / Sarah Ashelford, Justine Raynsford &amp; Vanessa Tayl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44<text:s text:c="9"/></text:p>
          </table:table-cell>
          <table:table-cell office:value-type="float" office:value="1832" table:style-name="ce7">
            <text:p>1,83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ublic health : local &amp; global perspectives / edited by Pranee Liamputton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45<text:s text:c="9"/></text:p>
          </table:table-cell>
          <table:table-cell office:value-type="float" office:value="1932" table:style-name="ce7">
            <text:p>1,93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emergency medicine trauma handbook / edited by Alex Koyfman, Brit Lon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46<text:s text:c="9"/></text:p>
          </table:table-cell>
          <table:table-cell office:value-type="float" office:value="486" table:style-name="ce7">
            <text:p>48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100 questions &amp; answers about kidney cancer / Steven C. Campbell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47<text:s text:c="9"/></text:p>
          </table:table-cell>
          <table:table-cell office:value-type="float" office:value="966" table:style-name="ce7">
            <text:p>9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beginner's guide to intensive care : a handbook for junior doctors and allied professionals / edited by Nitin Arora, Shondipon K. Lah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48<text:s text:c="9"/></text:p>
          </table:table-cell>
          <table:table-cell office:value-type="float" office:value="666" table:style-name="ce7">
            <text:p>6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cute pancreatitis : an A-Z / V.K. Kapoor ; foreword Hans G. Beg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49<text:s text:c="9"/></text:p>
          </table:table-cell>
          <table:table-cell office:value-type="float" office:value="899" table:style-name="ce7">
            <text:p>8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ult palliative care for nursing, health and social care / edited by John Costell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50<text:s text:c="9"/></text:p>
          </table:table-cell>
          <table:table-cell office:value-type="float" office:value="2191" table:style-name="ce7">
            <text:p>2,19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ult-gerontology acute care nurse practitioner Q&amp;A review / Dawn Carpenter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061<text:s text:c="8"/></text:p>
          </table:table-cell>
          <table:table-cell office:value-type="float" office:value="0" table:style-name="ce7">
            <text:p>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ult-gerontology acute care nurse practitioner Q&amp;A review / Dawn Carpenter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51<text:s text:c="9"/></text:p>
          </table:table-cell>
          <table:table-cell office:value-type="float" office:value="999" table:style-name="ce7">
            <text:p>9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n introduction to health information technology in LTPAC settings / Gregory L. Alexander, John F. Derr, Lorren Petti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452<text:s text:c="9"/></text:p>
          </table:table-cell>
          <table:table-cell office:value-type="float" office:value="1998" table:style-name="ce7">
            <text:p>1,9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ailey &amp; Love's essential clinical anatomy / edited by John SP Lumley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745<text:s text:c="9"/></text:p>
          </table:table-cell>
          <table:table-cell office:value-type="float" office:value="8634" table:style-name="ce7">
            <text:p>8,6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I innovation in medical imaging diagnostics / [editor], Kalaivani Anbarasa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796<text:s text:c="9"/></text:p>
          </table:table-cell>
          <table:table-cell office:value-type="float" office:value="2151" table:style-name="ce7">
            <text:p>2,15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gent-based models and causal inference / Gianluca Manz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797<text:s text:c="9"/></text:p>
          </table:table-cell>
          <table:table-cell office:value-type="float" office:value="1233" table:style-name="ce7">
            <text:p>1,2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n autoethnography of becoming a qualitative researcher : a dialogic view of academic development / Trude Klevan and Alec Gran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798<text:s text:c="9"/></text:p>
          </table:table-cell>
          <table:table-cell office:value-type="float" office:value="3999" table:style-name="ce7">
            <text:p>3,9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pplying theories for information systems research / Tiko Iyamu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799<text:s text:c="9"/></text:p>
          </table:table-cell>
          <table:table-cell office:value-type="float" office:value="1233" table:style-name="ce7">
            <text:p>1,2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rtful collaborative inquiry : making and writing creative, qualitative research / edited by Davina Kirkpatrick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00<text:s text:c="9"/></text:p>
          </table:table-cell>
          <table:table-cell office:value-type="float" office:value="2999" table:style-name="ce7">
            <text:p>2,9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re-based methodologies : reimagining qualitative research with youth in US schools / Edited by Veena Vasudevan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01<text:s text:c="9"/></text:p>
          </table:table-cell>
          <table:table-cell office:value-type="float" office:value="1166" table:style-name="ce7">
            <text:p>1,1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llaborative spirit-writing and performance in everyday black lives / Bryant Keith Alexander and Mary E. Weem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02<text:s text:c="9"/></text:p>
          </table:table-cell>
          <table:table-cell office:value-type="float" office:value="832" table:style-name="ce7">
            <text:p>83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oing qualitative desk-based research : a practical guide to writing an excellent dissertation / Barbara Basso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03<text:s text:c="9"/></text:p>
          </table:table-cell>
          <table:table-cell office:value-type="float" office:value="1166" table:style-name="ce7">
            <text:p>1,1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oing qualitative research / David Silverma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04<text:s text:c="9"/></text:p>
          </table:table-cell>
          <table:table-cell office:value-type="float" office:value="1066" table:style-name="ce7">
            <text:p>1,0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oing qualitative research online / Janet E. Salmon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05<text:s text:c="9"/></text:p>
          </table:table-cell>
          <table:table-cell office:value-type="float" office:value="1000" table:style-name="ce7">
            <text:p>1,0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oing rapid qualitative research / Cecilia Vindrola-Padro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06<text:s text:c="9"/></text:p>
          </table:table-cell>
          <table:table-cell office:value-type="float" office:value="3972" table:style-name="ce7">
            <text:p>3,97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ducational research : a qualitative approach / edited by Iris Moo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07<text:s text:c="9"/></text:p>
          </table:table-cell>
          <table:table-cell office:value-type="float" office:value="566" table:style-name="ce7">
            <text:p>5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mbodied inquiry : research methods / Jennifer Leigh and Nicole Brow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08<text:s text:c="9"/></text:p>
          </table:table-cell>
          <table:table-cell office:value-type="float" office:value="4366" table:style-name="ce7">
            <text:p>4,3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merging trends of research in chemical sciences : qualitative and quantitative studies and applications / edited by Tanmoy Chakraborty, PhD, Shalini Chaudhary, Ph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09<text:s text:c="9"/></text:p>
          </table:table-cell>
          <table:table-cell office:value-type="float" office:value="1499" table:style-name="ce7">
            <text:p>1,4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vocative qualitative inquiry : writing and research through embodiment and the poetic / Joanne Yo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10<text:s text:c="9"/></text:p>
          </table:table-cell>
          <table:table-cell office:value-type="float" office:value="1897" table:style-name="ce7">
            <text:p>1,89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undamentals of qualitative phenomenological nursing research / Brigitte S. Cypres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11<text:s text:c="9"/></text:p>
          </table:table-cell>
          <table:table-cell office:value-type="float" office:value="1771" table:style-name="ce7">
            <text:p>1,77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book of qualitative research in education / edited by Michael R.W. Ward, Sara Delamon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12<text:s text:c="9"/></text:p>
          </table:table-cell>
          <table:table-cell office:value-type="float" office:value="1518" table:style-name="ce7">
            <text:p>1,51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book of qualitative research methods for family business / edited by Alfredo de Massis, Nadine Kammerland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13<text:s text:c="9"/></text:p>
          </table:table-cell>
          <table:table-cell office:value-type="float" office:value="3370" table:style-name="ce7">
            <text:p>3,3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ring on the frontline during COVID-19 : contributions from rapid qualitative research / Cecilia Vindrola-Padros, Ginger A. Johnson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14<text:s text:c="9"/></text:p>
          </table:table-cell>
          <table:table-cell office:value-type="float" office:value="1332" table:style-name="ce7">
            <text:p>1,33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ermeneutic approaches to interpretive research : dissertations in a different key / edited by Philip Cushma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15<text:s text:c="9"/></text:p>
          </table:table-cell>
          <table:table-cell office:value-type="float" office:value="899" table:style-name="ce7">
            <text:p>8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ow to do qualitative interviewing / Bethany Morgan Brett, Katy Wheel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16<text:s text:c="9"/></text:p>
          </table:table-cell>
          <table:table-cell office:value-type="float" office:value="1499" table:style-name="ce7">
            <text:p>1,4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magination and arts-based practices for integration in research / Nancy Gerb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17<text:s text:c="9"/></text:p>
          </table:table-cell>
          <table:table-cell office:value-type="float" office:value="3999" table:style-name="ce7">
            <text:p>3,9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nnovation fundamentals : quantitative and qualitative techniques / Adedeji B. Badiru and Gary Lamon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18<text:s text:c="9"/></text:p>
          </table:table-cell>
          <table:table-cell office:value-type="float" office:value="1300" table:style-name="ce7">
            <text:p>1,3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ral history and qualitative methodologies : educational research for social justice / edited by Thalia M. Mulvihill and Raji Swaminatha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19<text:s text:c="9"/></text:p>
          </table:table-cell>
          <table:table-cell office:value-type="float" office:value="1233" table:style-name="ce7">
            <text:p>1,2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hilosophical mentoring in qualitative research : collaborating and inquiring together / edited by Kelly W. Guyotte and Jennifer R. Wolgemut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20<text:s text:c="9"/></text:p>
          </table:table-cell>
          <table:table-cell office:value-type="float" office:value="2833" table:style-name="ce7">
            <text:p>2,8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litative and digital research in times of crisis : methods, reflexivity, and ethics / edited by Helen Kara, Su-ming Kho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21<text:s text:c="9"/></text:p>
          </table:table-cell>
          <table:table-cell office:value-type="float" office:value="1137" table:style-name="ce7">
            <text:p>1,13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litative comparative analysis : an introduction to research design and application / Patrick A. Mell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22<text:s text:c="9"/></text:p>
          </table:table-cell>
          <table:table-cell office:value-type="float" office:value="633" table:style-name="ce7">
            <text:p>6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litative comparative analysis (QCA) using R : a gentle introduction / Ioana-Elena Oana, Carsten Q. Schneider, Eva Thoman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23<text:s text:c="9"/></text:p>
          </table:table-cell>
          <table:table-cell office:value-type="float" office:value="1133" table:style-name="ce7">
            <text:p>1,1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litative content analysis : a step-by-step guide / Philipp Mayrin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24<text:s text:c="9"/></text:p>
          </table:table-cell>
          <table:table-cell office:value-type="float" office:value="1163" table:style-name="ce7">
            <text:p>1,16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litative research and social intervention : transformative methodologies for collective contexts / edited by Vera Lucia Trevisan de Souza and Guilherme Siqueira Arinelli, Pontifical Catholic University of Campina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25<text:s text:c="9"/></text:p>
          </table:table-cell>
          <table:table-cell office:value-type="float" office:value="1771" table:style-name="ce7">
            <text:p>1,77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litative research in psychology : expanding perspectives in methodology and design / edited by Paul M. Camic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26<text:s text:c="9"/></text:p>
          </table:table-cell>
          <table:table-cell office:value-type="float" office:value="1632" table:style-name="ce7">
            <text:p>1,63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litative research methods for media studies / Bonnie S. Brenn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27<text:s text:c="9"/></text:p>
          </table:table-cell>
          <table:table-cell office:value-type="float" office:value="3932" table:style-name="ce7">
            <text:p>3,93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litative research methods in mental health : innovative and collaborative approaches / Maria Borcsa, Carla Willig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28<text:s text:c="9"/></text:p>
          </table:table-cell>
          <table:table-cell office:value-type="float" office:value="1233" table:style-name="ce7">
            <text:p>1,2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litative research using social media / Gwen Bouvier and Joel Rasmuss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29<text:s text:c="9"/></text:p>
          </table:table-cell>
          <table:table-cell office:value-type="float" office:value="2999" table:style-name="ce7">
            <text:p>2,9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litative studies of exploration in childhood education : cultures of play and learning in transition / Edited by Marilyn Fleer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30<text:s text:c="9"/></text:p>
          </table:table-cell>
          <table:table-cell office:value-type="float" office:value="933" table:style-name="ce7">
            <text:p>9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litative voices in educational research / edited by Michael Schratz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31<text:s text:c="9"/></text:p>
          </table:table-cell>
          <table:table-cell office:value-type="float" office:value="1233" table:style-name="ce7">
            <text:p>1,2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estions in qualitative social justice research in multicultural contexts / Anna CohenMiller and Nettie Boivi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32<text:s text:c="9"/></text:p>
          </table:table-cell>
          <table:table-cell office:value-type="float" office:value="1233" table:style-name="ce7">
            <text:p>1,2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covering black storytelling in qualitative research : endarkened storywork / S.R. Toliv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40<text:s text:c="9"/></text:p>
          </table:table-cell>
          <table:table-cell office:value-type="float" office:value="5384" table:style-name="ce7">
            <text:p>5,3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lder adults : physical, mental and social aspects of health and well-being / editor: Freya Phillip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41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ast facts for the adult-gerontology acute care nurse practitioner / Dawn Carpent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42<text:s text:c="9"/></text:p>
          </table:table-cell>
          <table:table-cell office:value-type="float" office:value="1385" table:style-name="ce7">
            <text:p>1,38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ult CCRN® certification express review / Springer Publishing Compan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43<text:s text:c="9"/></text:p>
          </table:table-cell>
          <table:table-cell office:value-type="float" office:value="2997" table:style-name="ce7">
            <text:p>2,99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ult telephone protocols : office version / David A. Thompson ; contributing editors, Gary Marks, Cheryl Patter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44<text:s text:c="9"/></text:p>
          </table:table-cell>
          <table:table-cell office:value-type="float" office:value="1154" table:style-name="ce7">
            <text:p>1,1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ssentials of nursing critically ill adults / Samantha Freeman, Colin Steen and Gregory Bleakle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45<text:s text:c="9"/></text:p>
          </table:table-cell>
          <table:table-cell office:value-type="float" office:value="2026" table:style-name="ce7">
            <text:p>2,02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ntegrative geriatric nutrition : a practitioner's guide to dietary approaches for older adults / Julie Wendt, Colleen Considine, Mikhail Koga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46<text:s text:c="9"/></text:p>
          </table:table-cell>
          <table:table-cell office:value-type="float" office:value="2142" table:style-name="ce7">
            <text:p>2,14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ult CCRN® certification review : think in questions, learn by rationales / Kendra Menzies Ken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47<text:s text:c="9"/></text:p>
          </table:table-cell>
          <table:table-cell office:value-type="float" office:value="1080" table:style-name="ce7">
            <text:p>1,08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nderstanding ageing for nurses and therapists / Wilfred McSherry, Linda Rykkje, Susan Thornton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48<text:s text:c="9"/></text:p>
          </table:table-cell>
          <table:table-cell office:value-type="float" office:value="1260" table:style-name="ce7">
            <text:p>1,2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ult CCRN® certification practice Q&amp;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49<text:s text:c="9"/></text:p>
          </table:table-cell>
          <table:table-cell office:value-type="float" office:value="1965" table:style-name="ce7">
            <text:p>1,96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ult-gerontology acute care nurse practioner : certification review / Jill Beavers-Kirb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50<text:s text:c="9"/></text:p>
          </table:table-cell>
          <table:table-cell office:value-type="float" office:value="2230" table:style-name="ce7">
            <text:p>2,23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ult-gerontology acute care nurse practitioner review book : NP certification secrets study guide / [written and edited by Mometrix Test Prep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51<text:s text:c="9"/></text:p>
          </table:table-cell>
          <table:table-cell office:value-type="float" office:value="2701" table:style-name="ce7">
            <text:p>2,70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erinatal inflammation and adult psychopathology : from preclinical models to humans / Antonio L. Teixeira, Danielle Macedo, Bernhard T. Baune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52<text:s text:c="9"/></text:p>
          </table:table-cell>
          <table:table-cell office:value-type="float" office:value="2268" table:style-name="ce7">
            <text:p>2,26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linical teaching strategies in nursing / Marilyn H. Oermann, Teresa Shellenbarger, Kathleen B. Gaber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53<text:s text:c="9"/></text:p>
          </table:table-cell>
          <table:table-cell office:value-type="float" office:value="2771" table:style-name="ce7">
            <text:p>2,77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urses making policy : from bedside to boardroom / Rebecca M. Patton, Margarete L. Salon, Ruth Ludwick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54<text:s text:c="9"/></text:p>
          </table:table-cell>
          <table:table-cell office:value-type="float" office:value="1385" table:style-name="ce7">
            <text:p>1,38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CCN® Certification express review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55<text:s text:c="9"/></text:p>
          </table:table-cell>
          <table:table-cell office:value-type="float" office:value="2266" table:style-name="ce7">
            <text:p>2,2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vanced practice nursing : essentials for role development / [edited by] Lucille A. Joe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56<text:s text:c="9"/></text:p>
          </table:table-cell>
          <table:table-cell office:value-type="float" office:value="3959" table:style-name="ce7">
            <text:p>3,95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ntemporary narratives of ageing, illness, care / edited by Katsura Sako and Sarah Falcu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57<text:s text:c="9"/></text:p>
          </table:table-cell>
          <table:table-cell office:value-type="float" office:value="2969" table:style-name="ce7">
            <text:p>2,96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heltered housing for the elderly : policy, practice and the consumer / Alan Butler, Christine Oldman and John Grev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58<text:s text:c="9"/></text:p>
          </table:table-cell>
          <table:table-cell office:value-type="float" office:value="990" table:style-name="ce7">
            <text:p>99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forgotten aged : ethnic, psychiatric, and societal minorities / T.L. Brink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59<text:s text:c="9"/></text:p>
          </table:table-cell>
          <table:table-cell office:value-type="float" office:value="2971" table:style-name="ce7">
            <text:p>2,97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global old age care industry : tapping into migrants for tackling the old age care crisis / Vincent Horn ... [et al.]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60<text:s text:c="9"/></text:p>
          </table:table-cell>
          <table:table-cell office:value-type="float" office:value="3959" table:style-name="ce7">
            <text:p>3,95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isability, care and family law / edited by Beverley Clough and Jonathan Herrin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61<text:s text:c="9"/></text:p>
          </table:table-cell>
          <table:table-cell office:value-type="float" office:value="2540" table:style-name="ce7">
            <text:p>2,54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Long term safety of assisted reproduction / edited by Arianna D'Angelo, Kenny A. Rodriguez-Wallberg, Daniela Nogueir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62<text:s text:c="9"/></text:p>
          </table:table-cell>
          <table:table-cell office:value-type="float" office:value="3959" table:style-name="ce7">
            <text:p>3,95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geing and effecting long-term care in China / Sabrina Ching Yuen Luk, Hui Zhang and Peter P. Yu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63<text:s text:c="9"/></text:p>
          </table:table-cell>
          <table:table-cell office:value-type="float" office:value="989" table:style-name="ce7">
            <text:p>98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BT for long-term conditions and medically unexplained symptoms : a practitioner's guide / Philip Kinsella and Helen Moy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64<text:s text:c="9"/></text:p>
          </table:table-cell>
          <table:table-cell office:value-type="float" office:value="2228" table:style-name="ce7">
            <text:p>2,22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ne body, one life within your control : a symbiotic approach to wellness / by Chung, Yueh-Chin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65<text:s text:c="9"/></text:p>
          </table:table-cell>
          <table:table-cell office:value-type="float" office:value="1220" table:style-name="ce7">
            <text:p>1,2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elf-direction in long term services and supports : the cash and counseling demonstration and evaluation ten years on / edited by Kevin J. Mahoney, Ellen K. Mahoney and Michelle Putnam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66<text:s text:c="9"/></text:p>
          </table:table-cell>
          <table:table-cell office:value-type="float" office:value="6268" table:style-name="ce7">
            <text:p>6,26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Routledge international handbook of shared parenting and best interest of the child / edited by José Manuel de Torres Perea, Edward Kruk and Margarita Ortiz-Tall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67<text:s text:c="9"/></text:p>
          </table:table-cell>
          <table:table-cell office:value-type="float" office:value="1890" table:style-name="ce7">
            <text:p>1,89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health services executive (HSE) Q&amp;A review / Keith R. Knapp, Douglas M. Ol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68<text:s text:c="9"/></text:p>
          </table:table-cell>
          <table:table-cell office:value-type="float" office:value="5161" table:style-name="ce7">
            <text:p>5,16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lood and marrow transplantation : role of nursing / editor: Jean Hazle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69<text:s text:c="9"/></text:p>
          </table:table-cell>
          <table:table-cell office:value-type="float" office:value="1385" table:style-name="ce7">
            <text:p>1,38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Workbook for Surgical technology: principles and practice, Eighth edition / prepared by Elizabeth Nes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70<text:s text:c="9"/></text:p>
          </table:table-cell>
          <table:table-cell office:value-type="float" office:value="2015" table:style-name="ce7">
            <text:p>2,01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se studies in nurse anesthesia / Sass Elish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71<text:s text:c="9"/></text:p>
          </table:table-cell>
          <table:table-cell office:value-type="float" office:value="824" table:style-name="ce7">
            <text:p>82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urgical and anaesthetic instruments for OSCEs : a practical study guide / Kelvin Ya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72<text:s text:c="9"/></text:p>
          </table:table-cell>
          <table:table-cell office:value-type="float" office:value="3023" table:style-name="ce7">
            <text:p>3,02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Lehne's pharmacology for nursing care / Jacqueline Rosenjack Burchum, Laura D. Rosentha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73<text:s text:c="9"/></text:p>
          </table:table-cell>
          <table:table-cell office:value-type="float" office:value="3401" table:style-name="ce7">
            <text:p>3,40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urgical technology : principles and practice / Joanna Kotcher Fuller ; consulting editor, Elizabeth Nes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74<text:s text:c="9"/></text:p>
          </table:table-cell>
          <table:table-cell office:value-type="float" office:value="1621" table:style-name="ce7">
            <text:p>1,62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 uro-oncology nurse specialist's reflection on her practice journey / Beverley Ander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76<text:s text:c="9"/></text:p>
          </table:table-cell>
          <table:table-cell office:value-type="float" office:value="1080" table:style-name="ce7">
            <text:p>1,08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EBMT/EHA CAR-T cell handbook / Nicolaus Kröger ... [et al.]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77<text:s text:c="9"/></text:p>
          </table:table-cell>
          <table:table-cell office:value-type="float" office:value="1485" table:style-name="ce7">
            <text:p>1,48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eonatal nursing : a global perspective / Julia Petty ... [et al.]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78<text:s text:c="9"/></text:p>
          </table:table-cell>
          <table:table-cell office:value-type="float" office:value="1154" table:style-name="ce7">
            <text:p>1,1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xperiences of health workers in the COVID-19 pandemic : in their own words / Marie Bismark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79<text:s text:c="9"/></text:p>
          </table:table-cell>
          <table:table-cell office:value-type="float" office:value="1220" table:style-name="ce7">
            <text:p>1,2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ran's foreign policy : elite factionalism, ideology, the nuclear weapons program, and the United States / Masoud Kazemzade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80<text:s text:c="9"/></text:p>
          </table:table-cell>
          <table:table-cell office:value-type="float" office:value="1154" table:style-name="ce7">
            <text:p>1,1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alliative medicine : a case-based manual / edited by Susan MacDonald, Leonie M. Herx, Anne B. Boyl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81<text:s text:c="9"/></text:p>
          </table:table-cell>
          <table:table-cell office:value-type="float" office:value="989" table:style-name="ce7">
            <text:p>98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orising in everyday nursing practice : a critical analysis / Helen Allan, Karen Evan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82<text:s text:c="9"/></text:p>
          </table:table-cell>
          <table:table-cell office:value-type="float" office:value="1209" table:style-name="ce7">
            <text:p>1,20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arkinson's disease : a multidisciplinary guide to management / [edited by] Fiona Lindop, Rob Skell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83<text:s text:c="9"/></text:p>
          </table:table-cell>
          <table:table-cell office:value-type="float" office:value="1259" table:style-name="ce7">
            <text:p>1,25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2022 Nurse's drug handbook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84<text:s text:c="9"/></text:p>
          </table:table-cell>
          <table:table-cell office:value-type="float" office:value="1082" table:style-name="ce7">
            <text:p>1,08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yurveda for beginners 2021 : Ayurvedic principles and practices to heal naturally / [Collane LV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85<text:s text:c="9"/></text:p>
          </table:table-cell>
          <table:table-cell office:value-type="float" office:value="1184" table:style-name="ce7">
            <text:p>1,1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uck's 2022 step-by-step medical coding, Workbook / Jackie L. Koesterma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86<text:s text:c="9"/></text:p>
          </table:table-cell>
          <table:table-cell office:value-type="float" office:value="1220" table:style-name="ce7">
            <text:p>1,2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ritical realism, feminism, and gender : a reader / edited by Michiel van Ingen, Steph Grohmann, and Lena Gunnars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87<text:s text:c="9"/></text:p>
          </table:table-cell>
          <table:table-cell office:value-type="float" office:value="1080" table:style-name="ce7">
            <text:p>1,08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emale genital mutilation/cutting in children and adolescents : illustrated guide to diagnose, assess, inform and report / Jasmine Abdulcadir, Noémie Sachs Guedj, Michal Yaron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88<text:s text:c="9"/></text:p>
          </table:table-cell>
          <table:table-cell office:value-type="float" office:value="1088" table:style-name="ce7">
            <text:p>1,08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ealth and social care research methods in context : applying research to practice / edited by Liz Till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89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tudy guide for maternal-child nursing / Emily Slone McKinney ... [et al.] ; prepared by Jennifer T. Alderman, Stephanie C. Evan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90<text:s text:c="9"/></text:p>
          </table:table-cell>
          <table:table-cell office:value-type="float" office:value="1259" table:style-name="ce7">
            <text:p>1,25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heart of communication : barriers to communication, the importance of willpower, the art of small talks / Insight Team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91<text:s text:c="9"/></text:p>
          </table:table-cell>
          <table:table-cell office:value-type="float" office:value="989" table:style-name="ce7">
            <text:p>98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n introduction to pet dental care : for veterinary technicians and nurses / Kathy Istac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92<text:s text:c="9"/></text:p>
          </table:table-cell>
          <table:table-cell office:value-type="float" office:value="1080" table:style-name="ce7">
            <text:p>1,08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nthropologies of global maternal and reproductive health : from policy spaces to sites of practice / Lauren J. Wallace, Margaret E. MacDonald, Katerini T. Storeng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93<text:s text:c="9"/></text:p>
          </table:table-cell>
          <table:table-cell office:value-type="float" office:value="1234" table:style-name="ce7">
            <text:p>1,2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nfection challenges in the critical care unit / edited by May Mei-sheng Rile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94<text:s text:c="9"/></text:p>
          </table:table-cell>
          <table:table-cell office:value-type="float" office:value="1234" table:style-name="ce7">
            <text:p>1,2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besity / editor, Angela Golden ; consulting editor, Stephen D. Krau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95<text:s text:c="9"/></text:p>
          </table:table-cell>
          <table:table-cell office:value-type="float" office:value="1154" table:style-name="ce7">
            <text:p>1,1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eaching writing in the health professions : perspectives, problems, and practices / edited by Michael J. Mad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96<text:s text:c="9"/></text:p>
          </table:table-cell>
          <table:table-cell office:value-type="float" office:value="1260" table:style-name="ce7">
            <text:p>1,2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se Management Certification : practice Q &amp; 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97<text:s text:c="9"/></text:p>
          </table:table-cell>
          <table:table-cell office:value-type="float" office:value="1260" table:style-name="ce7">
            <text:p>1,2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EN® certification practice Q&amp;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98<text:s text:c="9"/></text:p>
          </table:table-cell>
          <table:table-cell office:value-type="float" office:value="1260" table:style-name="ce7">
            <text:p>1,2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NOR® certification practice Q&amp;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599<text:s text:c="9"/></text:p>
          </table:table-cell>
          <table:table-cell office:value-type="float" office:value="1083" table:style-name="ce7">
            <text:p>1,08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VID-19 : a critical care textbook / Chris Carter, Joy Nott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00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ast facts for the operating room nurse : an orientation and care guide / Theresa Criscitell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01<text:s text:c="9"/></text:p>
          </table:table-cell>
          <table:table-cell office:value-type="float" office:value="1234" table:style-name="ce7">
            <text:p>1,2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ptimizing sleep in the intensive care unit / editor, Karen Bergman Schieman ; consulting editor, Cynthia Bautist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02<text:s text:c="9"/></text:p>
          </table:table-cell>
          <table:table-cell office:value-type="float" office:value="1260" table:style-name="ce7">
            <text:p>1,2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ediatric nursing certification practice Q &amp; 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03<text:s text:c="9"/></text:p>
          </table:table-cell>
          <table:table-cell office:value-type="float" office:value="1080" table:style-name="ce7">
            <text:p>1,08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owards Bayesian model-based demography : agency, complexity and uncertainty in migration studies / Jakub Bijak ; with contributions by Philip A. Higham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04<text:s text:c="9"/></text:p>
          </table:table-cell>
          <table:table-cell office:value-type="float" office:value="1220" table:style-name="ce7">
            <text:p>1,2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anking on milk : an ethnography of donor human milk relations / Tanya Cassidy and Fiona Dykes, with Bernard Mah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05<text:s text:c="9"/></text:p>
          </table:table-cell>
          <table:table-cell office:value-type="float" office:value="1234" table:style-name="ce7">
            <text:p>1,2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est practices in nursing / editor, Erica L. Stone ; consulting editor, Stephen D. Krau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06<text:s text:c="9"/></text:p>
          </table:table-cell>
          <table:table-cell office:value-type="float" office:value="989" table:style-name="ce7">
            <text:p>98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llaborative practice in palliative care / edited by Dave Roberts and Laura Gre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07<text:s text:c="9"/></text:p>
          </table:table-cell>
          <table:table-cell office:value-type="float" office:value="989" table:style-name="ce7">
            <text:p>98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oing rapid qualitative research / Cecilia Vindrola-Padro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08<text:s text:c="9"/></text:p>
          </table:table-cell>
          <table:table-cell office:value-type="float" office:value="1220" table:style-name="ce7">
            <text:p>1,2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ducating doctors' senses through the medical humanities : "How do Ilook?" / Alan Bleakle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09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ast facts for the ER nurse : guide to a successful emergency department orientation / Jennifer R. Buettn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10<text:s text:c="9"/></text:p>
          </table:table-cell>
          <table:table-cell office:value-type="float" office:value="1154" table:style-name="ce7">
            <text:p>1,1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etanarratives of disability : culture, assumed authority, and the normative social order / edited by David Bol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11<text:s text:c="9"/></text:p>
          </table:table-cell>
          <table:table-cell office:value-type="float" office:value="1159" table:style-name="ce7">
            <text:p>1,15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osby's 2022 nursing drug reference / Linda Skidmore-Rot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12<text:s text:c="9"/></text:p>
          </table:table-cell>
          <table:table-cell office:value-type="float" office:value="1159" table:style-name="ce7">
            <text:p>1,15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osby's drug guide for nursing students / Linda Skidmore-Rot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13<text:s text:c="9"/></text:p>
          </table:table-cell>
          <table:table-cell office:value-type="float" office:value="1080" table:style-name="ce7">
            <text:p>1,08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uthanasia : searching for the full story : experiences and insights of Belgian doctors and nurses / Timothy Devos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14<text:s text:c="9"/></text:p>
          </table:table-cell>
          <table:table-cell office:value-type="float" office:value="1133" table:style-name="ce7">
            <text:p>1,1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undamentals of pharmacology for nursing and healthcare students / edited by Ian Peate, Barry Hil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15<text:s text:c="9"/></text:p>
          </table:table-cell>
          <table:table-cell office:value-type="float" office:value="923" table:style-name="ce7">
            <text:p>92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anual handling in health and social care : an A-Z of law and practice / Michael Mandelstam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16<text:s text:c="9"/></text:p>
          </table:table-cell>
          <table:table-cell office:value-type="float" office:value="1220" table:style-name="ce7">
            <text:p>1,2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rinciples and methods of transformative action research : a half century of living and doing collaborative inquiry / John A. Bilorusk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17<text:s text:c="9"/></text:p>
          </table:table-cell>
          <table:table-cell office:value-type="float" office:value="1220" table:style-name="ce7">
            <text:p>1,2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 theory of cancer care in healthcare settings / edited by Carol L. Cox and Maya Zumstein-Shah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18<text:s text:c="9"/></text:p>
          </table:table-cell>
          <table:table-cell office:value-type="float" office:value="1153" table:style-name="ce7">
            <text:p>1,15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riorities for health promotion and public health : explaining the evidence for disease prevention and health promotion / edited by Sally Robin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19<text:s text:c="9"/></text:p>
          </table:table-cell>
          <table:table-cell office:value-type="float" office:value="1033" table:style-name="ce7">
            <text:p>1,0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undamental concepts and skills for nursing : study guide / PatriciaA. Williams ; ESL consultant Gail G. Boehm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20<text:s text:c="9"/></text:p>
          </table:table-cell>
          <table:table-cell office:value-type="float" office:value="1154" table:style-name="ce7">
            <text:p>1,1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urvivorship : a sociology of cancer in everyday life / Alex Broom and Katherine Kenn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21<text:s text:c="9"/></text:p>
          </table:table-cell>
          <table:table-cell office:value-type="float" office:value="1159" table:style-name="ce7">
            <text:p>1,15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NA study guide 2021-2022 : CNA certification exam book secrets : full-length practice test : detailed answer explanation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22<text:s text:c="9"/></text:p>
          </table:table-cell>
          <table:table-cell office:value-type="float" office:value="1234" table:style-name="ce7">
            <text:p>1,2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mplementary and alternative medicine. Part II, Herbal supplements and vitamins / editor, Stephen D. Krau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23<text:s text:c="9"/></text:p>
          </table:table-cell>
          <table:table-cell office:value-type="float" office:value="1078" table:style-name="ce7">
            <text:p>1,07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ffectiveness of training programme on Anm's related to new born care / Anu Gaub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24<text:s text:c="9"/></text:p>
          </table:table-cell>
          <table:table-cell office:value-type="float" office:value="1234" table:style-name="ce7">
            <text:p>1,2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nternational perspectives in critical care nursing / editor, Christi Delemo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25<text:s text:c="9"/></text:p>
          </table:table-cell>
          <table:table-cell office:value-type="float" office:value="1260" table:style-name="ce7">
            <text:p>1,2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llustrated study guide for the NCLEX-PN exam / JoAnn Zerwek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26<text:s text:c="9"/></text:p>
          </table:table-cell>
          <table:table-cell office:value-type="float" office:value="2318" table:style-name="ce7">
            <text:p>2,31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lculation of drug dosages : a work text / Sheila J. Ogden, Linda K. Fluhart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27<text:s text:c="9"/></text:p>
          </table:table-cell>
          <table:table-cell office:value-type="float" office:value="3527" table:style-name="ce7">
            <text:p>3,52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eidel's guide to physical examination : an interprofessional approach / Jane W. Ball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28<text:s text:c="9"/></text:p>
          </table:table-cell>
          <table:table-cell office:value-type="float" office:value="1234" table:style-name="ce7">
            <text:p>1,2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urnout in nursing : causes, management, and future directions / editors, George A. Zangaro, Dorothy Dulko, Debra Sullivan ; consulting editor, Benjamin Smallhe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29<text:s text:c="9"/></text:p>
          </table:table-cell>
          <table:table-cell office:value-type="float" office:value="2444" table:style-name="ce7">
            <text:p>2,44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ult health nursing / [edited by] Kim Cooper, Kelly Gosnel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30<text:s text:c="9"/></text:p>
          </table:table-cell>
          <table:table-cell office:value-type="float" office:value="2645" table:style-name="ce7">
            <text:p>2,64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edical-surgical nursing : concepts and practic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31<text:s text:c="9"/></text:p>
          </table:table-cell>
          <table:table-cell office:value-type="float" office:value="1058" table:style-name="ce7">
            <text:p>1,05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tudy guide for Medical-surgical nursing : concepts and practice / Holly K. Stromber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32<text:s text:c="9"/></text:p>
          </table:table-cell>
          <table:table-cell office:value-type="float" office:value="2494" table:style-name="ce7">
            <text:p>2,49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Knowledge development in nursing : theory and process / Peggy L. Chinn, Maeona K. Kramer, Kathleen Sitzma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33<text:s text:c="9"/></text:p>
          </table:table-cell>
          <table:table-cell office:value-type="float" office:value="1284" table:style-name="ce7">
            <text:p>1,2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ecoming a reflective practitioner / edited by Christopher John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34<text:s text:c="9"/></text:p>
          </table:table-cell>
          <table:table-cell office:value-type="float" office:value="2771" table:style-name="ce7">
            <text:p>2,77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linical medicine for physician assistants / [edited by] James Van Rhee, Christine Bruce, Stephanie Near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35<text:s text:c="9"/></text:p>
          </table:table-cell>
          <table:table-cell office:value-type="float" office:value="1386" table:style-name="ce7">
            <text:p>1,38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Literature review and synthesis : a guide for nurses and other healthcare professionals / Susan W. Buchholz, Kirsten A. Dickin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36<text:s text:c="9"/></text:p>
          </table:table-cell>
          <table:table-cell office:value-type="float" office:value="2897" table:style-name="ce7">
            <text:p>2,89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ealth policy and advanced practice nursing : impact and implications / Kelly A. Goudreau, Mary C. Smolenski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37<text:s text:c="9"/></text:p>
          </table:table-cell>
          <table:table-cell office:value-type="float" office:value="3149" table:style-name="ce7">
            <text:p>3,1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ursing informatics for the advanced practice nurse : patient safety, quality, outcomes, and interprofessionalism / [edited by] Susan McBride, Mari Tietz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38<text:s text:c="9"/></text:p>
          </table:table-cell>
          <table:table-cell office:value-type="float" office:value="6268" table:style-name="ce7">
            <text:p>6,26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velopmental play assessment for practitioners (DPA-P) guidebook and training website : project play / Karin Lifter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39<text:s text:c="9"/></text:p>
          </table:table-cell>
          <table:table-cell office:value-type="float" office:value="1888" table:style-name="ce7">
            <text:p>1,88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mplementation science in nursing : a framework for education and practice / editors, Linda A. Roussel, Patricia L. Thoma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40<text:s text:c="9"/></text:p>
          </table:table-cell>
          <table:table-cell office:value-type="float" office:value="2394" table:style-name="ce7">
            <text:p>2,39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lity and safety education for nurses : core competencies for nursing leadership and care management / Patricia Kelly Vana, Beth A. Vottero, Gerry Altmiller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41<text:s text:c="9"/></text:p>
          </table:table-cell>
          <table:table-cell office:value-type="float" office:value="2520" table:style-name="ce7">
            <text:p>2,5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Keating's curriculum development and evaluation in nursing education / Stephanie Stimac DeBoor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42<text:s text:c="9"/></text:p>
          </table:table-cell>
          <table:table-cell office:value-type="float" office:value="2141" table:style-name="ce7">
            <text:p>2,1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ertified Nurse Educator (CNE®) and Certified Nurse Educator Novice (CNE®n) review / Ruth A. Wittmann-Price, Maryann Godshall, Linda Wilson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43<text:s text:c="9"/></text:p>
          </table:table-cell>
          <table:table-cell office:value-type="float" office:value="2014" table:style-name="ce7">
            <text:p>2,01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lity and safety in nursing : a competency approach to improving outcomes / edited by Gwen Sherwood, Jane Barnstein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44<text:s text:c="9"/></text:p>
          </table:table-cell>
          <table:table-cell office:value-type="float" office:value="1484" table:style-name="ce7">
            <text:p>1,4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thics and the good nurse : character in the professional domain / Andrew Peterson, James Arthur and Jinu Varghes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45<text:s text:c="9"/></text:p>
          </table:table-cell>
          <table:table-cell office:value-type="float" office:value="1621" table:style-name="ce7">
            <text:p>1,62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velopment, implementation and evaluation of curricula in nursing and midwifery education / Ingrid Darmann-Finck, Karin Reiber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46<text:s text:c="9"/></text:p>
          </table:table-cell>
          <table:table-cell office:value-type="float" office:value="3959" table:style-name="ce7">
            <text:p>3,95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Weight bias in health education : critical perspectives for pedagogy and practice / edited by Heather A. Brown, Nancy Ellis-Ordwa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47<text:s text:c="9"/></text:p>
          </table:table-cell>
          <table:table-cell office:value-type="float" office:value="1863" table:style-name="ce7">
            <text:p>1,86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vidence-based education in the classroom : examples from clinical disciplines / editors, Jennifer C. Friberg, Colleen F. Visconti, Sarah M. Ginsber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48<text:s text:c="9"/></text:p>
          </table:table-cell>
          <table:table-cell office:value-type="float" office:value="957" table:style-name="ce7">
            <text:p>95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(odified) e(ssay) q(uestions) for medicine finals : with solutions and tips. Volume 3 / editors, Derrick Chen Wee Aw, C. Rajasoory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49<text:s text:c="9"/></text:p>
          </table:table-cell>
          <table:table-cell office:value-type="float" office:value="989" table:style-name="ce7">
            <text:p>98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next CEO : board and CEO perspectives for successful CEO succession / Thomas Keil and Marianna Zangrill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50<text:s text:c="9"/></text:p>
          </table:table-cell>
          <table:table-cell office:value-type="float" office:value="1351" table:style-name="ce7">
            <text:p>1,35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vanced practice nursing leadership : a global perspective / Susan B. Hassmiller, Joyce Pulcini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51<text:s text:c="9"/></text:p>
          </table:table-cell>
          <table:table-cell office:value-type="float" office:value="561" table:style-name="ce7">
            <text:p>56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thics for teachers and middle leaders : a practical guide / Trevor Kerr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52<text:s text:c="9"/></text:p>
          </table:table-cell>
          <table:table-cell office:value-type="float" office:value="2144" table:style-name="ce7">
            <text:p>2,14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search methods in the social and health sciences : making research decisions / Ted Palys, Chris Atchi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53<text:s text:c="9"/></text:p>
          </table:table-cell>
          <table:table-cell office:value-type="float" office:value="1621" table:style-name="ce7">
            <text:p>1,62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ritical pedagogy in nursing : transformational approaches to nurse education in a globalized world / Sue Dy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54<text:s text:c="9"/></text:p>
          </table:table-cell>
          <table:table-cell office:value-type="float" office:value="1350" table:style-name="ce7">
            <text:p>1,35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path to building a successful nursing career / Jennifer M. Mannin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55<text:s text:c="9"/></text:p>
          </table:table-cell>
          <table:table-cell office:value-type="float" office:value="3274" table:style-name="ce7">
            <text:p>3,27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vanced nursing research : from theory to practice / Ruth Tapp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56<text:s text:c="9"/></text:p>
          </table:table-cell>
          <table:table-cell office:value-type="float" office:value="2518" table:style-name="ce7">
            <text:p>2,51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imensional analysis for meds : refocusing on essential metric calculations / Anna M. Curr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57<text:s text:c="9"/></text:p>
          </table:table-cell>
          <table:table-cell office:value-type="float" office:value="1154" table:style-name="ce7">
            <text:p>1,1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linical cases for the FRCA : key topics mapped to the RCoA curriculum / Alisha Allan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58<text:s text:c="9"/></text:p>
          </table:table-cell>
          <table:table-cell office:value-type="float" office:value="989" table:style-name="ce7">
            <text:p>98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50 landmark papers every acute care surgeon should know / editors, Stephen M. Cohn, Peter Rhe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59<text:s text:c="9"/></text:p>
          </table:table-cell>
          <table:table-cell office:value-type="float" office:value="2971" table:style-name="ce7">
            <text:p>2,97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nesthesia for hepatico-pancreatic-biliary surgery and transplantation / Zoka Milan, Chula Goonasekera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60<text:s text:c="9"/></text:p>
          </table:table-cell>
          <table:table-cell office:value-type="float" office:value="3511" table:style-name="ce7">
            <text:p>3,51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undamentals of cancer pain management / Andrew Leitner, Christine Chang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61<text:s text:c="9"/></text:p>
          </table:table-cell>
          <table:table-cell office:value-type="float" office:value="1762" table:style-name="ce7">
            <text:p>1,76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alliative and serious illness patient management for physician assistants / edited by Nadya Dimitrov and Kathy Keml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62<text:s text:c="9"/></text:p>
          </table:table-cell>
          <table:table-cell office:value-type="float" office:value="4052" table:style-name="ce7">
            <text:p>4,05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pioid use in critical care : a practical guide / Jose L. Pascual, Timothy G. Gaulton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63<text:s text:c="9"/></text:p>
          </table:table-cell>
          <table:table-cell office:value-type="float" office:value="6598" table:style-name="ce7">
            <text:p>6,5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extbook of palliative medicine and supportive care / edited by Eduardo Bruera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64<text:s text:c="9"/></text:p>
          </table:table-cell>
          <table:table-cell office:value-type="float" office:value="1510" table:style-name="ce7">
            <text:p>1,51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Voluntarily stopping eating and drinking : a compassionate, widely available option for hastening death / edited by Timothy E. Quill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65<text:s text:c="9"/></text:p>
          </table:table-cell>
          <table:table-cell office:value-type="float" office:value="1133" table:style-name="ce7">
            <text:p>1,1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hospice companion : best practices for interdiscplinary care of advanced illness / edited by Perry G. Fin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33<text:s text:c="9"/></text:p>
          </table:table-cell>
          <table:table-cell office:value-type="float" office:value="7059" table:style-name="ce7">
            <text:p>7,05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book of research on management and strategies for digital enterprise transformation / Kamaljeet Sandhu, [editor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34<text:s text:c="9"/></text:p>
          </table:table-cell>
          <table:table-cell office:value-type="float" office:value="6402" table:style-name="ce7">
            <text:p>6,40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Routledge handbook of fintech / edited by K. Thomas Liaw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35<text:s text:c="9"/></text:p>
          </table:table-cell>
          <table:table-cell office:value-type="float" office:value="4364" table:style-name="ce7">
            <text:p>4,36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mpact of globalization and advanced technologies on online business models / [Ree C. Ho, Alex Hou Hong Ng, Mustafa Nourallah, [editors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36<text:s text:c="9"/></text:p>
          </table:table-cell>
          <table:table-cell office:value-type="float" office:value="3979" table:style-name="ce7">
            <text:p>3,97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ultidisciplinary approaches to crowdfunding platforms / Carla Sofia Vicente Negrão, João António Furtado Brito, [editors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37<text:s text:c="9"/></text:p>
          </table:table-cell>
          <table:table-cell office:value-type="float" office:value="3850" table:style-name="ce7">
            <text:p>3,85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ross-border e-commerce marketing and management / Md. Rakibul Hoque, R. Edward Bashaw, [editors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38<text:s text:c="9"/></text:p>
          </table:table-cell>
          <table:table-cell office:value-type="float" office:value="3850" table:style-name="ce7">
            <text:p>3,85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mpowering businesses with collaborative enterprise architecture frameworks / Tiko Iyamu, [editor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39<text:s text:c="9"/></text:p>
          </table:table-cell>
          <table:table-cell office:value-type="float" office:value="4364" table:style-name="ce7">
            <text:p>4,36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atural language processing for global and local business / Fatih Pinarbași, M. Nurdan Oncel Taskiran, [editors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40<text:s text:c="9"/></text:p>
          </table:table-cell>
          <table:table-cell office:value-type="float" office:value="3979" table:style-name="ce7">
            <text:p>3,97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vanced digital architectures for model-driven adaptive enterprises / Vinay Kulkarni ... [et al.], [etitors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41<text:s text:c="9"/></text:p>
          </table:table-cell>
          <table:table-cell office:value-type="float" office:value="4364" table:style-name="ce7">
            <text:p>4,36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vanced MIS and digital transformation for increased creativity and innovation in business / Gülay Ekren, ETH Zurich, Alptekin Erkollar, Birgit Ober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42<text:s text:c="9"/></text:p>
          </table:table-cell>
          <table:table-cell office:value-type="float" office:value="3594" table:style-name="ce7">
            <text:p>3,59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vancing skill development for business managers in industry 4.0 : emerging research and opportunities / Sara Fazzi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43<text:s text:c="9"/></text:p>
          </table:table-cell>
          <table:table-cell office:value-type="float" office:value="3850" table:style-name="ce7">
            <text:p>3,85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ircular economy and re-commerce in the fashion industry / Archana Shrivastava, Geetika Jain, Justin Paul, [editors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44<text:s text:c="9"/></text:p>
          </table:table-cell>
          <table:table-cell office:value-type="float" office:value="3979" table:style-name="ce7">
            <text:p>3,97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mpact of mobile services on business development and e-commerce / Francisco Liébana-Cabanillas ... [et al.]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45<text:s text:c="9"/></text:p>
          </table:table-cell>
          <table:table-cell office:value-type="float" office:value="3209" table:style-name="ce7">
            <text:p>3,20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mplications and impacts of eSports on business and society : emerging research and opportunities / David J. Finch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46<text:s text:c="9"/></text:p>
          </table:table-cell>
          <table:table-cell office:value-type="float" office:value="4749" table:style-name="ce7">
            <text:p>4,7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nforming view of organization : strategic perspective / Bob Travic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47<text:s text:c="9"/></text:p>
          </table:table-cell>
          <table:table-cell office:value-type="float" office:value="4235" table:style-name="ce7">
            <text:p>4,23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nterdisciplinary approaches to digital transformation and innovation / Rocci Luppicini, [editor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48<text:s text:c="9"/></text:p>
          </table:table-cell>
          <table:table-cell office:value-type="float" office:value="4364" table:style-name="ce7">
            <text:p>4,36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Leadership, management, and adoption techniques for digital service innovation / Kamaljeet Sandhu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49<text:s text:c="9"/></text:p>
          </table:table-cell>
          <table:table-cell office:value-type="float" office:value="3850" table:style-name="ce7">
            <text:p>3,85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ovel theories and applications of global information resource management / Zuopeng (Justin) Zhang, [editor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50<text:s text:c="9"/></text:p>
          </table:table-cell>
          <table:table-cell office:value-type="float" office:value="5134" table:style-name="ce7">
            <text:p>5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sing applied mathematical models for business transformation / Antoine Trad, Damir Kalpić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51<text:s text:c="9"/></text:p>
          </table:table-cell>
          <table:table-cell office:value-type="float" office:value="4235" table:style-name="ce7">
            <text:p>4,23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iverse applications and transferability of maturity models / Shadrack Katuu, [editor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52<text:s text:c="9"/></text:p>
          </table:table-cell>
          <table:table-cell office:value-type="float" office:value="4235" table:style-name="ce7">
            <text:p>4,23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odeling methods for business information systems analysis and design / Selin Erben, [editor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53<text:s text:c="9"/></text:p>
          </table:table-cell>
          <table:table-cell office:value-type="float" office:value="3209" table:style-name="ce7">
            <text:p>3,20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oftware engineering for enterprise system agility : emerging research and opportunities / Sergey V. Zykov, Alexander Gromoff, Nikolay S. Kazantsev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54<text:s text:c="9"/></text:p>
          </table:table-cell>
          <table:table-cell office:value-type="float" office:value="3850" table:style-name="ce7">
            <text:p>3,85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trategic IT governance and performance frameworks in large organizations / Yassine Maleh, Abdelkebir Sahid, Mustapha Belaissaou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55<text:s text:c="9"/></text:p>
          </table:table-cell>
          <table:table-cell office:value-type="float" office:value="3979" table:style-name="ce7">
            <text:p>3,97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trategic management of business-critical information assets / Denise A.D. Bedfor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56<text:s text:c="9"/></text:p>
          </table:table-cell>
          <table:table-cell office:value-type="float" office:value="6546" table:style-name="ce7">
            <text:p>6,54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ses on applied and therapeutic humor / Michael K. Cundall, Stephanie Kelly, [editors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57<text:s text:c="9"/></text:p>
          </table:table-cell>
          <table:table-cell office:value-type="float" office:value="6289" table:style-name="ce7">
            <text:p>6,28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ransitioning healthcare support in developing countries from the US to China : emerging research and opportunities / Leo Eyombo, Renee Murray-Bachman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58<text:s text:c="9"/></text:p>
          </table:table-cell>
          <table:table-cell office:value-type="float" office:value="6402" table:style-name="ce7">
            <text:p>6,40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outledge international handbook of critical issues in health and illness / edited by Kerry Chamberlain and Antonia Lyon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59<text:s text:c="9"/></text:p>
          </table:table-cell>
          <table:table-cell office:value-type="float" office:value="6802" table:style-name="ce7">
            <text:p>6,80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xamining and solving health disparities in the United States : emerging research and opportunities / Cheryl Gre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60<text:s text:c="9"/></text:p>
          </table:table-cell>
          <table:table-cell office:value-type="float" office:value="6802" table:style-name="ce7">
            <text:p>6,80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book of research on representing health and medicine in modern media / Gülsah Sari, [editor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61<text:s text:c="9"/></text:p>
          </table:table-cell>
          <table:table-cell office:value-type="float" office:value="6402" table:style-name="ce7">
            <text:p>6,40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outledge handbook of global health rights / edited by Clayton Ó Néill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62<text:s text:c="9"/></text:p>
          </table:table-cell>
          <table:table-cell office:value-type="float" office:value="3850" table:style-name="ce7">
            <text:p>3,85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takeholder strategies for reducing the impact of global health crises / Vikas Kumar, Geetika Malhotra, [editors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63<text:s text:c="9"/></text:p>
          </table:table-cell>
          <table:table-cell office:value-type="float" office:value="6802" table:style-name="ce7">
            <text:p>6,80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NHS and contemporary health challenges from a multilevel perspective / Louise Dalingwat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64<text:s text:c="9"/></text:p>
          </table:table-cell>
          <table:table-cell office:value-type="float" office:value="6289" table:style-name="ce7">
            <text:p>6,28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orecasting and managing risk in the health and safety sectors / Luisa Dall'Acqua, [editor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65<text:s text:c="9"/></text:p>
          </table:table-cell>
          <table:table-cell office:value-type="float" office:value="4364" table:style-name="ce7">
            <text:p>4,36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nalyzing data through probabilistic modeling in statistics / Dariusz Jacek Jakóbczak, [editor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66<text:s text:c="9"/></text:p>
          </table:table-cell>
          <table:table-cell office:value-type="float" office:value="6402" table:style-name="ce7">
            <text:p>6,40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book of forensic statistics / edited by David Banks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67<text:s text:c="9"/></text:p>
          </table:table-cell>
          <table:table-cell office:value-type="float" office:value="6289" table:style-name="ce7">
            <text:p>6,28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book of research on advanced applications of graph theory in modern society / Madhumangal Pal, Sovan Samanta, Anita Pal, [editors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68<text:s text:c="9"/></text:p>
          </table:table-cell>
          <table:table-cell office:value-type="float" office:value="4364" table:style-name="ce7">
            <text:p>4,36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ersonal data protection and legal developments in the European Union / Maria Tzanou, [editor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69<text:s text:c="9"/></text:p>
          </table:table-cell>
          <table:table-cell office:value-type="float" office:value="978" table:style-name="ce7">
            <text:p>97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xford handbook of primary care and community nursing / edited by Judy Brook, Caroline McGraw, Val Thurtl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70<text:s text:c="9"/></text:p>
          </table:table-cell>
          <table:table-cell office:value-type="float" office:value="2089" table:style-name="ce7">
            <text:p>2,08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n introduction to community &amp; primary health care / edited by Diana Guzys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71<text:s text:c="9"/></text:p>
          </table:table-cell>
          <table:table-cell office:value-type="float" office:value="1026" table:style-name="ce7">
            <text:p>1,02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etter births : the midwife 'with woman' / edited by Anna M.Brow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72<text:s text:c="9"/></text:p>
          </table:table-cell>
          <table:table-cell office:value-type="float" office:value="574" table:style-name="ce7">
            <text:p>57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edicines management for nursing associates / Christina Roulston &amp; Miriam Davie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73<text:s text:c="9"/></text:p>
          </table:table-cell>
          <table:table-cell office:value-type="float" office:value="574" table:style-name="ce7">
            <text:p>57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veloping academic skills for nursing associates / edited by Cariona Flaherty &amp; Marion Tayl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74<text:s text:c="9"/></text:p>
          </table:table-cell>
          <table:table-cell office:value-type="float" office:value="1360" table:style-name="ce7">
            <text:p>1,3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mmunication in palliative nursing : the COMFORT model / written by Elaine Wittenberg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75<text:s text:c="9"/></text:p>
          </table:table-cell>
          <table:table-cell office:value-type="float" office:value="692" table:style-name="ce7">
            <text:p>69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oward a better world : the social significance of nursing / Mark Lazenb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76<text:s text:c="9"/></text:p>
          </table:table-cell>
          <table:table-cell office:value-type="float" office:value="1540" table:style-name="ce7">
            <text:p>1,54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alliative care in nephrology / edited by Alvin H. Moss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77<text:s text:c="9"/></text:p>
          </table:table-cell>
          <table:table-cell office:value-type="float" office:value="1514" table:style-name="ce7">
            <text:p>1,51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sychological issues in the ICU / editor, Deborah W. Chapa ; consulting editor, Jan Fost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78<text:s text:c="9"/></text:p>
          </table:table-cell>
          <table:table-cell office:value-type="float" office:value="1179" table:style-name="ce7">
            <text:p>1,17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Working with vulnerable children young people and families / edited by Graham Brotherton and Mark Croni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79<text:s text:c="9"/></text:p>
          </table:table-cell>
          <table:table-cell office:value-type="float" office:value="1246" table:style-name="ce7">
            <text:p>1,24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ocial policy for social work, social care and the caring professions : Scottish perspectives / edited by Steve J. Hothersall and Janine Bolg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80<text:s text:c="9"/></text:p>
          </table:table-cell>
          <table:table-cell office:value-type="float" office:value="1179" table:style-name="ce7">
            <text:p>1,17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idwifery from the Tudors to the 21st century : history, politics and safe practice in England / Julia Alli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81<text:s text:c="9"/></text:p>
          </table:table-cell>
          <table:table-cell office:value-type="float" office:value="3491" table:style-name="ce7">
            <text:p>3,49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ursing history review : official journal of the American Association for the History of Nursing. Volume 26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82<text:s text:c="9"/></text:p>
          </table:table-cell>
          <table:table-cell office:value-type="float" office:value="2310" table:style-name="ce7">
            <text:p>2,31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chool nursing : the essential reference / Janice Loschiav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83<text:s text:c="9"/></text:p>
          </table:table-cell>
          <table:table-cell office:value-type="float" office:value="1744" table:style-name="ce7">
            <text:p>1,74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Veteran-centered care in education and practice : an essential guide for nursing faculty / Brenda Elliott, Katie A. Chargualaf, Barbara Patterson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84<text:s text:c="9"/></text:p>
          </table:table-cell>
          <table:table-cell office:value-type="float" office:value="2054" table:style-name="ce7">
            <text:p>2,0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reating a caring science curriculum : a relational emancipatory pedagogy for nursing / Marcia Hills, Jean Watson, Chantal Car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86<text:s text:c="9"/></text:p>
          </table:table-cell>
          <table:table-cell office:value-type="float" office:value="1669" table:style-name="ce7">
            <text:p>1,66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book of geropsychiatry for the advanced practice nurse : mental healthcare for the older adult / Leigh Powers, Marie Smith-East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87<text:s text:c="9"/></text:p>
          </table:table-cell>
          <table:table-cell office:value-type="float" office:value="1155" table:style-name="ce7">
            <text:p>1,15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ast facts for the neonatal nurse : a care guide for normal and high-risk neonates / Michele R. David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88<text:s text:c="9"/></text:p>
          </table:table-cell>
          <table:table-cell office:value-type="float" office:value="1797" table:style-name="ce7">
            <text:p>1,79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lectrocardiogram in clinical medicine / edited by William J. Brady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89<text:s text:c="9"/></text:p>
          </table:table-cell>
          <table:table-cell office:value-type="float" office:value="1113" table:style-name="ce7">
            <text:p>1,1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ursing older people : realities of practice / edited by Heather Elbourne and Andrée Le Ma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85<text:s text:c="9"/></text:p>
          </table:table-cell>
          <table:table-cell office:value-type="float" office:value="1282" table:style-name="ce7">
            <text:p>1,28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ASPAG's protocols for pediatric and adolescent gynecology : a ready-reference guide for nurses / Jane Geyer, Jennifer E. Dietrich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90<text:s text:c="9"/></text:p>
          </table:table-cell>
          <table:table-cell office:value-type="float" office:value="898" table:style-name="ce7">
            <text:p>8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3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ursing professionals : a practical career guide / Kezia Endsle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91<text:s text:c="9"/></text:p>
          </table:table-cell>
          <table:table-cell office:value-type="float" office:value="1352" table:style-name="ce7">
            <text:p>1,35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search methods for sports studies / Ian Jone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92<text:s text:c="9"/></text:p>
          </table:table-cell>
          <table:table-cell office:value-type="float" office:value="721" table:style-name="ce7">
            <text:p>72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ocking qualitative social science : an irreverent guide to rigorous research / Ashley T. Rubi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93<text:s text:c="9"/></text:p>
          </table:table-cell>
          <table:table-cell office:value-type="float" office:value="1716" table:style-name="ce7">
            <text:p>1,71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oziale raumkonstitutionen von studierenden : eine qualitative empirische analyse an privaten hochschulen / Jessica Bai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94<text:s text:c="9"/></text:p>
          </table:table-cell>
          <table:table-cell office:value-type="float" office:value="845" table:style-name="ce7">
            <text:p>84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uccessful writing for qualitative researchers / Peter Woods and Pat Sike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95<text:s text:c="9"/></text:p>
          </table:table-cell>
          <table:table-cell office:value-type="float" office:value="4055" table:style-name="ce7">
            <text:p>4,05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enlightened shareholder value principle and corporate social responsibility : a theoretical and qualitative analysis / Taskin Iqba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96<text:s text:c="9"/></text:p>
          </table:table-cell>
          <table:table-cell office:value-type="float" office:value="507" table:style-name="ce7">
            <text:p>50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generic qualitative approach to a dissertation in the social sciences : a step by step guide / Sandra Kostere and Kim Koste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97<text:s text:c="9"/></text:p>
          </table:table-cell>
          <table:table-cell office:value-type="float" office:value="1250" table:style-name="ce7">
            <text:p>1,25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politics and ethics of representation in qualitative research : addressing moments of discomfort / edited by The Critical Methodologies Collectiv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98<text:s text:c="9"/></text:p>
          </table:table-cell>
          <table:table-cell office:value-type="float" office:value="1690" table:style-name="ce7">
            <text:p>1,69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qualitative landscape of information literacy research : perspectives, methods and techniques / Annemaree Lloy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899<text:s text:c="9"/></text:p>
          </table:table-cell>
          <table:table-cell office:value-type="float" office:value="1115" table:style-name="ce7">
            <text:p>1,11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X research methods for media and communication studies : an introduction to contemporary qualitative methods / Angela M. Cirucci and Urszula M. Pruchniewsk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00<text:s text:c="9"/></text:p>
          </table:table-cell>
          <table:table-cell office:value-type="float" office:value="1183" table:style-name="ce7">
            <text:p>1,18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Writing and representing qualitative research / Maria K. E. Lahman, University of Northern Colorado, US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01<text:s text:c="9"/></text:p>
          </table:table-cell>
          <table:table-cell office:value-type="float" office:value="4505" table:style-name="ce7">
            <text:p>4,50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ntiangiogenic drugs as chemosensitizers in cancer therapy / edited by Lucia Morbidell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02<text:s text:c="9"/></text:p>
          </table:table-cell>
          <table:table-cell office:value-type="float" office:value="3673" table:style-name="ce7">
            <text:p>3,67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iology and treatment of leukemia and bone marrow neoplasms / Vinod Pullarkat, Guido Marcucci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03<text:s text:c="9"/></text:p>
          </table:table-cell>
          <table:table-cell office:value-type="float" office:value="1695" table:style-name="ce7">
            <text:p>1,69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ncer biology : how science works / Carsten Carlberg, Eunike Velleu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04<text:s text:c="9"/></text:p>
          </table:table-cell>
          <table:table-cell office:value-type="float" office:value="7064" table:style-name="ce7">
            <text:p>7,06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ncer biology and advances in treatment / Phuc Van Pham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06<text:s text:c="9"/></text:p>
          </table:table-cell>
          <table:table-cell office:value-type="float" office:value="3673" table:style-name="ce7">
            <text:p>3,67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ncer cell signaling : methods and protocols / edited by Martha Robles-Flore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07<text:s text:c="9"/></text:p>
          </table:table-cell>
          <table:table-cell office:value-type="float" office:value="4803" table:style-name="ce7">
            <text:p>4,80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ncer immunoprevention : methods and protocols / edited by Florencia McAllist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08<text:s text:c="9"/></text:p>
          </table:table-cell>
          <table:table-cell office:value-type="float" office:value="3861" table:style-name="ce7">
            <text:p>3,86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ncer vaccines as immunotherapy of cancer / edited by Luigi Buonaguro, Sjoerd Van Der Bur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09<text:s text:c="9"/></text:p>
          </table:table-cell>
          <table:table-cell office:value-type="float" office:value="6153" table:style-name="ce7">
            <text:p>6,15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hromatin and genomic instability in cancer / edited by Urbain Weyemi, Lorenzo Galluzz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10<text:s text:c="9"/></text:p>
          </table:table-cell>
          <table:table-cell office:value-type="float" office:value="4634" table:style-name="ce7">
            <text:p>4,6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linical applications of non-coding RNAs in cancer / edited by Subash Chandra Gupta, Kishore B. Challagundl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11<text:s text:c="9"/></text:p>
          </table:table-cell>
          <table:table-cell office:value-type="float" office:value="5792" table:style-name="ce7">
            <text:p>5,79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oundations of colorectal cancer / edited by Alejandro Pazos Sierr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12<text:s text:c="9"/></text:p>
          </table:table-cell>
          <table:table-cell office:value-type="float" office:value="3956" table:style-name="ce7">
            <text:p>3,95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istone mutations and cancer / Dong Fang, Junhong Han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13<text:s text:c="9"/></text:p>
          </table:table-cell>
          <table:table-cell office:value-type="float" office:value="4505" table:style-name="ce7">
            <text:p>4,50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mmunotherapeutic strategies for the treatment of glioma / edited by Christopher Jackson, Michael Lim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14<text:s text:c="9"/></text:p>
          </table:table-cell>
          <table:table-cell office:value-type="float" office:value="4248" table:style-name="ce7">
            <text:p>4,24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nflammation and oral cancer : from bench to bedside / edited by Hiroyuki Tomit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15<text:s text:c="9"/></text:p>
          </table:table-cell>
          <table:table-cell office:value-type="float" office:value="3475" table:style-name="ce7">
            <text:p>3,47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Lung cancer : disease biology and its potential for clinical translation : a subject collection from Cold Spring Harbor perspectives in medicine / edited by Christine M. Lovly, Vanderbilt University Medical Center, David P. Carbone, The Ohio State University, and John D. Minna, University of Texas Southwestern Medical Cent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16<text:s text:c="9"/></text:p>
          </table:table-cell>
          <table:table-cell office:value-type="float" office:value="1352" table:style-name="ce7">
            <text:p>1,35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olecular biology of cancer : mechanisms, targets, and therapeutics / Lauren Pecorin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17<text:s text:c="9"/></text:p>
          </table:table-cell>
          <table:table-cell office:value-type="float" office:value="5651" table:style-name="ce7">
            <text:p>5,65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varian cancer : molecular &amp; diagnostic imaging and treatment strategies / Heide Schatten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18<text:s text:c="9"/></text:p>
          </table:table-cell>
          <table:table-cell office:value-type="float" office:value="4505" table:style-name="ce7">
            <text:p>4,50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vercoming drug resistance in gynecologic cancers / edited by Riyaz Basha, Sarfraz Ahma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20<text:s text:c="9"/></text:p>
          </table:table-cell>
          <table:table-cell office:value-type="float" office:value="3347" table:style-name="ce7">
            <text:p>3,34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argeted cancer imaging : design and synthesis of nanoplatforms based on tumor biology / Mehdi Azizi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21<text:s text:c="9"/></text:p>
          </table:table-cell>
          <table:table-cell office:value-type="float" office:value="4634" table:style-name="ce7">
            <text:p>4,6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lymphatic system in colorectal cancer : basic concepts, pathology, imaging and treatment perspectives / edited by Wim Ceel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22<text:s text:c="9"/></text:p>
          </table:table-cell>
          <table:table-cell office:value-type="float" office:value="3861" table:style-name="ce7">
            <text:p>3,86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nderstanding cancer : from basics to therapeutics / edited by Buddhi Prakash Jain, Shweta Pande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23<text:s text:c="9"/></text:p>
          </table:table-cell>
          <table:table-cell office:value-type="float" office:value="1158" table:style-name="ce7">
            <text:p>1,15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101+ careers in public health / Beth Seltzer, Heather Krasn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58<text:s text:c="9"/></text:p>
          </table:table-cell>
          <table:table-cell office:value-type="float" office:value="2207" table:style-name="ce7">
            <text:p>2,20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osby's oncology nursing advisor : a comprehensive guide to clinical practice / Susan Newton, Margaret Hickey, Jeannine M. Bran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69<text:s text:c="9"/></text:p>
          </table:table-cell>
          <table:table-cell office:value-type="float" office:value="1648" table:style-name="ce7">
            <text:p>1,64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urrent medical diagnosis &amp; treatment 2022 / edited by Maxine A. Papadakis, Stephen J. McPhee, Michael W. Rabow ; associate editor, Kenneth R. McQuai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59<text:s text:c="9"/></text:p>
          </table:table-cell>
          <table:table-cell office:value-type="float" office:value="2079" table:style-name="ce7">
            <text:p>2,07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ssentials of nursing informatics / [edited by] Virginia K. Saba, Kathleen A. McCormick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60<text:s text:c="9"/></text:p>
          </table:table-cell>
          <table:table-cell office:value-type="float" office:value="3196" table:style-name="ce7">
            <text:p>3,19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oundations of maternal-newborn and women's health nursing / Sharon Smith Murray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70<text:s text:c="9"/></text:p>
          </table:table-cell>
          <table:table-cell office:value-type="float" office:value="2793" table:style-name="ce7">
            <text:p>2,79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Leddy &amp; Pepper's professional nursing / Lucy Jane Hoo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61<text:s text:c="9"/></text:p>
          </table:table-cell>
          <table:table-cell office:value-type="float" office:value="1168" table:style-name="ce7">
            <text:p>1,16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osby's pocket guide to pediatric assessment / Joyce K. Enge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71<text:s text:c="9"/></text:p>
          </table:table-cell>
          <table:table-cell office:value-type="float" office:value="2760" table:style-name="ce7">
            <text:p>2,7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rofessional issues in nursing : challenges and opportunities / Carol J. Hust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62<text:s text:c="9"/></text:p>
          </table:table-cell>
          <table:table-cell office:value-type="float" office:value="2441" table:style-name="ce7">
            <text:p>2,4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ealth program planning and evaluation : a practical, systematic approach for community health / L. Michele Issell, Rebecca Wells, Mollie William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63<text:s text:c="9"/></text:p>
          </table:table-cell>
          <table:table-cell office:value-type="float" office:value="1403" table:style-name="ce7">
            <text:p>1,40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llustrated textbook of paediatrics / Tom Lissauer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65<text:s text:c="9"/></text:p>
          </table:table-cell>
          <table:table-cell office:value-type="float" office:value="2663" table:style-name="ce7">
            <text:p>2,66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Washington manual of medical therapeutics / editors, Zachary Crees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72<text:s text:c="9"/></text:p>
          </table:table-cell>
          <table:table-cell office:value-type="float" office:value="2338" table:style-name="ce7">
            <text:p>2,33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Washington manual of surgery / Department of Surgery, Washington University, School of Medicine, St. Louis, Missouri ; editors, Mary E. Klingensmith ... [et al.] ; foreword by Timothy J. Eberlei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73<text:s text:c="9"/></text:p>
          </table:table-cell>
          <table:table-cell office:value-type="float" office:value="2078" table:style-name="ce7">
            <text:p>2,07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linical epidemiology : the essentials / Grant S. Fletch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67<text:s text:c="9"/></text:p>
          </table:table-cell>
          <table:table-cell office:value-type="float" office:value="1379" table:style-name="ce7">
            <text:p>1,37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n introduction to mathematical epidemiology / Maia Martchev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74<text:s text:c="9"/></text:p>
          </table:table-cell>
          <table:table-cell office:value-type="float" office:value="1624" table:style-name="ce7">
            <text:p>1,62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ediatric diagnostic medicine : a collection of cases / [edited by] Andrew J. Whit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71<text:s text:c="9"/></text:p>
          </table:table-cell>
          <table:table-cell office:value-type="float" office:value="1066" table:style-name="ce7">
            <text:p>1,0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thical basics for the caring professions : knowledge and skills for thoughtful practice / G.R. McLea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16<text:s text:c="9"/></text:p>
          </table:table-cell>
          <table:table-cell office:value-type="float" office:value="1165" table:style-name="ce7">
            <text:p>1,16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ast facts about LGBTQ+ care for nurses / Tyler Traist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17<text:s text:c="9"/></text:p>
          </table:table-cell>
          <table:table-cell office:value-type="float" office:value="1293" table:style-name="ce7">
            <text:p>1,29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ield guide to telehealth and telemedicine for nurse practitioners and other healthcare providers / Craig Sorki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18<text:s text:c="9"/></text:p>
          </table:table-cell>
          <table:table-cell office:value-type="float" office:value="1195" table:style-name="ce7">
            <text:p>1,19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 concise guide to continuity of care in midwifery / edited by Ellen Kitson-Reynolds and Kate Ashfort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19<text:s text:c="9"/></text:p>
          </table:table-cell>
          <table:table-cell office:value-type="float" office:value="1217" table:style-name="ce7">
            <text:p>1,21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veloping clinical judgment for practical/vocational nursing and the next-generation NCLEX-PN examination / Donna D. Ignataviciu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20<text:s text:c="9"/></text:p>
          </table:table-cell>
          <table:table-cell office:value-type="float" office:value="1195" table:style-name="ce7">
            <text:p>1,19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arly motherhood in digital societies : ideals, anxieties and ties of the perinatal / Ranjana Da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21<text:s text:c="9"/></text:p>
          </table:table-cell>
          <table:table-cell office:value-type="float" office:value="1269" table:style-name="ce7">
            <text:p>1,26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suscitation / editor, Justin Dilibero ; consulting editor, Cynthia Bautist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22<text:s text:c="9"/></text:p>
          </table:table-cell>
          <table:table-cell office:value-type="float" office:value="1021" table:style-name="ce7">
            <text:p>1,02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nurse who became a spy : Madge Addy's war <text:s/>against Fascism / Chris Hal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23<text:s text:c="9"/></text:p>
          </table:table-cell>
          <table:table-cell office:value-type="float" office:value="1195" table:style-name="ce7">
            <text:p>1,19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Women's health and the limits of law : domestic and international perspectives / edited by Irehobhude O. Iyioh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24<text:s text:c="9"/></text:p>
          </table:table-cell>
          <table:table-cell office:value-type="float" office:value="1217" table:style-name="ce7">
            <text:p>1,21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osby's dictionary of medicine, nursing &amp; health profession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25<text:s text:c="9"/></text:p>
          </table:table-cell>
          <table:table-cell office:value-type="float" office:value="1087" table:style-name="ce7">
            <text:p>1,08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tudy guide for pathophysiology / Jacquelyn L. Banasik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26<text:s text:c="9"/></text:p>
          </table:table-cell>
          <table:table-cell office:value-type="float" office:value="1195" table:style-name="ce7">
            <text:p>1,19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irthing outside the system : the canary in the coal mine / edited by Hannah Dahlen, Bashi Kumar-Hazard and Virginia Schmie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27<text:s text:c="9"/></text:p>
          </table:table-cell>
          <table:table-cell office:value-type="float" office:value="1165" table:style-name="ce7">
            <text:p>1,16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llaborative learning in practice : coaching to support student learners in healthcare / Charlene Lobo, Rachel Paul, Kenda Crozi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28<text:s text:c="9"/></text:p>
          </table:table-cell>
          <table:table-cell office:value-type="float" office:value="1295" table:style-name="ce7">
            <text:p>1,29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CCN certification practice Q&amp;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29<text:s text:c="9"/></text:p>
          </table:table-cell>
          <table:table-cell office:value-type="float" office:value="1269" table:style-name="ce7">
            <text:p>1,26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leep disorders / editor, Shameka L. Cody ; consulting editor, Stephen D. Krau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30<text:s text:c="9"/></text:p>
          </table:table-cell>
          <table:table-cell office:value-type="float" office:value="1061" table:style-name="ce7">
            <text:p>1,06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tudent laboratory manual for Health assessment for nursing practice / Susan Fickertt Wilson, Jean Foret Gidden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31<text:s text:c="9"/></text:p>
          </table:table-cell>
          <table:table-cell office:value-type="float" office:value="1319" table:style-name="ce7">
            <text:p>1,31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Royal Marsden manual of clinical nursing procedures / edited by Sara Lister, Justine Hofland, Hayley Grafton with Catherine Wil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32<text:s text:c="9"/></text:p>
          </table:table-cell>
          <table:table-cell office:value-type="float" office:value="1637" table:style-name="ce7">
            <text:p>1,63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5 step nurse staffing agency business formation and operation manua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33<text:s text:c="9"/></text:p>
          </table:table-cell>
          <table:table-cell office:value-type="float" office:value="1066" table:style-name="ce7">
            <text:p>1,0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ulture, diversity and health in Australia : towards culturally safe health care / edited by Tinashe Dune, Kim McLeod and Robyn William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34<text:s text:c="9"/></text:p>
          </table:table-cell>
          <table:table-cell office:value-type="float" office:value="1260" table:style-name="ce7">
            <text:p>1,2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eyond the pain / herausgegeben von Madeleine Frey ; [Autor*innen, Paul Ambros ... [et al.] ; Übersetzung, Alexandra Cox, Kurt Rehkopf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35<text:s text:c="9"/></text:p>
          </table:table-cell>
          <table:table-cell office:value-type="float" office:value="1293" table:style-name="ce7">
            <text:p>1,29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ain psychology for clinicians : a practical guide for the non-psychologist managing patients with chronic pain / Leanne R. Cianfrini, Elizabeth J. Richardson, Daniel M. Doley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36<text:s text:c="9"/></text:p>
          </table:table-cell>
          <table:table-cell office:value-type="float" office:value="1260" table:style-name="ce7">
            <text:p>1,2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 glossary for doing postqualitative, new materialist and critical posthumanist research across disciplines / edited by Karin Murri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37<text:s text:c="9"/></text:p>
          </table:table-cell>
          <table:table-cell office:value-type="float" office:value="1195" table:style-name="ce7">
            <text:p>1,19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ieldnotes in qualitative education and social science research : approaches, practices and ethical considerations / edited by Casey Burkholder and Jennifer A. Thomp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38<text:s text:c="9"/></text:p>
          </table:table-cell>
          <table:table-cell office:value-type="float" office:value="1292" table:style-name="ce7">
            <text:p>1,29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egotiating the complexities of qualitative research in higher education : essential elements and issues / Susan R. Jones, Vasti Torres and Jan Armini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39<text:s text:c="9"/></text:p>
          </table:table-cell>
          <table:table-cell office:value-type="float" office:value="1066" table:style-name="ce7">
            <text:p>1,0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litative research methods for community development / Robert Mark Silverman and Kelly L. Patter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40<text:s text:c="9"/></text:p>
          </table:table-cell>
          <table:table-cell office:value-type="float" office:value="3877" table:style-name="ce7">
            <text:p>3,87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meaning of contemplation for social qualitative research : applications and examples / Krzysztof T. Koneck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41<text:s text:c="9"/></text:p>
          </table:table-cell>
          <table:table-cell office:value-type="float" office:value="3877" table:style-name="ce7">
            <text:p>3,87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Working with time in qualitative research : case studies, theory and practice / edited by Keri Facer, Johan Siebers and Bradon Smit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42<text:s text:c="9"/></text:p>
          </table:table-cell>
          <table:table-cell office:value-type="float" office:value="3877" table:style-name="ce7">
            <text:p>3,87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reative nonfiction in sport and exercise research / edited by Francesca Cavalleri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43<text:s text:c="9"/></text:p>
          </table:table-cell>
          <table:table-cell office:value-type="float" office:value="1454" table:style-name="ce7">
            <text:p>1,4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ransnational Black feminism and qualitative research : Black women, racialization and migration / Tanja J. Burkhar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44<text:s text:c="9"/></text:p>
          </table:table-cell>
          <table:table-cell office:value-type="float" office:value="872" table:style-name="ce7">
            <text:p>87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thinking comparison : innovative methods for qualitative political inquiry / edited by Erica S. Simmons, Nicholas Rush Smit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45<text:s text:c="9"/></text:p>
          </table:table-cell>
          <table:table-cell office:value-type="float" office:value="776" table:style-name="ce7">
            <text:p>77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signing social inquiry : scientific inference in qualitative research / Gary King, Robert O. Keohane, and Sidney Verba ; with a new preface by Robert O. Keohane and Gary Kin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46<text:s text:c="9"/></text:p>
          </table:table-cell>
          <table:table-cell office:value-type="float" office:value="1228" table:style-name="ce7">
            <text:p>1,22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nderstanding quantitative and qualitative research in psychology : a practical guide to methods, statistics, and analysis / Victoria Bourne, Alana I. James, Kevin Wilson-Smith ; with Samuel Fairlamb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47<text:s text:c="9"/></text:p>
          </table:table-cell>
          <table:table-cell office:value-type="float" office:value="3107" table:style-name="ce7">
            <text:p>3,10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rt as witness : a practical theology of arts-based research / Helen T. Boursi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48<text:s text:c="9"/></text:p>
          </table:table-cell>
          <table:table-cell office:value-type="float" office:value="2994" table:style-name="ce7">
            <text:p>2,99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hildren's concepts of well-being : challenges in international comparative qualitative research / Tobia Fattore, Susann Fegter, Christine Hunner-Kreisel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49<text:s text:c="9"/></text:p>
          </table:table-cell>
          <table:table-cell office:value-type="float" office:value="1228" table:style-name="ce7">
            <text:p>1,22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nalysing qualitative data in psychology / edited by Evanthia Lyons, Adrian Coyl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50<text:s text:c="9"/></text:p>
          </table:table-cell>
          <table:table-cell office:value-type="float" office:value="1454" table:style-name="ce7">
            <text:p>1,4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entering diverse bodyminds in critical qualitative inquiry / edited by Jessica Nina Lester and Emily A. Nusbaum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51<text:s text:c="9"/></text:p>
          </table:table-cell>
          <table:table-cell office:value-type="float" office:value="1131" table:style-name="ce7">
            <text:p>1,13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llaborative futures in qualitative inquiry : research in a pandemic / edited by Norman K. Denzin and Michael D. Giardin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52<text:s text:c="9"/></text:p>
          </table:table-cell>
          <table:table-cell office:value-type="float" office:value="1195" table:style-name="ce7">
            <text:p>1,19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aking sense of literacy scholarship : approaches to synthesizing literacy research / Catherine Compton-Lilly, Rebecca Rogers, and Tisha Lewis Elli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53<text:s text:c="9"/></text:p>
          </table:table-cell>
          <table:table-cell office:value-type="float" office:value="1454" table:style-name="ce7">
            <text:p>1,4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tudying complex interactions and outcomes through qualitative comparative analysis : a practical guide to comparative case studies and ethnographic data analysis / Markus Krög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54<text:s text:c="9"/></text:p>
          </table:table-cell>
          <table:table-cell office:value-type="float" office:value="1066" table:style-name="ce7">
            <text:p>1,0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craft of qualitative longitudinal research / Bren Neal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55<text:s text:c="9"/></text:p>
          </table:table-cell>
          <table:table-cell office:value-type="float" office:value="1361" table:style-name="ce7">
            <text:p>1,36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linical pathways in stroke rehabilitation : evidence-based clinical practice recommendations / Thomas Platz, editor ; WFNR, World Federation for NeuroRehabilitati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77<text:s text:c="9"/></text:p>
          </table:table-cell>
          <table:table-cell office:value-type="float" office:value="2798" table:style-name="ce7">
            <text:p>2,7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 care crisis in the Nordic welfare states? : care work, gender equality and welfare state sustainability / edited by Lise Lotte Hansen, Hanne Marlene Dahl and Laura Hor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78<text:s text:c="9"/></text:p>
          </table:table-cell>
          <table:table-cell office:value-type="float" office:value="2962" table:style-name="ce7">
            <text:p>2,96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 handbook for wellbeing policy-making : history, theory, measurement, implementation, and examples / Paul Frijters and Christian Kreke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79<text:s text:c="9"/></text:p>
          </table:table-cell>
          <table:table-cell office:value-type="float" office:value="2087" table:style-name="ce7">
            <text:p>2,08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 history of public health : from past to present / Jan Kirk Carney, MD, MPH <text:s/>Associate Dean for Public Health and Health Policy, Professor of Medicine, Larner College of Medicine at the University of Vermont <text:s/>Burlington, V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80<text:s text:c="9"/></text:p>
          </table:table-cell>
          <table:table-cell office:value-type="float" office:value="1113" table:style-name="ce7">
            <text:p>1,1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 multidisciplinary approach to capability in age and ageing / Hanna Falk Erhag ... [et al.]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81<text:s text:c="9"/></text:p>
          </table:table-cell>
          <table:table-cell office:value-type="float" office:value="1316" table:style-name="ce7">
            <text:p>1,31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 tale of a man, a worm and a snail : the schistosomiasis control initiative / by Alan Fenwick, Wendie Norris, Becky McCal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82<text:s text:c="9"/></text:p>
          </table:table-cell>
          <table:table-cell office:value-type="float" office:value="1669" table:style-name="ce7">
            <text:p>1,66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olescent gun violence : clinical and public health solutions / Nancy A. Dodson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83<text:s text:c="9"/></text:p>
          </table:table-cell>
          <table:table-cell office:value-type="float" office:value="4174" table:style-name="ce7">
            <text:p>4,17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vances in microbiology, infectious diseases and public health. Volume 14 / Gianfranco Donelli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84<text:s text:c="9"/></text:p>
          </table:table-cell>
          <table:table-cell office:value-type="float" office:value="1152" table:style-name="ce7">
            <text:p>1,15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geing and health : the politics of better policies / Scott L. Greer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85<text:s text:c="9"/></text:p>
          </table:table-cell>
          <table:table-cell office:value-type="float" office:value="5565" table:style-name="ce7">
            <text:p>5,56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I and analytics for public health : proceedings of the 2020 INFORMS International Conference on Service Science / Hui Yang, Robin Qiu, Weiwei Chen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86<text:s text:c="9"/></text:p>
          </table:table-cell>
          <table:table-cell office:value-type="float" office:value="1436" table:style-name="ce7">
            <text:p>1,43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n introduction to global health delivery : practice, equity, human rights / by Joia S. Mukherje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87<text:s text:c="9"/></text:p>
          </table:table-cell>
          <table:table-cell office:value-type="float" office:value="1306" table:style-name="ce7">
            <text:p>1,30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n unmitigated disaster : America's response to COVID-19 / Robert O. Schneid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88<text:s text:c="9"/></text:p>
          </table:table-cell>
          <table:table-cell office:value-type="float" office:value="2337" table:style-name="ce7">
            <text:p>2,33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nalysis of catastrophes and their public health consequences : descriptions, predictions, and aggregation of expert judgment supporting science policy / Paolo F. Ricc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89<text:s text:c="9"/></text:p>
          </table:table-cell>
          <table:table-cell office:value-type="float" office:value="1175" table:style-name="ce7">
            <text:p>1,17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ppalachian health : culture, challenges, and capacity / edited by F. Douglas Scutchfield and Randy Wykoff ; foreword by Alonzo Ploug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90<text:s text:c="9"/></text:p>
          </table:table-cell>
          <table:table-cell office:value-type="float" office:value="3617" table:style-name="ce7">
            <text:p>3,61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pplications of the universal thermal climate index UTCI in biometeorology : latest developments and case studies / Eduardo L. Krüger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91<text:s text:c="9"/></text:p>
          </table:table-cell>
          <table:table-cell office:value-type="float" office:value="2468" table:style-name="ce7">
            <text:p>2,46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rtificial intelligence applications in a pandemic : COVID-19 / edited by Salah-ddine Krit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92<text:s text:c="9"/></text:p>
          </table:table-cell>
          <table:table-cell office:value-type="float" office:value="1112" table:style-name="ce7">
            <text:p>1,11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rzneimittel-Kompass 2021 : Hochpreisige Arzneimittel – Herausforderung und Perspektiven / Helmut Schröder ... [et al.], Hrs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93<text:s text:c="9"/></text:p>
          </table:table-cell>
          <table:table-cell office:value-type="float" office:value="3917" table:style-name="ce7">
            <text:p>3,91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ssessing university governance and policies in relation to the covid-19 pandemic / Mansoor A. Alaali, Ahlia University, Bahrai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94<text:s text:c="9"/></text:p>
          </table:table-cell>
          <table:table-cell office:value-type="float" office:value="1112" table:style-name="ce7">
            <text:p>1,11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ssessment of cancer screening : a primer / Pamela M. Marcu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95<text:s text:c="9"/></text:p>
          </table:table-cell>
          <table:table-cell office:value-type="float" office:value="913" table:style-name="ce7">
            <text:p>9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t Ansha's : life in the spirit mosque of a healer in Mozambique / Daria Trentin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96<text:s text:c="9"/></text:p>
          </table:table-cell>
          <table:table-cell office:value-type="float" office:value="3949" table:style-name="ce7">
            <text:p>3,9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ttention and responsibility in global health : the currency of neglect / Samantha Vanderslot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97<text:s text:c="9"/></text:p>
          </table:table-cell>
          <table:table-cell office:value-type="float" office:value="3061" table:style-name="ce7">
            <text:p>3,06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irth defects in India : epidemiology and public health implications / Anita Kar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98<text:s text:c="9"/></text:p>
          </table:table-cell>
          <table:table-cell office:value-type="float" office:value="2283" table:style-name="ce7">
            <text:p>2,28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lack women and public health : strategies to name, locate, and change systems of power / edited by Stephanie Y. Evans ... [et al.] ; afterword by Jasmine War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99<text:s text:c="9"/></text:p>
          </table:table-cell>
          <table:table-cell office:value-type="float" office:value="1864" table:style-name="ce7">
            <text:p>1,86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roadly engaged team science in clinical and translational research / Debra Lerner, Marisha Palm, Thomas Concannon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00<text:s text:c="9"/></text:p>
          </table:table-cell>
          <table:table-cell office:value-type="float" office:value="1436" table:style-name="ce7">
            <text:p>1,43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nnabis : global histories / edited by Lucas Richert and James H. Mill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01<text:s text:c="9"/></text:p>
          </table:table-cell>
          <table:table-cell office:value-type="float" office:value="3617" table:style-name="ce7">
            <text:p>3,61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rdiovascular complications of COVID-19 : risk, pathogenesis and outcomes / Umair Mallick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02<text:s text:c="9"/></text:p>
          </table:table-cell>
          <table:table-cell office:value-type="float" office:value="3617" table:style-name="ce7">
            <text:p>3,61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hallenges and opportunities in health professions education : perspectives in the context of cultural diversity / Mora Claramita ... [et al.]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03<text:s text:c="9"/></text:p>
          </table:table-cell>
          <table:table-cell office:value-type="float" office:value="6005" table:style-name="ce7">
            <text:p>6,00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hallenges and opportunities of online learning / Ditte Kolbaek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04<text:s text:c="9"/></text:p>
          </table:table-cell>
          <table:table-cell office:value-type="float" office:value="3949" table:style-name="ce7">
            <text:p>3,9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harity and poverty in advanced welfare states / Cameron Parsell, Andrew Clarke, Francisco Perale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05<text:s text:c="9"/></text:p>
          </table:table-cell>
          <table:table-cell office:value-type="float" office:value="3617" table:style-name="ce7">
            <text:p>3,61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5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hemical dust suppression technology and its applications in mines (open-pit mines) / Yuan Wang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72<text:s text:c="9"/></text:p>
          </table:table-cell>
          <table:table-cell office:value-type="float" office:value="1475" table:style-name="ce7">
            <text:p>1,47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rauma care manual / edited by Ian Greaves, Keith Porter, Jeff Garn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73<text:s text:c="9"/></text:p>
          </table:table-cell>
          <table:table-cell office:value-type="float" office:value="4324" table:style-name="ce7">
            <text:p>4,32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rauma induced coagulopathy / Hunter B. Moore, Ernest E. Moore, Matthew D. Neal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74<text:s text:c="9"/></text:p>
          </table:table-cell>
          <table:table-cell office:value-type="float" office:value="2663" table:style-name="ce7">
            <text:p>2,66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SIM : the telehealth framework : a comprehensive guide to telehealth implementation and optimization / [Shawn Valenta, Dee Ford, editor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75<text:s text:c="9"/></text:p>
          </table:table-cell>
          <table:table-cell office:value-type="float" office:value="1552" table:style-name="ce7">
            <text:p>1,55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lrich &amp; Canale's nursing care planning guides : prioritization, delegation, and clinical reasoning / Nancy Haugen, Sandra J. Galur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76<text:s text:c="9"/></text:p>
          </table:table-cell>
          <table:table-cell office:value-type="float" office:value="1639" table:style-name="ce7">
            <text:p>1,63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ltrasound for the generalist : a guide to point-of-care imaging / edited by Sarb Clare, Chris Dunca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77<text:s text:c="9"/></text:p>
          </table:table-cell>
          <table:table-cell office:value-type="float" office:value="3626" table:style-name="ce7">
            <text:p>3,62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ltrasound in the critically ill : a practical guide / Andrew Walden ... [et al.]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78<text:s text:c="9"/></text:p>
          </table:table-cell>
          <table:table-cell office:value-type="float" office:value="1164" table:style-name="ce7">
            <text:p>1,16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nderstanding and preventing harmful interactions between residents with dementia / Eilon Casp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79<text:s text:c="9"/></text:p>
          </table:table-cell>
          <table:table-cell office:value-type="float" office:value="1526" table:style-name="ce7">
            <text:p>1,52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nderstanding clinical negotiation / Richard L. Kravitz, Richard L. Street, J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80<text:s text:c="9"/></text:p>
          </table:table-cell>
          <table:table-cell office:value-type="float" office:value="1552" table:style-name="ce7">
            <text:p>1,55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nderstanding crisis in critical care / [edited by] Ronaldo C. G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81<text:s text:c="9"/></text:p>
          </table:table-cell>
          <table:table-cell office:value-type="float" office:value="4184" table:style-name="ce7">
            <text:p>4,1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rologic oncology : multidisciplinary care for patients / Kelly L. Stratton, Alicia K. Morgans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83<text:s text:c="9"/></text:p>
          </table:table-cell>
          <table:table-cell office:value-type="float" office:value="3361" table:style-name="ce7">
            <text:p>3,36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sing predictive analytics to improve healthcare outcomes / edited by John W. Nelson, Jayne Felgen, Mary Ann Hozak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84<text:s text:c="9"/></text:p>
          </table:table-cell>
          <table:table-cell office:value-type="float" office:value="2092" table:style-name="ce7">
            <text:p>2,09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tilizing effective risk communication in COVID-19 : highlighting the BRCT / Andy Lazris, Erik Rifki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85<text:s text:c="9"/></text:p>
          </table:table-cell>
          <table:table-cell office:value-type="float" office:value="1345" table:style-name="ce7">
            <text:p>1,34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Varcarolis' manual of psychiatric nursing care : an interprofessional approach / Margaret Jordan Halter, Christina A. Fraten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86<text:s text:c="9"/></text:p>
          </table:table-cell>
          <table:table-cell office:value-type="float" office:value="3452" table:style-name="ce7">
            <text:p>3,45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Was bindet Menschen mit Demenz an das Leben? : Eine erweiterte Perspektive auf Advance Care Planning / Henrike Voß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87<text:s text:c="9"/></text:p>
          </table:table-cell>
          <table:table-cell office:value-type="float" office:value="2309" table:style-name="ce7">
            <text:p>2,30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WCC exam practice questions : WCC practice tests and review for the wound care certification examination / [written and edited by the Mometrix Exam Secrets Test Prep Team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88<text:s text:c="9"/></text:p>
          </table:table-cell>
          <table:table-cell office:value-type="float" office:value="2261" table:style-name="ce7">
            <text:p>2,26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What is ... the corporate practice of medicine and fee-splitting? / Ari J. Markenson, Angela Humphrey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89<text:s text:c="9"/></text:p>
          </table:table-cell>
          <table:table-cell office:value-type="float" office:value="2586" table:style-name="ce7">
            <text:p>2,58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Wilkins' clinical assessment in respiratory care / Albert J. Heu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90<text:s text:c="9"/></text:p>
          </table:table-cell>
          <table:table-cell office:value-type="float" office:value="2057" table:style-name="ce7">
            <text:p>2,05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Wirksam führen : ein Leitfaden für Chef- und Oberärzte sowie Ärztliche Leitungen in ambulanten Strukturen / Barbara Hogan, Werner Fleisch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91<text:s text:c="9"/></text:p>
          </table:table-cell>
          <table:table-cell office:value-type="float" office:value="1913" table:style-name="ce7">
            <text:p>1,9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Women's health in IBD : the spectrum of care from birth to adulthood / editors, Bincy P. Abraham, Sunanda V. Kane, Kerri L. Glassn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92<text:s text:c="9"/></text:p>
          </table:table-cell>
          <table:table-cell office:value-type="float" office:value="1033" table:style-name="ce7">
            <text:p>1,0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work of hospitals : global medicine in local cultures / edited by William C. Olsen and Carolyn Sargen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93<text:s text:c="9"/></text:p>
          </table:table-cell>
          <table:table-cell office:value-type="float" office:value="3490" table:style-name="ce7">
            <text:p>3,49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Wright's behavior management in dentistry for children / edited by Ari Kupietzk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96<text:s text:c="9"/></text:p>
          </table:table-cell>
          <table:table-cell office:value-type="float" office:value="3626" table:style-name="ce7">
            <text:p>3,62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gnitive rehabilitation and neuroimaging : examining the evidence from brain to behavior / John DeLuca, Nancy D. Chiaravalloti, Erica Weber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74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vances in autoethnography and narrative inquiry : reflections on the legacy of Carolyn Ellis and Arthur Bochner / edited by Tony E. Adams, Robin M. Boylorn and Lisa M. Tillman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75<text:s text:c="9"/></text:p>
          </table:table-cell>
          <table:table-cell office:value-type="float" office:value="1264" table:style-name="ce7">
            <text:p>1,26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rafting collaborative research methodologies : leaps and bounds in interdisciplinary inquiry / Christina Hee Peders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76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ling qualitative data : a practical guide / Lyn Richard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77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mmersive cartography and post-qualitative inquiry : a speculative adventure in research-creation / David Rousel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78<text:s text:c="9"/></text:p>
          </table:table-cell>
          <table:table-cell office:value-type="float" office:value="1381" table:style-name="ce7">
            <text:p>1,38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evolutionary dynamics of discursive knowledge : communication-theoretical perspectives on an empirical philosophy of science / Loet Leydesdorff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79<text:s text:c="9"/></text:p>
          </table:table-cell>
          <table:table-cell office:value-type="float" office:value="1519" table:style-name="ce7">
            <text:p>1,51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unting as a qualitative method : grappling with the reliability issue in ethnographic research / Wayne Fif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80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emporality in qualitative inquiry : theories, methods and practices / edited by Bryan C. Clift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81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 story of a marriage through dementia and beyond : love in a whirlwind / Laurel Richard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82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eople, care and work in the home / edited by Mohamed Gamal Abdelmonem and Antonio Argandon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83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elling immunity : self, culture and economy in healthcare and medicine / Mark Davi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84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rokering circular labour migration : a mobile ethnography of migrant care workers' journey to Switzerland / Huey Shy Chau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85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ring for families in court : an essential approach to family justice / Barbara A. Babb and Judith D. Mora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86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ivil society organizations and the global response to HIV/AIDS / Julia Smit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87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Globalization, health and the global south : a critical approach / Jimoh Amzat and Oliver Razum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88<text:s text:c="9"/></text:p>
          </table:table-cell>
          <table:table-cell office:value-type="float" office:value="1415" table:style-name="ce7">
            <text:p>1,41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Leading systems change in public health : a field guide for practitioners / Kristina Y. Risley ... [et al.], [eds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89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utsmarting the next pandemic : what COVID-19 can teach us / edited by Elizabeth Anne Kirley and Deborah Port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90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newing pastoral practice : Trinitarian perspectives on pastoral care and counselling / Neil Pembrok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91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obots, healthcare, and the law : regulating automation in personal care / Eduard Fosch-Villarong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92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duty of care in international relations : protecting citizens beyond the border / edited by Nina Græger and Halvard Leir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93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future of human service organizational &amp; management research : navigating complex frontiers / edited by Bowen McBeath and Karen Hopkin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94<text:s text:c="9"/></text:p>
          </table:table-cell>
          <table:table-cell office:value-type="float" office:value="1542" table:style-name="ce7">
            <text:p>1,54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ealth and health care in northern Canada / edited by Rebecca Schiff and Helle Møll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95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mmunization and states : the politics of making vaccines / edited by Stuart Blume and Baptiste Baylac-Paoul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96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Knowledge production in material spaces : disturbing conferences and composing events / Nikki Fairchild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97<text:s text:c="9"/></text:p>
          </table:table-cell>
          <table:table-cell office:value-type="float" office:value="1105" table:style-name="ce7">
            <text:p>1,10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comprehensive cancer center : development, integration, and implementation / Mahmoud Aljurf ... [et al.]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98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Women and reproductive technologies : the socio-economic development of technologies changing the world / Annette Burfoot with Derya Güngö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199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re and the city : encounters with urban studies / edited by Angelika Gabauer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00<text:s text:c="9"/></text:p>
          </table:table-cell>
          <table:table-cell office:value-type="float" office:value="1105" table:style-name="ce7">
            <text:p>1,10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search methodologies and ethical challenges in digital migration studies : caring for (big) data? / Marie Sandberg ... [et al.]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01<text:s text:c="9"/></text:p>
          </table:table-cell>
          <table:table-cell office:value-type="float" office:value="1105" table:style-name="ce7">
            <text:p>1,10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nesthesia in low-resourced settings : near misses and lessons learned / John G. Brock-Utn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02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vidence-based Ayurveda : defining a new scientific path / edited by C.P. Khar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03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Governance ethics in healthcare organization / Gerard Magill and Lawrence Prybi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04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IT or miss for the student : lessons learned from health information technology projects / edited by Jonathan Levis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05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nternational health worker migration and recruitment : global governance, politics and policy / Nicola Yeates and Jane Pilling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06<text:s text:c="9"/></text:p>
          </table:table-cell>
          <table:table-cell office:value-type="float" office:value="1105" table:style-name="ce7">
            <text:p>1,10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utcomes of open adoption from care : an Australian contribution to an international debate / Harriet Ward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07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erceiving truth and ceasing doubts : what can we learn from 40 years of China's reform and opening-up? / Cai Fan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08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racticing critical reflection in social care organisations / edited by Jan Fook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09<text:s text:c="9"/></text:p>
          </table:table-cell>
          <table:table-cell office:value-type="float" office:value="972" table:style-name="ce7">
            <text:p>97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rotecting judgment-impaired adults : issues, interventions and policies / Edmund F. Dejowski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10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sychology and behavioral economics : applications for public policy / edited by Kai Rugger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11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ublic health and beyond in Latin America and the Caribbean : reflections from the field / Sherri L. Porcelai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12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ading the psychosomatic in medical and popular culture : something. nothing. everything / edited by Carol-Ann Farka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13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torytelling encounters as medical education : crafting relational identity / Sally G. Warmingt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14<text:s text:c="9"/></text:p>
          </table:table-cell>
          <table:table-cell office:value-type="float" office:value="972" table:style-name="ce7">
            <text:p>97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impact of information technology : evidence from the healthcare industry / Nirup M. Men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15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political and social dynamics of poverty, poor relief and health care in early-modern Portugal / Laurinda Abreu ; translated by Christopher J. Trib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16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Vaccination programmes : epidemiology, monitoring, evaluation / Susan Hahné, Kaatje Bollaerts and Paddy Farringt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17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usiness ethics and care in organizations / edited by Marianna Fotaki, Gazi Islam, and Anne Anton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18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re, power, information : for the love of bluescollarship in the age of digital culture, bioeconomy, and (post-)Trumpism / Alexander I. Sting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19<text:s text:c="9"/></text:p>
          </table:table-cell>
          <table:table-cell office:value-type="float" office:value="972" table:style-name="ce7">
            <text:p>97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lity of care for PTSD and depression in the military health system : final report / Kimberly A. Hepner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20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ublic health, mental health, and mass atrocity prevention / edited by Jocelyn Getgen Kestenbaum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21<text:s text:c="9"/></text:p>
          </table:table-cell>
          <table:table-cell office:value-type="float" office:value="1264" table:style-name="ce7">
            <text:p>1,26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aking improvement from the assembly line to healthcare : the application of lean within the healthcare industry / Ronald Bercaw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22<text:s text:c="9"/></text:p>
          </table:table-cell>
          <table:table-cell office:value-type="float" office:value="1069" table:style-name="ce7">
            <text:p>1,06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complete guide to becoming an autism friendly professional : working with individuals, groups, and organizations / Robert Jason Grant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23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re ethics and social structures in medicine / Ruth E. Groenhou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24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ivic medicine : physician, polity, and pen in early modern Europe / edited by J. Andrew Mendelsohn, Annemarie Kinzelbach, and Ruth Schillin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25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VID-19 and governance : crisis reveals / edited by Jan Nederveen Pieterse, Haeran Lim, and Habibul Khondk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26<text:s text:c="9"/></text:p>
          </table:table-cell>
          <table:table-cell office:value-type="float" office:value="1134" table:style-name="ce7">
            <text:p>1,1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VID-19 and human rights / edited by Morten Kjaerum, Martha F. Davis, and Amanda Lyon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27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reedom to care : liberalism, dependency care, and culture / Asha Bhandar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28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ealth and education reforms in rural China / Li Li, with contributions from Haoming Liu, Yun Xiao and Liqiu Zha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29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ealth and welfare in St. Petersburg, 1900-1941 : protecting the collective / Christopher William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30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uman-canine collaboration in care : doing diabetes / Fenella Ea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31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Living in the shadows of China's HIV/AIDS epidemics : sex, drugs and bad blood / Shelley Torcett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32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en, caregiving and the media : the dad dilemma / Sarah C. Hunter and Damien W. Rigg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33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en, masculinities and the care of children : images, ideas and identities / Martin Robb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34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otherhood, childlessness and the care of children in Atlantic slave societies / edited by Camillia Cowling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35<text:s text:c="9"/></text:p>
          </table:table-cell>
          <table:table-cell office:value-type="float" office:value="1439" table:style-name="ce7">
            <text:p>1,43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RI registry review : tech to tech questions and answers / Stephen J.Powe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36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ew lenses on intellectual disabilities / edited by Jennifer Cleg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37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astoral care in medieval England : interdisciplinary approaches / edited by Peter D. Clarke and Sarah Jame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38<text:s text:c="9"/></text:p>
          </table:table-cell>
          <table:table-cell office:value-type="float" office:value="1029" table:style-name="ce7">
            <text:p>1,02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sychiatric casualties : how and why the military ignores the full cost of war / Mark C. Russell and Charles Figle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39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tate politics and the Affordable Care Act : choices and decisions / John C. Morris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40<text:s text:c="9"/></text:p>
          </table:table-cell>
          <table:table-cell office:value-type="float" office:value="1430" table:style-name="ce7">
            <text:p>1,43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best care in the air : the complete history of the 109th Aeromedical Evacuation Squadron (Minnesota Air National Guard) / Richard H. Childs, Michael A. Germai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241<text:s text:c="9"/></text:p>
          </table:table-cell>
          <table:table-cell office:value-type="float" office:value="1199" table:style-name="ce7">
            <text:p>1,1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itle IV-E child welfare education : impact on workers, case outcomes and social work curriculum development / edited by Patrick Leung and Monit Cheun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34<text:s text:c="9"/></text:p>
          </table:table-cell>
          <table:table-cell office:value-type="float" office:value="2478" table:style-name="ce7">
            <text:p>2,47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hild behavioral health in sub-Saharan Africa : towards evidence generation and policy development / Fred M. Ssewamala, Ozge Sensoy Bahar, Mary M. McKay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35<text:s text:c="9"/></text:p>
          </table:table-cell>
          <table:table-cell office:value-type="float" office:value="3142" table:style-name="ce7">
            <text:p>3,14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hina's fight against the Covid-19 epidemic : its international contribution and significance in the eyes of the world / editor-in-chief Jiang Hui ; associate editors Xin Xiangyang, Gong Yun ; edited by Li Ruiqin, Yu Haiqing, etc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36<text:s text:c="9"/></text:p>
          </table:table-cell>
          <table:table-cell office:value-type="float" office:value="3843" table:style-name="ce7">
            <text:p>3,84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hina's formal online education under COVID-19 : actions from government, schools, enterprises and families / Zehui Zhan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37<text:s text:c="9"/></text:p>
          </table:table-cell>
          <table:table-cell office:value-type="float" office:value="2754" table:style-name="ce7">
            <text:p>2,7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hristianity and psychiatry / John R. Peteet ... [et al.]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38<text:s text:c="9"/></text:p>
          </table:table-cell>
          <table:table-cell office:value-type="float" office:value="1376" table:style-name="ce7">
            <text:p>1,37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ities, health and well-being : global governance and intersectoral policies / Diana Soeir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39<text:s text:c="9"/></text:p>
          </table:table-cell>
          <table:table-cell office:value-type="float" office:value="3029" table:style-name="ce7">
            <text:p>3,02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limate change and global public health / Kent E. Pinkerton, William N. Rom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40<text:s text:c="9"/></text:p>
          </table:table-cell>
          <table:table-cell office:value-type="float" office:value="2722" table:style-name="ce7">
            <text:p>2,72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limate changes and epidemiological hotspots / Debleena Bhattacharya, V.K. Sing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41<text:s text:c="9"/></text:p>
          </table:table-cell>
          <table:table-cell office:value-type="float" office:value="2487" table:style-name="ce7">
            <text:p>2,48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linical anthropology 2.0 : improving medical education and patient experience / Jason W. Wilson and Roberta D. Ba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42<text:s text:c="9"/></text:p>
          </table:table-cell>
          <table:table-cell office:value-type="float" office:value="1514" table:style-name="ce7">
            <text:p>1,51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VID-19 and health system segregation in the US : racial health disparities and systemic racism / Prem Misi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43<text:s text:c="9"/></text:p>
          </table:table-cell>
          <table:table-cell office:value-type="float" office:value="3304" table:style-name="ce7">
            <text:p>3,30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atabases for pharmacoepidemiological research / Miriam Sturkenboom, Tania Schink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44<text:s text:c="9"/></text:p>
          </table:table-cell>
          <table:table-cell office:value-type="float" office:value="1101" table:style-name="ce7">
            <text:p>1,10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atenreiche Medizin und das Problem der Einwilligung : Ethische, rechtliche und sozialwissenschaftliche Perspektiven / herausgegeben von Gesine Richter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45<text:s text:c="9"/></text:p>
          </table:table-cell>
          <table:table-cell office:value-type="float" office:value="3579" table:style-name="ce7">
            <text:p>3,57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centring health and care networks : reshaping the organization and delivery of healthcare / Mark Bevir, Justin Waring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46<text:s text:c="9"/></text:p>
          </table:table-cell>
          <table:table-cell office:value-type="float" office:value="4803" table:style-name="ce7">
            <text:p>4,80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cision analysis in medicine : methods and applications / author, Edward A. Patrick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47<text:s text:c="9"/></text:p>
          </table:table-cell>
          <table:table-cell office:value-type="float" office:value="1536" table:style-name="ce7">
            <text:p>1,53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claring a public health emergency of international concern : between international law and politics / Mark Eccleston-Turner, Clare Wenham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48<text:s text:c="9"/></text:p>
          </table:table-cell>
          <table:table-cell office:value-type="float" office:value="897" table:style-name="ce7">
            <text:p>89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veloping public health interventions : a step-by-step guide / Ruth Jepson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49<text:s text:c="9"/></text:p>
          </table:table-cell>
          <table:table-cell office:value-type="float" office:value="4189" table:style-name="ce7">
            <text:p>4,18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isability : recent international research / Joav Merrick and Mohammed Morad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50<text:s text:c="9"/></text:p>
          </table:table-cell>
          <table:table-cell office:value-type="float" office:value="2357" table:style-name="ce7">
            <text:p>2,35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rug information : a guide for pharmacists / [editors], Patrick M. Malone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51<text:s text:c="9"/></text:p>
          </table:table-cell>
          <table:table-cell office:value-type="float" office:value="3854" table:style-name="ce7">
            <text:p>3,8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arly-life environmental exposure and disease : facts and perspectives / Yankai Xia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52<text:s text:c="9"/></text:p>
          </table:table-cell>
          <table:table-cell office:value-type="float" office:value="544" table:style-name="ce7">
            <text:p>54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ducation, equality and justice in the new normal : global responses to the pandemic / edited by Inny Accioly and Donaldo Maced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53<text:s text:c="9"/></text:p>
          </table:table-cell>
          <table:table-cell office:value-type="float" office:value="1376" table:style-name="ce7">
            <text:p>1,37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limination of infectious diseases from the South-East Asia Region : keeping the promise / Poonam Khetrapal Singh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54<text:s text:c="9"/></text:p>
          </table:table-cell>
          <table:table-cell office:value-type="float" office:value="2505" table:style-name="ce7">
            <text:p>2,50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6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merging drugs in sport / Olivier Rabin, Ornella Corazza, editors ; forewords by Witold Banka and Claude Guillou ; with contributions by Elisabeth Prevet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477<text:s text:c="9"/></text:p>
          </table:table-cell>
          <table:table-cell office:value-type="float" office:value="2383" table:style-name="ce7">
            <text:p>2,38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vidence-based practice for nursing and healthcare quality improvement / Geri LoBiondo Wood, Judith Haber, Marita G. Titl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481<text:s text:c="9"/></text:p>
          </table:table-cell>
          <table:table-cell office:value-type="float" office:value="1370" table:style-name="ce7">
            <text:p>1,3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lsevier's 2022 intravenous medications : a handbook for nurses and health professionals / Shelly Rainforth Collin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482<text:s text:c="9"/></text:p>
          </table:table-cell>
          <table:table-cell office:value-type="float" office:value="1638" table:style-name="ce7">
            <text:p>1,63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livering compassionate care : a mindfulness curriculum for interdisciplinary healthcare professionals / Sarah Ellen Braun, Patricia Anne Kinser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483<text:s text:c="9"/></text:p>
          </table:table-cell>
          <table:table-cell office:value-type="float" office:value="1365" table:style-name="ce7">
            <text:p>1,36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ort care : hygiene, dressing change, monitoring, complication management / Roland Hennes, Gisela Müller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484<text:s text:c="9"/></text:p>
          </table:table-cell>
          <table:table-cell office:value-type="float" office:value="4522" table:style-name="ce7">
            <text:p>4,52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xford textbook of palliative care for childr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485<text:s text:c="9"/></text:p>
          </table:table-cell>
          <table:table-cell office:value-type="float" office:value="1497" table:style-name="ce7">
            <text:p>1,49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ntroduction to intersectional qualitative research / Jennifer Esposito, Venus Evans-Winte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486<text:s text:c="9"/></text:p>
          </table:table-cell>
          <table:table-cell office:value-type="float" office:value="1233" table:style-name="ce7">
            <text:p>1,2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201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Fast facts for patient safety in nursing : how to decrease medical errors and improve patient outcomes / Deborah Dolan Hun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28<text:s text:c="9"/></text:p>
          </table:table-cell>
          <table:table-cell office:value-type="float" office:value="4429" table:style-name="ce7">
            <text:p>4,42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vercoming challenges and barriers for women in business and education : socioeconomic issues and strategies for the future / [edited by] Alice S. Etim, James Etim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29<text:s text:c="9"/></text:p>
          </table:table-cell>
          <table:table-cell office:value-type="float" office:value="4429" table:style-name="ce7">
            <text:p>4,42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achine learning approaches for improvising modern learning systems / [edited by] Zameer Gulzar, A. Anny Leem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30<text:s text:c="9"/></text:p>
          </table:table-cell>
          <table:table-cell office:value-type="float" office:value="1706" table:style-name="ce7">
            <text:p>1,70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book of nursing diagnosis / Lynda Juall Carpenit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31<text:s text:c="9"/></text:p>
          </table:table-cell>
          <table:table-cell office:value-type="float" office:value="2388" table:style-name="ce7">
            <text:p>2,38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rofessional nursing concepts : competencies for quality leadership / Anita Finkelma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32<text:s text:c="9"/></text:p>
          </table:table-cell>
          <table:table-cell office:value-type="float" office:value="2415" table:style-name="ce7">
            <text:p>2,41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ultz &amp; Young's health care USA : understanding its organization and delivery / James A. Johnson, Kimberly S. Davey, Richard G. Greenhil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33<text:s text:c="9"/></text:p>
          </table:table-cell>
          <table:table-cell office:value-type="float" office:value="1958" table:style-name="ce7">
            <text:p>1,95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ppreciative leadership : building sustainable partnerships for health / Kathy Malloch, Tim Porter-O'Grad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34<text:s text:c="9"/></text:p>
          </table:table-cell>
          <table:table-cell office:value-type="float" office:value="3408" table:style-name="ce7">
            <text:p>3,40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Lubkin's chronic illness : impact and intervention / [edited by] Pamala D. Lars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35<text:s text:c="9"/></text:p>
          </table:table-cell>
          <table:table-cell office:value-type="float" office:value="1073" table:style-name="ce7">
            <text:p>1,07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pioids and population health : a primer / Sean J. Haley, James A. Johnson, Linda J. Frazi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36<text:s text:c="9"/></text:p>
          </table:table-cell>
          <table:table-cell office:value-type="float" office:value="3623" table:style-name="ce7">
            <text:p>3,62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ursing research : reading, using, and creating evidence / Janet Hous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37<text:s text:c="9"/></text:p>
          </table:table-cell>
          <table:table-cell office:value-type="float" office:value="1476" table:style-name="ce7">
            <text:p>1,47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Quantitative social science : an introduction / Kosuke Ima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38<text:s text:c="9"/></text:p>
          </table:table-cell>
          <table:table-cell office:value-type="float" office:value="986" table:style-name="ce7">
            <text:p>98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upervising to inspire doctoral researchers / Pam Denicolo, Dawn Duke, Julie Reeve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39<text:s text:c="9"/></text:p>
          </table:table-cell>
          <table:table-cell office:value-type="float" office:value="1209" table:style-name="ce7">
            <text:p>1,20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re teaching practices for health education / Phillip Ward, Shonna Snyd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40<text:s text:c="9"/></text:p>
          </table:table-cell>
          <table:table-cell office:value-type="float" office:value="2656" table:style-name="ce7">
            <text:p>2,65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Gerontological nursing : competencies for care / [edited by] Kristen L. Mauk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41<text:s text:c="9"/></text:p>
          </table:table-cell>
          <table:table-cell office:value-type="float" office:value="2549" table:style-name="ce7">
            <text:p>2,54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roject planning, implementation, and evaluation : a guide for nurses and interprofessional teams / James L. Harris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42<text:s text:c="9"/></text:p>
          </table:table-cell>
          <table:table-cell office:value-type="float" office:value="2791" table:style-name="ce7">
            <text:p>2,79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ursing ethics : across the curriculum and into practice / Janie B. Butts, Karen L. Ric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43<text:s text:c="9"/></text:p>
          </table:table-cell>
          <table:table-cell office:value-type="float" office:value="2576" table:style-name="ce7">
            <text:p>2,57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Nursing ethics and professional responsibility in advanced practice / edited by Pamela J. Grace, Melissa K. Uvege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44<text:s text:c="9"/></text:p>
          </table:table-cell>
          <table:table-cell office:value-type="float" office:value="2683" table:style-name="ce7">
            <text:p>2,68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re curriculum for interdisciplinary lactation care / LEAARC, Lactation Education Accreditation and Approval Review Committee ; edited by Becky Spencer, Suzanne Hetzel Campbell, Kristina Chamberlai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45<text:s text:c="9"/></text:p>
          </table:table-cell>
          <table:table-cell office:value-type="float" office:value="3032" table:style-name="ce7">
            <text:p>3,03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Leadership in nursing practice : the intersection of innovation and teamwork in healthcare systems / Daniel Weberg, Kara Mangol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46<text:s text:c="9"/></text:p>
          </table:table-cell>
          <table:table-cell office:value-type="float" office:value="3086" table:style-name="ce7">
            <text:p>3,08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anagement and leadership for nurse administrators / [edited by] Linda A. Roussel, Patricia L. Thomas, James L. Harri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47<text:s text:c="9"/></text:p>
          </table:table-cell>
          <table:table-cell office:value-type="float" office:value="2415" table:style-name="ce7">
            <text:p>2,41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aker's health care finance : basic tools for nonfinancial managers / Thomas K. Ros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48<text:s text:c="9"/></text:p>
          </table:table-cell>
          <table:table-cell office:value-type="float" office:value="1234" table:style-name="ce7">
            <text:p>1,2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Global population health : a primer / Richard Skolnik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49<text:s text:c="9"/></text:p>
          </table:table-cell>
          <table:table-cell office:value-type="float" office:value="2629" table:style-name="ce7">
            <text:p>2,62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ntroduction to nursing research : incorporating evidence-based practice / [edited by] Carol Boswell, Sharon Cann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50<text:s text:c="9"/></text:p>
          </table:table-cell>
          <table:table-cell office:value-type="float" office:value="8725" table:style-name="ce7">
            <text:p>8,72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book of research on IT applications for strategic competitive advantage and decision making / [edited by] Efosa Carroll Idemud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51<text:s text:c="9"/></text:p>
          </table:table-cell>
          <table:table-cell office:value-type="float" office:value="723" table:style-name="ce7">
            <text:p>72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reating a geriatric emergency department : a practical guide / John G. Schumacher, Don Melad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52<text:s text:c="9"/></text:p>
          </table:table-cell>
          <table:table-cell office:value-type="float" office:value="6845" table:style-name="ce7">
            <text:p>6,84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book of research on assessment practices and pedagogical models for immigrant students / [edited by] Jared Keengwe, Grace Onchwar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53<text:s text:c="9"/></text:p>
          </table:table-cell>
          <table:table-cell office:value-type="float" office:value="4429" table:style-name="ce7">
            <text:p>4,42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1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ethodological innovations in research and academic writing / [edited by] Aaron Samuel Zimmerma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382</text:p>
          </table:table-cell>
          <table:table-cell office:value-type="float" office:value="2510" table:style-name="ce7">
            <text:p>2,51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rological care for the transgender patient : a comprehensive guide / Nikolavsky, Dmitri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90</text:p>
          </table:table-cell>
          <table:table-cell office:value-type="float" office:value="3055" table:style-name="ce7">
            <text:p>3,05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92022</text:p>
          </table:table-cell>
          <table:table-cell office:value-type="float" office:value="2022" table:style-name="ce16">
            <text:p>2022</text:p>
          </table:table-cell>
          <table:table-cell office:value-type="string" table:style-name="ce9">
            <text:p>Nursing Informatics and the Foundation of Knowledge. 5/E. / McGonigle, D.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91</text:p>
          </table:table-cell>
          <table:table-cell office:value-type="float" office:value="1607" table:style-name="ce7">
            <text:p>1,60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92022</text:p>
          </table:table-cell>
          <table:table-cell office:value-type="float" office:value="2022" table:style-name="ce16">
            <text:p>2022</text:p>
          </table:table-cell>
          <table:table-cell office:value-type="string" table:style-name="ce9">
            <text:p>Nursing: Scope and Standards of Practice. 4/E.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92</text:p>
          </table:table-cell>
          <table:table-cell office:value-type="float" office:value="2864" table:style-name="ce7">
            <text:p>2,86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92022</text:p>
          </table:table-cell>
          <table:table-cell office:value-type="float" office:value="2022" table:style-name="ce16">
            <text:p>2022</text:p>
          </table:table-cell>
          <table:table-cell office:value-type="string" table:style-name="ce9">
            <text:p>Nursing in Today's World: Trends, Issues, and Management. 12/E. / Buckway, A. S.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695</text:p>
          </table:table-cell>
          <table:table-cell office:value-type="float" office:value="2898" table:style-name="ce7">
            <text:p>2,8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NUREB</text:p>
          </table:table-cell>
          <table:table-cell office:value-type="string" table:style-name="ce8">
            <text:p>E050092022</text:p>
          </table:table-cell>
          <table:table-cell office:value-type="float" office:value="2022" table:style-name="ce16">
            <text:p>2022</text:p>
          </table:table-cell>
          <table:table-cell office:value-type="string" table:style-name="ce9">
            <text:p>Community as Partner: Theory and Practice in Nursing. 8/E. / Anderson, E. T.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7">
            <text:p>DO018176<text:s text:c="8"/></text:p>
          </table:table-cell>
          <table:table-cell office:value-type="float" office:value="3700" table:style-name="ce18">
            <text:p>3,700.00<text:s/></text:p>
          </table:table-cell>
          <table:table-cell office:value-type="string" table:style-name="ce19">
            <text:p>NTUNHS</text:p>
          </table:table-cell>
          <table:table-cell office:value-type="string" table:style-name="ce19">
            <text:p>CNNURAV</text:p>
          </table:table-cell>
          <table:table-cell office:value-type="string" table:style-name="ce20">
            <text:p>V17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南丁格爾 [錄影資料] = A Bittersweet Dilemma / 楊朝鈞導演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2">
            <text:p>EPD002327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Development and Evaluation of a Nurse Leader-Directed Aromatherapy Protocol for Patients Receiving Home Intravenous Therapy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28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Nutritional Status and Dysphagia in Patients with Oesophageal Cancer - the Impact of Oncological and Surgical Treatment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29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A Cross-Cultural Comparison of the Role of Maternal Mental Health in the Prediction of Infant Cognitive Development and Empirical Investigation of the Role of Early Caregiving in India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30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Adult Awareness of the Effect the Oral Cavity Has on Systemic Health and the Effect of Oral Literacy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31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An Investigation of Strain and Support Needs of Caregivers of Older Adults with Delirium and Allied Health Promotion Interventions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32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Clinical Practice Guidelines for Community-Based Resources for Substance Abuse Patients in an Emergency Department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33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Developing Culturally Specific, Patient-Centered Maternity Care Models for High-Risk Immigrant Populations: Recommendations from a Study of the Haitian Population at Boston Medical Center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34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Differences in Smoking Behaviors and Readiness to Change for Patients with Copd and Differing Categories of Depression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35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Effectiveness of a Personalized Health Profile on Specificity of Self-Management Goals Among People Living with HIV in Canada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36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Everyone Is Watching: Mastering the Challenge of Caring for Infants at the End of Life while Being Constantly Observed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37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Factors Associated with Help-Seeking Behaviors Among Persons with Serious Psychological Distress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MD000692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For and by Communities: An Assessment of Feasibility for a Novel International Healthcare Program in Rural Ghana and Nigeria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MD000693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How Appropriate Is the Patient Assessment of Chronic Illness Care (Pacic) as a Measure of Patient Experience Among Individuals with Chronic Pain? a Rasch Based Analysis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38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How Community Mental Health Centers Integrate Primary Care: A Qualitative Descriptive Study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39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Implementation and Management of Information Technology in Health Care Delivery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40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Improving Health Care Transition Services for Children with Special Health Care Needs in Oklahoma: A Mixed-Methods Participatory Study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MD000694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Information-Seeking and Information-Sharing about Mental Health on Social Media: Role of Depression and Anxiety Ratings, Perceived Health-Related Social Media Peer Support and Perceived Health Benefits of Social Media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41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Nurse Practitioner Opioid Prescribing and Safety Measure Utilization Patterns in Ontario: An Explanatory Sequential Mixed Methods Study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42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Palliative Care in Patients with Noncancer Illness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43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Pediatric Asthma Management: Navigating Child, Family, Healthcare, and Community Factors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MD000695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Reducing Preventable Emergency Department Visits After Colorectal Surgery by Improving Patient-Physician Communication Using Mobile Health Applications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44</text:p>
          </table:table-cell>
          <table:table-cell office:value-type="float" office:value="1974" table:style-name="ce2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24">
            <text:p>CNNUR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Self-Administered Psychotherapy for Chronic Non-Cancer Pain and Depression</text:p>
          </table:table-cell>
          <table:table-cell table:number-columns-repeated="16377" table:style-name="ce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中文書</text:p>
          </table:table-cell>
          <table:table-cell office:value-type="string" table:style-name="ce28">
            <text:p>108種(165筆)</text:p>
          </table:table-cell>
          <table:table-cell table:number-columns-repeated="4" table:style-name="ce29"/>
          <table:table-cell table:number-columns-repeated="1018" table:style-name="ce28"/>
          <table:table-cell table:number-columns-repeated="15360"/>
        </table:table-row>
        <table:table-row table:style-name="ro1">
          <table:table-cell office:value-type="string" table:style-name="ce28">
            <text:p>西文書</text:p>
          </table:table-cell>
          <table:table-cell office:value-type="string" table:style-name="ce28">
            <text:p>560種(573筆)</text:p>
          </table:table-cell>
          <table:table-cell table:number-columns-repeated="4" table:style-name="ce29"/>
          <table:table-cell table:number-columns-repeated="1018" table:style-name="ce28"/>
          <table:table-cell table:number-columns-repeated="15360"/>
        </table:table-row>
        <table:table-row table:style-name="ro1">
          <table:table-cell office:value-type="string" table:style-name="ce28">
            <text:p>視聽</text:p>
          </table:table-cell>
          <table:table-cell office:value-type="string" table:style-name="ce28">
            <text:p>1種(1筆)</text:p>
          </table:table-cell>
          <table:table-cell table:number-columns-repeated="4" table:style-name="ce29"/>
          <table:table-cell table:number-columns-repeated="1018" table:style-name="ce28"/>
          <table:table-cell table:number-columns-repeated="15360"/>
        </table:table-row>
        <table:table-row table:style-name="ro1">
          <table:table-cell office:value-type="string" table:style-name="ce28">
            <text:p>數位論文</text:p>
          </table:table-cell>
          <table:table-cell office:value-type="string" table:style-name="ce28">
            <text:p>22種(22筆)</text:p>
          </table:table-cell>
          <table:table-cell table:number-columns-repeated="4" table:style-name="ce29"/>
          <table:table-cell table:number-columns-repeated="1018" table:style-name="ce28"/>
          <table:table-cell table:number-columns-repeated="15360"/>
        </table:table-row>
        <table:table-row table:style-name="ro1">
          <table:table-cell office:value-type="string" table:style-name="ce28">
            <text:p>總計</text:p>
          </table:table-cell>
          <table:table-cell office:value-type="string" table:style-name="ce28">
            <text:p>691種(761筆)</text:p>
          </table:table-cell>
          <table:table-cell table:number-columns-repeated="4" table:style-name="ce29"/>
          <table:table-cell table:number-columns-repeated="1018" table:style-name="ce28"/>
          <table:table-cell table:number-columns-repeated="15360"/>
        </table:table-row>
        <table:table-row table:number-rows-repeated="1047808" table:style-name="ro1">
          <table:table-cell table:number-columns-repeated="16384"/>
        </table:table-row>
        <table:named-expressions>
          <table:named-range table:name="_xlnm._FilterDatabase" table:cell-range-address="CNNUR護理系所.$A$1:CNNUR護理系所.$G$765" table:base-cell-address="CNNUR護理系所.$A$1"/>
        </table:named-expressions>
      </table:table>
      <table:table table:name="CNMID護理助產" table:style-name="ta1">
        <table:table-column table:style-name="co1" table:default-cell-style-name="ce36"/>
        <table:table-column table:style-name="co2" table:default-cell-style-name="ce1"/>
        <table:table-column table:style-name="co2" table:number-columns-repeated="2" table:default-cell-style-name="ce37"/>
        <table:table-column table:style-name="co1" table:default-cell-style-name="ce37"/>
        <table:table-column table:style-name="co2" table:default-cell-style-name="ce37"/>
        <table:table-column table:style-name="co3" table:default-cell-style-name="ce1"/>
        <table:table-column table:style-name="co6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30">
            <text:p>條碼</text:p>
          </table:table-cell>
          <table:table-cell office:value-type="string" table:style-name="ce31">
            <text:p>館藏價格</text:p>
          </table:table-cell>
          <table:table-cell office:value-type="string" table:style-name="ce30">
            <text:p>館別</text:p>
          </table:table-cell>
          <table:table-cell office:value-type="string" table:style-name="ce30">
            <text:p>經費代碼</text:p>
          </table:table-cell>
          <table:table-cell office:value-type="string" table:style-name="ce30">
            <text:p>訂單編號</text:p>
          </table:table-cell>
          <table:table-cell office:value-type="string" table:style-name="ce30">
            <text:p>年度</text:p>
          </table:table-cell>
          <table:table-cell office:value-type="string" table:style-name="ce5">
            <text:p>題名</text:p>
          </table:table-cell>
          <table:table-cell table:number-columns-repeated="16377" table:style-name="ce32"/>
        </table:table-row>
        <table:table-row table:style-name="ro1">
          <table:table-cell office:value-type="string" table:style-name="ce9">
            <text:p>0121011<text:s text:c="9"/></text:p>
          </table:table-cell>
          <table:table-cell office:value-type="float" office:value="213" table:style-name="ce18">
            <text:p>213.00<text:s/></text:p>
          </table:table-cell>
          <table:table-cell office:value-type="string" table:style-name="ce20">
            <text:p>NTUNHS</text:p>
          </table:table-cell>
          <table:table-cell office:value-type="string" table:style-name="ce20">
            <text:p>CNMIDCB</text:p>
          </table:table-cell>
          <table:table-cell office:value-type="string" table:style-name="ce20">
            <text:p>C07001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助產實務健康照護 = Midwifery practice / 高美玲等編著; 高千惠主編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21012<text:s text:c="9"/></text:p>
          </table:table-cell>
          <table:table-cell office:value-type="float" office:value="213" table:style-name="ce18">
            <text:p>213.00<text:s/></text:p>
          </table:table-cell>
          <table:table-cell office:value-type="string" table:style-name="ce20">
            <text:p>NTUNHS</text:p>
          </table:table-cell>
          <table:table-cell office:value-type="string" table:style-name="ce20">
            <text:p>CNMIDCB</text:p>
          </table:table-cell>
          <table:table-cell office:value-type="string" table:style-name="ce20">
            <text:p>C07001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助產實務健康照護 = Midwifery practice / 高美玲等編著; 高千惠主編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21049<text:s text:c="9"/></text:p>
          </table:table-cell>
          <table:table-cell office:value-type="float" office:value="305" table:style-name="ce18">
            <text:p>305.00<text:s/></text:p>
          </table:table-cell>
          <table:table-cell office:value-type="string" table:style-name="ce20">
            <text:p>NTUNHS</text:p>
          </table:table-cell>
          <table:table-cell office:value-type="string" table:style-name="ce20">
            <text:p>CNMIDCB</text:p>
          </table:table-cell>
          <table:table-cell office:value-type="string" table:style-name="ce20">
            <text:p>C07001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實證護理概論 = Basic introduction to evidence-based nursing / 穆佩芬等編著; 穆佩芬, 張麗銀, 周幸生總校閱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21050<text:s text:c="9"/></text:p>
          </table:table-cell>
          <table:table-cell office:value-type="float" office:value="305" table:style-name="ce18">
            <text:p>305.00<text:s/></text:p>
          </table:table-cell>
          <table:table-cell office:value-type="string" table:style-name="ce20">
            <text:p>NTUNHS</text:p>
          </table:table-cell>
          <table:table-cell office:value-type="string" table:style-name="ce20">
            <text:p>CNMIDCB</text:p>
          </table:table-cell>
          <table:table-cell office:value-type="string" table:style-name="ce20">
            <text:p>C07001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實證護理概論 = Basic introduction to evidence-based nursing / 穆佩芬等編著; 穆佩芬, 張麗銀, 周幸生總校閱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21051<text:s text:c="9"/></text:p>
          </table:table-cell>
          <table:table-cell office:value-type="float" office:value="305" table:style-name="ce18">
            <text:p>305.00<text:s/></text:p>
          </table:table-cell>
          <table:table-cell office:value-type="string" table:style-name="ce20">
            <text:p>NTUNHS</text:p>
          </table:table-cell>
          <table:table-cell office:value-type="string" table:style-name="ce20">
            <text:p>CNMIDCB</text:p>
          </table:table-cell>
          <table:table-cell office:value-type="string" table:style-name="ce20">
            <text:p>C07001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實證護理概論 = Basic introduction to evidence-based nursing / 穆佩芬等編著; 穆佩芬, 張麗銀, 周幸生總校閱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21159<text:s text:c="9"/></text:p>
          </table:table-cell>
          <table:table-cell office:value-type="float" office:value="142" table:style-name="ce18">
            <text:p>142.00<text:s/></text:p>
          </table:table-cell>
          <table:table-cell office:value-type="string" table:style-name="ce20">
            <text:p>NTUNHS</text:p>
          </table:table-cell>
          <table:table-cell office:value-type="string" table:style-name="ce20">
            <text:p>CNMIDCB</text:p>
          </table:table-cell>
          <table:table-cell office:value-type="string" table:style-name="ce20">
            <text:p>C07001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助產師國考試題集錦(助產學) = Examination questions / 華格那編輯部編著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21182<text:s text:c="9"/></text:p>
          </table:table-cell>
          <table:table-cell office:value-type="float" office:value="298" table:style-name="ce18">
            <text:p>298.00<text:s/></text:p>
          </table:table-cell>
          <table:table-cell office:value-type="string" table:style-name="ce20">
            <text:p>NTUNHS</text:p>
          </table:table-cell>
          <table:table-cell office:value-type="string" table:style-name="ce20">
            <text:p>CNMIDCB</text:p>
          </table:table-cell>
          <table:table-cell office:value-type="string" table:style-name="ce20">
            <text:p>C07001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生產, 本該無傷 : 順勢生產與阿萍醫師的好孕助產所 / 陳鈺萍著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21183<text:s text:c="9"/></text:p>
          </table:table-cell>
          <table:table-cell office:value-type="float" office:value="426" table:style-name="ce18">
            <text:p>426.00<text:s/></text:p>
          </table:table-cell>
          <table:table-cell office:value-type="string" table:style-name="ce20">
            <text:p>NTUNHS</text:p>
          </table:table-cell>
          <table:table-cell office:value-type="string" table:style-name="ce20">
            <text:p>CNMIDCB</text:p>
          </table:table-cell>
          <table:table-cell office:value-type="string" table:style-name="ce20">
            <text:p>C07001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生產隊友 : 共創幸福的生產經驗!給爸爸、導樂、親友團的完全陪產指南 / 潘妮‧西姆金(Penny Simkin), 凱蒂‧羅絲(Katie Rohs)作; 謝汝萱譯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21645<text:s text:c="9"/></text:p>
          </table:table-cell>
          <table:table-cell office:value-type="float" office:value="213" table:style-name="ce18">
            <text:p>213.00<text:s/></text:p>
          </table:table-cell>
          <table:table-cell office:value-type="string" table:style-name="ce20">
            <text:p>NTUNHS</text:p>
          </table:table-cell>
          <table:table-cell office:value-type="string" table:style-name="ce20">
            <text:p>CNMIDCB</text:p>
          </table:table-cell>
          <table:table-cell office:value-type="string" table:style-name="ce20">
            <text:p>C07006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道醫思想 : 跨文化講座紀實 / 張意將等著; 蔣欣欣主編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21646<text:s text:c="9"/></text:p>
          </table:table-cell>
          <table:table-cell office:value-type="float" office:value="320" table:style-name="ce18">
            <text:p>320.00<text:s/></text:p>
          </table:table-cell>
          <table:table-cell office:value-type="string" table:style-name="ce20">
            <text:p>NTUNHS</text:p>
          </table:table-cell>
          <table:table-cell office:value-type="string" table:style-name="ce20">
            <text:p>CNMIDCB</text:p>
          </table:table-cell>
          <table:table-cell office:value-type="string" table:style-name="ce20">
            <text:p>C07006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小組對話 : 教學與研究 = Education and research on small group learning / 蔣欣欣著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21647<text:s text:c="9"/></text:p>
          </table:table-cell>
          <table:table-cell office:value-type="float" office:value="178" table:style-name="ce18">
            <text:p>178.00<text:s/></text:p>
          </table:table-cell>
          <table:table-cell office:value-type="string" table:style-name="ce20">
            <text:p>NTUNHS</text:p>
          </table:table-cell>
          <table:table-cell office:value-type="string" table:style-name="ce20">
            <text:p>CNMIDCB</text:p>
          </table:table-cell>
          <table:table-cell office:value-type="string" table:style-name="ce20">
            <text:p>C07006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團體心理治療 / Sophia Vinogradov, Irvin D. Yalom著; 鄧惠泉, 湯華盛譯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21648<text:s text:c="9"/></text:p>
          </table:table-cell>
          <table:table-cell office:value-type="float" office:value="312" table:style-name="ce18">
            <text:p>312.00<text:s/></text:p>
          </table:table-cell>
          <table:table-cell office:value-type="string" table:style-name="ce20">
            <text:p>NTUNHS</text:p>
          </table:table-cell>
          <table:table-cell office:value-type="string" table:style-name="ce20">
            <text:p>CNMIDCB</text:p>
          </table:table-cell>
          <table:table-cell office:value-type="string" table:style-name="ce20">
            <text:p>C07006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華人倫理實踐 : 理論與實務的交會 / 王心運等著; 汪文聖主編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21649<text:s text:c="9"/></text:p>
          </table:table-cell>
          <table:table-cell office:value-type="float" office:value="341" table:style-name="ce18">
            <text:p>341.00<text:s/></text:p>
          </table:table-cell>
          <table:table-cell office:value-type="string" table:style-name="ce20">
            <text:p>NTUNHS</text:p>
          </table:table-cell>
          <table:table-cell office:value-type="string" table:style-name="ce20">
            <text:p>CNMIDCB</text:p>
          </table:table-cell>
          <table:table-cell office:value-type="string" table:style-name="ce20">
            <text:p>C07006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善的研究 / 西田幾多郎著; 黃文宏譯注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21650<text:s text:c="9"/></text:p>
          </table:table-cell>
          <table:table-cell office:value-type="float" office:value="249" table:style-name="ce18">
            <text:p>249.00<text:s/></text:p>
          </table:table-cell>
          <table:table-cell office:value-type="string" table:style-name="ce20">
            <text:p>NTUNHS</text:p>
          </table:table-cell>
          <table:table-cell office:value-type="string" table:style-name="ce20">
            <text:p>CNMIDCB</text:p>
          </table:table-cell>
          <table:table-cell office:value-type="string" table:style-name="ce20">
            <text:p>C07006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現象學的觀念 = Die idee der phanomenologie / 胡塞爾(von Edmund Husserl)著; 黃文宏譯注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22112<text:s text:c="9"/></text:p>
          </table:table-cell>
          <table:table-cell office:value-type="float" office:value="746" table:style-name="ce18">
            <text:p>746.00<text:s/></text:p>
          </table:table-cell>
          <table:table-cell office:value-type="string" table:style-name="ce20">
            <text:p>NTUNHS</text:p>
          </table:table-cell>
          <table:table-cell office:value-type="string" table:style-name="ce20">
            <text:p>CNMIDCB</text:p>
          </table:table-cell>
          <table:table-cell office:value-type="string" table:style-name="ce20">
            <text:p>C07011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健康評估與鑑別診斷 / Joyce E. Dains, Linda Ciofu Baumann, Pamela Scheibel作; 高上淨翻譯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035757<text:s text:c="9"/></text:p>
          </table:table-cell>
          <table:table-cell office:value-type="float" office:value="985" table:style-name="ce18">
            <text:p>985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Research methods for nurses and midwives : theory and practice / Merryl Harvey, Lucy Land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58<text:s text:c="9"/></text:p>
          </table:table-cell>
          <table:table-cell office:value-type="float" office:value="657" table:style-name="ce18">
            <text:p>657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From birth to five years. Practical developmental examination / Ajay Sharma with Helen Cockerill ; illustrator, Nobuo Okawa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59<text:s text:c="9"/></text:p>
          </table:table-cell>
          <table:table-cell office:value-type="float" office:value="1215" table:style-name="ce18">
            <text:p>1,215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Supporting women for labour and birth : a thoughtful guide / Nicky Leap and Billie Hunter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60<text:s text:c="9"/></text:p>
          </table:table-cell>
          <table:table-cell office:value-type="float" office:value="1801" table:style-name="ce18">
            <text:p>1,801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Specialized newborn care / [editors in chief, Robert A. Sinkin, Christian A. Chisholm]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61<text:s text:c="9"/></text:p>
          </table:table-cell>
          <table:table-cell office:value-type="float" office:value="3315" table:style-name="ce18">
            <text:p>3,315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Calving management and newborn calf care : an interactive textbook for cattle medicine and obstetrics / João Simões, George Stilwell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62<text:s text:c="9"/></text:p>
          </table:table-cell>
          <table:table-cell office:value-type="float" office:value="2378" table:style-name="ce18">
            <text:p>2,378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No perfect birth : trauma and obstetric care in the rural United States / Kristin Haltinner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63<text:s text:c="9"/></text:p>
          </table:table-cell>
          <table:table-cell office:value-type="float" office:value="875" table:style-name="ce18">
            <text:p>875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Dying to count : post-abortion care and global reproductive health politics in Senegal / Siri Suh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64<text:s text:c="9"/></text:p>
          </table:table-cell>
          <table:table-cell office:value-type="float" office:value="3867" table:style-name="ce18">
            <text:p>3,867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Obstetric catastrophes : a clinical guide / Carlos Montufar, Jorge Hidalgo, Alfredo F. Gei, editors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65<text:s text:c="9"/></text:p>
          </table:table-cell>
          <table:table-cell office:value-type="float" office:value="1642" table:style-name="ce18">
            <text:p>1,642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The DRCOG revision guide : examination preparation and practice questions / Susan Ward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66<text:s text:c="9"/></text:p>
          </table:table-cell>
          <table:table-cell office:value-type="float" office:value="2348" table:style-name="ce18">
            <text:p>2,348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Sex- and gender-based women's health : a practical guide for primary care / Sarah A. Tilstra ... [et al.], editors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67<text:s text:c="9"/></text:p>
          </table:table-cell>
          <table:table-cell office:value-type="float" office:value="1126" table:style-name="ce18">
            <text:p>1,126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Designing motherhood / Michelle Millar Fisher, Amber Winick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68<text:s text:c="9"/></text:p>
          </table:table-cell>
          <table:table-cell office:value-type="float" office:value="3038" table:style-name="ce18">
            <text:p>3,038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Intrapartum ultrasonography for labor management : labor, delivery and puerperium / Antonio Malvasi, editor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69<text:s text:c="9"/></text:p>
          </table:table-cell>
          <table:table-cell office:value-type="float" office:value="1519" table:style-name="ce18">
            <text:p>1,519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Pelvic floor disorders : a multidisciplinary textbook / Giulio A. Santoro, Andrzej P. Wieczorek, Abdul H. Sultan, editors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70<text:s text:c="9"/></text:p>
          </table:table-cell>
          <table:table-cell office:value-type="float" office:value="1519" table:style-name="ce18">
            <text:p>1,519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Pelvic floor disorders : a multidisciplinary textbook / Giulio A. Santoro, Andrzej P. Wieczorek, Abdul H. Sultan, editors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71<text:s text:c="9"/></text:p>
          </table:table-cell>
          <table:table-cell office:value-type="float" office:value="2468" table:style-name="ce18">
            <text:p>2,468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Donald school 3D-4D ultrasound in gynecology / editors, Zorancho Petanovski, Asim Kurjak ; foreword, Frank A. Chervenak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72<text:s text:c="9"/></text:p>
          </table:table-cell>
          <table:table-cell office:value-type="float" office:value="1126" table:style-name="ce18">
            <text:p>1,126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Actocardiogram : analysis of fetal motion and heart rate / Kazuo Maeda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5775<text:s text:c="9"/></text:p>
          </table:table-cell>
          <table:table-cell office:value-type="float" office:value="375" table:style-name="ce18">
            <text:p>375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3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The simple guide to having a baby / Penny Simkin ... [et al.]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A036395<text:s text:c="9"/></text:p>
          </table:table-cell>
          <table:table-cell office:value-type="float" office:value="3232" table:style-name="ce18">
            <text:p>3,232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EB</text:p>
          </table:table-cell>
          <table:table-cell office:value-type="string" table:style-name="ce20">
            <text:p>E05007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Protocols for high-risk pregnancies : an evidence-based approach / edited by John T. Queenan, Catherine Y. Spong, Charles J. Lockwood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DO018102<text:s text:c="8"/></text:p>
          </table:table-cell>
          <table:table-cell office:value-type="float" office:value="3848" table:style-name="ce18">
            <text:p>3,848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AV</text:p>
          </table:table-cell>
          <table:table-cell office:value-type="string" table:style-name="ce20">
            <text:p>V17002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幸福定格 [錄影資料] = Love talk / 沈可尚導演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DO018103<text:s text:c="8"/></text:p>
          </table:table-cell>
          <table:table-cell office:value-type="float" office:value="1295" table:style-name="ce18">
            <text:p>1,295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AV</text:p>
          </table:table-cell>
          <table:table-cell office:value-type="string" table:style-name="ce20">
            <text:p>V17002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血鑽石 [錄影資料] = Bolld diamond / 艾德華茲維克(Edward Zwick)導演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DO018104<text:s text:c="8"/></text:p>
          </table:table-cell>
          <table:table-cell office:value-type="float" office:value="1295" table:style-name="ce18">
            <text:p>1,295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AV</text:p>
          </table:table-cell>
          <table:table-cell office:value-type="string" table:style-name="ce20">
            <text:p>V17002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血鑽石 [錄影資料] = Bolld diamond / 艾德華茲維克(Edward Zwick)導演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DO018105<text:s text:c="8"/></text:p>
          </table:table-cell>
          <table:table-cell office:value-type="float" office:value="3700" table:style-name="ce18">
            <text:p>3,700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AV</text:p>
          </table:table-cell>
          <table:table-cell office:value-type="string" table:style-name="ce20">
            <text:p>V17002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女權之聲 [錄影資料] : 無懼年代 = Suffragette / 莎拉加芙倫(Sarah Gavron)導演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7">
            <text:p>DO018106<text:s text:c="8"/></text:p>
          </table:table-cell>
          <table:table-cell office:value-type="float" office:value="3700" table:style-name="ce18">
            <text:p>3,700.00<text:s/></text:p>
          </table:table-cell>
          <table:table-cell office:value-type="string" table:style-name="ce19">
            <text:p>NTUNHS</text:p>
          </table:table-cell>
          <table:table-cell office:value-type="string" table:style-name="ce20">
            <text:p>CNMIDAV</text:p>
          </table:table-cell>
          <table:table-cell office:value-type="string" table:style-name="ce20">
            <text:p>V170022022</text:p>
          </table:table-cell>
          <table:table-cell office:value-type="string" table:style-name="ce20">
            <text:p>2022</text:p>
          </table:table-cell>
          <table:table-cell office:value-type="string" table:style-name="ce19">
            <text:p>RBG [錄影資料] : 不恐龍大法官 / Julie Cohen, Betsy West導演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33">
            <text:p>EPD002322</text:p>
          </table:table-cell>
          <table:table-cell office:value-type="float" office:value="1912" table:style-name="ce34">
            <text:p>1,912.00<text:s/></text:p>
          </table:table-cell>
          <table:table-cell office:value-type="string" table:style-name="ce9">
            <text:p>NTUNHS</text:p>
          </table:table-cell>
          <table:table-cell office:value-type="string" table:style-name="ce35">
            <text:p>CNMIDEB</text:p>
          </table:table-cell>
          <table:table-cell office:value-type="string" table:style-name="ce25">
            <text:p>DDC2022</text:p>
          </table:table-cell>
          <table:table-cell office:value-type="float" office:value="2022" table:style-name="ce35">
            <text:p>2022</text:p>
          </table:table-cell>
          <table:table-cell office:value-type="string" table:style-name="ce33">
            <text:p>Understanding Differing Rates of Certified Nurse Midwife-Attended Births in Wisconsin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33">
            <text:p>EPD002323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35">
            <text:p>CNMID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The Impact of Midwifery on Infant and Maternal Outcomes Among Black Mothers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33">
            <text:p>EPD002324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35">
            <text:p>CNMIDEB</text:p>
          </table:table-cell>
          <table:table-cell office:value-type="string" table:style-name="ce25">
            <text:p>DDC2022</text:p>
          </table:table-cell>
          <table:table-cell office:value-type="float" office:value="2022" table:style-name="ce35">
            <text:p>2022</text:p>
          </table:table-cell>
          <table:table-cell office:value-type="string" table:style-name="ce33">
            <text:p>The Impact of Evidence-Based Guidelines on Utilization of First-Trimester Fetal Ultrasounds Performed by Certified Nurse-Midwives and Advanced Practice Registered Nurses in an Obstetric Triage Setting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33">
            <text:p>EMD000686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35">
            <text:p>CNMID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Midwifery in the Time of COVID-19, an Exploratory Study from the Perspective of Community Midwives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33">
            <text:p>EPD002325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35">
            <text:p>CNMID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Midwifery and Medicine in Britain: A Comparative View of Midwifery and Childbearing in Scotland and England, 1650–1780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33">
            <text:p>EMD000687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35">
            <text:p>CNMID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American Home Birth in the 21st Century: Implications on Health and Culture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33">
            <text:p>EMD000688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35">
            <text:p>CNMID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Optimizing Gestational Weight Gain in Twin Pregnancies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33">
            <text:p>EPD002326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35">
            <text:p>CNMID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Intimate Partner Violence: Effects of Emotional Abuse in Women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33">
            <text:p>EMD000689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35">
            <text:p>CNMID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When Grief Remains and Memories Persist: Trauma and Historical Revisionism in 1920s Paraguayan Literature of the War of the Triple Alliance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33">
            <text:p>EMD000690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35">
            <text:p>CNMID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Investigating a Question Prompt List to Support Patient-Centred Care for Women with Hypertensive Disorders of Pregnancy at Risk for Cardiovascular Disease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33">
            <text:p>EMD000691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9">
            <text:p>NTUNHS</text:p>
          </table:table-cell>
          <table:table-cell office:value-type="string" table:style-name="ce35">
            <text:p>CNMID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Stigma in Police Officers with PTSD Receiving Mental Health Services</text:p>
          </table:table-cell>
          <table:table-cell table:number-columns-repeated="16377" table:style-name="ce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中文書</text:p>
          </table:table-cell>
          <table:table-cell office:value-type="string" table:style-name="ce28">
            <text:p>12種(15筆)</text:p>
          </table:table-cell>
          <table:table-cell table:number-columns-repeated="4" table:style-name="ce37"/>
          <table:table-cell table:number-columns-repeated="16378" table:style-name="ce1"/>
        </table:table-row>
        <table:table-row table:style-name="ro1">
          <table:table-cell office:value-type="string" table:style-name="ce28">
            <text:p>西文書</text:p>
          </table:table-cell>
          <table:table-cell office:value-type="string" table:style-name="ce28">
            <text:p>18種(18筆)</text:p>
          </table:table-cell>
          <table:table-cell table:number-columns-repeated="4" table:style-name="ce37"/>
          <table:table-cell table:number-columns-repeated="16378" table:style-name="ce1"/>
        </table:table-row>
        <table:table-row table:style-name="ro1">
          <table:table-cell office:value-type="string" table:style-name="ce28">
            <text:p>視聽</text:p>
          </table:table-cell>
          <table:table-cell office:value-type="string" table:style-name="ce28">
            <text:p>4種(5筆)</text:p>
          </table:table-cell>
          <table:table-cell table:number-columns-repeated="4" table:style-name="ce37"/>
          <table:table-cell table:number-columns-repeated="16378" table:style-name="ce1"/>
        </table:table-row>
        <table:table-row table:style-name="ro1">
          <table:table-cell office:value-type="string" table:style-name="ce28">
            <text:p>數位論文</text:p>
          </table:table-cell>
          <table:table-cell office:value-type="string" table:style-name="ce28">
            <text:p>11種(11筆)</text:p>
          </table:table-cell>
          <table:table-cell table:number-columns-repeated="4" table:style-name="ce37"/>
          <table:table-cell table:number-columns-repeated="16378" table:style-name="ce1"/>
        </table:table-row>
        <table:table-row table:style-name="ro1">
          <table:table-cell office:value-type="string" table:style-name="ce28">
            <text:p>總計</text:p>
          </table:table-cell>
          <table:table-cell office:value-type="string" table:style-name="ce28">
            <text:p>35種(49筆)</text:p>
          </table:table-cell>
          <table:table-cell table:number-columns-repeated="4" table:style-name="ce37"/>
          <table:table-cell table:number-columns-repeated="16378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CNHAE醫教系所" table:style-name="ta1">
        <table:table-column table:style-name="co1" table:default-cell-style-name="ce28"/>
        <table:table-column table:style-name="co2" table:default-cell-style-name="ce45"/>
        <table:table-column table:style-name="co2" table:default-cell-style-name="ce29"/>
        <table:table-column table:style-name="co2" table:default-cell-style-name="ce46"/>
        <table:table-column table:style-name="co1" table:default-cell-style-name="ce29"/>
        <table:table-column table:style-name="co2" table:default-cell-style-name="ce29"/>
        <table:table-column table:style-name="co3" table:default-cell-style-name="ce28"/>
        <table:table-column table:style-name="co4" table:number-columns-repeated="1017" table:default-cell-style-name="ce28"/>
        <table:table-column table:style-name="co5" table:number-columns-repeated="15360" table:default-cell-style-name="ce1"/>
        <table:table-row table:style-name="ro1">
          <table:table-cell office:value-type="string" table:style-name="ce30">
            <text:p>條碼</text:p>
          </table:table-cell>
          <table:table-cell office:value-type="string" table:style-name="ce38">
            <text:p>館藏價格</text:p>
          </table:table-cell>
          <table:table-cell office:value-type="string" table:style-name="ce30">
            <text:p>館別</text:p>
          </table:table-cell>
          <table:table-cell office:value-type="string" table:style-name="ce30">
            <text:p>經費代碼</text:p>
          </table:table-cell>
          <table:table-cell office:value-type="string" table:style-name="ce30">
            <text:p>訂單編號</text:p>
          </table:table-cell>
          <table:table-cell office:value-type="string" table:style-name="ce30">
            <text:p>年度</text:p>
          </table:table-cell>
          <table:table-cell office:value-type="string" table:style-name="ce5">
            <text:p>題名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">
            <text:p>0121169<text:s text:c="9"/></text:p>
          </table:table-cell>
          <table:table-cell office:value-type="float" office:value="483" table:style-name="ce39">
            <text:p>48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教育心理學 / Anita Woolfolk作; 羅素貞等譯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170<text:s text:c="9"/></text:p>
          </table:table-cell>
          <table:table-cell office:value-type="float" office:value="412" table:style-name="ce39">
            <text:p>41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Go學習手冊 : 寫出道地的Go程式 / Jon Bodner著; 賴屹民譯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175<text:s text:c="9"/></text:p>
          </table:table-cell>
          <table:table-cell office:value-type="float" office:value="284" table:style-name="ce39">
            <text:p>2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解說教育與導覽技巧 = Interpretation education and guiding skills / 楊明賢著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938<text:s text:c="9"/></text:p>
          </table:table-cell>
          <table:table-cell office:value-type="float" office:value="440" table:style-name="ce39">
            <text:p>44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資料科學的良器 : R語言在行銷科學的應用 = Marketing science using R / 廖如龍, 葉世聰著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939<text:s text:c="9"/></text:p>
          </table:table-cell>
          <table:table-cell office:value-type="float" office:value="355" table:style-name="ce39">
            <text:p>35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ower BI實作大數據篩選分析與商業圖表設計 / 吳燦銘著; ZCT策劃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940<text:s text:c="9"/></text:p>
          </table:table-cell>
          <table:table-cell office:value-type="float" office:value="490" table:style-name="ce39">
            <text:p>49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統計學與Excel資料分析之實習應用 : 培養大數據分析力一定要會的統計分析與資料處理工具 / 王文中, 錢才瑋著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941<text:s text:c="9"/></text:p>
          </table:table-cell>
          <table:table-cell office:value-type="float" office:value="412" table:style-name="ce39">
            <text:p>41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邁向加薪之路! : 從職場範例學Excel函數X函數組合應用 / 施威銘研究室作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942<text:s text:c="9"/></text:p>
          </table:table-cell>
          <table:table-cell office:value-type="float" office:value="462" table:style-name="ce39">
            <text:p>46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ensorFlow與Keras : Python深度學習應用實務 = Hands-on deep learning by TensorFlow and Keras with Python / 陳允傑作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943<text:s text:c="9"/></text:p>
          </table:table-cell>
          <table:table-cell office:value-type="float" office:value="412" table:style-name="ce39">
            <text:p>41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設計師一定要學的HTML5‧CSS3網頁設計手冊 : 零基礎也能看得懂、學得會 / 陳惠貞著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944<text:s text:c="9"/></text:p>
          </table:table-cell>
          <table:table-cell office:value-type="float" office:value="391" table:style-name="ce39">
            <text:p>39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影視後製全攻略 : Premiere Pro/After Effects / 鄭琨鴻, 嚴銘浩作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945<text:s text:c="9"/></text:p>
          </table:table-cell>
          <table:table-cell office:value-type="float" office:value="383" table:style-name="ce39">
            <text:p>38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TML5、CSS3、JavaScript、Bootstrap5、jQuery、jQuery Mobile跨裝置網頁設計 / 陳惠貞作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946<text:s text:c="9"/></text:p>
          </table:table-cell>
          <table:table-cell office:value-type="float" office:value="412" table:style-name="ce39">
            <text:p>41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ython實戰聖經 : 用簡單強大的模組套件完成最強應用 = Python development bible / 文淵閣工作室編著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947<text:s text:c="9"/></text:p>
          </table:table-cell>
          <table:table-cell office:value-type="float" office:value="383" table:style-name="ce39">
            <text:p>38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第一次用Word寫論文就上手! / 黃聰明著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948<text:s text:c="9"/></text:p>
          </table:table-cell>
          <table:table-cell office:value-type="float" office:value="227" table:style-name="ce39">
            <text:p>22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翻倍效率工作術 : 不會就太可惜的Excel必學函數 / 文淵閣工作室編著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949<text:s text:c="9"/></text:p>
          </table:table-cell>
          <table:table-cell office:value-type="float" office:value="419" table:style-name="ce39">
            <text:p>41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QC+Python3.x機器學習基礎與應用特訓教材 : 軟體設計領域 / 林英志作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950<text:s text:c="9"/></text:p>
          </table:table-cell>
          <table:table-cell office:value-type="float" office:value="369" table:style-name="ce39">
            <text:p>36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TP行銷策略之Python商業應用實戰 : 網路爬蟲X機器學習X數據分析 / 羅凱揚等作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951<text:s text:c="9"/></text:p>
          </table:table-cell>
          <table:table-cell office:value-type="float" office:value="227" table:style-name="ce39">
            <text:p>22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翻倍效率工作術 : 不會就太可惜的Excel必學圖表 / 文淵閣工作室編著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952<text:s text:c="9"/></text:p>
          </table:table-cell>
          <table:table-cell office:value-type="float" office:value="398" table:style-name="ce39">
            <text:p>3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09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xcel商業智慧分析 : 樞紐分析X大數據分析工具PowerPivot及PowerView / 王仲麒作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2100<text:s text:c="9"/></text:p>
          </table:table-cell>
          <table:table-cell office:value-type="float" office:value="284" table:style-name="ce39">
            <text:p>2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1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畢業專題指南 : 遊戲、微電影與APP / 施百俊等著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2438<text:s text:c="9"/></text:p>
          </table:table-cell>
          <table:table-cell office:value-type="float" office:value="355" table:style-name="ce39">
            <text:p>35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1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疫苗先鋒 : 新冠疫苗的科學戰 / 吉爾伯特(Sarah Gilbert), 格林(Catherine Green)著; 廖建容, 郭貞伶譯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2592<text:s text:c="9"/></text:p>
          </table:table-cell>
          <table:table-cell office:value-type="float" office:value="0" table:style-name="ce39">
            <text:p>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1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疫苗先鋒 : 新冠疫苗的科學戰 / 吉爾伯特(Sarah Gilbert), 格林(Catherine Green)著; 廖建容, 郭貞伶譯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2439<text:s text:c="9"/></text:p>
          </table:table-cell>
          <table:table-cell office:value-type="float" office:value="341" table:style-name="ce39">
            <text:p>3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1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光速計畫 : BioNTech疫苗研發之路 / 米勒(Joe Miller), 吳沙忻(Ugur Sahin), 圖雷西(Ozlem Tureci)著; 顧正崙等審訂; 陸維濃譯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2593<text:s text:c="9"/></text:p>
          </table:table-cell>
          <table:table-cell office:value-type="float" office:value="0" table:style-name="ce39">
            <text:p>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1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光速計畫 : BioNTech疫苗研發之路 / 米勒(Joe Miller), 吳沙忻(Ugur Sahin), 圖雷西(Ozlem Tureci)著; 顧正崙等審訂; 陸維濃譯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3041<text:s text:c="9"/></text:p>
          </table:table-cell>
          <table:table-cell office:value-type="float" office:value="320" table:style-name="ce39">
            <text:p>32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2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努力, 但不費力 : 只做最重要的事, 其實沒有你想的那麼難 / 葛瑞格‧麥基昂(Greg McKeown)著; 張靖之譯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3042<text:s text:c="9"/></text:p>
          </table:table-cell>
          <table:table-cell office:value-type="float" office:value="355" table:style-name="ce39">
            <text:p>35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2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療癒的飲食與斷食 : 新時代的個人營養學 = Healing diet, healing fast : foundations for a new personalized nutritional science and well-being / 楊定一作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3043<text:s text:c="9"/></text:p>
          </table:table-cell>
          <table:table-cell office:value-type="float" office:value="263" table:style-name="ce39">
            <text:p>26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2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為什麼要拋棄我? : 日本「嬰兒信箱」十年紀實 / NHK採訪團隊著; 陳令嫻譯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3399<text:s text:c="9"/></text:p>
          </table:table-cell>
          <table:table-cell office:value-type="float" office:value="412" table:style-name="ce39">
            <text:p>41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CB</text:p>
          </table:table-cell>
          <table:table-cell office:value-type="string" table:style-name="ce8">
            <text:p>C0702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教學原理與設計 / 周新富著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198<text:s text:c="9"/></text:p>
          </table:table-cell>
          <table:table-cell office:value-type="float" office:value="1784" table:style-name="ce39">
            <text:p>1,7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 practical guide for medical teachers / edited by John A. Dent, Ronald M. Harden, Dan Hunt ; foreword by Brian D Hodge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78<text:s text:c="9"/></text:p>
          </table:table-cell>
          <table:table-cell office:value-type="float" office:value="4331" table:style-name="ce39">
            <text:p>4,33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sign of intelligent applications using machine learning and deep learning techniques / edited by Ramchandra S. Mangrulkar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79<text:s text:c="9"/></text:p>
          </table:table-cell>
          <table:table-cell office:value-type="float" office:value="5710" table:style-name="ce39">
            <text:p>5,71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ata analytics in bioinformatics : a machine learning perspective / edited by Rabinarayan Satpathy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80<text:s text:c="9"/></text:p>
          </table:table-cell>
          <table:table-cell office:value-type="float" office:value="808" table:style-name="ce39">
            <text:p>80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ython machine learning : discover the essentials of machine learning, data analysis, data science, data mining and artificial intelligence using Python code with Python tricks / Samuel Hack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81<text:s text:c="9"/></text:p>
          </table:table-cell>
          <table:table-cell office:value-type="float" office:value="2265" table:style-name="ce39">
            <text:p>2,26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ig data analytics methods : analytics techniques in data mining, deep learning and natural language processing / Peter Ghavam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82<text:s text:c="9"/></text:p>
          </table:table-cell>
          <table:table-cell office:value-type="float" office:value="3858" table:style-name="ce39">
            <text:p>3,85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alancing the tension between digital technologies and learning sciences / Dirk Ifenthaler, Demetrios G. Sampson, Pedro Isaías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83<text:s text:c="9"/></text:p>
          </table:table-cell>
          <table:table-cell office:value-type="float" office:value="1232" table:style-name="ce39">
            <text:p>1,23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igital learning and collaborative practices : lessons from inclusive and empowering participation with emerging technologies / edited by Eva Brooks, Susanne Dau and Staffan Seland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84<text:s text:c="9"/></text:p>
          </table:table-cell>
          <table:table-cell office:value-type="float" office:value="4961" table:style-name="ce39">
            <text:p>4,96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book for online learning contexts : digital, mobile and open : policy and practice / Ann Marcus-Quinn, Tríona Hourigan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85<text:s text:c="9"/></text:p>
          </table:table-cell>
          <table:table-cell office:value-type="float" office:value="1699" table:style-name="ce39">
            <text:p>1,6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07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obile education : personalised learning and assessment in remote education : a guide for educators and learners / Kieran McCartne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86<text:s text:c="9"/></text:p>
          </table:table-cell>
          <table:table-cell office:value-type="float" office:value="856" table:style-name="ce39">
            <text:p>85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rave new digital classroom : technology and foreign language learning / Robert J. Blake and Gabriel A. Guillén ; foreward by Steven L. Thorn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87<text:s text:c="9"/></text:p>
          </table:table-cell>
          <table:table-cell office:value-type="float" office:value="1958" table:style-name="ce39">
            <text:p>1,95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nceptualising the Digital University : The Intersection of Policy, Pedagogy and Practice / Bill Johnston, Sheila MacNeill, Keith Smyt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88<text:s text:c="9"/></text:p>
          </table:table-cell>
          <table:table-cell office:value-type="float" office:value="1379" table:style-name="ce39">
            <text:p>1,37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igital transformation of learning organization / Dirk Ifenthaler ... [et al.]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89<text:s text:c="9"/></text:p>
          </table:table-cell>
          <table:table-cell office:value-type="float" office:value="3861" table:style-name="ce39">
            <text:p>3,86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igher education 4.0 : the digital transformation of classroom lectures to blended learning / Kevin Anthony Jones, Ravi S. Sharm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90<text:s text:c="9"/></text:p>
          </table:table-cell>
          <table:table-cell office:value-type="float" office:value="909" table:style-name="ce39">
            <text:p>90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eer pedagogies on digital platforms : learning with Minecraft Let's Play videos / Michael Dezuann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91<text:s text:c="9"/></text:p>
          </table:table-cell>
          <table:table-cell office:value-type="float" office:value="676" table:style-name="ce39">
            <text:p>67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tudent-focused learning : higher education in an exponential digital era / Edited by Darrel W. Staa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92<text:s text:c="9"/></text:p>
          </table:table-cell>
          <table:table-cell office:value-type="float" office:value="655" table:style-name="ce39">
            <text:p>65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digital classroom : transforming the way we learn / Ann S. Michaels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93<text:s text:c="9"/></text:p>
          </table:table-cell>
          <table:table-cell office:value-type="float" office:value="5976" table:style-name="ce39">
            <text:p>5,97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digital era of learning: : novel educational strategies and challenges for teaching students in the 21st century / Christopher S. Keator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94<text:s text:c="9"/></text:p>
          </table:table-cell>
          <table:table-cell office:value-type="float" office:value="909" table:style-name="ce39">
            <text:p>90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ransform your K-5 math class : digital tools to spark learning / Amanda Thomas, Ph.D., University of Nebraska-Lincol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95<text:s text:c="9"/></text:p>
          </table:table-cell>
          <table:table-cell office:value-type="float" office:value="3933" table:style-name="ce39">
            <text:p>3,9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gnitive computing using green technologies : modeling techniques and applications / edited by Asis Kumar Tripathy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96<text:s text:c="9"/></text:p>
          </table:table-cell>
          <table:table-cell office:value-type="float" office:value="1147" table:style-name="ce39">
            <text:p>1,14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aker literacies and maker identities in the digital age : learning and playing through modes and media / edited by Cheryl A. McLean and Jennifer Rowsel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97<text:s text:c="9"/></text:p>
          </table:table-cell>
          <table:table-cell office:value-type="float" office:value="884" table:style-name="ce39">
            <text:p>88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aking technology work in schools : how PK-12 educators can foster digital-age learning / Timothy D. Green, Loretta C. Donovan, and Jody Peerless Gre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98<text:s text:c="9"/></text:p>
          </table:table-cell>
          <table:table-cell office:value-type="float" office:value="2758" table:style-name="ce39">
            <text:p>2,75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-imagining technology enhanced learning : critical perspectives on disruptive innovation / Michael Flavi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999<text:s text:c="9"/></text:p>
          </table:table-cell>
          <table:table-cell office:value-type="float" office:value="2758" table:style-name="ce39">
            <text:p>2,75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echnology supported innovations in school education / Pedro Isaias, Demetrios G. Sampson, Dirk Ifenthaler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00<text:s text:c="9"/></text:p>
          </table:table-cell>
          <table:table-cell office:value-type="float" office:value="3508" table:style-name="ce39">
            <text:p>3,50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cquiring learning skills with digital technology / Charles Westerberg, Tom McBrid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01<text:s text:c="9"/></text:p>
          </table:table-cell>
          <table:table-cell office:value-type="float" office:value="3113" table:style-name="ce39">
            <text:p>3,1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igital games and language learning : theory, development and implementation / edited by Mark Peterson, Kasumi Yamazaki and Michael Thoma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02<text:s text:c="9"/></text:p>
          </table:table-cell>
          <table:table-cell office:value-type="float" office:value="4412" table:style-name="ce39">
            <text:p>4,41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omputational intelligence in digital pedagogy / Arpan Deyasi ... [et al.]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03<text:s text:c="9"/></text:p>
          </table:table-cell>
          <table:table-cell office:value-type="float" office:value="1474" table:style-name="ce39">
            <text:p>1,47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igital agency in higher education : transforming teaching and learning / Toril Aagaard and Andreas Lun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04<text:s text:c="9"/></text:p>
          </table:table-cell>
          <table:table-cell office:value-type="float" office:value="1221" table:style-name="ce39">
            <text:p>1,22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igital and media literacy in the age of the Internet : practical classroom applications / Mary Beth Hertz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05<text:s text:c="9"/></text:p>
          </table:table-cell>
          <table:table-cell office:value-type="float" office:value="1654" table:style-name="ce39">
            <text:p>1,65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Graduate skills and game-based learning : using video games for employability in higher education / Matthew Bar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06<text:s text:c="9"/></text:p>
          </table:table-cell>
          <table:table-cell office:value-type="float" office:value="753" table:style-name="ce39">
            <text:p>75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igital learning : the key concepts / Frank Rennie and Keith Smyt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07<text:s text:c="9"/></text:p>
          </table:table-cell>
          <table:table-cell office:value-type="float" office:value="1147" table:style-name="ce39">
            <text:p>1,14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thinking pedagogy for a digital age : principles and practices of design / edited by Helen Beetham and Rhona Sharp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08<text:s text:c="9"/></text:p>
          </table:table-cell>
          <table:table-cell office:value-type="float" office:value="1082" table:style-name="ce39">
            <text:p>1,08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signing effective digital badges : applications for learning / Joey R. Fanfarelli and Rudy McDanie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09<text:s text:c="9"/></text:p>
          </table:table-cell>
          <table:table-cell office:value-type="float" office:value="3033" table:style-name="ce39">
            <text:p>3,0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-Learning, e-Education, and online training : 7th EAI international conference, ELEOT 2021, Xinxiang, China, June 20-21, 2020 : proceedings. Part I / Weina Fu, Shuai Liu, Jianhua Dai (eds.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10<text:s text:c="9"/></text:p>
          </table:table-cell>
          <table:table-cell office:value-type="float" office:value="3897" table:style-name="ce39">
            <text:p>3,89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nline distance learning course design and multimedia in E-learning / Ana Paula Lopes, Filomena Soares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11<text:s text:c="9"/></text:p>
          </table:table-cell>
          <table:table-cell office:value-type="float" office:value="7722" table:style-name="ce39">
            <text:p>7,72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mart Education and e-Learning 2021 / Vladimir L. Uskov, Robert J. Howlett, Lakhmi C. Jain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12<text:s text:c="9"/></text:p>
          </table:table-cell>
          <table:table-cell office:value-type="float" office:value="3933" table:style-name="ce39">
            <text:p>3,9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oretical issues of using simulations and games in educational assessment : applications in school and workplace contexts / Edited by Harold F. O'Neil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13<text:s text:c="9"/></text:p>
          </table:table-cell>
          <table:table-cell office:value-type="float" office:value="3933" table:style-name="ce39">
            <text:p>3,9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sing cognitive and affective metrics in educational simulations and games : applications in school and workplace contexts / edited by Harold F. O'Neil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14<text:s text:c="9"/></text:p>
          </table:table-cell>
          <table:table-cell office:value-type="float" office:value="3309" table:style-name="ce39">
            <text:p>3,30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ertiary online teaching and learning : TOTAL perspectives and resources for digital education / S. McKenzie, F. Garivaldis, K.R. Dyer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15<text:s text:c="9"/></text:p>
          </table:table-cell>
          <table:table-cell office:value-type="float" office:value="5976" table:style-name="ce39">
            <text:p>5,97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ositive youth development : digital game-based learning / TY Lee ...[et al.]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16<text:s text:c="9"/></text:p>
          </table:table-cell>
          <table:table-cell office:value-type="float" office:value="1474" table:style-name="ce39">
            <text:p>1,47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 tour of data science : learn R and Python in parallel / Nailong Zhang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17<text:s text:c="9"/></text:p>
          </table:table-cell>
          <table:table-cell office:value-type="float" office:value="4137" table:style-name="ce39">
            <text:p>4,13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ugmented reality games. II, The gamification of education, medicine and art / Vladimir Geroimenko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18<text:s text:c="9"/></text:p>
          </table:table-cell>
          <table:table-cell office:value-type="float" office:value="1039" table:style-name="ce39">
            <text:p>1,03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eginning game programming with Pygame Zero : coding interactive games on Raspberry Pi using Python / Stewart Watkis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19<text:s text:c="9"/></text:p>
          </table:table-cell>
          <table:table-cell office:value-type="float" office:value="1299" table:style-name="ce39">
            <text:p>1,29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eginning Unity Android game development : from beginner to pro / Kishan Takoordya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20<text:s text:c="9"/></text:p>
          </table:table-cell>
          <table:table-cell office:value-type="float" office:value="2758" table:style-name="ce39">
            <text:p>2,75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ata analytics approaches in educational games and gamification systems / Ahmed Tlili, Maiga Chang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21<text:s text:c="9"/></text:p>
          </table:table-cell>
          <table:table-cell office:value-type="float" office:value="4137" table:style-name="ce39">
            <text:p>4,13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Game-based assessment revisited / Dirk Ifenthaler, Yoon Jeon Kim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22<text:s text:c="9"/></text:p>
          </table:table-cell>
          <table:table-cell office:value-type="float" office:value="3118" table:style-name="ce39">
            <text:p>3,11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book of game-based learning / edited by Jan L. Plass, Richard E. Mayer, and Bruce D. Hom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23<text:s text:c="9"/></text:p>
          </table:table-cell>
          <table:table-cell office:value-type="float" office:value="780" table:style-name="ce39">
            <text:p>78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utting students first : a game plan for personalizing learning / Marsha Jones, Laureen Avery, and Joseph DiMartin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24<text:s text:c="9"/></text:p>
          </table:table-cell>
          <table:table-cell office:value-type="float" office:value="1212" table:style-name="ce39">
            <text:p>1,21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Serious games in personalized learning : new models for design and performance / Scott M. Martin ; with contributions by James L. Casey, and Stephanie Kan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25<text:s text:c="9"/></text:p>
          </table:table-cell>
          <table:table-cell office:value-type="float" office:value="7112" table:style-name="ce39">
            <text:p>7,11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search anthology on developments in gamification and game-based learning / Information Resources Management Association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26<text:s text:c="9"/></text:p>
          </table:table-cell>
          <table:table-cell office:value-type="float" office:value="7112" table:style-name="ce39">
            <text:p>7,11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search anthology on developments in gamification and game-based learning / Information Resources Management Association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27<text:s text:c="9"/></text:p>
          </table:table-cell>
          <table:table-cell office:value-type="float" office:value="7113" table:style-name="ce39">
            <text:p>7,1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search anthology on developments in gamification and game-based learning / Information Resources Management Association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28<text:s text:c="9"/></text:p>
          </table:table-cell>
          <table:table-cell office:value-type="float" office:value="7113" table:style-name="ce39">
            <text:p>7,1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search anthology on developments in gamification and game-based learning / Information Resources Management Association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29<text:s text:c="9"/></text:p>
          </table:table-cell>
          <table:table-cell office:value-type="float" office:value="6366" table:style-name="ce39">
            <text:p>6,36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book of research on lessons learned from transitioning to virtual classrooms during a pandemic / Amy W. Thornburg, Rob J. Ceglie, Dixie F. Abernathy, edito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30<text:s text:c="9"/></text:p>
          </table:table-cell>
          <table:table-cell office:value-type="float" office:value="6885" table:style-name="ce39">
            <text:p>6,88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andbook of research on teaching with virtual environments and AI / [edited by] Gianni Panconesi, Maria Guid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31<text:s text:c="9"/></text:p>
          </table:table-cell>
          <table:table-cell office:value-type="float" office:value="12861" table:style-name="ce39">
            <text:p>12,86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Research anthology on nursing education and overcoming challenges in the workplace / Information Resources Management Association, edito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32<text:s text:c="9"/></text:p>
          </table:table-cell>
          <table:table-cell office:value-type="float" office:value="3933" table:style-name="ce39">
            <text:p>3,93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igital-age innovation in higher education : a do-it-yourself approach / Gary Natriell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33<text:s text:c="9"/></text:p>
          </table:table-cell>
          <table:table-cell office:value-type="float" office:value="1409" table:style-name="ce39">
            <text:p>1,409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6004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25 problems for STEM education / Valery F. Ochkov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90<text:s text:c="9"/></text:p>
          </table:table-cell>
          <table:table-cell office:value-type="float" office:value="1597" table:style-name="ce39">
            <text:p>1,59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Philosophy of education in action : an inquiry-based approach / David W. Nicholso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91<text:s text:c="9"/></text:p>
          </table:table-cell>
          <table:table-cell office:value-type="float" office:value="1206" table:style-name="ce39">
            <text:p>1,20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ases and stories of transformative action research : five decades of collaborative action and learning / John A. Bilorusk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92<text:s text:c="9"/></text:p>
          </table:table-cell>
          <table:table-cell office:value-type="float" office:value="4565" table:style-name="ce39">
            <text:p>4,56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rtificial intelligence and cybersecurity : advances and innovations / edited by Ishaani Priyadarshini and Rohit Sharm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93<text:s text:c="9"/></text:p>
          </table:table-cell>
          <table:table-cell office:value-type="float" office:value="2445" table:style-name="ce39">
            <text:p>2,44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rtificial intelligence applications in a pandemic : COVID-19 / edited by Salah-ddine Krit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94<text:s text:c="9"/></text:p>
          </table:table-cell>
          <table:table-cell office:value-type="float" office:value="3355" table:style-name="ce39">
            <text:p>3,35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ep learning for robot perception and cognition / edited by Alexandros Iosifidis, Anastasios Tefa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95<text:s text:c="9"/></text:p>
          </table:table-cell>
          <table:table-cell office:value-type="float" office:value="592" table:style-name="ce39">
            <text:p>59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year in tech 2022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96<text:s text:c="9"/></text:p>
          </table:table-cell>
          <table:table-cell office:value-type="float" office:value="2934" table:style-name="ce39">
            <text:p>2,934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nnovating with augmented reality : applications in education and industry / edited by P. Kaliraj, T. Dev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97<text:s text:c="9"/></text:p>
          </table:table-cell>
          <table:table-cell office:value-type="float" office:value="5805" table:style-name="ce39">
            <text:p>5,80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Human communication technology : internet of Robotic things and ubiquitous computing / edited by R. Anandan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698<text:s text:c="9"/></text:p>
          </table:table-cell>
          <table:table-cell office:value-type="float" office:value="1467" table:style-name="ce39">
            <text:p>1,46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ransformative digital technology for effective workplace learning / Ria O'Donnell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63<text:s text:c="9"/></text:p>
          </table:table-cell>
          <table:table-cell office:value-type="float" office:value="1206" table:style-name="ce39">
            <text:p>1,20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he emotionally intelligent online tutor : effective tutoring in blended and distance learning environments / Andrew Youd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64<text:s text:c="9"/></text:p>
          </table:table-cell>
          <table:table-cell office:value-type="float" office:value="978" table:style-name="ce39">
            <text:p>97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Best practices in engaging online learners through active and experiential learning strategies / Stephanie Smith Budhai and Ke'Anna Brown Skipwit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65<text:s text:c="9"/></text:p>
          </table:table-cell>
          <table:table-cell office:value-type="float" office:value="978" table:style-name="ce39">
            <text:p>97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Creating transformative online communities in higher education / Patrick R. Dempse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66<text:s text:c="9"/></text:p>
          </table:table-cell>
          <table:table-cell office:value-type="float" office:value="1141" table:style-name="ce39">
            <text:p>1,1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sing video to develop teaching / Niels Brouw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67<text:s text:c="9"/></text:p>
          </table:table-cell>
          <table:table-cell office:value-type="float" office:value="978" table:style-name="ce39">
            <text:p>97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Winning online instruction : a Q&amp;A for higher education faculty / Daniel Hillman, Robert Schudy, Anatoly Temki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68<text:s text:c="9"/></text:p>
          </table:table-cell>
          <table:table-cell office:value-type="float" office:value="1402" table:style-name="ce39">
            <text:p>1,40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signing an innovative pedagogy for sustainable development in higher education / edited by Vasiliki Brinia and J. Paulo Davim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69<text:s text:c="9"/></text:p>
          </table:table-cell>
          <table:table-cell office:value-type="float" office:value="815" table:style-name="ce39">
            <text:p>81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Education and technology : key issues and debates / Neil Selwy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70<text:s text:c="9"/></text:p>
          </table:table-cell>
          <table:table-cell office:value-type="float" office:value="2935" table:style-name="ce39">
            <text:p>2,93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 new perspective on education in the digital age : teaching, media and bildung / Jesper Tække and Michael Pauls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72<text:s text:c="9"/></text:p>
          </table:table-cell>
          <table:table-cell office:value-type="float" office:value="880" table:style-name="ce39">
            <text:p>88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sign thinking for every classroom : a practical guide for educators / Shelley Goldman and Molly B. Zielezinsk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73<text:s text:c="9"/></text:p>
          </table:table-cell>
          <table:table-cell office:value-type="float" office:value="2317" table:style-name="ce39">
            <text:p>2,31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raining, education and research in COVID-19 times : innovative methodological approaches, best practices, and case studies / editors, Miltiadis Lytras, Abdulrahman Housawi, Basim Alsaywi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74<text:s text:c="9"/></text:p>
          </table:table-cell>
          <table:table-cell office:value-type="float" office:value="1141" table:style-name="ce39">
            <text:p>1,1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signing courses with digital technologies : insights and examples from higher education / edited by Stefan Hrastinski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75<text:s text:c="9"/></text:p>
          </table:table-cell>
          <table:table-cell office:value-type="float" office:value="3913" table:style-name="ce39">
            <text:p>3,913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Online teaching and learning in higher education during Covid-19 : international perspectives and experiences / edited by Roy Y. Chan, Krishna Bista, and Ryan M. Alle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76<text:s text:c="9"/></text:p>
          </table:table-cell>
          <table:table-cell office:value-type="float" office:value="1161" table:style-name="ce39">
            <text:p>1,16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Virtual reality in higher education : instruction for the digital age / edited by Darrel W. Staat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77<text:s text:c="9"/></text:p>
          </table:table-cell>
          <table:table-cell office:value-type="float" office:value="2580" table:style-name="ce39">
            <text:p>2,58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Media, technology and education in a post-truth society : from fake news, datafication and mass surveillance to the death of trust / edited by Alex Grech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78<text:s text:c="9"/></text:p>
          </table:table-cell>
          <table:table-cell office:value-type="float" office:value="880" table:style-name="ce39">
            <text:p>88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eaching in the game-based classroom : practical strategies for grades 6-12 / edited by David Seelow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6079<text:s text:c="9"/></text:p>
          </table:table-cell>
          <table:table-cell office:value-type="float" office:value="1141" table:style-name="ce39">
            <text:p>1,14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HAEEB</text:p>
          </table:table-cell>
          <table:table-cell office:value-type="string" table:style-name="ce8">
            <text:p>E02010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Understanding digital literacies : a practical introduction / Rodney H. Jones and Christoph A. Hafner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04<text:s text:c="8"/>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四. 1, 科學派對 = Xploration : DIY Sci series 4. 1, Science Part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13<text:s text:c="8"/>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三. 1, 最佳實驗 = Xploration : DIY Sci series 3. 1, Best Experimant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05<text:s text:c="5"/>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四. 2, 糖果科學 = Xploration : DIY Sci series 4. 2, Candy Scienc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06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四. 3, 廚房科學 = Xploration : DIY Sci series 4. 3, Kitchen Scienc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07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四. 4, 寒冷 = Xploration : DIY Sci series 4. 4, Col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08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四. 5, 富蘭克林研究所(一) = Xploration : DIY Sci series 4. 5, Franklin Institute #1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09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四. 6, 富蘭克林研究所(二) = Xploration : DIY Sci series 4. 6, Franklin Institute #2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10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四. 7, 美國小姐 = Xploration : DIY Sci series 4. 7, Miss Americ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11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四. 8, 科學玩具 = Xploration : DIY Sci series 4. 8,Science Toy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12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四. 9, 科學挑戰 = Xploration : DIY Sci series 4. 9,Science challenge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14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三. 2, 科學博物館(一) = Xploration : DIY Sci series 3. 2,Science Museum(1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15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三. 3, 科學博物館(二) = Xploration : DIY Sci series 3. 3,Science Museum(2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16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三. 4, 神奇的黏液 = Xploration : DIY Sci series 3. 4,Amazing Slim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17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三. 5, 車庫宅男(一) = Xploration : DIY Sci series 3. 5,Garage Geeks.1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18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三. 6, 車庫宅男(二) = Xploration : DIY Sci series 3. 6,Garage Geeks.2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19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三. 7, 土爾沙博覽會 = Xploration : DIY Sci series 3. 7,Tulsa Ex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20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三. 8, 飛行玩具 = Xploration : DIY Sci series 3. 8,Flying Thing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221</text:p>
          </table:table-cell>
          <table:table-cell office:value-type="float" office:value="2960" table:style-name="ce39">
            <text:p>2,96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探索 [錄影資料] : 自己動手做科學系列三. 9, 腦筋急轉彎 = Xploration : DIY Sci series 3. 9,Brainstumpers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575<text:s text:c="8"/></text:p>
          </table:table-cell>
          <table:table-cell office:value-type="float" office:value="3700" table:style-name="ce39">
            <text:p>3,700.00<text:s/></text:p>
          </table:table-cell>
          <table:table-cell office:value-type="string" table:style-name="ce9">
            <text:p>NTUNHS</text:p>
          </table:table-cell>
          <table:table-cell office:value-type="string" table:style-name="ce9">
            <text:p>CNHAEAV</text:p>
          </table:table-cell>
          <table:table-cell office:value-type="string" table:style-name="ce8">
            <text:p>V1701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等一個人 [錄影資料] = Looking For You / 陳家俊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0">
            <text:p>EPD002345</text:p>
          </table:table-cell>
          <table:table-cell office:value-type="float" office:value="1974" table:style-name="ce41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42">
            <text:p>CNHAE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Increased Student Engagement with Transformative Learning Pedagogy: An Ex Post Facto Study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PD002346</text:p>
          </table:table-cell>
          <table:table-cell office:value-type="float" office:value="1974" table:style-name="ce41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42">
            <text:p>CNHAE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Learning to Lead in Medical Education: Experiential Learning to Improve Leadership Skills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PD002347</text:p>
          </table:table-cell>
          <table:table-cell office:value-type="float" office:value="1974" table:style-name="ce41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42">
            <text:p>CNHAE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Examining Influences on Practicing Nurse Educators' Values and Beliefs of the Need for Training in Teaching Methodologies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2">
            <text:p>EPD002348</text:p>
          </table:table-cell>
          <table:table-cell office:value-type="float" office:value="1974" table:style-name="ce43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42">
            <text:p>CNHAE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24">
            <text:p>2021</text:p>
          </table:table-cell>
          <table:table-cell office:value-type="string" table:style-name="ce26">
            <text:p>An Integrated Mixed-Methods Study of Contract Grading’s Impact on Students’ Perceptions of Stress, Self-Worth Protection Behaviors, and Academic Performance in High School English Courses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40">
            <text:p>EPD002349</text:p>
          </table:table-cell>
          <table:table-cell office:value-type="float" office:value="1974" table:style-name="ce41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42">
            <text:p>CNHAE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Hospice Care: Identification of Knowledge and Training Gaps for Nurses in Long-Term Care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PD002350</text:p>
          </table:table-cell>
          <table:table-cell office:value-type="float" office:value="1974" table:style-name="ce41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42">
            <text:p>CNHAE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Addressing the Development of Reading Comprehension in Students with ASD: A Meta-Analysis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PD002351</text:p>
          </table:table-cell>
          <table:table-cell office:value-type="float" office:value="1974" table:style-name="ce41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42">
            <text:p>CNHAE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New Teacher PBL Planning and Implementation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PD002352</text:p>
          </table:table-cell>
          <table:table-cell office:value-type="float" office:value="1974" table:style-name="ce41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42">
            <text:p>CNHAE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Novice Teachers’ Perspectives of Self-Efficacy Using Literacy Assessment Data to Make Decisions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MD000696</text:p>
          </table:table-cell>
          <table:table-cell office:value-type="float" office:value="1974" table:style-name="ce41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42">
            <text:p>CNHAE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The Use of Digital Storytelling in the Teaching of Reading at a Rural Primary School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33">
            <text:p>EPD002353</text:p>
          </table:table-cell>
          <table:table-cell office:value-type="float" office:value="1974" table:style-name="ce41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42">
            <text:p>CNHAE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44">
            <text:p>2021</text:p>
          </table:table-cell>
          <table:table-cell office:value-type="string" table:style-name="ce33">
            <text:p>The Effects of Watching Text-Relevant Video Segments on Reading Comprehension of Culturally Unfamiliar Texts with Adult English Language Learners Supported by the Schematic Information-Processing (SIP) Model of Reading Comprehension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PD002354</text:p>
          </table:table-cell>
          <table:table-cell office:value-type="float" office:value="1974" table:style-name="ce41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42">
            <text:p>CNHAE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Empathic Instruction Through Literary Narratives: a Quasi-Experimental Study of an Occupational Therapy Course</text:p>
          </table:table-cell>
          <table:table-cell table:number-columns-repeated="16377" table:style-name="ce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中文書</text:p>
          </table:table-cell>
          <table:table-cell office:value-type="string" table:style-name="ce45">
            <text:p>25種(27筆)</text:p>
          </table:table-cell>
          <table:table-cell table:style-name="ce29"/>
          <table:table-cell table:style-name="ce46"/>
          <table:table-cell table:number-columns-repeated="2" table:style-name="ce29"/>
          <table:table-cell table:number-columns-repeated="1018" table:style-name="ce28"/>
          <table:table-cell table:number-columns-repeated="15360"/>
        </table:table-row>
        <table:table-row table:style-name="ro1">
          <table:table-cell office:value-type="string" table:style-name="ce28">
            <text:p>西文書</text:p>
          </table:table-cell>
          <table:table-cell office:value-type="string" table:style-name="ce45">
            <text:p>79種(82筆)</text:p>
          </table:table-cell>
          <table:table-cell table:style-name="ce29"/>
          <table:table-cell table:style-name="ce46"/>
          <table:table-cell table:number-columns-repeated="2" table:style-name="ce29"/>
          <table:table-cell table:number-columns-repeated="1018" table:style-name="ce28"/>
          <table:table-cell table:number-columns-repeated="15360"/>
        </table:table-row>
        <table:table-row table:style-name="ro1">
          <table:table-cell office:value-type="string" table:style-name="ce28">
            <text:p>視聽</text:p>
          </table:table-cell>
          <table:table-cell office:value-type="string" table:style-name="ce45">
            <text:p>16種(19筆)</text:p>
          </table:table-cell>
          <table:table-cell table:style-name="ce29"/>
          <table:table-cell table:style-name="ce46"/>
          <table:table-cell table:number-columns-repeated="2" table:style-name="ce29"/>
          <table:table-cell table:number-columns-repeated="1018" table:style-name="ce28"/>
          <table:table-cell table:number-columns-repeated="15360"/>
        </table:table-row>
        <table:table-row table:style-name="ro1">
          <table:table-cell office:value-type="string" table:style-name="ce28">
            <text:p>數位論文</text:p>
          </table:table-cell>
          <table:table-cell office:value-type="string" table:style-name="ce45">
            <text:p>11種(11筆)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總計</text:p>
          </table:table-cell>
          <table:table-cell office:value-type="string" table:style-name="ce47">
            <text:p>131種(139筆)</text:p>
          </table:table-cell>
          <table:table-cell table:number-columns-repeated="16382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_xlnm._FilterDatabase" table:cell-range-address="CNHAE醫教系所.$A$1:CNHAE醫教系所.$G$146" table:base-cell-address="CNHAE醫教系所.$A$1"/>
        </table:named-expressions>
      </table:table>
      <table:table table:name="CNGHC高齡照護" table:style-name="ta1">
        <table:table-column table:style-name="co1" table:default-cell-style-name="ce28"/>
        <table:table-column table:style-name="co2" table:default-cell-style-name="ce36"/>
        <table:table-column table:style-name="co2" table:number-columns-repeated="2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8"/>
        <table:table-column table:style-name="co4" table:number-columns-repeated="1017" table:default-cell-style-name="ce28"/>
        <table:table-column table:style-name="co5" table:number-columns-repeated="15360" table:default-cell-style-name="ce1"/>
        <table:table-row table:style-name="ro1">
          <table:table-cell office:value-type="string" table:style-name="ce30">
            <text:p>條碼</text:p>
          </table:table-cell>
          <table:table-cell office:value-type="string" table:style-name="ce48">
            <text:p>館藏價格</text:p>
          </table:table-cell>
          <table:table-cell office:value-type="string" table:style-name="ce30">
            <text:p>館別</text:p>
          </table:table-cell>
          <table:table-cell office:value-type="string" table:style-name="ce30">
            <text:p>經費代碼</text:p>
          </table:table-cell>
          <table:table-cell office:value-type="string" table:style-name="ce30">
            <text:p>訂單編號</text:p>
          </table:table-cell>
          <table:table-cell office:value-type="string" table:style-name="ce30">
            <text:p>年度</text:p>
          </table:table-cell>
          <table:table-cell office:value-type="string" table:style-name="ce5">
            <text:p>題名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">
            <text:p>0121041<text:s text:c="9"/></text:p>
          </table:table-cell>
          <table:table-cell office:value-type="float" office:value="497" table:style-name="ce7">
            <text:p>497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CB</text:p>
          </table:table-cell>
          <table:table-cell office:value-type="string" table:style-name="ce8">
            <text:p>C07001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科技創新管理 / Melissa A. Schilling作; 李亭林編譯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641</text:p>
          </table:table-cell>
          <table:table-cell office:value-type="float" office:value="298" table:style-name="ce7">
            <text:p>2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CB</text:p>
          </table:table-cell>
          <table:table-cell office:value-type="string" table:style-name="ce8">
            <text:p>C0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長壽新人生 : 在人工智慧與高齡化的未來, 工作與生活的嶄新指南 / 葛瑞騰 (Gratton, Lynda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642</text:p>
          </table:table-cell>
          <table:table-cell office:value-type="float" office:value="440" table:style-name="ce7">
            <text:p>44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CB</text:p>
          </table:table-cell>
          <table:table-cell office:value-type="string" table:style-name="ce8">
            <text:p>C0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阿茲海默症預防、逆轉全書 : 第一個擁有最多實證, 能成功逆轉阿茲海默症, 提高認知能力的整體療法 / 布萊迪森 (Bredesen, Dale E.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643</text:p>
          </table:table-cell>
          <table:table-cell office:value-type="float" office:value="270" table:style-name="ce7">
            <text:p>2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CB</text:p>
          </table:table-cell>
          <table:table-cell office:value-type="string" table:style-name="ce8">
            <text:p>C0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精神科醫師的情感控制術 : 接納你的不完美, 啟動內在自癒力 = Emotion control / 樺澤紫苑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0121644</text:p>
          </table:table-cell>
          <table:table-cell office:value-type="float" office:value="298" table:style-name="ce7">
            <text:p>298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CB</text:p>
          </table:table-cell>
          <table:table-cell office:value-type="string" table:style-name="ce8">
            <text:p>C07006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不要忘記我 : 我與阿茲海默阿嬤的公路逃亡之旅 / 葛杭 (Garin, Alix)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741<text:s text:c="9"/></text:p>
          </table:table-cell>
          <table:table-cell office:value-type="float" office:value="2486" table:style-name="ce7">
            <text:p>2,486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EB</text:p>
          </table:table-cell>
          <table:table-cell office:value-type="string" table:style-name="ce8">
            <text:p>E05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IoT for elderly, aging and eHealth : quality of life and independent living for the elderly / C.H. Wu ... [et al.]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742<text:s text:c="9"/></text:p>
          </table:table-cell>
          <table:table-cell office:value-type="float" office:value="755" table:style-name="ce7">
            <text:p>755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EB</text:p>
          </table:table-cell>
          <table:table-cell office:value-type="string" table:style-name="ce8">
            <text:p>E05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Trust in medicine : its nature, justification, significance, and decline / Markus Wolfensberger, Anthony Wrigley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743<text:s text:c="9"/></text:p>
          </table:table-cell>
          <table:table-cell office:value-type="float" office:value="1381" table:style-name="ce7">
            <text:p>1,381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EB</text:p>
          </table:table-cell>
          <table:table-cell office:value-type="string" table:style-name="ce8">
            <text:p>E05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Death and social policy in challenging times / edited by Liam Foster, Kate Woodthorp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A035744<text:s text:c="9"/></text:p>
          </table:table-cell>
          <table:table-cell office:value-type="float" office:value="1552" table:style-name="ce7">
            <text:p>1,55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EB</text:p>
          </table:table-cell>
          <table:table-cell office:value-type="string" table:style-name="ce8">
            <text:p>E05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Advanced caregiving training manual : a complete guide covering all levels of elderly care / Barb J. Garrod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07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父親 [錄影資料] = The Father / 弗洛里安澤勒(Florian Zeller)編導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08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騎.待飛翔 [錄影資料] = Expect to fly / 吳愛萍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09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小安與Polo [錄影資料] / 陳文祥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10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地 [錄影資料] / 洪文麗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11<text:s text:c="8"/></text:p>
          </table:table-cell>
          <table:table-cell office:value-type="float" office:value="5032" table:style-name="ce7">
            <text:p>5,03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健康的飲食, 健康的頭腦 [錄影資料] = A Healthy Diet for a Healthy Brain / 拉斐爾希捷(Raphaël Hitier)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12<text:s text:c="8"/></text:p>
          </table:table-cell>
          <table:table-cell office:value-type="float" office:value="5032" table:style-name="ce7">
            <text:p>5,032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2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糖是新一代脂肪嗎? [錄影資料] = Is sugar the new fat ? / Cameron Bennett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37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森巴舞阿嬤 [錄影資料] = Super samba grandm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38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那個我最親愛的陌生人 [錄影資料] = Synapses / 張作驥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39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阿嬤,不要忘記我 [錄影資料] = Grandma is all good / 伍百龍(Jacky Woo)監督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40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下一站, 托斯卡尼 [錄影資料] = Made in Italy / 詹姆斯達西(James D'Arcy)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41<text:s text:c="8"/></text:p>
          </table:table-cell>
          <table:table-cell office:value-type="float" office:value="4440" table:style-name="ce7">
            <text:p>4,44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老大人 [錄影資料] = Dad's suit / 洪伯豪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42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一念無明 [錄影資料] = Mad world / 黃進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43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說不出的告別 [錄影資料] = Blackbird / 羅傑米契爾(Roger Michell)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44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名偵探奶奶 [錄影資料] = Oh!My Gran / 鄭世教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45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美好拾光公司 [錄影資料] = La Belle Epoque / 可拉斯貝多(Nicolas Bedos)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46<text:s text:c="8"/></text:p>
          </table:table-cell>
          <table:table-cell office:value-type="float" office:value="2960" table:style-name="ce7">
            <text:p>2,9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最後的化妝師 [錄影資料] = The final parting / 伊藤秀裕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48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櫻花開了 [錄影資料] = サクラサク / 田中光敏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47<text:s text:c="8"/></text:p>
          </table:table-cell>
          <table:table-cell office:value-type="float" office:value="4440" table:style-name="ce7">
            <text:p>4,44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比悲傷更悲傷的故事 [錄影資料] = More than blue / 林孝謙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49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被遺忘的幸福 [錄影資料] = What They Had / 伊莉莎白查姆柯(Elizabeth Chomko )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50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生命中的美好愛戀 [錄影資料] = After Everything / 漢娜馬克思(Hannah Marks), 喬伊鮑爾(Joey Power)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51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與神同行 [錄影資料] = Along with the Gods / 金容華導演.編劇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52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跟爺爺說再見 [錄影資料] = Goodbye, Grandpa! / 森垣侑大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53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哈佛沒教的幸福課 [錄影資料] = Carrie Pilby / 蘇珊喬森(Susan Johnson)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54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爺爺與喵 [錄影資料] = The Island of Cats / 岩合光昭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55<text:s text:c="8"/></text:p>
          </table:table-cell>
          <table:table-cell office:value-type="float" office:value="4070" table:style-name="ce7">
            <text:p>4,0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火神的眼淚 [錄影資料] = Tears on Fire / 蔡銀娟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56<text:s text:c="8"/></text:p>
          </table:table-cell>
          <table:table-cell office:value-type="float" office:value="4070" table:style-name="ce7">
            <text:p>4,0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火神的眼淚 [錄影資料] = Tears on Fire / 蔡銀娟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57<text:s text:c="8"/></text:p>
          </table:table-cell>
          <table:table-cell office:value-type="float" office:value="4070" table:style-name="ce7">
            <text:p>4,0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火神的眼淚 [錄影資料] = Tears on Fire / 蔡銀娟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58<text:s text:c="8"/></text:p>
          </table:table-cell>
          <table:table-cell office:value-type="float" office:value="4070" table:style-name="ce7">
            <text:p>4,0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火神的眼淚 [錄影資料] = Tears on Fire / 蔡銀娟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59<text:s text:c="8"/></text:p>
          </table:table-cell>
          <table:table-cell office:value-type="float" office:value="4070" table:style-name="ce7">
            <text:p>4,07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火神的眼淚 [錄影資料] = Tears on Fire / 蔡銀娟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60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我啊, 走自己的路 [錄影資料] = Ora, Ora Be Goin Alone / 沖田修一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61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友情萬萬歲 [錄影資料] = Ventoux / 妮可.范.克爾斯通克(Nicole van Kilsdonk)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62<text:s text:c="8"/></text:p>
          </table:table-cell>
          <table:table-cell office:value-type="float" office:value="2960" table:style-name="ce7">
            <text:p>2,9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春日光景 [錄影資料] = Quelques heures de printemps / 史蒂芬布塞(Stephane Brize)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63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阿嬤養的豬 [錄影資料] = Cría puercos / Ehécatl García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64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陪你走下去 [錄影資料] = ばぁちゃんロード : ばぁちゃんロード / 筱原哲雄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65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如珠如寶 [錄影資料] = A lifetime treasure / 林敏驄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66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我的阿茲海默症爸爸 [錄影資料] = Broken memories / Michael Worth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67<text:s text:c="8"/></text:p>
          </table:table-cell>
          <table:table-cell office:value-type="float" office:value="2960" table:style-name="ce7">
            <text:p>2,9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時光髮廊 [錄影資料] = Romy's salon / 米莎坎普(Mischa Kamp)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68<text:s text:c="8"/></text:p>
          </table:table-cell>
          <table:table-cell office:value-type="float" office:value="2960" table:style-name="ce7">
            <text:p>2,9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撼動奇蹟 [錄影資料] = Never steady, never still / Kathleen Hepburn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69<text:s text:c="8"/></text:p>
          </table:table-cell>
          <table:table-cell office:value-type="float" office:value="2960" table:style-name="ce7">
            <text:p>2,9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海邊的李爾王 [錄影資料] = 海辺のリア / 小林政廣監督.腳本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70<text:s text:c="8"/></text:p>
          </table:table-cell>
          <table:table-cell office:value-type="float" office:value="2590" table:style-name="ce7">
            <text:p>2,59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瀟灑搶一回 [錄影資料] = Going in style / Zach Braff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71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快樂告別的方法 [錄影資料] = The farewell party / 黛兒葛蘭妮(Tal Granit), 夏朗梅蒙(Sharon Maymon)編劇.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72<text:s text:c="8"/></text:p>
          </table:table-cell>
          <table:table-cell office:value-type="float" office:value="2960" table:style-name="ce7">
            <text:p>2,96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如果這世界貓消失了 [錄影資料] = 世界から猫が消えたなら / 永井聰監督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73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旅貓日記 [錄影資料] = 旅猫リポート / 三木康一郎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DO018174<text:s text:c="8"/></text:p>
          </table:table-cell>
          <table:table-cell office:value-type="float" office:value="3700" table:style-name="ce7">
            <text:p>3,700.00<text:s/></text:p>
          </table:table-cell>
          <table:table-cell office:value-type="string" table:style-name="ce8">
            <text:p>NTUNHS</text:p>
          </table:table-cell>
          <table:table-cell office:value-type="string" table:style-name="ce8">
            <text:p>CNGHCAV</text:p>
          </table:table-cell>
          <table:table-cell office:value-type="string" table:style-name="ce8">
            <text:p>V170032022</text:p>
          </table:table-cell>
          <table:table-cell office:value-type="string" table:style-name="ce8">
            <text:p>2022</text:p>
          </table:table-cell>
          <table:table-cell office:value-type="string" table:style-name="ce9">
            <text:p>生生 [錄影資料] = Sen Sen / 安邦導演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40">
            <text:p>EPD002355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35">
            <text:p>CNGHC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Cognitive Reserve, Anosognosia, and Depression in Alzheimer's Disease and Vascular Dementia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PD002356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35">
            <text:p>CNGHC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A Multidisciplinary Analytical Approach to the Identification of Both Modifiable and Non-Modifiable Risk Factors of Dementia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MD000697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35">
            <text:p>CNGHC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Cortical Excitability and its Relationship with Clinical Symptoms in Alzheimer’s Dementia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PD002357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35">
            <text:p>CNGHC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Characterizing Early Alzheimer’s Disease and Disease Progression Using Noninvasive MRI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PD002358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35">
            <text:p>CNGHCEB</text:p>
          </table:table-cell>
          <table:table-cell office:value-type="string" table:style-name="ce25">
            <text:p>DDC2022</text:p>
          </table:table-cell>
          <table:table-cell office:value-type="float" office:value="2022" table:style-name="ce35">
            <text:p>2022</text:p>
          </table:table-cell>
          <table:table-cell office:value-type="string" table:style-name="ce33">
            <text:p>Early Detection of Decline in Executive Functioning in Alzheimer's, Frontotemporal, and Lewy Body Dementia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PD002359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35">
            <text:p>CNGHC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Early Indicators of Cognitive Dysfunction: The Role of Mild Behavioral Impairment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MD000698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35">
            <text:p>CNGHC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Evaluating Occupational Performance in Cognitively Impaired Adults: Understanding Occupational Therapy Practice Patterns and Knowledge Needs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MD000699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35">
            <text:p>CNGHC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Exploring the Impacts of Motion-Based Technology on Balance, Movement Confidence, and Cognitive Function Among People with Dementia and Mild Cognitive Impairment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PD002360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35">
            <text:p>CNGHC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Investigations of Neural Networks and Long-Term Memory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PD002361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35">
            <text:p>CNGHC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Simulated Presence Use for Quality of Life Maintenance and Reduction of Symptoms of Distress in Persons Living with Dementia in Long-Term Care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40">
            <text:p>EPD002362</text:p>
          </table:table-cell>
          <table:table-cell office:value-type="float" office:value="1974" table:style-name="ce34">
            <text:p>1,974.00<text:s/></text:p>
          </table:table-cell>
          <table:table-cell office:value-type="string" table:style-name="ce8">
            <text:p>NTUNHS</text:p>
          </table:table-cell>
          <table:table-cell office:value-type="string" table:style-name="ce35">
            <text:p>CNGHCEB</text:p>
          </table:table-cell>
          <table:table-cell office:value-type="string" table:style-name="ce25">
            <text:p>DDC2022</text:p>
          </table:table-cell>
          <table:table-cell office:value-type="float" office:value="2021" table:style-name="ce35">
            <text:p>2021</text:p>
          </table:table-cell>
          <table:table-cell office:value-type="string" table:style-name="ce33">
            <text:p>The Use of Virtual Reality to Promote Empathy and Confidence in Caring for Persons with Dementia: A Pretest-Posttest Study</text:p>
          </table:table-cell>
          <table:table-cell table:number-columns-repeated="16377" table:style-name="ce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9">
            <text:p>中文書</text:p>
          </table:table-cell>
          <table:table-cell office:value-type="string" table:style-name="ce50">
            <text:p>5種(5筆)</text:p>
          </table:table-cell>
          <table:table-cell table:number-columns-repeated="4" table:style-name="ce29"/>
          <table:table-cell table:number-columns-repeated="1018" table:style-name="ce28"/>
          <table:table-cell table:number-columns-repeated="15360"/>
        </table:table-row>
        <table:table-row table:style-name="ro1">
          <table:table-cell office:value-type="string" table:style-name="ce49">
            <text:p>西文書</text:p>
          </table:table-cell>
          <table:table-cell office:value-type="string" table:style-name="ce50">
            <text:p>4種(4筆)</text:p>
          </table:table-cell>
          <table:table-cell table:number-columns-repeated="4" table:style-name="ce29"/>
          <table:table-cell table:number-columns-repeated="1018" table:style-name="ce28"/>
          <table:table-cell table:number-columns-repeated="15360"/>
        </table:table-row>
        <table:table-row table:style-name="ro1">
          <table:table-cell office:value-type="string" table:style-name="ce49">
            <text:p>視聽</text:p>
          </table:table-cell>
          <table:table-cell office:value-type="string" table:style-name="ce50">
            <text:p>40種(44筆)</text:p>
          </table:table-cell>
          <table:table-cell table:number-columns-repeated="4" table:style-name="ce29"/>
          <table:table-cell table:number-columns-repeated="1018" table:style-name="ce28"/>
          <table:table-cell table:number-columns-repeated="15360"/>
        </table:table-row>
        <table:table-row table:style-name="ro1">
          <table:table-cell office:value-type="string" table:style-name="ce49">
            <text:p>數位論文</text:p>
          </table:table-cell>
          <table:table-cell office:value-type="string" table:style-name="ce50">
            <text:p>11種(11筆)</text:p>
          </table:table-cell>
          <table:table-cell table:number-columns-repeated="4" table:style-name="ce29"/>
          <table:table-cell table:number-columns-repeated="1018" table:style-name="ce28"/>
          <table:table-cell table:number-columns-repeated="15360"/>
        </table:table-row>
        <table:table-row table:style-name="ro1">
          <table:table-cell office:value-type="string" table:style-name="ce49">
            <text:p>總計</text:p>
          </table:table-cell>
          <table:table-cell office:value-type="string" table:style-name="ce50">
            <text:p>60種(64筆)</text:p>
          </table:table-cell>
          <table:table-cell table:number-columns-repeated="4" table:style-name="ce29"/>
          <table:table-cell table:number-columns-repeated="1018" table:style-name="ce28"/>
          <table:table-cell table:number-columns-repeated="15360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#FF99CC"/>
      <style:text-properties fo:color="#80008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5-06-05T18:19:34Z</meta:creation-date>
    <dc:date>2023-03-08T07:21:26Z</dc:date>
    <meta:editing-cycles>1</meta:editing-cycles>
    <meta:editing-duration>PT107S</meta:editing-duration>
    <meta:user-defined meta:name="AppVersion">16.0300</meta:user-defined>
  </office:meta>
</office:document-meta>
</file>