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3.255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通識中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0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ABC互動英語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ALL互動英語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CHEERS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CNN互動英語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LIVE互動英語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PC DIY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">
            <text:p>PC HOME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">
            <text:p>SMART智富月刊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">
            <text:p>世界電影雜誌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行遍天下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">
            <text:p>初學空中美語文摘(A+English空中美語)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">
            <text:p>空中英語教室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">
            <text:p>活用空中美語文摘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">
            <text:p>皇冠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">
            <text:p>科學人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4">
            <text:p>科學發展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">
            <text:p>財訊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">
            <text:p>國土及公共治理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4">
            <text:p>國家公園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3">
            <text:p>常春月刊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">
            <text:p>常春藤解析英語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">
            <text:p>張老師月刊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">
            <text:p>教育研究月刊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4">
            <text:p>教育研究與發展期刊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">
            <text:p>媽媽寶寶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">
            <text:p>實用空中美語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">
            <text:p>數位時代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">
            <text:p>嬰兒與母親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4">
            <text:p>環境教育學刊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4">
            <text:p>癌症新探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3">
            <text:p>讀者文摘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5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">
            <text:p>National geographic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number-rows-repeated="6" table:style-name="ro1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number-rows-repeated="3"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19" table:style-name="ro1">
          <table:table-cell/>
          <table:table-cell table:style-name="ce6"/>
          <table:table-cell table:number-columns-repeated="16382"/>
        </table:table-row>
        <table:table-row table:number-rows-repeated="9" table:style-name="ro1">
          <table:table-cell/>
          <table:table-cell table:number-columns-repeated="16383" table:style-name="ce1"/>
        </table:table-row>
        <table:table-row table:number-rows-repeated="923" table:style-name="ro1">
          <table:table-cell table:number-columns-repeated="16384"/>
        </table:table-row>
        <table:table-row table:number-rows-repeated="1047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9-03T01:14:01Z</meta:creation-date>
    <dc:date>2022-01-02T23:55:37Z</dc:date>
  </office:meta>
</office:document-meta>
</file>