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0.55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4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4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今周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4">
            <text:p>市北教育學刊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4">
            <text:p>幼兒教育年刊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美育雙月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師大學報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特殊教育季刊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4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4">
            <text:p>慈濟大學教育研究學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4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臺北市立大學學報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4">
            <text:p>臺東大學教育學報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4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4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4">
            <text:p>輔仁民生學誌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4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Psychological reports</text:p>
          </table:table-cell>
          <table:table-cell table:number-columns-repeated="16382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20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運保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大專體育學刊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商業周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Complementary medicine research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6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6">
            <text:p>JAMA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6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6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6">
            <text:p>Psychological reports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1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82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生諮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性別平等教育季刊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4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4">
            <text:p>師大學報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4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聯合文學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">
            <text:p>Anthrozoo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6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6">
            <text:p>Social work in health care</text:p>
          </table:table-cell>
          <table:table-cell table:number-columns-repeated="16382"/>
        </table:table-row>
        <table:table-row table:number-rows-repeated="14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4" table:style-name="ro1">
          <table:table-cell/>
          <table:table-cell table:style-name="ce3"/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08T00:53:15Z</meta:creation-date>
    <dc:date>2022-01-02T23:54:05Z</dc:date>
  </office:meta>
</office:document-meta>
</file>