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1.53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今周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北市醫學雜誌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交大管理學報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企業管理學報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活用空中美語文摘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產業管理評論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管理學報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醫務管理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醫療品質雜誌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JAMA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Social work in health care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資管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科技醫療與社會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資訊管理學報</text:p>
          </table:table-cell>
          <table:table-cell table:number-columns-repeated="16382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128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82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休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今周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日本溫泉氣候物理醫學會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交大管理學報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活用空中美語文摘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科技醫療與社會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留日情報雜誌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">
            <text:p>現代美術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產業管理評論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">
            <text:p>管理學報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">
            <text:p>臺灣博物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">
            <text:p>餐旅暨觀光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">
            <text:p>環境教育學刊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International Journal of hospitality &amp; tourism administration</text:p>
          </table:table-cell>
          <table:table-cell table:number-columns-repeated="16382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920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長照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number-columns-repeated="20" table:default-cell-style-name="ce1"/>
        <table:table-column table:style-name="co5" table:number-columns-repeated="16358" table:default-cell-style-name="ce1"/>
        <table:table-row table:style-name="ro1">
          <table:table-cell table:style-name="ce2"/>
          <table:table-cell office:value-type="string" table:style-name="ce2">
            <text:p>Titl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中文期刊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HEERS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NN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IVE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MART智富月刊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人文與社會科學簡訊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大家說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中華心理衛生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華心理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華輔導與諮商學報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今周刊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元培學報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天下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月旦醫事法報告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北市醫學雜誌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台大醫網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台灣原Young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弘光學報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初學空中美語文摘(A+English空中美語)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性別平等教育季刊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東吳社會工作學報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活用空中美語文摘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科技醫療與社會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">
            <text:p>師大學報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特殊教育季刊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">
            <text:p>馬偕學報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">
            <text:p>高雄榮總醫訊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">
            <text:p>慈濟大學教育研究學刊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">
            <text:p>慈濟科技大學學報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">
            <text:p>環境教育學刊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醫院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醫務管理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護理研究</text:p>
            <text:p><text:s/>(Journal of nursing research)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讀者文摘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JAMA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Social work in health care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0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語聽" table:style-name="ta2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number-columns-repeated="20" table:default-cell-style-name="ce1"/>
        <table:table-column table:style-name="co5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今周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北市醫學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交大管理學報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活用空中美語文摘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科技醫療與社會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產業管理評論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">
            <text:p>管理學報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">
            <text:p>臺灣耳鼻喉頭頸外科雜誌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">
            <text:p>環境教育學刊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">
            <text:p>醫務管理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">
            <text:p>醫療品質雜誌</text:p>
          </table:table-cell>
          <table:table-cell table:number-columns-repeated="16382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3">
            <text:p>護理雜誌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Complementary medicine research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JAMA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JAMA otolaryngology - Head And Neck Surgery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Journal of the American Academy of Audiology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Psychological reports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922" table:style-name="ro1">
          <table:table-cell table:number-columns-repeated="16384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08T00:53:15Z</meta:creation-date>
    <dc:date>2022-01-02T23:55:09Z</dc:date>
  </office:meta>
</office:document-meta>
</file>