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3.25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0.9008333333333cm"/>
    </style:style>
    <style:style style:name="co10" style:family="table-column">
      <style:table-column-properties fo:break-before="auto" style:column-width="9.04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LL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台灣醫學雜誌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4">
            <text:p>志為護理(慈濟護理)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初學空中美語文摘(A+English空中美語)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活用空中美語文摘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科技醫療與社會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實用空中美語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精神衛生護理雜誌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4">
            <text:p>學校衛生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4">
            <text:p>藥學雜誌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">
            <text:p>護理研究</text:p>
            <text:p><text:s/>(Journal of nursing research)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">
            <text:p>讀者文摘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Asian journal of surgery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Comprehensive child and adolescent nursing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5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JAMA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JAMA otolaryngology - Head And Neck Surgery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5">
            <text:p>JAMA pediatrics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Journal of cancer research and practice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5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5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Journal of reproductive medicine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5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Journal of the American Academy of Audiology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5">
            <text:p>Strength and conditioning Journal</text:p>
          </table:table-cell>
          <table:table-cell table:number-columns-repeated="16382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23" table:style-name="ro1">
          <table:table-cell table:number-columns-repeated="16384"/>
        </table:table-row>
        <table:table-row table:number-rows-repeated="1047573" table:style-name="ro2">
          <table:table-cell table:number-columns-repeated="16384"/>
        </table:table-row>
      </table:table>
      <table:table table:name="助產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L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女學學誌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中醫婦科醫學雜誌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台灣性學學刊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台灣醫學雜誌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初學空中美語文摘(A+English空中美語)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性別平等教育季刊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法律與生命科學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美育雙月刊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護理研究</text:p>
            <text:p><text:s/>(Journal of nursing research)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護理雜誌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醫教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L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資訊管理學報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Educational research and evaluation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照" table:style-name="ta2">
        <table:table-column table:style-name="co1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L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今周刊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初學空中美語文摘(A+English空中美語)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科技醫療與社會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食品藥物研究年報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產業管理評論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醫務管理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醫藥世界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護理研究</text:p>
            <text:p><text:s/>(Journal of nursing research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JAMA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JAMA pediatrics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Journal of gerontological nursing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9-03T01:14:01Z</meta:creation-date>
    <dc:date>2022-01-02T23:56:22Z</dc:date>
  </office:meta>
</office:document-meta>
</file>