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0.0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GEDUC通識中心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DUC通識中心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2"/>
        <table:table-column table:style-name="co4" table:number-columns-repeated="1017" table:default-cell-style-name="ce3"/>
        <table:table-row table:style-name="ro1">
          <table:table-cell table:style-name="ce1" office:value-type="string" calcext:value-type="string">
            <text:p>條碼</text:p>
          </table:table-cell>
          <table:table-cell table:style-name="ce5" office:value-type="string" office:string-value="館藏價格" calcext:value-type="string">
            <text:p><text:s/>館藏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0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523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德米安 徬徨少年時 : 告別徬徨, 堅定地做你自己 全新無刪減完整譯本, 慕尼黑大學圖書館愛藏版 / 赫曼.赫塞(Hermann Hesse)著 ; 趙麗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541 <text:s text:c="8"/></text:p>
          </table:table-cell>
          <table:table-cell table:style-name="ce6" office:value-type="float" office:value="306" calcext:value-type="float">
            <text:p>$30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巧克力藝術入門技法 = The art of chocolate / 李建生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566 <text:s text:c="8"/></text:p>
          </table:table-cell>
          <table:table-cell table:style-name="ce6" office:value-type="float" office:value="424" calcext:value-type="float">
            <text:p>$4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全方位英文閱讀 / 劉遠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15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四大聖哲 : 蘇格拉底.佛陀.孔子.耶穌 / 雅士培(Karl Jaspers)作 ; 傅佩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16 <text:s text:c="8"/></text:p>
          </table:table-cell>
          <table:table-cell table:style-name="ce6" office:value-type="float" office:value="202" calcext:value-type="float">
            <text:p>$2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讀本 : 咖哩香料事件 / Troll文.圖 ; 張東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17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讀本 : 被怪盜盯上的新娘 / Tro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18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讀本 : 怪怪偵探事務所 / Tro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19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讀本 : 好景莊有妖怪 / Tro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20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讀本 : 幸運貓落到誰手上! / Troll文.圖 ; 張東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21</text:p>
          </table:table-cell>
          <table:table-cell table:style-name="ce6" office:value-type="float" office:value="203" calcext:value-type="float">
            <text:p>$2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 : 噗噗!消失的便當之謎 / Tro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22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 : 噗噗!找回消失的人氣點心 / Tro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23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 : 噗噗!小局長的大危機?! / Tro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24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 : 噗噗!世紀怪盜現身! / Tro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25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 : 噗噗!尋找夢幻的彩虹鑽石 / Troll文.圖 ; 張東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27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從心歸零 : 800公里聖雅各之路 / 劉玉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28 <text:s text:c="8"/></text:p>
          </table:table-cell>
          <table:table-cell table:style-name="ce6" office:value-type="float" office:value="158" calcext:value-type="float">
            <text:p>$15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傻子伊凡 : 托爾斯泰寫給每個人的人生寓言 / 列夫.托爾斯泰著 ; 魏岑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30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尋油記 / 王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31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會計師教你從財報數字看懂經營本質 = Financial statements / 張明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32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剛剛好的半獨居生活 : 與自己相處, 珍惜具體而微的美好事物 / Chocolat作 ; 駱香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633 <text:s text:c="8"/></text:p>
          </table:table-cell>
          <table:table-cell table:style-name="ce6" office:value-type="float" office:value="611" calcext:value-type="float">
            <text:p>$61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應許之地 : 歐巴馬回憶錄 / 巴拉克.歐巴馬(Barack Obama)著 ; 陳琇玲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893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Happy happy溝通力 : 瑞典知名談判專家傳授最強說話術, 讓彼此化解歧見, 達成共識, 共創未來 / 拉斯-約翰.艾格(Lars-Johan Age)著 ; 胡琦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0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養男育女調不同 / 利奧納德.薩克斯(Leonard Sax)著 ; 洪蘭, 丁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1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愛因斯坦的太太 : 百年來女性所遭遇的挫敗與建樹 / 安茱兒.蓋博(Andrea Gabor)著 ; 蕭寶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2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愛上自己的不完美 / 張德芬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3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性.兩性關係與性教育 / 晏涵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4 <text:s text:c="8"/></text:p>
          </table:table-cell>
          <table:table-cell table:style-name="ce6" office:value-type="float" office:value="180" calcext:value-type="float">
            <text:p>$1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同性戀是不是天生的? : 15位跨虹者勇敢與您分享真實生命故事 / 風向新聞編輯群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5 <text:s text:c="8"/>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女性主義 / 朱莉安娜.弗里澤(Juliane Frisse)著 ; 趙崇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6 <text:s text:c="8"/></text:p>
          </table:table-cell>
          <table:table-cell table:style-name="ce6" office:value-type="float" office:value="395" calcext:value-type="float">
            <text:p>$39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女人的中國醫療史 : 漢唐之間的健康照顧與性別 / 李貞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7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為何不平等至關重要 / 托馬斯.斯坎倫(Thomas M. Scanlon)著 ; 盧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8908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女歸成神 : 性別與宗族/親.族群之間的多重交織 = Intersectionality : gender, lineage/clan, and ethnicity / 姜貞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83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霍布斯邦的年代四部曲. 1789-1848 / 艾瑞克.霍布斯邦(Eric Hobsbawm)著 ; 王章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84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霍布斯邦的年代四部曲. 1789-1848 / 艾瑞克.霍布斯邦(Eric Hobsbawm)著 ; 王章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85 <text:s text:c="8"/></text:p>
          </table:table-cell>
          <table:table-cell table:style-name="ce6" office:value-type="float" office:value="374" calcext:value-type="float">
            <text:p>$37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霍布斯邦的年代四部曲. 1789-1848 / 艾瑞克.霍布斯邦(Eric Hobsbawm)著 ; 王章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86 <text:s text:c="8"/></text:p>
          </table:table-cell>
          <table:table-cell table:style-name="ce6" office:value-type="float" office:value="331" calcext:value-type="float">
            <text:p>$3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霍布斯邦的年代四部曲. 1789-1848 / 艾瑞克.霍布斯邦(Eric Hobsbawm)著 ; 王章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87 <text:s text:c="8"/></text:p>
          </table:table-cell>
          <table:table-cell table:style-name="ce6" office:value-type="float" office:value="331" calcext:value-type="float">
            <text:p>$3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霍布斯邦的年代四部曲. 1789-1848 / 艾瑞克.霍布斯邦(Eric Hobsbawm)著 ; 王章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88 <text:s text:c="8"/></text:p>
          </table:table-cell>
          <table:table-cell table:style-name="ce6" office:value-type="float" office:value="261" calcext:value-type="float">
            <text:p>$26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經濟學 / 溫美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89</text:p>
          </table:table-cell>
          <table:table-cell table:style-name="ce6" office:value-type="float" office:value="257" calcext:value-type="float">
            <text:p>$25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世界史 / 小松田直, 1965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0</text:p>
          </table:table-cell>
          <table:table-cell table:style-name="ce6" office:value-type="float" office:value="257" calcext:value-type="float">
            <text:p>$25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社會學 / 吳逸驊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1</text:p>
          </table:table-cell>
          <table:table-cell table:style-name="ce6" office:value-type="float" office:value="257" calcext:value-type="float">
            <text:p>$25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心理學 : 認識自己了解別人的基礎知識 / 曾寶瑩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2</text:p>
          </table:table-cell>
          <table:table-cell table:style-name="ce6" office:value-type="float" office:value="257" calcext:value-type="float">
            <text:p>$25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哲學 / 李忠謙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3</text:p>
          </table:table-cell>
          <table:table-cell table:style-name="ce6" office:value-type="float" office:value="257" calcext:value-type="float">
            <text:p>$25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台灣史 / 廖宜方, 1973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4 <text:s text:c="8"/></text:p>
          </table:table-cell>
          <table:table-cell table:style-name="ce6" office:value-type="float" office:value="1222" calcext:value-type="float">
            <text:p>$1,22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終極武器百科 / 羅傑.福特(Roger Ford)等撰文 ; 于倉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6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5分鐘商學院 : 人人都是自己的CEO. / 劉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8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5分鐘商學院 : 人人都是自己的CEO. / 劉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5 <text:s text:c="8"/></text:p>
          </table:table-cell>
          <table:table-cell table:style-name="ce6" office:value-type="float" office:value="258" calcext:value-type="float">
            <text:p>$25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5分鐘商學院 : 人人都是自己的CEO. / 劉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7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5分鐘商學院 : 人人都是自己的CEO. / 劉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099 <text:s text:c="8"/></text:p>
          </table:table-cell>
          <table:table-cell table:style-name="ce6" office:value-type="float" office:value="863" calcext:value-type="float">
            <text:p>$8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終極戰車百科 : 史上最完整的裝甲車輛大圖鑑 / 大衛.威利(David Willey), 伊恩.哈德遜(Ian Hudson)作 ; 于倉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0 <text:s text:c="8"/></text:p>
          </table:table-cell>
          <table:table-cell table:style-name="ce6" office:value-type="float" office:value="194" calcext:value-type="float">
            <text:p>$19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多豚骨拉麵團 / 木崎ちあき作 ; 一色箱插畫 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1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多豚骨拉麵團 / 木崎ちあき作 ; 一色箱插畫 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2 <text:s text:c="8"/></text:p>
          </table:table-cell>
          <table:table-cell table:style-name="ce6" office:value-type="float" office:value="209" calcext:value-type="float">
            <text:p>$20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多豚骨拉麵團 / 木崎ちあき作 ; 一色箱插畫 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3 <text:s text:c="8"/></text:p>
          </table:table-cell>
          <table:table-cell table:style-name="ce6" office:value-type="float" office:value="180" calcext:value-type="float">
            <text:p>$1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多豚骨拉麵團 / 木崎ちあき作 ; 一色箱插畫 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4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多豚骨拉麵團 / 木崎ちあき作 ; 一色箱插畫 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5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多豚骨拉麵團 / 木崎ちあき作 ; 一色箱插畫 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6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多豚骨拉麵團 / 木崎ちあき作 ; 一色箱插畫 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7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多豚骨拉麵團 / 木崎ちあき作 ; 一色箱插畫 ; 王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8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本JR鐵道車輛全圖鑑 = JR's railway cars / 原口隆行編著 ; 井上廣和攝影 ; 蔡婷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09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本JR鐵道車輛全圖鑑 = JR's railway cars / 原口隆行編著 ; 井上廣和攝影 ; 蔡婷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0 <text:s text:c="8"/></text:p>
          </table:table-cell>
          <table:table-cell table:style-name="ce6" office:value-type="float" office:value="280" calcext:value-type="float">
            <text:p>$2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本大不同. 縱橫日本篇 / 岡部敬史文字 ; 山出高士攝影 ; 林詠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1 <text:s text:c="8"/></text:p>
          </table:table-cell>
          <table:table-cell table:style-name="ce6" office:value-type="float" office:value="280" calcext:value-type="float">
            <text:p>$2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本大不同. 決戰東西篇 / 岡部敬史文字 ; 山出高士攝影 ; 林詠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2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錢湯圖解 : 暖呼呼解放身心的平民溫泉24選, 不給拍照的祕境大公開 / 塩谷步波著 ; 李韻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3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新幹線全車種完全圖鑑 : 營業列車.試作列車.檢測列車 / レイルウエイズグラフィック(RGG)作 ; 涂紋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4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本鐵道超圖鑑 : 各式車種x鐵道路線x拍攝熱點 / 株式會社地理情報開發編著 ; 童小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5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JR山手線之謎. 2020 / 松本典久編著 ; 林香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6 <text:s text:c="8"/></text:p>
          </table:table-cell>
          <table:table-cell table:style-name="ce6" office:value-type="float" office:value="417" calcext:value-type="float">
            <text:p>$41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趣味列車100選 / 谷崎龍著 ; 黃靜儀, 陳冠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7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本貓島指南 : 一邊吸貓, 一邊玩遍瀨戶內.東北.九州.沖繩的離島假期! / 地球の歩き方編輯室作 ; 珂辰, 柯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8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行家也驚嘆的大關西鐵道百科 / 黒田一樹作 ; 李青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19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軌道 : 福知山線出軌事故, 改變JR西日本的奮鬥 / 松本創作 ; 黃耀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0 <text:s text:c="8"/></text:p>
          </table:table-cell>
          <table:table-cell table:style-name="ce6" office:value-type="float" office:value="316" calcext:value-type="float">
            <text:p>$3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希望之線 / 東野圭吾作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1 <text:s text:c="8"/></text:p>
          </table:table-cell>
          <table:table-cell table:style-name="ce6" office:value-type="float" office:value="374" calcext:value-type="float">
            <text:p>$37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祈念之樹 / 東野圭吾作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2 <text:s text:c="8"/></text:p>
          </table:table-cell>
          <table:table-cell table:style-name="ce6" office:value-type="float" office:value="374" calcext:value-type="float">
            <text:p>$37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迷宮裡的魔術師 / 東野圭吾著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3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沉默的遊行 / 東野圭吾作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4 <text:s text:c="8"/></text:p>
          </table:table-cell>
          <table:table-cell table:style-name="ce6" office:value-type="float" office:value="287" calcext:value-type="float">
            <text:p>$2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伊卡伯格 / J.K.羅琳(J. K. Rowling)作 ; 林靜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5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三人要守密, 兩人得死去 / 莎拉.平柏羅(Sarah Pinborough)作 ; 彭湘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6 <text:s text:c="8"/></text:p>
          </table:table-cell>
          <table:table-cell table:style-name="ce6" office:value-type="float" office:value="250" calcext:value-type="float">
            <text:p>$2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宮西達也獨角仙武士 / 宮西達也文.圖 ; 米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7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宮西達也獨角仙武士 / 宮西達也文.圖 ; 米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8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宮西達也獨角仙武士 / 宮西達也文.圖 ; 米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29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宮西達也獨角仙武士 / 宮西達也文.圖 ; 米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0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宮西達也獨角仙武士 / 宮西達也文.圖 ; 米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1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紫色裙子的女人 / 今村夏子作 ; 蘇文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2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討厭的颱風 / 王春子圖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3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吸墨鬼來了. 千萬不要吸詞典 / 艾力克.尚瓦桑(Eric Sanvoisin)文 ; 奧利維.拉迪(Olivier Latyk)圖 ; 孫智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4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要準時下班! / 朱野歸子著 ; 楊明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5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謝謝你瞞著我的那些事 / 凱薩琳.斯戴曼(Catherine Steadman)著 ; 甘鎮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6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最大的示愛 : 掰掰~有點糟的一年, 未來我們好好過 / 盧建彰(Kurt Lu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7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去問貓巧可 / 王淑芬文 ; 尤淑瑜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8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去問貓巧可 / 王淑芬文 ; 尤淑瑜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39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去問貓巧可 / 王淑芬文 ; 尤淑瑜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0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去問貓巧可 / 王淑芬文 ; 尤淑瑜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1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去問貓巧可 / 王淑芬文 ; 尤淑瑜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2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紅豆綠豆碰 : 不願面對的考試 / 吳佐晰, 方秋雅文 ; 謝文瑰, 吳淑華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3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紅豆綠豆碰 : 地球好好玩 / 林玉瑋, Top945編輯群文 ; 熊育賢, 謝文瑰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4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紅豆綠豆碰 : 沒有紅包的新年 / 林玉瑋等文 ; 謝文瑰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5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紅豆綠豆碰 : 學習好好玩 / 林玉瑋等文 ; 謝文瑰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6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紅豆綠豆碰 : 交朋友好好玩 / 林玉瑋等文 ; 謝文瑰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7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紅豆綠豆碰 : 機器人幫幫忙 / 吳佐晰, 方秋雅文 ; 謝文瑰, 吳淑華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8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紅豆綠豆碰 : 生活好好玩 / 林玉瑋文 ; 謝文瑰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49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紅豆綠豆碰 : 手機的誘惑 / 吳佐晰文 ; 吳淑華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0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最後的審判 / 呂秋遠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1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適合全家共遊 親子一起玩恐龍 / 群馬縣立自然史博物館監修 ; 黃美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2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們為什麼要讀書?為什麼要工作? / 池上彰監修 ; 佳奈繪 ; 賴惠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3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們為什麼要讀書?為什麼要工作? / 池上彰監修 ; 佳奈繪 ; 賴惠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4 <text:s text:c="8"/></text:p>
          </table:table-cell>
          <table:table-cell table:style-name="ce6" office:value-type="float" office:value="503" calcext:value-type="float">
            <text:p>$5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地球探索大發現 / 安娜蘇菲.包曼(Ann-Sophie Baumann), 皮耶利克.格拉維歐(Pierrick Graviou)文 ; 迪迪耶.巴力席維(Didier Balicevic)圖 ; 邱淑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5 <text:s text:c="8"/></text:p>
          </table:table-cell>
          <table:table-cell table:style-name="ce6" office:value-type="float" office:value="274" calcext:value-type="float">
            <text:p>$27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NHK小學生自主學習科學方法 / NHK「科學觀察法」製作團隊編著 ; 吉竹伸介繪圖 ;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6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NHK小學生自主學習科學方法 / NHK「科學觀察法」製作團隊編著 ; 吉竹伸介繪圖 ;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7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NHK小學生自主學習科學方法 / NHK「科學觀察法」製作團隊編著 ; 吉竹伸介繪圖 ;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8 <text:s text:c="8"/></text:p>
          </table:table-cell>
          <table:table-cell table:style-name="ce6" office:value-type="float" office:value="359" calcext:value-type="float">
            <text:p>$3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法布爾老師的昆蟲教室 : 昆蟲的生存絕招 / 奧本大三郎文 ; 山下浩平圖 ; 葉韋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59 <text:s text:c="8"/></text:p>
          </table:table-cell>
          <table:table-cell table:style-name="ce6" office:value-type="float" office:value="359" calcext:value-type="float">
            <text:p>$3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法布爾老師的昆蟲教室 : 認識昆蟲的本能 / 奧本大三郎文 ; 山下浩平圖 ; 葉韋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0 <text:s text:c="8"/></text:p>
          </table:table-cell>
          <table:table-cell table:style-name="ce6" office:value-type="float" office:value="359" calcext:value-type="float">
            <text:p>$3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法布爾老師的昆蟲教室 : 有趣的昆蟲實驗 / 奧本大三郎文 ; 山下公平圖 ; 葉韋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1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永遠玩不停 STEAM科學遊戲 : 滿足你無限好奇心與創造力!超過60種酷炫的科學遊戲, 化身科學魔法師, 邊玩耍.邊學習! / 蘇珊.阿卡斯(Susan Akass)著 ; 謝明珊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2 <text:s text:c="8"/>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STEAM科學了不起 / 羅伯.比提(Rob Beattie), 山姆.匹特(Sam Peet)作 ; 張雅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3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推理競技場 / 深水黎一郎作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4 <text:s text:c="8"/></text:p>
          </table:table-cell>
          <table:table-cell table:style-name="ce6" office:value-type="float" office:value="309" calcext:value-type="float">
            <text:p>$30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筷 : 怪談競演奇物語 / 三津田信三等著 ; Rappa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5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沼澤王的女兒 / 凱倫.狄昂尼(Karen Dionne)著 ; 王欣欣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6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女人的計畫 / 梅伊.馬斯克(Maye Musk)著 ; 劉復苓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7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品味極致香醇!咖啡職人選物全圖鑑 / 晉遊舍編輯部作 ; 顏妤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8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咖啡研究室 : 從烘豆技巧.器具選擇到沖煮祕訣, 咖啡職人的實戰技術全公開 / 齊鳴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69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為什麼我們最幸福? : 在冰島到墨西哥等13個國度, 找到人生的幸福絕對值 / 麥珂.凡.登.布姆(Maike van den Boom)著 ; 黃慧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0 <text:s text:c="8"/></text:p>
          </table:table-cell>
          <table:table-cell table:style-name="ce6" office:value-type="float" office:value="287" calcext:value-type="float">
            <text:p>$2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開始在土耳其自助旅行 / 吳靜雯作.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1 <text:s text:c="8"/></text:p>
          </table:table-cell>
          <table:table-cell table:style-name="ce6" office:value-type="float" office:value="561" calcext:value-type="float">
            <text:p>$56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英博物館裡的伊斯蘭史 / 拉丹.阿卡巴尼亞(Ladan Akbarnia)等著 ; 苑默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2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博物館怪奇事件簿 / 克萊兒.考克-斯塔基(Claire Cock-Starkey)作 ; 游卉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3 <text:s text:c="8"/></text:p>
          </table:table-cell>
          <table:table-cell table:style-name="ce6" office:value-type="float" office:value="640" calcext:value-type="float">
            <text:p>$64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英博物館裡的中國史 / 霍吉淑(Jessica Harrison-Hall)著 ; 顧雯, 謝燕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4 <text:s text:c="8"/></text:p>
          </table:table-cell>
          <table:table-cell table:style-name="ce6" office:value-type="float" office:value="431" calcext:value-type="float">
            <text:p>$4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花樣時代 : 台灣花布美學新視界 = Taiwan chintz patterns / 陳宗萍著 ; 劉信佑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5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焦慮的人 / 菲特烈.貝克曼(Fredrik Backman)作 ; 杜蘊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6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台灣早餐地圖 / 百香果圖.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7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第13位陪審員 / 史蒂夫.卡瓦納(Steve Cavanagh)著 ; 楊沐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8 <text:s text:c="8"/></text:p>
          </table:table-cell>
          <table:table-cell table:style-name="ce6" office:value-type="float" office:value="244" calcext:value-type="float">
            <text:p>$24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苦雨之地 = The land of little rain / 吳明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79 <text:s text:c="8"/></text:p>
          </table:table-cell>
          <table:table-cell table:style-name="ce6" office:value-type="float" office:value="143" calcext:value-type="float">
            <text:p>$14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獵魔士長篇 / 安傑.薩普科夫斯基(Andrzej Sapkowski)著 ; 葉祉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0 <text:s text:c="8"/></text:p>
          </table:table-cell>
          <table:table-cell table:style-name="ce6" office:value-type="float" office:value="244" calcext:value-type="float">
            <text:p>$24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獵魔士長篇 / 安傑.薩普科夫斯基(Andrzej Sapkowski)著 ; 葉祉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1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獵魔士長篇 / 安傑.薩普科夫斯基(Andrzej Sapkowski)著 ; 葉祉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2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獵魔士長篇 / 安傑.薩普科夫斯基(Andrzej Sapkowski)著 ; 葉祉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3 <text:s text:c="8"/></text:p>
          </table:table-cell>
          <table:table-cell table:style-name="ce6" office:value-type="float" office:value="245" calcext:value-type="float">
            <text:p>$2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獵魔士長篇 / 安傑.薩普科夫斯基(Andrzej Sapkowski)著 ; 葉祉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4 <text:s text:c="8"/></text:p>
          </table:table-cell>
          <table:table-cell table:style-name="ce6" office:value-type="float" office:value="244" calcext:value-type="float">
            <text:p>$24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獵魔士長篇 / 安傑.薩普科夫斯基(Andrzej Sapkowski)著 ; 葉祉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5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獵魔士 : 命運之劍 / 安傑.薩普科夫斯基(Andrzej Sapkowski)著 ; 林蔚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6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獵魔士 : 最後的願望 / 安傑.薩普科夫斯基(Andrzej Sapkowski)著 ; 林蔚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7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正向聚焦 : 有效肯定的三十種變化, 點燃孩子的內在動力 / 陳志恆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8 <text:s text:c="8"/></text:p>
          </table:table-cell>
          <table:table-cell table:style-name="ce6" office:value-type="float" office:value="165" calcext:value-type="float">
            <text:p>$16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想變成鳥, 所以跳起來 : 在自閉兒的世界裡, 理解是最適當的陪伴 / 東田直樹著 ; 王亦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89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微光旅程 : 教養自閉症女孩 / 艾琳.芮黎郝爾(Eileen Riley-Hall)著 ; 提恩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0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看世界的方法跟你不一樣 : 給自閉症家庭的實用指南 / 天寶.葛蘭汀(Temple Grandin)著 ; 廖婉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1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地底大探險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2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海底大探險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3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神祕間諜與100朵玫瑰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4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神袐間諜與巧克力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5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機器人大作戰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6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美嬌娘與佐羅力城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7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亂糟糟鬧哄哄電視臺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8 <text:s text:c="8"/>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佐羅力變成燈神~了!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199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一定要找到燈神! / 原裕, 1953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0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妖怪運動大會 / 原裕, 1953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1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消失了!? / 原裕, 1953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2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好吃的金牌 / 原裕, 1953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3 <text:s text:c="8"/></text:p>
          </table:table-cell>
          <table:table-cell table:style-name="ce6" office:value-type="float" office:value="219" calcext:value-type="float">
            <text:p>$21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伊豬豬.魯豬豬的致命危機!!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4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恐怖超快列車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5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恐怖的妖怪遠足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6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大.大.大.大冒險!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7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怪傑佐羅力之大.大.大.大冒險! / 原裕文.圖 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8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屁屁偵探 : 噗噗!有兩個屁屁偵探?! / Troll文.圖 ; 張東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09 <text:s text:c="8"/></text:p>
          </table:table-cell>
          <table:table-cell table:style-name="ce6" office:value-type="float" office:value="195" calcext:value-type="float">
            <text:p>$19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海洋裡的小妖怪 / 齋藤洋作 ; 宮本悅美繪 ; 蘇懿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0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森林裡的小妖怪 / 齋藤洋作 ; 宮本悅美繪 ; 蘇懿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1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城市裡的小妖怪 / 齋藤洋作 ; 宮本悅美繪 ; 蘇懿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2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交通工具小妖怪 / 齊藤洋作 ; 宮本悅美繪 ; 蘇懿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3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公園裡的小妖怪 : 隱形尿尿小童 / 齊藤洋作 ; 宮本悅美繪 ; 伊之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4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醫院裡的小妖怪 : 妖怪救護車 / 齊藤洋作 ; 宮本悅美繪 ; 蘇懿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5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校園裡的小妖怪 / 齊藤洋作 ; 宮本悅美繪 ; 蘇懿禎, 伊之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6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校園裡的小妖怪 / 齊藤洋作 ; 宮本悅美繪 ; 蘇懿禎, 伊之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7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校園裡的小妖怪 / 齊藤洋作 ; 宮本悅美繪 ; 蘇懿禎, 伊之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8</text:p>
          </table:table-cell>
          <table:table-cell table:style-name="ce6" office:value-type="float" office:value="186" calcext:value-type="float">
            <text:p>$1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校園裡的小妖怪 / 齊藤洋作 ; 宮本悅美繪 ; 蘇懿禎, 伊之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19 <text:s text:c="8"/></text:p>
          </table:table-cell>
          <table:table-cell table:style-name="ce6" office:value-type="float" office:value="180" calcext:value-type="float">
            <text:p>$1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安徒生童話15篇 / 大畑末吉, 長谷川彰原著 ; Kodaira Hiromi, 微笑媽媽插畫 ; 林格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20</text:p>
          </table:table-cell>
          <table:table-cell table:style-name="ce6" office:value-type="float" office:value="179" calcext:value-type="float">
            <text:p>$17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本童話20篇 / 西本雞介, 長谷川彰原著 ; 林格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21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摯友 / 西格麗德.努涅斯(Sigrid Nunez)著 ; 蘇瑩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22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說話像河流 / 喬丹.史考特(Jordan Scott)文 ; 席尼.史密斯(Sydney Smith)圖 ; 劉清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23 <text:s text:c="8"/></text:p>
          </table:table-cell>
          <table:table-cell table:style-name="ce6" office:value-type="float" office:value="287" calcext:value-type="float">
            <text:p>$2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知道的秘密 / 泰絲.格里森(Tess Gerritsen)著 ; 尤傳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24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1人健身 : 破除90％錯誤觀念的最強自主訓練手冊 = The ultimate workout : evidence-based guide to resistance training / 庵野拓將著 ; 林以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34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不工作的世界 : AI時代戰勝失業與不平等的新經濟解方 / 丹尼爾.薩斯金(Daniel Susskind)著 ; 周玉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35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下班後1小時的極速學習攻略 : 職場進修達人不辭職, 靠「偷時間」高效學語言.修課程, 10年考取10張證照 / 李泂宰著 ; 林侑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36 <text:s text:c="8"/></text:p>
          </table:table-cell>
          <table:table-cell table:style-name="ce6" office:value-type="float" office:value="244" calcext:value-type="float">
            <text:p>$24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渣男 : 病態人格 : 精神科醫師剖析7種人格違常渣男, 遠離致命愛情 / 王俸鋼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37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摩丑世代 / 聖地亞哥.羅倫佐(Santiago Lorenzo)著 ; 劉家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38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沙茶 : 戰後潮汕移民與臺灣飲食變遷 / 曾齡儀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39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情緒發炎 : 精神科權威陪你深入探索情緒根源, 直面你的心慌意亂, 找回身心的自然平衡 / 麗絲.范.薩斯特倫(Lise Van Susteren), 史黛西.科里諾(Stacey Colino)合著 ; 周家麒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40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善待自己, 即便你不完美 / 莎魯.艾札迪(Shahroo Izadi)著 ; 王念慈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41 <text:s text:c="8"/></text:p>
          </table:table-cell>
          <table:table-cell table:style-name="ce6" office:value-type="float" office:value="446" calcext:value-type="float">
            <text:p>$44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巷弄經濟學 / 牟鍾璘著 ; 曾晏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42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臣服的力量 : 收回錯用的抵抗, 擺脫依賴.執著.太努力的不安, 享受生命流動的圓滿 / 茱迪斯.歐洛芙(Judith Orloff)著 ; 顧淑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44 <text:s text:c="8"/></text:p>
          </table:table-cell>
          <table:table-cell table:style-name="ce6" office:value-type="float" office:value="431" calcext:value-type="float">
            <text:p>$4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文明.現代化.價值投資與中國 / 李彔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245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0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30秒專注力法則 / 森健次朗著 ; 林佑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69 <text:s text:c="8"/></text:p>
          </table:table-cell>
          <table:table-cell table:style-name="ce6" office:value-type="float" office:value="431" calcext:value-type="float">
            <text:p>$4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溯源與開展 : 大陸渡臺學者與臺灣地區傳統學術研究關係論集 / 楊晋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0 <text:s text:c="8"/></text:p>
          </table:table-cell>
          <table:table-cell table:style-name="ce6" office:value-type="float" office:value="158" calcext:value-type="float">
            <text:p>$15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自主反思力 : 以學生為本的活動課程設計與實踐 / 李冠皇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1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數位人文中的漢字與書法 : 羅凡晸教學應用論文集 / 羅凡晸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2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明清文學散步 / 王雪卿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3 <text:s text:c="8"/></text:p>
          </table:table-cell>
          <table:table-cell table:style-name="ce6" office:value-type="float" office:value="158" calcext:value-type="float">
            <text:p>$15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寢書樓詩詞集 / 楊永漢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4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雲水茶心 : 茶藝編創與人文解讀 / 林楓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5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字書裡的動物世界 / 潘銘基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6 <text:s text:c="8"/></text:p>
          </table:table-cell>
          <table:table-cell table:style-name="ce6" office:value-type="float" office:value="866" calcext:value-type="float">
            <text:p>$86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繪弟子規 / 郭恩慈, 張瓅勻, 陳學志著 ; 張育菁, 郭順霖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7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繪弟子規 / 郭恩慈, 張瓅勻, 陳學志著 ; 張育菁, 郭順霖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8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繪弟子規 / 郭恩慈, 張瓅勻, 陳學志著 ; 張育菁, 郭順霖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79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繪弟子規 / 郭恩慈, 張瓅勻, 陳學志著 ; 張育菁, 郭順霖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0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繪弟子規 / 郭恩慈, 張瓅勻, 陳學志著 ; 張育菁, 郭順霖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1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活水彙草 / 黃偉豪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2 <text:s text:c="8"/></text:p>
          </table:table-cell>
          <table:table-cell table:style-name="ce6" office:value-type="float" office:value="475" calcext:value-type="float">
            <text:p>$4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治臺灣小說源流考 : 以報刊的轉載.改寫為論述核心 / 許俊雅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3 <text:s text:c="8"/></text:p>
          </table:table-cell>
          <table:table-cell table:style-name="ce6" office:value-type="float" office:value="403" calcext:value-type="float">
            <text:p>$4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左傳英華 / 張高評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4 <text:s text:c="8"/></text:p>
          </table:table-cell>
          <table:table-cell table:style-name="ce6" office:value-type="float" office:value="431" calcext:value-type="float">
            <text:p>$4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語文釋要 / 馬顯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5 <text:s text:c="8"/></text:p>
          </table:table-cell>
          <table:table-cell table:style-name="ce6" office:value-type="float" office:value="863" calcext:value-type="float">
            <text:p>$8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應用寫作理論.實踐與教學 : 2018國際漢語應用文研究高端論壇論文集 / 馬雲駸, 張艷蘭, 蕭明玉責任編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6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課綱在你我之間 = The course is between you and me / 徐永鴻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7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華語文閱讀教學策略研究 / 楊曉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8 <text:s text:c="8"/></text:p>
          </table:table-cell>
          <table:table-cell table:style-name="ce6" office:value-type="float" office:value="403" calcext:value-type="float">
            <text:p>$4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明代韻書&lt;&lt;韻學集成&gt;&gt;研究 / 王進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89 <text:s text:c="8"/></text:p>
          </table:table-cell>
          <table:table-cell table:style-name="ce6" office:value-type="float" office:value="676" calcext:value-type="float">
            <text:p>$67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現代文學史稿 / 李詮林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0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小說修辭研究論稿 / 郭洪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1 <text:s text:c="8"/></text:p>
          </table:table-cell>
          <table:table-cell table:style-name="ce6" office:value-type="float" office:value="331" calcext:value-type="float">
            <text:p>$3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從民間到經典 : 關羽形象與關羽崇拜生成演變史論 / 劉海燕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2 <text:s text:c="8"/></text:p>
          </table:table-cell>
          <table:table-cell table:style-name="ce6" office:value-type="float" office:value="173" calcext:value-type="float">
            <text:p>$1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潘麗珠的國文課 : 教課評課全紀錄 / 潘麗珠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3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實用修辭寫作學 / 張春榮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4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客家禮俗文化新探索 / 謝淑熙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5 <text:s text:c="8"/></text:p>
          </table:table-cell>
          <table:table-cell table:style-name="ce6" office:value-type="float" office:value="604" calcext:value-type="float">
            <text:p>$60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中國古代小說演變史 / 齊裕焜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6 <text:s text:c="8"/></text:p>
          </table:table-cell>
          <table:table-cell table:style-name="ce6" office:value-type="float" office:value="590" calcext:value-type="float">
            <text:p>$59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中國語文學史論 / 潘新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7 <text:s text:c="8"/></text:p>
          </table:table-cell>
          <table:table-cell table:style-name="ce6" office:value-type="float" office:value="475" calcext:value-type="float">
            <text:p>$4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及海外華文文學散論 / 朱立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8 <text:s text:c="8"/></text:p>
          </table:table-cell>
          <table:table-cell table:style-name="ce6" office:value-type="float" office:value="518" calcext:value-type="float">
            <text:p>$51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現代散文學論稿 / 汪文頂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699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兒童文學史 / 林文寶, 邱各容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0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國小語文教材與兒童文學關係之研究 / 林文寶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1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中文閱讀策略研究 : 以&lt;&lt;文心雕龍&gt;&gt;「文術論」為理論視域 / 楊曉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2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新式寫作教學導論 / 仇小屏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3 <text:s text:c="8"/></text:p>
          </table:table-cell>
          <table:table-cell table:style-name="ce6" office:value-type="float" office:value="173" calcext:value-type="float">
            <text:p>$1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看圖作文新智能 / 張春榮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4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作文新饗宴 / 張春榮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5 <text:s text:c="8"/></text:p>
          </table:table-cell>
          <table:table-cell table:style-name="ce6" office:value-type="float" office:value="460" calcext:value-type="float">
            <text:p>$4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主權區塊鏈1.0 : 秩序互聯網與人類命運共同體 / 大數據戰略重點實驗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6 <text:s text:c="8"/></text:p>
          </table:table-cell>
          <table:table-cell table:style-name="ce6" office:value-type="float" office:value="331" calcext:value-type="float">
            <text:p>$3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澳門教育史與歷史教育 / 鄭潤培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7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&lt;&lt;吳昌碩全集&gt;&gt;校議 / 張序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8 <text:s text:c="8"/></text:p>
          </table:table-cell>
          <table:table-cell table:style-name="ce6" office:value-type="float" office:value="4314" calcext:value-type="float">
            <text:p>$4,31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睡虎地秦簡文字辭例新編 / 徐富昌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09 <text:s text:c="8"/></text:p>
          </table:table-cell>
          <table:table-cell table:style-name="ce6" office:value-type="float" office:value="4314" calcext:value-type="float">
            <text:p>$4,31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睡虎地秦簡文字辭例新編 / 徐富昌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0 <text:s text:c="8"/></text:p>
          </table:table-cell>
          <table:table-cell table:style-name="ce6" office:value-type="float" office:value="518" calcext:value-type="float">
            <text:p>$51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虛構與史實 : 從話本「三言」看明代社會 / 楊永漢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1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傳經授業 : 戰後臺灣高等院校中的經學教育 / 車行健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2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北魏前期叛亂研究 / 董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3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視域.方法.實踐 : 辭章學系統的語文篇章教學研究 / 陳佳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4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章法論叢. 第十三輯 / 中華民國章法學會, 國立海大文創設計系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5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兩廣海南海洋捕撈漁諺輯注與其語言特色和語彙變遷 / 馮國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6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天籟清詠 / 張富鈞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7 <text:s text:c="8"/></text:p>
          </table:table-cell>
          <table:table-cell table:style-name="ce6" office:value-type="float" office:value="446" calcext:value-type="float">
            <text:p>$44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中古社會經濟生活史稿 / 官德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8 <text:s text:c="8"/></text:p>
          </table:table-cell>
          <table:table-cell table:style-name="ce6" office:value-type="float" office:value="1150" calcext:value-type="float">
            <text:p>$1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香港游泳史 / 陳耀邦(景明)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19 <text:s text:c="8"/></text:p>
          </table:table-cell>
          <table:table-cell table:style-name="ce6" office:value-type="float" office:value="719" calcext:value-type="float">
            <text:p>$71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緣起, 捲盡東去的大江 / 草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0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驚艷古亭的五彩拼圖 / 楊維仁主編 ; 林泰安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1 <text:s text:c="8"/></text:p>
          </table:table-cell>
          <table:table-cell table:style-name="ce6" office:value-type="float" office:value="489" calcext:value-type="float">
            <text:p>$48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孔聖堂詩詞集庚子編 / 楊永漢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2 <text:s text:c="8"/></text:p>
          </table:table-cell>
          <table:table-cell table:style-name="ce6" office:value-type="float" office:value="489" calcext:value-type="float">
            <text:p>$48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尚文齋纂言斠編 : 曹尚斌論文集 / 曹尚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3 <text:s text:c="8"/></text:p>
          </table:table-cell>
          <table:table-cell table:style-name="ce6" office:value-type="float" office:value="417" calcext:value-type="float">
            <text:p>$41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元氣之外無太極 : 宋明清理學中的「氣論」研究 / 王俊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4 <text:s text:c="8"/></text:p>
          </table:table-cell>
          <table:table-cell table:style-name="ce6" office:value-type="float" office:value="590" calcext:value-type="float">
            <text:p>$59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明清小說倭患書寫之研究 = A study of the writing of yawato peril in Ming-Qing fictions / 曾世豪(Tseng Shih Hao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5 <text:s text:c="8"/></text:p>
          </table:table-cell>
          <table:table-cell table:style-name="ce6" office:value-type="float" office:value="417" calcext:value-type="float">
            <text:p>$41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王鳴盛&lt;&lt;尚書後案&gt;&gt;研究 = A research on Wang Ming-sheng's shangshu hou'an / 王利(Wang Li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6 <text:s text:c="8"/></text:p>
          </table:table-cell>
          <table:table-cell table:style-name="ce6" office:value-type="float" office:value="374" calcext:value-type="float">
            <text:p>$37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民國經學六家研究 / 車行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7 <text:s text:c="8"/></text:p>
          </table:table-cell>
          <table:table-cell table:style-name="ce6" office:value-type="float" office:value="906" calcext:value-type="float">
            <text:p>$90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王安石&lt;&lt;尚書新義&gt;&gt;輯考彙評 : 補逸柬議 / 蔡根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8 <text:s text:c="8"/></text:p>
          </table:table-cell>
          <table:table-cell table:style-name="ce6" office:value-type="float" office:value="403" calcext:value-type="float">
            <text:p>$4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民國時期經學與經學家研究 / 林慶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29 <text:s text:c="8"/></text:p>
          </table:table-cell>
          <table:table-cell table:style-name="ce6" office:value-type="float" office:value="863" calcext:value-type="float">
            <text:p>$8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歷史敘事與經典文獻隅論 / 李隆獻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0 <text:s text:c="8"/></text:p>
          </table:table-cell>
          <table:table-cell table:style-name="ce6" office:value-type="float" office:value="158" calcext:value-type="float">
            <text:p>$15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杜甫從詩史到詩聖 / 蔡志超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1 <text:s text:c="8"/></text:p>
          </table:table-cell>
          <table:table-cell table:style-name="ce6" office:value-type="float" office:value="331" calcext:value-type="float">
            <text:p>$3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讓愛飛揚 / 陳光憲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2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以吏為師 : 新出土法家教材新探 = Official as teacher : an investigation on the newly excavated eocument of legalist school in Qin China / 溫如嘉(Wen Ru Jia), 張偉保(Cheung Wai Po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3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吉藏與三論宗及其在日本之流傳 / 余崇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4 <text:s text:c="8"/></text:p>
          </table:table-cell>
          <table:table-cell table:style-name="ce6" office:value-type="float" office:value="546" calcext:value-type="float">
            <text:p>$54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長崎唐話唐音研究論集 / 林慶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5 <text:s text:c="8"/></text:p>
          </table:table-cell>
          <table:table-cell table:style-name="ce6" office:value-type="float" office:value="705" calcext:value-type="float">
            <text:p>$70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儒生歸來 : 儒家網十年錄 / 任重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6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薇紫欒紅稿 : 臺北研修年假雜詠 / 陳煒舜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7 <text:s text:c="8"/></text:p>
          </table:table-cell>
          <table:table-cell table:style-name="ce6" office:value-type="float" office:value="590" calcext:value-type="float">
            <text:p>$59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敦和齋音樂美學與音樂教育學論集 / 張蕙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8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天道鈎沉 / 宋光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39 <text:s text:c="8"/></text:p>
          </table:table-cell>
          <table:table-cell table:style-name="ce6" office:value-type="float" office:value="403" calcext:value-type="float">
            <text:p>$4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當一片落葉飄下時 : 王陽明「心外無物」的思想探賾 / 張雅評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0 <text:s text:c="8"/></text:p>
          </table:table-cell>
          <table:table-cell table:style-name="ce6" office:value-type="float" office:value="518" calcext:value-type="float">
            <text:p>$51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第一屆&lt;&lt;群書治要&gt;&gt;國際學術研討會論文集 / 林朝成, 張瑞麟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1 <text:s text:c="8"/></text:p>
          </table:table-cell>
          <table:table-cell table:style-name="ce6" office:value-type="float" office:value="475" calcext:value-type="float">
            <text:p>$4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&lt;&lt;蘇婆呼童子請問經&gt;&gt;三種譯本比對暨研究 / 果濱編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2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清前期「論詞長短句」評唐宋詞人研究 / 林宏達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3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近代中國牧師群體的出現 / 李金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4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明代衛所的歸附軍政研究 : 以「山後人」為例 / 郭嘉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5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明中晚期的法律史料與社會問題 / 譚家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6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近代福建知識分子史論 / 黃嘉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7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近代廈門經濟社會史論叢 / 周子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8 <text:s text:c="8"/></text:p>
          </table:table-cell>
          <table:table-cell table:style-name="ce6" office:value-type="float" office:value="489" calcext:value-type="float">
            <text:p>$48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豈有不懂戀愛的菩薩 / 草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49 <text:s text:c="8"/></text:p>
          </table:table-cell>
          <table:table-cell table:style-name="ce6" office:value-type="float" office:value="863" calcext:value-type="float">
            <text:p>$8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第十.十一屆中國經學國際學術研討會論文選集 / 陳逢源編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0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兒童文學與書目 / 林文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1 <text:s text:c="8"/></text:p>
          </table:table-cell>
          <table:table-cell table:style-name="ce6" office:value-type="float" office:value="489" calcext:value-type="float">
            <text:p>$48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兒童文學與書目 / 林文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2 <text:s text:c="8"/></text:p>
          </table:table-cell>
          <table:table-cell table:style-name="ce6" office:value-type="float" office:value="403" calcext:value-type="float">
            <text:p>$4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兒童文學與書目 / 林文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3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兒童圖畫書的興起與發展史論. 1945-2016 / 陳玉金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4 <text:s text:c="8"/></text:p>
          </table:table-cell>
          <table:table-cell table:style-name="ce6" office:value-type="float" office:value="431" calcext:value-type="float">
            <text:p>$4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綴興集 : 甲骨綴合與校釋 / 張宇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5 <text:s text:c="8"/></text:p>
          </table:table-cell>
          <table:table-cell table:style-name="ce6" office:value-type="float" office:value="546" calcext:value-type="float">
            <text:p>$54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殷墟花園莊東地甲骨讀本 / 朱歧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6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此心安處是吾鄉 / 陳建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7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史記會注考證 / 瀧川龜太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8 <text:s text:c="8"/></text:p>
          </table:table-cell>
          <table:table-cell table:style-name="ce6" office:value-type="float" office:value="287" calcext:value-type="float">
            <text:p>$2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史記會注考證 / 瀧川龜太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59 <text:s text:c="8"/></text:p>
          </table:table-cell>
          <table:table-cell table:style-name="ce6" office:value-type="float" office:value="475" calcext:value-type="float">
            <text:p>$4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儒行與禮典 : &lt;&lt;孔子家語&gt;&gt;思想探究 = Confucian scholar practice and ritual code : the research of Kongzi jia yu thought / 徐其寧(Hsu Chi-Ning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0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唯思史觀 : 洞悉人類文明進步奧秘的鑰匙 / 張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1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嘉戎語卓克基話的話語研究 : 韻律與語法 = Units in Cogtse Rgyalrong discourse : prosody and grammar / 林幼菁(You-Jing Lin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2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夢域想像與文化衍異 : 明清自撰年譜及儒業類善書之個案考察 / 林宜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3 <text:s text:c="8"/></text:p>
          </table:table-cell>
          <table:table-cell table:style-name="ce6" office:value-type="float" office:value="705" calcext:value-type="float">
            <text:p>$70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段祺瑞正道居詩文註解 / 陳煒舜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4 <text:s text:c="8"/></text:p>
          </table:table-cell>
          <table:table-cell table:style-name="ce6" office:value-type="float" office:value="705" calcext:value-type="float">
            <text:p>$70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鍵聲玉振 餘韻得傳 : 葉鍵得教授榮退紀念文集 / 徐長安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5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在情志之外 : 六朝詩的多元面向 = Beyond emotion and ambition : the multiple aspects of poems in the six dynasties / 朱錦雄(Chu Chin Hsiung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6 <text:s text:c="8"/></text:p>
          </table:table-cell>
          <table:table-cell table:style-name="ce6" office:value-type="float" office:value="864" calcext:value-type="float">
            <text:p>$86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程氏經學論文集 / 程元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7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程氏經學論文集 / 程元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8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程氏經學論文集 / 程元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69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月胤征六論 / 王家歆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0 <text:s text:c="8"/></text:p>
          </table:table-cell>
          <table:table-cell table:style-name="ce6" office:value-type="float" office:value="618" calcext:value-type="float">
            <text:p>$61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第九屆中國經學國際學術研討會論文選集 / 陳逢源編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1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&lt;&lt;論語&gt;&gt;中的喪祭與鬼神觀研究 / 許詠晴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2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兒童詩歌論集 / 林文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3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記憶與認同 : 灣生鈴木怜子及&lt;&lt;南風如歌&gt;&gt;研究 / 蔡知臻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4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那些年, 和黃春明同在一起的日子 / 林瑞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5 <text:s text:c="8"/></text:p>
          </table:table-cell>
          <table:table-cell table:style-name="ce6" office:value-type="float" office:value="618" calcext:value-type="float">
            <text:p>$61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&lt;&lt;思益梵天所問經&gt;&gt;三種譯本比對暨研究 / 果濱編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6 <text:s text:c="8"/></text:p>
          </table:table-cell>
          <table:table-cell table:style-name="ce6" office:value-type="float" office:value="561" calcext:value-type="float">
            <text:p>$56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全臺首學 : 府城科舉制度與文化影響 / 王淑蕙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7 <text:s text:c="8"/></text:p>
          </table:table-cell>
          <table:table-cell table:style-name="ce6" office:value-type="float" office:value="504" calcext:value-type="float">
            <text:p>$50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南北朝詩歌韻轍研究 / 丘彥遂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8 <text:s text:c="8"/></text:p>
          </table:table-cell>
          <table:table-cell table:style-name="ce6" office:value-type="float" office:value="503" calcext:value-type="float">
            <text:p>$5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南北朝詩歌韻轍研究 / 丘彥遂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79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愛群詩選. 一 / 楊君潛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0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近代歐美漢學家 : 東洋學的系譜. 歐美篇 / 高田時雄編著 ; 林愷胤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1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傳記研究論集 / 鄭尊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2 <text:s text:c="8"/></text:p>
          </table:table-cell>
          <table:table-cell table:style-name="ce6" office:value-type="float" office:value="158" calcext:value-type="float">
            <text:p>$15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學者, 覺也 : 羅近溪哲學研究 / 沈鴻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3 <text:s text:c="8"/></text:p>
          </table:table-cell>
          <table:table-cell table:style-name="ce6" office:value-type="float" office:value="431" calcext:value-type="float">
            <text:p>$4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在地與新異 : 臺灣民俗學與當代民俗現象研究 / 洪淑苓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4 <text:s text:c="8"/></text:p>
          </table:table-cell>
          <table:table-cell table:style-name="ce6" office:value-type="float" office:value="575" calcext:value-type="float">
            <text:p>$5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曠野上的風 : 福建師範大學文學院學生文學創作精粹. 2019 / 余岱宗, 李彬源, 張曉嵐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5 <text:s text:c="8"/></text:p>
          </table:table-cell>
          <table:table-cell table:style-name="ce6" office:value-type="float" office:value="187" calcext:value-type="float">
            <text:p>$1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詩情話憶 / 劉沛慈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6 <text:s text:c="8"/></text:p>
          </table:table-cell>
          <table:table-cell table:style-name="ce6" office:value-type="float" office:value="590" calcext:value-type="float">
            <text:p>$59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進學致知 : 國立中央大學中國文學系成立五十週年紀念研究論文集 / 劉德明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7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兒童文學論集. 四 / 林文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8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演員的面具 / 王大智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89 <text:s text:c="8"/></text:p>
          </table:table-cell>
          <table:table-cell table:style-name="ce6" office:value-type="float" office:value="1294" calcext:value-type="float">
            <text:p>$1,29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經學史研究的回顧與展望 : 林慶彰教授榮退紀念論文集 / 張曉生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0 <text:s text:c="8"/></text:p>
          </table:table-cell>
          <table:table-cell table:style-name="ce6" office:value-type="float" office:value="1294" calcext:value-type="float">
            <text:p>$1,29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經學史研究的回顧與展望 : 林慶彰教授榮退紀念論文集 / 張曉生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1 <text:s text:c="8"/></text:p>
          </table:table-cell>
          <table:table-cell table:style-name="ce6" office:value-type="float" office:value="719" calcext:value-type="float">
            <text:p>$71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竹塹風華再現 : 第三屆竹塹學國際學術研討會論文集 / 史書美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2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濁水溪流域彰化縣東南區客家文化傳衍之研究 : 以田尾鄉.田中鎮為主要的考察空間 / 謝瑞隆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3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在現實的裂縫萌芽 : 岩上學術研討會論文集 = Sprouting from cracks of reality : proceedings of academic conference on Yen-Shang / 蕭蕭, 李桂媚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4 <text:s text:c="8"/></text:p>
          </table:table-cell>
          <table:table-cell table:style-name="ce6" office:value-type="float" office:value="777" calcext:value-type="float">
            <text:p>$77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&lt;&lt;悲華經&gt;&gt;兩種譯本比對暨研究 / 果濱編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5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&lt;&lt;悲華經&gt;&gt;釋迦佛五百大願解析 / 果濱編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6 <text:s text:c="8"/></text:p>
          </table:table-cell>
          <table:table-cell table:style-name="ce6" office:value-type="float" office:value="489" calcext:value-type="float">
            <text:p>$48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&lt;&lt;往生論註&gt;&gt;與佛經論典之研究 / 果濱編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7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駱鴻凱&lt;&lt;文選學&gt;&gt;初探 = A study of Luo Hong Kai's wen xuan xue / 廖蘭欣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8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遺忘與記憶 : 丁平及其時代訪談集 / 馬輝洪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799 <text:s text:c="8"/></text:p>
          </table:table-cell>
          <table:table-cell table:style-name="ce6" office:value-type="float" office:value="866" calcext:value-type="float">
            <text:p>$86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不廢江河萬古流 : 悅讀唐詩三百首 / 李昌年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0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不廢江河萬古流 : 悅讀唐詩三百首 / 李昌年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1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不廢江河萬古流 : 悅讀唐詩三百首 / 李昌年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2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不廢江河萬古流 : 悅讀唐詩三百首 / 李昌年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3 <text:s text:c="8"/></text:p>
          </table:table-cell>
          <table:table-cell table:style-name="ce6" office:value-type="float" office:value="862" calcext:value-type="float">
            <text:p>$8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不廢江河萬古流 : 悅讀唐詩三百首 / 李昌年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4 <text:s text:c="8"/></text:p>
          </table:table-cell>
          <table:table-cell table:style-name="ce6" office:value-type="float" office:value="417" calcext:value-type="float">
            <text:p>$41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林深音廣.煥彩明彰 : 林煥彰詩與藝術之旅 = Resonant sound from a dense forest glittering glaze of radiant hues Lin Huan Zhang's journey of poetry and arts / 蕭蕭, 卡夫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5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兒童文學與閱讀. 三 / 林文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6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雲林縣文學與文化研究論集 / 謝瑞隆, 蕭蕭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7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古文範 / 吳闓生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8 <text:s text:c="8"/></text:p>
          </table:table-cell>
          <table:table-cell table:style-name="ce6" office:value-type="float" office:value="417" calcext:value-type="float">
            <text:p>$41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吳闓生&lt;&lt;古文範&gt;&gt;研究 / 許妙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09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丁若鏞借鑒孟子「內聖外王」思想研究 / 朴柄久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0 <text:s text:c="8"/></text:p>
          </table:table-cell>
          <table:table-cell table:style-name="ce6" office:value-type="float" office:value="446" calcext:value-type="float">
            <text:p>$44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臨濟宗妙心寺派在臺布教史. 1895-1945 / 林欐嫚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1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歌仔戲跨文化現象研究 / 楊馥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2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考古發現與&lt;&lt;左傳&gt;&gt;文獻研究 / 陳炫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3 <text:s text:c="8"/></text:p>
          </table:table-cell>
          <table:table-cell table:style-name="ce6" office:value-type="float" office:value="460" calcext:value-type="float">
            <text:p>$4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性惡論的誕生 : 荀子「經濟人」視域下的孟學批判與儒學回歸 = The origin of the doctrine of sinful nature : Xunzi's critique of mencius and return to confucianism through "Homo economicus" / 曾暐傑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4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另一種觀看兒童文學的方式 : 座談會與對談 / 林文寶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5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&lt;&lt;說文&gt;&gt;地名字構形用例研究 / 余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6 <text:s text:c="8"/></text:p>
          </table:table-cell>
          <table:table-cell table:style-name="ce6" office:value-type="float" office:value="431" calcext:value-type="float">
            <text:p>$4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吟嘯且徐行 : 蘇軾作品河洛漢語吟唱 / 黃冠人吟唱 ; 王郭皇賞析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29 <text:s text:c="7"/></text:p>
          </table:table-cell>
          <table:table-cell table:style-name="ce6" office:value-type="float" office:value="0" calcext:value-type="float">
            <text:p>$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吟嘯且徐行 : 蘇軾作品河洛漢語吟唱 / 黃冠人吟唱 ; 王郭皇賞析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7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二一五號候診室 / 王大智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8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財務報表分析 / 伍忠賢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19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臉書內容行銷有撇步 : 突破Facebook粉絲團社群經營瓶頸 / 蔡沛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0 <text:s text:c="8"/></text:p>
          </table:table-cell>
          <table:table-cell table:style-name="ce6" office:value-type="float" office:value="158" calcext:value-type="float">
            <text:p>$15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圖解0基礎, 不出門就能賺錢的網路行銷術 / 謝芝穎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1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不退休其實更好 : 一位高年級實習生的真實分享 / 謝冠賢, 李淑芬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2 <text:s text:c="8"/></text:p>
          </table:table-cell>
          <table:table-cell table:style-name="ce6" office:value-type="float" office:value="280" calcext:value-type="float">
            <text:p>$2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厲害了!碩士論文撰寫與問卷調查統計分析 : 108小時實戰 / 胡子陵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3 <text:s text:c="8"/></text:p>
          </table:table-cell>
          <table:table-cell table:style-name="ce6" office:value-type="float" office:value="561" calcext:value-type="float">
            <text:p>$56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研究方法 : 社會科學與生醫方法論 = Research methodology / 張紹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30 <text:s text:c="7"/></text:p>
          </table:table-cell>
          <table:table-cell table:style-name="ce6" office:value-type="float" office:value="0" calcext:value-type="float">
            <text:p>$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研究方法 : 社會科學與生醫方法論 = Research methodology / 張紹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4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研究方法原理 : 論文寫作的邏輯思維 = Principles of research methods : the logic of dissertation writing / 韓乾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5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論文寫作要領 = Essentials of successful thesis writing / 林隆儀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6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穴道導引 : 融合莊子.中醫.太極拳.瑜珈的身心放鬆術 / 蔡璧名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7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撓場的科學 : 解開特斯拉未解之謎, 揭曉風水原理, 領航靈界取能.星際通訊的人類發展新紀元! / 李嗣涔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8 <text:s text:c="8"/></text:p>
          </table:table-cell>
          <table:table-cell table:style-name="ce6" office:value-type="float" office:value="417" calcext:value-type="float">
            <text:p>$41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奈良美智的世界 / 奈良美智等作 ; 周亞南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29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樂進未來 : 台灣流行音樂的十個關鍵課題 = Music to the future / 王思涵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0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時代迴音 : 記憶中的台灣流行音樂 = Music in the past / 王智群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1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暢銷金曲製造機 / 約翰.西布魯克(John Seabrook)作 ; 威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2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們的搖滾樂 = Welcome to Taiwan, rock music / 熊一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3 <text:s text:c="8"/></text:p>
          </table:table-cell>
          <table:table-cell table:style-name="ce6" office:value-type="float" office:value="395" calcext:value-type="float">
            <text:p>$39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毋甘願的電影史 : 曾經, 臺灣有個好萊塢 = Once upon a time in Holiwood Taiwan / 蘇致亨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4 <text:s text:c="8"/></text:p>
          </table:table-cell>
          <table:table-cell table:style-name="ce6" office:value-type="float" office:value="539" calcext:value-type="float">
            <text:p>$53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當代藝術市場瘋狂史 : 超級畫商如何創造出當代藝術全球市場與商業模式? / 麥可.施納雅森(Michael Shnayerson)著 ; 李巧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5 <text:s text:c="8"/></text:p>
          </table:table-cell>
          <table:table-cell table:style-name="ce6" office:value-type="float" office:value="510" calcext:value-type="float">
            <text:p>$51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心識與解脫 : 對比視域下的佛教心意識理論 = Mind, consciousness and liberation : a comparative look at buddhist theories of mind and consciousness / 林建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6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正念幸福力 : MBSR八週正念減壓, 活出健康與活力 / 琳達.雷哈普特(Linda Lehrhaupt), 佩特拉.邁貝特(Petra Meibert)著 ; 石世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7 <text:s text:c="8"/></text:p>
          </table:table-cell>
          <table:table-cell table:style-name="ce6" office:value-type="float" office:value="360" calcext:value-type="float">
            <text:p>$3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正念減壓教學者手冊 : 給臨床工作者與教育家的實務指引 / 唐.麥科恩(Donald McCown), 黛安.萊伯(Diane Reibel), 馬克.米克茲(Marc S. Micozzi)著 ; 溫宗堃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8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被誤讀的哲學家 : 從笛卡兒.霍布斯到盧梭, 九位啟蒙時代重要思想家對現世的影響 / 安東尼.高特列柏(Anthony Gottlieb)著 ; 劉維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39 <text:s text:c="8"/></text:p>
          </table:table-cell>
          <table:table-cell table:style-name="ce6" office:value-type="float" office:value="575" calcext:value-type="float">
            <text:p>$5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美感的意識形態 / 泰瑞.伊格頓(Terry Eagleton)著 ; 江先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0 <text:s text:c="8"/></text:p>
          </table:table-cell>
          <table:table-cell table:style-name="ce6" office:value-type="float" office:value="431" calcext:value-type="float">
            <text:p>$4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啟蒙運動 / 彼得.蓋伊(Peter Gay)作 ; 劉森堯, 梁永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1 <text:s text:c="8"/></text:p>
          </table:table-cell>
          <table:table-cell table:style-name="ce6" office:value-type="float" office:value="503" calcext:value-type="float">
            <text:p>$5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啟蒙運動 / 彼得.蓋伊(Peter Gay)作 ; 劉森堯, 梁永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2 <text:s text:c="8"/></text:p>
          </table:table-cell>
          <table:table-cell table:style-name="ce6" office:value-type="float" office:value="683" calcext:value-type="float">
            <text:p>$68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諸神的起源 / 尼爾.麥葛瑞格(Neil MacGregor)著 ; 余淑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3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是邏輯, 還是鬼扯? / 伯納.派頓(Bernard M. Patten)作 ; 黃煜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4 <text:s text:c="8"/></text:p>
          </table:table-cell>
          <table:table-cell table:style-name="ce6" office:value-type="float" office:value="575" calcext:value-type="float">
            <text:p>$5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認識世界 : 西洋哲學史. 卷一, 從古代到中世紀 / 理察.大衛.普列希特(Richard David Precht)作 ; 劉恙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5 <text:s text:c="8"/></text:p>
          </table:table-cell>
          <table:table-cell table:style-name="ce6" office:value-type="float" office:value="352" calcext:value-type="float">
            <text:p>$3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成功的反思 : 混亂世局中, 我們必須重新學習的一堂課 / 邁可.桑德爾(Michael J. Sandel)著 ; 賴盈滿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6 <text:s text:c="8"/></text:p>
          </table:table-cell>
          <table:table-cell table:style-name="ce6" office:value-type="float" office:value="331" calcext:value-type="float">
            <text:p>$3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傅佩榮宗教哲學十四講 = Philosophy of religion / 傅佩榮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7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為什麼我們明明過得很好卻不快樂? / 哈洛德.柯依瑟爾(Harald Koisser)著 ; 方子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8 <text:s text:c="8"/></text:p>
          </table:table-cell>
          <table:table-cell table:style-name="ce6" office:value-type="float" office:value="417" calcext:value-type="float">
            <text:p>$41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魔法師的年代 : 跟著維根斯坦.海德格.班雅明與卡西勒, 巡禮百花齊放的哲學黃金十年 / 沃弗朗.艾倫伯格(Wolfram Eilenberger)著 ; 區立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49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當人工智慧懂哲學 / 岡本裕一朗作 ; 蔡麗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0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一場極為安詳的死亡 / 西蒙.德.波娃(Simone de Beauvoir)作 ; 周桂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1 <text:s text:c="8"/>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什麼是難民.族群融合.庇護政策或仇外心理? : 看見他人困境的理解能力 / 克莉絲汀.舒茲-萊斯(Christine Schulz-Reiss)文 ; 姬健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2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宗教怎麼來的?為什麼人會相信看不見的神? : 寫給所有人的宗教入門書 / 布克哈德.懷茲(Burkhard Weitz)文 ; 薇瑞娜.巴浩斯(Verena Ballhaus)圖 ; 王榮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3</text:p>
          </table:table-cell>
          <table:table-cell table:style-name="ce6" office:value-type="float" office:value="215" calcext:value-type="float">
            <text:p>$21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過濾氣泡.假新聞與說謊媒體 我們如何避免被操弄? :有自覺使用媒體的第一步 / 曼佛雷德.泰森(Manfred Theisen)文 ; 薇瑞娜.巴浩斯(Verena Ballhaus)圖 ; 王榮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4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另類事實 : 關於知識和它的敵人 / 艾莎.威克福斯(Asa Wikforss)著 ; 葉品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5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非暴力的力量 : 政治場域中的倫理 / 茱蒂斯.巴特勒(Judith Butler)作 ; 蕭永群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6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符號的故事 : 從文字到圖像, 45個關於宗教.經濟.政治與大眾文化的時代記憶 / 約瑟夫.皮爾希(Joseph Piercy)著 ; 蔡依斐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7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攝影家 : 郭英聲 = Photographers of Taiwan : Quo Ying-sheng / 陳韋鑑(Chen Wei-chien)撰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8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本寫真50年 / 大竹昭子著 ; 黃大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59 <text:s text:c="8"/></text:p>
          </table:table-cell>
          <table:table-cell table:style-name="ce6" office:value-type="float" office:value="546" calcext:value-type="float">
            <text:p>$54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王家衛的映畫世界. 2015版 / 黃愛玲, 潘國靈, 李照興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860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鏡頭之後 : 電影攝影的張力.敘事與創意 / 古斯塔夫.莫卡杜(Gustavo Mercado)著 ; 楊智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9904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社畜的財務自由計畫 / 遊牧民著 ; 蔡佩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03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劉邦的團隊臉譜 : 警察出身的第一位平民領袖 / 陳連禎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04 <text:s text:c="8"/></text:p>
          </table:table-cell>
          <table:table-cell table:style-name="ce6" office:value-type="float" office:value="316" calcext:value-type="float">
            <text:p>$3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留法三劍客 / 閔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05 <text:s text:c="8"/></text:p>
          </table:table-cell>
          <table:table-cell table:style-name="ce6" office:value-type="float" office:value="712" calcext:value-type="float">
            <text:p>$71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誠 : 董陽孜移動中的雕塑 / 董陽孜著 ; 齊怡, 郭瑋克採訪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06 <text:s text:c="8"/></text:p>
          </table:table-cell>
          <table:table-cell table:style-name="ce6" office:value-type="float" office:value="2157" calcext:value-type="float">
            <text:p>$2,15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談心論藝話哲學 : 馬諦期&lt;筆記&gt;真誠告白 = Sincerity of the fauve on matisse's "Notes of a Painner" / 尤昭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13 <text:s text:c="8"/></text:p>
          </table:table-cell>
          <table:table-cell table:style-name="ce6" office:value-type="float" office:value="266" calcext:value-type="float">
            <text:p>$26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時薪三00圓的死神 = The wage of angel of death is 300yen per hour / 藤萬留作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14 <text:s text:c="8"/></text:p>
          </table:table-cell>
          <table:table-cell table:style-name="ce6" office:value-type="float" office:value="92" calcext:value-type="float">
            <text:p>$9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排長龍的巫婆湯店 / 福澤由美子文.圖 ; 黃立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15 <text:s text:c="8"/></text:p>
          </table:table-cell>
          <table:table-cell table:style-name="ce6" office:value-type="float" office:value="92" calcext:value-type="float">
            <text:p>$9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排長龍的熊家蜂蜜店 / 福澤由美子文.圖 ; 黃立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16 <text:s text:c="8"/></text:p>
          </table:table-cell>
          <table:table-cell table:style-name="ce6" office:value-type="float" office:value="92" calcext:value-type="float">
            <text:p>$9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排長龍的胖舅舅麵包店 / 福澤由美子文.圖 ; 黃立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17 <text:s text:c="8"/></text:p>
          </table:table-cell>
          <table:table-cell table:style-name="ce6" office:value-type="float" office:value="107" calcext:value-type="float">
            <text:p>$10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排長龍的松鼠巧克力店 / 福澤由美子文.圖 ; 黃立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18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森林旅館 / 福澤由美子作.繪 ; 游珮芸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19 <text:s text:c="8"/></text:p>
          </table:table-cell>
          <table:table-cell table:style-name="ce6" office:value-type="float" office:value="107" calcext:value-type="float">
            <text:p>$10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排長龍的貓頭鷹餐廳 / 福澤由美子文.圖 ; 黃立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0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森林包包店 / 福澤由美子作.繪 ; 游珮芸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1 <text:s text:c="8"/></text:p>
          </table:table-cell>
          <table:table-cell table:style-name="ce6" office:value-type="float" office:value="107" calcext:value-type="float">
            <text:p>$10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櫟樹森林的松鼠學校 / 福澤由美子文.圖 ; 黃立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2 <text:s text:c="8"/></text:p>
          </table:table-cell>
          <table:table-cell table:style-name="ce6" office:value-type="float" office:value="107" calcext:value-type="float">
            <text:p>$10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刺蝟醫生 / 福澤由美子文.圖 ; 黃立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3 <text:s text:c="8"/></text:p>
          </table:table-cell>
          <table:table-cell table:style-name="ce6" office:value-type="float" office:value="92" calcext:value-type="float">
            <text:p>$9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大排長龍的螞蟻蛋糕店 / 福澤由美子文.圖 ; 黃立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4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森林圖書館 / 福澤由美子作.繪 ; 游珮芸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5 <text:s text:c="8"/></text:p>
          </table:table-cell>
          <table:table-cell table:style-name="ce6" office:value-type="float" office:value="575" calcext:value-type="float">
            <text:p>$5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政府採購法解讀 : 逐條釋義 / 黃鈺華, 蔡佩芳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6 <text:s text:c="8"/></text:p>
          </table:table-cell>
          <table:table-cell table:style-name="ce6" office:value-type="float" office:value="539" calcext:value-type="float">
            <text:p>$53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政府採購法實用 : 廉政.透明.效能 = Applied government procurement law / 謝哲勝, 李金松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7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契約責任歸責事由之再構成 : 契約法之現代化. I / 陳自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8 <text:s text:c="8"/></text:p>
          </table:table-cell>
          <table:table-cell table:style-name="ce6" office:value-type="float" office:value="237" calcext:value-type="float">
            <text:p>$23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當你仍在這裡 / 何韻詩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29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別讓黑心裝潢坑你錢 : 裝修絕不吃虧教戰手冊 / 吳俊達, 漂亮家居編輯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30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所告訴你關於那座山的一切 / 劉宸君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31 <text:s text:c="8"/></text:p>
          </table:table-cell>
          <table:table-cell table:style-name="ce6" office:value-type="float" office:value="503" calcext:value-type="float">
            <text:p>$5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刑法分則 = Strafrecht besonderer teil. 2. 下, 人格與公共法益篇 / 許澤天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32 <text:s text:c="8"/></text:p>
          </table:table-cell>
          <table:table-cell table:style-name="ce6" office:value-type="float" office:value="424" calcext:value-type="float">
            <text:p>$4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刑法分則 = Strafrecht besonderer teil : vermogensdelikte. 財產犯罪篇 / 古承宗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33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法學英文 / 徐慧怡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34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基礎法學英文 / 張冠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83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想念我自己 / 莉莎.潔諾娃(Lisa Genova)著 ; 穆卓芸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84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文茜說世紀典範人物 : 不帶虛名的外衣走天涯 邱吉爾.戴高樂.羅斯福 / 陳文茜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085 <text:s text:c="8"/></text:p>
          </table:table-cell>
          <table:table-cell table:style-name="ce6" office:value-type="float" office:value="395" calcext:value-type="float">
            <text:p>$39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4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蔣經國的台灣時代 : 中華民國與冷戰下的台灣 = The Chiang Ching-Kuo era : the Republic of China on Taiwan in the cold war / 林孝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42 <text:s text:c="8"/></text:p>
          </table:table-cell>
          <table:table-cell table:style-name="ce6" office:value-type="float" office:value="253" calcext:value-type="float">
            <text:p>$25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吸墨鬼來了 / 艾力克.尚瓦桑(Eric Sanvoisin)文 ; 馬丁.馬傑(Martin Matje), 奧利維.拉迪(Olivier Latyk)圖 ; 孫智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43 <text:s text:c="8"/></text:p>
          </table:table-cell>
          <table:table-cell table:style-name="ce6" office:value-type="float" office:value="251" calcext:value-type="float">
            <text:p>$25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吸墨鬼來了 / 艾力克.尚瓦桑(Eric Sanvoisin)文 ; 馬丁.馬傑(Martin Matje), 奧利維.拉迪(Olivier Latyk)圖 ; 孫智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44</text:p>
          </table:table-cell>
          <table:table-cell table:style-name="ce6" office:value-type="float" office:value="251" calcext:value-type="float">
            <text:p>$25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2</text:p>
          </table:table-cell>
          <table:table-cell table:style-name="ce9" office:value-type="string" calcext:value-type="string">
            <text:p>2022</text:p>
          </table:table-cell>
          <table:table-cell table:style-name="ce11" office:value-type="string" calcext:value-type="string">
            <text:p>吸墨鬼來了:千萬不要吸詞典 / 艾力克.尚瓦桑(Eric Sanvoisin)文 ; 奧利維.拉迪(Olivier Latyk)圖 ; 孫智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45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從無到有工程大剖析 : 隧道 / 鹿島建設株式會社監修 ; 武者小路晶子繪圖 ;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46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從無到有工程大剖析 : 道路 / 鹿島建設株式會社監修 ; 池內李利繪圖 ;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47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狐狸愛上圖書館 / 羅倫斯.波利(Lorenz Pauli)文 ; 卡特琳.莎樂爾(Kathrin Scharer)圖 ; 李紫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48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神奇柑仔店 / 廣嶋玲子文 ; jyajya圖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49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神奇柑仔店 / 廣嶋玲子文 ; jyajya圖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50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沒有名字的貓 / 竹下文子作 ; 町田尚子繪 ; 黃惠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351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才沒有這回事呢! / 鈴木典丈文.圖 ; 黃惠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495 <text:s text:c="8"/></text:p>
          </table:table-cell>
          <table:table-cell table:style-name="ce6" office:value-type="float" office:value="503" calcext:value-type="float">
            <text:p>$50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進步與正義的時代 : 蕭新煌教授與亞洲的新台灣 / 張翰璧, 楊昊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496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馬克先生的鸚鵡教室 = Teaching you how to train a parrot by Mr.Mark / 馬克先生著 ; 羅小酸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36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午夜圖書館 / 麥特.海格(Matt Haig)著 ; 章晉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37 <text:s text:c="8"/></text:p>
          </table:table-cell>
          <table:table-cell table:style-name="ce6" office:value-type="float" office:value="288" calcext:value-type="float">
            <text:p>$2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李登輝秘錄 / 河崎真澄著 ; 龔昭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38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台灣紀行 : 街道漫步 / 司馬遼太郎作 ; 李金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39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們台灣人 : 台灣國民性探討 / 盧世祥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40 <text:s text:c="8"/></text:p>
          </table:table-cell>
          <table:table-cell table:style-name="ce6" office:value-type="float" office:value="323" calcext:value-type="float">
            <text:p>$32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論老年 : 西蒙波娃繼&lt;&lt;第二性&gt;&gt;之後 再次打破西方千年沉默的重磅論述 / 西蒙.德.波娃(Simone de Beauvoir)著 ; 邱瑞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41 <text:s text:c="8"/></text:p>
          </table:table-cell>
          <table:table-cell table:style-name="ce6" office:value-type="float" office:value="323" calcext:value-type="float">
            <text:p>$32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論老年 : 西蒙波娃繼&lt;&lt;第二性&gt;&gt;之後 再次打破西方千年沉默的重磅論述 / 西蒙.德.波娃(Simone de Beauvoir)著 ; 邱瑞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46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獅子的點心 / 小川糸作 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54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愛穿裙子的阿旺 / 鄭博真文 ; 袁知芃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55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不愛穿裙子的美莉 / 鄭博真文 ; 袁知芃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56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愛達的想像力 : 世界上第一位程式設計師 / 費歐娜.羅賓森(Fiona Robinson)文.圖 ; 柯倩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57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女孩, 妳長大後想做什麼? / 凱瑞兒.哈特(Caryl Hart)文 ; 艾莉.琵(Ali Pye)繪 ; 黃筱茵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58 <text:s text:c="8"/></text:p>
          </table:table-cell>
          <table:table-cell table:style-name="ce6" office:value-type="float" office:value="287" calcext:value-type="float">
            <text:p>$28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女生和男生也可以做的事! / Sophie Gourion作 ; Isabelle Maroger插畫 ; 李旻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59 <text:s text:c="8"/></text:p>
          </table:table-cell>
          <table:table-cell table:style-name="ce6" office:value-type="float" office:value="209" calcext:value-type="float">
            <text:p>$20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國王與國王與他們的家 / 琳達.德韓(Linda de Haan), 斯特恩.奈蘭德(Stern Nijland)文圖 ; 林蔚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0 <text:s text:c="8"/></text:p>
          </table:table-cell>
          <table:table-cell table:style-name="ce6" office:value-type="float" office:value="209" calcext:value-type="float">
            <text:p>$20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國王與國王 / 琳達.德韓(Linda de Haan), 斯特恩.奈蘭德(Stern Nijland)文圖 ; 林蔚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1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蝸牛小ㄕㄢ是男生或女生？ / 瑪莉亞.鮑沃芙斯卡(Maria Pawtowska), 雅各.沙曼維克(Jakub Szamatek)文 ; 卡塔吉娜.波古茲卡(Katarzyna Bogucka)圖 ; 林滄海, 陳力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2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你的家 我的家 / 陶德.帕爾(Todd Parr)文.圖 ; 上誼編輯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3 <text:s text:c="8"/></text:p>
          </table:table-cell>
          <table:table-cell table:style-name="ce6" office:value-type="float" office:value="863" calcext:value-type="float">
            <text:p>$8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當彩虹昇起 : LGBTQ平權運動紀實 / 馬修.陶德(Matthew Todd)作 ; 王曼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4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狂女的逆襲 / 閔瑞瑛著 ; 劉宛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5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媽媽不只是媽媽 / 金雅緣著 ; 鄭筱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6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被消除的男孩 / 賈若德.康里(Garrard Conley)著 ; 宋瑛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7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從噁心到同理 : 拒斥人性, 還是站穩理性?法哲學泰斗以憲法觀點重探性傾向與同性婚姻 / 瑪莎.納思邦(Martha C. Nussbaum)著 ; 堯嘉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68 <text:s text:c="8"/></text:p>
          </table:table-cell>
          <table:table-cell table:style-name="ce6" office:value-type="float" office:value="331" calcext:value-type="float">
            <text:p>$33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0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是誰背叛了女性主義 : 年輕女性對舊女性主義的挑戰 / 蕾妮.丹菲爾德(Rene Denfeld)著 ; 劉泗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75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一翻就懂, 99％的人都能使用的英文自學寶典 / 蔡馨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76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的姑姑三毛 / 陳天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77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老後破產 : 名為長壽的惡夢 / NHK特別採訪小組作 ; 謝承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78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們可以選擇的未來 : 拯救氣候危機 / 克莉絲緹亞娜.菲格雷斯(Christiana Figueres), 湯姆.里維特-卡納克(Tom Rivett-Carnac)著 ; 林俊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79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永恆的凝望 : 天才閃耀的時代 = Eternal gaze / 謝哲青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0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早知道就待在家 = I should stayed at home, far from it! / 謝哲青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1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好懂秒懂的商業獲利思維課 : 30堂翻轉財務思考框架 開店.創業.經營.工作績效有感提升 / 郝旭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2 <text:s text:c="8"/></text:p>
          </table:table-cell>
          <table:table-cell table:style-name="ce6" office:value-type="float" office:value="266" calcext:value-type="float">
            <text:p>$26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人生賽局 : 我如何學習專注.掌握先機.贏得勝利 / 瑪莉亞.柯妮可娃(Maria Konnikova)著 ; 魯宓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3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零傷害, 中醫治療癌症 : 用現代免疫學解讀中醫治癌的智慧 / 陳博聖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4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臺灣為什麼重要? : 汪浩政論集 / 汪浩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5 <text:s text:c="8"/></text:p>
          </table:table-cell>
          <table:table-cell table:style-name="ce6" office:value-type="float" office:value="201" calcext:value-type="float">
            <text:p>$20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多桑的世代 / 盧世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6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喬.拜登 / 歐逸文(Evan Osnos)著 ; 廖世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7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借殼上市 : 蔣介石與中華民國臺灣的形塑 / 汪浩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8 <text:s text:c="8"/></text:p>
          </table:table-cell>
          <table:table-cell table:style-name="ce6" office:value-type="float" office:value="345" calcext:value-type="float">
            <text:p>$3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巴比倫致富聖經 : 用10%薪水, 賺到100%的人生 / 喬治.山繆.克拉森(George Samuel Clason)原作 ; 坂野旭漫畫 ; 歐兆苓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89 <text:s text:c="8"/></text:p>
          </table:table-cell>
          <table:table-cell table:style-name="ce6" office:value-type="float" office:value="252" calcext:value-type="float">
            <text:p>$2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零下六十八度 : 二戰後臺灣人的西伯利亞戰俘經驗 / 陳力航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90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番俗六考 : 十八世紀清帝國的臺灣原住民調查記錄 / 黃叔璥原著 ; 宋澤萊白話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91 <text:s text:c="8"/></text:p>
          </table:table-cell>
          <table:table-cell table:style-name="ce6" office:value-type="float" office:value="216" calcext:value-type="float">
            <text:p>$21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台灣的恩人群像錄 / 盧世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92 <text:s text:c="8"/></text:p>
          </table:table-cell>
          <table:table-cell table:style-name="ce6" office:value-type="float" office:value="539" calcext:value-type="float">
            <text:p>$53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為前進而戰 : 盧修一的國會身影 / 藍麗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93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福爾摩斯思考術 : 讓思考更清晰.見解更深入的心智策略 / 瑪莉亞.柯妮可娃(Maria Konnikova)著 ; 柯乃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94 <text:s text:c="8"/></text:p>
          </table:table-cell>
          <table:table-cell table:style-name="ce6" office:value-type="float" office:value="245" calcext:value-type="float">
            <text:p>$24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福爾摩斯思考術 : 讓思考更清晰.見解更深入的心智策略 / 瑪莉亞.柯妮可娃(Maria Konnikova)著 ; 柯乃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97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新寶島 = The Formosa exchange / 黃崇凱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98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少年與狗 / 馳星周著 ; 楊明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699 <text:s text:c="8"/></text:p>
          </table:table-cell>
          <table:table-cell table:style-name="ce6" office:value-type="float" office:value="273" calcext:value-type="float">
            <text:p>$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科學大師的失誤 : 璀璨成就背後的真實人生 / 楊建鄴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700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想像力特務 / 金永鎮作 ; 尹嘉玄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701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想像力特務 / 金永鎮作 ; 尹嘉玄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702 <text:s text:c="8"/></text:p>
          </table:table-cell>
          <table:table-cell table:style-name="ce6" office:value-type="float" office:value="230" calcext:value-type="float">
            <text:p>$23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想像力特務 / 金永鎮作 ; 尹嘉玄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704 <text:s text:c="8"/></text:p>
          </table:table-cell>
          <table:table-cell table:style-name="ce6" office:value-type="float" office:value="324" calcext:value-type="float">
            <text:p>$3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人類圖, 愛.關係與性 : 揭開人與人相互吸引的祕密, 找到對的相處模式, 為愛綻放 / 安節雅博士(Dr. Andrea Reikl-Wolf), 蘇嘉.G.舒拉莫(Shurga G. Schrammel)著 ; 趙崇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706 <text:s text:c="8"/></text:p>
          </table:table-cell>
          <table:table-cell table:style-name="ce6" office:value-type="float" office:value="259" calcext:value-type="float">
            <text:p>$2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先放手, 再放心 : 我從&lt;&lt;心經&gt;&gt;學到的人生智慧 / 吳若權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20709 <text:s text:c="8"/></text:p>
          </table:table-cell>
          <table:table-cell table:style-name="ce6" office:value-type="float" office:value="302" calcext:value-type="float">
            <text:p>$30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CB</text:p>
          </table:table-cell>
          <table:table-cell table:style-name="ce9" office:value-type="string" calcext:value-type="string">
            <text:p>C0602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人生關鍵字 : 僧侶.醫師與哲學家的智慧探索 / 馬修.李卡德(Matthieu Ricard), 克里斯多福.安得烈(Christophe Andre), 亞歷山大.喬連安(Alexandre Jollien)著 ; Geraldine Lee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3763 <text:s text:c="8"/></text:p>
          </table:table-cell>
          <table:table-cell table:style-name="ce6" office:value-type="float" office:value="1239" calcext:value-type="float">
            <text:p>$1,23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0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Literacy research methodologies / edited by Marla H. Mallette, Nell K. Duke ; foreword by Seth A. Parso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76 <text:s text:c="8"/></text:p>
          </table:table-cell>
          <table:table-cell table:style-name="ce6" office:value-type="float" office:value="489" calcext:value-type="float">
            <text:p>$48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new science of learning : how to learn in harmony with your brain / Terry Doyle and Todd Zakrajsek ; foreword by Kathleen F. Gabrie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77 <text:s text:c="8"/></text:p>
          </table:table-cell>
          <table:table-cell table:style-name="ce6" office:value-type="float" office:value="837" calcext:value-type="float">
            <text:p>$83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Geeky pedagogy : a guide for intellectuals, introverts, and nerds who want to be effective teachers / Jessamyn Neuhau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78 <text:s text:c="8"/></text:p>
          </table:table-cell>
          <table:table-cell table:style-name="ce6" office:value-type="float" office:value="612" calcext:value-type="float">
            <text:p>$61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ABCs of how we learn : 26 scientifically proven approaches, how they work, and when to use them / Daniel L. Schwartz, Jessica M. Tsang, and Kristen P. Blai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79 <text:s text:c="8"/></text:p>
          </table:table-cell>
          <table:table-cell table:style-name="ce6" office:value-type="float" office:value="1380" calcext:value-type="float">
            <text:p>$1,3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Off the page : activities to bring lessons alive and enhance learning / Craig Thaine ; consultant and editor, Scott Thornbu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0 <text:s text:c="8"/></text:p>
          </table:table-cell>
          <table:table-cell table:style-name="ce6" office:value-type="float" office:value="2093" calcext:value-type="float">
            <text:p>$2,09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dice book : speaking and writing activities for English Language learners / Kevin McCaugh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1 <text:s text:c="8"/></text:p>
          </table:table-cell>
          <table:table-cell table:style-name="ce6" office:value-type="float" office:value="686" calcext:value-type="float">
            <text:p>$68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How learning happens : seminal works in educational psychology and what they mean in practice / Paul A. Kirschner and Carl Hendrick ; illustrated by Oliver Cavigliol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2 <text:s text:c="8"/></text:p>
          </table:table-cell>
          <table:table-cell table:style-name="ce6" office:value-type="float" office:value="1612" calcext:value-type="float">
            <text:p>$1,61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From the laboratory to the classroom : translating science of learning for teachers / edited by Jared Cooney Horvath, Jason M. Lodge, and John Hatti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4 <text:s text:c="8"/></text:p>
          </table:table-cell>
          <table:table-cell table:style-name="ce6" office:value-type="float" office:value="926" calcext:value-type="float">
            <text:p>$92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Psychology in the classroom : a teacher's guide to what works / Marc Smith and Jonathan Fir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5 <text:s text:c="8"/></text:p>
          </table:table-cell>
          <table:table-cell table:style-name="ce6" office:value-type="float" office:value="720" calcext:value-type="float">
            <text:p>$72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Understanding how we learn : a visual guide / Yana Weinstein and Megan Sumeracki with Oliver Cavigliol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6 <text:s text:c="8"/></text:p>
          </table:table-cell>
          <table:table-cell table:style-name="ce6" office:value-type="float" office:value="651" calcext:value-type="float">
            <text:p>$65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science of learning : 99 studies that every teacher needs to know / Edward Watson and Bradley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7 <text:s text:c="8"/></text:p>
          </table:table-cell>
          <table:table-cell table:style-name="ce6" office:value-type="float" office:value="343" calcext:value-type="float">
            <text:p>$34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Made to stick : why some ideas take hold and others come unstuck / Chip Heath &amp; Dan Heat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8 <text:s text:c="8"/></text:p>
          </table:table-cell>
          <table:table-cell table:style-name="ce6" office:value-type="float" office:value="1424" calcext:value-type="float">
            <text:p>$1,4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Going mobile : teaching with hand-held devices / Nicky Hockly and Gavin Duden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89 <text:s text:c="8"/></text:p>
          </table:table-cell>
          <table:table-cell table:style-name="ce6" office:value-type="float" office:value="1424" calcext:value-type="float">
            <text:p>$1,42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eaching online : tools and techniques, options and opportunities / Nicky Hockly with Lindsay Clandfie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0 <text:s text:c="8"/></text:p>
          </table:table-cell>
          <table:table-cell table:style-name="ce6" office:value-type="float" office:value="1380" calcext:value-type="float">
            <text:p>$1,3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Interaction online / Lindsay Clandfield and Jill Hadfie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1 <text:s text:c="8"/></text:p>
          </table:table-cell>
          <table:table-cell table:style-name="ce6" office:value-type="float" office:value="1177" calcext:value-type="float">
            <text:p>$1,17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Internet and the language classroom / Gavin Duden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2 <text:s text:c="8"/></text:p>
          </table:table-cell>
          <table:table-cell table:style-name="ce6" office:value-type="float" office:value="1139" calcext:value-type="float">
            <text:p>$1,13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Exploring psychology in language learning and teaching / Marion Williams, Sarah Mercer, and Stephen Ry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3 <text:s text:c="8"/></text:p>
          </table:table-cell>
          <table:table-cell table:style-name="ce6" office:value-type="float" office:value="480" calcext:value-type="float">
            <text:p>$4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Scott Thornbury's 101 grammar questions / Scott Thornbu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4 <text:s text:c="8"/></text:p>
          </table:table-cell>
          <table:table-cell table:style-name="ce6" office:value-type="float" office:value="808" calcext:value-type="float">
            <text:p>$80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Powerful teaching : unleash the science of learning / Pooja K. Agarwal and Patrice M. Ba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5 <text:s text:c="8"/></text:p>
          </table:table-cell>
          <table:table-cell table:style-name="ce6" office:value-type="float" office:value="735" calcext:value-type="float">
            <text:p>$73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Small teaching online : applying learning science in online classes / Flower Darby, James M. La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6 <text:s text:c="8"/></text:p>
          </table:table-cell>
          <table:table-cell table:style-name="ce6" office:value-type="float" office:value="390" calcext:value-type="float">
            <text:p>$39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Instant EFL lesson plans : 25 creative, highly engaging lesson plans from practically nothing! / Cristian Spiter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7 <text:s text:c="8"/></text:p>
          </table:table-cell>
          <table:table-cell table:style-name="ce6" office:value-type="float" office:value="1200" calcext:value-type="float">
            <text:p>$1,20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eacher development over time : practical activities for language teachers / Tessa Woodward, Kathleen Graves, and Donald Free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8 <text:s text:c="8"/></text:p>
          </table:table-cell>
          <table:table-cell table:style-name="ce6" office:value-type="float" office:value="706" calcext:value-type="float">
            <text:p>$70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Discussions you've never had : a resource book of 201 exercises for ESL / EFL group lessons / Adrian Wallwork, with Liz Hoeppner and Katie Nevi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599 <text:s text:c="8"/></text:p>
          </table:table-cell>
          <table:table-cell table:style-name="ce6" office:value-type="float" office:value="1456" calcext:value-type="float">
            <text:p>$1,45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New ways in teaching with games / Ulugbek Nurmukhamedov and Randall Sadler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600 <text:s text:c="8"/></text:p>
          </table:table-cell>
          <table:table-cell table:style-name="ce6" office:value-type="float" office:value="709" calcext:value-type="float">
            <text:p>$70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50 zero preparation games : a photocopiable resource for EFL teachers / Christopher Walk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601 <text:s text:c="8"/></text:p>
          </table:table-cell>
          <table:table-cell table:style-name="ce6" office:value-type="float" office:value="952" calcext:value-type="float">
            <text:p>$95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coursebook and beyond : choosing, using and teaching outside the text / Fiona Copland and Steve Man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602 <text:s text:c="8"/></text:p>
          </table:table-cell>
          <table:table-cell table:style-name="ce6" office:value-type="float" office:value="1200" calcext:value-type="float">
            <text:p>$1,20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Communicating identities / Gary Barkhuizen and Pat Straus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603 <text:s text:c="8"/></text:p>
          </table:table-cell>
          <table:table-cell table:style-name="ce6" office:value-type="float" office:value="1139" calcext:value-type="float">
            <text:p>$1,13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eacher wellbeing / Sarah Mercer and Tammy Gregers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605 <text:s text:c="8"/></text:p>
          </table:table-cell>
          <table:table-cell table:style-name="ce6" office:value-type="float" office:value="1273" calcext:value-type="float">
            <text:p>$1,27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Doing second language research / James Dean Brown and Theodore S. Rodge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792 <text:s text:c="8"/></text:p>
          </table:table-cell>
          <table:table-cell table:style-name="ce6" office:value-type="float" office:value="1637" calcext:value-type="float">
            <text:p>$1,63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English medium instruction : content and language in policy and practice / Ernesto Macar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797 <text:s text:c="8"/></text:p>
          </table:table-cell>
          <table:table-cell table:style-name="ce6" office:value-type="float" office:value="2035" calcext:value-type="float">
            <text:p>$2,03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book of analysis (Vibhaṅga) : the second book of the Abhidhamma Piṭaka / translated from the Pāli of the Burmese Chatthasangīti edition by Paṭhamakyaw Ashin Thiṭṭila (Seṭṭhila). Aggamahāpaṇḍit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798 <text:s text:c="8"/></text:p>
          </table:table-cell>
          <table:table-cell table:style-name="ce6" office:value-type="float" office:value="1264" calcext:value-type="float">
            <text:p>$1,26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book of the discipline = (Vinaya-Piṭaka) / translated by I.B. Hor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799 <text:s text:c="8"/></text:p>
          </table:table-cell>
          <table:table-cell table:style-name="ce6" office:value-type="float" office:value="1263" calcext:value-type="float">
            <text:p>$1,2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book of the discipline = (Vinaya-Piṭaka) / translated by I.B. Hor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0 <text:s text:c="8"/></text:p>
          </table:table-cell>
          <table:table-cell table:style-name="ce6" office:value-type="float" office:value="1263" calcext:value-type="float">
            <text:p>$1,2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book of the discipline = (Vinaya-Piṭaka) / translated by I.B. Hor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1 <text:s text:c="8"/></text:p>
          </table:table-cell>
          <table:table-cell table:style-name="ce6" office:value-type="float" office:value="1263" calcext:value-type="float">
            <text:p>$1,2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book of the discipline = (Vinaya-Piṭaka) / translated by I.B. Hor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2 <text:s text:c="8"/></text:p>
          </table:table-cell>
          <table:table-cell table:style-name="ce6" office:value-type="float" office:value="1263" calcext:value-type="float">
            <text:p>$1,2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book of the discipline = (Vinaya-Piṭaka) / translated by I.B. Hor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3 <text:s text:c="8"/></text:p>
          </table:table-cell>
          <table:table-cell table:style-name="ce6" office:value-type="float" office:value="1263" calcext:value-type="float">
            <text:p>$1,26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book of the discipline = (Vinaya-Piṭaka) / translated by I.B. Hor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4 <text:s text:c="8"/></text:p>
          </table:table-cell>
          <table:table-cell table:style-name="ce6" office:value-type="float" office:value="1477" calcext:value-type="float">
            <text:p>$1,47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A Buddhist manual of psychological ethics : being a translation, now made for the first time, from the original Pāli, of the first book in the Abhidhamma Piṭaka, entitled Dhammasaṅgaṇi (compendium of states or phenomena) / with introductory essay and notes by Caroline A.F. Rhys Davi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5 <text:s text:c="8"/></text:p>
          </table:table-cell>
          <table:table-cell table:style-name="ce6" office:value-type="float" office:value="1782" calcext:value-type="float">
            <text:p>$1,78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Conditional relations (Paṭṭhāna) : being vol. 1-[2] of the Chaṭṭhasaṅgāyana text of the Seventh Book of the Abdhidnamma Piṭaka / a translation by U Nārada Mūla Paṭṭhāna Sayadaw ; assisted by Thein Nyu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6 <text:s text:c="8"/></text:p>
          </table:table-cell>
          <table:table-cell table:style-name="ce6" office:value-type="float" office:value="1782" calcext:value-type="float">
            <text:p>$1,78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Conditional relations (Paṭṭhāna) : being vol. 1-[2] of the Chaṭṭhasaṅgāyana text of the Seventh Book of the Abdhidnamma Piṭaka / a translation by U Nārada Mūla Paṭṭhāna Sayadaw ; assisted by Thein Nyu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7 <text:s text:c="8"/></text:p>
          </table:table-cell>
          <table:table-cell table:style-name="ce6" office:value-type="float" office:value="953" calcext:value-type="float">
            <text:p>$95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connected discourses of the Buddha : a new translation of the Saṃyutta Nikāya / translated from the Pāli by Bhikkhu Bod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8 <text:s text:c="8"/></text:p>
          </table:table-cell>
          <table:table-cell table:style-name="ce6" office:value-type="float" office:value="953" calcext:value-type="float">
            <text:p>$95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connected discourses of the Buddha : a new translation of the Saṃyutta Nikāya / translated from the Pāli by Bhikkhu Bod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09 <text:s text:c="8"/></text:p>
          </table:table-cell>
          <table:table-cell table:style-name="ce6" office:value-type="float" office:value="834" calcext:value-type="float">
            <text:p>$83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Designation of human types : (Puggala-paññnatti) / translated into English for the first time by Bimala Charan Law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0 <text:s text:c="8"/></text:p>
          </table:table-cell>
          <table:table-cell table:style-name="ce6" office:value-type="float" office:value="929" calcext:value-type="float">
            <text:p>$92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Discourse on elements (Dhātukathā) : the third book of the Abhidhamma-Piṭaka / a translation with charts and explanations by U Nārada, Mūla Paṭṭhāna Sayadaw ; assisted by Thein Nyu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1 <text:s text:c="8"/></text:p>
          </table:table-cell>
          <table:table-cell table:style-name="ce6" office:value-type="float" office:value="1155" calcext:value-type="float">
            <text:p>$1,15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Dialogues of the Buddha / translated from the Pāli by T.W. Rhys Davi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2 <text:s text:c="8"/></text:p>
          </table:table-cell>
          <table:table-cell table:style-name="ce6" office:value-type="float" office:value="1155" calcext:value-type="float">
            <text:p>$1,15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Dialogues of the Buddha / translated from the Pāli by T.W. Rhys Davi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3 <text:s text:c="8"/></text:p>
          </table:table-cell>
          <table:table-cell table:style-name="ce6" office:value-type="float" office:value="1155" calcext:value-type="float">
            <text:p>$1,15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Dialogues of the Buddha / translated from the Pāli by T.W. Rhys Davi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4 <text:s text:c="8"/></text:p>
          </table:table-cell>
          <table:table-cell table:style-name="ce6" office:value-type="float" office:value="1170" calcext:value-type="float">
            <text:p>$1,17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elders' verses / translated with an introduction and notes by K.R. Nor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5 <text:s text:c="8"/></text:p>
          </table:table-cell>
          <table:table-cell table:style-name="ce6" office:value-type="float" office:value="1169" calcext:value-type="float">
            <text:p>$1,16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elders' verses / translated with an introduction and notes by K.R. Nor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6 <text:s text:c="8"/></text:p>
          </table:table-cell>
          <table:table-cell table:style-name="ce6" office:value-type="float" office:value="1462" calcext:value-type="float">
            <text:p>$1,46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Group of discourses (Sutta-nipāta) / translated with introduction and notes by K.R. Nor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7 <text:s text:c="8"/></text:p>
          </table:table-cell>
          <table:table-cell table:style-name="ce6" office:value-type="float" office:value="1834" calcext:value-type="float">
            <text:p>$1,83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Jātaka : or, Stories of the Buddha's former lives / translated from the Pāli by various hands, under the editorship of E.B. Cowe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8 <text:s text:c="8"/></text:p>
          </table:table-cell>
          <table:table-cell table:style-name="ce6" office:value-type="float" office:value="1833" calcext:value-type="float">
            <text:p>$1,83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Jātaka : or, Stories of the Buddha's former lives / translated from the Pāli by various hands, under the editorship of E.B. Cowe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19 <text:s text:c="8"/></text:p>
          </table:table-cell>
          <table:table-cell table:style-name="ce6" office:value-type="float" office:value="1833" calcext:value-type="float">
            <text:p>$1,83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Jātaka : or, Stories of the Buddha's former lives / translated from the Pāli by various hands, under the editorship of E.B. Cowe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0 <text:s text:c="8"/></text:p>
          </table:table-cell>
          <table:table-cell table:style-name="ce6" office:value-type="float" office:value="1429" calcext:value-type="float">
            <text:p>$1,42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middle length discourses of the Buddha : a translation of the Majjhima Nikāya / translated from the Pāli by Bhikkhu Ñāṇamoli and Bhikku Bod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1 <text:s text:c="8"/></text:p>
          </table:table-cell>
          <table:table-cell table:style-name="ce6" office:value-type="float" office:value="1143" calcext:value-type="float">
            <text:p>$1,14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minor anthologies of the Pāli canon. Vol. III, Chronicle of Buddhas (Buddhavaṃsa) and Basket of conduct (Cariyāpiṭaka) / translated by I.B. Hor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2 <text:s text:c="8"/></text:p>
          </table:table-cell>
          <table:table-cell table:style-name="ce6" office:value-type="float" office:value="1343" calcext:value-type="float">
            <text:p>$1,34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minor readings (Khuddakapāṭha) : the first book of the minor collection (Khuddakanikāya) / translated from the Pali by Bhikkhu Ñāṇamol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3 <text:s text:c="8"/></text:p>
          </table:table-cell>
          <table:table-cell table:style-name="ce6" office:value-type="float" office:value="2555" calcext:value-type="float">
            <text:p>$2,55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numerical discourses of the Buddha : a translation of the Aṅguttara nikāya / translated from the Pāli by Bhikku Bod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4 <text:s text:c="8"/></text:p>
          </table:table-cell>
          <table:table-cell table:style-name="ce6" office:value-type="float" office:value="1711" calcext:value-type="float">
            <text:p>$1,71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path of discrimination (Paṭisambhidāmagga) / translated from the Pāli by Bhikkhu Ñāṇamoli ; with an introduction by A.K. Ward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5 <text:s text:c="8"/></text:p>
          </table:table-cell>
          <table:table-cell table:style-name="ce6" office:value-type="float" office:value="1966" calcext:value-type="float">
            <text:p>$1,96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Elucidation of the intrinsic meaning so named the Commentary on the Peta-stories = Paramatthadīpanī nāma Petavatthu-aṭṭhakathā / by Dhammapāla; translated by Uba Kyaw ; edited and annotated by Peter Masefie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6 <text:s text:c="8"/></text:p>
          </table:table-cell>
          <table:table-cell table:style-name="ce6" office:value-type="float" office:value="1559" calcext:value-type="float">
            <text:p>$1,55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Points of controversy, or, Subjects of discourse : being a translation of the Kathāvatthu / translated by Shwe Zan Aung and Rhys Davi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7 <text:s text:c="8"/></text:p>
          </table:table-cell>
          <table:table-cell table:style-name="ce6" office:value-type="float" office:value="996" calcext:value-type="float">
            <text:p>$99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Udāna and the Itivuttaka / translated by Peter Masefie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8 <text:s text:c="8"/></text:p>
          </table:table-cell>
          <table:table-cell table:style-name="ce6" office:value-type="float" office:value="1966" calcext:value-type="float">
            <text:p>$1,96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Elucidation of the intrinsic meaning so named the Commentary on the Vim¯ana stories (Paramattha-d¯ipan¯i n¯ama Vim¯anavatthu-aòtòthakath¯a) / translated by Peter Masefield ; assisted by N.A. Jayawickram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829 <text:s text:c="8"/></text:p>
          </table:table-cell>
          <table:table-cell table:style-name="ce6" office:value-type="float" office:value="1009" calcext:value-type="float">
            <text:p>$1,00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word of the doctrine : Dhammapada / translated with an introduction and notes by K.R. Nor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35 <text:s text:c="8"/></text:p>
          </table:table-cell>
          <table:table-cell table:style-name="ce6" office:value-type="float" office:value="484" calcext:value-type="float">
            <text:p>$48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2016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eaching listening / Ekaterina Nemtchino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456 <text:s text:c="8"/></text:p>
          </table:table-cell>
          <table:table-cell table:style-name="ce6" office:value-type="float" office:value="1041" calcext:value-type="float">
            <text:p>$1,04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5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Military strategy in the 21st century : the challenge for NATO / Janne Haaland Matlary, Rob Johnson, editor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457 <text:s text:c="8"/></text:p>
          </table:table-cell>
          <table:table-cell table:style-name="ce6" office:value-type="float" office:value="880" calcext:value-type="float">
            <text:p>$88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5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Military strategy : a global history / Jeremy Bla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458 <text:s text:c="8"/></text:p>
          </table:table-cell>
          <table:table-cell table:style-name="ce6" office:value-type="float" office:value="1283" calcext:value-type="float">
            <text:p>$1,28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5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Military strategy of small states : responding to external shocks of the 21st century / Håkan Edström, Dennis Gyllensporre and Jacob West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459 <text:s text:c="8"/></text:p>
          </table:table-cell>
          <table:table-cell table:style-name="ce6" office:value-type="float" office:value="1388" calcext:value-type="float">
            <text:p>$1,38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5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Routledge handbook of naval strategy and security / edited by Joachim Krause and Sebastian Bru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460 <text:s text:c="8"/></text:p>
          </table:table-cell>
          <table:table-cell table:style-name="ce6" office:value-type="float" office:value="19084" calcext:value-type="float">
            <text:p>$19,08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5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military balance 2021 / [International Institute for Strategic Studies ; editor, James Hackett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461 <text:s text:c="8"/></text:p>
          </table:table-cell>
          <table:table-cell table:style-name="ce6" office:value-type="float" office:value="4164" calcext:value-type="float">
            <text:p>$4,16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5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Military strategy of middle powers : competing for security, influence, and status in the 21st century / Håkan Edström and Jacob West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4462 <text:s text:c="8"/></text:p>
          </table:table-cell>
          <table:table-cell table:style-name="ce6" office:value-type="float" office:value="2964" calcext:value-type="float">
            <text:p>$2,96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5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Strategy in the 21st century : the continuing relevance of Carl von Clausewitz / Lennart Souch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38 <text:s text:c="8"/></text:p>
          </table:table-cell>
          <table:table-cell table:style-name="ce6" office:value-type="float" office:value="1522" calcext:value-type="float">
            <text:p>$1,52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Picasso connection : the artist and his gallerist / edited by Manuela Husemann and Barbara Nierhoff-Wiel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39 <text:s text:c="8"/></text:p>
          </table:table-cell>
          <table:table-cell table:style-name="ce6" office:value-type="float" office:value="761" calcext:value-type="float">
            <text:p>$76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life of forms in art : modernism, organism, vitality / Brandon Tayl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0 <text:s text:c="8"/></text:p>
          </table:table-cell>
          <table:table-cell table:style-name="ce6" office:value-type="float" office:value="899" calcext:value-type="float">
            <text:p>$89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Women can't paint : gender, the glass ceiling and values in contemporary art / Helen Gørri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1 <text:s text:c="8"/></text:p>
          </table:table-cell>
          <table:table-cell table:style-name="ce6" office:value-type="float" office:value="1246" calcext:value-type="float">
            <text:p>$1,24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Caline Aoun : seeing is believing : artist of the year by Deutsche Bank / [editing, Britta Färber, Julia Magnus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2 <text:s text:c="8"/></text:p>
          </table:table-cell>
          <table:table-cell table:style-name="ce6" office:value-type="float" office:value="2236" calcext:value-type="float">
            <text:p>$2,23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A companion to medieval art / [authored and edited by 3G E-learning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3 <text:s text:c="8"/></text:p>
          </table:table-cell>
          <table:table-cell table:style-name="ce6" office:value-type="float" office:value="2236" calcext:value-type="float">
            <text:p>$2,23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A companion to modern art / [authored and edited by 3G E-learning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4 <text:s text:c="8"/></text:p>
          </table:table-cell>
          <table:table-cell table:style-name="ce6" office:value-type="float" office:value="5342" calcext:value-type="float">
            <text:p>$5,34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international encyclopedia of art and design education / editor-in-chief, Richard Hick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5 <text:s text:c="8"/></text:p>
          </table:table-cell>
          <table:table-cell table:style-name="ce6" office:value-type="float" office:value="5342" calcext:value-type="float">
            <text:p>$5,34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international encyclopedia of art and design education / editor-in-chief, Richard Hick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6 <text:s text:c="8"/></text:p>
          </table:table-cell>
          <table:table-cell table:style-name="ce6" office:value-type="float" office:value="5341" calcext:value-type="float">
            <text:p>$5,34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international encyclopedia of art and design education / editor-in-chief, Richard Hickma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7 <text:s text:c="8"/></text:p>
          </table:table-cell>
          <table:table-cell table:style-name="ce6" office:value-type="float" office:value="1349" calcext:value-type="float">
            <text:p>$1,34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Arts-based education : China and its intersection with the world / edited by Tatiana Chemi, Lihong Wang and Xiangyun D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8 <text:s text:c="8"/></text:p>
          </table:table-cell>
          <table:table-cell table:style-name="ce6" office:value-type="float" office:value="1199" calcext:value-type="float">
            <text:p>$1,19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ree approaches to qualitative research through the ARtS : narratives of teaching for social justice and community / by Seungho Mo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49 <text:s text:c="8"/></text:p>
          </table:table-cell>
          <table:table-cell table:style-name="ce6" office:value-type="float" office:value="1211" calcext:value-type="float">
            <text:p>$1,21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Judenmord : art and the Holocaust in post-war Germany / Kathrin Hoffman-Curtius with Sigrid Philipps ; [English translation by Anthony Mathews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0 <text:s text:c="8"/></text:p>
          </table:table-cell>
          <table:table-cell table:style-name="ce6" office:value-type="float" office:value="865" calcext:value-type="float">
            <text:p>$86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Sculpture in Gotham : art and urban renewal in New York City / Michele H. Bogar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1 <text:s text:c="8"/></text:p>
          </table:table-cell>
          <table:table-cell table:style-name="ce6" office:value-type="float" office:value="2733" calcext:value-type="float">
            <text:p>$2,733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Contemporary art impacts on scientific, social, and cultural paradigms : emerging research and opportunities / Janez Strehove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2 <text:s text:c="8"/></text:p>
          </table:table-cell>
          <table:table-cell table:style-name="ce6" office:value-type="float" office:value="6574" calcext:value-type="float">
            <text:p>$6,57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Routledge companion to digital humanities and art history / edited by Kathryn Brow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3 <text:s text:c="8"/></text:p>
          </table:table-cell>
          <table:table-cell table:style-name="ce6" office:value-type="float" office:value="1242" calcext:value-type="float">
            <text:p>$1,24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long discourses of the Buddha : a translation of the Dīgha Nikāya / translated from the Pali by Maurice Walsh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4 <text:s text:c="8"/></text:p>
          </table:table-cell>
          <table:table-cell table:style-name="ce6" office:value-type="float" office:value="1864" calcext:value-type="float">
            <text:p>$1,86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middle length discourses of the Buddha : a trnslation of the Majjhima Nikaya / original translation by Bhikkhu Ñāṇamoli ; translation edited and revised by Bhikkhu Bod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5 <text:s text:c="8"/></text:p>
          </table:table-cell>
          <table:table-cell table:style-name="ce6" office:value-type="float" office:value="1864" calcext:value-type="float">
            <text:p>$1,86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connected discourses of the Buddha : a translation of the Saṃyutta Nikāya / translated from the Pāli by Bhikkhu Bod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6 <text:s text:c="8"/></text:p>
          </table:table-cell>
          <table:table-cell table:style-name="ce6" office:value-type="float" office:value="1864" calcext:value-type="float">
            <text:p>$1,86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numerical discourses of the Buddha : a translation of the Aṅguttara Nikāya / translated from the Pāli by Bhikkhu Bod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7 <text:s text:c="8"/></text:p>
          </table:table-cell>
          <table:table-cell table:style-name="ce6" office:value-type="float" office:value="1864" calcext:value-type="float">
            <text:p>$1,864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Suttanipāta : an ancient collection of the Buddha's discourses : together with its commentaries, Paramatthajotikā II and excerpts from the Niddesa / translated from the Pali by Bhikkhu Bodh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8 <text:s text:c="8"/></text:p>
          </table:table-cell>
          <table:table-cell table:style-name="ce6" office:value-type="float" office:value="446" calcext:value-type="float">
            <text:p>$44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The Buddha's teachings on social and communal harmony : an anthology of discourses from the Pāli Canon / edited and introduced by Bhíkkhu Bodhí ; Prologue and Epilogue by Hozan Alan Senauke ; foreword by H.H. the Dalai Lam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59 <text:s text:c="8"/></text:p>
          </table:table-cell>
          <table:table-cell table:style-name="ce6" office:value-type="float" office:value="496" calcext:value-type="float">
            <text:p>$49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How to be sick : a Buddhist-inspired guide for the chronically ill and their caregivers / Toni Bernhard ; foreword by Sylvia Boorste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60 <text:s text:c="8"/></text:p>
          </table:table-cell>
          <table:table-cell table:style-name="ce6" office:value-type="float" office:value="471" calcext:value-type="float">
            <text:p>$47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How to live well with chronic pain and illness : a mindful guide / Toni Bernha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61 <text:s text:c="8"/></text:p>
          </table:table-cell>
          <table:table-cell table:style-name="ce6" office:value-type="float" office:value="421" calcext:value-type="float">
            <text:p>$42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How to wake up : a Buddhist-inspired guide to navigating joy and sorrow / Toni Bernha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62 <text:s text:c="8"/></text:p>
          </table:table-cell>
          <table:table-cell table:style-name="ce6" office:value-type="float" office:value="322" calcext:value-type="float">
            <text:p>$322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How to be sick : your pocket companion / Toni Bernha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63 <text:s text:c="8"/></text:p>
          </table:table-cell>
          <table:table-cell table:style-name="ce6" office:value-type="float" office:value="371" calcext:value-type="float">
            <text:p>$37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Grieving is loving : compassionate words for bearing the unbearable / Joanne Cacciato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67 <text:s text:c="8"/></text:p>
          </table:table-cell>
          <table:table-cell table:style-name="ce6" office:value-type="float" office:value="248" calcext:value-type="float">
            <text:p>$24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Fifty ways to teach reading : tips for ESL/EFL teachers / Shane Dix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068 <text:s text:c="8"/></text:p>
          </table:table-cell>
          <table:table-cell table:style-name="ce6" office:value-type="float" office:value="1551" calcext:value-type="float">
            <text:p>$1,551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0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New ways in teaching reading, revised / Richard R. Day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165 <text:s text:c="8"/></text:p>
          </table:table-cell>
          <table:table-cell table:style-name="ce6" office:value-type="float" office:value="1276" calcext:value-type="float">
            <text:p>$1,276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Using the board in the language classroom / Jeannine Dobb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166 <text:s text:c="8"/></text:p>
          </table:table-cell>
          <table:table-cell table:style-name="ce6" office:value-type="float" office:value="1949" calcext:value-type="float">
            <text:p>$1,949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An introduction to evidence-based teaching in the English language classroom : theory and practice / Carol Lethaby, Russell Mayne and Patricia Har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167 <text:s text:c="8"/></text:p>
          </table:table-cell>
          <table:table-cell table:style-name="ce6" office:value-type="float" office:value="560" calcext:value-type="float">
            <text:p>$56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Why don't students like school? : a cognitive scientist answers questions about how the mind works and what it means for the classroom / Daniel T. Willingham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168 <text:s text:c="8"/></text:p>
          </table:table-cell>
          <table:table-cell table:style-name="ce6" office:value-type="float" office:value="438" calcext:value-type="float">
            <text:p>$43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Retrieval practice 2 : implementing, embedding &amp; reflecting / Kate Jon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5169 <text:s text:c="8"/></text:p>
          </table:table-cell>
          <table:table-cell table:style-name="ce6" office:value-type="float" office:value="438" calcext:value-type="float">
            <text:p>$438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EB</text:p>
          </table:table-cell>
          <table:table-cell table:style-name="ce9" office:value-type="string" calcext:value-type="string">
            <text:p>E05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Retrieval practice : research &amp; resources for every classroom / Kate Jon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436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0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茱蒂 [錄影資料] = Judy / 魯伯特古爾德(Rupert Goold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437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0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痛苦與榮耀 [錄影資料] = Pain and glory = Dolor y gloria <text:s/>/ 佩德羅阿莫多瓦(Pedro Almodóvar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438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0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1917 [錄影資料] / 山姆曼德斯(Sam Mendes)導演.編劇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439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02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賽道狂人 [錄影資料] = Ford v Ferrari / 詹姆士曼格(James Mangold)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0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草間∞彌生 [錄影資料] = Kusama : infinity : the life and art of Yayoi Kusama / Heather Lenz導演.撰稿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1 <text:s text:c="7"/></text:p>
          </table:table-cell>
          <table:table-cell table:style-name="ce6" office:value-type="float" office:value="357" calcext:value-type="float">
            <text:p>$357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純淨。風格With the Style [錄音資料] : 男高音施宣煌第一張個人專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2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天眼行動 [錄影資料] = Eye in the sky / 蓋文胡德(Gavin Hood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3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你只欠我一個道歉 [錄影資料] = The insult / 薩德杜埃希(Ziad Doueiri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4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死期大公開 [錄影資料] = Le Tout Nouveau Testament = The brand New Testament / 賈柯凡多梅爾(Jaco Van Dormael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5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獨家腥聞 [錄影資料] = Nightcrawler / 丹吉洛伊(Dan Gilroy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6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驚爆焦點 [錄影資料] = Spotlight / 湯姆麥卡錫(Tom McCarthy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7 <text:s text:c="7"/></text:p>
          </table:table-cell>
          <table:table-cell table:style-name="ce6" office:value-type="float" office:value="3320" calcext:value-type="float">
            <text:p>$3,32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人生最後那幾件事 [錄影資料] = 想いのこし = Lingering spirits / 平川雄一朗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8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燃燒女子的畫像 [錄影資料] = Portrait de la jeune fille en feu = Portrait of a lady on fire / 瑟琳席安瑪(Céline Sciamma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769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1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機遇之舞 [錄影資料] = Cunningham / 艾拉科夫根(Alla Kovgan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0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沉默的羔羊 [錄影資料] = The silence of the lambs / 強納森戴梅(Jonathan Demme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1 <text:s text:c="7"/></text:p>
          </table:table-cell>
          <table:table-cell table:style-name="ce6" office:value-type="float" office:value="2075" calcext:value-type="float">
            <text:p>$2,0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達文西密碼 [錄影資料] = The Davinci code / 朗霍華德(Ron Howard)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2 <text:s text:c="7"/></text:p>
          </table:table-cell>
          <table:table-cell table:style-name="ce6" office:value-type="float" office:value="2075" calcext:value-type="float">
            <text:p>$2,0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達文西密碼 [錄影資料] = The Davinci code / 朗霍華德(Ron Howard)導演.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3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侏儸紀世界 [錄影資料] : 殞落國度 = Jurassic world : fallen kingdom / J.A.巴亞納(J.A. Bayona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4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花木蘭 [錄影資料] = Mulan / 妮基卡羅(Niki Caro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5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神偷奶爸3 [錄影資料] = Despicable me 3 / 皮爾柯芬(Pierre Coffin), 凱爾巴爾達(Kyle Balda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6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星際大戰 [錄影資料] : 原力覺醒 = Star wars : the force awakens / J.J.亞柏拉罕(J. J. Abrams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7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小小兵 [錄影資料] = Minions / 皮爾柯芬(Pierre Coffin), 凱爾巴爾達(Kyle Balda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8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玩具總動員2 [錄影資料] = Toy story 2 / 約翰拉薩特(John Lasseter), 李安克里治(Lee Unkrich), <text:s/>艾許布萊能(Ash Brannon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19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復仇者聯盟 [錄影資料] = The Avengers / 喬斯溫登(Joss Whedon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20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復仇者聯盟2 [錄影資料] : 奧創紀元 = The Avengers : age of ultron / 喬斯溫登(Joss Whedon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21 <text:s text:c="7"/></text:p>
          </table:table-cell>
          <table:table-cell table:style-name="ce6" office:value-type="float" office:value="2075" calcext:value-type="float">
            <text:p>$2,0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神鬼奇航2 [錄影資料] : 加勒比海盜 = Pirates of caribbean 2 : dead man's chest / 高爾維賓斯基(Gore Verbinski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22 <text:s text:c="7"/></text:p>
          </table:table-cell>
          <table:table-cell table:style-name="ce6" office:value-type="float" office:value="2075" calcext:value-type="float">
            <text:p>$2,075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神鬼奇航2 [錄影資料] : 加勒比海盜 = Pirates of caribbean 2 : dead man's chest / 高爾維賓斯基(Gore Verbinski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23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3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神鬼奇航4 [錄影資料] : 幽靈海 = Pirates of Caribbean 4 : on stranger tides / 羅伯馬歇爾(Rob Marshall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28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穆斯林爸爸 [錄影資料] = The Muslim father / 陳志漢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29 <text:s text:c="7"/></text:p>
          </table:table-cell>
          <table:table-cell table:style-name="ce6" office:value-type="float" office:value="5810" calcext:value-type="float">
            <text:p>$5,81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尋情歷險記 [錄影資料] = Let's fall in love / 吳汰紝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30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阿嬤 [錄影資料] = Grandma / 劉孟芳導演.攝影.剪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31 <text:s text:c="7"/></text:p>
          </table:table-cell>
          <table:table-cell table:style-name="ce6" office:value-type="float" office:value="5810" calcext:value-type="float">
            <text:p>$5,81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心子 [錄影資料] : 喜馬拉雅山小喇嘛的故事 = Buddha's sons : the story of Himalayaʼs little lamas / 林麗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32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我的同志老婆 [錄影資料] = My lesbian wife / 吳汰紝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33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7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幸福無公式 [錄影資料] = Lesbians getting straight / 黃開璟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899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楨姐 [錄影資料] = <text:span text:style-name="T1">Đ</text:span><text:span text:style-name="T2">ặng Tú trinh / 蔡宗憲導演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900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隱者地圖 [錄影資料] / 林煥文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901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何以為家 [錄影資料] = Home? / 李剛齡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902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再見!全壘打 [錄影資料] <text:s/>= My own justice / 陳志漢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903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革命是一份好工作 [錄影資料] = Revolution is a good job / 李孟津導演.製片.剪輯.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904 <text:s text:c="7"/></text:p>
          </table:table-cell>
          <table:table-cell table:style-name="ce6" office:value-type="float" office:value="5810" calcext:value-type="float">
            <text:p>$5,81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日落大夢 [錄影資料] = The dream never sets / 吳汰紝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905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番薯葉上的秋海棠碎片 [錄影資料] = Grandfather / 王晨羽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7914 <text:s text:c="7"/></text:p>
          </table:table-cell>
          <table:table-cell table:style-name="ce6" office:value-type="float" office:value="4150" calcext:value-type="float">
            <text:p>$4,150.00 </text:p>
          </table:table-cell>
          <table:table-cell table:style-name="ce9" office:value-type="string" calcext:value-type="string">
            <text:p>NTUNHS</text:p>
          </table:table-cell>
          <table:table-cell table:style-name="ce9" office:value-type="string" calcext:value-type="string">
            <text:p>GEDUCAV</text:p>
          </table:table-cell>
          <table:table-cell table:style-name="ce9" office:value-type="string" calcext:value-type="string">
            <text:p>V010182021</text:p>
          </table:table-cell>
          <table:table-cell table:style-name="ce9" office:value-type="string" calcext:value-type="string">
            <text:p>2021</text:p>
          </table:table-cell>
          <table:table-cell table:style-name="ce11" office:value-type="string" calcext:value-type="string">
            <text:p>壞教育 [錄影資料] = Bad education / 柯瑞芬利(Cory Finley)導演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中文書</text:p>
          </table:table-cell>
          <table:table-cell table:style-name="ce8" office:value-type="string" calcext:value-type="string">
            <text:p>415種(470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西文書</text:p>
          </table:table-cell>
          <table:table-cell table:style-name="ce8" office:value-type="string" calcext:value-type="string">
            <text:p>88種(104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視聽資料</text:p>
          </table:table-cell>
          <table:table-cell table:style-name="ce8" office:value-type="string" calcext:value-type="string">
            <text:p>40種(42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數位論文</text:p>
          </table:table-cell>
          <table:table-cell table:style-name="ce8" office:value-type="string" calcext:value-type="string">
            <text:p>0筆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545種(616筆)</text:p>
          </table:table-cell>
          <table:table-cell table:number-columns-repeated="1022"/>
        </table:table-row>
        <table:table-row table:style-name="ro1" table:number-rows-repeated="10479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EDUC通識中心.$A$1" table:cell-range-address="$GEDUC通識中心.$A$1:.$G$623"/>
        </table:named-expressions>
      </table:table>
      <table:named-expressions/>
      <table:database-ranges>
        <table:database-range table:name="__Anonymous_Sheet_DB__0" table:target-range-address="GEDUC通識中心.A1:GEDUC通識中心.G62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NT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題_20_5" style:display-name="標題 5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1pt" fo:font-style="italic" fo:text-shadow="none" style:text-underline-style="none" fo:font-weight="normal" style:font-name-asian="新細明體" style:font-family-asian="新細明體" style:font-family-generic-asian="swiss" style:font-size-asian="11pt" style:font-style-asian="italic" style:font-weight-asian="normal" style:font-size-complex="11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EDUC通識中心" style:display-name="PageStyle_GEDUC通識中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creation-date>2021-11-03T07:31:40</meta:creation-date>
    <dc:date>2022-01-14T07:39:26</dc:date>
    <meta:generator>LibreOffice/7.0.5.2$Windows_X86_64 LibreOffice_project/64390860c6cd0aca4beafafcfd84613dd9dfb63a</meta:generator>
    <meta:document-statistic meta:table-count="1" meta:cell-count="4329" meta:object-count="0"/>
    <meta:user-defined meta:name="AppVersion">16.0300</meta:user-defined>
  </office:meta>
</office:document-meta>
</file>