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1.949cm"/>
    </style:style>
    <style:style style:name="co3" style:family="table-column">
      <style:table-column-properties fo:break-before="auto" style:column-width="18.32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494cm"/>
    </style:style>
    <style:style style:name="ro1" style:family="table-row">
      <style:table-row-properties style:row-height="0.709cm" fo:break-before="auto" style:use-optimal-row-height="false"/>
    </style:style>
    <style:style style:name="ta1" style:family="table" style:master-page-name="PageStyle_5f_CDDIC嬰幼兒保育系所">
      <style:table-properties table:display="true" style:writing-mode="lr-tb"/>
    </style:style>
    <style:style style:name="ta2" style:family="table" style:master-page-name="PageStyle_5f_CDDHC生諮系所">
      <style:table-properties table:display="true" style:writing-mode="lr-tb"/>
    </style:style>
    <style:style style:name="ta3" style:family="table" style:master-page-name="PageStyle_5f_CDDEH運動保健系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6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3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DDIC嬰幼兒保育系所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7"/>
        <table:table-column table:style-name="co2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2"/>
        <table:table-column table:style-name="co4" table:number-columns-repeated="1017" table:default-cell-style-name="ce2"/>
        <table:table-row table:style-name="ro1">
          <table:table-cell table:style-name="ce1" office:value-type="string" calcext:value-type="string">
            <text:p>條碼</text:p>
          </table:table-cell>
          <table:table-cell table:style-name="ce6" office:value-type="string" calcext:value-type="string">
            <text:p>館藏價格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11" office:value-type="string" calcext:value-type="string">
            <text:p>題名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394 <text:s text:c="8"/></text:p>
          </table:table-cell>
          <table:table-cell office:value-type="float" office:value="270" calcext:value-type="float">
            <text:p>$27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幼兒園課室經營理論與實務 = Classroom management for young children / 魏宗明等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03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教師專業檔案 / Nancy W. Wiltz等著 ; 廖鳳瑞, 陳姿蘭, 鄭珊珊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04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教師專業檔案 / Nancy W. Wiltz等著 ; 廖鳳瑞, 陳姿蘭, 鄭珊珊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40 <text:s text:c="8"/></text:p>
          </table:table-cell>
          <table:table-cell office:value-type="float" office:value="395" calcext:value-type="float">
            <text:p>$39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幼兒教保概論 / 盧美貴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41 <text:s text:c="8"/></text:p>
          </table:table-cell>
          <table:table-cell office:value-type="float" office:value="446" calcext:value-type="float">
            <text:p>$44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特殊教育導論 : 探究特殊需求學習者 / 張世彗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42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幼兒園課程與教學設計 / 蔡瑾靜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48 <text:s text:c="8"/></text:p>
          </table:table-cell>
          <table:table-cell office:value-type="float" office:value="503" calcext:value-type="float">
            <text:p>$5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特殊教育導論 / 吳武典等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49 <text:s text:c="8"/></text:p>
          </table:table-cell>
          <table:table-cell office:value-type="float" office:value="395" calcext:value-type="float">
            <text:p>$39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幼兒園教保行政管理與實務 : 幼兒教育體系與運作觀點 / 蔡春美等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50 <text:s text:c="8"/></text:p>
          </table:table-cell>
          <table:table-cell office:value-type="float" office:value="360" calcext:value-type="float">
            <text:p>$36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幼兒教保概論 : 近代幼兒教育思潮的剖析 / 魏美惠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51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幼兒園.家庭與社區 / 葉郁菁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53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早期療育 / 盧明等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58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幼兒STEM教育 : 課程與教學指引 / 周淑惠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59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感覺整合與兒童發展 : 理論及實用的活動與遊戲 / 羅鈞令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60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幼兒情緒及行為問題手冊 : 學齡前有效介入方案 / 梅麗莎.霍蘭德(Melissa L. Holland), 潔西卡.曼伯格(Jessica Malmberg), 葛蕾琴.金佩爾.皮考克(Gretchen Gimpel Peacock)著 ; 吳侑達, 孟瑛如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61 <text:s text:c="8"/></text:p>
          </table:table-cell>
          <table:table-cell office:value-type="float" office:value="431" calcext:value-type="float">
            <text:p>$43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心理學 = Psychology / 葉重新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62 <text:s text:c="8"/></text:p>
          </table:table-cell>
          <table:table-cell office:value-type="float" office:value="180" calcext:value-type="float">
            <text:p>$18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領導差異化教學 : 培育教師, 以培育學生 / Carol Ann Tomlinson, Michael Murphy著 ; 侯秋玲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63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身心障礙學生的轉銜教育與服務 = Transition education and service for students with special education needs / 林素貞, 趙本強, 黃秋霞主編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64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學前融合教育課程架構 : 以全方位學習(UDL)為基礎支持幼兒成功學習 / Eva M. Horn等著 ; 盧明, 劉學融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72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學習 互動與融入 : 自閉症幼兒的丹佛早療團體模式 / 賈科莫.維凡堤(Giacomo Vivanti)等著 ; 張美惠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80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幼兒行為輔導 = Behavior guidance for young children / 魏宗明等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83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兒童情緒教育 = Emotional education for children / 齊隆鯤等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84 <text:s text:c="8"/></text:p>
          </table:table-cell>
          <table:table-cell office:value-type="float" office:value="719" calcext:value-type="float">
            <text:p>$71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兒童疾病物理治療學 = Physical therapy of children / 孫世恒等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93 <text:s text:c="8"/></text:p>
          </table:table-cell>
          <table:table-cell office:value-type="float" office:value="360" calcext:value-type="float">
            <text:p>$36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嬰幼兒社會情緒發展進程問卷指導手冊 / Jane Squires, Diane Bricker, Elizabeth Twombly作 ; 陳介宇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94 <text:s text:c="8"/></text:p>
          </table:table-cell>
          <table:table-cell office:value-type="float" office:value="359" calcext:value-type="float">
            <text:p>$3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嬰幼兒社會情緒發展進程問卷指導手冊 / Jane Squires, Diane Bricker, Elizabeth Twombly作 ; 陳介宇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563 <text:s text:c="8"/></text:p>
          </table:table-cell>
          <table:table-cell office:value-type="float" office:value="360" calcext:value-type="float">
            <text:p>$36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當代人類發展學 = Contemporary human development / 毛家舲等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564 <text:s text:c="8"/></text:p>
          </table:table-cell>
          <table:table-cell office:value-type="float" office:value="360" calcext:value-type="float">
            <text:p>$36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當代人類發展學 = Contemporary human development / 毛家舲等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565</text:p>
          </table:table-cell>
          <table:table-cell office:value-type="float" office:value="413" calcext:value-type="float">
            <text:p>$41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安寧緩和護理學 / 蔡麗雲等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09 <text:s text:c="8"/></text:p>
          </table:table-cell>
          <table:table-cell office:value-type="float" office:value="287" calcext:value-type="float">
            <text:p>$28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讓天賦自由的內在動力 : 給老師.父母.孩子的實踐方案 / 威廉.史帝羅(William Stixrud), 奈德.強森(Ned Johnson)作 ; 彭湘閔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10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胡思亂想很有用 : 吉竹伸介的靈感筆記 / 吉竹伸介文.圖 ; 詹慕如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11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接棒家族 / 瀨尾麻衣子作 ; 王蘊潔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12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我會 / 粘忘凡文 ; 許匡匡圖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13 <text:s text:c="8"/></text:p>
          </table:table-cell>
          <table:table-cell office:value-type="float" office:value="360" calcext:value-type="float">
            <text:p>$36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大腦如何精準學習 / 史坦尼斯勒斯.狄漢(Stanislas Dehaene)著 ; 洪蘭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14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美味陷阱 : 你吃的是食物不是食物!揭發假天然.真添加的美味騙局[只吃真原味升級版] / 馬克.史蓋茲克(Mark Schatzker)著 ; 鄧子衿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90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不再秒崩潰!不大吼大叫的淡定教養法 : 24個父母穩定情緒策略x14項親子共好教養工具 / 吳蕙名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91 <text:s text:c="8"/></text:p>
          </table:table-cell>
          <table:table-cell office:value-type="float" office:value="259" calcext:value-type="float">
            <text:p>$2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毒親教養 / 吳娟瑜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81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閱讀數學 : 文本.理解與教學 = Reading mathematics : text, comprehension and instruction / 陳埩淑等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082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閱讀數學 : 文本.理解與教學 = Reading mathematics : text, comprehension and instruction / 陳埩淑等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49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幼兒健康與安全 = Health and safety for young children / 張美雲等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50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教保專業倫理 / 武藍蕙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51 <text:s text:c="8"/></text:p>
          </table:table-cell>
          <table:table-cell office:value-type="float" office:value="126" calcext:value-type="float">
            <text:p>$1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文化課程參考實例 : 幼兒園教保活動課程 / 陳淑琦, 鍾雅惠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52 <text:s text:c="8"/></text:p>
          </table:table-cell>
          <table:table-cell office:value-type="float" office:value="126" calcext:value-type="float">
            <text:p>$1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文化課程參考實例 : 幼兒園教保活動課程 / 陳淑琦, 鍾雅惠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53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幼兒園課室經營 = Classroom management in preschool and kindergarten / 張純子編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54 <text:s text:c="8"/></text:p>
          </table:table-cell>
          <table:table-cell office:value-type="float" office:value="180" calcext:value-type="float">
            <text:p>$18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幼兒學習評量手冊 : 幼兒園教保活動課程 / 廖鳳瑞, 張靜文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58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早期療育 = Early intervention / 傅秀媚等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59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早期療育 : 夥伴合作專業指南 / Bonnie Keilty著 ; 黃瓊儀, 張筱君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62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教保專業倫理 / 顏士程等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63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0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教保專業倫理 : 理論與實務 / 張純子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991 <text:s text:c="8"/></text:p>
          </table:table-cell>
          <table:table-cell office:value-type="float" office:value="431" calcext:value-type="float">
            <text:p>$43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監控資本主義時代 / 肖莎娜.祖博夫(Shoshana Zuboff)著 ; 溫澤元, 林怡婷, 陳思穎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992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監控資本主義時代 / 肖莎娜.祖博夫(Shoshana Zuboff)著 ; 溫澤元, 林怡婷, 陳思穎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73 <text:s text:c="8"/></text:p>
          </table:table-cell>
          <table:table-cell office:value-type="float" office:value="126" calcext:value-type="float">
            <text:p>$1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課程發展參考實例 / 林玫君, 王慧敏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74 <text:s text:c="8"/></text:p>
          </table:table-cell>
          <table:table-cell office:value-type="float" office:value="126" calcext:value-type="float">
            <text:p>$1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課程發展參考實例 / 林玫君, 王慧敏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08 <text:s text:c="8"/></text:p>
          </table:table-cell>
          <table:table-cell office:value-type="float" office:value="295" calcext:value-type="float">
            <text:p>$29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數位科技應用4.0 : 面對與科技共生的未來社會, 你準備好了嗎? = Digital technology application 4.0 / 詹文男等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09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廚房裡的偽科學 : 你以為的健康飲食法, 都是食物世界裡的胡說八道 / 安東尼.華納(Anthony Warner)作 ; 林麗雪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10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與達爾文共進晚餐 : 演化如何造就美食, 食物又如何形塑人類的演化 / 席佛頓(Jonathan Silvertown)著 ; 鄧子衿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11 <text:s text:c="8"/></text:p>
          </table:table-cell>
          <table:table-cell office:value-type="float" office:value="237" calcext:value-type="float">
            <text:p>$23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科學素養 : 看清問題的本質.分辨真假, 學會用科學思考和學習 / 池內了作 ; 李友君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20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費曼的主張 : 誠實.獨立思考.不知為不知 / 理查.費曼(Richard P. Feynman)著 ; 吳程遠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21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人類這個不良品 : 從沒用的骨頭到脆弱的基因 / 納森.蘭特(Nathan H. Lents)著 ; 陸維濃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22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破解好萊塢的科幻想像 : 11種電影裡的世界末日與科學 / 瑞克.艾德華斯(Rick Edwards), 邁可.布魯克斯(Michael Brooks)著 ; 黃靜雅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23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剪刀.石頭.布 : 生活中的賽局理論 / 費雪(Len Fisher)著 ; 林俊宏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24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我與科學共舞 = Ovid dances with science / 曾志朗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25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人人都是科學人 = Science for everyone / 曾志朗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26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奈米科技最前線 : 材料.光電.生醫.教育四大領域, 台灣奈米科技研究新勢力 / 李名揚, 黃奕瀠, 王心瑩採訪撰稿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27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黃金比例 : 1.61803...的祕密 / 李維歐(Mario Livio)著 ; 丘宏義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28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科幻電影的預言與真實 : 人類命運的科學想像.思辯與對話 / 瑞克.艾德華斯(Rick Edwards), 邁可.布魯克斯(Michael Brooks)著 ; 鍾沛君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29 <text:s text:c="8"/></text:p>
          </table:table-cell>
          <table:table-cell office:value-type="float" office:value="345" calcext:value-type="float">
            <text:p>$34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跟大自然學幾何 / 約翰.布雷克伍德(John Blackwood)著 ; 林倉億, 蘇惠玉, 蘇俊鴻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30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勝算 : 賭的科學與決策智慧 / 亞當.庫查司基(Adam Kucharski)著 ; 甘錫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31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人類大未來 : 下一個五十年, 科技如何讓人類更幸福? / 吉姆.艾爾卡利里(Jim Al-Khalili)編選 ; 謝孟宗, 林瑞堂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32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離開太陽系 / 加來道雄著 ; 黎湛平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33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100科技大未來 / 加來道雄著 ; 張水金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34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050科幻大成真 / 加來道雄著 ; 鄧子衿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35 <text:s text:c="8"/></text:p>
          </table:table-cell>
          <table:table-cell office:value-type="float" office:value="331" calcext:value-type="float">
            <text:p>$33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看得到的化學-美麗的元素 : 最美的第一堂化學課, 讓你反覆翻閱.讚嘆欣賞的化學元素圖鑑 / 大嶋建一監修 ; 高佩琳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36 <text:s text:c="8"/></text:p>
          </table:table-cell>
          <table:table-cell office:value-type="float" office:value="237" calcext:value-type="float">
            <text:p>$23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數學的故事 / 蔡天新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37 <text:s text:c="8"/></text:p>
          </table:table-cell>
          <table:table-cell office:value-type="float" office:value="259" calcext:value-type="float">
            <text:p>$2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植物的性.愛與誘惑 : 從生殖繁衍到瓜熟蒂落的食用植物羅曼史 / 諾曼.厄爾史傳德(Norman C. Ellstrand)著 ; 余沁薇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38 <text:s text:c="8"/></text:p>
          </table:table-cell>
          <table:table-cell office:value-type="float" office:value="266" calcext:value-type="float">
            <text:p>$26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智力革命 : 人類能讓AI變聰明, 也將使自己心智升級? / 大衛.亞當(David Adam)著 ; 潘美岑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39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文化脈絡中的數學 / 單維彰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40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美味的原理 : 食物與科學的親密關係 / 馬提.傑佛森(Marty Jopson)著 ; 王婉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341 <text:s text:c="8"/></text:p>
          </table:table-cell>
          <table:table-cell office:value-type="float" office:value="424" calcext:value-type="float">
            <text:p>$4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設計嬰兒 : 基因編輯將可根治基因突變所引發的任何疾病? / 羅伯特.L.克里茲曼(Robert L. Klitzman)作 ; 沈聿德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497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1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幼兒教具設計與運用 / 林士真, 張世宗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24 <text:s text:c="8"/></text:p>
          </table:table-cell>
          <table:table-cell office:value-type="float" office:value="331" calcext:value-type="float">
            <text:p>$33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2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天才的思考 : 高畑勳與宮崎駿 / 鈴木敏夫著 ; 緋華璃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44 <text:s text:c="8"/></text:p>
          </table:table-cell>
          <table:table-cell office:value-type="float" office:value="360" calcext:value-type="float">
            <text:p>$36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602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如何避免氣候災難 : 結合科技與商業的奇蹟, 全面啟動淨零碳新經濟 / 比爾.蓋茲(Bill Gates)著 ; 張靖之, 林步昇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71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n the woods / David Elliott ; illustrated by Rob Dunlave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72 <text:s text:c="8"/></text:p>
          </table:table-cell>
          <table:table-cell office:value-type="float" office:value="502" calcext:value-type="float">
            <text:p>$5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ones : an inside look at the animal kingdom / Jules Howard ; illustrated by Chervelle Fry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73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ugs everywhere / illustrated by Britta Teckentrup ; written by Lily Murra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74 <text:s text:c="8"/></text:p>
          </table:table-cell>
          <table:table-cell office:value-type="float" office:value="502" calcext:value-type="float">
            <text:p>$5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ncredible jobs you've (probably) never heard of / by Natalie Labar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75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Zero Local / [Ethan Murrow and Vita Murrow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76 <text:s text:c="8"/></text:p>
          </table:table-cell>
          <table:table-cell office:value-type="float" office:value="200" calcext:value-type="float">
            <text:p>$20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Green pants / Kenneth Kraeg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77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camping trip / Jennifer K. Man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78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olly's moon mission / Duncan Beed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79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ets and their famous humans / [Ana Gallo, Katherine Quinn ; translation: Paul Kelly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80 <text:s text:c="8"/></text:p>
          </table:table-cell>
          <table:table-cell office:value-type="float" office:value="200" calcext:value-type="float">
            <text:p>$20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nywhere farm / Phyllis Root ; illustrated by G. Brian Kar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81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same but different too / Karl Newson ; illustrated by Kate Hindle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82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is or that? : what will you choose at the British Museum? / Pippa Goodhar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83 <text:s text:c="8"/></text:p>
          </table:table-cell>
          <table:table-cell office:value-type="float" office:value="376" calcext:value-type="float">
            <text:p>$37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eap frog / Jane Clarke ; illustrated by Britta Teckentru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84 <text:s text:c="8"/></text:p>
          </table:table-cell>
          <table:table-cell office:value-type="float" office:value="200" calcext:value-type="float">
            <text:p>$20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ird builds a nest / Martin Jenkins ; illustrated by Richard Jon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85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is is a dog / Ross Coll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86 <text:s text:c="8"/></text:p>
          </table:table-cell>
          <table:table-cell office:value-type="float" office:value="226" calcext:value-type="float">
            <text:p>$2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 thought I saw a penguin! / Lydia Nicho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87 <text:s text:c="8"/></text:p>
          </table:table-cell>
          <table:table-cell office:value-type="float" office:value="226" calcext:value-type="float">
            <text:p>$2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 thought I saw a monkey! / Lydia Nicho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88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orn bad / [written by CK Smouha ; illustrated by Stephen Smith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89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plish, splash, Ducky! / Lucy Cous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90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elix after the rain / Dunja Jogan ; [translated by Olivia Hellewell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91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ollow me, Flo! / Jarv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92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You can't count on dinosaurs! / Philip Ardagh, Elissa Elwic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93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etters from Maisy / Lucy Cous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94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ónán and the mermaid : a tale of old Ireland / Marianne McShane ; illustrated by Jordi Sola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95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 piglet named Mercy / Kate DiCamillo ; illustrated by Chris Van Dus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96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ugo / written by Atinuke ; illustrated by Birgitta Si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97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 is for baby / Atinuke, Angela Brooksban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98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heels / Sally Sutton ; illustrated by Brian Loveloc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99 <text:s text:c="8"/></text:p>
          </table:table-cell>
          <table:table-cell office:value-type="float" office:value="207" calcext:value-type="float">
            <text:p>$20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et's go under the sea! / Petr Horá<text:span text:style-name="T1">č</text:span><text:span text:style-name="T2">ek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00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hapes with Little Fish / Lucy Cous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01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aby's London / Ingela P Arrheniu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02 <text:s text:c="8"/></text:p>
          </table:table-cell>
          <table:table-cell office:value-type="float" office:value="200" calcext:value-type="float">
            <text:p>$20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y green day : 10 green things I can do today / Melanie Wals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03 <text:s text:c="8"/></text:p>
          </table:table-cell>
          <table:table-cell office:value-type="float" office:value="326" calcext:value-type="float">
            <text:p>$3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last dragonfl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04 <text:s text:c="8"/></text:p>
          </table:table-cell>
          <table:table-cell office:value-type="float" office:value="226" calcext:value-type="float">
            <text:p>$2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uperhero Mom / Timothy Knapman ; illustrated by Joe Berg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05 <text:s text:c="8"/></text:p>
          </table:table-cell>
          <table:table-cell office:value-type="float" office:value="226" calcext:value-type="float">
            <text:p>$2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here's the kangaroo? / Ingela P. Arrheniu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06 <text:s text:c="8"/></text:p>
          </table:table-cell>
          <table:table-cell office:value-type="float" office:value="226" calcext:value-type="float">
            <text:p>$2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here's the pirate? / Ingela P. Arrheniu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07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ock story / CK Smouha ; illustrated by Eleonora Mart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08 <text:s text:c="8"/></text:p>
          </table:table-cell>
          <table:table-cell office:value-type="float" office:value="412" calcext:value-type="float">
            <text:p>$41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ob goes pop! / written and illustrated by Marion Deuchar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09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 Ben of all trades : the most inventive boyhood of Benjamin Franklin / Michael J. Rosen ; illustrated by Matt Tava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10 <text:s text:c="8"/></text:p>
          </table:table-cell>
          <table:table-cell office:value-type="float" office:value="627" calcext:value-type="float">
            <text:p>$62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arwin's rival : Alfred Russel Wallace and the search for evolution / Christiane Dorion ; illustrated by Harry Tenn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11 <text:s text:c="8"/></text:p>
          </table:table-cell>
          <table:table-cell office:value-type="float" office:value="376" calcext:value-type="float">
            <text:p>$37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eeds / Carme Lemniscat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12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azel and Twig : the lost egg / Brenna Burns Y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13 <text:s text:c="8"/></text:p>
          </table:table-cell>
          <table:table-cell office:value-type="float" office:value="376" calcext:value-type="float">
            <text:p>$37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ama Baby / Chris Raschk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14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lba and the ocean cleanup / Lara Hawthor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15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Just in case you want to fly / Julie Fogliano, Christian Robins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16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here's baby? / Anne Hunt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17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reature features / Natasha Durle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18 <text:s text:c="8"/></text:p>
          </table:table-cell>
          <table:table-cell office:value-type="float" office:value="200" calcext:value-type="float">
            <text:p>$20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ig Mean Mike / Michelle Knudsen ; illustrated by Scott Mago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19 <text:s text:c="8"/></text:p>
          </table:table-cell>
          <table:table-cell office:value-type="float" office:value="376" calcext:value-type="float">
            <text:p>$37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hat matters most / Emma Dod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20 <text:s text:c="8"/></text:p>
          </table:table-cell>
          <table:table-cell office:value-type="float" office:value="376" calcext:value-type="float">
            <text:p>$37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ounting our blessings / Emma Dod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21 <text:s text:c="8"/></text:p>
          </table:table-cell>
          <table:table-cell office:value-type="float" office:value="226" calcext:value-type="float">
            <text:p>$2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ank you bees / Toni Yul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22 <text:s text:c="8"/></text:p>
          </table:table-cell>
          <table:table-cell office:value-type="float" office:value="226" calcext:value-type="float">
            <text:p>$2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Old MacDonald had a farm / illustrated by Yu-Hsuan Hua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23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Only a tree knows how to be a tree / Mary Murph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24 <text:s text:c="8"/></text:p>
          </table:table-cell>
          <table:table-cell office:value-type="float" office:value="310" calcext:value-type="float">
            <text:p>$31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oppy Floppy's carrot hunt : a lift-the-flap book / illustrations by Lucia Gaggiott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25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ittle green donkey / Anuska Allepu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26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best place in the world / Petr Horá<text:span text:style-name="T1">č</text:span><text:span text:style-name="T2">ek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27 <text:s text:c="8"/></text:p>
          </table:table-cell>
          <table:table-cell office:value-type="float" office:value="207" calcext:value-type="float">
            <text:p>$20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mell my foot! / Cece Bel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28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ild animals / Ingela P Arrheniu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29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arm animals / Ingela P Arrheniu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30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Blunders : a counting catastrophe! / Christina Soontornvat ; illustrated by Colin Jac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31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One mean ant / written by Arthur Yorinks ; illustrated by Sergio Ruzzi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32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Not an alphabet book : the case of the missing cake / Eoin McLaughlin ; illustrated by Marc Boutav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33 <text:s text:c="8"/></text:p>
          </table:table-cell>
          <table:table-cell office:value-type="float" office:value="378" calcext:value-type="float">
            <text:p>$37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King Mouse / written by Cary Fagan &amp; illustrated by Dena Seiferl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34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nimals with Tiny Cat / Viviane Schwar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35 <text:s text:c="8"/></text:p>
          </table:table-cell>
          <table:table-cell office:value-type="float" office:value="342" calcext:value-type="float">
            <text:p>$34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ragons are not for sale / Tjibbe Veldkamp &amp; Alice Hoogst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36 <text:s text:c="8"/></text:p>
          </table:table-cell>
          <table:table-cell office:value-type="float" office:value="342" calcext:value-type="float">
            <text:p>$34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iger / Jan Jut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37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uck! / Meg McKinlay, Nathaniel Eckstr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38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ove from Alfie McPoonst : the best dog ever / Dawn McNiff ; illustrated by Patricia Metol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39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or all the stars across the sky / Karl Newson ; illustrated by Chiaki Ok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40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Karate kids / Holly Sterl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41 <text:s text:c="8"/></text:p>
          </table:table-cell>
          <table:table-cell office:value-type="float" office:value="411" calcext:value-type="float">
            <text:p>$41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Out of a dark winter's night / Flora McDonnel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42 <text:s text:c="8"/></text:p>
          </table:table-cell>
          <table:table-cell office:value-type="float" office:value="251" calcext:value-type="float">
            <text:p>$2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ho's hiding in the woods? / Katharine McEw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43 <text:s text:c="8"/></text:p>
          </table:table-cell>
          <table:table-cell office:value-type="float" office:value="251" calcext:value-type="float">
            <text:p>$2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ho's hiding on the river? / Katharine McEw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44 <text:s text:c="8"/></text:p>
          </table:table-cell>
          <table:table-cell office:value-type="float" office:value="226" calcext:value-type="float">
            <text:p>$2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here's the narwhal? / Ingela P. Arrheniu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45 <text:s text:c="8"/></text:p>
          </table:table-cell>
          <table:table-cell office:value-type="float" office:value="200" calcext:value-type="float">
            <text:p>$20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Jabari jumps / Gaia Cornwal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46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d red red / by Polly Dunb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47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sea book / [Charlotte Milner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48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Under the Milky Way / Frané Lessa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49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at fruit is mine! / Anuska Allepu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50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is little piggy : let's count from 1 to 10! / Jarv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51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is is not my hat / Jon Klass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52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shortest day / Susan Cooper ; illustrated by Carson Ell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53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ig Digger Little Digger / Timothy Knapman, Daron Part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54 <text:s text:c="8"/></text:p>
          </table:table-cell>
          <table:table-cell office:value-type="float" office:value="412" calcext:value-type="float">
            <text:p>$41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ooth fairy in training / Michelle Robinson ; illustrated by Briony May Smit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55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on't worry, little crab / Chris Haught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56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mall in the city / Sydney Smit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57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Grumpy duck / Joyce Dunbar, Petr Horá<text:span text:style-name="T1">č</text:span><text:span text:style-name="T2">ek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58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ll around me : a first book of childhood / Shirley Hugh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59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dam / David Almond ; illustrated by Levi Pinfol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60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arah's two nativities / Janine M Fraser, Hélène Magiss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61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nterrupting chicken and the elephant of surprise / David Ezra Ste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62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inosaur day out / Sara Act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63 <text:s text:c="8"/></text:p>
          </table:table-cell>
          <table:table-cell office:value-type="float" office:value="412" calcext:value-type="float">
            <text:p>$41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abymoon / Hayley Barrett ; illustrated by Juana Martinez-Ne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64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other Goose of Pudding Lane / told by Chris Raschka ; pictures by Vladimir Radunsk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65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boy from Mars / Simon Jam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66 <text:s text:c="8"/></text:p>
          </table:table-cell>
          <table:table-cell office:value-type="float" office:value="412" calcext:value-type="float">
            <text:p>$41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Joy / written by Yasmeen Ismail ; illustrated by Jenni Desmo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67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now leopard : grey ghost of the mountain / Justin Anderson ; illustrated by Patrick Bens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68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Nop / Caroline Mager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69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ide and seek / Katie May Gre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70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e're getting a cat! / Vivian French ; illustrated by Salvatore Rubbi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71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iny and Teeny / Chris Judg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72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Noodle bear / Mark Grav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73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edtime for Albie / Sophie Ambros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74 <text:s text:c="8"/></text:p>
          </table:table-cell>
          <table:table-cell office:value-type="float" office:value="412" calcext:value-type="float">
            <text:p>$41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et's go swimming! / Caryl Hart, Lauren Tob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75 <text:s text:c="8"/></text:p>
          </table:table-cell>
          <table:table-cell office:value-type="float" office:value="412" calcext:value-type="float">
            <text:p>$41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elix eats up / Rosemary Wel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76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re's a dinosaur on the 13th floor / Wade Bradford ; illustrated by Kevin Hawk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77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round the table that grandad built / Melanie Heuiser Hill ; illustrated by Jaime Ki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78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lphonse, there's mud on the ceiling! / Daisy Hirs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79 <text:s text:c="8"/></text:p>
          </table:table-cell>
          <table:table-cell office:value-type="float" office:value="412" calcext:value-type="float">
            <text:p>$41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jacket / Sue-Ellen Pashley ; illustrated by Thea Bak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80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child of dreams / Irena Brignull ; illustrated by Richard Jon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81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hat I like most / Mary Murphy ; illustrated by Zhu Cheng-Lia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82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et's go to nursery! / Caryl Hart, Lauren Tob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83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r Scruff / Simon Jam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84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Our favourite day / Joowon O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85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et's go to the seaside! / Caryl Hart, Lauren Tob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86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Underhills : a tooth fairy story / Bob Graha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87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ngel on the roof / Shirley Hugh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88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quare / by Mac Barnett &amp; Jon Klass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89 <text:s text:c="8"/></text:p>
          </table:table-cell>
          <table:table-cell office:value-type="float" office:value="502" calcext:value-type="float">
            <text:p>$5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ouglas / Randy Cec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90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lphabet Street / Jonathan Emmett ; illustrated by Ingela P. Arrheniu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91 <text:s text:c="8"/></text:p>
          </table:table-cell>
          <table:table-cell office:value-type="float" office:value="627" calcext:value-type="float">
            <text:p>$62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aper world : Planet Earth / illustrated by Bomb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92 <text:s text:c="8"/></text:p>
          </table:table-cell>
          <table:table-cell office:value-type="float" office:value="502" calcext:value-type="float">
            <text:p>$5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alk this underground world / [Kate Baker, Sam Brewster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93 <text:s text:c="8"/></text:p>
          </table:table-cell>
          <table:table-cell office:value-type="float" office:value="627" calcext:value-type="float">
            <text:p>$62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uffragette : the battle for equality / David Roberts ; [with a foreword by Crystal N. Feimster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94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reedom Soup / Tami Charles ; illustrated by Jacqueline Alcánta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95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 day for skating / Sarah Sullivan ; illustrated by Madeline Valenti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96 <text:s text:c="8"/></text:p>
          </table:table-cell>
          <table:table-cell office:value-type="float" office:value="376" calcext:value-type="float">
            <text:p>$37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irds / Carme Lemniscat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97 <text:s text:c="8"/></text:p>
          </table:table-cell>
          <table:table-cell office:value-type="float" office:value="175" calcext:value-type="float">
            <text:p>$1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ce Boy / David Ezra Ste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98 <text:s text:c="8"/></text:p>
          </table:table-cell>
          <table:table-cell office:value-type="float" office:value="175" calcext:value-type="float">
            <text:p>$1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rouching tiger / Ying Chang Compestine ; illustrated by Yan Nascimbe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599 <text:s text:c="8"/></text:p>
          </table:table-cell>
          <table:table-cell office:value-type="float" office:value="150" calcext:value-type="float">
            <text:p>$15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iona's little accident / Rosemary Wel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00 <text:s text:c="8"/></text:p>
          </table:table-cell>
          <table:table-cell office:value-type="float" office:value="175" calcext:value-type="float">
            <text:p>$1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ore-igami / Dori Kleber ; illustrated by G. Brian Kar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01 <text:s text:c="8"/></text:p>
          </table:table-cell>
          <table:table-cell office:value-type="float" office:value="226" calcext:value-type="float">
            <text:p>$2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ois looks for Bob at the museum / Gerry Turle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02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ropical Terry / Jarv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03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ittle Frida : a story of Frida Kahlo / Anthony Brow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04 <text:s text:c="8"/></text:p>
          </table:table-cell>
          <table:table-cell office:value-type="float" office:value="200" calcext:value-type="float">
            <text:p>$20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ow the leopard got his claws / Chinua Achebe with John Iroaganachi ; illustrated by Mary GrandPré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05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best kind of bear / Greg Gormley ; illustrated by David Barrow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06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earless Mirabelle &amp; Meg / Katie Haworth ; illustrated by Nila Ay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07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little snowplow wishes for snow / Lora Koehler ; illustrated by Jake Park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08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Grandpa's top threes / Wendy Meddour ; illustrated by Daniel Egnéu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09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boy and the bear / Tracey Corderoy ; illustrated by Sarah Massin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10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nxious Charlie to the rescue / Terry Mil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11 <text:s text:c="8"/></text:p>
          </table:table-cell>
          <table:table-cell office:value-type="float" office:value="401" calcext:value-type="float">
            <text:p>$4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Nuts! / Lou Peacock ; illustrated by Yasmeen Is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12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ooking for yesterday / Alison Ja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13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leep : how nature gets its rest / Kate Prendergas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14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hat does an anteater eat? / Ross Coll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15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ish everywhere / Britta Teckentru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16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nimazes : extraordinary animal migrations / [Katie Haworth] ; illustrated by Melissa Castrilló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17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knight who said "no!" / Lucy Rowland ; illustrated by Kate Hindle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18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ionel and the lion's share / Lou Peacock ; illustrated by Lisa Sheeh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19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ave you seen my blankie? / Lucy Rowland ; illustrated by Paula Metcal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20 <text:s text:c="8"/></text:p>
          </table:table-cell>
          <table:table-cell office:value-type="float" office:value="376" calcext:value-type="float">
            <text:p>$37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irefly home / Jane Clarke ; illustrated by Britta Teckentru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21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favorite book / Bethanie Deeney Murgu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22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stro girl / Ken Wilson-Ma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23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rhythm of the rain / Grahame Baker-Smit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24 <text:s text:c="8"/></text:p>
          </table:table-cell>
          <table:table-cell office:value-type="float" office:value="301" calcext:value-type="float">
            <text:p>$3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xel Scheffler's flip flap dinosaurs / [Axel Scheffler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25 <text:s text:c="8"/></text:p>
          </table:table-cell>
          <table:table-cell office:value-type="float" office:value="251" calcext:value-type="float">
            <text:p>$2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orever : I love you forever / Emma Dod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26 <text:s text:c="8"/></text:p>
          </table:table-cell>
          <table:table-cell office:value-type="float" office:value="226" calcext:value-type="float">
            <text:p>$2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now still / Holly Surpli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27 <text:s text:c="8"/></text:p>
          </table:table-cell>
          <table:table-cell office:value-type="float" office:value="251" calcext:value-type="float">
            <text:p>$2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Owl babies / by Martin Waddell ; illustrated by Patrick Bens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28 <text:s text:c="8"/></text:p>
          </table:table-cell>
          <table:table-cell office:value-type="float" office:value="200" calcext:value-type="float">
            <text:p>$20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 thought I saw an elephant! / Lydia Nicho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29 <text:s text:c="8"/></text:p>
          </table:table-cell>
          <table:table-cell office:value-type="float" office:value="251" calcext:value-type="float">
            <text:p>$2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uggy kissy / Leslie Patricell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30 <text:s text:c="8"/></text:p>
          </table:table-cell>
          <table:table-cell office:value-type="float" office:value="200" calcext:value-type="float">
            <text:p>$20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ejos = Far / Juan Felipe Herrera, Blanca Góme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31 <text:s text:c="8"/></text:p>
          </table:table-cell>
          <table:table-cell office:value-type="float" office:value="226" calcext:value-type="float">
            <text:p>$2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here's the witch? / Ingela P. Arrheniu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32 <text:s text:c="8"/></text:p>
          </table:table-cell>
          <table:table-cell office:value-type="float" office:value="200" calcext:value-type="float">
            <text:p>$20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ama tiger tiger cub / Steve Ligh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33 <text:s text:c="8"/></text:p>
          </table:table-cell>
          <table:table-cell office:value-type="float" office:value="251" calcext:value-type="float">
            <text:p>$2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arm : a lift-the-flap book about animal families / illustrated by Jane Orm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34 <text:s text:c="8"/></text:p>
          </table:table-cell>
          <table:table-cell office:value-type="float" office:value="251" calcext:value-type="float">
            <text:p>$2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Jungle : a lift-the-flap book about animal families / illustrated by Jane Orm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35 <text:s text:c="8"/></text:p>
          </table:table-cell>
          <table:table-cell office:value-type="float" office:value="226" calcext:value-type="float">
            <text:p>$2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weet! Tweet! / Sebastien Brau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36 <text:s text:c="8"/></text:p>
          </table:table-cell>
          <table:table-cell office:value-type="float" office:value="200" calcext:value-type="float">
            <text:p>$20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erca = Close / Juan Felipe Herrera, Blanca Góme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37 <text:s text:c="8"/></text:p>
          </table:table-cell>
          <table:table-cell office:value-type="float" office:value="342" calcext:value-type="float">
            <text:p>$34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is is yours / Sanne te Lo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38 <text:s text:c="8"/></text:p>
          </table:table-cell>
          <table:table-cell office:value-type="float" office:value="344" calcext:value-type="float">
            <text:p>$3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irst how things work encyclopedia : [a first reference book for children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39 <text:s text:c="8"/></text:p>
          </table:table-cell>
          <table:table-cell office:value-type="float" office:value="342" calcext:value-type="float">
            <text:p>$34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Opposites / Ingrid &amp; Dieter Schuber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40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Jump about with Ted : with big flaps for little hands / Sophy Hen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41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op little bunnies / adaptated from the favourite song by Martha Mumford ; illustrated by Laura Hugh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42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ats and robbers / Russell Ay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43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long came a different / Tom McLaughl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44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Go, go, pirate boat / Katrina Charman, Nick Sharrat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45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et's explore with Ted : with big flaps for little hands / Sophy Hen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46 <text:s text:c="8"/></text:p>
          </table:table-cell>
          <table:table-cell office:value-type="float" office:value="173" calcext:value-type="float">
            <text:p>$1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 am not a frog / Maggie Pearson ; illustrated by Natalia Mo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47 <text:s text:c="8"/></text:p>
          </table:table-cell>
          <table:table-cell office:value-type="float" office:value="173" calcext:value-type="float">
            <text:p>$1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ugly little swan / James Riordan ; illustrated by Brendan Kearne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48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drawing game : a doodling activity book / Victor Nunes ; with contributions from Charlotte Farmer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49 <text:s text:c="8"/></text:p>
          </table:table-cell>
          <table:table-cell office:value-type="float" office:value="344" calcext:value-type="float">
            <text:p>$3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round the world in 80 ways : [the fabulous ways to get from here to there] / illustrated by Katy Halfor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50 <text:s text:c="8"/></text:p>
          </table:table-cell>
          <table:table-cell office:value-type="float" office:value="344" calcext:value-type="float">
            <text:p>$3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elebrations around the world : [fabulous celebrations you won't want to miss] / illustrated by Katy Halfor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51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cience you can eat : [putting what we eat under the microscope] / Stefan Gat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52 <text:s text:c="8"/></text:p>
          </table:table-cell>
          <table:table-cell office:value-type="float" office:value="173" calcext:value-type="float">
            <text:p>$1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t the seaside activity bo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53 <text:s text:c="8"/></text:p>
          </table:table-cell>
          <table:table-cell office:value-type="float" office:value="173" calcext:value-type="float">
            <text:p>$1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t the airport activity bo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54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magic &amp; mystery of trees / written by Jen Green ; [illustrated by Claire McElfatrick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55 <text:s text:c="8"/></text:p>
          </table:table-cell>
          <table:table-cell office:value-type="float" office:value="344" calcext:value-type="float">
            <text:p>$3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ow to tell the time : a lift-the-flap guide to telling the time / [author, Sean McArdle ; illustrator, Tim Ruffle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56 <text:s text:c="8"/></text:p>
          </table:table-cell>
          <table:table-cell office:value-type="float" office:value="516" calcext:value-type="float">
            <text:p>$5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rees, leaves, flowers &amp; seeds : a visual encyclopedia of the plant kingdom / written by Sarah Jose ; consultant, Chris Clennet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57 <text:s text:c="8"/></text:p>
          </table:table-cell>
          <table:table-cell office:value-type="float" office:value="310" calcext:value-type="float">
            <text:p>$31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00 first things that go / written by: Dawn Sirett ; design and illustrations: Victoria Palastanga ; addtional illustrations: Rachael Hare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58 <text:s text:c="8"/></text:p>
          </table:table-cell>
          <table:table-cell office:value-type="float" office:value="173" calcext:value-type="float">
            <text:p>$1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lion's tale / by Laura Bull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59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nsects and spiders / written by Steve Parker ; consultant: Derek Harve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60 <text:s text:c="8"/></text:p>
          </table:table-cell>
          <table:table-cell office:value-type="float" office:value="688" calcext:value-type="float">
            <text:p>$6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xplanatorium of science / [Robert Winston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61 <text:s text:c="8"/></text:p>
          </table:table-cell>
          <table:table-cell office:value-type="float" office:value="688" calcext:value-type="float">
            <text:p>$6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auhaus ballet : a pop-up performance / words by Gabby Dawnay ; illustrations by Lesley Barn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62 <text:s text:c="8"/></text:p>
          </table:table-cell>
          <table:table-cell office:value-type="float" office:value="342" calcext:value-type="float">
            <text:p>$34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child cruncher / Mathilde Stein &amp; Mies van Hou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63 <text:s text:c="8"/></text:p>
          </table:table-cell>
          <table:table-cell office:value-type="float" office:value="342" calcext:value-type="float">
            <text:p>$34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top! Monsters! / Mark Janss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64 <text:s text:c="8"/></text:p>
          </table:table-cell>
          <table:table-cell office:value-type="float" office:value="411" calcext:value-type="float">
            <text:p>$41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star in the forest / Helen Kelloc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65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You make me happy / Smriti Prasadam-Halls, Alison Brow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66 <text:s text:c="8"/></text:p>
          </table:table-cell>
          <table:table-cell office:value-type="float" office:value="342" calcext:value-type="float">
            <text:p>$34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ow much does the grey in an elephant weigh? / Elle van Lieshout &amp; Erik van Os ; illustrations Alice Hoogstad ; adapted by MaryChris Bradle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67 <text:s text:c="8"/></text:p>
          </table:table-cell>
          <table:table-cell office:value-type="float" office:value="516" calcext:value-type="float">
            <text:p>$5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y very important world : [for little learners who want to know about the world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68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hildren's illustrated history atlas / [authors, Simon Adams, Peter Chrisp ; map illustrator, Jeongeun Park ; illustrator, Molly Lattin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69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sland / Mark Janss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70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rog and Beaver / Simon Jam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71 <text:s text:c="8"/></text:p>
          </table:table-cell>
          <table:table-cell office:value-type="float" office:value="275" calcext:value-type="float">
            <text:p>$2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riangle / by Mac Barnett &amp; Jon Klass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72 <text:s text:c="8"/></text:p>
          </table:table-cell>
          <table:table-cell office:value-type="float" office:value="240" calcext:value-type="float">
            <text:p>$2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an't catch me! / Timothy Knapman, Simona Ciraol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73 <text:s text:c="8"/></text:p>
          </table:table-cell>
          <table:table-cell office:value-type="float" office:value="150" calcext:value-type="float">
            <text:p>$15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iona's little lie / Rosemary Wel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04 <text:s text:c="8"/></text:p>
          </table:table-cell>
          <table:table-cell office:value-type="float" office:value="1847" calcext:value-type="float">
            <text:p>$1,8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3G handy guide : daycare management / [authored and edited by 3G E-learning LLC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960 </text:p>
          </table:table-cell>
          <table:table-cell office:value-type="float" office:value="0" calcext:value-type="float">
            <text:p>$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3G handy guide : daycare management / [authored and edited by 3G E-learning LLC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05 <text:s text:c="8"/></text:p>
          </table:table-cell>
          <table:table-cell office:value-type="float" office:value="805" calcext:value-type="float">
            <text:p>$80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 practical guide to action research and teacher enquiry : making a difference in the early years / Amanda Ince and Eleanor Kit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06 <text:s text:c="8"/></text:p>
          </table:table-cell>
          <table:table-cell office:value-type="float" office:value="876" calcext:value-type="float">
            <text:p>$87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hallenging early learning : helping young children learn how to learn / James Nottingham and Jill Nottingha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07 <text:s text:c="8"/></text:p>
          </table:table-cell>
          <table:table-cell office:value-type="float" office:value="876" calcext:value-type="float">
            <text:p>$87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hild centred planning in the early years foundation stage / [edited by] Jo McEvoy &amp; Samantha McMah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08 <text:s text:c="8"/></text:p>
          </table:table-cell>
          <table:table-cell office:value-type="float" office:value="805" calcext:value-type="float">
            <text:p>$80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hildren's learning in early childhood : learning theories in practice 0-7 years / Sean MacBla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10 <text:s text:c="8"/></text:p>
          </table:table-cell>
          <table:table-cell office:value-type="float" office:value="1365" calcext:value-type="float">
            <text:p>$1,36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arly childhood care and education at the margins : African perspectives on birth to three / edited by Hasina Banu Ebrahim, Auma Okwany and Oumar Barr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11 <text:s text:c="8"/></text:p>
          </table:table-cell>
          <table:table-cell office:value-type="float" office:value="1295" calcext:value-type="float">
            <text:p>$1,29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arly childhood curriculum in Chinese societies : policies, practices, and prospects / Weipeng Yang and Hui L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12 <text:s text:c="8"/></text:p>
          </table:table-cell>
          <table:table-cell office:value-type="float" office:value="1295" calcext:value-type="float">
            <text:p>$1,29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arly childhood teacher research : from questions to results / Kathryn Cast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13 <text:s text:c="8"/></text:p>
          </table:table-cell>
          <table:table-cell office:value-type="float" office:value="3817" calcext:value-type="float">
            <text:p>$3,81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nformal education and childhood / Karen Ang-Manai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14 <text:s text:c="8"/></text:p>
          </table:table-cell>
          <table:table-cell office:value-type="float" office:value="2416" calcext:value-type="float">
            <text:p>$2,4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ethods for teaching in early education / Jennifer Ledford, Justin D. Lane and Erin E. Bart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15 <text:s text:c="8"/></text:p>
          </table:table-cell>
          <table:table-cell office:value-type="float" office:value="2093" calcext:value-type="float">
            <text:p>$2,09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cience in early childhood education / [authored and edited by 3G E-learning LLC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16 <text:s text:c="8"/></text:p>
          </table:table-cell>
          <table:table-cell office:value-type="float" office:value="1225" calcext:value-type="float">
            <text:p>$1,22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haping children's services / Chris Hanve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17 <text:s text:c="8"/></text:p>
          </table:table-cell>
          <table:table-cell office:value-type="float" office:value="700" calcext:value-type="float">
            <text:p>$70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A to Z of early years : politics, pedagogy and plain speaking / June O'Sulliv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18 <text:s text:c="8"/></text:p>
          </table:table-cell>
          <table:table-cell office:value-type="float" office:value="910" calcext:value-type="float">
            <text:p>$91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early years foundation stage : theory and practice / edited by Ioanna Palaiologo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19 <text:s text:c="8"/></text:p>
          </table:table-cell>
          <table:table-cell office:value-type="float" office:value="770" calcext:value-type="float">
            <text:p>$77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lanning in the moment with two and three year olds : child-initiated play in action / Anna Ephgrav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20 <text:s text:c="8"/></text:p>
          </table:table-cell>
          <table:table-cell office:value-type="float" office:value="1133" calcext:value-type="float">
            <text:p>$1,13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Using mobiles in early childhood and elementary settings / edited by Cynthia C.M. Deaton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21 <text:s text:c="8"/></text:p>
          </table:table-cell>
          <table:table-cell office:value-type="float" office:value="6034" calcext:value-type="float">
            <text:p>$6,03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xploring best child development practices in contemporary society / [edited by] Nava R. Silt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22 <text:s text:c="8"/></text:p>
          </table:table-cell>
          <table:table-cell office:value-type="float" office:value="7117" calcext:value-type="float">
            <text:p>$7,11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acmillan encyclopedia of families, marriages, and intimate relationships / James Ponzetti, Jr., editor in chie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23 <text:s text:c="8"/></text:p>
          </table:table-cell>
          <table:table-cell office:value-type="float" office:value="7117" calcext:value-type="float">
            <text:p>$7,11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acmillan encyclopedia of families, marriages, and intimate relationships / James Ponzetti, Jr., editor in chie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24 <text:s text:c="8"/></text:p>
          </table:table-cell>
          <table:table-cell office:value-type="float" office:value="1400" calcext:value-type="float">
            <text:p>$1,40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Routledge handbook of psychoanalysis in the social sciences and humanities / edited by Anthony Elliott and Jeffrey Prag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25 <text:s text:c="8"/></text:p>
          </table:table-cell>
          <table:table-cell office:value-type="float" office:value="4802" calcext:value-type="float">
            <text:p>$4,8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eaching practices and equitable learning in children's language education / [edited by] Christina Nicole Giannik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26 <text:s text:c="8"/></text:p>
          </table:table-cell>
          <table:table-cell office:value-type="float" office:value="4063" calcext:value-type="float">
            <text:p>$4,06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ata analysis and methods of qualitative research / Silas Memory Madon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27 <text:s text:c="8"/></text:p>
          </table:table-cell>
          <table:table-cell office:value-type="float" office:value="4802" calcext:value-type="float">
            <text:p>$4,8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reventing and reducing violence in schools and society / [edited by] Swaranjit Singh, Nancy D. Erb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28 <text:s text:c="8"/></text:p>
          </table:table-cell>
          <table:table-cell office:value-type="float" office:value="6003" calcext:value-type="float">
            <text:p>$6,0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search anthology on developing effective online learning courses / [edited by] Information Resources Management Associ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29 <text:s text:c="8"/></text:p>
          </table:table-cell>
          <table:table-cell office:value-type="float" office:value="6003" calcext:value-type="float">
            <text:p>$6,0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search anthology on developing effective online learning courses / [edited by] Information Resources Management Associ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30 <text:s text:c="8"/></text:p>
          </table:table-cell>
          <table:table-cell office:value-type="float" office:value="6003" calcext:value-type="float">
            <text:p>$6,0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search anthology on developing effective online learning courses / [edited by] Information Resources Management Associ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31 <text:s text:c="8"/></text:p>
          </table:table-cell>
          <table:table-cell office:value-type="float" office:value="6003" calcext:value-type="float">
            <text:p>$6,0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search anthology on developing effective online learning courses / [edited by] Information Resources Management Associ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32 <text:s text:c="8"/></text:p>
          </table:table-cell>
          <table:table-cell office:value-type="float" office:value="6526" calcext:value-type="float">
            <text:p>$6,5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search anthology on instilling social justice in the classroom / [edited by] Information Resources Management Associ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33 <text:s text:c="8"/></text:p>
          </table:table-cell>
          <table:table-cell office:value-type="float" office:value="6526" calcext:value-type="float">
            <text:p>$6,5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search anthology on instilling social justice in the classroom / [edited by] Information Resources Management Associ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34 <text:s text:c="8"/></text:p>
          </table:table-cell>
          <table:table-cell office:value-type="float" office:value="6526" calcext:value-type="float">
            <text:p>$6,5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search anthology on instilling social justice in the classroom / [edited by] Information Resources Management Associ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35 <text:s text:c="8"/></text:p>
          </table:table-cell>
          <table:table-cell office:value-type="float" office:value="6526" calcext:value-type="float">
            <text:p>$6,5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search anthology on developing critical thinking skills in students / [edited by] Information Resources Management Associ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36 <text:s text:c="8"/></text:p>
          </table:table-cell>
          <table:table-cell office:value-type="float" office:value="6526" calcext:value-type="float">
            <text:p>$6,5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search anthology on developing critical thinking skills in students / [edited by] Information Resources Management Associ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37 <text:s text:c="8"/></text:p>
          </table:table-cell>
          <table:table-cell office:value-type="float" office:value="6526" calcext:value-type="float">
            <text:p>$6,5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search anthology on developing critical thinking skills in students / [edited by] Information Resources Management Associ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38 <text:s text:c="8"/></text:p>
          </table:table-cell>
          <table:table-cell office:value-type="float" office:value="4802" calcext:value-type="float">
            <text:p>$4,8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mproving scientific communication for lifelong learners / [edited by] Gulsun Kurubacak-Meric, Serap Sisman-Ugu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39 <text:s text:c="8"/></text:p>
          </table:table-cell>
          <table:table-cell office:value-type="float" office:value="4802" calcext:value-type="float">
            <text:p>$4,8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nhancing higher education accessibility through open education and prior learning / [edited by] Carolyn N. Stevens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40 <text:s text:c="8"/></text:p>
          </table:table-cell>
          <table:table-cell office:value-type="float" office:value="4802" calcext:value-type="float">
            <text:p>$4,8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hysical education initiatives for early childhood learners / [edited by] Pedro Gil-Madr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41 <text:s text:c="8"/></text:p>
          </table:table-cell>
          <table:table-cell office:value-type="float" office:value="4802" calcext:value-type="float">
            <text:p>$4,8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dvancing the power of learning analytics and big data in education / [edited by] Ana Azeve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42 <text:s text:c="8"/></text:p>
          </table:table-cell>
          <table:table-cell office:value-type="float" office:value="4802" calcext:value-type="float">
            <text:p>$4,8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University-industry collaboration strategies in the digital era / [edited by] Durmu<text:span text:style-name="T1">ş</text:span><text:span text:style-name="T2"> Günay, Tuncer Asunakutlu, Orkun Yildiz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43 <text:s text:c="8"/></text:p>
          </table:table-cell>
          <table:table-cell office:value-type="float" office:value="4802" calcext:value-type="float">
            <text:p>$4,8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upporting children's well-being during early childhood transition to school / [edited by] Sanja Tatalovi<text:span text:style-name="T1">ć</text:span><text:span text:style-name="T2"> Vorkapi</text:span><text:span text:style-name="T2">ć</text:span><text:span text:style-name="T2">, Jennifer LoCasale-Crouch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44 <text:s text:c="8"/></text:p>
          </table:table-cell>
          <table:table-cell office:value-type="float" office:value="4802" calcext:value-type="float">
            <text:p>$4,8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ccessibility and diversity in the 21st century university / [edited by] Gary A. Berg, Linda Ven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45 <text:s text:c="8"/></text:p>
          </table:table-cell>
          <table:table-cell office:value-type="float" office:value="4802" calcext:value-type="float">
            <text:p>$4,8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nalyzing paradigms used in education and educational psychology / [edited by] Victorița Tri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46 <text:s text:c="8"/></text:p>
          </table:table-cell>
          <table:table-cell office:value-type="float" office:value="6034" calcext:value-type="float">
            <text:p>$6,03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rofessional and ethical consideration for early childhood leaders / [edited by] Denise D. Cunningha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47 <text:s text:c="8"/></text:p>
          </table:table-cell>
          <table:table-cell office:value-type="float" office:value="6653" calcext:value-type="float">
            <text:p>$6,65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Routledge international handbook of young children's rights / edited by Jane Murray, Beth Blue Swadener and Kylie Smit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48 <text:s text:c="8"/></text:p>
          </table:table-cell>
          <table:table-cell office:value-type="float" office:value="4556" calcext:value-type="float">
            <text:p>$4,55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UXD and UCD approaches for accessible education / [edited by] Ricardo Mendoza-González, Huizilopoztli Luna-García, Alfredo Mendoza-Gonzále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49 <text:s text:c="8"/></text:p>
          </table:table-cell>
          <table:table-cell office:value-type="float" office:value="4310" calcext:value-type="float">
            <text:p>$4,31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ultivating inclusive practices in contemporary K-12 education / [edited by] Johnny R. O'Connor, J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50 <text:s text:c="8"/></text:p>
          </table:table-cell>
          <table:table-cell office:value-type="float" office:value="1225" calcext:value-type="float">
            <text:p>$1,22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Routledge international handbook of learning with technology in early childhood / edited by Natalia Kucirkova, Jennifer Rowsell and Garry Fallo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51 <text:s text:c="8"/></text:p>
          </table:table-cell>
          <table:table-cell office:value-type="float" office:value="4802" calcext:value-type="float">
            <text:p>$4,8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Optimizing elementary education for English language learners / [edited by] Nilufer Gul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998 <text:s text:c="8"/></text:p>
          </table:table-cell>
          <table:table-cell office:value-type="float" office:value="982" calcext:value-type="float">
            <text:p>$98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07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erious fun : how guided play extends children's learning / Marie L. Masterson &amp; Holly Bohart, editor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04 <text:s text:c="8"/></text:p>
          </table:table-cell>
          <table:table-cell office:value-type="float" office:value="1512" calcext:value-type="float">
            <text:p>$1,51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1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rom teaching to thinking : a pedagogy for reimagining our work / Ann Pelo and Margie Cart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2696 <text:s text:c="8"/></text:p>
          </table:table-cell>
          <table:table-cell office:value-type="float" office:value="1248" calcext:value-type="float">
            <text:p>$1,24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n integrated play-based curriculum for young children / Olivia N. Sarach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2699 <text:s text:c="8"/></text:p>
          </table:table-cell>
          <table:table-cell office:value-type="float" office:value="2065" calcext:value-type="float">
            <text:p>$2,06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agic will tell children to do science : a teacher's guide to teaching science by magic for kindergarten children / Shaymaa Elkee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2700 <text:s text:c="8"/></text:p>
          </table:table-cell>
          <table:table-cell office:value-type="float" office:value="1248" calcext:value-type="float">
            <text:p>$1,24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Nature education with young children : integrating inquiry and practice / editors, Daniel R. Meier and Stephanie Sisk-Hilt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024 <text:s text:c="8"/></text:p>
          </table:table-cell>
          <table:table-cell office:value-type="float" office:value="1586" calcext:value-type="float">
            <text:p>$1,58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early childhood curriculum : inquiry learning through integration / Suzanne L. Krogh and Pamela Morehous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025 <text:s text:c="8"/></text:p>
          </table:table-cell>
          <table:table-cell office:value-type="float" office:value="1072" calcext:value-type="float">
            <text:p>$1,07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toddler universe : the ultimate resource guide for parenting your toddler, easily handling tantrums, nurturing good behavior, the montessori method and more for raising a happy confident child / Marianne Ki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026 <text:s text:c="8"/></text:p>
          </table:table-cell>
          <table:table-cell office:value-type="float" office:value="1282" calcext:value-type="float">
            <text:p>$1,28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rite dance in the early years : a pre-writing programme for children 3 - 5 / Ragnhild A. Oussor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027 <text:s text:c="8"/></text:p>
          </table:table-cell>
          <table:table-cell office:value-type="float" office:value="843" calcext:value-type="float">
            <text:p>$84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Young children's social emotional learning : the COPE-Resilience program / Erica Frydenberg, Janice Deans, and Rachel Lia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028 <text:s text:c="8"/></text:p>
          </table:table-cell>
          <table:table-cell office:value-type="float" office:value="675" calcext:value-type="float">
            <text:p>$6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ow to use work group supervision to improve early years practice / Stella Lou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029 <text:s text:c="8"/></text:p>
          </table:table-cell>
          <table:table-cell office:value-type="float" office:value="1181" calcext:value-type="float">
            <text:p>$1,18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Young children's community building in action : embodied, emplaced and relational citizenship / Louise Gwenneth Phillips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030 <text:s text:c="8"/></text:p>
          </table:table-cell>
          <table:table-cell office:value-type="float" office:value="506" calcext:value-type="float">
            <text:p>$50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iscover creativity with babies / Louise Da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031 <text:s text:c="8"/></text:p>
          </table:table-cell>
          <table:table-cell office:value-type="float" office:value="777" calcext:value-type="float">
            <text:p>$77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arly childhood leadership : motivation, inspiration, empowerment / Lynn Marot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032 <text:s text:c="8"/></text:p>
          </table:table-cell>
          <table:table-cell office:value-type="float" office:value="1181" calcext:value-type="float">
            <text:p>$1,18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1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Understanding pedagogic documentation in early childhood education : revealing and reflecting on high quality learning and teaching / edited by João Formosinho and Jan Peeter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399 <text:s text:c="8"/></text:p>
          </table:table-cell>
          <table:table-cell office:value-type="float" office:value="510" calcext:value-type="float">
            <text:p>$51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right in the night / Lena Sjöber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00 <text:s text:c="8"/></text:p>
          </table:table-cell>
          <table:table-cell office:value-type="float" office:value="442" calcext:value-type="float">
            <text:p>$44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001 ants / Joanna Rzeza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01 <text:s text:c="8"/></text:p>
          </table:table-cell>
          <table:table-cell office:value-type="float" office:value="306" calcext:value-type="float">
            <text:p>$30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big sticker book of birds / Yuval Zomm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02 <text:s text:c="8"/></text:p>
          </table:table-cell>
          <table:table-cell office:value-type="float" office:value="512" calcext:value-type="float">
            <text:p>$51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big book of bugs / words and pictures Yuval Zommer ; bug expert, Barbara Tayl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03 <text:s text:c="8"/></text:p>
          </table:table-cell>
          <table:table-cell office:value-type="float" office:value="512" calcext:value-type="float">
            <text:p>$51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big book of beasts / words and pictures, Yuval Zommer ; beast expert, Barbara Tayl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04 <text:s text:c="8"/></text:p>
          </table:table-cell>
          <table:table-cell office:value-type="float" office:value="512" calcext:value-type="float">
            <text:p>$51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big book of the blue / words and pictures, Yuval Zommer ; sea life expert, Barbara Tayl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05 <text:s text:c="8"/></text:p>
          </table:table-cell>
          <table:table-cell office:value-type="float" office:value="442" calcext:value-type="float">
            <text:p>$44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big book of birds / words and pictures by Yuval Zommer ; bird expert, Barbara Tayl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06 <text:s text:c="8"/></text:p>
          </table:table-cell>
          <table:table-cell office:value-type="float" office:value="340" calcext:value-type="float">
            <text:p>$3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hoto adventures : don't take photos, make photos! / Jan von Holleben ; text by Monte Packha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07 <text:s text:c="8"/></text:p>
          </table:table-cell>
          <table:table-cell office:value-type="float" office:value="340" calcext:value-type="float">
            <text:p>$3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ear / Piret Rau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08 <text:s text:c="8"/></text:p>
          </table:table-cell>
          <table:table-cell office:value-type="float" office:value="374" calcext:value-type="float">
            <text:p>$37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Great dog / Davide Cali ; illustrated by Miguel Tanc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09 <text:s text:c="8"/></text:p>
          </table:table-cell>
          <table:table-cell office:value-type="float" office:value="306" calcext:value-type="float">
            <text:p>$30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t might be an apple / Shinsuke Yoshitak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10 <text:s text:c="8"/></text:p>
          </table:table-cell>
          <table:table-cell office:value-type="float" office:value="442" calcext:value-type="float">
            <text:p>$44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hat's hidden in the sea? / Aina Bestar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11 <text:s text:c="8"/></text:p>
          </table:table-cell>
          <table:table-cell office:value-type="float" office:value="442" calcext:value-type="float">
            <text:p>$44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hat's hidden in the woods? / Aina Bestar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12 <text:s text:c="8"/></text:p>
          </table:table-cell>
          <table:table-cell office:value-type="float" office:value="442" calcext:value-type="float">
            <text:p>$44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hat's hidden in the body? / Aina Bestar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13 <text:s text:c="8"/></text:p>
          </table:table-cell>
          <table:table-cell office:value-type="float" office:value="442" calcext:value-type="float">
            <text:p>$44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mazing animal babies / Aina Bestar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14 <text:s text:c="8"/></text:p>
          </table:table-cell>
          <table:table-cell office:value-type="float" office:value="647" calcext:value-type="float">
            <text:p>$6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book of bees / Piotr Socha ; text by Wojciech Grajkowski ; [translated by Agnes Monod-Gayraud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15 <text:s text:c="8"/></text:p>
          </table:table-cell>
          <table:table-cell office:value-type="float" office:value="647" calcext:value-type="float">
            <text:p>$64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book of trees / Piotr Socha, Wojciech Grajkowski ; [translated by Anna Burgess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16 <text:s text:c="8"/></text:p>
          </table:table-cell>
          <table:table-cell office:value-type="float" office:value="510" calcext:value-type="float">
            <text:p>$51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rom tiny seeds... : the amazing story of how plants travel / Émilie Vas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17 <text:s text:c="8"/></text:p>
          </table:table-cell>
          <table:table-cell office:value-type="float" office:value="442" calcext:value-type="float">
            <text:p>$44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hy don't fish drown? : &amp; other vital questions about the animal kingdom / written by Anna Claybourne ; with original illustrations by Claire Go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18 <text:s text:c="8"/></text:p>
          </table:table-cell>
          <table:table-cell office:value-type="float" office:value="681" calcext:value-type="float">
            <text:p>$68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natomy : a cutaway look inside the human body / Hélène Druvert &amp; Jean-Claude Druvert ; [translated by David H. Wilson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19 <text:s text:c="8"/></text:p>
          </table:table-cell>
          <table:table-cell office:value-type="float" office:value="681" calcext:value-type="float">
            <text:p>$68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Ocean / Hélène Druvert ; text by Emmanuelle Grundmann ; [translated by Ruth Sharman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20 <text:s text:c="8"/></text:p>
          </table:table-cell>
          <table:table-cell office:value-type="float" office:value="306" calcext:value-type="float">
            <text:p>$30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ow do you sleep? / Olivia Cosneau, Bernard Duisi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21 <text:s text:c="8"/></text:p>
          </table:table-cell>
          <table:table-cell office:value-type="float" office:value="306" calcext:value-type="float">
            <text:p>$30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is or that? / Delphine Chedru, Bernard Druisi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22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Giraffe problems / Jory John ; illustrated by Lane Smit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23 <text:s text:c="8"/></text:p>
          </table:table-cell>
          <table:table-cell office:value-type="float" office:value="409" calcext:value-type="float">
            <text:p>$40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Give me back my bones! / Kim Norman ; illustrated by Bob Kol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24 <text:s text:c="8"/></text:p>
          </table:table-cell>
          <table:table-cell office:value-type="float" office:value="443" calcext:value-type="float">
            <text:p>$44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ick a pumpkin / Patricia Toht ; illustrated by Jarv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25 <text:s text:c="8"/></text:p>
          </table:table-cell>
          <table:table-cell office:value-type="float" office:value="683" calcext:value-type="float">
            <text:p>$68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elieve : a pop-up book to inspire you / Robert Sabu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26 <text:s text:c="8"/></text:p>
          </table:table-cell>
          <table:table-cell office:value-type="float" office:value="307" calcext:value-type="float">
            <text:p>$30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hildren who changed the world / Marcia William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27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ree cheers for women! / written &amp; illustrated by Marcia William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28 <text:s text:c="8"/></text:p>
          </table:table-cell>
          <table:table-cell office:value-type="float" office:value="239" calcext:value-type="float">
            <text:p>$23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aper peek : colours / Chihiro Takeuch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29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Just because / Mac Barnett ; illustrated by Isabelle Arsenaul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30 <text:s text:c="8"/></text:p>
          </table:table-cell>
          <table:table-cell office:value-type="float" office:value="239" calcext:value-type="float">
            <text:p>$23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Good Rosie! / Kate DiCamillo ; pictures by Harry Bli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31 <text:s text:c="8"/></text:p>
          </table:table-cell>
          <table:table-cell office:value-type="float" office:value="512" calcext:value-type="float">
            <text:p>$51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frica, amazing Africa / Atinuke ; illustrated by Mouni Fedda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32 <text:s text:c="8"/></text:p>
          </table:table-cell>
          <table:table-cell office:value-type="float" office:value="307" calcext:value-type="float">
            <text:p>$30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e're going on a bear hunt : sound book / Michael Rosen, Helen Oxenbur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33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tall man and the small mouse / Mara Bergman ; illustrated by Birgitta Si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34 <text:s text:c="8"/></text:p>
          </table:table-cell>
          <table:table-cell office:value-type="float" office:value="512" calcext:value-type="float">
            <text:p>$51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 world of plants / James Brown &amp; Martin Jenk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35 <text:s text:c="8"/></text:p>
          </table:table-cell>
          <table:table-cell office:value-type="float" office:value="307" calcext:value-type="float">
            <text:p>$30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ick a pine tree / Patricia Toht ; illustrated by Jarv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36 <text:s text:c="8"/></text:p>
          </table:table-cell>
          <table:table-cell office:value-type="float" office:value="250" calcext:value-type="float">
            <text:p>$25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Kiss good night / Amy Hest ; illustrated by Anita Jera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37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y grandma and me / Mina Javaherbin ; illustrated by Lindsey Yanke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38 <text:s text:c="8"/></text:p>
          </table:table-cell>
          <table:table-cell office:value-type="float" office:value="401" calcext:value-type="float">
            <text:p>$4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uck! / Meg McKinlay ; illustrated by Nathaniel Eckstr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39 <text:s text:c="8"/></text:p>
          </table:table-cell>
          <table:table-cell office:value-type="float" office:value="501" calcext:value-type="float">
            <text:p>$5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Under threat : an album of endangered animals / Martin Jenkins ; illustrated by Tom Fros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40 <text:s text:c="8"/></text:p>
          </table:table-cell>
          <table:table-cell office:value-type="float" office:value="200" calcext:value-type="float">
            <text:p>$20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ig, dump, roll / Sally Sutton ; illustrated by Brian Loveloc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41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Our favorite day / Joowon O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42 <text:s text:c="8"/></text:p>
          </table:table-cell>
          <table:table-cell office:value-type="float" office:value="200" calcext:value-type="float">
            <text:p>$20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Our very own dog : taking care of your first pet / Amanda McCardie ; illustrated by Salvatore Rubbi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443 <text:s text:c="8"/></text:p>
          </table:table-cell>
          <table:table-cell office:value-type="float" office:value="200" calcext:value-type="float">
            <text:p>$20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Koala / Claire Saxby ; illustrated by Julie Viv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328 <text:s text:c="8"/></text:p>
          </table:table-cell>
          <table:table-cell office:value-type="float" office:value="4903" calcext:value-type="float">
            <text:p>$4,9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ecreasing school violence, bullying, and delinquency with epistemic inclusion / Aneta Mech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329 <text:s text:c="8"/></text:p>
          </table:table-cell>
          <table:table-cell office:value-type="float" office:value="6161" calcext:value-type="float">
            <text:p>$6,16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andbook of research on innovations in non-traditional educational practices / [edited by] Jared Keengw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330 <text:s text:c="8"/></text:p>
          </table:table-cell>
          <table:table-cell office:value-type="float" office:value="6224" calcext:value-type="float">
            <text:p>$6,2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search anthology on facilitating new educational practices through communities of learning / [edited by] Information Resources Management Associ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331 <text:s text:c="8"/></text:p>
          </table:table-cell>
          <table:table-cell office:value-type="float" office:value="6224" calcext:value-type="float">
            <text:p>$6,2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search anthology on facilitating new educational practices through communities of learning / [edited by] Information Resources Management Associ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332 <text:s text:c="8"/></text:p>
          </table:table-cell>
          <table:table-cell office:value-type="float" office:value="6611" calcext:value-type="float">
            <text:p>$6,61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Routledge handbook of digital literacies in early childhood / edited by Ola Erstad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63 <text:s text:c="8"/></text:p>
          </table:table-cell>
          <table:table-cell office:value-type="float" office:value="629" calcext:value-type="float">
            <text:p>$62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5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here's the math? : books, games, &amp; routines to spark children's thinking / Mary Hynes-Berry &amp; Laura Grand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064 <text:s text:c="8"/></text:p>
          </table:table-cell>
          <table:table-cell office:value-type="float" office:value="1168" calcext:value-type="float">
            <text:p>$1,16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5007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Qubits and quiver trees : awesome careers of the future / written by Bryony Mathew ; illustrated by Millie Bicknel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065 <text:s text:c="8"/></text:p>
          </table:table-cell>
          <table:table-cell office:value-type="float" office:value="657" calcext:value-type="float">
            <text:p>$65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5007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aising global families : parenting, immigration, and class in Taiwan and the US / Pei-Chia L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640 <text:s text:c="7"/></text:p>
          </table:table-cell>
          <table:table-cell office:value-type="float" office:value="4814" calcext:value-type="float">
            <text:p>$4,81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瓶裝水的環境災難 [錄影資料] = Bottled water : who needs it? / 英國廣播公司(British Broadcasting Corporation)製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641 <text:s text:c="7"/></text:p>
          </table:table-cell>
          <table:table-cell office:value-type="float" office:value="6557" calcext:value-type="float">
            <text:p>$6,55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史泰西調查報告 [錄影資料] : 時尚界的骯髒秘密 = Stacey Dooley investigates : fashion's dirty secrets / Emeka Onono導演 ; 英國廣播公司(British Broadcasting Corporation)製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642 <text:s text:c="7"/></text:p>
          </table:table-cell>
          <table:table-cell office:value-type="float" office:value="4150" calcext:value-type="float">
            <text:p>$4,15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蘭嶼 [錄影資料] : 要飛魚,拒絕核廢料 = Taiwan : flying fish or nuclear waste = Taiwan : fliegende fische oder atommüll / 法國公共電視(ARTE)製作 ; Werner Kiefer導演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80</text:p>
          </table:table-cell>
          <table:table-cell office:value-type="float" office:value="1804" calcext:value-type="float">
            <text:p>$1,8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irectors’ Use of Strategies to Support Child Care Personnel’s Transfer of Learning from Professional Development Activities into the Workplace / Orlowski, Tara Lynn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81</text:p>
          </table:table-cell>
          <table:table-cell office:value-type="float" office:value="1804" calcext:value-type="float">
            <text:p>$1,8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est Practices to Prevent Intergenerational Involvement in the Child Welfare System / Binnie, Gillian <text:s/>P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82</text:p>
          </table:table-cell>
          <table:table-cell office:value-type="float" office:value="1804" calcext:value-type="float">
            <text:p>$1,8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ncouraging Culturally Competent Mental Health Providers and Educators for Immigrant Students' Educational Success: A Qualitative Case Study / Kramer-Gordon, Gloria Joann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83</text:p>
          </table:table-cell>
          <table:table-cell office:value-type="float" office:value="1804" calcext:value-type="float">
            <text:p>$1,8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pplications of Demand Estimation to the Child Care Market / Borowsky, Jonathan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84</text:p>
          </table:table-cell>
          <table:table-cell office:value-type="float" office:value="1804" calcext:value-type="float">
            <text:p>$1,8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eadership Strategies for Reducing Turnover within Child Welfare Departments / Mitchell-Whitten, Lac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MD000640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Understanding the Role of Relationship Satisfaction in Social Support Provision for Youth in the Child Welfare System / Lutz, Nathan M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85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ddressing the Needs of Infants and Toddlers Exposed to Maltreatment: Examining the Impact of an Integrated Early Head Start &amp;amp; Children and Youth Services Program / Wallace, Laura Emily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86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erceptions of Job-Related Stress and Fatigue on the Familial Relationships and Social Interactions of Child Welfare Workers: A Qualitative Study / Huggins, Ebony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87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xploring the Connections between Child Welfare Workers’ Burnout, Role Strain, Support, and Organizational Commitment / Bowman, Miriam Elizabeth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88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ntelligence in English Language Learners <text:s/>/ Villalva, Letic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MD000641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mplementation of Social-Emotional Learning for Preschool Children with Challenging Behaviors / Smith, Anne Gleav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89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I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"Why Isn't It the Same as Any Other Family?": Understanding Emergent Family Narratives and Early Education Experiences Among LGBTQ+ Parents / Matthews, Timothy Joseph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中文書</text:p>
          </table:table-cell>
          <table:table-cell table:style-name="ce8" office:value-type="string" calcext:value-type="string">
            <text:p>75種(80筆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西文書</text:p>
          </table:table-cell>
          <table:table-cell table:style-name="ce8" office:value-type="string" calcext:value-type="string">
            <text:p>310種(318筆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視聽資料</text:p>
          </table:table-cell>
          <table:table-cell table:style-name="ce8" office:value-type="string" calcext:value-type="string">
            <text:p>3種(3筆)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數位論文</text:p>
          </table:table-cell>
          <table:table-cell table:style-name="ce9" office:value-type="string" calcext:value-type="string">
            <text:p>12種12筆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400種(413筆)</text:p>
          </table:table-cell>
          <table:table-cell table:number-columns-repeated="1022"/>
        </table:table-row>
        <table:table-row table:style-name="ro1" table:number-rows-repeated="10481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CDDIC嬰幼兒保育系所.$A$1" table:cell-range-address="$CDDIC嬰幼兒保育系所.$A$1:.$G$420"/>
        </table:named-expressions>
      </table:table>
      <table:table table:name="CDDHC生諮系所" table:style-name="ta2">
        <table:table-column table:style-name="co1" table:default-cell-style-name="ce2"/>
        <table:table-column table:style-name="co1" table:default-cell-style-name="ce7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10"/>
        <table:table-column table:style-name="co3" table:default-cell-style-name="ce14"/>
        <table:table-column table:style-name="co4" table:number-columns-repeated="1017" table:default-cell-style-name="ce2"/>
        <table:table-row table:style-name="ro1">
          <table:table-cell table:style-name="ce1" office:value-type="string" calcext:value-type="string">
            <text:p>條碼</text:p>
          </table:table-cell>
          <table:table-cell table:style-name="ce6" office:value-type="string" calcext:value-type="string">
            <text:p>館藏價格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13" office:value-type="string" calcext:value-type="string">
            <text:p>題名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388 <text:s text:c="8"/></text:p>
          </table:table-cell>
          <table:table-cell office:value-type="float" office:value="575" calcext:value-type="float">
            <text:p>$5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人類發展 / John W. Santrock著 ; 胡心慈, 吳亭芳, 佘永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390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大霧中人 : 思覺失調工作錄 / 余欣蓓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395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如何預防病人自殺? : 臨床評估與處置 / 羅伯特.西蒙(Robert I. Simon)原著 ; 周佑達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398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我發瘋的那段日子 : 一個大腦疾病真實案例 / 蘇珊娜.卡哈蘭(Susannah Cahalan)著 ; 張瓊懿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00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食品與健康 = Food and health / 江文章等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10 <text:s text:c="8"/></text:p>
          </table:table-cell>
          <table:table-cell office:value-type="float" office:value="395" calcext:value-type="float">
            <text:p>$39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發展心理學 = Developmental psychology : a psychosocial approach / 郭靜晃, 黃明發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15 <text:s text:c="8"/></text:p>
          </table:table-cell>
          <table:table-cell office:value-type="float" office:value="374" calcext:value-type="float">
            <text:p>$37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精神病大流行 : 歷史.統計數字, 用藥與患者 / 羅伯特.惠特克(Robert Whitaker)著 ; 王湘瑋, 廖偉翔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18 <text:s text:c="8"/></text:p>
          </table:table-cell>
          <table:table-cell office:value-type="float" office:value="575" calcext:value-type="float">
            <text:p>$5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變態心理學 / 姬兒.胡莉(Jill M. Hooley)等著 ; 游恆山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43 <text:s text:c="8"/></text:p>
          </table:table-cell>
          <table:table-cell office:value-type="float" office:value="568" calcext:value-type="float">
            <text:p>$56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青少年發展與輔導 / 黃德祥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44 <text:s text:c="8"/></text:p>
          </table:table-cell>
          <table:table-cell office:value-type="float" office:value="489" calcext:value-type="float">
            <text:p>$48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團體諮商 : 策略與技巧 / Edward E. Jacobs等著 ; 程小蘋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406 <text:s text:c="7"/></text:p>
          </table:table-cell>
          <table:table-cell office:value-type="float" office:value="0" calcext:value-type="float">
            <text:p>$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團體諮商 : 策略與技巧 / Edward E. Jacobs等著 ; 程小蘋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45 <text:s text:c="8"/></text:p>
          </table:table-cell>
          <table:table-cell office:value-type="float" office:value="467" calcext:value-type="float">
            <text:p>$46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青少年發展與輔導導論 / 黃德祥編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46 <text:s text:c="8"/></text:p>
          </table:table-cell>
          <table:table-cell office:value-type="float" office:value="360" calcext:value-type="float">
            <text:p>$36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諮商輔導學辭典 = A dictionary of counseling / 樊雪春, 樊雪梅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52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諮詢的理論與實務 / 鄔佩麗, 黃兆慧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54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兒童心理創傷後的遊戲治療 : 實務工作者應該知道的事 / Eliana Gil著 ; 陳信昭, 陳宏儒, 陳碧玲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55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悲傷輔導與悲傷治療 : 心理衛生實務工作者手冊 / J. William Worden著 ; 李開敏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56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鷸蚌相爭拒學記 / 孟瑛如文 ; 梁雯媛圖 ; 吳侑達英文翻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57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心理學概論 = Psychology / 葉重新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71 <text:s text:c="8"/></text:p>
          </table:table-cell>
          <table:table-cell office:value-type="float" office:value="611" calcext:value-type="float">
            <text:p>$61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earning ACT / 傑生.盧歐馬(Jason B. Luoma), 史蒂芬.海斯(Steven C. Hayes), 羅賓.沃爾瑟(Robyn D. Walser)合著 ; 張本聖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76 <text:s text:c="8"/></text:p>
          </table:table-cell>
          <table:table-cell office:value-type="float" office:value="309" calcext:value-type="float">
            <text:p>$30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人際關係實務 : 大學生的求學.就業.情感 / 傅清雪編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82 <text:s text:c="8"/></text:p>
          </table:table-cell>
          <table:table-cell office:value-type="float" office:value="503" calcext:value-type="float">
            <text:p>$5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變態心理學 = Abnormal psychology / 楊啟正等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517 <text:s text:c="8"/></text:p>
          </table:table-cell>
          <table:table-cell office:value-type="float" office:value="554" calcext:value-type="float">
            <text:p>$55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心理評估 : 在諮商中的應用 = Psychological assessment in counseling / 黃政昌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518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家庭暴力防治 : 工具建構與服務模式 / 劉淑瓊等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519 <text:s text:c="8"/></text:p>
          </table:table-cell>
          <table:table-cell office:value-type="float" office:value="410" calcext:value-type="float">
            <text:p>$41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社會工作概論 = Introduction to social work / 汪淑媛等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520 <text:s text:c="8"/></text:p>
          </table:table-cell>
          <table:table-cell office:value-type="float" office:value="374" calcext:value-type="float">
            <text:p>$37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研究設計 : 量化.質性.混合方法.藝術本位與社區本位參與研究取向 / Patricia Leavy原著 ; 鐘玉觀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522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社區工作 : 理論與實務工作手冊 = Community work / 林萬億等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524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人生接軌手帳書 : 給每一天都很認真的自己 / 小荷(徐荷淨)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525 <text:s text:c="8"/></text:p>
          </table:table-cell>
          <table:table-cell office:value-type="float" office:value="431" calcext:value-type="float">
            <text:p>$43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世仇的女兒 / 傑佛瑞.亞契(Jeffrey Archer)著 ; 宋瑛堂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526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柯里夫頓紀事 / 傑佛瑞.亞契(Jeffery Archer)著 ; 李靜宜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527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百年孤寂 / 加布列.賈西亞.馬奎斯(Gabriel Garcia Marquez)著 ; 葉淑吟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528 <text:s text:c="8"/></text:p>
          </table:table-cell>
          <table:table-cell office:value-type="float" office:value="1150" calcext:value-type="float">
            <text:p>$1,15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ims'心智的症狀 / Femi Oyebode作 ; 莊宗運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26 <text:s text:c="8"/></text:p>
          </table:table-cell>
          <table:table-cell office:value-type="float" office:value="144" calcext:value-type="float">
            <text:p>$1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必要的創傷 = Necessary trauma / 楊定一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34 <text:s text:c="8"/></text:p>
          </table:table-cell>
          <table:table-cell office:value-type="float" office:value="158" calcext:value-type="float">
            <text:p>$15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說話的藝術 / 阿代利諾.卡塔尼(Adelino Cattani)著 ; 王福生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35 <text:s text:c="8"/></text:p>
          </table:table-cell>
          <table:table-cell office:value-type="float" office:value="259" calcext:value-type="float">
            <text:p>$2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打不破的玻璃芯 : 穿越逆境的20個面對 / 朱芯儀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36 <text:s text:c="8"/></text:p>
          </table:table-cell>
          <table:table-cell office:value-type="float" office:value="1021" calcext:value-type="float">
            <text:p>$1,02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興趣和你想的不一樣 : 尋.嘗日的運用 = More than your life interests / 林上能, 李香盈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37 <text:s text:c="8"/></text:p>
          </table:table-cell>
          <table:table-cell office:value-type="float" office:value="244" calcext:value-type="float">
            <text:p>$2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標籤不能決定我是誰 : 破土而出的黑色生命力 / 莊詠程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38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唐寶寶的幸福啟示 : 諮商心理師母親與家人的真情告白 / 葉貞屏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40 <text:s text:c="8"/></text:p>
          </table:table-cell>
          <table:table-cell office:value-type="float" office:value="467" calcext:value-type="float">
            <text:p>$46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華人生涯理論與實踐 : 本土化與多元性視野 / 金樹人, 黃素菲主編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41 <text:s text:c="8"/></text:p>
          </table:table-cell>
          <table:table-cell office:value-type="float" office:value="180" calcext:value-type="float">
            <text:p>$18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孩子可以比你想得更專心 : 談注意力訓練 / 孟瑛如, 簡吟文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43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圖解世界宗教 / 黃國煜編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48 <text:s text:c="8"/></text:p>
          </table:table-cell>
          <table:table-cell office:value-type="float" office:value="546" calcext:value-type="float">
            <text:p>$54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人類行為與社會環境 / Jose B. Ashford, Craig W. LeCroy著 ; 張宏哲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66 <text:s text:c="8"/></text:p>
          </table:table-cell>
          <table:table-cell office:value-type="float" office:value="338" calcext:value-type="float">
            <text:p>$33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霧中的男孩 / 尤翰.提歐林(Johan Theorin)著 ; 宋瑛堂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67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凡事皆有出路 / 瑪莉.佛萊奧(Marie Forleo)著 ; 林力敏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68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記得你是誰 : 哈佛的最後一堂課 / 戴西.魏德蔓(Daisy Wademan)著 ; 譚家瑜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69 <text:s text:c="8"/></text:p>
          </table:table-cell>
          <table:table-cell office:value-type="float" office:value="209" calcext:value-type="float">
            <text:p>$20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迷宮 / 多那托.卡瑞西(Donato Carrisi)著 ; 吳宗璘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70 <text:s text:c="8"/></text:p>
          </table:table-cell>
          <table:table-cell office:value-type="float" office:value="244" calcext:value-type="float">
            <text:p>$2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殺人湖畔 / 瑞秋.肯恩(Rachel Caine)著 ; 周倩如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72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精神病院 / 多那托.卡瑞西(Donato Carrisi)著 ; 吳宗璘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71 <text:s text:c="8"/></text:p>
          </table:table-cell>
          <table:table-cell office:value-type="float" office:value="316" calcext:value-type="float">
            <text:p>$3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惡魔呢喃而來 / 多那托.卡瑞西(Donato Carrisi)著 ; 吳宗璘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73 <text:s text:c="8"/></text:p>
          </table:table-cell>
          <table:table-cell office:value-type="float" office:value="287" calcext:value-type="float">
            <text:p>$28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生死逆行 / 多那托.卡瑞西(Donato Carrisi)著 ; 吳宗璘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74 <text:s text:c="8"/></text:p>
          </table:table-cell>
          <table:table-cell office:value-type="float" office:value="280" calcext:value-type="float">
            <text:p>$28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荊棘之路 / 羅斯.湯瑪斯(Ross Thomas)著 ; 吳宗璘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75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不能贏的辯護 / 史蒂夫.卡瓦納(Steve Cavanagh)著 ; 葉旻臻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76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騙子律師 / 史蒂夫.卡瓦納(Steve Cavanagh)著 ; 林零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77 <text:s text:c="8"/></text:p>
          </table:table-cell>
          <table:table-cell office:value-type="float" office:value="287" calcext:value-type="float">
            <text:p>$28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緘默的病人 / 艾力克斯.麥可利迪斯(Alex Michaelides)著 ; 吳宗璘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78 <text:s text:c="8"/></text:p>
          </table:table-cell>
          <table:table-cell office:value-type="float" office:value="209" calcext:value-type="float">
            <text:p>$20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讀報人 / 波蕾特.賈爾斯(Paulette Jiles)著 ; 張家綺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79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沼澤女孩 / 迪莉婭.歐文斯(Delia Owens)著 ; 葉佳怡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80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霧中的女孩 / 多那托.卡瑞西(Donato Carrisi)著 ; 吳宗璘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81 <text:s text:c="8"/></text:p>
          </table:table-cell>
          <table:table-cell office:value-type="float" office:value="287" calcext:value-type="float">
            <text:p>$28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靈魂法庭 / 多那托.卡瑞西(Donato Carrisi)著 ; 吳宗璘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82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騎著恐龍去圖書館 / 劉思源文 ; 林小杯圖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83 <text:s text:c="8"/></text:p>
          </table:table-cell>
          <table:table-cell office:value-type="float" office:value="287" calcext:value-type="float">
            <text:p>$28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彩色怪獸 / 安娜.耶拿絲(Anna Llenas)著 ; 李家蘭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84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騎著恐龍上學去 / 劉思源文 ; 林小杯圖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85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BT技巧訓練手冊 : 辯證行為治療教學 / 瑪莎.林納涵(Marsha M. Linehan)作 ; 江孟蓉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86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BT技巧訓練手冊 : 辯證行為治療教學 / 瑪莎.林納涵(Marsha M. Linehan)作 ; 江孟蓉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87 <text:s text:c="8"/></text:p>
          </table:table-cell>
          <table:table-cell office:value-type="float" office:value="173" calcext:value-type="float">
            <text:p>$1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20個神的應許 / 程蒙恩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88 <text:s text:c="8"/></text:p>
          </table:table-cell>
          <table:table-cell office:value-type="float" office:value="467" calcext:value-type="float">
            <text:p>$46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九型人格全書 : 善用你的性格型態.微調人際關係, 活出全方位生命力 / 唐.理查德.里索(Don Richard Riso), 拉斯.赫德森(Russ Hudson)著 ; 張瓅文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95 <text:s text:c="8"/></text:p>
          </table:table-cell>
          <table:table-cell office:value-type="float" office:value="180" calcext:value-type="float">
            <text:p>$18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輔導手札 : 一位助人者的心靈向度 / 潘正德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96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精神分析治療的理論與實務 / 林家興編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97 <text:s text:c="8"/></text:p>
          </table:table-cell>
          <table:table-cell office:value-type="float" office:value="180" calcext:value-type="float">
            <text:p>$18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社會與情緒學習行動方案 : 正向支持體驗活動 / Tara Flippo作 ; 彭文松, 陳志平, 賈士萱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98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兒童與青少年諮商 : 理論.發展與多樣性 / Sondra Smith-Adcock, Catherine Tucker主編 ; 陳增穎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225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內疚清理練習 : 寫給經常苛責自己的你 = see yourself with friendly eyes / 伊麗絲.桑德(Ilse Sand)著 ; 黃怡雪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231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敘事教育學 : 生命史取向 / Ivor F. Goodson, Scherto R. Gill著 ; 丁奇芳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232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反身性方法論 : 質性研究的新視野 / Mats Alvesson, Kaj Skoldberg作 ; 施盈廷, 劉忠博, 張時健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55 <text:s text:c="8"/></text:p>
          </table:table-cell>
          <table:table-cell office:value-type="float" office:value="259" calcext:value-type="float">
            <text:p>$2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如果生命是一則故事 / 范毓麟主編 ; 蔡豫寧繪圖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567 <text:s text:c="8"/></text:p>
          </table:table-cell>
          <table:table-cell office:value-type="float" office:value="374" calcext:value-type="float">
            <text:p>$37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遇見電影 翻轉生命 / 吳庶深, 林文魁合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70 <text:s text:c="8"/></text:p>
          </table:table-cell>
          <table:table-cell office:value-type="float" office:value="325" calcext:value-type="float">
            <text:p>$32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愛得聰明, 對我們都好 : 家庭.關係, 與處世的智慧 / 章成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71</text:p>
          </table:table-cell>
          <table:table-cell office:value-type="float" office:value="323" calcext:value-type="float">
            <text:p>$32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放過自己, 正能量就來了 : 情緒.失衡, 與身心症的療癒智慧 / 章成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72</text:p>
          </table:table-cell>
          <table:table-cell office:value-type="float" office:value="323" calcext:value-type="float">
            <text:p>$32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0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讓我的功課, 變成我的精采 : 成功.金錢.豐盛與向上走的智慧 / 章成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73</text:p>
          </table:table-cell>
          <table:table-cell office:value-type="float" office:value="323" calcext:value-type="float">
            <text:p>$32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有佛法, 就有辦法 : 靈修.開悟.打造來世金湯匙的大智慧 / 章成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74 <text:s text:c="8"/></text:p>
          </table:table-cell>
          <table:table-cell office:value-type="float" office:value="244" calcext:value-type="float">
            <text:p>$2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歐普拉人生指南 : 讓生命重新開機 / 歐普拉雜誌(The Editors of O, The Oprah Magazine)編著 ; 張毓如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75 <text:s text:c="8"/></text:p>
          </table:table-cell>
          <table:table-cell office:value-type="float" office:value="244" calcext:value-type="float">
            <text:p>$2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歐普拉人生指南 : 生命中的快樂小事 / 歐普拉雜誌(The Editors of O, The Oprah Magazine)編著 ; 沈維君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76 <text:s text:c="8"/></text:p>
          </table:table-cell>
          <table:table-cell office:value-type="float" office:value="259" calcext:value-type="float">
            <text:p>$2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真正想說的話, 更要好好說 : 心理諮商師教你用最忠於自我的話語, 化解最難解的關係困境 / 金玧姃著 ; 黃莞婷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77 <text:s text:c="8"/></text:p>
          </table:table-cell>
          <table:table-cell office:value-type="float" office:value="287" calcext:value-type="float">
            <text:p>$28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消失的另一半 / 布莉.貝內特(Brit Bennett)著 ; 顏湘如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78 <text:s text:c="8"/></text:p>
          </table:table-cell>
          <table:table-cell office:value-type="float" office:value="287" calcext:value-type="float">
            <text:p>$28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你沒說的秘密 / 凱瑞.朗絲黛(Kerry Lonsdale)著 ; 吳宗璘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79 <text:s text:c="8"/></text:p>
          </table:table-cell>
          <table:table-cell office:value-type="float" office:value="237" calcext:value-type="float">
            <text:p>$23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別再扯自己後腿了 : 全美最佳精神科醫師教你戰勝自我挫敗, 解決各種難題 / 馬克.葛斯登(Mark Goulston), 菲利浦.高德堡(Philip Goldberg)著 ; 廖亭雲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80 <text:s text:c="8"/></text:p>
          </table:table-cell>
          <table:table-cell office:value-type="float" office:value="259" calcext:value-type="float">
            <text:p>$2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現在的妳, 在哪裡? / 殷悅(Melody)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81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這樣也很好!大齡女子獨立宣言 : 丟掉束縛.笑中泛淚!66篇熟女養成記, 帶你揮別中年恐慌 / 珍妮.蘇(Jane Su)著 ; 莊雅琇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82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善良練習 : 發揮善的感染力, 療癒紛亂的世界 / 塔拉.庫辛奈(Tara Cousineau)著 ; 連婉婷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83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阿育吠陀自癒法 / 蘇珊.魏斯-波荷倫(Susan Weis-Bohlen)著 ; 羅亞琪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84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我聽見天使 = I hear the angels / 田安琪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85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讓愛自己變成好習慣 : 簡單卻深刻的日日練習, 把自己當作一輩子的摯愛, 給自己力量克服逆境, 活出奇蹟人生 / 卡馬爾.拉維坎特(Kamal Ravikant)著 ; 姚怡平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86 <text:s text:c="8"/></text:p>
          </table:table-cell>
          <table:table-cell office:value-type="float" office:value="287" calcext:value-type="float">
            <text:p>$28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回到自己的內心, 每天讀點斯多噶 : 放下不在自己控制範圍的事物, 先安頓好自己的心, 才能把人生過好 / 萊恩.霍利得(Ryan Holiday), 史提芬.漢賽蒙(Stephen Hanselman)著 ; 柯宗佑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913 <text:s text:c="8"/></text:p>
          </table:table-cell>
          <table:table-cell office:value-type="float" office:value="259" calcext:value-type="float">
            <text:p>$2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薄伽梵歌 / 毗耶娑(Vyasa)著 ; 周賓凰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914 <text:s text:c="8"/></text:p>
          </table:table-cell>
          <table:table-cell office:value-type="float" office:value="589" calcext:value-type="float">
            <text:p>$58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摩訶婆羅多 : 毗濕摩篇.薄伽梵歌 / 毗耶娑(Vyasa)著 ; 黃寶生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993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醫療家族治療 / Susan H. McDaniel, William J. Doherty, Jeri Hepworth著 ; 劉瓊瑛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994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棄業醫生的秘密日記 / 亞當.凱(Adam Kay)著 ; 吳宗璘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995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當下的力量 : 通往靈性開悟的指引 / 艾克哈特.托勒(Eckhart Tolle)著 ; 梁永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996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當下的覺醒 / 艾克哈特.托勒(Eckhart Tolle)著 ; 劉永毅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997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當下力量的靜心導引 : 斬斷苦惱, 找回每時每刻的自己! / 艾克哈特.托勒(Eckhart Tolle)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998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天上總會有雲, 但你 才是天空 / 劉軒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999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深愛覺醒 : 擁抱自己與一切美好關係的高振動訊息 / 芭芭拉.安吉麗思(Barbara De Angelis)著 ; 林資香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00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靈媒媽媽的心靈解答書 / Ruowen Huang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01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靈媒媽媽的心靈解答書 / Ruowen Huang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02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致富心態 : 關於財富.貪婪與幸福的20堂理財課 / 摩根.豪瑟(Morgan Housel)著 ; 周玉文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82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成癮的大腦 : 為什麼我們會濫用藥物.酒精及尼古丁 / 邁克爾.庫赫(Michael Kuhar)著 ; 蔡承志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197 <text:s text:c="8"/></text:p>
          </table:table-cell>
          <table:table-cell office:value-type="float" office:value="331" calcext:value-type="float">
            <text:p>$33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急診醫生 / 泰絲.格里森(Tess Gerritsen)著 ; 尤傳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07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恐龍離婚記 : 面對父母離婚的最佳指南 / 蘿瑞.克拉斯尼.布朗(Laurene Krasny Brown), 馬可.布朗(Marc Brown)文.圖 ; 王心瑩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08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超級英雄也有糟糕的一天 / 雪莉.貝克(Shelly Becker)著 ; 艾達.卡邦(Eda Kaban)繪 ; 溫力秦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09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鴨子騎車記 / 大衛.夏農(David Shannon)文.圖 ; 沙永玲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10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彩色怪獸去上學 / 安娜.耶拿絲(Anna Llenas)著 ; 李家蘭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11 <text:s text:c="8"/></text:p>
          </table:table-cell>
          <table:table-cell office:value-type="float" office:value="280" calcext:value-type="float">
            <text:p>$28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印度聯合國非物質文化遺產 : 走入大絲路南亞段 / 吳德朗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12 <text:s text:c="8"/></text:p>
          </table:table-cell>
          <table:table-cell office:value-type="float" office:value="360" calcext:value-type="float">
            <text:p>$36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印度不思議 世界遺產紀行 : 走入大絲路南亞段 / 吳德朗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13 <text:s text:c="8"/></text:p>
          </table:table-cell>
          <table:table-cell office:value-type="float" office:value="431" calcext:value-type="float">
            <text:p>$43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正向心理治療臨床手冊 / 塔亞布.拉西德(Tayyab Rashid), 馬丁.塞利格曼(Martin P. Seligman)著 ; 李政賢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14 <text:s text:c="8"/></text:p>
          </table:table-cell>
          <table:table-cell office:value-type="float" office:value="345" calcext:value-type="float">
            <text:p>$34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正向心理學 / 亞倫.卡爾(Alan Carr)著 ; 鄭曉楓, 余芊瑢, 朱惠瓊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15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力挺自己的12個練習 : 腦科學X正向心理學, 改變大腦負向思維 建立逆境挫折都打不倒的內在力量 / 瑞克.韓森(Rick Hanson), 佛瑞斯特.韓森(Forrest Hanson)著 ; 朱靜女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16 <text:s text:c="8"/></text:p>
          </table:table-cell>
          <table:table-cell office:value-type="float" office:value="259" calcext:value-type="float">
            <text:p>$2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學習樂觀.樂觀學習 : 掌握正向思考的訣竅, 提昇EQ的ABCDE法則 / 馬汀.塞利格曼(Martin E. P. Seligman)著 ; 洪蘭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17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快樂是可以練習的 / 尼爾.帕斯瑞查(Neil Pasricha)著 ; 吳宗璘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18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哈佛的幸福魔法 : 哈佛最受歡迎的課程 / 麥冬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19 <text:s text:c="8"/></text:p>
          </table:table-cell>
          <table:table-cell office:value-type="float" office:value="244" calcext:value-type="float">
            <text:p>$2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BI教你讀心術 : 看穿肢體動作的真實訊息 / 喬.納瓦羅(Joe Navarro), 馬文.卡林斯(Marvin Karlins)著 ; 林奕伶, 廖桓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20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這一生的幸福計劃 / 索妮亞.柳波莫斯基(Sonja Lyubomirsky)著 ; 謝明宗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21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一生受用的快樂技巧 : 幫助孩子建造心中穩固堅定的樂觀金字塔 / 馬汀.塞利格曼(Martin E. P. Seligman)等著 ; 洪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22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國際傳播 : 全球視野與地方策略 / 唐士哲, 魏玓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23 <text:s text:c="8"/></text:p>
          </table:table-cell>
          <table:table-cell office:value-type="float" office:value="1079" calcext:value-type="float">
            <text:p>$1,07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現代國際法參考文件 / 丘宏達, 陳純一編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24 <text:s text:c="8"/></text:p>
          </table:table-cell>
          <table:table-cell office:value-type="float" office:value="431" calcext:value-type="float">
            <text:p>$43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國際私法 : 總論 各論 / 馬漢寶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26 <text:s text:c="8"/></text:p>
          </table:table-cell>
          <table:table-cell office:value-type="float" office:value="467" calcext:value-type="float">
            <text:p>$46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判例國際公法. II / 黃居正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25 <text:s text:c="8"/></text:p>
          </table:table-cell>
          <table:table-cell office:value-type="float" office:value="467" calcext:value-type="float">
            <text:p>$46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判例國際公法. I / 黃居正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27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阿德勒勇氣寶典 : 自助與助人手冊 / 陳偉任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28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當我遇見一個人 : 薩提爾精選集. 1963-1983 / 約翰.貝曼(John Banmen)編 ; 楊東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29 <text:s text:c="8"/></text:p>
          </table:table-cell>
          <table:table-cell office:value-type="float" office:value="187" calcext:value-type="float">
            <text:p>$18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臺灣死亡咖啡館 : 故事版 / 郭慧娟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824 <text:s text:c="7"/></text:p>
          </table:table-cell>
          <table:table-cell office:value-type="float" office:value="0" calcext:value-type="float">
            <text:p>$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我愛的人, 要走 : 身心靈臨終關懷手冊 = When my beloved one is leaving / 許添盛口述 ; 謝明君執筆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30 <text:s text:c="8"/></text:p>
          </table:table-cell>
          <table:table-cell office:value-type="float" office:value="280" calcext:value-type="float">
            <text:p>$28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我愛的人, 要走 : 身心靈臨終關懷手冊 = When my beloved one is leaving / 許添盛口述 ; 謝明君執筆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31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找到悲傷的狗 / 露塔.布里德(Ruta Briede)文 ; 艾琳娜.芭絲琳娜(Elina Braslina)圖 ; 林雨潔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32 <text:s text:c="8"/></text:p>
          </table:table-cell>
          <table:table-cell office:value-type="float" office:value="259" calcext:value-type="float">
            <text:p>$2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堅強是你說了一輩子的謊 / 艾莉文 ; 有隻兔子圖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33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如果用心去愛, 必然經歷悲傷 / 喬安.凱恰托蕊(Joanne Cacciatore)著 ; 袁筱晴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34 <text:s text:c="8"/></text:p>
          </table:table-cell>
          <table:table-cell office:value-type="float" office:value="180" calcext:value-type="float">
            <text:p>$18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悲傷只能走過不能跳過 : 告別事.告別式, 師娘呂古萍眼中的人生大事 / 呂古萍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35 <text:s text:c="8"/></text:p>
          </table:table-cell>
          <table:table-cell office:value-type="float" office:value="345" calcext:value-type="float">
            <text:p>$34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終於, 可以好好說再見 : 當我們失去最愛的人, 該如何走出悲傷? / 傑夫.布雷澤(Jeff Brazier)著 ; 謝佳真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36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生命的邊緣 : 英國療傷心理師獻給女人最強大堅定的支持 / 茱莉亞.布埃諾(Julia Bueno)著 ; 謝明珊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37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面對失去, 好好悲傷 : 傷痛不會永遠在, 練習療癒自己, 找到成長的力量 / 肯尼斯J.多卡(Kenneth J. Doka)作 ; 林麗冠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38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親愛的, 你不孤單。 : 66封療癒書信寫給憂鬱的你 只管呼吸, 所有的悲傷都將過去 / 詹姆士.維特(James Withey), 奧莉薇亞.薩根(Olivia Sagan)合編 ; 周家麒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39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迷路回家 : 生命為我拐了許多彎 / 蔡稀尹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40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當時無法說出口 : 「意義療法」給你坦誠的勇氣, 解開束縛不再沉默, 迎向自由的人生 / 伍衛.波薛麥爾(Uwe Boschemeyer)著 ; 不言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41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這不是你的錯 : 對自己慈悲, 撫慰受傷的童年 / 貝芙莉.英格爾(Beverly Engel)作 ; 廖婉如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42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寬宥之南 : 開普敦天空下, 一趟責任與原諒的和解之旅 / 莎蒂絲.艾娃(Thordis Elva), 湯瑪斯.史敦吉(Tom Stranger)著 ; 劉嘉路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43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我們的孩子在呼救 : 一個兒少精神科醫師, 與傷痕累累的孩子們 / 謝依婷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44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非凡韌性 : 釋放傷痛, 不再偽裝, 從逆境中找到更強大的自己 / 梅格.潔伊(Meg Jay)著 ; 林曉欽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45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被隱匿的校園性犯罪 : 老師叫我不要說, 這都是為我好 / 池谷孝司作 ; 陳令嫻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46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親密的性犯罪者 : 來自觀護人的深切呼籲, 聚焦我們與性犯罪的距離 / 安丙憲著 ; 邱麟翔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47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這不是沒關係 : 20則性暴力受害者的圖像故事 / 瑪麗亞.斯托安(Maria Stoian)文.圖 ; 陳信宏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48 <text:s text:c="8"/></text:p>
          </table:table-cell>
          <table:table-cell office:value-type="float" office:value="259" calcext:value-type="float">
            <text:p>$2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我值得一段好關係 : 運用情緒覺察的力量找到關係平衡 / 羅納.費德烈克(Ronald J. Frederick)著 ; 李律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49 <text:s text:c="8"/></text:p>
          </table:table-cell>
          <table:table-cell office:value-type="float" office:value="244" calcext:value-type="float">
            <text:p>$2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然後你就死了 : 被隕石擊中.被鯨魚吃掉.被磁鐵吸住等45種離奇死法的科學詳解 / 柯迪.卡西迪(Cody Cassidy), 保羅.道爾蒂(Paul Doherty)著 ; 呂奕欣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50 <text:s text:c="8"/></text:p>
          </table:table-cell>
          <table:table-cell office:value-type="float" office:value="287" calcext:value-type="float">
            <text:p>$28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我的心理治療師爛透了 / 蜜雪兒.湯瑪斯(Michelle Thomas)著 ; 蘇郁捷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51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控制型伴侶 : 干涉.限制.貶低, 你值得更健康的關係 / 麗莎.馮特思(Lisa Aronson Fontes)著 ; 童貴珊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52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其實你很好 : 停止自我苛責, 擁抱內在小孩, 和死纏爛打的焦慮Say goodbye! = You are enough / 考拉小巫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53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你可以敏感, 但不要被敏感控制 : 在生活中找到駕馭自己, 增加能力的高敏感族練習題 / 愛曼達.卡熙兒(Amanda Cassil)著 ; 梁若瑜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54 <text:s text:c="8"/></text:p>
          </table:table-cell>
          <table:table-cell office:value-type="float" office:value="719" calcext:value-type="float">
            <text:p>$71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心智化 : 依附關係.情感調節.自我發展 / 彼得.馮納吉(Peter Fonagy)等著 ; 魏與晟, 楊舒涵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55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立下界限 : 卸除生命中不必要的內疚感, 找回平靜, 成為溫柔且堅定的自己 / 蘇絢慧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56 <text:s text:c="8"/></text:p>
          </table:table-cell>
          <table:table-cell office:value-type="float" office:value="259" calcext:value-type="float">
            <text:p>$2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創傷清潔工 : 與死屍.腐屋.精神疾病交手, 擁抱生命中的混亂失序 / 莎拉.克勞斯諾斯坦(Sarah Krasnostein)著 ; 胡訢諄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57 <text:s text:c="8"/></text:p>
          </table:table-cell>
          <table:table-cell office:value-type="float" office:value="244" calcext:value-type="float">
            <text:p>$2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長大以後就會變好嗎? : 破解25種心靈困境 / Knowyourself主創們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58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所以, 一切都是童年的錯嗎? / KnowYourself主創們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59 <text:s text:c="8"/></text:p>
          </table:table-cell>
          <table:table-cell office:value-type="float" office:value="266" calcext:value-type="float">
            <text:p>$26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過度努力 : 每個「過度」, 都是傷的證明 / 周慕姿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60 <text:s text:c="8"/></text:p>
          </table:table-cell>
          <table:table-cell office:value-type="float" office:value="180" calcext:value-type="float">
            <text:p>$18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不讓破碎的心傷害自己 : 協助心理創傷兒童的簡易指南 / Betsy de Thierry著 ; 廖敏華, 李錦藤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61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給總是假裝堅強.逃避傷痛的你 : 解開童年創傷的心理圈套, 運用自我對話, 療癒不安與焦慮 / 金允那著 ; 張召儀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62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療癒心傷 : 凝視內心黑洞, 學習與創傷共存 / 宮地尚子作 ; 李欣怡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63 <text:s text:c="8"/></text:p>
          </table:table-cell>
          <table:table-cell office:value-type="float" office:value="467" calcext:value-type="float">
            <text:p>$46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國際關係總論 = International relations / 張亞中等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64 <text:s text:c="8"/></text:p>
          </table:table-cell>
          <table:table-cell office:value-type="float" office:value="266" calcext:value-type="float">
            <text:p>$26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創傷照管 : 照顧別人的你, 更要留意自己的傷 / 蘿拉.李普斯基(Laura van Dernoot Lipsky), 康妮.柏克(Connie Burk)著 ; 林宜汶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65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敏感得剛剛好 : 高敏感族情緒整理術 讓憤怒.悲傷.嫉妒.焦慮不再破壞你的人際關係! / 伊麗絲.桑德(Ilse Sand)著 ; 梁若瑜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66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被剝削的童年 : 如何面對自戀型父母, 修復童年創傷, 迎向新生 / 妮娜.布朗(Nina W. Brown)著 ; 郭庭瑄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75 <text:s text:c="8"/></text:p>
          </table:table-cell>
          <table:table-cell office:value-type="float" office:value="539" calcext:value-type="float">
            <text:p>$53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與刑法有約解題趣. 分則篇 / 李允呈編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76 <text:s text:c="8"/></text:p>
          </table:table-cell>
          <table:table-cell office:value-type="float" office:value="539" calcext:value-type="float">
            <text:p>$53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與刑法有約解題趣. 總則篇 / 李允呈編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77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叛逆者團隊 / 馬修.席德(Matthew Syed)著 ; 陳映竹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78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一輩子不復胖的1:1間歇式減重法 : 利用體重設定值, 打造最健康的瘦身計畫 / 尼克.傅勒(Nick Fuller)著 ; 錢基蓮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79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憑什麼相信你? : 掌握8大影響力特質, 增強自身可信度, 洞悉他人話語背後的真相 / 史帝芬.馬汀(Stephen Martin), 約瑟夫.馬克斯(Joseph Marks)著 ; 陳正芬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280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蘭花與蒲公英 : 讓孩子的敏感天性, 成為肯定自我.發揮潛力.強化韌性的助力 / 湯瑪士.波依斯(W. Thomas Boyce)著 ; 周宜芳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449 <text:s text:c="8"/></text:p>
          </table:table-cell>
          <table:table-cell office:value-type="float" office:value="201" calcext:value-type="float">
            <text:p>$20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慢性病心靈處方箋 : 100則與慢性病共處的實用點子 / Jaimie A. Wolfelt, Alan D. Wolfelt著 ; 章惠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450 <text:s text:c="8"/></text:p>
          </table:table-cell>
          <table:table-cell office:value-type="float" office:value="144" calcext:value-type="float">
            <text:p>$1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遊戲治療到底是什麼? : 孩子的遊戲治療入門書 / 陳信昭著 ; 陳玠綸繪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451 <text:s text:c="8"/></text:p>
          </table:table-cell>
          <table:table-cell office:value-type="float" office:value="374" calcext:value-type="float">
            <text:p>$37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1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自私的藝術 : 別再讓「過度妥協」控制你的人生, 50個突破人生困境的自私智慧 / 大衛.西伯里(David Seabury)著 ; 李祐寧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30 <text:s text:c="8"/></text:p>
          </table:table-cell>
          <table:table-cell office:value-type="float" office:value="611" calcext:value-type="float">
            <text:p>$61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創新與傳承 : 大學生命教育課程規劃與教學實務 / 紀潔芳主編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31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悲傷蔓延時癒見愛 / 楊美娟執行編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47 <text:s text:c="8"/></text:p>
          </table:table-cell>
          <table:table-cell office:value-type="float" office:value="345" calcext:value-type="float">
            <text:p>$34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心理學家的面相術 : 解讀情緒的密碼 / 保羅.艾克曼(Paul Ekman)著 ; 易之新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48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親密無能 : 早熟童年的隱形代價 / 約翰.弗瑞爾(John C. Friel), 琳達.弗瑞爾(Linda D. Friel)著 ; 江家緯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49 <text:s text:c="8"/></text:p>
          </table:table-cell>
          <table:table-cell office:value-type="float" office:value="453" calcext:value-type="float">
            <text:p>$45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夢, 通往生命的泉源 : 榮格觀點的解夢書 / 艾德華.惠特蒙(Edward C. Whitmont), 席薇亞.佩雷拉(Sylvia Brinton Perera)著 ; 王浩威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50 <text:s text:c="8"/></text:p>
          </table:table-cell>
          <table:table-cell office:value-type="float" office:value="345" calcext:value-type="float">
            <text:p>$34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幽靈.死亡.夢境 : 榮格取向的鬼文本分析 / 安妮拉.亞菲(Aniela Jaffe)著 ; 王一梁, 李毓, 王浩威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51 <text:s text:c="8"/></text:p>
          </table:table-cell>
          <table:table-cell office:value-type="float" office:value="611" calcext:value-type="float">
            <text:p>$61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思覺失調症完全手冊 : 給病患.家屬及助人者的實用指南(第七版) / 福樂.托利(E. Fuller Torrey)著 ; 丁凡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52 <text:s text:c="8"/></text:p>
          </table:table-cell>
          <table:table-cell office:value-type="float" office:value="403" calcext:value-type="float">
            <text:p>$4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鬼神.巫覡.信仰 : 宗教的動力心理學八講 = Gods, ghosts, and witchcraft : a psychodynamic introduction / 宋文里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53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助人者練心術 : 自我提升的60個增能練習 / 傑弗瑞.薩德(Jeffrey K. Zeig)著 ; 洪偉凱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71 <text:s text:c="8"/></text:p>
          </table:table-cell>
          <table:table-cell office:value-type="float" office:value="331" calcext:value-type="float">
            <text:p>$33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從零開始 / 滕碧.洛克(Tembi Locke)作 ; 江先聲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72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我每天吃十四顆藥, 依舊相信會得到幸福 / 劉力穎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73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一天3分鐘, 擺脫憂鬱! : 10000人實踐的教練式領導法, 改善當下的焦慮與不安 / 川本義巳著 ; 伊之文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05 <text:s text:c="8"/></text:p>
          </table:table-cell>
          <table:table-cell office:value-type="float" office:value="259" calcext:value-type="float">
            <text:p>$2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找到我的歸屬感 : 建立連結, 尋求認同, 擁有存在感的心靈探尋 探索真我升級版 / 艾蜜莉.懷特(Emily White)著 ; 沈維君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07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死亡與生命手記 : 關於愛.失落.存在的意義 / 歐文.亞隆(Irvin D. Yalom), 瑪莉蓮.亞隆(Marilyn Yalom)著 ; 鄧伯宸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08 <text:s text:c="8"/></text:p>
          </table:table-cell>
          <table:table-cell office:value-type="float" office:value="259" calcext:value-type="float">
            <text:p>$2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我的心也需要呵護 : 快樂會消逝, 情緒也會過去, 你需要的是奪回心靈方向盤, 照顧脆弱的心 / 金慧伶著 ; 陳宜慧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10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正念練習 : 75則日常禪定訓練 / 馬修.索科洛夫(Matthew Sockolov)作 ; 黃春華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11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在殘酷的世界中挖掘生命的美好 / 提姆.戴斯蒙(Tim Desmond)著 ; 盧思綸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12 <text:s text:c="8"/></text:p>
          </table:table-cell>
          <table:table-cell office:value-type="float" office:value="237" calcext:value-type="float">
            <text:p>$23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生氣得剛剛好 : 與憤怒共處的正念練習 / 藤井英雄著 ; 周奕君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13 <text:s text:c="8"/></text:p>
          </table:table-cell>
          <table:table-cell office:value-type="float" office:value="417" calcext:value-type="float">
            <text:p>$41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系統排列的全息智慧 : 一對一排列與線上個案的理論與實踐 = Holo-wisdom : the theories and practices of one to one systemic constellation and online constellation / 周鼎文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714 <text:s text:c="8"/></text:p>
          </table:table-cell>
          <table:table-cell office:value-type="float" office:value="244" calcext:value-type="float">
            <text:p>$2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602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他與她 : 從榮格觀點探索男性與女性的內在旅程 / 羅伯特.強森(Robert A. Johnson)著 ; 徐曉珮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320 <text:s text:c="8"/></text:p>
          </table:table-cell>
          <table:table-cell office:value-type="float" office:value="4833" calcext:value-type="float">
            <text:p>$4,83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nternational perspectives on rethinking evil in film and television / [edited by] Dilan Tüysü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321 <text:s text:c="8"/></text:p>
          </table:table-cell>
          <table:table-cell office:value-type="float" office:value="6579" calcext:value-type="float">
            <text:p>$6,57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outledge handbook of Japanese cinema / edited by Joanne Bernardi and Shota T. Ogaw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22 <text:s text:c="8"/></text:p>
          </table:table-cell>
          <table:table-cell office:value-type="float" office:value="1385" calcext:value-type="float">
            <text:p>$1,38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Routledge companion to new cinema history / edited by Daniel Biltereyst, Richard Maltby, and Philippe Meer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23 <text:s text:c="8"/></text:p>
          </table:table-cell>
          <table:table-cell office:value-type="float" office:value="296" calcext:value-type="float">
            <text:p>$29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ilent film : a very short introduction / Donna Kornhab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24 <text:s text:c="8"/></text:p>
          </table:table-cell>
          <table:table-cell office:value-type="float" office:value="545" calcext:value-type="float">
            <text:p>$54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contemporary superhero film : projections of power and identity / Terence McSweene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25 <text:s text:c="8"/></text:p>
          </table:table-cell>
          <table:table-cell office:value-type="float" office:value="644" calcext:value-type="float">
            <text:p>$6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urder and the movies / David Thoms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26 <text:s text:c="8"/></text:p>
          </table:table-cell>
          <table:table-cell office:value-type="float" office:value="450" calcext:value-type="float">
            <text:p>$45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 dictionary of film studies / Annette Kuhn, Guy Westwel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27 <text:s text:c="8"/></text:p>
          </table:table-cell>
          <table:table-cell office:value-type="float" office:value="935" calcext:value-type="float">
            <text:p>$93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n introduction to film analysis : technique and meaning in narrative film / by Michael Ryan and Melissa Leno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28 <text:s text:c="8"/></text:p>
          </table:table-cell>
          <table:table-cell office:value-type="float" office:value="867" calcext:value-type="float">
            <text:p>$86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ovies to see before you graduate from high school / Michael Howart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29 <text:s text:c="8"/></text:p>
          </table:table-cell>
          <table:table-cell office:value-type="float" office:value="1385" calcext:value-type="float">
            <text:p>$1,38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ovies, music and memory : tools for wellbeing in later life / edited by Julia Hallam, Lisa Shaw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30 <text:s text:c="8"/></text:p>
          </table:table-cell>
          <table:table-cell office:value-type="float" office:value="3966" calcext:value-type="float">
            <text:p>$3,96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ombating the exploitation of children in cyberspace : emerging research and opportunities / [edited by] Hossam Nabil Elshenrak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39 <text:s text:c="8"/></text:p>
          </table:table-cell>
          <table:table-cell office:value-type="float" office:value="1005" calcext:value-type="float">
            <text:p>$1,00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sychodynamic approaches for treatment of drug abuse and addiction : theory and treatment / David Poti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40 <text:s text:c="8"/></text:p>
          </table:table-cell>
          <table:table-cell office:value-type="float" office:value="1352" calcext:value-type="float">
            <text:p>$1,3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Understanding forgiveness and addiction : theory, research, and clinical application / Jon R. Web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41 <text:s text:c="8"/></text:p>
          </table:table-cell>
          <table:table-cell office:value-type="float" office:value="1005" calcext:value-type="float">
            <text:p>$1,00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ensory-based relational art therapy approach (S-BRATA) : supporting psycho-emotional needs in children with autism / Huma Durran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42 <text:s text:c="8"/></text:p>
          </table:table-cell>
          <table:table-cell office:value-type="float" office:value="1005" calcext:value-type="float">
            <text:p>$1,00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omatic art therapy : alleviating pain and trauma through art / Johanne Hamel ; translated by Hélène Ham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43 <text:s text:c="8"/></text:p>
          </table:table-cell>
          <table:table-cell office:value-type="float" office:value="4161" calcext:value-type="float">
            <text:p>$4,16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indfulness-based interventions with children and adolescents : research and practice / edited by Nirbhay N. Singh and Subhashni D. Singh Jo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44 <text:s text:c="8"/></text:p>
          </table:table-cell>
          <table:table-cell office:value-type="float" office:value="1040" calcext:value-type="float">
            <text:p>$1,0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olution-focused play therapy : a strengths-based clinical approach to play therapy / Elizabeth Kjellstrand Hartwi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45 <text:s text:c="8"/></text:p>
          </table:table-cell>
          <table:table-cell office:value-type="float" office:value="1560" calcext:value-type="float">
            <text:p>$1,56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Youth mental health : approaches to emerging mental ill-health in young people / edited by Alison R. Yung, Jack Cotter and Patrick D. McGorr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46 <text:s text:c="8"/></text:p>
          </table:table-cell>
          <table:table-cell office:value-type="float" office:value="1040" calcext:value-type="float">
            <text:p>$1,0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BT metaphors and stories : understanding the skills that make life worth living / James J. Es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47 <text:s text:c="8"/></text:p>
          </table:table-cell>
          <table:table-cell office:value-type="float" office:value="693" calcext:value-type="float">
            <text:p>$69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ational emotive behaviour therapy : 100 key points and techniques / Windy Dryden and Michael Neen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48 <text:s text:c="8"/></text:p>
          </table:table-cell>
          <table:table-cell office:value-type="float" office:value="1560" calcext:value-type="float">
            <text:p>$1,56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pplications of a psychospiritual model in the helping professions : principles of InnerView guidance / Cedric Speyer and John Yaph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49 <text:s text:c="8"/></text:p>
          </table:table-cell>
          <table:table-cell office:value-type="float" office:value="866" calcext:value-type="float">
            <text:p>$86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elping people overcome suicidal thoughts, urges and behaviour : suicide-focused intervention skills for health and social care professionals / Lorraine Bel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50 <text:s text:c="8"/></text:p>
          </table:table-cell>
          <table:table-cell office:value-type="float" office:value="866" calcext:value-type="float">
            <text:p>$86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iving mindfully across the lifespan : an intergenerational guide / J. Kim Penberthy, J. Morgan Penberth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51 <text:s text:c="8"/></text:p>
          </table:table-cell>
          <table:table-cell office:value-type="float" office:value="1040" calcext:value-type="float">
            <text:p>$1,0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uperhero grief : the transformative power of loss / edited by Jill A. Harrington, Robert A. Neimey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52 <text:s text:c="8"/></text:p>
          </table:table-cell>
          <table:table-cell office:value-type="float" office:value="1040" calcext:value-type="float">
            <text:p>$1,0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craft of family therapy : challenging certainties / Salvador Minuchin, Michael D. Reiter, and Charmaine Bor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53 <text:s text:c="8"/></text:p>
          </table:table-cell>
          <table:table-cell office:value-type="float" office:value="1040" calcext:value-type="float">
            <text:p>$1,0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Using guided imagery and hypnosis in brief therapy and palliative care / Rubin Batti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54 <text:s text:c="8"/></text:p>
          </table:table-cell>
          <table:table-cell office:value-type="float" office:value="1040" calcext:value-type="float">
            <text:p>$1,0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xploring masculinity, sexuality, and culture in gestalt therapy : an autoethnographic / Adam Kinc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55 <text:s text:c="8"/></text:p>
          </table:table-cell>
          <table:table-cell office:value-type="float" office:value="1040" calcext:value-type="float">
            <text:p>$1,0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uman interaction and emotional awareness in gestalt therapy : exploring the phenomenology of contacting and feeling / H. Peter Dreitzel ; foreword by Michael Vincent Mill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73 <text:s text:c="8"/></text:p>
          </table:table-cell>
          <table:table-cell office:value-type="float" office:value="1040" calcext:value-type="float">
            <text:p>$1,0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.G. Jung and the alchemical imagination : passages into the mysteries of psyche and soul / Stanton Marl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74 <text:s text:c="8"/></text:p>
          </table:table-cell>
          <table:table-cell office:value-type="float" office:value="1040" calcext:value-type="float">
            <text:p>$1,0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ultural complexes in China, Japan, Korea, and Taiwan : spokes of the wheel / edited by Thomas Sing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75 <text:s text:c="8"/></text:p>
          </table:table-cell>
          <table:table-cell office:value-type="float" office:value="1005" calcext:value-type="float">
            <text:p>$1,00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epth psychology and climate change : the green book / edited by Dale Mather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76 <text:s text:c="8"/></text:p>
          </table:table-cell>
          <table:table-cell office:value-type="float" office:value="1040" calcext:value-type="float">
            <text:p>$1,0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xploring depth psychology and the female self : feminist themes from somewhere / edited by Leslie Gardner and Catriona Mill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77 <text:s text:c="8"/></text:p>
          </table:table-cell>
          <table:table-cell office:value-type="float" office:value="1005" calcext:value-type="float">
            <text:p>$1,00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absent father effect on daughters : father desire, father wounds / Susan E. Schwart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78 <text:s text:c="8"/></text:p>
          </table:table-cell>
          <table:table-cell office:value-type="float" office:value="1040" calcext:value-type="float">
            <text:p>$1,0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mystical Exodus in Jungian perspective : transforming trauma and the wellsprings of renewal / Shoshana Fersht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79 <text:s text:c="8"/></text:p>
          </table:table-cell>
          <table:table-cell office:value-type="float" office:value="1005" calcext:value-type="float">
            <text:p>$1,00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orking with dreams : initiation into the soul's speaking about itself / Wolfgang Gieger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80 <text:s text:c="8"/></text:p>
          </table:table-cell>
          <table:table-cell office:value-type="float" office:value="658" calcext:value-type="float">
            <text:p>$65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ontemporary male sexuality : confronting myths and promoting change / Barry McCarthy and Emily McCarth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81 <text:s text:c="8"/></text:p>
          </table:table-cell>
          <table:table-cell office:value-type="float" office:value="2392" calcext:value-type="float">
            <text:p>$2,39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uman sexuality : biological, psychological, and cultural perspectives / Anne Bolin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82 <text:s text:c="8"/></text:p>
          </table:table-cell>
          <table:table-cell office:value-type="float" office:value="866" calcext:value-type="float">
            <text:p>$86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hallenges and choices for patient, carer and professional at the end of life : living with uncertainty / Catherine Proot and Michael York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83 <text:s text:c="8"/></text:p>
          </table:table-cell>
          <table:table-cell office:value-type="float" office:value="1040" calcext:value-type="float">
            <text:p>$1,0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andplay wisdom : understanding sandplay therapy / Rie Rogers Mitchell and Harriet S. Fried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84 <text:s text:c="8"/></text:p>
          </table:table-cell>
          <table:table-cell office:value-type="float" office:value="1283" calcext:value-type="float">
            <text:p>$1,28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dventure group psychotherapy : an experiential approach to treatment / Tony G. Alvarez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85 <text:s text:c="8"/></text:p>
          </table:table-cell>
          <table:table-cell office:value-type="float" office:value="1005" calcext:value-type="float">
            <text:p>$1,00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olution focused practice around the world / edited by Kirsten Dierolf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86 <text:s text:c="8"/></text:p>
          </table:table-cell>
          <table:table-cell office:value-type="float" office:value="1213" calcext:value-type="float">
            <text:p>$1,21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rom trauma to healing : a social worker's guide to working with survivors / Ann Goelit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87 <text:s text:c="8"/></text:p>
          </table:table-cell>
          <table:table-cell office:value-type="float" office:value="1699" calcext:value-type="float">
            <text:p>$1,69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andbook of violence risk assessment / edited by Kevin S. Douglas and Randy K. Ot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88 <text:s text:c="8"/></text:p>
          </table:table-cell>
          <table:table-cell office:value-type="float" office:value="866" calcext:value-type="float">
            <text:p>$86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ife events and emotional disorder revisited : research and clinical applications / Antonia Bifulco, Ruth Spence, and Lisa Kag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89 <text:s text:c="8"/></text:p>
          </table:table-cell>
          <table:table-cell office:value-type="float" office:value="693" calcext:value-type="float">
            <text:p>$69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riumph over abuse : healing, recovery, and purpose after an abusive relationship / Christine E. Murra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90 <text:s text:c="8"/></text:p>
          </table:table-cell>
          <table:table-cell office:value-type="float" office:value="1213" calcext:value-type="float">
            <text:p>$1,21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rust and trauma : an interdisciplinary study in human nature / Michael Oppenhei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91 <text:s text:c="8"/></text:p>
          </table:table-cell>
          <table:table-cell office:value-type="float" office:value="589" calcext:value-type="float">
            <text:p>$58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ealth psychology : the basics / Erica Cook and Lynne Woo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92 <text:s text:c="8"/></text:p>
          </table:table-cell>
          <table:table-cell office:value-type="float" office:value="1144" calcext:value-type="float">
            <text:p>$1,1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n introduction to human-animal relationships : a psychological perspective / Clive R. Holl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93 <text:s text:c="8"/></text:p>
          </table:table-cell>
          <table:table-cell office:value-type="float" office:value="936" calcext:value-type="float">
            <text:p>$93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areer paths in human-animal interaction for social and behavioral scientists / edited by Lori R. Kogan and Phyllis Erd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94 <text:s text:c="8"/></text:p>
          </table:table-cell>
          <table:table-cell office:value-type="float" office:value="1213" calcext:value-type="float">
            <text:p>$1,21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social psychology of humor / edited by Madelijn Strick and Thomas E. For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95 <text:s text:c="8"/></text:p>
          </table:table-cell>
          <table:table-cell office:value-type="float" office:value="1352" calcext:value-type="float">
            <text:p>$1,3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ffective movements, methods and pedagogies / edited by Anne Harris and Stacy Holman Jon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96 <text:s text:c="8"/></text:p>
          </table:table-cell>
          <table:table-cell office:value-type="float" office:value="1040" calcext:value-type="float">
            <text:p>$1,0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inding your ethical research self : a guidebook for novice qualitative researchers / Martin Tolich and Emma Tumilt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97 <text:s text:c="8"/></text:p>
          </table:table-cell>
          <table:table-cell office:value-type="float" office:value="1213" calcext:value-type="float">
            <text:p>$1,21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essons on aging and dying : a poetic autoethnography / Ronald J. Peli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98 <text:s text:c="8"/></text:p>
          </table:table-cell>
          <table:table-cell office:value-type="float" office:value="1144" calcext:value-type="float">
            <text:p>$1,1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riting strategies for the education dissertation / Diane Bennett Durk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99 <text:s text:c="8"/></text:p>
          </table:table-cell>
          <table:table-cell office:value-type="float" office:value="1283" calcext:value-type="float">
            <text:p>$1,28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riting the self in bereavement : a story of love, spousal loss and resilience / Reinekke Lengel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00 <text:s text:c="8"/></text:p>
          </table:table-cell>
          <table:table-cell office:value-type="float" office:value="1352" calcext:value-type="float">
            <text:p>$1,3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xploring the philosophy of death and dying : classical and contemporary perspectives / edited by Michael Cholbi and Travis Timmer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01 <text:s text:c="8"/></text:p>
          </table:table-cell>
          <table:table-cell office:value-type="float" office:value="4161" calcext:value-type="float">
            <text:p>$4,16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exual ethics in a secular age : is there still a virtue of chastity? / edited by Eric J. Silver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02 <text:s text:c="8"/></text:p>
          </table:table-cell>
          <table:table-cell office:value-type="float" office:value="1837" calcext:value-type="float">
            <text:p>$1,83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hilosophy through film / Amy Karofsky and Mary M. Lit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03 <text:s text:c="8"/></text:p>
          </table:table-cell>
          <table:table-cell office:value-type="float" office:value="1907" calcext:value-type="float">
            <text:p>$1,90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Cambridge handbook of cognitive aging : a life course perspective / edited by Ayanna K. Thomas, Angela Gutch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52 <text:s text:c="8"/></text:p>
          </table:table-cell>
          <table:table-cell office:value-type="float" office:value="970" calcext:value-type="float">
            <text:p>$97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ffectionate communication in close relationships / Kory Floy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53 <text:s text:c="8"/></text:p>
          </table:table-cell>
          <table:table-cell office:value-type="float" office:value="6588" calcext:value-type="float">
            <text:p>$6,5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Routledge companion to mindfulness at work / edited by Satinder K. Dhi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54 <text:s text:c="8"/></text:p>
          </table:table-cell>
          <table:table-cell office:value-type="float" office:value="6588" calcext:value-type="float">
            <text:p>$6,5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outledge international handbook of play, therapeutic play and play therapy / edited by Sue Jennings and Clive Holmwoo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55 <text:s text:c="8"/></text:p>
          </table:table-cell>
          <table:table-cell office:value-type="float" office:value="413" calcext:value-type="float">
            <text:p>$41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2 principles for raising a child with ADHD / Russell A. Barkle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56 <text:s text:c="8"/></text:p>
          </table:table-cell>
          <table:table-cell office:value-type="float" office:value="1851" calcext:value-type="float">
            <text:p>$1,8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ssentials of managing stress / Brian Luke Seawar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57 <text:s text:c="8"/></text:p>
          </table:table-cell>
          <table:table-cell office:value-type="float" office:value="1340" calcext:value-type="float">
            <text:p>$1,3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andbook of wise interventions : how social psychology can help people change / edited by Gregory M. Walton, Alia J. Cru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58 <text:s text:c="8"/></text:p>
          </table:table-cell>
          <table:table-cell office:value-type="float" office:value="3655" calcext:value-type="float">
            <text:p>$3,65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dolescent counselling / editor: K R William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59 <text:s text:c="8"/></text:p>
          </table:table-cell>
          <table:table-cell office:value-type="float" office:value="1218" calcext:value-type="float">
            <text:p>$1,21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andbook of personality disorders : theory, research, and treatment / edited by W. John Livesley, Roseann Larsto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60 <text:s text:c="8"/></text:p>
          </table:table-cell>
          <table:table-cell office:value-type="float" office:value="2193" calcext:value-type="float">
            <text:p>$2,19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ntroduction to psychology / [authored and edited by 3G E-learning LLC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971 <text:s text:c="7"/></text:p>
          </table:table-cell>
          <table:table-cell office:value-type="float" office:value="0" calcext:value-type="float">
            <text:p>$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ntroduction to psychology / [authored and edited by 3G E-learning LLC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61 <text:s text:c="8"/></text:p>
          </table:table-cell>
          <table:table-cell office:value-type="float" office:value="413" calcext:value-type="float">
            <text:p>$41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inding your best self : recovery from addiction, trauma, or both / Lisa M. Najavit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62 <text:s text:c="8"/></text:p>
          </table:table-cell>
          <table:table-cell office:value-type="float" office:value="6588" calcext:value-type="float">
            <text:p>$6,5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outledge international handbook of religion in global society / edited by Jayeel Cornelio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63 <text:s text:c="8"/></text:p>
          </table:table-cell>
          <table:table-cell office:value-type="float" office:value="1340" calcext:value-type="float">
            <text:p>$1,3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andbook of cultural psychology / edited by Dov Cohen, Shinobu Kitaya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64 <text:s text:c="8"/></text:p>
          </table:table-cell>
          <table:table-cell office:value-type="float" office:value="853" calcext:value-type="float">
            <text:p>$85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ttachment theory in practice : emotionally focused therapy (EFT) with individuals, couples, and families / Susan M. Johns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65 <text:s text:c="8"/></text:p>
          </table:table-cell>
          <table:table-cell office:value-type="float" office:value="4021" calcext:value-type="float">
            <text:p>$4,02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Online counselling and guidance skills / Sandy Jessie Lynn Balela-Leobre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66 <text:s text:c="8"/></text:p>
          </table:table-cell>
          <table:table-cell office:value-type="float" office:value="1097" calcext:value-type="float">
            <text:p>$1,09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exuality in adolescence and emerging adulthood / Raymond Montemay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67 <text:s text:c="8"/></text:p>
          </table:table-cell>
          <table:table-cell office:value-type="float" office:value="853" calcext:value-type="float">
            <text:p>$85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reating impulsive, addictive, and self-destructive behaviors : mindfulness and modification therapy / Peggilee Wupperman ; foreword by Robert L. Leah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68 <text:s text:c="8"/></text:p>
          </table:table-cell>
          <table:table-cell office:value-type="float" office:value="731" calcext:value-type="float">
            <text:p>$73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Imagery-based cognitive therapy for bipolar disorder and mood instability / Emily A. Holmes ... [et al.] ; foreword by Gillian Butler ; afterword by Guy Goodw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69 <text:s text:c="8"/></text:p>
          </table:table-cell>
          <table:table-cell office:value-type="float" office:value="926" calcext:value-type="float">
            <text:p>$9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rief cognitive-behavioral therapy for suicide prevention / Craig J. Bryan, M. David Rud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70 <text:s text:c="8"/></text:p>
          </table:table-cell>
          <table:table-cell office:value-type="float" office:value="1144" calcext:value-type="float">
            <text:p>$1,1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ontemporary sex therapy : skills in managing sexual problems / Cate Campbel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71 <text:s text:c="8"/></text:p>
          </table:table-cell>
          <table:table-cell office:value-type="float" office:value="1213" calcext:value-type="float">
            <text:p>$1,21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ow to integrate spirituality in psychotherapeutic practice : working with spiritually-minded clients / Agneta Schreur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72 <text:s text:c="8"/></text:p>
          </table:table-cell>
          <table:table-cell office:value-type="float" office:value="1213" calcext:value-type="float">
            <text:p>$1,21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pirituality in mental health practice : a narrative casebook / edited by Miriam Jaffe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73 <text:s text:c="8"/></text:p>
          </table:table-cell>
          <table:table-cell office:value-type="float" office:value="559" calcext:value-type="float">
            <text:p>$5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an's search for meaning / Viktor E. Frankl ; part one translated by Ilse Lasch ; foreword by Harold S. Kushner ; afterword by William J. Winslade ; selected letters, speeches and essays translated by Helen Pisa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74 <text:s text:c="8"/></text:p>
          </table:table-cell>
          <table:table-cell office:value-type="float" office:value="1872" calcext:value-type="float">
            <text:p>$1,87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xploring existential meaning : optimizing human development across the life span / Gary T. Reker, Kerry Chamberlain, editor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75 <text:s text:c="8"/></text:p>
          </table:table-cell>
          <table:table-cell office:value-type="float" office:value="1352" calcext:value-type="float">
            <text:p>$1,3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human quest for meaning : theories, research, and applications / edited by Paul T.P. Wo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76 <text:s text:c="8"/></text:p>
          </table:table-cell>
          <table:table-cell office:value-type="float" office:value="389" calcext:value-type="float">
            <text:p>$38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6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pursuit of meaning : Vikor Frankl, logotherapy, and life / Joseph B. Fabry ; [with a preface by Viktor E. Frankl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834 <text:s text:c="8"/></text:p>
          </table:table-cell>
          <table:table-cell office:value-type="float" office:value="418" calcext:value-type="float">
            <text:p>$41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ounseling through your Bible handbook / June Hu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583 <text:s text:c="8"/></text:p>
          </table:table-cell>
          <table:table-cell office:value-type="float" office:value="1251" calcext:value-type="float">
            <text:p>$1,2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1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andbook of the psychology of religion and spirituality / edited by Raymond F. Paloutzian, Crystal L. Par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93 <text:s text:c="8"/></text:p>
          </table:table-cell>
          <table:table-cell office:value-type="float" office:value="1809" calcext:value-type="float">
            <text:p>$1,80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ontemporary moral issues / Joe Jenk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94 <text:s text:c="8"/></text:p>
          </table:table-cell>
          <table:table-cell office:value-type="float" office:value="1027" calcext:value-type="float">
            <text:p>$1,02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thical issues in six religious traditions / edited by Peggy Morgan and Clive A. Lawt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795 <text:s text:c="8"/></text:p>
          </table:table-cell>
          <table:table-cell office:value-type="float" office:value="1370" calcext:value-type="float">
            <text:p>$1,37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Routledge companion to music, mind and well-being / edited by Penelope Gouk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891 <text:s text:c="8"/></text:p>
          </table:table-cell>
          <table:table-cell office:value-type="float" office:value="1672" calcext:value-type="float">
            <text:p>$1,67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piritual well-being of chinese older adults : conceptualization, measurement and intervention / Vivian W.Q. Lo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00 <text:s text:c="8"/></text:p>
          </table:table-cell>
          <table:table-cell office:value-type="float" office:value="1393" calcext:value-type="float">
            <text:p>$1,39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 treasure box for creating trauma-informed organizations : a ready-to-use resource for trauma, adversity, and culturally informed, infused, and responsive systems / Karen Treisman ; illustrated by Emma Paxton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01 <text:s text:c="8"/></text:p>
          </table:table-cell>
          <table:table-cell office:value-type="float" office:value="1393" calcext:value-type="float">
            <text:p>$1,39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 treasure box for creating trauma-informed organizations : a ready-to-use resource for trauma, adversity, and culturally informed, infused, and responsive systems / Karen Treisman ; illustrated by Emma Paxton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02 <text:s text:c="8"/></text:p>
          </table:table-cell>
          <table:table-cell office:value-type="float" office:value="1846" calcext:value-type="float">
            <text:p>$1,84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anaging the human dimension of disasters : caring for the bereaved, survivors and first responders / Kjell Brata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03 <text:s text:c="8"/></text:p>
          </table:table-cell>
          <table:table-cell office:value-type="float" office:value="696" calcext:value-type="float">
            <text:p>$69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reating the world we want to live in : how positive psychology can build a brighter future / Bridget Grenville-Cleave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04 <text:s text:c="8"/></text:p>
          </table:table-cell>
          <table:table-cell office:value-type="float" office:value="940" calcext:value-type="float">
            <text:p>$9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ore than miracles : the state of the art of solution-focused brief therapy / Steve de Shazer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05 <text:s text:c="8"/></text:p>
          </table:table-cell>
          <table:table-cell office:value-type="float" office:value="366" calcext:value-type="float">
            <text:p>$36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oping with cancer : DBT skills to manage your emotions-and balance uncertainty with hope / Elizabeth Cohn Stuntz, Marsha M. Lineh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06 <text:s text:c="8"/></text:p>
          </table:table-cell>
          <table:table-cell office:value-type="float" office:value="1012" calcext:value-type="float">
            <text:p>$1,01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BT skills training : dialectical behavior therapy toolbox to recover from borderline personality disorder, mood swings &amp; ADHD, mindfulness techniques to overcome anxiety, depression, worry &amp; stress / David Rey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07 <text:s text:c="8"/></text:p>
          </table:table-cell>
          <table:table-cell office:value-type="float" office:value="1197" calcext:value-type="float">
            <text:p>$1,19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ealing trauma : 3 books in 1 : trauma treatment toolbox, EMDR therapy toolbox, stop anxiety, mental health recovery guide with effective techniques for complex PTSD, anxiety, depression and stress / David Rey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08 <text:s text:c="8"/></text:p>
          </table:table-cell>
          <table:table-cell office:value-type="float" office:value="2403" calcext:value-type="float">
            <text:p>$2,4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sychology for sustainability / Britain A. Scott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09 <text:s text:c="8"/></text:p>
          </table:table-cell>
          <table:table-cell office:value-type="float" office:value="977" calcext:value-type="float">
            <text:p>$97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PA style simplified : writing in psychology, education, nursing, and sociology / Bernard C. Be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10 <text:s text:c="8"/></text:p>
          </table:table-cell>
          <table:table-cell office:value-type="float" office:value="1393" calcext:value-type="float">
            <text:p>$1,39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sychological skills training for human wellness / Agya Jit Singh, Ramneet Kau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11 <text:s text:c="8"/></text:p>
          </table:table-cell>
          <table:table-cell office:value-type="float" office:value="3791" calcext:value-type="float">
            <text:p>$3,79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Wiley encyclopedia of health psychology / editor-in-chief, Lee M. Coh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12 <text:s text:c="8"/></text:p>
          </table:table-cell>
          <table:table-cell office:value-type="float" office:value="3791" calcext:value-type="float">
            <text:p>$3,79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Wiley encyclopedia of health psychology / editor-in-chief, Lee M. Coh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13 <text:s text:c="8"/></text:p>
          </table:table-cell>
          <table:table-cell office:value-type="float" office:value="3790" calcext:value-type="float">
            <text:p>$3,79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Wiley encyclopedia of health psychology / editor-in-chief, Lee M. Coh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14 <text:s text:c="8"/></text:p>
          </table:table-cell>
          <table:table-cell office:value-type="float" office:value="3790" calcext:value-type="float">
            <text:p>$3,79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Wiley encyclopedia of health psychology / editor-in-chief, Lee M. Coh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15 <text:s text:c="8"/></text:p>
          </table:table-cell>
          <table:table-cell office:value-type="float" office:value="4180" calcext:value-type="float">
            <text:p>$4,18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appiness and well-being in Chinese societies : sociocultural analyses / Chau-kiu Cheung and Xiaodong Y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16 <text:s text:c="8"/></text:p>
          </table:table-cell>
          <table:table-cell office:value-type="float" office:value="2786" calcext:value-type="float">
            <text:p>$2,78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ories of choice : the social science and the law of decision making / edited by Stefan Grundmann and Philipp Hack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17 <text:s text:c="8"/></text:p>
          </table:table-cell>
          <table:table-cell office:value-type="float" office:value="8559" calcext:value-type="float">
            <text:p>$8,5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motion measurement / edited by Herbert L. Meisel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18 <text:s text:c="8"/></text:p>
          </table:table-cell>
          <table:table-cell office:value-type="float" office:value="521" calcext:value-type="float">
            <text:p>$52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et's talk about end of life psychotherapy / Bido Aguess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19 <text:s text:c="8"/></text:p>
          </table:table-cell>
          <table:table-cell office:value-type="float" office:value="1219" calcext:value-type="float">
            <text:p>$1,21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Non-death losses and grief : context and clinical implications / edited by Darcy L. Harr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20 <text:s text:c="8"/></text:p>
          </table:table-cell>
          <table:table-cell office:value-type="float" office:value="3483" calcext:value-type="float">
            <text:p>$3,48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andbook of social justice in loss and grief : exploring diversity, equity, and inclusion / edited by Darcy L. Harris and Tashel C. Borde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21 <text:s text:c="8"/></text:p>
          </table:table-cell>
          <table:table-cell office:value-type="float" office:value="1497" calcext:value-type="float">
            <text:p>$1,49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ereavement care for families / edited by David W. Kissane and Francine Parn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22 <text:s text:c="8"/></text:p>
          </table:table-cell>
          <table:table-cell office:value-type="float" office:value="2608" calcext:value-type="float">
            <text:p>$2,60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essentials of family therapy / Michael P. Nichols, Sean D. Dav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23 <text:s text:c="8"/></text:p>
          </table:table-cell>
          <table:table-cell office:value-type="float" office:value="856" calcext:value-type="float">
            <text:p>$85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ttachment theory in practice : emotionally focused therapy (EFT) with individuals, couples, and families / Susan M. Johns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24 <text:s text:c="8"/></text:p>
          </table:table-cell>
          <table:table-cell office:value-type="float" office:value="4203" calcext:value-type="float">
            <text:p>$4,2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bnormal psychology : the science and treatment of psychological disorders / Ann M. Kring, Sheri L. Johns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25 <text:s text:c="8"/></text:p>
          </table:table-cell>
          <table:table-cell office:value-type="float" office:value="1915" calcext:value-type="float">
            <text:p>$1,91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Cambridge handbook of personality psychology / edited by Philip J. Corr, Gerald Matthew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26 <text:s text:c="8"/></text:p>
          </table:table-cell>
          <table:table-cell office:value-type="float" office:value="3667" calcext:value-type="float">
            <text:p>$3,66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undamentals of case management practice : skills for the human services / Nancy Summer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27 <text:s text:c="8"/></text:p>
          </table:table-cell>
          <table:table-cell office:value-type="float" office:value="1466" calcext:value-type="float">
            <text:p>$1,46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ase management : an introduction to concepts and skills / Arthur J. Frankel, Sheldon R. Gelman, and Diane K. Past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28 <text:s text:c="8"/></text:p>
          </table:table-cell>
          <table:table-cell office:value-type="float" office:value="1221" calcext:value-type="float">
            <text:p>$1,22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Understanding the journey : a lifespan approach to working with grieving people / edited by Hilda R. Glazer and Myra D. Clark-Foster ; foreword by Lori Yosic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29 <text:s text:c="8"/></text:p>
          </table:table-cell>
          <table:table-cell office:value-type="float" office:value="488" calcext:value-type="float">
            <text:p>$4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efore and after loss : a neurologist's perspective on loss, grief, and our brain / Lisa M. Shul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30 <text:s text:c="8"/></text:p>
          </table:table-cell>
          <table:table-cell office:value-type="float" office:value="975" calcext:value-type="float">
            <text:p>$9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ounselling and psychotherapy with older people in care : a support guide / Felicity Chap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31 <text:s text:c="8"/></text:p>
          </table:table-cell>
          <table:table-cell office:value-type="float" office:value="1344" calcext:value-type="float">
            <text:p>$1,34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sychological treatment of patients with cancer / Ellen A. Dornel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32 <text:s text:c="8"/></text:p>
          </table:table-cell>
          <table:table-cell office:value-type="float" office:value="1343" calcext:value-type="float">
            <text:p>$1,34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sychotherapeutic exploration of working in psycho-oncology / Milena Sobes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33 <text:s text:c="8"/></text:p>
          </table:table-cell>
          <table:table-cell office:value-type="float" office:value="611" calcext:value-type="float">
            <text:p>$61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boy, the mole, the fox and the horse / Charlie Mackes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34 <text:s text:c="8"/></text:p>
          </table:table-cell>
          <table:table-cell office:value-type="float" office:value="463" calcext:value-type="float">
            <text:p>$46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reaking the cycle of abuse : how to move beyond your past to create an abuse-free future / Beverly Eng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35 <text:s text:c="8"/></text:p>
          </table:table-cell>
          <table:table-cell office:value-type="float" office:value="440" calcext:value-type="float">
            <text:p>$4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happiness hypothesis : finding modern truth in ancient wisdom / Jonathan Haid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36 <text:s text:c="8"/></text:p>
          </table:table-cell>
          <table:table-cell office:value-type="float" office:value="1288" calcext:value-type="float">
            <text:p>$1,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New frontiers in resilient aging : life-strengths and well-being in late life / edited by Prem S. Fry and Corey L.M. Key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37 <text:s text:c="8"/></text:p>
          </table:table-cell>
          <table:table-cell office:value-type="float" office:value="3591" calcext:value-type="float">
            <text:p>$3,59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ental well-being : international contributions to the study of positive mental health / Corey L.M. Keyes, edit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38 <text:s text:c="8"/></text:p>
          </table:table-cell>
          <table:table-cell office:value-type="float" office:value="1637" calcext:value-type="float">
            <text:p>$1,63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ell-being : positive development across the life course / edited by Marc H. Bornstein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39 <text:s text:c="8"/></text:p>
          </table:table-cell>
          <table:table-cell office:value-type="float" office:value="440" calcext:value-type="float">
            <text:p>$44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lourish : a visionary new understanding of happiness and well-being / Martin E.P. Selig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5140 <text:s text:c="8"/></text:p>
          </table:table-cell>
          <table:table-cell office:value-type="float" office:value="415" calcext:value-type="float">
            <text:p>$41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5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art of the good life : 52 surprising shortcuts to happiness, wealth, and success / Rolf Dobelli ; [translated by Caroline Waight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843 <text:s text:c="8"/></text:p>
          </table:table-cell>
          <table:table-cell office:value-type="float" office:value="6210" calcext:value-type="float">
            <text:p>$6,21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PA handbook of psychology, religion, and spirituality / Kenneth I. Pargament, editor-in-chie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844 <text:s text:c="8"/></text:p>
          </table:table-cell>
          <table:table-cell office:value-type="float" office:value="6210" calcext:value-type="float">
            <text:p>$6,21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PA handbook of psychology, religion, and spirituality / Kenneth I. Pargament, editor-in-chie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845 <text:s text:c="8"/></text:p>
          </table:table-cell>
          <table:table-cell office:value-type="float" office:value="577" calcext:value-type="float">
            <text:p>$57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Carl Rogers reader / edited by Howard Kirschenbaum and Valerie Land Henders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558 <text:s text:c="7"/></text:p>
          </table:table-cell>
          <table:table-cell office:value-type="float" office:value="4648" calcext:value-type="float">
            <text:p>$4,64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健康睡眠2.0 [錄影資料] = Awake : the secrets of sleep / Rachael Moriarty導演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559 <text:s text:c="7"/></text:p>
          </table:table-cell>
          <table:table-cell office:value-type="float" office:value="4150" calcext:value-type="float">
            <text:p>$4,15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江南棄兒 [錄影資料] = China's forgotten daughters / 韓萌 , 杜海導演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560 <text:s text:c="7"/></text:p>
          </table:table-cell>
          <table:table-cell office:value-type="float" office:value="4316" calcext:value-type="float">
            <text:p>$4,3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被遺忘的難民孩子 [錄影資料] = The forgotten children / Robin Barnwell, Martin Webb導演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561 <text:s text:c="7"/></text:p>
          </table:table-cell>
          <table:table-cell office:value-type="float" office:value="4316" calcext:value-type="float">
            <text:p>$4,3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獨生子女的剖白 [錄影資料] = Only me generation / Sophie Zhang導演.製片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562 <text:s text:c="7"/></text:p>
          </table:table-cell>
          <table:table-cell office:value-type="float" office:value="4648" calcext:value-type="float">
            <text:p>$4,64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貝佐斯的亞馬遜世界 [錄影資料] = The world according to Amazon / Adrien Pinon , Thomas Lafarge導演.撰稿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563 <text:s text:c="7"/></text:p>
          </table:table-cell>
          <table:table-cell office:value-type="float" office:value="4648" calcext:value-type="float">
            <text:p>$4,64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新冠疫情改變了世界 [錄影資料] = Coronavirus : how the world is changing / Alicia Arce導演.製片 ; BriteSparkFilms製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564 <text:s text:c="7"/></text:p>
          </table:table-cell>
          <table:table-cell office:value-type="float" office:value="4648" calcext:value-type="float">
            <text:p>$4,64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健康老化,健康樂活 [錄影資料] = Incredible aging : adding life to your years / Bob Marty, Eli Brown, Jim Hoppin導演.撰稿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90</text:p>
          </table:table-cell>
          <table:table-cell office:value-type="float" office:value="1804" calcext:value-type="float">
            <text:p>$1,8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ourning the Dead in Christian Late Antiquity / Mogen, Sharon Lorraine Murphy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MD000642</text:p>
          </table:table-cell>
          <table:table-cell office:value-type="float" office:value="1804" calcext:value-type="float">
            <text:p>$1,8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onoring the Dead Through End of Life Photography / Bailey, Kelly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91</text:p>
          </table:table-cell>
          <table:table-cell office:value-type="float" office:value="1804" calcext:value-type="float">
            <text:p>$1,8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"Dying Is Not Easy, but It Needn't Be This Hard": Contemporary Narratives of Good and Bad Deaths / Hansen, Chlo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92</text:p>
          </table:table-cell>
          <table:table-cell office:value-type="float" office:value="1804" calcext:value-type="float">
            <text:p>$1,8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 Death Worth Dying: A Survey of the Roles and Practices of Psychologists Working in End-of-Life Care / Miodownik, Alec Jay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MD000643</text:p>
          </table:table-cell>
          <table:table-cell office:value-type="float" office:value="1804" calcext:value-type="float">
            <text:p>$1,8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nd-of-Life Social Workers’ Attitudes about California’s End of Life Option Act: A Qualitative Study / Wolpert, Andrea Bakku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93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n Investigation of the Relationship between Adult Attachment Styles and Attitudes toward Death and Dying / Choreva, Krist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94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Life-after-Death Beliefs and Continuing Bonds / Theophilos, Leigh-Ann <text:s/>P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95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escriptive Phenomenological Analysis of Influences to Death Anxiety / Ehle, Michelle M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96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arly Relationships in Suicidal Patients: A Study from the Perspective of Their Psychotherapists / Pozzi, Alic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97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ffects of a Suicide Assessment and Intervention Training on Participant Preparedness, Comfort, and Competence / Donisthorpe, Kelley Margaret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MD000644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ementia and Physician-Assisted Suicide: Why Death with Dignity Acts Should Include People with Dementia and How It Can Be Accomplished / Abdalla, Alexand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198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HC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lationships Between Paternal Attachment, Fathers’ Participation in Family Therapy, and Adolescent Depression and Suicide Risk / Adedokun, Elizabeth T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中文書</text:p>
          </table:table-cell>
          <table:table-cell table:style-name="ce8" office:value-type="string" calcext:value-type="string">
            <text:p>190種(194筆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西文書</text:p>
          </table:table-cell>
          <table:table-cell table:style-name="ce8" office:value-type="string" calcext:value-type="string">
            <text:p>129種(135筆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視聽資料</text:p>
          </table:table-cell>
          <table:table-cell table:style-name="ce8" office:value-type="string" calcext:value-type="string">
            <text:p>7種(7筆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數位論文</text:p>
          </table:table-cell>
          <table:table-cell table:style-name="ce12" office:value-type="string" calcext:value-type="string">
            <text:p>12種12筆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338種(348筆)</text:p>
          </table:table-cell>
          <table:table-cell table:number-columns-repeated="1022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CDDIC嬰幼兒保育系所.$A$1" table:cell-range-address="$CDDHC生諮系所.$A$1:.$G$355"/>
        </table:named-expressions>
      </table:table>
      <table:table table:name="CDDEH運動保健系所" table:style-name="ta3">
        <office:forms form:automatic-focus="false" form:apply-design-mode="false"/>
        <table:table-column table:style-name="co1" table:default-cell-style-name="ce2"/>
        <table:table-column table:style-name="co5" table:default-cell-style-name="ce7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10"/>
        <table:table-column table:style-name="co3" table:default-cell-style-name="ce2"/>
        <table:table-column table:style-name="co4" table:number-columns-repeated="1017" table:default-cell-style-name="ce2"/>
        <table:table-row table:style-name="ro1">
          <table:table-cell table:style-name="ce1" office:value-type="string" calcext:value-type="string">
            <text:p>條碼</text:p>
          </table:table-cell>
          <table:table-cell table:style-name="ce6" office:value-type="string" calcext:value-type="string">
            <text:p>館藏價格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11" office:value-type="string" calcext:value-type="string">
            <text:p>題名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0118389</text:p>
          </table:table-cell>
          <table:table-cell office:value-type="float" office:value="633" calcext:value-type="float">
            <text:p>$63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解剖學 / 馬蒂尼 (Martini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399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兒童體能活動設計 / 劉錞綺, 劉嘉豪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01 <text:s text:c="8"/></text:p>
          </table:table-cell>
          <table:table-cell office:value-type="float" office:value="755" calcext:value-type="float">
            <text:p>$75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基礎肌動學 / Paul Jackson Mansfield, Donald A. Neumann作 ; 李映琪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89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Nancy Clark 運動營養指南 / Nancy Clark作 ; 李寧遠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90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素養導向體育教學設計 : 在身體活動中建立自信和能力的遊戲 / Heather Gardner原作 ; 施登堯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91 <text:s text:c="8"/></text:p>
          </table:table-cell>
          <table:table-cell office:value-type="float" office:value="575" calcext:value-type="float">
            <text:p>$57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競技與健身運動心理學 / Robert S. Weinberg, Daniel Gould作 ; 季力康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96 <text:s text:c="8"/></text:p>
          </table:table-cell>
          <table:table-cell office:value-type="float" office:value="476" calcext:value-type="float">
            <text:p>$47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筋膜解密 : 洞悉藏身在肌肉.器官與骨骼間的神祕網絡 / David Lesondak原著 ; 李冠甫, 胡椀婷, 陳佳妤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97 <text:s text:c="8"/></text:p>
          </table:table-cell>
          <table:table-cell office:value-type="float" office:value="642" calcext:value-type="float">
            <text:p>$64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NETTER圖解動作解剖學 : 用瑜伽與皮拉提斯精通肌肉骨骼運作原理 / Stephanie Marango, Carrie McCulloch原著 ; 涂豫新, 劉佩芬, 閻永珍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498 <text:s text:c="8"/></text:p>
          </table:table-cell>
          <table:table-cell office:value-type="float" office:value="2517" calcext:value-type="float">
            <text:p>$2,51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Netter's人體解剖學圖譜 / Frank H. Netter作 ; 蔡怡汝編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629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0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居家鍛鍊輕鬆瘦 : 第一本大人小孩都輕鬆上手的簡易肌力運動大全 / 幫客教練(Bunker)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889 <text:s text:c="8"/></text:p>
          </table:table-cell>
          <table:table-cell office:value-type="float" office:value="503" calcext:value-type="float">
            <text:p>$5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可不可以不變老? : 喚醒長壽基因的科學革命 / 辛克萊(David A. Sinclair), 拉普蘭提(Matthew D. LaPlante)著 ; 戴妃雅(Catherine L. Delphia)繪圖 ; 張嘉倫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914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先問, 為什麼 : 顛覆慣性思考的黃金圈理論 啟動你的感召領導力 / 賽門.西奈克(Simon Sinek)作 ; 姜雪影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915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腦力全開 : 打破局限信念, 加速學習, 開啟無限人生新境界 / 吉姆.快克(Jim Kwik)著 ; 李芳齡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8916 <text:s text:c="8"/></text:p>
          </table:table-cell>
          <table:table-cell office:value-type="float" office:value="230" calcext:value-type="float">
            <text:p>$23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行動複利 : 從想到, 到做到, 半途不廢的四階段練習 / Scalers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87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為什麼我們總是愛錯? : 梳理你的原生家庭, 走出鬼打牆的愛情 / 莊博安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88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療傷似顏繪 / 李白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89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為你沉淪 / 丹尼斯.勒翰(Dennis Lehane)著 ; 張茂芸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90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不存在的任務 / 李查德(Lee Child)著 ; 趙丕慧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91 <text:s text:c="8"/></text:p>
          </table:table-cell>
          <table:table-cell office:value-type="float" office:value="252" calcext:value-type="float">
            <text:p>$25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白兔 / 伊坂幸太郎作 ; 高詹燦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92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包裹 / 瑟巴斯提昂.費策克(Sebastian Fitzek)作 ; 李博研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93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獵眼者 / 瑟巴斯提昂.費策克(Sebastian Fitzek)著 ; 林宏濤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94 <text:s text:c="8"/></text:p>
          </table:table-cell>
          <table:table-cell office:value-type="float" office:value="216" calcext:value-type="float">
            <text:p>$2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蠟筆小黑和小小白 / 中屋美和文.圖 ; 米雅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95 <text:s text:c="8"/></text:p>
          </table:table-cell>
          <table:table-cell office:value-type="float" office:value="259" calcext:value-type="float">
            <text:p>$25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老黑的Fire生活實踐 : 財務自由, 實現自我不是夢 = Financial independence, retire early / 田臨斌(老黑)著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96 <text:s text:c="8"/></text:p>
          </table:table-cell>
          <table:table-cell office:value-type="float" office:value="218" calcext:value-type="float">
            <text:p>$21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神奇柑仔店 / 廣嶋玲子文 ; jyajya圖 ; 王蘊潔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97 <text:s text:c="8"/></text:p>
          </table:table-cell>
          <table:table-cell office:value-type="float" office:value="215" calcext:value-type="float">
            <text:p>$21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神奇柑仔店 / 廣嶋玲子文 ; jyajya圖 ; 王蘊潔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98 <text:s text:c="8"/></text:p>
          </table:table-cell>
          <table:table-cell office:value-type="float" office:value="215" calcext:value-type="float">
            <text:p>$21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神奇柑仔店 / 廣嶋玲子文 ; jyajya圖 ; 王蘊潔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899 <text:s text:c="8"/></text:p>
          </table:table-cell>
          <table:table-cell office:value-type="float" office:value="215" calcext:value-type="float">
            <text:p>$21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神奇柑仔店 / 廣嶋玲子文 ; jyajya圖 ; 王蘊潔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900 <text:s text:c="8"/></text:p>
          </table:table-cell>
          <table:table-cell office:value-type="float" office:value="324" calcext:value-type="float">
            <text:p>$32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up Of Therapy畫給心累的上班族 / Antti Ervasti, Matti Pikkujamsa作 ; 利維健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901 <text:s text:c="8"/></text:p>
          </table:table-cell>
          <table:table-cell office:value-type="float" office:value="273" calcext:value-type="float">
            <text:p>$27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那些美麗的事物 : 花森安治言葉集 / 花森安治作 ; 何姵儀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902 <text:s text:c="8"/></text:p>
          </table:table-cell>
          <table:table-cell office:value-type="float" office:value="417" calcext:value-type="float">
            <text:p>$41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花森安治的設計書 : &lt;&lt;生活手帖&gt;&gt;初代編集長, 長達30年的工藝美學 / 生活手帖社編 ; 何姵儀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9903 <text:s text:c="8"/></text:p>
          </table:table-cell>
          <table:table-cell office:value-type="float" office:value="302" calcext:value-type="float">
            <text:p>$3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動物園的放飯時間 / 並木美砂子作 ; 植木七瀨繪 ; 張東君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007 <text:s text:c="8"/></text:p>
          </table:table-cell>
          <table:table-cell office:value-type="float" office:value="237" calcext:value-type="float">
            <text:p>$23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1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善良的歧視主義者 / 金知慧著 ; 王品涵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42 <text:s text:c="8"/></text:p>
          </table:table-cell>
          <table:table-cell office:value-type="float" office:value="374" calcext:value-type="float">
            <text:p>$37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2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雖然是精神病但沒關係 : 原著劇本 / 趙容(Jo Yong)編劇 ; 莫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43 <text:s text:c="8"/></text:p>
          </table:table-cell>
          <table:table-cell office:value-type="float" office:value="374" calcext:value-type="float">
            <text:p>$37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20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雖然是精神病但沒關係 : 原著劇本 / 趙容(Jo Yong)編劇 ; 莫莉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674 <text:s text:c="8"/></text:p>
          </table:table-cell>
          <table:table-cell office:value-type="float" office:value="467" calcext:value-type="float">
            <text:p>$46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6021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美國第一健身強人科學化鍛鍊全書 : 重訓X飲食, 12週有效訓練, 突破身型.練出精實肌肉 / 麥可.馬修斯(Michael Matthews)著 ; 賴孟怡譯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74 <text:s text:c="8"/></text:p>
          </table:table-cell>
          <table:table-cell office:value-type="float" office:value="5018" calcext:value-type="float">
            <text:p>$5,01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ingle-cell omics : technological advances and applications / edited by Debmalya Barh, Vasco Azeve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75 <text:s text:c="8"/></text:p>
          </table:table-cell>
          <table:table-cell office:value-type="float" office:value="3763" calcext:value-type="float">
            <text:p>$3,76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ood quality : balancing health and disease / edited by Alina Maria Holban, Alexandru Mihai Grumezesc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76 <text:s text:c="8"/></text:p>
          </table:table-cell>
          <table:table-cell office:value-type="float" office:value="751" calcext:value-type="float">
            <text:p>$75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Kin : how we came to know our microbe relatives / John L. Ingraha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77 <text:s text:c="8"/></text:p>
          </table:table-cell>
          <table:table-cell office:value-type="float" office:value="6899" calcext:value-type="float">
            <text:p>$6,89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unctional foods : sources, health effects and future perspectives / David L. Nelson, edit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78 <text:s text:c="8"/></text:p>
          </table:table-cell>
          <table:table-cell office:value-type="float" office:value="6899" calcext:value-type="float">
            <text:p>$6,89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Dietary fiber : production challenges, food sources and health benefits / Marvin E. Clemens, edit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79 <text:s text:c="8"/></text:p>
          </table:table-cell>
          <table:table-cell office:value-type="float" office:value="6899" calcext:value-type="float">
            <text:p>$6,89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Genistein and daidzein : food sources, biological activity and health benefits / Masayoshi Yamaguchi, edit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80 <text:s text:c="8"/></text:p>
          </table:table-cell>
          <table:table-cell office:value-type="float" office:value="6899" calcext:value-type="float">
            <text:p>$6,89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uper-spreading in infectious diseases / Richard A. Ste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681 <text:s text:c="8"/></text:p>
          </table:table-cell>
          <table:table-cell office:value-type="float" office:value="626" calcext:value-type="float">
            <text:p>$6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otal knockout fitness / Martin McKenzie, Stefanie Kirchn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544 <text:s text:c="7"/></text:p>
          </table:table-cell>
          <table:table-cell office:value-type="float" office:value="0" calcext:value-type="float">
            <text:p>$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otal knockout fitness / Martin McKenzie, Stefanie Kirchn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716 <text:s text:c="8"/></text:p>
          </table:table-cell>
          <table:table-cell office:value-type="float" office:value="1032" calcext:value-type="float">
            <text:p>$1,03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skeptic's guide to sports science : confronting myths of the health and fitness industry / Nicholas B. Till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717 <text:s text:c="8"/></text:p>
          </table:table-cell>
          <table:table-cell office:value-type="float" office:value="1204" calcext:value-type="float">
            <text:p>$1,2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lite soccer players : maximizing performance and safety / edited by Ryan M. Curtis ... [et al.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718 <text:s text:c="8"/></text:p>
          </table:table-cell>
          <table:table-cell office:value-type="float" office:value="4128" calcext:value-type="float">
            <text:p>$4,12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Football as medicine : prescribing football for global health promotion / edited by Peter Krustrup and Daniel Parnel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3719 <text:s text:c="8"/></text:p>
          </table:table-cell>
          <table:table-cell office:value-type="float" office:value="1272" calcext:value-type="float">
            <text:p>$1,27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trength and conditioning : a concise introduction / John Cissi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31 <text:s text:c="8"/></text:p>
          </table:table-cell>
          <table:table-cell office:value-type="float" office:value="2107" calcext:value-type="float">
            <text:p>$2,10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Nutrition care process / [authored and edited by 3G E-learning LLC]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32 <text:s text:c="8"/></text:p>
          </table:table-cell>
          <table:table-cell office:value-type="float" office:value="519" calcext:value-type="float">
            <text:p>$51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Keto for life : reset your biological clock in 21 days and optimize your diet for longevity / Mark Sisson ; with Brad Kear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33 <text:s text:c="8"/></text:p>
          </table:table-cell>
          <table:table-cell office:value-type="float" office:value="5825" calcext:value-type="float">
            <text:p>$5,82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ole of nutrition in providing pro-/anti-inflammatory balance : emerging research and opportunities / [edited by] U<text:span text:style-name="T1">ğ</text:span><text:span text:style-name="T2">ur Gün</text:span><text:span text:style-name="T2">ş</text:span><text:span text:style-name="T2">en, Ramazan Mert Atan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34 <text:s text:c="8"/></text:p>
          </table:table-cell>
          <table:table-cell office:value-type="float" office:value="3842" calcext:value-type="float">
            <text:p>$3,84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uscle foods analysis : methods and techniques / editor: Ivan N. Hadle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35 <text:s text:c="8"/></text:p>
          </table:table-cell>
          <table:table-cell office:value-type="float" office:value="3966" calcext:value-type="float">
            <text:p>$3,96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asic principles of human nutrition and nutritional science / Leena Johnson Chack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36 <text:s text:c="8"/></text:p>
          </table:table-cell>
          <table:table-cell office:value-type="float" office:value="2304" calcext:value-type="float">
            <text:p>$2,3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Nutrition research : concepts and applications / Karen Eich Drummond, Alison Murphy-Rey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37 <text:s text:c="8"/></text:p>
          </table:table-cell>
          <table:table-cell office:value-type="float" office:value="3594" calcext:value-type="float">
            <text:p>$3,59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Nutrition and metabolism : theory and practices / edited by Rose Jean D. Capidla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38 <text:s text:c="8"/></text:p>
          </table:table-cell>
          <table:table-cell office:value-type="float" office:value="5329" calcext:value-type="float">
            <text:p>$5,32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rinciples and practices of small-scale sport event management / [edited by] Anestis Fotiadis, Chris Vassiliad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39 <text:s text:c="8"/></text:p>
          </table:table-cell>
          <table:table-cell office:value-type="float" office:value="7064" calcext:value-type="float">
            <text:p>$7,06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andbook of research on health and environmental benefits of camel products / [edited by] Omar Amin Alhaj, Bernard Faye, Rajendra Prasad Agraw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40 <text:s text:c="8"/></text:p>
          </table:table-cell>
          <table:table-cell office:value-type="float" office:value="6135" calcext:value-type="float">
            <text:p>$6,13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search anthology on food waste reduction and alternative diets for food and nutrition security / [edited by] Information Resources Management Associ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441 <text:s text:c="8"/></text:p>
          </table:table-cell>
          <table:table-cell office:value-type="float" office:value="6134" calcext:value-type="float">
            <text:p>$6,13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4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search anthology on food waste reduction and alternative diets for food and nutrition security / [edited by] Information Resources Management Associ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56 <text:s text:c="8"/></text:p>
          </table:table-cell>
          <table:table-cell office:value-type="float" office:value="808" calcext:value-type="float">
            <text:p>$80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eriodization of strength training for sports / Tudor O. Bompa, Carlo A. Buzzichell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57 <text:s text:c="8"/></text:p>
          </table:table-cell>
          <table:table-cell office:value-type="float" office:value="1102" calcext:value-type="float">
            <text:p>$1,102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 professional's guide to small-group personal training / Keli Robert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58 <text:s text:c="8"/></text:p>
          </table:table-cell>
          <table:table-cell office:value-type="float" office:value="808" calcext:value-type="float">
            <text:p>$808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elocity-based training : how to apply science, technology, and data to maximize performance / Nunzio Sign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59 <text:s text:c="8"/></text:p>
          </table:table-cell>
          <table:table-cell office:value-type="float" office:value="734" calcext:value-type="float">
            <text:p>$73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yofascial training : intelligent movement for mobility, performance, and recovery / Ester Albin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60 <text:s text:c="8"/></text:p>
          </table:table-cell>
          <table:table-cell office:value-type="float" office:value="2426" calcext:value-type="float">
            <text:p>$2,42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cience and practice of strength training / Vladimir M. Zatsiorsky, William J. Kraemer, Andrew C. Fr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61 <text:s text:c="8"/></text:p>
          </table:table-cell>
          <table:table-cell office:value-type="float" office:value="611" calcext:value-type="float">
            <text:p>$61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eart rate training / Roy Benson, Declan Connoll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62 <text:s text:c="8"/></text:p>
          </table:table-cell>
          <table:table-cell office:value-type="float" office:value="587" calcext:value-type="float">
            <text:p>$58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Weight training : steps to success / Thomas R. Baechle, Roger W. Ear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63 <text:s text:c="8"/></text:p>
          </table:table-cell>
          <table:table-cell office:value-type="float" office:value="660" calcext:value-type="float">
            <text:p>$66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Complete guide to TRX suspension training / Jay Daw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64 <text:s text:c="8"/></text:p>
          </table:table-cell>
          <table:table-cell office:value-type="float" office:value="611" calcext:value-type="float">
            <text:p>$611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lant-based sports nutrition : expert fueling strategies for training, recovery, and performance / D. Enette Larson-Meyer, Matt Ruscig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65 <text:s text:c="8"/></text:p>
          </table:table-cell>
          <table:table-cell office:value-type="float" office:value="587" calcext:value-type="float">
            <text:p>$58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Nancy Clark's sports nutrition guidebook / Nancy Clar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66 <text:s text:c="8"/></text:p>
          </table:table-cell>
          <table:table-cell office:value-type="float" office:value="734" calcext:value-type="float">
            <text:p>$73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owerlifting : the complete guide to technique, training, and competition / Dan Austin, Bryan Man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67 <text:s text:c="8"/></text:p>
          </table:table-cell>
          <table:table-cell office:value-type="float" office:value="857" calcext:value-type="float">
            <text:p>$857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dvanced sports nutrition / Dan Benardo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68 <text:s text:c="8"/></text:p>
          </table:table-cell>
          <table:table-cell office:value-type="float" office:value="2916" calcext:value-type="float">
            <text:p>$2,91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xercise and physical activity for older adults / Danielle R. Bouchard, edit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69 <text:s text:c="8"/></text:p>
          </table:table-cell>
          <table:table-cell office:value-type="float" office:value="6066" calcext:value-type="float">
            <text:p>$6,066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search anthology on business strategies, health factors, and ethical implications in sports and eSports / [edited by] Information Resources Management Associ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70 <text:s text:c="8"/></text:p>
          </table:table-cell>
          <table:table-cell office:value-type="float" office:value="6065" calcext:value-type="float">
            <text:p>$6,06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Research anthology on business strategies, health factors, and ethical implications in sports and eSports / [edited by] Information Resources Management Associ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71 <text:s text:c="8"/></text:p>
          </table:table-cell>
          <table:table-cell office:value-type="float" office:value="2450" calcext:value-type="float">
            <text:p>$2,45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thletic administration for college, high school, youth, and club sport / Dina Genti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034672 <text:s text:c="8"/></text:p>
          </table:table-cell>
          <table:table-cell office:value-type="float" office:value="1739" calcext:value-type="float">
            <text:p>$1,739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3005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Sports marketing : the view of industry experts / Daniel J. Brut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808 <text:s text:c="7"/></text:p>
          </table:table-cell>
          <table:table-cell office:value-type="float" office:value="3984" calcext:value-type="float">
            <text:p>$3,98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1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隱藏的人體筋膜組織 [錄影資料] = The hidden world of fascia / Kirsten Esch導演.撰稿 ; 德國公共電視(Deutsche Welle Transtel)製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809 <text:s text:c="7"/></text:p>
          </table:table-cell>
          <table:table-cell office:value-type="float" office:value="3735" calcext:value-type="float">
            <text:p>$3,73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1013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挑戰極限運動的研究 [錄影資料] = Running for the rush / Thomas Hies, Nils Priewe導演 ; 德國公共電視(Deutsche Welle Transtel)製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834 <text:s text:c="7"/></text:p>
          </table:table-cell>
          <table:table-cell office:value-type="float" office:value="4565" calcext:value-type="float">
            <text:p>$4,56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1017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數位化轉型的優劣得失 [錄影資料] = So much about digi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835 <text:s text:c="7"/></text:p>
          </table:table-cell>
          <table:table-cell office:value-type="float" office:value="3984" calcext:value-type="float">
            <text:p>$3,98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1017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靈活運用物聯網與大數據 [錄影資料] = Smart things / Gabi Wistawel, Karin Fleischl-Sommer製片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836 <text:s text:c="7"/></text:p>
          </table:table-cell>
          <table:table-cell office:value-type="float" office:value="3735" calcext:value-type="float">
            <text:p>$3,73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1017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智慧型手機APP程式的未來 [錄影資料] = Planet A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837 <text:s text:c="7"/></text:p>
          </table:table-cell>
          <table:table-cell office:value-type="float" office:value="3735" calcext:value-type="float">
            <text:p>$3,73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1017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3D列印如何改變世界 [錄影資料] = How 3D printing is changing our world / 德國公共電視(Deutsche Welle Transtel)製作 ; Anna Grün導演.撰稿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838 <text:s text:c="7"/></text:p>
          </table:table-cell>
          <table:table-cell office:value-type="float" office:value="3984" calcext:value-type="float">
            <text:p>$3,98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1017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最佳20種實用健康瘦身法 [錄影資料] = 20 ways to slim down / Heather Urban導演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839 <text:s text:c="7"/></text:p>
          </table:table-cell>
          <table:table-cell office:value-type="float" office:value="2905" calcext:value-type="float">
            <text:p>$2,90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1017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解開長壽的秘密 [錄影資料] = The mystery of long life / 德國公共電視(Deutsche Welle Transtel)製作 ; Iris Rietdorf導演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906 <text:s text:c="7"/></text:p>
          </table:table-cell>
          <table:table-cell office:value-type="float" office:value="4565" calcext:value-type="float">
            <text:p>$4,56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101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微生物的奇蹟 [錄影資料] : 小幫手,大影響 = The silver bullet microbiome : little helper, big impact / Marlies Faulend, Kurt Langbein導演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907 <text:s text:c="7"/></text:p>
          </table:table-cell>
          <table:table-cell office:value-type="float" office:value="3984" calcext:value-type="float">
            <text:p>$3,98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101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智慧城市的數位規劃 [錄影資料] = Digital urban plann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908 <text:s text:c="7"/></text:p>
          </table:table-cell>
          <table:table-cell office:value-type="float" office:value="4565" calcext:value-type="float">
            <text:p>$4,565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101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數位科技的副作用 [錄影資料] : 網路成癮影響我們思考 = Digital side effects : when computers think for us / Peppo Wagner導演.撰稿.剪輯 ; Österreichischer Rundfunk製片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909 <text:s text:c="7"/></text:p>
          </table:table-cell>
          <table:table-cell office:value-type="float" office:value="4150" calcext:value-type="float">
            <text:p>$4,15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101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科學研究腦的奧祕 [錄影資料] = The mysteries of the brain. III / A&amp;O Buero, DW Transtel, ARTE France製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910 <text:s text:c="7"/></text:p>
          </table:table-cell>
          <table:table-cell office:value-type="float" office:value="4150" calcext:value-type="float">
            <text:p>$4,15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101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科學研究腦的奧祕 [錄影資料] = The mysteries of the brain. III / A&amp;O Buero, DW Transtel, ARTE France製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911 <text:s text:c="7"/></text:p>
          </table:table-cell>
          <table:table-cell office:value-type="float" office:value="4150" calcext:value-type="float">
            <text:p>$4,15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101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科學研究腦的奧祕 [錄影資料] = The mysteries of the brain. III / A&amp;O Buero, DW Transtel, ARTE France製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912 <text:s text:c="7"/></text:p>
          </table:table-cell>
          <table:table-cell office:value-type="float" office:value="4150" calcext:value-type="float">
            <text:p>$4,150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101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科學研究腦的奧祕 [錄影資料] = The mysteries of the brain. III / A&amp;O Buero, DW Transtel, ARTE France製作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017913 <text:s text:c="7"/></text:p>
          </table:table-cell>
          <table:table-cell office:value-type="float" office:value="3984" calcext:value-type="float">
            <text:p>$3,98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1018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腸道菌組及神經系統的研究 [錄影資料] = Trust your gut / Tim Forderer導演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MD000655</text:p>
          </table:table-cell>
          <table:table-cell office:value-type="float" office:value="1804" calcext:value-type="float">
            <text:p>$1,8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Mechanisms of Exercise Hyperemia During Elevated Oxygen Delivery in Humans / Anna, Jacob L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MD000656</text:p>
          </table:table-cell>
          <table:table-cell office:value-type="float" office:value="1804" calcext:value-type="float">
            <text:p>$1,8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Role of Exercise Intensity in Cell Signaling: Is There a Repeated-Bout Effect? / Terry, Cia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229</text:p>
          </table:table-cell>
          <table:table-cell office:value-type="float" office:value="1804" calcext:value-type="float">
            <text:p>$1,8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ffects of Physical Activity Status and Exercise Modality on the T-Cell and Monocyte Response to Acute Exercise in Older Adults / Levine, Rachel Graff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230</text:p>
          </table:table-cell>
          <table:table-cell office:value-type="float" office:value="1804" calcext:value-type="float">
            <text:p>$1,8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Histamine and Cardiovascular Adaptation to Endurance Exercise / Sieck, Dylan Charles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MD000657</text:p>
          </table:table-cell>
          <table:table-cell office:value-type="float" office:value="1804" calcext:value-type="float">
            <text:p>$1,804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Impact of Six Weeks of Intermittent Fasting, With and Without Aerobic Exercise, on Serum BDNF in Young Adult Males / Wallace, Alec W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231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Proteomic Response to Acute and Chronic Aerobic Exercise in Healthy Adults / Neville, Brian T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MD000658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ffects of High-Intensity Interval Exercise on Postprandial Fat and Carbohydrate Oxidation, and Endothelial Function, in Healthy Adults / Lin, Chia-Yu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232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Effects of Pre-sleep Dairy- or Plant-Based Protein Consumption on Muscle Recovery Following Morning Eccentric Exercise in Middle-Aged Men / Saracino, Patrick Georg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233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ffects of Exercise Training on Adolescent Cardiometabolic Health and Performance / Dring, Karah Jad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234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The Heart of the Matter: Cardiovascular Vulnerability of Breast Cancer Survivors. Implications for Aerobic Capacity and Cardiovascular Risk / Lee, Jordan Talmadg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MD000659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Get Real and Heel: Effect of a 16-Week, Community-Based Group Exercise Intervention on Fitness, Physical Function, and Quality of Life in Breast Cancer Survivors / Amatuli, Dean James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PD002235</text:p>
          </table:table-cell>
          <table:table-cell office:value-type="float" office:value="1803" calcext:value-type="float">
            <text:p>$1,803.00 </text:p>
          </table:table-cell>
          <table:table-cell office:value-type="string" calcext:value-type="string">
            <text:p>NTUNHS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Effects of Exercise on Factors Regulating Adipose Tissue Expandability / Ludzki, Alison Clair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中文書</text:p>
          </table:table-cell>
          <table:table-cell table:style-name="ce8" office:value-type="string" calcext:value-type="string">
            <text:p>31種(35筆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西文書</text:p>
          </table:table-cell>
          <table:table-cell table:style-name="ce8" office:value-type="string" calcext:value-type="string">
            <text:p>39種(41筆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視聽資料</text:p>
          </table:table-cell>
          <table:table-cell table:style-name="ce8" office:value-type="string" calcext:value-type="string">
            <text:p>13種(16筆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數位論文</text:p>
          </table:table-cell>
          <table:table-cell table:style-name="ce12" office:value-type="string" calcext:value-type="string">
            <text:p>12種12筆</text:p>
          </table:table-cell>
          <table:table-cell table:style-name="ce16" table:number-columns-repeated="3"/>
          <table:table-cell table:style-name="ce17"/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95種(104筆)</text:p>
          </table:table-cell>
          <table:table-cell table:number-columns-repeated="1022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DDIC嬰幼兒保育系所.A1:CDDIC嬰幼兒保育系所.G420"/>
        <table:database-range table:name="__Anonymous_Sheet_DB__1" table:target-range-address="CDDHC生諮系所.A1:CDDHC生諮系所.G35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5pt" fo:font-style="normal" fo:text-shadow="none" style:text-underline-style="none" fo:font-weight="bold" style:font-name-asian="新細明體1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3pt" fo:font-style="normal" fo:text-shadow="none" style:text-underline-style="none" fo:font-weight="bold" style:font-name-asian="新細明體1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題_20_5" style:display-name="標題 5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swiss" fo:font-size="18pt" fo:font-style="normal" fo:text-shadow="none" style:text-underline-style="none" fo:font-weight="normal" style:font-name-asian="新細明體1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1pt" fo:font-style="italic" fo:text-shadow="none" style:text-underline-style="none" fo:font-weight="normal" style:font-name-asian="新細明體1" style:font-family-asian="新細明體" style:font-family-generic-asian="swiss" style:font-size-asian="11pt" style:font-style-asian="italic" style:font-weight-asian="normal" style:font-size-complex="11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DDEH運動保健系所" style:display-name="PageStyle_CDDEH運動保健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DHC生諮系所" style:display-name="PageStyle_CDDHC生諮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DIC嬰幼兒保育系所" style:display-name="PageStyle_CDDIC嬰幼兒保育系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-Ji Li</meta:initial-creator>
    <dc:creator>Windows 使用者</dc:creator>
    <meta:creation-date>2021-11-03T04:51:06</meta:creation-date>
    <dc:date>2022-01-14T07:41:50</dc:date>
    <meta:generator>LibreOffice/7.0.5.2$Windows_X86_64 LibreOffice_project/64390860c6cd0aca4beafafcfd84613dd9dfb63a</meta:generator>
    <meta:document-statistic meta:table-count="3" meta:cell-count="6106" meta:object-count="0"/>
    <meta:user-defined meta:name="AppVersion">16.0300</meta:user-defined>
  </office:meta>
</office:document-meta>
</file>