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0.02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1.766cm"/>
    </style:style>
    <style:style style:name="ro1" style:family="table-row">
      <style:table-row-properties style:row-height="0.709cm" fo:break-before="auto" style:use-optimal-row-height="false"/>
    </style:style>
    <style:style style:name="ta1" style:family="table" style:master-page-name="PageStyle_5f_CHINM資管系所">
      <style:table-properties table:display="true" style:writing-mode="lr-tb"/>
    </style:style>
    <style:style style:name="ta2" style:family="table" style:master-page-name="PageStyle_5f_CHHCM健管系">
      <style:table-properties table:display="true" style:writing-mode="lr-tb"/>
    </style:style>
    <style:style style:name="ta3" style:family="table" style:master-page-name="PageStyle_5f_CHTOH休健系所">
      <style:table-properties table:display="true" style:writing-mode="lr-tb"/>
    </style:style>
    <style:style style:name="ta4" style:family="table" style:master-page-name="PageStyle_5f_CHLTC長照系">
      <style:table-properties table:display="true" style:writing-mode="lr-tb"/>
    </style:style>
    <style:style style:name="ta5" style:family="table" style:master-page-name="PageStyle_5f_CHHDS聽語系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4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4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4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4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5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5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5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HINM資管系所" table:style-name="ta1">
        <office:forms form:automatic-focus="false" form:apply-design-mode="false"/>
        <table:table-column table:style-name="co1" table:default-cell-style-name="ce8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number-columns-repeated="1017" table:default-cell-style-name="ce8"/>
        <table:table-row table:style-name="ro1">
          <table:table-cell table:style-name="ce1" office:value-type="string" calcext:value-type="string">
            <text:p>條碼</text:p>
          </table:table-cell>
          <table:table-cell table:style-name="ce9" office:value-type="string" office:string-value="館藏價格" calcext:value-type="string">
            <text:p><text:s/>館藏價格 </text:p>
          </table:table-cell>
          <table:table-cell table:style-name="ce1" office:value-type="string" calcext:value-type="string">
            <text:p>館別</text:p>
          </table:table-cell>
          <table:table-cell table:style-name="ce1" office:value-type="string" calcext:value-type="string">
            <text:p>經費代碼</text:p>
          </table:table-cell>
          <table:table-cell table:style-name="ce1" office:value-type="string" calcext:value-type="string">
            <text:p>訂單編號</text:p>
          </table:table-cell>
          <table:table-cell table:style-name="ce1" office:value-type="string" calcext:value-type="string">
            <text:p>年度</text:p>
          </table:table-cell>
          <table:table-cell table:style-name="ce20" office:value-type="string" calcext:value-type="string">
            <text:p>題名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559 <text:s text:c="8"/></text:p>
          </table:table-cell>
          <table:table-cell table:style-name="ce10" office:value-type="float" office:value="288" calcext:value-type="float">
            <text:p>$288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快速上手智慧健康照護 / 洪論評, 張毓騰, 林家妃作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8560 <text:s text:c="8"/></text:p>
          </table:table-cell>
          <table:table-cell table:style-name="ce10" office:value-type="float" office:value="288" calcext:value-type="float">
            <text:p>$288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快速上手智慧健康照護 / 洪論評, 張毓騰, 林家妃作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8899 <text:s text:c="8"/></text:p>
          </table:table-cell>
          <table:table-cell table:style-name="ce10" office:value-type="float" office:value="216" calcext:value-type="float">
            <text:p>$21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飛輪效應 : A+企管大師7步驟打造成功飛輪, 帶你從優秀邁向卓越 / 詹姆.柯林斯(Jim Collins)著 ; 楊馥嘉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8909 <text:s text:c="8"/></text:p>
          </table:table-cell>
          <table:table-cell table:style-name="ce10" office:value-type="float" office:value="417" calcext:value-type="float">
            <text:p>$41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Flask網頁開發 / Miguel Grinberg著 ; 賴屹民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DO017556 <text:s text:c="7"/></text:p>
          </table:table-cell>
          <table:table-cell table:style-name="ce10" office:value-type="float" office:value="0" calcext:value-type="float">
            <text:p>$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與LINE Bot機器人全面實戰特訓班 / 文淵閣工作室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8910 <text:s text:c="8"/></text:p>
          </table:table-cell>
          <table:table-cell table:style-name="ce10" office:value-type="float" office:value="374" calcext:value-type="float">
            <text:p>$37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與LINE Bot機器人全面實戰特訓班 / 文淵閣工作室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8911 <text:s text:c="8"/></text:p>
          </table:table-cell>
          <table:table-cell table:style-name="ce10" office:value-type="float" office:value="266" calcext:value-type="float">
            <text:p>$26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剪接的法則 / 華特.莫屈(Walter Murch)著 ; 夏彤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8912 <text:s text:c="8"/></text:p>
          </table:table-cell>
          <table:table-cell table:style-name="ce10" office:value-type="float" office:value="475" calcext:value-type="float">
            <text:p>$47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我的第一本影片調色剪輯書Davinci resolve : 原來Color grading這麼簡單 / 飯田雄平等作 ; 林克鴻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8913 <text:s text:c="8"/></text:p>
          </table:table-cell>
          <table:table-cell table:style-name="ce10" office:value-type="float" office:value="288" calcext:value-type="float">
            <text:p>$288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一學就會的拍片課 : 拍出好短片的77個關鍵觀念及技術 / 史蒂夫.斯托克曼(Steve Stockman)著 ; 楊雅琪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33 <text:s text:c="8"/></text:p>
          </table:table-cell>
          <table:table-cell table:style-name="ce10" office:value-type="float" office:value="324" calcext:value-type="float">
            <text:p>$32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6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零規則 / 里德.海斯汀(Reed Hastings), 艾琳.梅爾(Erin Meyer)著 ; 韓絜光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50 <text:s text:c="8"/></text:p>
          </table:table-cell>
          <table:table-cell table:style-name="ce10" office:value-type="float" office:value="417" calcext:value-type="float">
            <text:p>$41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理論及Spark實作 : 2021從大數據到人工智慧 / 鄧立國, 佟強作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51 <text:s text:c="8"/></text:p>
          </table:table-cell>
          <table:table-cell table:style-name="ce10" office:value-type="float" office:value="374" calcext:value-type="float">
            <text:p>$37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7天學會大數據資料處理NoSQL : MongoDB入門與活用 / 黃士嘉, 林敬傑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52 <text:s text:c="8"/></text:p>
          </table:table-cell>
          <table:table-cell table:style-name="ce10" office:value-type="float" office:value="259" calcext:value-type="float">
            <text:p>$259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PCS大學程式設計先修檢測 : Python超效解題致勝秘笈 = Advanced placement computer science / 吳燦銘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53 <text:s text:c="8"/></text:p>
          </table:table-cell>
          <table:table-cell table:style-name="ce10" office:value-type="float" office:value="417" calcext:value-type="float">
            <text:p>$41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WS實戰 : 快速開發.建立.部署應用程式 / Aurobindo Sarkar, Amit Shah著 ; 錢亞宏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54 <text:s text:c="8"/></text:p>
          </table:table-cell>
          <table:table-cell table:style-name="ce10" office:value-type="float" office:value="489" calcext:value-type="float">
            <text:p>$489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Data science from scratch中文版 : 用Python學資料科學 / Joel Grus著 ; 藍子軒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55 <text:s text:c="8"/></text:p>
          </table:table-cell>
          <table:table-cell table:style-name="ce10" office:value-type="float" office:value="618" calcext:value-type="float">
            <text:p>$618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科學運算Python程式理論與應用 / 楊佩璐, 宋強作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56 <text:s text:c="8"/></text:p>
          </table:table-cell>
          <table:table-cell table:style-name="ce10" office:value-type="float" office:value="561" calcext:value-type="float">
            <text:p>$56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資料視覺化 : 製作充滿說服力的資訊圖表 / 克勞斯.威爾克(Claus O. Wilke)著 ; 張雅芳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57 <text:s text:c="8"/></text:p>
          </table:table-cell>
          <table:table-cell table:style-name="ce10" office:value-type="float" office:value="489" calcext:value-type="float">
            <text:p>$489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增壓的Python : 讓程式碼進化到全新境界 / Brain Overland, John Bennett作 ; 張靜雯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58 <text:s text:c="8"/></text:p>
          </table:table-cell>
          <table:table-cell table:style-name="ce10" office:value-type="float" office:value="417" calcext:value-type="float">
            <text:p>$41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andas資料分析實戰 : 使用Python進行高效能資料處理及分析 / Michael Heydt著 ; 陳建宏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59 <text:s text:c="8"/></text:p>
          </table:table-cell>
          <table:table-cell table:style-name="ce10" office:value-type="float" office:value="446" calcext:value-type="float">
            <text:p>$44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從初學到生活應用超實務 : 讓Python幫你處理日常生活與工作中繁瑣重複的工作 / 陳會安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60 <text:s text:c="8"/></text:p>
          </table:table-cell>
          <table:table-cell table:style-name="ce10" office:value-type="float" office:value="446" calcext:value-type="float">
            <text:p>$44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從網路爬蟲到生活應用超實務 : 人工智慧世代必備的資料擷取術 / 陳會安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61 <text:s text:c="8"/></text:p>
          </table:table-cell>
          <table:table-cell table:style-name="ce10" office:value-type="float" office:value="417" calcext:value-type="float">
            <text:p>$41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 : 期貨演算法交易實務136個關鍵技巧詳解 / 酆士昌, 劉承彥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62 <text:s text:c="8"/></text:p>
          </table:table-cell>
          <table:table-cell table:style-name="ce10" office:value-type="float" office:value="388" calcext:value-type="float">
            <text:p>$388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+TensorFlow2.X 人工智慧 機器學習 大數據 : 超炫專案與完全實戰 / 柯博文作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63 <text:s text:c="8"/></text:p>
          </table:table-cell>
          <table:table-cell table:style-name="ce10" office:value-type="float" office:value="374" calcext:value-type="float">
            <text:p>$37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大數據特訓班 = Python for big data training course / 文淵閣工作室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64 <text:s text:c="8"/></text:p>
          </table:table-cell>
          <table:table-cell table:style-name="ce10" office:value-type="float" office:value="417" calcext:value-type="float">
            <text:p>$41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全面攻略 : 從程式新人到開發設計的快速學習 / 資訊種子研究室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65 <text:s text:c="8"/></text:p>
          </table:table-cell>
          <table:table-cell table:style-name="ce10" office:value-type="float" office:value="489" calcext:value-type="float">
            <text:p>$489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自動化的樂趣 : 搞定重複瑣碎&amp;單調無聊的工作 / AI Sweigart著 ; H&amp;C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66 <text:s text:c="8"/></text:p>
          </table:table-cell>
          <table:table-cell table:style-name="ce10" office:value-type="float" office:value="633" calcext:value-type="float">
            <text:p>$63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自學聖經 = Python programming bible / 文淵閣工作室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67 <text:s text:c="8"/></text:p>
          </table:table-cell>
          <table:table-cell table:style-name="ce10" office:value-type="float" office:value="345" calcext:value-type="float">
            <text:p>$34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初學特訓班 = Python beginner course / 文淵閣工作室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68 <text:s text:c="8"/></text:p>
          </table:table-cell>
          <table:table-cell table:style-name="ce10" office:value-type="float" office:value="395" calcext:value-type="float">
            <text:p>$39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純文字冒險遊戲程式設計 / 彭勝陽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69 <text:s text:c="8"/></text:p>
          </table:table-cell>
          <table:table-cell table:style-name="ce10" office:value-type="float" office:value="324" calcext:value-type="float">
            <text:p>$32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基礎必修課 : 含MTA Python微軟國際認證模擬試題 / 蔡文龍等作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70 <text:s text:c="8"/></text:p>
          </table:table-cell>
          <table:table-cell table:style-name="ce10" office:value-type="float" office:value="216" calcext:value-type="float">
            <text:p>$21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從基礎到資料庫專題 / 蔡文龍等作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71 <text:s text:c="8"/></text:p>
          </table:table-cell>
          <table:table-cell table:style-name="ce10" office:value-type="float" office:value="302" calcext:value-type="float">
            <text:p>$30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程式設計入門教室 / 森巧尚著 ; 錢亞宏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72 <text:s text:c="8"/></text:p>
          </table:table-cell>
          <table:table-cell table:style-name="ce10" office:value-type="float" office:value="417" calcext:value-type="float">
            <text:p>$41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程式設計的樂趣 / Eric Matthes著 ; H&amp;C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73 <text:s text:c="8"/></text:p>
          </table:table-cell>
          <table:table-cell table:style-name="ce10" office:value-type="float" office:value="424" calcext:value-type="float">
            <text:p>$42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程式設計實務 : 從入門到精通 / 榮欽科技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DO017604 <text:s text:c="7"/></text:p>
          </table:table-cell>
          <table:table-cell table:style-name="ce10" office:value-type="float" office:value="0" calcext:value-type="float">
            <text:p>$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視窗程式設計與AI遊戲製作 / 陳延華等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74 <text:s text:c="8"/></text:p>
          </table:table-cell>
          <table:table-cell table:style-name="ce10" office:value-type="float" office:value="345" calcext:value-type="float">
            <text:p>$34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視窗程式設計與AI遊戲製作 / 陳延華等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75 <text:s text:c="8"/></text:p>
          </table:table-cell>
          <table:table-cell table:style-name="ce10" office:value-type="float" office:value="302" calcext:value-type="float">
            <text:p>$30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零基礎入門班 : 含MTA Python國際認證糢擬試題 = Python zero-based course / 文淵閣工作室作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DO017605 <text:s text:c="7"/></text:p>
          </table:table-cell>
          <table:table-cell table:style-name="ce10" office:value-type="float" office:value="0" calcext:value-type="float">
            <text:p>$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零基礎入門班 : 一次打好程式設計.運算思維與邏輯訓練基本功! = Python zero-based course / 文淵閣工作室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76 <text:s text:c="8"/></text:p>
          </table:table-cell>
          <table:table-cell table:style-name="ce10" office:value-type="float" office:value="280" calcext:value-type="float">
            <text:p>$28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零基礎入門班 : 一次打好程式設計.運算思維與邏輯訓練基本功! = Python zero-based course / 文淵閣工作室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77 <text:s text:c="8"/></text:p>
          </table:table-cell>
          <table:table-cell table:style-name="ce10" office:value-type="float" office:value="446" calcext:value-type="float">
            <text:p>$44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機器學習 / Sebastian Raschka, Vahid Mirjalili著 ; 劉立民, 吳建華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78 <text:s text:c="8"/></text:p>
          </table:table-cell>
          <table:table-cell table:style-name="ce10" office:value-type="float" office:value="374" calcext:value-type="float">
            <text:p>$37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機器學習 / Sebastian Raschka, Vahid Mirjalili著 ; 劉立民, 吳建華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79 <text:s text:c="8"/></text:p>
          </table:table-cell>
          <table:table-cell table:style-name="ce10" office:value-type="float" office:value="324" calcext:value-type="float">
            <text:p>$32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機器學習超進化 : AI影像辨識跨界應用實戰 = Machine learning evolution with Python / 文淵閣工作室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DO017606 <text:s text:c="7"/></text:p>
          </table:table-cell>
          <table:table-cell table:style-name="ce10" office:value-type="float" office:value="0" calcext:value-type="float">
            <text:p>$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機器學習與深度學習特訓班 : 看得懂也會做的AI人工智慧實戰 = Machine learning and deep learning with Python / 文淵閣工作室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80 <text:s text:c="8"/></text:p>
          </table:table-cell>
          <table:table-cell table:style-name="ce10" office:value-type="float" office:value="374" calcext:value-type="float">
            <text:p>$37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機器學習與深度學習特訓班 : 看得懂也會做的AI人工智慧實戰 = Machine learning and deep learning with Python / 文淵閣工作室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81 <text:s text:c="8"/></text:p>
          </table:table-cell>
          <table:table-cell table:style-name="ce10" office:value-type="float" office:value="417" calcext:value-type="float">
            <text:p>$41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機器學習錦囊妙計 / Chris Albon著 ; 陳健文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82 <text:s text:c="8"/></text:p>
          </table:table-cell>
          <table:table-cell table:style-name="ce10" office:value-type="float" office:value="374" calcext:value-type="float">
            <text:p>$37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駭客密碼 : 加密.解密與破解實例應用 : 學習Python程式設計和密碼的破解技巧 / Al Sweigart作 ; H&amp;C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83 <text:s text:c="8"/></text:p>
          </table:table-cell>
          <table:table-cell table:style-name="ce10" office:value-type="float" office:value="417" calcext:value-type="float">
            <text:p>$41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orch自然語言處理 : 以深度學習建立語言應用程式 / Delip Rao, Brian McMahan作 ; 楊尊一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84 <text:s text:c="8"/></text:p>
          </table:table-cell>
          <table:table-cell table:style-name="ce10" office:value-type="float" office:value="395" calcext:value-type="float">
            <text:p>$39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R語言資料分析 : 從機器學習.資料探勘.文字探勘到巨量資料分析 / 李仁鐘, 李秋緣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85 <text:s text:c="8"/></text:p>
          </table:table-cell>
          <table:table-cell table:style-name="ce10" office:value-type="float" office:value="633" calcext:value-type="float">
            <text:p>$63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R錦囊妙計 / J. D. Long, Paul Teetor著 ; 張靜雯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86 <text:s text:c="8"/></text:p>
          </table:table-cell>
          <table:table-cell table:style-name="ce10" office:value-type="float" office:value="446" calcext:value-type="float">
            <text:p>$44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SQL Server 2019/2017資料庫設計與開發實務 / 陳會安作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87 <text:s text:c="8"/></text:p>
          </table:table-cell>
          <table:table-cell table:style-name="ce10" office:value-type="float" office:value="360" calcext:value-type="float">
            <text:p>$36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owards Tensorflow 2.0 : 無痛打造AI模型 / 陳峻廷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88 <text:s text:c="8"/></text:p>
          </table:table-cell>
          <table:table-cell table:style-name="ce10" office:value-type="float" office:value="273" calcext:value-type="float">
            <text:p>$27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人工智慧導論 / 王建堯等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89 <text:s text:c="8"/></text:p>
          </table:table-cell>
          <table:table-cell table:style-name="ce10" office:value-type="float" office:value="388" calcext:value-type="float">
            <text:p>$388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大數據分析Excel Power BI全方位應用 / 謝邦昌等作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90 <text:s text:c="8"/></text:p>
          </table:table-cell>
          <table:table-cell table:style-name="ce10" office:value-type="float" office:value="489" calcext:value-type="float">
            <text:p>$489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大數據分析概論 / 張博一, 張紹勳, 張任坊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DO017607 <text:s text:c="7"/></text:p>
          </table:table-cell>
          <table:table-cell table:style-name="ce10" office:value-type="float" office:value="0" calcext:value-type="float">
            <text:p>$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pp Inventor 2零基礎入門班 : 手機應用程式設計超簡單 / 文淵閣工作室作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91 <text:s text:c="8"/></text:p>
          </table:table-cell>
          <table:table-cell table:style-name="ce10" office:value-type="float" office:value="302" calcext:value-type="float">
            <text:p>$30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pp Inventor 2零基礎入門班 : 手機應用程式設計超簡單 / 文淵閣工作室作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DO017608 <text:s text:c="7"/></text:p>
          </table:table-cell>
          <table:table-cell table:style-name="ce10" office:value-type="float" office:value="0" calcext:value-type="float">
            <text:p>$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文本探勘 : 小技術 大應用 / 許健將, 劉福蒝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92 <text:s text:c="8"/></text:p>
          </table:table-cell>
          <table:table-cell table:style-name="ce10" office:value-type="float" office:value="252" calcext:value-type="float">
            <text:p>$25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文本探勘 : 小技術 大應用 / 許健將, 劉福蒝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93 <text:s text:c="8"/></text:p>
          </table:table-cell>
          <table:table-cell table:style-name="ce10" office:value-type="float" office:value="324" calcext:value-type="float">
            <text:p>$32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用Excel學Python資料分析 / 張俊紅作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94 <text:s text:c="8"/></text:p>
          </table:table-cell>
          <table:table-cell table:style-name="ce10" office:value-type="float" office:value="374" calcext:value-type="float">
            <text:p>$37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使用Python搜刮網路資料的12堂實習課 / 何敏煌, 葉柏漢, 顏凰竹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95 <text:s text:c="8"/></text:p>
          </table:table-cell>
          <table:table-cell table:style-name="ce10" office:value-type="float" office:value="417" calcext:value-type="float">
            <text:p>$41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金融數據解密 / Justin Pauley著 ; 陳泳如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96 <text:s text:c="8"/></text:p>
          </table:table-cell>
          <table:table-cell table:style-name="ce10" office:value-type="float" office:value="489" calcext:value-type="float">
            <text:p>$489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非監督式學習 : 使用Python / Ankur A. Patel著 ; 盧建成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97 <text:s text:c="8"/></text:p>
          </table:table-cell>
          <table:table-cell table:style-name="ce10" office:value-type="float" office:value="374" calcext:value-type="float">
            <text:p>$37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特徵工程不再難 : 資料科學新手也能輕鬆搞定! / Sinan Ozdemir, Divya Susarla作 ; 莊嘉盛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98 <text:s text:c="8"/></text:p>
          </table:table-cell>
          <table:table-cell table:style-name="ce10" office:value-type="float" office:value="561" calcext:value-type="float">
            <text:p>$56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高效能Python程式設計 : 寫給人類的高性能編程法 / Micha Gorelick, Ian Ozsvald著 ; 賴屹民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299 <text:s text:c="8"/></text:p>
          </table:table-cell>
          <table:table-cell table:style-name="ce10" office:value-type="float" office:value="324" calcext:value-type="float">
            <text:p>$32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區塊鏈 : 不可不知的金融大未來 / 陳根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00 <text:s text:c="8"/></text:p>
          </table:table-cell>
          <table:table-cell table:style-name="ce10" office:value-type="float" office:value="230" calcext:value-type="float">
            <text:p>$23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5G與人工智慧的商業運用 / 王寧等作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01 <text:s text:c="8"/></text:p>
          </table:table-cell>
          <table:table-cell table:style-name="ce10" office:value-type="float" office:value="467" calcext:value-type="float">
            <text:p>$46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I證券投資分析 : 探索超額報酬 使用Excel實作 / 葉怡成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02 <text:s text:c="8"/></text:p>
          </table:table-cell>
          <table:table-cell table:style-name="ce10" office:value-type="float" office:value="611" calcext:value-type="float">
            <text:p>$61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SP.NET專題實務. I, C＃入門實戰 / 周棟祥, MIS2000 Lab., 吳進魯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03 <text:s text:c="8"/></text:p>
          </table:table-cell>
          <table:table-cell table:style-name="ce10" office:value-type="float" office:value="374" calcext:value-type="float">
            <text:p>$37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zure雲端服務滲透測試攻防實務 / Matt Burrough作 ; 江湖海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04 <text:s text:c="8"/></text:p>
          </table:table-cell>
          <table:table-cell table:style-name="ce10" office:value-type="float" office:value="489" calcext:value-type="float">
            <text:p>$489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C＃程式設計從入門到專業 / 彭建文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05 <text:s text:c="8"/></text:p>
          </table:table-cell>
          <table:table-cell table:style-name="ce10" office:value-type="float" office:value="431" calcext:value-type="float">
            <text:p>$43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C＃程式設計從入門到專業 / 彭建文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06 <text:s text:c="8"/></text:p>
          </table:table-cell>
          <table:table-cell table:style-name="ce10" office:value-type="float" office:value="489" calcext:value-type="float">
            <text:p>$489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Deep learning : 用Python進行自然語言處理的基礎理論實作. 2 / 斎藤康毅著 ; 吳嘉芳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07 <text:s text:c="8"/></text:p>
          </table:table-cell>
          <table:table-cell table:style-name="ce10" office:value-type="float" office:value="374" calcext:value-type="float">
            <text:p>$37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Docker工作現場實戰寶典 / Ken Cochrane, Jeeva S. Chelladhurai, Neependra K Khare作 ; 何敏煌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DO017609 <text:s text:c="7"/></text:p>
          </table:table-cell>
          <table:table-cell table:style-name="ce10" office:value-type="float" office:value="0" calcext:value-type="float">
            <text:p>$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Google Apps Script雲端自動化與動態網頁系統實戰 / 呂國泰, 白乃遠, 王榕藝作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08 <text:s text:c="8"/></text:p>
          </table:table-cell>
          <table:table-cell table:style-name="ce10" office:value-type="float" office:value="403" calcext:value-type="float">
            <text:p>$40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Google Apps Script雲端自動化與動態網頁系統實戰 / 呂國泰, 白乃遠, 王榕藝作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DO017610 <text:s text:c="7"/></text:p>
          </table:table-cell>
          <table:table-cell table:style-name="ce10" office:value-type="float" office:value="0" calcext:value-type="float">
            <text:p>$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Office 2019高效實用範例必修16課 / 文淵閣工作室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09 <text:s text:c="8"/></text:p>
          </table:table-cell>
          <table:table-cell table:style-name="ce10" office:value-type="float" office:value="324" calcext:value-type="float">
            <text:p>$32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Office 2019高效實用範例必修16課 / 文淵閣工作室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DO017611 <text:s text:c="7"/></text:p>
          </table:table-cell>
          <table:table-cell table:style-name="ce10" office:value-type="float" office:value="0" calcext:value-type="float">
            <text:p>$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Office 2019範例教本 / 全華研究室, 郭欣怡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10 <text:s text:c="8"/></text:p>
          </table:table-cell>
          <table:table-cell table:style-name="ce10" office:value-type="float" office:value="374" calcext:value-type="float">
            <text:p>$37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Office 2019範例教本 / 全華研究室, 郭欣怡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DO017612 <text:s text:c="7"/></text:p>
          </table:table-cell>
          <table:table-cell table:style-name="ce10" office:value-type="float" office:value="0" calcext:value-type="float">
            <text:p>$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Office 2019學習手冊 / 全華研究室, 王麗琴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11 <text:s text:c="8"/></text:p>
          </table:table-cell>
          <table:table-cell table:style-name="ce10" office:value-type="float" office:value="374" calcext:value-type="float">
            <text:p>$37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Office 2019學習手冊 / 全華研究室, 王麗琴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DO017613 <text:s text:c="7"/></text:p>
          </table:table-cell>
          <table:table-cell table:style-name="ce10" office:value-type="float" office:value="0" calcext:value-type="float">
            <text:p>$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hotoshop CS6快速上手 / 王麗琴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12 <text:s text:c="8"/></text:p>
          </table:table-cell>
          <table:table-cell table:style-name="ce10" office:value-type="float" office:value="374" calcext:value-type="float">
            <text:p>$37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hotoshop CS6快速上手 / 王麗琴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DO017614 <text:s text:c="7"/></text:p>
          </table:table-cell>
          <table:table-cell table:style-name="ce10" office:value-type="float" office:value="0" calcext:value-type="float">
            <text:p>$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hotoshop x Illustrator前進平面設計的世界 / 楊雨濛, 趙青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13 <text:s text:c="8"/></text:p>
          </table:table-cell>
          <table:table-cell table:style-name="ce10" office:value-type="float" office:value="324" calcext:value-type="float">
            <text:p>$32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hotoshop x Illustrator前進平面設計的世界 / 楊雨濛, 趙青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14 <text:s text:c="8"/></text:p>
          </table:table-cell>
          <table:table-cell table:style-name="ce10" office:value-type="float" office:value="395" calcext:value-type="float">
            <text:p>$39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hotoShop影像處理設計 / 鄭苑鳳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15 <text:s text:c="8"/></text:p>
          </table:table-cell>
          <table:table-cell table:style-name="ce10" office:value-type="float" office:value="403" calcext:value-type="float">
            <text:p>$40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HP 7 &amp; MySQL網站開發 : 超威範例集 / 陳惠貞, 陳俊榮作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16 <text:s text:c="8"/></text:p>
          </table:table-cell>
          <table:table-cell table:style-name="ce10" office:value-type="float" office:value="374" calcext:value-type="float">
            <text:p>$37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HP網路爬蟲開發 : 入門到進階的爬蟲技術指南 / 李昀陞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17 <text:s text:c="8"/></text:p>
          </table:table-cell>
          <table:table-cell table:style-name="ce10" office:value-type="float" office:value="446" calcext:value-type="float">
            <text:p>$44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ower BI終極實戰寶典 : 使用Power Query與Power BI進行資料分析 / Gil Raviv作 ; 陳亦苓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18 <text:s text:c="8"/></text:p>
          </table:table-cell>
          <table:table-cell table:style-name="ce10" office:value-type="float" office:value="417" calcext:value-type="float">
            <text:p>$41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owerBI商業智慧分析 / 胡百敬, 黃雅玲作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19 <text:s text:c="8"/></text:p>
          </table:table-cell>
          <table:table-cell table:style-name="ce10" office:value-type="float" office:value="403" calcext:value-type="float">
            <text:p>$40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3.9技術手冊 / 林信良作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20 <text:s text:c="8"/></text:p>
          </table:table-cell>
          <table:table-cell table:style-name="ce10" office:value-type="float" office:value="417" calcext:value-type="float">
            <text:p>$41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ython入門教室 : 8堂基礎課程+程式範例練習一次學會python的原理概念.基本語法.實作應用 / 大澤文孝著 ; 莊永裕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21 <text:s text:c="8"/></text:p>
          </table:table-cell>
          <table:table-cell table:style-name="ce10" office:value-type="float" office:value="360" calcext:value-type="float">
            <text:p>$36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Scikit-learn新手的晉級 : 實作各種機器學習解決方案 / Gavin Hackeling作 ; 張浩然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22 <text:s text:c="8"/></text:p>
          </table:table-cell>
          <table:table-cell table:style-name="ce10" office:value-type="float" office:value="446" calcext:value-type="float">
            <text:p>$44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Visual C＃2019全面攻略 : 從程式新人到開發設計的快速學習 / 資訊種子研究室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23 <text:s text:c="8"/></text:p>
          </table:table-cell>
          <table:table-cell table:style-name="ce10" office:value-type="float" office:value="489" calcext:value-type="float">
            <text:p>$489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Visual C＃2019程式設計經典 : 邁向Azure雲端與AI影像辨識服務 / 蔡文龍等作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24 <text:s text:c="8"/></text:p>
          </table:table-cell>
          <table:table-cell table:style-name="ce10" office:value-type="float" office:value="388" calcext:value-type="float">
            <text:p>$388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人工智慧Python基礎課 : 用Python分析了解你的資料 / 陳會安作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25 <text:s text:c="8"/></text:p>
          </table:table-cell>
          <table:table-cell table:style-name="ce10" office:value-type="float" office:value="302" calcext:value-type="float">
            <text:p>$30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人體免疫抗病醫學書 : 打破偽常識, 啟動防疫自救力 / 安保徹, 石原結實, 福田稔著 ; 連程翔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26 <text:s text:c="8"/></text:p>
          </table:table-cell>
          <table:table-cell table:style-name="ce10" office:value-type="float" office:value="273" calcext:value-type="float">
            <text:p>$27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大腦修復術 : 一本書教你如何應對憂鬱.焦慮.強迫症.拖延.社交恐懼.注意力不集中等精神困擾, 幫助你平衡生活壓力.提升工作表現 / 姚乃琳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27 <text:s text:c="8"/></text:p>
          </table:table-cell>
          <table:table-cell table:style-name="ce10" office:value-type="float" office:value="395" calcext:value-type="float">
            <text:p>$39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大話AWS雲端架構 : 雲端應用架構圖解輕鬆學 / 李秉鴻等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DO017615 <text:s text:c="7"/></text:p>
          </table:table-cell>
          <table:table-cell table:style-name="ce10" office:value-type="float" office:value="0" calcext:value-type="float">
            <text:p>$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大數據.AI應用趨勢與R語言案例分析 / 黃正傑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28 <text:s text:c="8"/></text:p>
          </table:table-cell>
          <table:table-cell table:style-name="ce10" office:value-type="float" office:value="288" calcext:value-type="float">
            <text:p>$288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大數據.AI應用趨勢與R語言案例分析 / 黃正傑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29 <text:s text:c="8"/></text:p>
          </table:table-cell>
          <table:table-cell table:style-name="ce10" office:value-type="float" office:value="252" calcext:value-type="float">
            <text:p>$25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中醫大師教你9招斷病根 / 沈紹功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30 <text:s text:c="8"/></text:p>
          </table:table-cell>
          <table:table-cell table:style-name="ce10" office:value-type="float" office:value="273" calcext:value-type="float">
            <text:p>$27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中醫藥概論 / 李昭瑩, 邱泰惠, 黃世勳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31 <text:s text:c="8"/></text:p>
          </table:table-cell>
          <table:table-cell table:style-name="ce10" office:value-type="float" office:value="252" calcext:value-type="float">
            <text:p>$25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中藥房裡買得到的傳世名方 / 佟彤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32 <text:s text:c="8"/></text:p>
          </table:table-cell>
          <table:table-cell table:style-name="ce10" office:value-type="float" office:value="345" calcext:value-type="float">
            <text:p>$34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分散式系統設計 / Brendan Burns著 ; Rick Hwang(黃冠元)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33 <text:s text:c="8"/></text:p>
          </table:table-cell>
          <table:table-cell table:style-name="ce10" office:value-type="float" office:value="252" calcext:value-type="float">
            <text:p>$25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少林中醫教你養正念學靜坐 : 專注當下, 和內心對話的自我療癒訓練 / 禪一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34 <text:s text:c="8"/></text:p>
          </table:table-cell>
          <table:table-cell table:style-name="ce10" office:value-type="float" office:value="252" calcext:value-type="float">
            <text:p>$25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少林中醫教你養脊椎 練核心 : 正筋骨, 治未病 腰堅強, 自脊養 / 禪一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35 <text:s text:c="8"/></text:p>
          </table:table-cell>
          <table:table-cell table:style-name="ce10" office:value-type="float" office:value="230" calcext:value-type="float">
            <text:p>$23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日本醫師的奇蹟面診法 : 教你由面相看疾病 / 三浦直樹著 ; 藍嘉楹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36 <text:s text:c="8"/></text:p>
          </table:table-cell>
          <table:table-cell table:style-name="ce10" office:value-type="float" office:value="216" calcext:value-type="float">
            <text:p>$21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日本醫師的減醣提案 : 治過敏.降血糖.改善憂鬱症 / 溝口徹著 ; 黃筱涵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37 <text:s text:c="8"/></text:p>
          </table:table-cell>
          <table:table-cell table:style-name="ce10" office:value-type="float" office:value="345" calcext:value-type="float">
            <text:p>$34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比特幣標準 : 中央銀行的去中心化替代方案 / Saifedean Ammous著 ; 吳國慶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38 <text:s text:c="8"/></text:p>
          </table:table-cell>
          <table:table-cell table:style-name="ce10" office:value-type="float" office:value="252" calcext:value-type="float">
            <text:p>$25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法庭交鋒錄 : 失智症事件簿 / 鄭嘉欣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39 <text:s text:c="8"/></text:p>
          </table:table-cell>
          <table:table-cell table:style-name="ce10" office:value-type="float" office:value="360" calcext:value-type="float">
            <text:p>$36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用Python快速上手資料分析與機器學習 / 寺田學等作 ; 許郁文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40 <text:s text:c="8"/></text:p>
          </table:table-cell>
          <table:table-cell table:style-name="ce10" office:value-type="float" office:value="273" calcext:value-type="float">
            <text:p>$27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全彩圖解 失智症保健事典 : 預防.診治新知&amp;照護正確知識 / 井藤英喜, 粟田主一監修 ; 蕭雲菁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41 <text:s text:c="8"/></text:p>
          </table:table-cell>
          <table:table-cell table:style-name="ce10" office:value-type="float" office:value="273" calcext:value-type="float">
            <text:p>$27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全彩圖解 腎臟病診治&amp;飲食指南 : 低蛋白&amp;低鹽飲食法, 照著吃, 守護腎臟健康! / 川村哲也, 湯淺愛監修 ; 吳秀緣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42 <text:s text:c="8"/></text:p>
          </table:table-cell>
          <table:table-cell table:style-name="ce10" office:value-type="float" office:value="431" calcext:value-type="float">
            <text:p>$43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全彩圖解精油芳療應用全書 : 初學入門&amp;專業指南 = Essential oils &amp; aromatherap / 呂秀齡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43 <text:s text:c="8"/></text:p>
          </table:table-cell>
          <table:table-cell table:style-name="ce10" office:value-type="float" office:value="259" calcext:value-type="float">
            <text:p>$259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快速瘦肚!間歇性斷食減醣全書 : 減醣權威醫師實證, 一週瘦3公斤, 速減內臟脂肪.擊退糖尿病! / 江部康二著 ; 李惠芬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44 <text:s text:c="8"/></text:p>
          </table:table-cell>
          <table:table-cell table:style-name="ce10" office:value-type="float" office:value="338" calcext:value-type="float">
            <text:p>$338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知識管理理論與實務 = Knowledge management / 黃廷合, 吳思達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45 <text:s text:c="8"/></text:p>
          </table:table-cell>
          <table:table-cell table:style-name="ce10" office:value-type="float" office:value="230" calcext:value-type="float">
            <text:p>$23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病從寒濕來 : 從飲食.穴位按摩入手, 將寒濕一網打盡 / 楊力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46 <text:s text:c="8"/></text:p>
          </table:table-cell>
          <table:table-cell table:style-name="ce10" office:value-type="float" office:value="230" calcext:value-type="float">
            <text:p>$23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破擊假新聞 : 解析數位時代的媒體與資訊操控 / 王淑美等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47 <text:s text:c="8"/></text:p>
          </table:table-cell>
          <table:table-cell table:style-name="ce10" office:value-type="float" office:value="158" calcext:value-type="float">
            <text:p>$158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骨刺中醫論治 / 朱忠春等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48 <text:s text:c="8"/></text:p>
          </table:table-cell>
          <table:table-cell table:style-name="ce10" office:value-type="float" office:value="273" calcext:value-type="float">
            <text:p>$27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區塊鏈的商業應用成功實例 : 企業轉型X創新X營收成長 / Jai Singh Arun, Jerry Cuomo, Nitin Gaur作 ; 吳國慶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49 <text:s text:c="8"/></text:p>
          </table:table-cell>
          <table:table-cell table:style-name="ce10" office:value-type="float" office:value="324" calcext:value-type="float">
            <text:p>$32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區塊鏈深入淺出 : 精選16堂課輕鬆學會智慧合約與加密貨幣 / 陳浩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50 <text:s text:c="8"/></text:p>
          </table:table-cell>
          <table:table-cell table:style-name="ce10" office:value-type="float" office:value="633" calcext:value-type="float">
            <text:p>$63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問道中醫 : 名醫李時珍第十六代嫡傳胡塗醫 貫通古今中西的80堂醫道課 = The celestial secrets of real TCM / 胡塗醫(Kevin Hu)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51 <text:s text:c="8"/></text:p>
          </table:table-cell>
          <table:table-cell table:style-name="ce10" office:value-type="float" office:value="273" calcext:value-type="float">
            <text:p>$27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推按就舒爽 : 療病養生/緩解症痛/速效通暢氣血經絡 / 楊秀岩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52 <text:s text:c="8"/></text:p>
          </table:table-cell>
          <table:table-cell table:style-name="ce10" office:value-type="float" office:value="539" calcext:value-type="float">
            <text:p>$539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敏捷大師精選 / 麥可.德拉.馬薩(Michael de la Maza), 雪莉.西拉斯(Cherie Silas)作 ; 林哲逸, 敏捷大師群組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53 <text:s text:c="8"/></text:p>
          </table:table-cell>
          <table:table-cell table:style-name="ce10" office:value-type="float" office:value="467" calcext:value-type="float">
            <text:p>$46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智慧商務導論 = Smart commerce introduction / 許中川等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54 <text:s text:c="8"/></text:p>
          </table:table-cell>
          <table:table-cell table:style-name="ce10" office:value-type="float" office:value="360" calcext:value-type="float">
            <text:p>$36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經絡解密. 卷四, 維繫身心平衡運行的君主之官 心經 / 沈邑穎作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55 <text:s text:c="8"/></text:p>
          </table:table-cell>
          <table:table-cell table:style-name="ce10" office:value-type="float" office:value="259" calcext:value-type="float">
            <text:p>$259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電子商務 : 8堂一點就通的基礎活用課 = Electronic commerce / 榮欽科技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56 <text:s text:c="8"/></text:p>
          </table:table-cell>
          <table:table-cell table:style-name="ce10" office:value-type="float" office:value="403" calcext:value-type="float">
            <text:p>$40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電子商務一定要懂的16堂課 : 跨境開店 社群經營 市場數據 品牌行銷 / 吳燦銘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57 <text:s text:c="8"/></text:p>
          </table:table-cell>
          <table:table-cell table:style-name="ce10" office:value-type="float" office:value="216" calcext:value-type="float">
            <text:p>$21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遇見樹莓派 : 使用Python入門趣玩GPIO / 陳致中, 乾龍工作室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58 <text:s text:c="8"/></text:p>
          </table:table-cell>
          <table:table-cell table:style-name="ce10" office:value-type="float" office:value="187" calcext:value-type="float">
            <text:p>$18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遠紅外線健康法 : 改善虛寒體質, 氣血活絡, 百病自癒 / 日本遠紅外線研究會著 ; 林裕恭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59 <text:s text:c="8"/></text:p>
          </table:table-cell>
          <table:table-cell table:style-name="ce10" office:value-type="float" office:value="237" calcext:value-type="float">
            <text:p>$23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幫身體除濕 : 疼痛.肥胖.癌症.憂鬱.婦科病.慢性病都是因濕而來 / 蘇鳳哲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60 <text:s text:c="8"/></text:p>
          </table:table-cell>
          <table:table-cell table:style-name="ce10" office:value-type="float" office:value="431" calcext:value-type="float">
            <text:p>$43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邁向Linux工程師之路 : superuser一定要懂的技術與運用 / Brian Ward著 ; 薑南, 袁志鵬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61 <text:s text:c="8"/></text:p>
          </table:table-cell>
          <table:table-cell table:style-name="ce10" office:value-type="float" office:value="201" calcext:value-type="float">
            <text:p>$20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遠離視力退化!護眼營養保健這樣吃 / 世茂健康小組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62 <text:s text:c="8"/></text:p>
          </table:table-cell>
          <table:table-cell table:style-name="ce10" office:value-type="float" office:value="496" calcext:value-type="float">
            <text:p>$49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NLP工程師養成術 : 自然語言處理入門 = Introduction to natural language processing / 何晗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63 <text:s text:c="8"/></text:p>
          </table:table-cell>
          <table:table-cell table:style-name="ce10" office:value-type="float" office:value="633" calcext:value-type="float">
            <text:p>$63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Spark技術手冊 : 輕鬆寫意處理大數據 / Bill Chambers, Matei Zaharia著 ; 許致軒等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64 <text:s text:c="8"/></text:p>
          </table:table-cell>
          <table:table-cell table:style-name="ce10" office:value-type="float" office:value="403" calcext:value-type="float">
            <text:p>$40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ensorFlow 2.x : 人工智慧.機器學習超炫範例200+ / 柯博文作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65 <text:s text:c="8"/></text:p>
          </table:table-cell>
          <table:table-cell table:style-name="ce10" office:value-type="float" office:value="446" calcext:value-type="float">
            <text:p>$44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ensorFlow自然語言處理 : 善用Python深度學習函式庫, 教機器學會自然語言 / Thushan Ganegedara作 ; 藍子軒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66 <text:s text:c="8"/></text:p>
          </table:table-cell>
          <table:table-cell table:style-name="ce10" office:value-type="float" office:value="324" calcext:value-type="float">
            <text:p>$32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文科生也看得懂的電子電路學 = Electronic circuits / 山下明作 ; 衛宮紘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67 <text:s text:c="8"/></text:p>
          </table:table-cell>
          <table:table-cell table:style-name="ce10" office:value-type="float" office:value="273" calcext:value-type="float">
            <text:p>$27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行動裝置深度學習 / 李永會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68 <text:s text:c="8"/></text:p>
          </table:table-cell>
          <table:table-cell table:style-name="ce10" office:value-type="float" office:value="360" calcext:value-type="float">
            <text:p>$36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和艦長一起30天玩轉GitLab / 陳正瑋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69 <text:s text:c="8"/></text:p>
          </table:table-cell>
          <table:table-cell table:style-name="ce10" office:value-type="float" office:value="360" calcext:value-type="float">
            <text:p>$36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物聯網實戰 : 使用樹莓派/Arduino/ESP8266 nodeMCU/python/node-RED打造安全監控系統 / 林聖泉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70 <text:s text:c="8"/></text:p>
          </table:table-cell>
          <table:table-cell table:style-name="ce10" office:value-type="float" office:value="360" calcext:value-type="float">
            <text:p>$36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深度學習的數學 : 用數學開啟深度學習的大門 / 涌井良幸, 涌井貞美著 ; 楊瑞龍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71 <text:s text:c="8"/></text:p>
          </table:table-cell>
          <table:table-cell table:style-name="ce10" office:value-type="float" office:value="489" calcext:value-type="float">
            <text:p>$489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量子電腦程式設計 / Eric R. Johnston, Nic Harrigan, Mercedes Gimeno-Segovia著 ; 張耀鴻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72 <text:s text:c="8"/></text:p>
          </table:table-cell>
          <table:table-cell table:style-name="ce10" office:value-type="float" office:value="417" calcext:value-type="float">
            <text:p>$41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量子電腦與量子計算 : IBM Q Experience實作 / 張元翔作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73 <text:s text:c="8"/></text:p>
          </table:table-cell>
          <table:table-cell table:style-name="ce10" office:value-type="float" office:value="302" calcext:value-type="float">
            <text:p>$30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圖解量子電腦入門 : 8堂基礎課程+必懂關鍵詞解說, 從計算原理到實務應用.通訊到演算, 破解讓人類大躍進的科技新浪潮 / 宇津木健著 ; 莊永裕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74 <text:s text:c="8"/></text:p>
          </table:table-cell>
          <table:table-cell table:style-name="ce10" office:value-type="float" office:value="403" calcext:value-type="float">
            <text:p>$40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練好深度學習的基本功 : 用Python進行基礎數學理論的實作 / 立石賢吾著 ; 衛宮紘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75 <text:s text:c="8"/></text:p>
          </table:table-cell>
          <table:table-cell table:style-name="ce10" office:value-type="float" office:value="302" calcext:value-type="float">
            <text:p>$30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誰賺走了你的咖啡錢 : 日常生活中的經濟賽局, 臥底經濟學家完美破解 / 提姆.哈福特(Tim Harford)著 ; 任友梅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76 <text:s text:c="8"/></text:p>
          </table:table-cell>
          <table:table-cell table:style-name="ce10" office:value-type="float" office:value="374" calcext:value-type="float">
            <text:p>$37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機器學習 : 特徵工程 / Alice Zheng, Amanda Casari著 ; 楊新章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377 <text:s text:c="8"/></text:p>
          </table:table-cell>
          <table:table-cell table:style-name="ce10" office:value-type="float" office:value="417" calcext:value-type="float">
            <text:p>$41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7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機器學習的數學 : 用數學引領你走進AI的神秘世界 / 孫博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547 <text:s text:c="8"/></text:p>
          </table:table-cell>
          <table:table-cell table:style-name="ce10" office:value-type="float" office:value="417" calcext:value-type="float">
            <text:p>$41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Ubuntu 19完全自學手冊 : 桌面.系統與網路應用全攻略 / 酆士昌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DO017620 <text:s text:c="7"/></text:p>
          </table:table-cell>
          <table:table-cell table:style-name="ce10" office:value-type="float" office:value="0" calcext:value-type="float">
            <text:p>$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資料結構 : 使用Java / 蔡明志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566 <text:s text:c="8"/></text:p>
          </table:table-cell>
          <table:table-cell table:style-name="ce10" office:value-type="float" office:value="360" calcext:value-type="float">
            <text:p>$36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資料結構 : 使用Java / 蔡明志編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568 <text:s text:c="8"/></text:p>
          </table:table-cell>
          <table:table-cell table:style-name="ce10" office:value-type="float" office:value="288" calcext:value-type="float">
            <text:p>$288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圖解資訊系統安全 / 陳彥銘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573 <text:s text:c="8"/></text:p>
          </table:table-cell>
          <table:table-cell table:style-name="ce10" office:value-type="float" office:value="252" calcext:value-type="float">
            <text:p>$25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國寶. 下, 花道篇 / 吉田修一作 ; 劉姿君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19911 <text:s text:c="8"/></text:p>
          </table:table-cell>
          <table:table-cell table:style-name="ce10" office:value-type="float" office:value="324" calcext:value-type="float">
            <text:p>$32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10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誰是被害者 : 創作全記錄 完整收錄劇本.幕後訪談與花絮劇照 = The victims' game / 天地無限原著 ; 瀚草影視等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20461 <text:s text:c="8"/></text:p>
          </table:table-cell>
          <table:table-cell table:style-name="ce10" office:value-type="float" office:value="230" calcext:value-type="float">
            <text:p>$23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1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我們製造的垃圾 / 蜜雪兒.洛德(Michelle Lord)文 ; 茱莉亞.布拉特曼(Julia Blattman)圖 ; 褚士瑩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20462 <text:s text:c="8"/></text:p>
          </table:table-cell>
          <table:table-cell table:style-name="ce10" office:value-type="float" office:value="201" calcext:value-type="float">
            <text:p>$20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1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河馬河馬大嘴巴 / 劉思源文 ; 陳完玲圖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20463 <text:s text:c="8"/></text:p>
          </table:table-cell>
          <table:table-cell table:style-name="ce10" office:value-type="float" office:value="216" calcext:value-type="float">
            <text:p>$21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1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出發!地鐵獅子線 / 佐藤真規文.圖 ; 周姚萍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20464 <text:s text:c="8"/></text:p>
          </table:table-cell>
          <table:table-cell table:style-name="ce10" office:value-type="float" office:value="230" calcext:value-type="float">
            <text:p>$23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1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慢小黃出任務 / 宮西達也文.圖 ; Choyce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20465 <text:s text:c="8"/></text:p>
          </table:table-cell>
          <table:table-cell table:style-name="ce10" office:value-type="float" office:value="244" calcext:value-type="float">
            <text:p>$24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1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好想飛的兔老大 / Q-rais著 ; 許婷婷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20466 <text:s text:c="8"/></text:p>
          </table:table-cell>
          <table:table-cell table:style-name="ce10" office:value-type="float" office:value="216" calcext:value-type="float">
            <text:p>$21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1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動物迷宮 : 進入神祕動物園, 250種動物大驚奇! / 香川元太郎文.圖 ; 張東君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20467 <text:s text:c="8"/></text:p>
          </table:table-cell>
          <table:table-cell table:style-name="ce10" office:value-type="float" office:value="201" calcext:value-type="float">
            <text:p>$20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1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屁屁偵探 : 噗噗!雪山的白色怪物?! / Troll文.圖 ; 張東君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20468 <text:s text:c="8"/></text:p>
          </table:table-cell>
          <table:table-cell table:style-name="ce10" office:value-type="float" office:value="216" calcext:value-type="float">
            <text:p>$21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1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交通工具迷宮 : 到車子.船隻.飛機的交通王國探險 / 香川元太郎文.圖 ; 周姚萍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20469 <text:s text:c="8"/></text:p>
          </table:table-cell>
          <table:table-cell table:style-name="ce10" office:value-type="float" office:value="230" calcext:value-type="float">
            <text:p>$23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1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水世界迷宮 : 潛入池塘.河川.深海, 暢遊水世界! / 香川元太郎文.圖 ; 張東君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20470 <text:s text:c="8"/></text:p>
          </table:table-cell>
          <table:table-cell table:style-name="ce10" office:value-type="float" office:value="230" calcext:value-type="float">
            <text:p>$23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1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恐龍迷宮 : 和恐龍研究隊一同勇闖神祕世界 / 香川元太郎, 香川志織文.圖 ; 原木櫻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20471 <text:s text:c="8"/></text:p>
          </table:table-cell>
          <table:table-cell table:style-name="ce10" office:value-type="float" office:value="201" calcext:value-type="float">
            <text:p>$20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1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被貼標籤的鱷魚 / 提姆.沃恩斯(Tim Warnes)文.圖 ; 黃筱茵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20472 <text:s text:c="8"/></text:p>
          </table:table-cell>
          <table:table-cell table:style-name="ce10" office:value-type="float" office:value="273" calcext:value-type="float">
            <text:p>$27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1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睡覺時間到了! / 鈴木典丈文.圖 ; 黃惠綺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20473 <text:s text:c="8"/></text:p>
          </table:table-cell>
          <table:table-cell table:style-name="ce10" office:value-type="float" office:value="216" calcext:value-type="float">
            <text:p>$21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1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怎麼辦?龍去度假了! / 崔西.寇得羅依(Tracey Corderoy)文 ; 湯尼.尼爾(Tony Neal)圖 ; 黃筱茵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20474 <text:s text:c="8"/></text:p>
          </table:table-cell>
          <table:table-cell table:style-name="ce10" office:value-type="float" office:value="230" calcext:value-type="float">
            <text:p>$23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1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運動迷宮 : 從田徑場到游泳池, 60項運動大挑戰! / 香川元太郎, 香川志織文.圖 ; 原木櫻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20475 <text:s text:c="8"/></text:p>
          </table:table-cell>
          <table:table-cell table:style-name="ce10" office:value-type="float" office:value="230" calcext:value-type="float">
            <text:p>$23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1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廚房用具大作戰 / 宮西達也文.圖 ; 蘇懿禎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20476 <text:s text:c="8"/></text:p>
          </table:table-cell>
          <table:table-cell table:style-name="ce10" office:value-type="float" office:value="431" calcext:value-type="float">
            <text:p>$43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1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130翻翻樂 : 乘一乘, 除一除 / 蘿拉.布萊恩(Lara Bryan)作 ; 貝妮蒂塔.傑奧佛列(Benedetta Giaufret), 安莉卡.魯西納(Enrica Rusina)繪 ; 黃于庭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20477 <text:s text:c="8"/></text:p>
          </table:table-cell>
          <table:table-cell table:style-name="ce10" office:value-type="float" office:value="431" calcext:value-type="float">
            <text:p>$43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1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160翻翻樂 : 有趣的加法和減法 / 蘿西.赫爾(Rosie Hore), 蘿西.狄金絲(Rosie Dickins)作 ; 貝妮蒂塔.傑奧佛列(Benedetta Glaufret), 安莉卡.魯西納(Enrica Rusina)圖 ; 戴淳雅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20478 <text:s text:c="8"/></text:p>
          </table:table-cell>
          <table:table-cell table:style-name="ce10" office:value-type="float" office:value="255" calcext:value-type="float">
            <text:p>$25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1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春天來了 : 森林裡的小松鼠 / 岩村和朗文.圖 ; 方美鈴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3" office:value-type="string" calcext:value-type="string">
            <text:p>0120479 <text:s text:c="8"/></text:p>
          </table:table-cell>
          <table:table-cell table:style-name="ce11" office:value-type="float" office:value="251" calcext:value-type="float">
            <text:p>$251.00 </text:p>
          </table:table-cell>
          <table:table-cell table:style-name="ce17" office:value-type="string" calcext:value-type="string">
            <text:p>NTUNHS</text:p>
          </table:table-cell>
          <table:table-cell table:style-name="ce17" office:value-type="string" calcext:value-type="string">
            <text:p>CHINMCB</text:p>
          </table:table-cell>
          <table:table-cell table:style-name="ce3" office:value-type="string" calcext:value-type="string">
            <text:p>C060182021</text:p>
          </table:table-cell>
          <table:table-cell table:style-name="ce17" office:value-type="string" calcext:value-type="string">
            <text:p>2021</text:p>
          </table:table-cell>
          <table:table-cell table:style-name="ce3" office:value-type="string" calcext:value-type="string">
            <text:p>西北雨來了 : 森林裡的小松鼠 / 岩村和朗文.圖 ; 方美鈴譯</text:p>
          </table:table-cell>
          <table:table-cell table:style-name="ce19"/>
          <table:table-cell table:style-name="ce3"/>
          <table:table-cell table:style-name="ce19" table:number-columns-repeated="1015"/>
        </table:table-row>
        <table:table-row table:style-name="ro1">
          <table:table-cell table:style-name="ce3" office:value-type="string" calcext:value-type="string">
            <text:p>0120480 <text:s text:c="8"/></text:p>
          </table:table-cell>
          <table:table-cell table:style-name="ce11" office:value-type="float" office:value="251" calcext:value-type="float">
            <text:p>$251.00 </text:p>
          </table:table-cell>
          <table:table-cell table:style-name="ce17" office:value-type="string" calcext:value-type="string">
            <text:p>NTUNHS</text:p>
          </table:table-cell>
          <table:table-cell table:style-name="ce17" office:value-type="string" calcext:value-type="string">
            <text:p>CHINMCB</text:p>
          </table:table-cell>
          <table:table-cell table:style-name="ce3" office:value-type="string" calcext:value-type="string">
            <text:p>C060182021</text:p>
          </table:table-cell>
          <table:table-cell table:style-name="ce17" office:value-type="string" calcext:value-type="string">
            <text:p>2021</text:p>
          </table:table-cell>
          <table:table-cell table:style-name="ce3" office:value-type="string" calcext:value-type="string">
            <text:p>好紅好紅的紅毛衣 : 森林裡的小松鼠 / 岩村和朗文.圖 ; 方美鈴譯</text:p>
          </table:table-cell>
          <table:table-cell table:style-name="ce19"/>
          <table:table-cell table:style-name="ce3"/>
          <table:table-cell table:style-name="ce19" table:number-columns-repeated="1015"/>
        </table:table-row>
        <table:table-row table:style-name="ro1">
          <table:table-cell table:style-name="ce3" office:value-type="string" calcext:value-type="string">
            <text:p>0120481 <text:s text:c="8"/></text:p>
          </table:table-cell>
          <table:table-cell table:style-name="ce11" office:value-type="float" office:value="251" calcext:value-type="float">
            <text:p>$251.00 </text:p>
          </table:table-cell>
          <table:table-cell table:style-name="ce17" office:value-type="string" calcext:value-type="string">
            <text:p>NTUNHS</text:p>
          </table:table-cell>
          <table:table-cell table:style-name="ce17" office:value-type="string" calcext:value-type="string">
            <text:p>CHINMCB</text:p>
          </table:table-cell>
          <table:table-cell table:style-name="ce3" office:value-type="string" calcext:value-type="string">
            <text:p>C060182021</text:p>
          </table:table-cell>
          <table:table-cell table:style-name="ce17" office:value-type="string" calcext:value-type="string">
            <text:p>2021</text:p>
          </table:table-cell>
          <table:table-cell table:style-name="ce3" office:value-type="string" calcext:value-type="string">
            <text:p>熱呼呼的下雪天 : 森林裡的小松鼠 / 岩村和朗文.圖 ; 方美鈴譯</text:p>
          </table:table-cell>
          <table:table-cell table:style-name="ce19"/>
          <table:table-cell table:style-name="ce3"/>
          <table:table-cell table:style-name="ce19" table:number-columns-repeated="1015"/>
        </table:table-row>
        <table:table-row table:style-name="ro1">
          <table:table-cell table:style-name="ce3" office:value-type="string" calcext:value-type="string">
            <text:p>0120482 <text:s text:c="8"/></text:p>
          </table:table-cell>
          <table:table-cell table:style-name="ce11" office:value-type="float" office:value="251" calcext:value-type="float">
            <text:p>$251.00 </text:p>
          </table:table-cell>
          <table:table-cell table:style-name="ce17" office:value-type="string" calcext:value-type="string">
            <text:p>NTUNHS</text:p>
          </table:table-cell>
          <table:table-cell table:style-name="ce17" office:value-type="string" calcext:value-type="string">
            <text:p>CHINMCB</text:p>
          </table:table-cell>
          <table:table-cell table:style-name="ce3" office:value-type="string" calcext:value-type="string">
            <text:p>C060182021</text:p>
          </table:table-cell>
          <table:table-cell table:style-name="ce17" office:value-type="string" calcext:value-type="string">
            <text:p>2021</text:p>
          </table:table-cell>
          <table:table-cell table:style-name="ce3" office:value-type="string" calcext:value-type="string">
            <text:p>森林裡的鳥寶寶 : 森林裡的小松鼠 / 岩村和朗文.圖 ; 方美鈴譯</text:p>
          </table:table-cell>
          <table:table-cell table:style-name="ce19"/>
          <table:table-cell table:style-name="ce3"/>
          <table:table-cell table:style-name="ce19" table:number-columns-repeated="1015"/>
        </table:table-row>
        <table:table-row table:style-name="ro1">
          <table:table-cell table:style-name="ce3" office:value-type="string" calcext:value-type="string">
            <text:p>0120483</text:p>
          </table:table-cell>
          <table:table-cell table:style-name="ce11" office:value-type="float" office:value="251" calcext:value-type="float">
            <text:p>$251.00 </text:p>
          </table:table-cell>
          <table:table-cell table:style-name="ce17" office:value-type="string" calcext:value-type="string">
            <text:p>NTUNHS</text:p>
          </table:table-cell>
          <table:table-cell table:style-name="ce17" office:value-type="string" calcext:value-type="string">
            <text:p>CHINMCB</text:p>
          </table:table-cell>
          <table:table-cell table:style-name="ce3" office:value-type="string" calcext:value-type="string">
            <text:p>C060182021</text:p>
          </table:table-cell>
          <table:table-cell table:style-name="ce17" office:value-type="string" calcext:value-type="string">
            <text:p>2021</text:p>
          </table:table-cell>
          <table:table-cell table:style-name="ce3" office:value-type="string" calcext:value-type="string">
            <text:p>夜晚的朋友 : 森林裡的小松鼠 / 岩村和朗文.圖 ; 方美鈴譯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0120484 <text:s text:c="8"/></text:p>
          </table:table-cell>
          <table:table-cell table:style-name="ce10" office:value-type="float" office:value="230" calcext:value-type="float">
            <text:p>$23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1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樟樹公寓的神祕客人 / 武鹿悅子文 ; 末崎茂樹圖 ; 張文玉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20485</text:p>
          </table:table-cell>
          <table:table-cell table:style-name="ce10" office:value-type="float" office:value="230" calcext:value-type="float">
            <text:p>$23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1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樟樹公寓的新房客 / 武鹿悅子文 ; 末崎茂樹圖 ; 張文玉譯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0120486</text:p>
          </table:table-cell>
          <table:table-cell table:style-name="ce10" office:value-type="float" office:value="230" calcext:value-type="float">
            <text:p>$23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1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下雨天的樟樹公寓 / 武鹿悅子文 ; 末崎茂樹圖 ; 張文玉譯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0120487 <text:s text:c="8"/></text:p>
          </table:table-cell>
          <table:table-cell table:style-name="ce10" office:value-type="float" office:value="230" calcext:value-type="float">
            <text:p>$23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1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樟樹公寓的神祕客人 / 武鹿悅子文 ; 末崎茂樹圖 ; 張文玉譯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20617 <text:s text:c="8"/></text:p>
          </table:table-cell>
          <table:table-cell table:style-name="ce10" office:value-type="float" office:value="216" calcext:value-type="float">
            <text:p>$21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1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再別錯別字 : 掌握語意, 學會用字的思辨力! / 陳正治著 ; 任華斌圖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0120618 <text:s text:c="8"/></text:p>
          </table:table-cell>
          <table:table-cell table:style-name="ce10" office:value-type="float" office:value="201" calcext:value-type="float">
            <text:p>$20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1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滅絕動物最強王圖鑑 / 實吉達郎監修 ; 平井敏明繪 ; 許郁文譯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0120619 <text:s text:c="8"/></text:p>
          </table:table-cell>
          <table:table-cell table:style-name="ce10" office:value-type="float" office:value="201" calcext:value-type="float">
            <text:p>$20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1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恐龍最強王圖鑑 / 實吉達郎監修 ; 松原由幸, 平井敏明繪 ; 許郁文譯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0120620 <text:s text:c="8"/></text:p>
          </table:table-cell>
          <table:table-cell table:style-name="ce10" office:value-type="float" office:value="201" calcext:value-type="float">
            <text:p>$20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1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昆蟲最強王圖鑑 / 篠原かをり監修 ; 児玉智則繪 ; 劉姍珊譯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0120621 <text:s text:c="8"/></text:p>
          </table:table-cell>
          <table:table-cell table:style-name="ce10" office:value-type="float" office:value="259" calcext:value-type="float">
            <text:p>$259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1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甲蟲男孩 / M. G.里奧納(M. G. Leonard)著 ; 卡爾.詹姆斯.蒙特弗(Karl James. Mountford)繪 ; 趙丕慧, 黃意然譯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0120622 <text:s text:c="8"/></text:p>
          </table:table-cell>
          <table:table-cell table:style-name="ce10" office:value-type="float" office:value="259" calcext:value-type="float">
            <text:p>$259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1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甲蟲男孩 / M. G.里奧納(M. G. Leonard)著 ; 卡爾.詹姆斯.蒙特弗(Karl James. Mountford)繪 ; 趙丕慧, 黃意然譯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0120623 <text:s text:c="8"/></text:p>
          </table:table-cell>
          <table:table-cell table:style-name="ce10" office:value-type="float" office:value="259" calcext:value-type="float">
            <text:p>$259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1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甲蟲男孩 / M. G.里奧納(M. G. Leonard)著 ; 卡爾.詹姆斯.蒙特弗(Karl James. Mountford)繪 ; 趙丕慧, 黃意然譯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0120669 <text:s text:c="8"/></text:p>
          </table:table-cell>
          <table:table-cell table:style-name="ce10" office:value-type="float" office:value="431" calcext:value-type="float">
            <text:p>$43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20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輕鬆學會Android Kotlin實作開發 : 精心設計20個Lab讓你快速上手 / 黃士嘉, 周映樵著</text:p>
          </table:table-cell>
          <table:table-cell table:style-name="ce5"/>
          <table:table-cell table:style-name="ce21"/>
          <table:table-cell table:style-name="ce5" table:number-columns-repeated="1015"/>
        </table:table-row>
        <table:table-row table:style-name="ro1">
          <table:table-cell table:style-name="ce2" office:value-type="string" calcext:value-type="string">
            <text:p>0120730 <text:s text:c="8"/></text:p>
          </table:table-cell>
          <table:table-cell table:style-name="ce10" office:value-type="float" office:value="201" calcext:value-type="float">
            <text:p>$20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2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爸爸大集合 / 宮西達也文.圖 ; 許婷婷譯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0120731 <text:s text:c="8"/></text:p>
          </table:table-cell>
          <table:table-cell table:style-name="ce10" office:value-type="float" office:value="216" calcext:value-type="float">
            <text:p>$21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2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好想好想見到你 = I want to be close to you / 宮西達也文圖 ; 林真美譯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0120732 <text:s text:c="8"/></text:p>
          </table:table-cell>
          <table:table-cell table:style-name="ce10" office:value-type="float" office:value="209" calcext:value-type="float">
            <text:p>$209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2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加法超人與算術星人 / 宮西達也文圖 ; 米雅譯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0120733 <text:s text:c="8"/></text:p>
          </table:table-cell>
          <table:table-cell table:style-name="ce10" office:value-type="float" office:value="252" calcext:value-type="float">
            <text:p>$25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2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好多好多, 我贊成! / 宮西達也文.圖 ; Choyce譯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0120734 <text:s text:c="8"/></text:p>
          </table:table-cell>
          <table:table-cell table:style-name="ce10" office:value-type="float" office:value="230" calcext:value-type="float">
            <text:p>$23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2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再來一次, 我贊成! / 宮西達也文.圖 ; 張桂娥譯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0120735 <text:s text:c="8"/></text:p>
          </table:table-cell>
          <table:table-cell table:style-name="ce10" office:value-type="float" office:value="216" calcext:value-type="float">
            <text:p>$21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2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我贊─成! / 宮西達也文.圖 ; 張桂娥譯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0120736 <text:s text:c="8"/></text:p>
          </table:table-cell>
          <table:table-cell table:style-name="ce10" office:value-type="float" office:value="324" calcext:value-type="float">
            <text:p>$32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2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混搭元素版面學 : 181個掌握設計元素與靈活應用訣竅! / ingectar-e著 ; 黃筱涵譯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0120737 <text:s text:c="8"/></text:p>
          </table:table-cell>
          <table:table-cell table:style-name="ce10" office:value-type="float" office:value="302" calcext:value-type="float">
            <text:p>$30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2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心動版面學 : 53個讓女人下單的設計關鍵! = Layout / Ingectar-e著 ; 黃筱涵譯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0120738 <text:s text:c="8"/></text:p>
          </table:table-cell>
          <table:table-cell table:style-name="ce10" office:value-type="float" office:value="273" calcext:value-type="float">
            <text:p>$27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2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版面研究所 : 45個設計訣竅, 讓提案一次通過! / Ingectar-e著 ; 黃筱涵譯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0120739 <text:s text:c="8"/></text:p>
          </table:table-cell>
          <table:table-cell table:style-name="ce10" office:value-type="float" office:value="252" calcext:value-type="float">
            <text:p>$25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2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永遠永遠在一起 / 宮西達也文圖 ; 周姚萍譯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0120740 <text:s text:c="8"/></text:p>
          </table:table-cell>
          <table:table-cell table:style-name="ce10" office:value-type="float" office:value="252" calcext:value-type="float">
            <text:p>$25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2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嘿嘿嘿嘿嘿, 看起來好好吃 / 宮西達也文.圖 ; 周姚萍譯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0120741 <text:s text:c="8"/></text:p>
          </table:table-cell>
          <table:table-cell table:style-name="ce10" office:value-type="float" office:value="230" calcext:value-type="float">
            <text:p>$23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2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我愛你 / 宮西達也文.圖 ; 周佩穎譯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0120742 <text:s text:c="8"/></text:p>
          </table:table-cell>
          <table:table-cell table:style-name="ce10" office:value-type="float" office:value="216" calcext:value-type="float">
            <text:p>$21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2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愛與被愛 / 宮西達也文.圖 ; 周佩穎譯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0120743 <text:s text:c="8"/></text:p>
          </table:table-cell>
          <table:table-cell table:style-name="ce10" office:value-type="float" office:value="216" calcext:value-type="float">
            <text:p>$21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2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我相信你 / 宮西達也文.圖 ; 周佩穎譯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0120744 <text:s text:c="8"/></text:p>
          </table:table-cell>
          <table:table-cell table:style-name="ce10" office:value-type="float" office:value="216" calcext:value-type="float">
            <text:p>$21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2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溫柔的我, 體貼的你 / 宮西達也文.圖 ; 周佩穎譯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0120745 <text:s text:c="8"/></text:p>
          </table:table-cell>
          <table:table-cell table:style-name="ce10" office:value-type="float" office:value="252" calcext:value-type="float">
            <text:p>$25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2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世界上最強大的...... / 宮西達也文圖 ; 周姚萍譯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0120746 <text:s text:c="8"/></text:p>
          </table:table-cell>
          <table:table-cell table:style-name="ce10" office:value-type="float" office:value="252" calcext:value-type="float">
            <text:p>$25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2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最愛的, 是我 / 宮西達也文.圖 ; 周佩穎譯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0120747 <text:s text:c="8"/></text:p>
          </table:table-cell>
          <table:table-cell table:style-name="ce10" office:value-type="float" office:value="216" calcext:value-type="float">
            <text:p>$21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2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超神奇種子鋪 / 宮西達也文.圖 ; 周姚萍譯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0120748 <text:s text:c="8"/></text:p>
          </table:table-cell>
          <table:table-cell table:style-name="ce10" office:value-type="float" office:value="216" calcext:value-type="float">
            <text:p>$21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CB</text:p>
          </table:table-cell>
          <table:table-cell table:style-name="ce2" office:value-type="string" calcext:value-type="string">
            <text:p>C0602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超神奇雨傘鋪 / 宮西達也文.圖 ; 周姚萍譯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3764 <text:s text:c="8"/></text:p>
          </table:table-cell>
          <table:table-cell table:style-name="ce10" office:value-type="float" office:value="1239" calcext:value-type="float">
            <text:p>$1,239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Deep learning for vision systems / Mohamed Elgendy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3770 <text:s text:c="8"/></text:p>
          </table:table-cell>
          <table:table-cell table:style-name="ce10" office:value-type="float" office:value="2428" calcext:value-type="float">
            <text:p>$2,428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Blockchain technologies, applications and cryptocurrencies : current practice and future trends / Sam Goundar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3775 <text:s text:c="8"/></text:p>
          </table:table-cell>
          <table:table-cell table:style-name="ce10" office:value-type="float" office:value="1113" calcext:value-type="float">
            <text:p>$1,11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Research methods : the basics / Nicholas Walliman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21 <text:s text:c="8"/></text:p>
          </table:table-cell>
          <table:table-cell table:style-name="ce10" office:value-type="float" office:value="595" calcext:value-type="float">
            <text:p>$59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Economic science and the Austrian method / Hans-Hermann Hoppe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64 <text:s text:c="8"/></text:p>
          </table:table-cell>
          <table:table-cell table:style-name="ce10" office:value-type="float" office:value="909" calcext:value-type="float">
            <text:p>$909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 history of money and banking in the United States : the colonial erato World War II / Murray N. Rothbard ; ed. with an introduction by Joseph T. Salerno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65 <text:s text:c="8"/></text:p>
          </table:table-cell>
          <table:table-cell table:style-name="ce10" office:value-type="float" office:value="1252" calcext:value-type="float">
            <text:p>$1,25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Money, bank credit, and economic cycles / Jesús Huerta de Soto ; translated by Melinda A. Stroup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66 <text:s text:c="8"/></text:p>
          </table:table-cell>
          <table:table-cell table:style-name="ce10" office:value-type="float" office:value="1337" calcext:value-type="float">
            <text:p>$1,33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I meets BI : artificial intelligence and business intelligence / Lakshman Bulusu, Rosendo Abellera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67 <text:s text:c="8"/></text:p>
          </table:table-cell>
          <table:table-cell table:style-name="ce10" office:value-type="float" office:value="2571" calcext:value-type="float">
            <text:p>$2,57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Business intelligence and big data : drivers of organizational success / Celina Olszak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68 <text:s text:c="8"/></text:p>
          </table:table-cell>
          <table:table-cell table:style-name="ce10" office:value-type="float" office:value="1238" calcext:value-type="float">
            <text:p>$1,238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Data analysis for business decisions : a laboratory manual / Andres Fortino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DO017775 <text:s text:c="7"/></text:p>
          </table:table-cell>
          <table:table-cell table:style-name="ce10" office:value-type="float" office:value="0" calcext:value-type="float">
            <text:p>$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Data analysis for business decisions : a laboratory manual / Andres Fortino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69 <text:s text:c="8"/></text:p>
          </table:table-cell>
          <table:table-cell table:style-name="ce10" office:value-type="float" office:value="770" calcext:value-type="float">
            <text:p>$77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Digital decisioning : using decision management to deliver business impact from artificial intelligence / James Taylor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70 <text:s text:c="8"/></text:p>
          </table:table-cell>
          <table:table-cell table:style-name="ce10" office:value-type="float" office:value="1238" calcext:value-type="float">
            <text:p>$1,238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I for computer architecture : principles, practice, and prospects / Lizhong Chen, Drew Penney, Daniel Jiménez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71 <text:s text:c="8"/></text:p>
          </table:table-cell>
          <table:table-cell table:style-name="ce10" office:value-type="float" office:value="1981" calcext:value-type="float">
            <text:p>$1,98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Conversational AI : dialogue systems, conversational agents, and chatbots / Michael McTear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72 <text:s text:c="8"/></text:p>
          </table:table-cell>
          <table:table-cell table:style-name="ce10" office:value-type="float" office:value="1981" calcext:value-type="float">
            <text:p>$1,98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Edge intelligence in the making : optimization, deep learning, and applications / Sen Lin ... [et al.]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73 <text:s text:c="8"/></text:p>
          </table:table-cell>
          <table:table-cell table:style-name="ce10" office:value-type="float" office:value="1610" calcext:value-type="float">
            <text:p>$1,61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Embeddings in natural language processing : theory and advances in vector representations of meaning / Mohammad Taher Pilehvar, Jose Camacho-Collados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74 <text:s text:c="8"/></text:p>
          </table:table-cell>
          <table:table-cell table:style-name="ce10" office:value-type="float" office:value="1487" calcext:value-type="float">
            <text:p>$1,48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I and machine learning for coders : a programmer's guide to artificial intelligence / Laurence Moroney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75 <text:s text:c="8"/></text:p>
          </table:table-cell>
          <table:table-cell table:style-name="ce10" office:value-type="float" office:value="1734" calcext:value-type="float">
            <text:p>$1,73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nalytical skills for AI and data science : building skills for an AI-driven enterprise / Daniel Vaughan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76 <text:s text:c="8"/></text:p>
          </table:table-cell>
          <table:table-cell table:style-name="ce10" office:value-type="float" office:value="3600" calcext:value-type="float">
            <text:p>$3,60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pplied intelligent decision making in machine learning / edited by Himansu Das ... [et al.]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77 <text:s text:c="8"/></text:p>
          </table:table-cell>
          <table:table-cell table:style-name="ce10" office:value-type="float" office:value="1487" calcext:value-type="float">
            <text:p>$1,48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rchitecture patterns with Python : enabling test-driven development, domain-driven design, and event-driven microservices / Harry Percival and Bob Gregory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78 <text:s text:c="8"/></text:p>
          </table:table-cell>
          <table:table-cell table:style-name="ce10" office:value-type="float" office:value="4457" calcext:value-type="float">
            <text:p>$4,45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rtificial intelligence trends for data analytics using machine learning and deep learning approaches / edited by K. Gayathri Devi, Mamata Rath and Nguyen Thi Dieu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79 <text:s text:c="8"/></text:p>
          </table:table-cell>
          <table:table-cell table:style-name="ce10" office:value-type="float" office:value="4457" calcext:value-type="float">
            <text:p>$4,45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Big data, IoT, and machine learning : tools and applications / edited by Rashmi Agrawal, Marcin Paprzycki, Neha Gupta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80 <text:s text:c="8"/></text:p>
          </table:table-cell>
          <table:table-cell table:style-name="ce10" office:value-type="float" office:value="2057" calcext:value-type="float">
            <text:p>$2,05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Blockchain for cybersecurity and privacy : architectures, challenges, and applications / edited by Yassine Maleh ... [et al.]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81 <text:s text:c="8"/></text:p>
          </table:table-cell>
          <table:table-cell table:style-name="ce10" office:value-type="float" office:value="1733" calcext:value-type="float">
            <text:p>$1,73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Blockchain platforms : a look at the underbelly of distributed platforms / Stijin Van Hijfte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82 <text:s text:c="8"/></text:p>
          </table:table-cell>
          <table:table-cell table:style-name="ce10" office:value-type="float" office:value="2571" calcext:value-type="float">
            <text:p>$2,57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Blockchain technology and applications / edited by Pethuru Raj, Kavita Saini, Chellammal Surianarayanan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83 <text:s text:c="8"/></text:p>
          </table:table-cell>
          <table:table-cell table:style-name="ce10" office:value-type="float" office:value="4114" calcext:value-type="float">
            <text:p>$4,11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Blockchain technology : fundamentals, applications, and case studies / edited by E. Golden Julie, J. Jesu Vedha Nayahi, and Noor Zaman Jhanjhi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84 <text:s text:c="8"/></text:p>
          </table:table-cell>
          <table:table-cell table:style-name="ce10" office:value-type="float" office:value="4114" calcext:value-type="float">
            <text:p>$4,11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Blockchain, big data and machine learning : trends and applications / edited by Neeraj Kumar ... [et al.]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85 <text:s text:c="8"/></text:p>
          </table:table-cell>
          <table:table-cell table:style-name="ce10" office:value-type="float" office:value="2400" calcext:value-type="float">
            <text:p>$2,40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Blockchain-enabled fog and edge computing : concepts, architectures and applications / edited by Muhammad Maaz Rehan, and Mubashir Rehmani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86 <text:s text:c="8"/></text:p>
          </table:table-cell>
          <table:table-cell table:style-name="ce10" office:value-type="float" office:value="1734" calcext:value-type="float">
            <text:p>$1,73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Building machine learning pipelines : automating model life cycles with TensorFlow / Hannes Hapke and Catherine Nelson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87 <text:s text:c="8"/></text:p>
          </table:table-cell>
          <table:table-cell table:style-name="ce10" office:value-type="float" office:value="4585" calcext:value-type="float">
            <text:p>$4,58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Deep learning applications and intelligent decision making in engineering / Karthikrajan Senthilnathan ... [et al.], [editors]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88 <text:s text:c="8"/></text:p>
          </table:table-cell>
          <table:table-cell table:style-name="ce10" office:value-type="float" office:value="1734" calcext:value-type="float">
            <text:p>$1,73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Deep learning for coders with fastai and PyTorch : AI applications without a PhD / Jeremy Howard and Sylvain Gugger ; [foreword by Soumith Chintala]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89 <text:s text:c="8"/></text:p>
          </table:table-cell>
          <table:table-cell table:style-name="ce10" office:value-type="float" office:value="2571" calcext:value-type="float">
            <text:p>$2,57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Deep learning for remote sensing images with open source software / Rémi Cresson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90 <text:s text:c="8"/></text:p>
          </table:table-cell>
          <table:table-cell table:style-name="ce10" office:value-type="float" office:value="2571" calcext:value-type="float">
            <text:p>$2,57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Deep learning in computer vision : principles and applications / edited by Mahmoud Hassaballah and Ali Ismail Awad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91 <text:s text:c="8"/></text:p>
          </table:table-cell>
          <table:table-cell table:style-name="ce10" office:value-type="float" office:value="1363" calcext:value-type="float">
            <text:p>$1,36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Deep learning projects using TensorFlow 2 : neural network development with Python and Keras / Vinita Silaparasetty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92 <text:s text:c="8"/></text:p>
          </table:table-cell>
          <table:table-cell table:style-name="ce10" office:value-type="float" office:value="1115" calcext:value-type="float">
            <text:p>$1,11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Deploying AI in the enterprise : IT approaches for design, DevOps, governance, change management, blockchain, and quantum computing / Eberhard Hechler, Martin Oberhofer, Thomas Schaeck ; foreword by Srinivas Thummalapalli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93 <text:s text:c="8"/></text:p>
          </table:table-cell>
          <table:table-cell table:style-name="ce10" office:value-type="float" office:value="4985" calcext:value-type="float">
            <text:p>$4,98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Hardware architectures for deep learning / edited by Masoud Daneshtalab and Mehdi Modarressi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94 <text:s text:c="8"/></text:p>
          </table:table-cell>
          <table:table-cell table:style-name="ce10" office:value-type="float" office:value="4800" calcext:value-type="float">
            <text:p>$4,80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Introduction to computer vision, machine learning, and deep learning, applications using Raspberry Pi / Shrirang Ambaji Kulkarni, Varadraj P. Gurupur, Steven L. Fernandes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95 <text:s text:c="8"/></text:p>
          </table:table-cell>
          <table:table-cell table:style-name="ce10" office:value-type="float" office:value="1115" calcext:value-type="float">
            <text:p>$1,11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Lean AI : how innovative startups use artificial intelligence to grow / Lomit Patel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96 <text:s text:c="8"/></text:p>
          </table:table-cell>
          <table:table-cell table:style-name="ce10" office:value-type="float" office:value="1817" calcext:value-type="float">
            <text:p>$1,81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Machine learning refined : foundations, algorithms, and applications / Jeremy Watt, Reza Borhani, Aggelos K. Katsaggelos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97 <text:s text:c="8"/></text:p>
          </table:table-cell>
          <table:table-cell table:style-name="ce10" office:value-type="float" office:value="4492" calcext:value-type="float">
            <text:p>$4,49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Natural language processing in artificial intelligence / edited by Brojo Kishore Mishra, Raghvendra Kumar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98 <text:s text:c="8"/></text:p>
          </table:table-cell>
          <table:table-cell table:style-name="ce10" office:value-type="float" office:value="1734" calcext:value-type="float">
            <text:p>$1,73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ractical statistics for data scientists : 50+ essential concepts using R and Python / Peter Bruce, Andrew Bruce, and Peter Gedeck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99 <text:s text:c="8"/></text:p>
          </table:table-cell>
          <table:table-cell table:style-name="ce10" office:value-type="float" office:value="3570" calcext:value-type="float">
            <text:p>$3,57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Decision support for product development : using computational intelligence for information acquisition in enterprise databases / Marcin Relich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500 <text:s text:c="8"/></text:p>
          </table:table-cell>
          <table:table-cell table:style-name="ce10" office:value-type="float" office:value="4411" calcext:value-type="float">
            <text:p>$4,41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Information for efficient decision making : big data, blockchain and relevance / Kashi R Balachandran [editor]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501 <text:s text:c="8"/></text:p>
          </table:table-cell>
          <table:table-cell table:style-name="ce10" office:value-type="float" office:value="3717" calcext:value-type="float">
            <text:p>$3,71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Impacts and challenges of cloud business intelligence / Shadi Aljawarneh, Manisha Malhotra, [editors]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502 <text:s text:c="8"/></text:p>
          </table:table-cell>
          <table:table-cell table:style-name="ce10" office:value-type="float" office:value="1474" calcext:value-type="float">
            <text:p>$1,47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Operations excellence management system (OEMS) : getting it right the first time / authored by Chitram Lutchman ... [et al.]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503 <text:s text:c="8"/></text:p>
          </table:table-cell>
          <table:table-cell table:style-name="ce10" office:value-type="float" office:value="1096" calcext:value-type="float">
            <text:p>$1,09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he data analysis workshop : solve business problems with state-of-the-art data analysis models, developing expert data analysis skills along the way / Gururajan Govindan, Shubhangi Hora, and Konstantin Palagachev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504 <text:s text:c="8"/></text:p>
          </table:table-cell>
          <table:table-cell table:style-name="ce10" office:value-type="float" office:value="4956" calcext:value-type="float">
            <text:p>$4,95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Data science for business and decision making / Luiz Paulo Fávero, Patrícia Belfiore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505 <text:s text:c="8"/></text:p>
          </table:table-cell>
          <table:table-cell table:style-name="ce10" office:value-type="float" office:value="4088" calcext:value-type="float">
            <text:p>$4,088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Information, knowledge and agile creativity / Stéphane Goria, Pierre Humbert, Benoit Roussel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638 <text:s text:c="8"/></text:p>
          </table:table-cell>
          <table:table-cell table:style-name="ce10" office:value-type="float" office:value="4121" calcext:value-type="float">
            <text:p>$4,12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1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Integration challenges for analytics, business intelligence, and data mining / Ana Azevedo, Manuel Filipe Santos [editors]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777 <text:s text:c="8"/></text:p>
          </table:table-cell>
          <table:table-cell table:style-name="ce10" office:value-type="float" office:value="4000" calcext:value-type="float">
            <text:p>$4,00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1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Internet of things (IoT) applications for enterprise productivity / Erdinç Koç [editor]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778 <text:s text:c="8"/></text:p>
          </table:table-cell>
          <table:table-cell table:style-name="ce10" office:value-type="float" office:value="3709" calcext:value-type="float">
            <text:p>$3,709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1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HL7 messaging / [by Mike Henderson]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779 <text:s text:c="8"/></text:p>
          </table:table-cell>
          <table:table-cell table:style-name="ce10" office:value-type="float" office:value="5502" calcext:value-type="float">
            <text:p>$5,50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1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HL7 study guide / Mike Henderson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780 <text:s text:c="8"/></text:p>
          </table:table-cell>
          <table:table-cell table:style-name="ce10" office:value-type="float" office:value="1775" calcext:value-type="float">
            <text:p>$1,77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1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rinciples of health interoperability : FHIR, HL7 and SNOMED CT / Tim Benson, Grahame Grieve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781 <text:s text:c="8"/></text:p>
          </table:table-cell>
          <table:table-cell table:style-name="ce10" office:value-type="float" office:value="765" calcext:value-type="float">
            <text:p>$76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1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HL7 for busy professionals : your no sweat guide to understanding HL7 / Rahul Bhagat ; illustration by Calvin Hui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782 <text:s text:c="8"/></text:p>
          </table:table-cell>
          <table:table-cell table:style-name="ce10" office:value-type="float" office:value="1532" calcext:value-type="float">
            <text:p>$1,53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1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Codeless deep learning with KNIME : build, train, and deploy various deep neural network architectures using KNIME Analytics Platform / Kathrin Melcher, Rosaria Silipo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783 <text:s text:c="8"/></text:p>
          </table:table-cell>
          <table:table-cell table:style-name="ce10" office:value-type="float" office:value="1195" calcext:value-type="float">
            <text:p>$1,19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1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Machine learning with KNIME Analytics Platform / Nickholas Anting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784 <text:s text:c="8"/></text:p>
          </table:table-cell>
          <table:table-cell table:style-name="ce10" office:value-type="float" office:value="3254" calcext:value-type="float">
            <text:p>$3,25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1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Deep learning for medical decision support systems / Utku Kose ... [et al.]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785 <text:s text:c="8"/></text:p>
          </table:table-cell>
          <table:table-cell table:style-name="ce10" office:value-type="float" office:value="3845" calcext:value-type="float">
            <text:p>$3,84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1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Real-world decision support systems : case studies / Jason Papathanasiou, Nikolaos Ploskas, Isabelle Linden, editors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786 <text:s text:c="8"/></text:p>
          </table:table-cell>
          <table:table-cell table:style-name="ce10" office:value-type="float" office:value="3549" calcext:value-type="float">
            <text:p>$3,549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1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Intelligent medical decision support system based on imperfect information : the case of ovarian tumor diagnosis / Krzysztof Dyczkowski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787 <text:s text:c="8"/></text:p>
          </table:table-cell>
          <table:table-cell table:style-name="ce10" office:value-type="float" office:value="5916" calcext:value-type="float">
            <text:p>$5,91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1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dvances in machine learning and computational intelligence : proceedings of ICMLCI 2019 / Srikanta Patnaik, Xin-She Yang, Ishwar K. Sethi, editors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788 <text:s text:c="8"/></text:p>
          </table:table-cell>
          <table:table-cell table:style-name="ce10" office:value-type="float" office:value="1379" calcext:value-type="float">
            <text:p>$1,379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1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Meridian therapy handbook : tune-up your body / Nam Jeon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789 <text:s text:c="8"/></text:p>
          </table:table-cell>
          <table:table-cell table:style-name="ce10" office:value-type="float" office:value="4110" calcext:value-type="float">
            <text:p>$4,11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1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Body reshaping through muscle and skin meridian therapy : an introduction to 6 body types / Jeonhee Jang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790 <text:s text:c="8"/></text:p>
          </table:table-cell>
          <table:table-cell table:style-name="ce10" office:value-type="float" office:value="3126" calcext:value-type="float">
            <text:p>$3,12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1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tlas of Chinese tongue diagnosis / Barbara Kirschbaum ; foreword by Dominique Hertzer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791 <text:s text:c="8"/></text:p>
          </table:table-cell>
          <table:table-cell table:style-name="ce10" office:value-type="float" office:value="4110" calcext:value-type="float">
            <text:p>$4,11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1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Machine learning and AI in finance / edited by Germán G. Creamer, Gary Kazantsev and Tomaso Aste ; foreword by Marcos López de Prado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830 <text:s text:c="8"/></text:p>
          </table:table-cell>
          <table:table-cell table:style-name="ce10" office:value-type="float" office:value="4504" calcext:value-type="float">
            <text:p>$4,50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1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pplications of big data in large and small-scale systems / Sam Goundar, Praveen Kumar Rayani [editors]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831 <text:s text:c="8"/></text:p>
          </table:table-cell>
          <table:table-cell table:style-name="ce10" office:value-type="float" office:value="2077" calcext:value-type="float">
            <text:p>$2,07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1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Model-based clustering and classification for data science : with applications in R / Charles Bouveyron ... [et al.]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5037 <text:s text:c="8"/></text:p>
          </table:table-cell>
          <table:table-cell table:style-name="ce10" office:value-type="float" office:value="5799" calcext:value-type="float">
            <text:p>$5,799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2016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Big data and business analytics / contributors, Hiba Alsghaier, Mohammed Akour, et al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48 <text:s text:c="8"/></text:p>
          </table:table-cell>
          <table:table-cell table:style-name="ce10" office:value-type="float" office:value="2964" calcext:value-type="float">
            <text:p>$2,96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5005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Machine learning for intelligent decision science / Jitendra Kumar Rout, Minakhi Rout, Himansu Das, editors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49 <text:s text:c="8"/></text:p>
          </table:table-cell>
          <table:table-cell table:style-name="ce10" office:value-type="float" office:value="2082" calcext:value-type="float">
            <text:p>$2,08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5005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Mining of massive datasets / Jure Leskovec, Anand Rajaraman, Jeffrey David Ullman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50 <text:s text:c="8"/></text:p>
          </table:table-cell>
          <table:table-cell table:style-name="ce10" office:value-type="float" office:value="1778" calcext:value-type="float">
            <text:p>$1,778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5005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Secure knowledge management in artificial intelligence era : 8th international conference, SKM 2019 Goa, India, December 21-22, 2019 proceedings / Sanjay K. Sahay ... [et al.] (eds.)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51 <text:s text:c="8"/></text:p>
          </table:table-cell>
          <table:table-cell table:style-name="ce10" office:value-type="float" office:value="1630" calcext:value-type="float">
            <text:p>$1,63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5005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rtificial intelligence for knowledge management : 5th IFIP WG 12.6 International Workshop, AI4KM 2017, held at IJCAI 2017, Melbourne, VIC, Australia, August 20, 2017 : revised selected papers / Eunika Mercier-Laurent, Danielle Boulanger (eds.)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52 <text:s text:c="8"/></text:p>
          </table:table-cell>
          <table:table-cell table:style-name="ce10" office:value-type="float" office:value="1908" calcext:value-type="float">
            <text:p>$1,908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5005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Building organizational intelligence : a knowledge management primer / Jay Liebowitz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53 <text:s text:c="8"/></text:p>
          </table:table-cell>
          <table:table-cell table:style-name="ce10" office:value-type="float" office:value="2074" calcext:value-type="float">
            <text:p>$2,07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5005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Knowledge discovery, knowledge engineering and knowledge management : 10th international joint conference, IC3K 2018, Seville, Spain, September 18-20, 2018 : revised selected papers / Ana Fred ... [et al.], (eds.)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54 <text:s text:c="8"/></text:p>
          </table:table-cell>
          <table:table-cell table:style-name="ce10" office:value-type="float" office:value="1561" calcext:value-type="float">
            <text:p>$1,56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5005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Strategic information management : theory and practice / edited by Robert D. Galliers, Dorothy E. Leidner and Boyka Simeonova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455 <text:s text:c="8"/></text:p>
          </table:table-cell>
          <table:table-cell table:style-name="ce10" office:value-type="float" office:value="3773" calcext:value-type="float">
            <text:p>$3,77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5005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Knowledge management practices in the public sector / Vasileios Ismyrlis, Theodore Tarnanidis, Efstratios Moschidis, [editors]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054 <text:s text:c="8"/></text:p>
          </table:table-cell>
          <table:table-cell table:style-name="ce10" office:value-type="float" office:value="3392" calcext:value-type="float">
            <text:p>$3,39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600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Intelligent pervasive computing systems for smarter healthcare / [edited by] Arun Kumar Sangaiah and S.P. Shantharajah, Padma Theagarajan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055 <text:s text:c="8"/></text:p>
          </table:table-cell>
          <table:table-cell table:style-name="ce10" office:value-type="float" office:value="2962" calcext:value-type="float">
            <text:p>$2,96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600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Clinical research informatics / Rachel L. Richesson, James E. Andrews, editors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056 <text:s text:c="8"/></text:p>
          </table:table-cell>
          <table:table-cell table:style-name="ce10" office:value-type="float" office:value="2518" calcext:value-type="float">
            <text:p>$2,518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600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Internet of things use cases for the healthcare industry / Pethuru Raj ... [et al.], editors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057 <text:s text:c="8"/></text:p>
          </table:table-cell>
          <table:table-cell table:style-name="ce10" office:value-type="float" office:value="1481" calcext:value-type="float">
            <text:p>$1,48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600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Fundamentals of clinical data science / Pieter Kubben, Michel Dumontier, Andre Dekker, editors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058 <text:s text:c="8"/></text:p>
          </table:table-cell>
          <table:table-cell table:style-name="ce10" office:value-type="float" office:value="1255" calcext:value-type="float">
            <text:p>$1,25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600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ransforming healthcare analytics : the quest for healthy intelligence / Michael N. Lewis, Tho H. Nguyen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059 <text:s text:c="8"/></text:p>
          </table:table-cell>
          <table:table-cell table:style-name="ce10" office:value-type="float" office:value="3554" calcext:value-type="float">
            <text:p>$3,55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600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rtificial intelligence in medical imaging : opportunities, applications and risks / Erik R. Ranschaert, Sergey Morozov, Paul R. Algra, editors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060 <text:s text:c="8"/></text:p>
          </table:table-cell>
          <table:table-cell table:style-name="ce10" office:value-type="float" office:value="7414" calcext:value-type="float">
            <text:p>$7,41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600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Impacts of information technology on patient care and empowerment / [edited by] Roger W. McHaney ... [et al.]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061 <text:s text:c="8"/></text:p>
          </table:table-cell>
          <table:table-cell table:style-name="ce10" office:value-type="float" office:value="2518" calcext:value-type="float">
            <text:p>$2,518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600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Deep learning and convolutional neural networks for medical imaging and clinical informatics / Le Lu ... [et al.], editors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062 <text:s text:c="8"/></text:p>
          </table:table-cell>
          <table:table-cell table:style-name="ce10" office:value-type="float" office:value="2518" calcext:value-type="float">
            <text:p>$2,518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600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ersonalized and precision medicine informatics : a workflow-based view / Terrence Adam, Constantin Aliferis, editors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063 <text:s text:c="8"/></text:p>
          </table:table-cell>
          <table:table-cell table:style-name="ce10" office:value-type="float" office:value="3258" calcext:value-type="float">
            <text:p>$3,258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600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Data science for healthcare : methodologies and applications / Sergio Consoli, Diego Reforgiato Recupero, Milan Petkovi<text:span text:style-name="T1">ć</text:span><text:span text:style-name="T2">, editors</text:span>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064 <text:s text:c="8"/></text:p>
          </table:table-cell>
          <table:table-cell table:style-name="ce10" office:value-type="float" office:value="2962" calcext:value-type="float">
            <text:p>$2,96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600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Data management and analysis : case studies in education, healthcare and beyond / Reda Alhajj, Mohammad Moshirpour, Behrouz Far, editors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065 <text:s text:c="8"/></text:p>
          </table:table-cell>
          <table:table-cell table:style-name="ce10" office:value-type="float" office:value="3554" calcext:value-type="float">
            <text:p>$3,55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600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Blockchain and clinical trial : securing patient data / Hamid Jahankhani ... [et al.], editors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066 <text:s text:c="8"/></text:p>
          </table:table-cell>
          <table:table-cell table:style-name="ce10" office:value-type="float" office:value="3850" calcext:value-type="float">
            <text:p>$3,85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600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Big data, big challenges : a healthcare perspective : background, issues, solutions and research directions / editors, Mowafa Househ, Andre W. Kushniruk, Elizabeth M. Borycki, editors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067 <text:s text:c="8"/></text:p>
          </table:table-cell>
          <table:table-cell table:style-name="ce10" office:value-type="float" office:value="2962" calcext:value-type="float">
            <text:p>$2,96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600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Deep learning in healthcare : paradigms and applications / Yen-Wei Chen, Lakhmi C. Jain, editors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068 <text:s text:c="8"/></text:p>
          </table:table-cell>
          <table:table-cell table:style-name="ce10" office:value-type="float" office:value="8765" calcext:value-type="float">
            <text:p>$8,76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600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Data analytics in medicine : concepts, methodologies, tools, and applications / Information Resources Management Association, editor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069 <text:s text:c="8"/></text:p>
          </table:table-cell>
          <table:table-cell table:style-name="ce10" office:value-type="float" office:value="8765" calcext:value-type="float">
            <text:p>$8,76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600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Data analytics in medicine : concepts, methodologies, tools, and applications / Information Resources Management Association, editor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070 <text:s text:c="8"/></text:p>
          </table:table-cell>
          <table:table-cell table:style-name="ce10" office:value-type="float" office:value="8765" calcext:value-type="float">
            <text:p>$8,76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600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Data analytics in medicine : concepts, methodologies, tools, and applications / Information Resources Management Association, editor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A034071 <text:s text:c="8"/></text:p>
          </table:table-cell>
          <table:table-cell table:style-name="ce10" office:value-type="float" office:value="8765" calcext:value-type="float">
            <text:p>$8,76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EB</text:p>
          </table:table-cell>
          <table:table-cell table:style-name="ce2" office:value-type="string" calcext:value-type="string">
            <text:p>E0600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Data analytics in medicine : concepts, methodologies, tools, and applications / Information Resources Management Association, editor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DO017420 <text:s text:c="7"/></text:p>
          </table:table-cell>
          <table:table-cell table:style-name="ce10" office:value-type="float" office:value="162" calcext:value-type="float">
            <text:p>$16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現代哲學精神 [錄音資料] = Modern philosophical spirit / 傅佩榮主講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DO017421 <text:s text:c="7"/></text:p>
          </table:table-cell>
          <table:table-cell table:style-name="ce10" office:value-type="float" office:value="162" calcext:value-type="float">
            <text:p>$16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現代哲學精神 [錄音資料] = Modern philosophical spirit / 傅佩榮主講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DO017422 <text:s text:c="7"/></text:p>
          </table:table-cell>
          <table:table-cell table:style-name="ce10" office:value-type="float" office:value="162" calcext:value-type="float">
            <text:p>$16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現代哲學精神 [錄音資料] = Modern philosophical spirit / 傅佩榮主講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DO017423 <text:s text:c="7"/></text:p>
          </table:table-cell>
          <table:table-cell table:style-name="ce10" office:value-type="float" office:value="162" calcext:value-type="float">
            <text:p>$16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現代哲學精神 [錄音資料] = Modern philosophical spirit / 傅佩榮主講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DO017424 <text:s text:c="7"/></text:p>
          </table:table-cell>
          <table:table-cell table:style-name="ce10" office:value-type="float" office:value="163" calcext:value-type="float">
            <text:p>$16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現代哲學精神 [錄音資料] = Modern philosophical spirit / 傅佩榮主講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DO017425 <text:s text:c="7"/></text:p>
          </table:table-cell>
          <table:table-cell table:style-name="ce10" office:value-type="float" office:value="163" calcext:value-type="float">
            <text:p>$16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現代哲學精神 [錄音資料] = Modern philosophical spirit / 傅佩榮主講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DO017426 <text:s text:c="7"/></text:p>
          </table:table-cell>
          <table:table-cell table:style-name="ce10" office:value-type="float" office:value="163" calcext:value-type="float">
            <text:p>$16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現代哲學精神 [錄音資料] = Modern philosophical spirit / 傅佩榮主講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DO017427 <text:s text:c="7"/></text:p>
          </table:table-cell>
          <table:table-cell table:style-name="ce10" office:value-type="float" office:value="163" calcext:value-type="float">
            <text:p>$16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現代哲學精神 [錄音資料] = Modern philosophical spirit / 傅佩榮主講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HB002103 <text:s text:c="7"/></text:p>
          </table:table-cell>
          <table:table-cell table:style-name="ce10" office:value-type="float" office:value="0" calcext:value-type="float">
            <text:p>$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現代哲學精神 [錄音資料] = Modern philosophical spirit / 傅佩榮主講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DO017428 <text:s text:c="7"/></text:p>
          </table:table-cell>
          <table:table-cell table:style-name="ce10" office:value-type="float" office:value="162" calcext:value-type="float">
            <text:p>$16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近代哲學精神 [錄音資料] = Modern philosophical spirit / 傅佩榮主講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DO017429 <text:s text:c="7"/></text:p>
          </table:table-cell>
          <table:table-cell table:style-name="ce10" office:value-type="float" office:value="162" calcext:value-type="float">
            <text:p>$16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近代哲學精神 [錄音資料] = Modern philosophical spirit / 傅佩榮主講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DO017430 <text:s text:c="7"/></text:p>
          </table:table-cell>
          <table:table-cell table:style-name="ce10" office:value-type="float" office:value="162" calcext:value-type="float">
            <text:p>$16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近代哲學精神 [錄音資料] = Modern philosophical spirit / 傅佩榮主講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DO017431 <text:s text:c="7"/></text:p>
          </table:table-cell>
          <table:table-cell table:style-name="ce10" office:value-type="float" office:value="162" calcext:value-type="float">
            <text:p>$16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近代哲學精神 [錄音資料] = Modern philosophical spirit / 傅佩榮主講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DO017432 <text:s text:c="7"/></text:p>
          </table:table-cell>
          <table:table-cell table:style-name="ce10" office:value-type="float" office:value="163" calcext:value-type="float">
            <text:p>$16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近代哲學精神 [錄音資料] = Modern philosophical spirit / 傅佩榮主講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DO017433 <text:s text:c="7"/></text:p>
          </table:table-cell>
          <table:table-cell table:style-name="ce10" office:value-type="float" office:value="163" calcext:value-type="float">
            <text:p>$16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近代哲學精神 [錄音資料] = Modern philosophical spirit / 傅佩榮主講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DO017434 <text:s text:c="7"/></text:p>
          </table:table-cell>
          <table:table-cell table:style-name="ce10" office:value-type="float" office:value="163" calcext:value-type="float">
            <text:p>$16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近代哲學精神 [錄音資料] = Modern philosophical spirit / 傅佩榮主講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DO017435 <text:s text:c="7"/></text:p>
          </table:table-cell>
          <table:table-cell table:style-name="ce10" office:value-type="float" office:value="163" calcext:value-type="float">
            <text:p>$16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近代哲學精神 [錄音資料] = Modern philosophical spirit / 傅佩榮主講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HB002104 <text:s text:c="7"/></text:p>
          </table:table-cell>
          <table:table-cell table:style-name="ce10" office:value-type="float" office:value="0" calcext:value-type="float">
            <text:p>$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近代哲學精神 [錄音資料] = Modern philosophical spirit / 傅佩榮主講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DO017621 <text:s text:c="7"/></text:p>
          </table:table-cell>
          <table:table-cell table:style-name="ce10" office:value-type="float" office:value="4150" calcext:value-type="float">
            <text:p>$4,15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6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基因解密 [錄影資料] : 揭開CRISPR神秘面紗改寫未來的基因編輯革命 = Human nature / 亞當波特(Adam Bolt)導演.編劇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DO017622 <text:s text:c="7"/></text:p>
          </table:table-cell>
          <table:table-cell table:style-name="ce10" office:value-type="float" office:value="2490" calcext:value-type="float">
            <text:p>$2,49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6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新聞深呼吸 [錄影資料] : 能源未來篇 / 壹電視製作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DO017623 <text:s text:c="7"/></text:p>
          </table:table-cell>
          <table:table-cell table:style-name="ce10" office:value-type="float" office:value="2490" calcext:value-type="float">
            <text:p>$2,49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6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新聞深呼吸 [錄影資料] : 能源未來篇 / 壹電視製作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DO017624 <text:s text:c="7"/></text:p>
          </table:table-cell>
          <table:table-cell table:style-name="ce10" office:value-type="float" office:value="2490" calcext:value-type="float">
            <text:p>$2,49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6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新聞深呼吸 [錄影資料] : 能源未來篇 / 壹電視製作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DO017625 <text:s text:c="7"/></text:p>
          </table:table-cell>
          <table:table-cell table:style-name="ce10" office:value-type="float" office:value="2490" calcext:value-type="float">
            <text:p>$2,49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6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新聞深呼吸 [錄影資料] : 能源未來篇 / 壹電視製作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DO017626 <text:s text:c="7"/></text:p>
          </table:table-cell>
          <table:table-cell table:style-name="ce10" office:value-type="float" office:value="4150" calcext:value-type="float">
            <text:p>$4,15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6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短路的大腦 [錄影資料] : 障眼法-對照表 = Your bleeped up brain / Red Marble Media製作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DO017627 <text:s text:c="7"/></text:p>
          </table:table-cell>
          <table:table-cell table:style-name="ce10" office:value-type="float" office:value="4150" calcext:value-type="float">
            <text:p>$4,15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6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短路的大腦 [錄影資料] : 障眼法-對照表 = Your bleeped up brain / Red Marble Media製作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DO017628 <text:s text:c="7"/></text:p>
          </table:table-cell>
          <table:table-cell table:style-name="ce10" office:value-type="float" office:value="4150" calcext:value-type="float">
            <text:p>$4,15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6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短路的大腦 [錄影資料] : 障眼法-對照表 = Your bleeped up brain / Red Marble Media製作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DO017629 <text:s text:c="7"/></text:p>
          </table:table-cell>
          <table:table-cell table:style-name="ce10" office:value-type="float" office:value="4150" calcext:value-type="float">
            <text:p>$4,15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6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短路的大腦 [錄影資料] : 障眼法-對照表 = Your bleeped up brain / Red Marble Media製作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DO017630 <text:s text:c="7"/></text:p>
          </table:table-cell>
          <table:table-cell table:style-name="ce10" office:value-type="float" office:value="2490" calcext:value-type="float">
            <text:p>$2,49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6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我的出版社 [錄影資料] : 雲端印刷掀文創革命 / 人間衛視製作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DO017631 <text:s text:c="7"/></text:p>
          </table:table-cell>
          <table:table-cell table:style-name="ce10" office:value-type="float" office:value="2490" calcext:value-type="float">
            <text:p>$2,49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6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3秒掃描人體 [錄影資料] : 逾130組測量數據 / 人間衛視製作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DO017632 <text:s text:c="7"/></text:p>
          </table:table-cell>
          <table:table-cell table:style-name="ce10" office:value-type="float" office:value="2490" calcext:value-type="float">
            <text:p>$2,49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6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預見未來引爆AR商機 [錄影資料] / 人間衛視製作製作</text:p>
          </table:table-cell>
          <table:table-cell table:style-name="ce5" table:number-columns-repeated="1017"/>
        </table:table-row>
        <table:table-row table:style-name="ro1">
          <table:table-cell table:style-name="ce2" office:value-type="string" calcext:value-type="string">
            <text:p>DO017633 <text:s text:c="7"/></text:p>
          </table:table-cell>
          <table:table-cell table:style-name="ce10" office:value-type="float" office:value="3320" calcext:value-type="float">
            <text:p>$3,32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AV</text:p>
          </table:table-cell>
          <table:table-cell table:style-name="ce2" office:value-type="string" calcext:value-type="string">
            <text:p>V01006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瘋狂研究室 [錄影資料] = Crazy lab / 翁志偉導演</text:p>
          </table:table-cell>
          <table:table-cell table:style-name="ce5" table:number-columns-repeated="1017"/>
        </table:table-row>
        <table:table-row table:style-name="ro1">
          <table:table-cell table:style-name="ce4" office:value-type="string" calcext:value-type="string">
            <text:p>EPD002218</text:p>
          </table:table-cell>
          <table:table-cell table:style-name="ce10" office:value-type="float" office:value="1804" calcext:value-type="float">
            <text:p>$1,80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DDC</text:p>
          </table:table-cell>
          <table:table-cell table:style-name="ce2" office:value-type="string" calcext:value-type="string">
            <text:p>DDC2021</text:p>
          </table:table-cell>
          <table:table-cell table:style-name="ce16" office:value-type="string" calcext:value-type="string">
            <text:p>2021</text:p>
          </table:table-cell>
          <table:table-cell table:style-name="ce5" office:value-type="string" calcext:value-type="string">
            <text:p>The Use of Machine Learning Method for Modeling and Analyzing Pedestrian Crash Data and Comparisons with Traditional Discrete Choice Methods / Li, Yang</text:p>
          </table:table-cell>
          <table:table-cell table:style-name="ce5" table:number-columns-repeated="1017"/>
        </table:table-row>
        <table:table-row table:style-name="ro1">
          <table:table-cell table:style-name="ce4" office:value-type="string" calcext:value-type="string">
            <text:p>EPD002219</text:p>
          </table:table-cell>
          <table:table-cell table:style-name="ce10" office:value-type="float" office:value="1804" calcext:value-type="float">
            <text:p>$1,80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DDC</text:p>
          </table:table-cell>
          <table:table-cell table:style-name="ce2" office:value-type="string" calcext:value-type="string">
            <text:p>DDC2021</text:p>
          </table:table-cell>
          <table:table-cell table:style-name="ce16" office:value-type="string" calcext:value-type="string">
            <text:p>2021</text:p>
          </table:table-cell>
          <table:table-cell table:style-name="ce5" office:value-type="string" calcext:value-type="string">
            <text:p>Machine Learning Approaches to Identifying Social Determinants of Health in Electronic Health Record Clinical Notes / Stemerman, Rachel A.</text:p>
          </table:table-cell>
          <table:table-cell table:style-name="ce5" table:number-columns-repeated="1017"/>
        </table:table-row>
        <table:table-row table:style-name="ro1">
          <table:table-cell table:style-name="ce4" office:value-type="string" calcext:value-type="string">
            <text:p>EPD002220</text:p>
          </table:table-cell>
          <table:table-cell table:style-name="ce10" office:value-type="float" office:value="1804" calcext:value-type="float">
            <text:p>$1,80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DDC</text:p>
          </table:table-cell>
          <table:table-cell table:style-name="ce2" office:value-type="string" calcext:value-type="string">
            <text:p>DDC2021</text:p>
          </table:table-cell>
          <table:table-cell table:style-name="ce16" office:value-type="string" calcext:value-type="string">
            <text:p>2021</text:p>
          </table:table-cell>
          <table:table-cell table:style-name="ce5" office:value-type="string" calcext:value-type="string">
            <text:p>AI-Mediated Communication: Effects on Language and Interpersonal Perceptions / Hohenstein, Jess Coline</text:p>
          </table:table-cell>
          <table:table-cell table:style-name="ce5" table:number-columns-repeated="1017"/>
        </table:table-row>
        <table:table-row table:style-name="ro1">
          <table:table-cell table:style-name="ce4" office:value-type="string" calcext:value-type="string">
            <text:p>EPD002221</text:p>
          </table:table-cell>
          <table:table-cell table:style-name="ce10" office:value-type="float" office:value="1804" calcext:value-type="float">
            <text:p>$1,80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DDC</text:p>
          </table:table-cell>
          <table:table-cell table:style-name="ce2" office:value-type="string" calcext:value-type="string">
            <text:p>DDC2021</text:p>
          </table:table-cell>
          <table:table-cell table:style-name="ce16" office:value-type="string" calcext:value-type="string">
            <text:p>2021</text:p>
          </table:table-cell>
          <table:table-cell table:style-name="ce5" office:value-type="string" calcext:value-type="string">
            <text:p>Understanding and Supporting Vocabulary Learners Via Machine Learning on Behavioral and Linguistic Data / Nam, Sungjin</text:p>
          </table:table-cell>
          <table:table-cell table:style-name="ce5" table:number-columns-repeated="1017"/>
        </table:table-row>
        <table:table-row table:style-name="ro1">
          <table:table-cell table:style-name="ce4" office:value-type="string" calcext:value-type="string">
            <text:p>EMD000651</text:p>
          </table:table-cell>
          <table:table-cell table:style-name="ce10" office:value-type="float" office:value="1804" calcext:value-type="float">
            <text:p>$1,80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DDC</text:p>
          </table:table-cell>
          <table:table-cell table:style-name="ce2" office:value-type="string" calcext:value-type="string">
            <text:p>DDC2021</text:p>
          </table:table-cell>
          <table:table-cell table:style-name="ce16" office:value-type="string" calcext:value-type="string">
            <text:p>2021</text:p>
          </table:table-cell>
          <table:table-cell table:style-name="ce5" office:value-type="string" calcext:value-type="string">
            <text:p>Towards Artificial Intelligent Conversational Agents: Expository Communication Styles for Building Chatbots Using Natural Language Processing / Li, Lulu Chen</text:p>
          </table:table-cell>
          <table:table-cell table:style-name="ce5" table:number-columns-repeated="1017"/>
        </table:table-row>
        <table:table-row table:style-name="ro1">
          <table:table-cell table:style-name="ce4" office:value-type="string" calcext:value-type="string">
            <text:p>EPD002222</text:p>
          </table:table-cell>
          <table:table-cell table:style-name="ce10" office:value-type="float" office:value="1804" calcext:value-type="float">
            <text:p>$1,80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DDC</text:p>
          </table:table-cell>
          <table:table-cell table:style-name="ce2" office:value-type="string" calcext:value-type="string">
            <text:p>DDC2021</text:p>
          </table:table-cell>
          <table:table-cell table:style-name="ce16" office:value-type="string" calcext:value-type="string">
            <text:p>2021</text:p>
          </table:table-cell>
          <table:table-cell table:style-name="ce5" office:value-type="string" calcext:value-type="string">
            <text:p>Knowledge Discovery through Linking Multiple Heterogeneous, Unstructured Data Streams: A Case of Clinical Notes Mining / Alodadi, Mohammad Saad S.</text:p>
          </table:table-cell>
          <table:table-cell table:style-name="ce5" table:number-columns-repeated="1017"/>
        </table:table-row>
        <table:table-row table:style-name="ro1">
          <table:table-cell table:style-name="ce4" office:value-type="string" calcext:value-type="string">
            <text:p>EMD000652</text:p>
          </table:table-cell>
          <table:table-cell table:style-name="ce10" office:value-type="float" office:value="1803" calcext:value-type="float">
            <text:p>$1,80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DDC</text:p>
          </table:table-cell>
          <table:table-cell table:style-name="ce2" office:value-type="string" calcext:value-type="string">
            <text:p>DDC2021</text:p>
          </table:table-cell>
          <table:table-cell table:style-name="ce16" office:value-type="string" calcext:value-type="string">
            <text:p>2021</text:p>
          </table:table-cell>
          <table:table-cell table:style-name="ce5" office:value-type="string" calcext:value-type="string">
            <text:p>The Role of AI &amp; Big Data in Habit Formation / Cao, Jingyu</text:p>
          </table:table-cell>
          <table:table-cell table:style-name="ce5" table:number-columns-repeated="1017"/>
        </table:table-row>
        <table:table-row table:style-name="ro1">
          <table:table-cell table:style-name="ce4" office:value-type="string" calcext:value-type="string">
            <text:p>EPD002223</text:p>
          </table:table-cell>
          <table:table-cell table:style-name="ce10" office:value-type="float" office:value="1803" calcext:value-type="float">
            <text:p>$1,80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DDC</text:p>
          </table:table-cell>
          <table:table-cell table:style-name="ce2" office:value-type="string" calcext:value-type="string">
            <text:p>DDC2021</text:p>
          </table:table-cell>
          <table:table-cell table:style-name="ce16" office:value-type="string" calcext:value-type="string">
            <text:p>2021</text:p>
          </table:table-cell>
          <table:table-cell table:style-name="ce5" office:value-type="string" calcext:value-type="string">
            <text:p>Activating Big Data at Scale / Wang, Xikui</text:p>
          </table:table-cell>
          <table:table-cell table:style-name="ce5" table:number-columns-repeated="1017"/>
        </table:table-row>
        <table:table-row table:style-name="ro1">
          <table:table-cell table:style-name="ce4" office:value-type="string" calcext:value-type="string">
            <text:p>EMD000653</text:p>
          </table:table-cell>
          <table:table-cell table:style-name="ce10" office:value-type="float" office:value="1803" calcext:value-type="float">
            <text:p>$1,80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DDC</text:p>
          </table:table-cell>
          <table:table-cell table:style-name="ce2" office:value-type="string" calcext:value-type="string">
            <text:p>DDC2021</text:p>
          </table:table-cell>
          <table:table-cell table:style-name="ce16" office:value-type="string" calcext:value-type="string">
            <text:p>2021</text:p>
          </table:table-cell>
          <table:table-cell table:style-name="ce5" office:value-type="string" calcext:value-type="string">
            <text:p>Implementing a Prediction System as a Clinical Decision Support System to Prevent Surgical Site Infections / Albert-Sogules, Diepiriye</text:p>
          </table:table-cell>
          <table:table-cell table:style-name="ce5" table:number-columns-repeated="1017"/>
        </table:table-row>
        <table:table-row table:style-name="ro1">
          <table:table-cell table:style-name="ce4" office:value-type="string" calcext:value-type="string">
            <text:p>EPD002224</text:p>
          </table:table-cell>
          <table:table-cell table:style-name="ce10" office:value-type="float" office:value="1803" calcext:value-type="float">
            <text:p>$1,80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DDC</text:p>
          </table:table-cell>
          <table:table-cell table:style-name="ce2" office:value-type="string" calcext:value-type="string">
            <text:p>DDC2021</text:p>
          </table:table-cell>
          <table:table-cell table:style-name="ce16" office:value-type="string" calcext:value-type="string">
            <text:p>2021</text:p>
          </table:table-cell>
          <table:table-cell table:style-name="ce5" office:value-type="string" calcext:value-type="string">
            <text:p>Bridging the Human-Machine Gap in Applied Machine Learning with Visual Analytics / Cashman, Dylan</text:p>
          </table:table-cell>
          <table:table-cell table:style-name="ce5" table:number-columns-repeated="1017"/>
        </table:table-row>
        <table:table-row table:style-name="ro1">
          <table:table-cell table:style-name="ce4" office:value-type="string" calcext:value-type="string">
            <text:p>EPD002225</text:p>
          </table:table-cell>
          <table:table-cell table:style-name="ce10" office:value-type="float" office:value="1803" calcext:value-type="float">
            <text:p>$1,80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DDC</text:p>
          </table:table-cell>
          <table:table-cell table:style-name="ce2" office:value-type="string" calcext:value-type="string">
            <text:p>DDC2021</text:p>
          </table:table-cell>
          <table:table-cell table:style-name="ce16" office:value-type="string" calcext:value-type="string">
            <text:p>2021</text:p>
          </table:table-cell>
          <table:table-cell table:style-name="ce5" office:value-type="string" calcext:value-type="string">
            <text:p>Four Dimensional Scanning Transmission Electron Microscopy: Applications and Data Processing with Machine Learning / Zhang, Chenyu</text:p>
          </table:table-cell>
          <table:table-cell table:style-name="ce5" table:number-columns-repeated="1017"/>
        </table:table-row>
        <table:table-row table:style-name="ro1">
          <table:table-cell table:style-name="ce4" office:value-type="string" calcext:value-type="string">
            <text:p>EPD002226</text:p>
          </table:table-cell>
          <table:table-cell table:style-name="ce10" office:value-type="float" office:value="1803" calcext:value-type="float">
            <text:p>$1,80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DDC</text:p>
          </table:table-cell>
          <table:table-cell table:style-name="ce2" office:value-type="string" calcext:value-type="string">
            <text:p>DDC2021</text:p>
          </table:table-cell>
          <table:table-cell table:style-name="ce16" office:value-type="string" calcext:value-type="string">
            <text:p>2021</text:p>
          </table:table-cell>
          <table:table-cell table:style-name="ce5" office:value-type="string" calcext:value-type="string">
            <text:p>Advancing Software Evaluation Rubrics in the Era of Big Data: The Value of Genre and Activity Theories / Lorber, Mary Martha</text:p>
          </table:table-cell>
          <table:table-cell table:style-name="ce5" table:number-columns-repeated="1017"/>
        </table:table-row>
        <table:table-row table:style-name="ro1">
          <table:table-cell table:style-name="ce4" office:value-type="string" calcext:value-type="string">
            <text:p>EPD002227</text:p>
          </table:table-cell>
          <table:table-cell table:style-name="ce10" office:value-type="float" office:value="1803" calcext:value-type="float">
            <text:p>$1,80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DDC</text:p>
          </table:table-cell>
          <table:table-cell table:style-name="ce2" office:value-type="string" calcext:value-type="string">
            <text:p>DDC2021</text:p>
          </table:table-cell>
          <table:table-cell table:style-name="ce16" office:value-type="string" calcext:value-type="string">
            <text:p>2021</text:p>
          </table:table-cell>
          <table:table-cell table:style-name="ce5" office:value-type="string" calcext:value-type="string">
            <text:p>Machine Learning Morphisms: A Framework for Designing and Analyzing Machine Learning Work OWs, Applied to Separability, Error Bounds, and 30-Day Hospital Readmissions / Cawi, Eric</text:p>
          </table:table-cell>
          <table:table-cell table:style-name="ce5" table:number-columns-repeated="1017"/>
        </table:table-row>
        <table:table-row table:style-name="ro1">
          <table:table-cell table:style-name="ce4" office:value-type="string" calcext:value-type="string">
            <text:p>EPD002228</text:p>
          </table:table-cell>
          <table:table-cell table:style-name="ce10" office:value-type="float" office:value="1803" calcext:value-type="float">
            <text:p>$1,80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DDC</text:p>
          </table:table-cell>
          <table:table-cell table:style-name="ce2" office:value-type="string" calcext:value-type="string">
            <text:p>DDC2021</text:p>
          </table:table-cell>
          <table:table-cell table:style-name="ce16" office:value-type="string" calcext:value-type="string">
            <text:p>2021</text:p>
          </table:table-cell>
          <table:table-cell table:style-name="ce5" office:value-type="string" calcext:value-type="string">
            <text:p>On Robustness and Efficiency of Machine Learning Systems / Li, Yao</text:p>
          </table:table-cell>
          <table:table-cell table:style-name="ce5" table:number-columns-repeated="1017"/>
        </table:table-row>
        <table:table-row table:style-name="ro1">
          <table:table-cell table:style-name="ce4" office:value-type="string" calcext:value-type="string">
            <text:p>EMD000654</text:p>
          </table:table-cell>
          <table:table-cell table:style-name="ce10" office:value-type="float" office:value="1803" calcext:value-type="float">
            <text:p>$1,80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INMDDC</text:p>
          </table:table-cell>
          <table:table-cell table:style-name="ce2" office:value-type="string" calcext:value-type="string">
            <text:p>DDC2021</text:p>
          </table:table-cell>
          <table:table-cell table:style-name="ce16" office:value-type="string" calcext:value-type="string">
            <text:p>2021</text:p>
          </table:table-cell>
          <table:table-cell table:style-name="ce5" office:value-type="string" calcext:value-type="string">
            <text:p>Beating the Book: A Machine Learning Approach to Identifying an Edge in NBA Betting Markets / Dotan, Guy</text:p>
          </table:table-cell>
          <table:table-cell table:style-name="ce5" table:number-columns-repeated="1017"/>
        </table:table-row>
        <table:table-row table:style-name="ro1">
          <table:table-cell table:style-name="ce5"/>
          <table:table-cell table:style-name="ce12" table:number-columns-repeated="3"/>
          <table:table-cell table:style-name="ce5"/>
          <table:table-cell table:style-name="ce12"/>
          <table:table-cell table:style-name="ce5" table:number-columns-repeated="1018"/>
        </table:table-row>
        <table:table-row table:style-name="ro1">
          <table:table-cell table:style-name="ce6" office:value-type="string" calcext:value-type="string">
            <text:p>中文書</text:p>
          </table:table-cell>
          <table:table-cell table:style-name="ce13" office:value-type="string" calcext:value-type="string">
            <text:p>196種(210筆)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西文書</text:p>
          </table:table-cell>
          <table:table-cell table:style-name="ce14" office:value-type="string" calcext:value-type="string">
            <text:p>87種(92筆)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視聽資料</text:p>
          </table:table-cell>
          <table:table-cell table:style-name="ce14" office:value-type="string" calcext:value-type="string">
            <text:p>10種(31筆)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數位論文</text:p>
          </table:table-cell>
          <table:table-cell table:style-name="ce13" office:value-type="string" calcext:value-type="string">
            <text:p>15種15筆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19"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4" office:value-type="string" calcext:value-type="string">
            <text:p>308種(348筆)</text:p>
          </table:table-cell>
          <table:table-cell table:number-columns-repeated="1022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CHINM資管系所.$A$1" table:cell-range-address="$CHINM資管系所.$A$1:.$AMJ$355"/>
        </table:named-expressions>
      </table:table>
      <table:table table:name="CHHCM健管系" table:style-name="ta2">
        <table:table-column table:style-name="co1" table:default-cell-style-name="ce25"/>
        <table:table-column table:style-name="co1" table:default-cell-style-name="ce30"/>
        <table:table-column table:style-name="co2" table:default-cell-style-name="ce12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25"/>
        <table:table-column table:style-name="co5" table:default-cell-style-name="ce25"/>
        <table:table-column table:style-name="co4" table:number-columns-repeated="1016" table:default-cell-style-name="ce25"/>
        <table:table-row table:style-name="ro1">
          <table:table-cell table:style-name="ce22" office:value-type="string" calcext:value-type="string">
            <text:p>條碼</text:p>
          </table:table-cell>
          <table:table-cell table:style-name="ce28" office:value-type="string" calcext:value-type="string">
            <text:p>館藏價格</text:p>
          </table:table-cell>
          <table:table-cell table:style-name="ce35" office:value-type="string" calcext:value-type="string">
            <text:p>館別</text:p>
          </table:table-cell>
          <table:table-cell table:style-name="ce35" office:value-type="string" calcext:value-type="string">
            <text:p>經費代碼</text:p>
          </table:table-cell>
          <table:table-cell table:style-name="ce35" office:value-type="string" calcext:value-type="string">
            <text:p>訂單編號</text:p>
          </table:table-cell>
          <table:table-cell table:style-name="ce35" office:value-type="string" calcext:value-type="string">
            <text:p>年度</text:p>
          </table:table-cell>
          <table:table-cell table:style-name="ce42" office:value-type="string" calcext:value-type="string">
            <text:p>題名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382 <text:s text:c="8"/></text:p>
          </table:table-cell>
          <table:table-cell table:style-name="ce29" office:value-type="float" office:value="201" calcext:value-type="float">
            <text:p>$20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三訪!愛開不開的深夜咖啡店 / 古內一繪作 ; 緋華璃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244 <text:s text:c="8"/></text:p>
          </table:table-cell>
          <table:table-cell table:style-name="ce29" office:value-type="float" office:value="237" calcext:value-type="float">
            <text:p>$23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活著的理由 / 麥特.海格(Matt Haig)作 ; 洪瓊芬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245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物種起源 = The origin of species / 丁柚井著 ; 馬毓玲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246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在不完美的生活裡, 找到完整的自己 = To become a better self / 艾爾文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247 <text:s text:c="8"/></text:p>
          </table:table-cell>
          <table:table-cell table:style-name="ce29" office:value-type="float" office:value="201" calcext:value-type="float">
            <text:p>$20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再訪!女王陛下的深夜咖啡店 / 古內一繪作 ; 緋華璃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248 <text:s text:c="8"/></text:p>
          </table:table-cell>
          <table:table-cell table:style-name="ce29" office:value-type="float" office:value="331" calcext:value-type="float">
            <text:p>$33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重建生命的內在模式 : 看明白過去的傷, 生命就有新的出路 / 傑弗瑞.楊(Jeffrey E. Young), 珍妮.克露斯克(Janet S. Klosko)作 ; 施婉清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249 <text:s text:c="8"/></text:p>
          </table:table-cell>
          <table:table-cell table:style-name="ce29" office:value-type="float" office:value="216" calcext:value-type="float">
            <text:p>$21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給不小心就會太焦慮的你 : 摘下「窮忙濾鏡」X擺脫「不安迴圈」, 找回自己的人生 / 水島廣子著 ; 楊詠婷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669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世紀之疫 = Coronavirus disease 2019 : COVID-19 / 丁元元等文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670 <text:s text:c="8"/></text:p>
          </table:table-cell>
          <table:table-cell table:style-name="ce29" office:value-type="float" office:value="395" calcext:value-type="float">
            <text:p>$39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人人成長的文化 : 銳意發展型組織-DDO / 羅伯特.凱根(Robert Kegan), 麗莎.拉赫(Lisa Laskow Lahey)著 ; 陳穎堅, 廖儒真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672 <text:s text:c="8"/></text:p>
          </table:table-cell>
          <table:table-cell table:style-name="ce29" office:value-type="float" office:value="266" calcext:value-type="float">
            <text:p>$26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自己的力學 : 找到喜歡又做得好的事 / 洪瀞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673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小幸福寶典 / 吉本芭娜娜作 ; 劉子倩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674 <text:s text:c="8"/></text:p>
          </table:table-cell>
          <table:table-cell table:style-name="ce29" office:value-type="float" office:value="194" calcext:value-type="float">
            <text:p>$19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一位原住民心理師的心底事 / 周牛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675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羅智成故事雲 : 荒涼糖果店 / 羅智成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676 <text:s text:c="8"/></text:p>
          </table:table-cell>
          <table:table-cell table:style-name="ce29" office:value-type="float" office:value="280" calcext:value-type="float">
            <text:p>$28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情緒治療 : 走出創傷, BEST療癒法的諮商實作 / 周志建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677 <text:s text:c="8"/></text:p>
          </table:table-cell>
          <table:table-cell table:style-name="ce29" office:value-type="float" office:value="216" calcext:value-type="float">
            <text:p>$21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心的時差 : 敘事醫學倫理故事集. 精神醫學篇 / 林慧如, 王心運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678 <text:s text:c="8"/></text:p>
          </table:table-cell>
          <table:table-cell table:style-name="ce29" office:value-type="float" office:value="489" calcext:value-type="float">
            <text:p>$48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專案管理輕鬆學 : PMP國際專案管理師教戰寶典 / 胡世雄, 江軍, 彭立言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679 <text:s text:c="8"/></text:p>
          </table:table-cell>
          <table:table-cell table:style-name="ce29" office:value-type="float" office:value="302" calcext:value-type="float">
            <text:p>$30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妳離開之後 / 泰勒.費德爾(Tyler Feder)文.繪 ; 尤采菲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680 <text:s text:c="8"/></text:p>
          </table:table-cell>
          <table:table-cell table:style-name="ce29" office:value-type="float" office:value="216" calcext:value-type="float">
            <text:p>$21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所有男人都是消耗品 / 村上龍著 ; 張智淵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681 <text:s text:c="8"/></text:p>
          </table:table-cell>
          <table:table-cell table:style-name="ce29" office:value-type="float" office:value="287" calcext:value-type="float">
            <text:p>$28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看繪本學韓語 / 林謹瓊, 張育菁撰文 ; 黃雅方繪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682 <text:s text:c="8"/></text:p>
          </table:table-cell>
          <table:table-cell table:style-name="ce29" office:value-type="float" office:value="215" calcext:value-type="float">
            <text:p>$21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聽KPOP學韓語 = KPOP <text:span text:style-name="T3">으로</text:span><text:span text:style-name="T4"> </text:span><text:span text:style-name="T4">학극어</text:span><text:span text:style-name="T4"> </text:span><text:span text:style-name="T4">즐기기</text:span><text:span text:style-name="T4"> / 李珍瓊作</text:span>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683 <text:s text:c="8"/></text:p>
          </table:table-cell>
          <table:table-cell table:style-name="ce29" office:value-type="float" office:value="302" calcext:value-type="float">
            <text:p>$30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僧人心態 : 從道場到職場, 訓練你的心, 過著平靜而有目標的每一天 / 傑.謝帝(Jay Shetty)著 ; 周家麒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684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懂得藏起厭惡, 也能掏出真心 : 30堂蹺不掉的社會課 / 郝慧川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685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你明明心好累 為何還裝作無所謂? : 破解你的「假情緒」, 看懂並接納自己內在真實需要 / 金容太著 ; 鄭筱穎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686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寂寞太近 而你太遠 / 肆一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687 <text:s text:c="8"/></text:p>
          </table:table-cell>
          <table:table-cell table:style-name="ce29" office:value-type="float" office:value="215" calcext:value-type="float">
            <text:p>$21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女人36計 : 就是要教妳詐 / 貓眼娜娜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696 <text:s text:c="8"/></text:p>
          </table:table-cell>
          <table:table-cell table:style-name="ce29" office:value-type="float" office:value="194" calcext:value-type="float">
            <text:p>$19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櫻子小姐的腳下埋著屍體 / 太田紫織著 ; 李漢庭, 吳天利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695 <text:s text:c="8"/></text:p>
          </table:table-cell>
          <table:table-cell table:style-name="ce29" office:value-type="float" office:value="194" calcext:value-type="float">
            <text:p>$19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櫻子小姐的腳下埋著屍體 / 太田紫織著 ; 李漢庭, 吳天利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694 <text:s text:c="8"/></text:p>
          </table:table-cell>
          <table:table-cell table:style-name="ce29" office:value-type="float" office:value="201" calcext:value-type="float">
            <text:p>$20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櫻子小姐的腳下埋著屍體 / 太田紫織著 ; 李漢庭, 吳天利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693 <text:s text:c="8"/></text:p>
          </table:table-cell>
          <table:table-cell table:style-name="ce29" office:value-type="float" office:value="201" calcext:value-type="float">
            <text:p>$20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櫻子小姐的腳下埋著屍體 / 太田紫織著 ; 李漢庭, 吳天利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697 <text:s text:c="8"/></text:p>
          </table:table-cell>
          <table:table-cell table:style-name="ce29" office:value-type="float" office:value="173" calcext:value-type="float">
            <text:p>$1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我的小規模自殺 / 入間人間作 ; 楊詠晴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783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數位躍升力 : 建立敏捷組織與商業創新的數位新戰略 / 拉茲.海飛門(Raz Heiferman), 習移山, 張曉泉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784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圖解品質管理 : 圖解讓品質管理更簡單 / 陳耀茂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785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圖解自費醫療品牌學 : 圖解讓自費醫療品牌學更簡單 / 藍新堯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786 <text:s text:c="8"/></text:p>
          </table:table-cell>
          <table:table-cell table:style-name="ce29" office:value-type="float" office:value="216" calcext:value-type="float">
            <text:p>$21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超圖解行銷個案集 : 成功實戰個案分析 / 戴國良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787 <text:s text:c="8"/></text:p>
          </table:table-cell>
          <table:table-cell table:style-name="ce29" office:value-type="float" office:value="496" calcext:value-type="float">
            <text:p>$49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行銷管理概論 : 探索原理與體驗實務 = Essentials of marketing management : principles and practice / 曾光華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788 <text:s text:c="8"/></text:p>
          </table:table-cell>
          <table:table-cell table:style-name="ce29" office:value-type="float" office:value="475" calcext:value-type="float">
            <text:p>$47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服務業行銷與管理 : 品質提升與價值創造 = Services marketing and management : quality enhancement &amp; value creation / 曾光華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798 <text:s text:c="8"/></text:p>
          </table:table-cell>
          <table:table-cell table:style-name="ce29" office:value-type="float" office:value="568" calcext:value-type="float">
            <text:p>$56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行銷管理 : 理論解析與實務應用 = Making management : theory and applications / 曾光華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790 <text:s text:c="8"/></text:p>
          </table:table-cell>
          <table:table-cell table:style-name="ce29" office:value-type="float" office:value="216" calcext:value-type="float">
            <text:p>$21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管理資訊系統開發, 這樣做就對了 / 中國生產力中心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791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圖解作業管理 / 黃大偉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792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圖解供應鏈管理 / 張福榮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793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重病的美國 / 提摩希.史奈德(Timothy Snyder)著 ; 廖珮杏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794 <text:s text:c="8"/></text:p>
          </table:table-cell>
          <table:table-cell table:style-name="ce29" office:value-type="float" office:value="518" calcext:value-type="float">
            <text:p>$51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智慧醫療與法律 / 陳鋕雄主編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795 <text:s text:c="8"/></text:p>
          </table:table-cell>
          <table:table-cell table:style-name="ce29" office:value-type="float" office:value="417" calcext:value-type="float">
            <text:p>$41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萬物的價值 : 經濟體系的革命時代, 重新定義市場.價值.生產者與獲利者。 / 瑪里亞娜.馬祖卡托(Mariana Mazzucato)著 ; 鄭煥昇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796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唐鳳 : 我所看待的自由與未來 / 丘美珍, 鄭仲嵐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797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設計你的幸福人生 / 宮木由貴子, 的場康子, 稻垣圓著 ; 郭子菱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789 <text:s text:c="8"/></text:p>
          </table:table-cell>
          <table:table-cell table:style-name="ce29" office:value-type="float" office:value="417" calcext:value-type="float">
            <text:p>$41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行銷學原理 = Principles of marketing / 曾光華, 饒怡雲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799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我的老台北 = The city we were / 張大春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00 <text:s text:c="8"/></text:p>
          </table:table-cell>
          <table:table-cell table:style-name="ce29" office:value-type="float" office:value="201" calcext:value-type="float">
            <text:p>$20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我媽媽做小姐的時陣是文藝少女 / 謝凱特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01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風之電話亭 / 勞烏拉.伊麥.梅希納(Laura Imai Messina)作 ; 倪安宇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02 <text:s text:c="8"/></text:p>
          </table:table-cell>
          <table:table-cell table:style-name="ce29" office:value-type="float" office:value="431" calcext:value-type="float">
            <text:p>$43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你問對問題了嗎? : 重組問題框架.精準決策的創新解決工具 / 湯馬斯.維戴爾-維德斯柏(Thomas Wedell-Wedellsborg)著 ; 林俊宏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03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不一樣又怎樣 : 你的正常才不是我的正常 / 強納森.穆尼(Jonathan Mooney)著 ; 吳緯疆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04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或許, 我就這樣一個人走了 : 在時光靜止的孤獨死模型屋裡, 一位遺物整理師重現「死亡終將造訪」的生命場景 / 小島美羽作 ; 陳柏瑤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05 <text:s text:c="8"/></text:p>
          </table:table-cell>
          <table:table-cell table:style-name="ce29" office:value-type="float" office:value="345" calcext:value-type="float">
            <text:p>$34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當我們一起 : 疏離的時代, 愛與連結是弭平傷痕.終結孤獨的最強大復原力量 / 維偉克.莫西(Vivek H. Murthy)著 ; 廖建容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06 <text:s text:c="8"/></text:p>
          </table:table-cell>
          <table:table-cell table:style-name="ce29" office:value-type="float" office:value="360" calcext:value-type="float">
            <text:p>$36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解析行銷管理 : 圖解與筆記 / 曾光華, 饒怡雲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07 <text:s text:c="8"/></text:p>
          </table:table-cell>
          <table:table-cell table:style-name="ce29" office:value-type="float" office:value="302" calcext:value-type="float">
            <text:p>$30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如何診斷企業生產狀況 / 何永祺, 黃憲仁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08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APIS : 先進生產改革技術 = APIS : advanced productive innovation skills / 許文治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09 <text:s text:c="8"/></text:p>
          </table:table-cell>
          <table:table-cell table:style-name="ce29" office:value-type="float" office:value="244" calcext:value-type="float">
            <text:p>$24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靠關係就能賣不停 / 藤村正宏著 ; 米立安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10 <text:s text:c="8"/></text:p>
          </table:table-cell>
          <table:table-cell table:style-name="ce29" office:value-type="float" office:value="359" calcext:value-type="float">
            <text:p>$3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精實革命 : 消除浪費.創造獲利的有效方法 / 詹姆斯.沃馬克(James P. Womack), 丹尼爾.瓊斯(Daniel T. Jones)著 ; 鍾漢清譯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0118811</text:p>
          </table:table-cell>
          <table:table-cell table:style-name="ce29" office:value-type="float" office:value="360" calcext:value-type="float">
            <text:p>$36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精實服務 : 將精實原則延伸到消費端, 全面消除浪費, 創造獲利 / 沃馬克 (Womack, James P.)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12 <text:s text:c="8"/></text:p>
          </table:table-cell>
          <table:table-cell table:style-name="ce29" office:value-type="float" office:value="755" calcext:value-type="float">
            <text:p>$75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醫護統計與SPSS : 分析方法與應用 / 楊秋月, 陳耀茂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13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R統計軟體與多變量分析 / 陳正昌, 林曉芳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14 <text:s text:c="8"/></text:p>
          </table:table-cell>
          <table:table-cell table:style-name="ce29" office:value-type="float" office:value="575" calcext:value-type="float">
            <text:p>$57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統計分析入門與應用 : SPSS中文版+SmartPLS 3(PLS-SEM) / 蕭文龍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15 <text:s text:c="8"/></text:p>
          </table:table-cell>
          <table:table-cell table:style-name="ce29" office:value-type="float" office:value="561" calcext:value-type="float">
            <text:p>$56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現代統計學 / 林惠玲, 陳正倉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16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豐田精實管理的翻轉獲利秘密 : 不浪費就是提升生產力 / 江守智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17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牛津英語大師用Thank MAP教你雅思IELTS單字 / 路易思(Luiz), Stephen McCutcheon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45 <text:s text:c="7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牛津英語大師用Thank MAP教你雅思IELTS單字 / 路易思(Luiz), Stephen McCutcheon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18 <text:s text:c="8"/></text:p>
          </table:table-cell>
          <table:table-cell table:style-name="ce29" office:value-type="float" office:value="201" calcext:value-type="float">
            <text:p>$20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牛津英語大師教你Google英語學習術 : 用AI人工智慧陪你學習, 做你24小時的免費隨身家教 / 路易思(Luiz), Gemma, Jack Mercia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46</text:p>
          </table:table-cell>
          <table:table-cell table:style-name="ce29" office:value-type="float" office:value="0" calcext:value-type="float">
            <text:p>$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準 GEPT新制全民英檢中級初試10回全真模擬試題+翻譯解答 聽力&amp;閱讀 / 許嘉華執行編輯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0118819</text:p>
          </table:table-cell>
          <table:table-cell table:style-name="ce29" office:value-type="float" office:value="187" calcext:value-type="float">
            <text:p>$18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準 GEPT新制全民英檢中級初試10回全真模擬試題+翻譯解答 聽力&amp;閱讀 / 許嘉華執行編輯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0118820</text:p>
          </table:table-cell>
          <table:table-cell table:style-name="ce29" office:value-type="float" office:value="187" calcext:value-type="float">
            <text:p>$18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準 GEPT新制全民英檢中級初試10回全真模擬試題+翻譯解答 聽力&amp;閱讀 / 許嘉華執行編輯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0118821</text:p>
          </table:table-cell>
          <table:table-cell table:style-name="ce29" office:value-type="float" office:value="197" calcext:value-type="float">
            <text:p>$19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New GEPT 新制全民英檢初級聽力&amp;閱讀題庫大全 / 國際語言中心委員會作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0118822</text:p>
          </table:table-cell>
          <table:table-cell table:style-name="ce29" office:value-type="float" office:value="198" calcext:value-type="float">
            <text:p>$19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New GEPT 新制全民英檢初級聽力&amp;閱讀題庫大全 / 國際語言中心委員會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47 <text:s text:c="7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New GEPT 新制全民英檢初級聽力&amp;閱讀題庫大全 / 國際語言中心委員會作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0118823</text:p>
          </table:table-cell>
          <table:table-cell table:style-name="ce29" office:value-type="float" office:value="294" calcext:value-type="float">
            <text:p>$29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全新!New GEPT全民英檢中高級聽力&amp;閱讀題庫解析 / 郭文興作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DO017548</text:p>
          </table:table-cell>
          <table:table-cell table:style-name="ce29" office:value-type="float" office:value="0" calcext:value-type="float">
            <text:p>$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全新!New GEPT全民英檢中高級聽力&amp;閱讀題庫解析 / 郭文興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24</text:p>
          </table:table-cell>
          <table:table-cell table:style-name="ce29" office:value-type="float" office:value="295" calcext:value-type="float">
            <text:p>$29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全新!New GEPT全民英檢中高級寫作&amp;口說題庫解析 / 郭文興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49</text:p>
          </table:table-cell>
          <table:table-cell table:style-name="ce29" office:value-type="float" office:value="0" calcext:value-type="float">
            <text:p>$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全新!New GEPT全民英檢中高級寫作&amp;口說題庫解析 / 郭文興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0118826</text:p>
          </table:table-cell>
          <table:table-cell table:style-name="ce29" office:value-type="float" office:value="241" calcext:value-type="float">
            <text:p>$24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全新!New GEPT全民英檢初級寫作&amp;口說題庫解析 / 郭文興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DO017551</text:p>
          </table:table-cell>
          <table:table-cell table:style-name="ce29" office:value-type="float" office:value="0" calcext:value-type="float">
            <text:p>$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全新!New GEPT全民英檢初級寫作&amp;口說題庫解析 / 郭文興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50</text:p>
          </table:table-cell>
          <table:table-cell table:style-name="ce29" office:value-type="float" office:value="0" calcext:value-type="float">
            <text:p>$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全新!NEW GEPT全民英檢初級聽力&amp;閱讀題庫解析 / 郭文興作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0118825</text:p>
          </table:table-cell>
          <table:table-cell table:style-name="ce29" office:value-type="float" office:value="241" calcext:value-type="float">
            <text:p>$24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全新!NEW GEPT全民英檢初級聽力&amp;閱讀題庫解析 / 郭文興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27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不懂引導問話術, 主管自己累成渣 : 三明治主管必學88個「暗示提問技術」, 部屬主動把事完成! / 新岡優子著 ; 張嘉芬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28 <text:s text:c="8"/></text:p>
          </table:table-cell>
          <table:table-cell table:style-name="ce29" office:value-type="float" office:value="201" calcext:value-type="float">
            <text:p>$20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我們與錢的距離 / 臧慧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29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這樣開始也不錯, 擺脫束縛的一年 / 葛瑞琴.魯賓(Gretchen Rubin)作 ; 周宜芳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30 <text:s text:c="8"/></text:p>
          </table:table-cell>
          <table:table-cell table:style-name="ce29" office:value-type="float" office:value="431" calcext:value-type="float">
            <text:p>$43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管理學 : 探索個案, 反思管理 = Management / 黃廷合等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31 <text:s text:c="8"/></text:p>
          </table:table-cell>
          <table:table-cell table:style-name="ce29" office:value-type="float" office:value="201" calcext:value-type="float">
            <text:p>$20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決定版.時間管理學 / 蒼井剛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32 <text:s text:c="8"/></text:p>
          </table:table-cell>
          <table:table-cell table:style-name="ce29" office:value-type="float" office:value="359" calcext:value-type="float">
            <text:p>$3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強菌天敵[回憶錄] : 一個打敗致命超級細菌的真實故事 / 史黛芬妮.斯特拉次迪(Steffanie Strathdee), 湯姆.帕特森(Tom Patterson)合著 ; 張瓊懿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33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公共衛生概論 = Introduction to public health / 劉明德等合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35 <text:s text:c="8"/></text:p>
          </table:table-cell>
          <table:table-cell table:style-name="ce29" office:value-type="float" office:value="216" calcext:value-type="float">
            <text:p>$21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購物革命 : 品牌x價格x體驗x無阻力, 卡恩零售象限掌握競爭優勢, 贏得顧客青睞! / 芭芭拉.E.卡恩(Barbara E. Kahn)著 ; 溫力秦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36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雲消費時代 = The era of cloud consumption / 賴陽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37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平台策略 : 在數位競爭.創新與影響力掛帥的時代勝出 / 麥可.庫蘇馬諾(Michael A. Cusumano), 安娜貝爾.高爾(Annabelle Gawer), 大衛.尤菲(David B. Yoffie)著 ; 陳琇玲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38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最夯網路賺錢術 : 月入30萬斜槓青年心法大公開 / 阿福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39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圖解客戶問卷調查與統計分析技術 : 所有賺錢企業都要懂的事! = Practice of customer survey and statistical analysis in consumer goods industry cases / 簡倍祥, 萬恆, 張殷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40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5G來了! : 生活變革.創業紅利.產業數位轉型, 搶占全球2510億美元商機, 人人皆可得利的未來, 你準備好了嗎? / 龜井卓也作 ; 劉愛夌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43 <text:s text:c="8"/></text:p>
          </table:table-cell>
          <table:table-cell table:style-name="ce29" office:value-type="float" office:value="288" calcext:value-type="float">
            <text:p>$28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圖解醫療行銷3.0 / 藍新堯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44 <text:s text:c="8"/></text:p>
          </table:table-cell>
          <table:table-cell table:style-name="ce29" office:value-type="float" office:value="288" calcext:value-type="float">
            <text:p>$28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醫療平衡計分卡 / 陳進堂, 陳佳琪, 傅鍾仁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46 <text:s text:c="8"/></text:p>
          </table:table-cell>
          <table:table-cell table:style-name="ce29" office:value-type="float" office:value="360" calcext:value-type="float">
            <text:p>$36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競合力點亮醫療 : 北醫醫療體系的變革之路 / 黃筱珮等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47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線, 畫出的我 / 砥上裕將著 ; 葉廷昭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48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人 / 小野寺史宜作 ; 李彥樺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49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漣漪的夜晚 / 木皿泉作 ; 楊明綺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850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麥本三步喜歡什麼呢? / 住野夜作 ; 丁世佳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17 <text:s text:c="8"/></text:p>
          </table:table-cell>
          <table:table-cell table:style-name="ce29" office:value-type="float" office:value="237" calcext:value-type="float">
            <text:p>$23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不敢當壞人, 永遠被當濫好人 : 遠離道德騷擾.退貨走偏的人際關係 / Joe著 ; 楊玉鳳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18 <text:s text:c="8"/></text:p>
          </table:table-cell>
          <table:table-cell table:style-name="ce29" office:value-type="float" office:value="287" calcext:value-type="float">
            <text:p>$28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第一次養鸚鵡就戀愛了 : 鸚鵡飼育百科 : 從日常照料.玩耍訓練到健康照護, 鳥寶一生全指南 / Birdstory著 ; 黃瀞瑤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19 <text:s text:c="8"/></text:p>
          </table:table-cell>
          <table:table-cell table:style-name="ce29" office:value-type="float" office:value="216" calcext:value-type="float">
            <text:p>$21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殘像17 : 新疫時期的殺意 / 燕返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20 <text:s text:c="8"/></text:p>
          </table:table-cell>
          <table:table-cell table:style-name="ce29" office:value-type="float" office:value="244" calcext:value-type="float">
            <text:p>$24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如果巴黎的色彩消失了 / 尚-蓋布里耶.寇斯(Jean-Gabriel Causse)著 ; 梁若瑜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21 <text:s text:c="8"/></text:p>
          </table:table-cell>
          <table:table-cell table:style-name="ce29" office:value-type="float" office:value="719" calcext:value-type="float">
            <text:p>$71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統計學不能做為大數據分析的工具 : 原因與補正 / 王冠先, 李玫郁作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0119249</text:p>
          </table:table-cell>
          <table:table-cell table:style-name="ce29" office:value-type="float" office:value="719" calcext:value-type="float">
            <text:p>$71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統計學不能做為大數據分析的工具 : 原因與補正 / 王冠先, 李玫郁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66 <text:s text:c="7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統計學不能做為大數據分析的工具 : 原因與補正 / 王冠先, 李玫郁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22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生活必備日文單字 : 背單字.練聽力, 一本就搞定 / 櫻井咲良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67 <text:s text:c="7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最新!日本人天天說生活日語 : 一口氣學會日語 / 朱讌欣, 渡邊由里合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23 <text:s text:c="8"/></text:p>
          </table:table-cell>
          <table:table-cell table:style-name="ce29" office:value-type="float" office:value="215" calcext:value-type="float">
            <text:p>$21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最新!日本人天天說生活日語 : 一口氣學會日語 / 朱讌欣, 渡邊由里合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68 <text:s text:c="7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絕對合格全攻略!新制日檢N2必背必出文法 / 吉松由美等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24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絕對合格全攻略!新制日檢N2必背必出文法 / 吉松由美等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69 <text:s text:c="7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生活英語單字超短迷你句 = Mini English / 張瑜凌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25 <text:s text:c="8"/></text:p>
          </table:table-cell>
          <table:table-cell table:style-name="ce29" office:value-type="float" office:value="201" calcext:value-type="float">
            <text:p>$20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生活英語單字超短迷你句 = Mini English / 張瑜凌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70 <text:s text:c="7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最強新制多益單字 : 字源拆解+神奇遮色片+艾賓浩斯學習法 = The best book of TOEIC mastering vocabulary / 宋凱琳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26 <text:s text:c="8"/></text:p>
          </table:table-cell>
          <table:table-cell table:style-name="ce29" office:value-type="float" office:value="287" calcext:value-type="float">
            <text:p>$28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最強新制多益單字 : 字源拆解+神奇遮色片+艾賓浩斯學習法 = The best book of TOEIC mastering vocabulary / 宋凱琳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27 <text:s text:c="8"/></text:p>
          </table:table-cell>
          <table:table-cell table:style-name="ce29" office:value-type="float" office:value="374" calcext:value-type="float">
            <text:p>$37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人力資源管理 = Human resource management / 羅彥棻, 許旭緯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29 <text:s text:c="8"/></text:p>
          </table:table-cell>
          <table:table-cell table:style-name="ce29" office:value-type="float" office:value="424" calcext:value-type="float">
            <text:p>$4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消費者行為 : 洞察生活.掌握行銷 = Consumer behavior : life and marketing / 曾光華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30 <text:s text:c="8"/></text:p>
          </table:table-cell>
          <table:table-cell table:style-name="ce29" office:value-type="float" office:value="539" calcext:value-type="float">
            <text:p>$53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國際行銷 : 突破眼界.突圍市場 = International marketing : expand vision, extend market / 曾光華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31 <text:s text:c="8"/></text:p>
          </table:table-cell>
          <table:table-cell table:style-name="ce29" office:value-type="float" office:value="288" calcext:value-type="float">
            <text:p>$28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解析行銷管理 / 曾光華等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32 <text:s text:c="8"/></text:p>
          </table:table-cell>
          <table:table-cell table:style-name="ce29" office:value-type="float" office:value="309" calcext:value-type="float">
            <text:p>$30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圖解國際標準驗證ISO 9001 : 2015實務 / 林澤宏, 李孟樺, 孫政豊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33 <text:s text:c="8"/></text:p>
          </table:table-cell>
          <table:table-cell table:style-name="ce29" office:value-type="float" office:value="302" calcext:value-type="float">
            <text:p>$30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內部控制規範手冊 / 陳明煌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34 <text:s text:c="8"/></text:p>
          </table:table-cell>
          <table:table-cell table:style-name="ce29" office:value-type="float" office:value="395" calcext:value-type="float">
            <text:p>$39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供應鏈管理 : 觀念.運作與實務 = Supply chain management : concepts, operations, and practices / 中華民國物流協會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35 <text:s text:c="8"/></text:p>
          </table:table-cell>
          <table:table-cell table:style-name="ce29" office:value-type="float" office:value="251" calcext:value-type="float">
            <text:p>$25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前進IELTS雅思單字滿分筆記 / Ruan Esterhuyse, 維琪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36 <text:s text:c="8"/></text:p>
          </table:table-cell>
          <table:table-cell table:style-name="ce29" office:value-type="float" office:value="302" calcext:value-type="float">
            <text:p>$30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工業3.5 : 台灣企業邁向智慧製造與數位決策的戰略 / 簡禎富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37 <text:s text:c="8"/></text:p>
          </table:table-cell>
          <table:table-cell table:style-name="ce29" office:value-type="float" office:value="180" calcext:value-type="float">
            <text:p>$18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翻轉企業困境 : 降低成本的26個創見 / 楊晶晶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38 <text:s text:c="8"/></text:p>
          </table:table-cell>
          <table:table-cell table:style-name="ce29" office:value-type="float" office:value="374" calcext:value-type="float">
            <text:p>$37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解析人力資源管理 / 楊美玉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39 <text:s text:c="8"/></text:p>
          </table:table-cell>
          <table:table-cell table:style-name="ce29" office:value-type="float" office:value="446" calcext:value-type="float">
            <text:p>$44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生物統計學 : 使用Excel與SPSS / 郭寶錚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40 <text:s text:c="8"/></text:p>
          </table:table-cell>
          <table:table-cell table:style-name="ce29" office:value-type="float" office:value="575" calcext:value-type="float">
            <text:p>$57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社會調查資料分析 : 活用SPSS與Amos / 陳耀茂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41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統計學實驗 / 黃應繪主編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42 <text:s text:c="8"/></text:p>
          </table:table-cell>
          <table:table-cell table:style-name="ce29" office:value-type="float" office:value="467" calcext:value-type="float">
            <text:p>$46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教育論文寫作與實用技巧 = Thesis writing : Guidance and tips on thesis writing / 吳和堂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43 <text:s text:c="8"/></text:p>
          </table:table-cell>
          <table:table-cell table:style-name="ce29" office:value-type="float" office:value="388" calcext:value-type="float">
            <text:p>$38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市場調查 : 概念.方法與實務應用 / 呂長民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44 <text:s text:c="8"/></text:p>
          </table:table-cell>
          <table:table-cell table:style-name="ce29" office:value-type="float" office:value="395" calcext:value-type="float">
            <text:p>$39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行銷研究 = Marketing research / 李芸蕙, 蔣岡霖, 吳敏華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45 <text:s text:c="8"/></text:p>
          </table:table-cell>
          <table:table-cell table:style-name="ce29" office:value-type="float" office:value="410" calcext:value-type="float">
            <text:p>$41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初級統計學 : 解開生活中的數字密碼 / 呂岡玶, 楊佑傑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46 <text:s text:c="8"/></text:p>
          </table:table-cell>
          <table:table-cell table:style-name="ce29" office:value-type="float" office:value="309" calcext:value-type="float">
            <text:p>$30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生物統計學 / 林美玲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47 <text:s text:c="8"/></text:p>
          </table:table-cell>
          <table:table-cell table:style-name="ce29" office:value-type="float" office:value="144" calcext:value-type="float">
            <text:p>$14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生物統計學 = Biostatistics / 賴嘉祥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48 <text:s text:c="8"/></text:p>
          </table:table-cell>
          <table:table-cell table:style-name="ce29" office:value-type="float" office:value="165" calcext:value-type="float">
            <text:p>$16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精靈幻想記. 1, 虛偽的王國 / 北山結莉原作 ; Riv插畫 ; 許任駒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49 <text:s text:c="8"/></text:p>
          </table:table-cell>
          <table:table-cell table:style-name="ce29" office:value-type="float" office:value="93" calcext:value-type="float">
            <text:p>$9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全部成為F : the perfect insider / 霜月灰吏漫畫 ; 森博嗣原作 ; 林志昌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50 <text:s text:c="8"/></text:p>
          </table:table-cell>
          <table:table-cell table:style-name="ce29" office:value-type="float" office:value="93" calcext:value-type="float">
            <text:p>$9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全部成為F : the perfect insider / 霜月灰吏漫畫 ; 森博嗣原作 ; 林志昌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51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教育學門論文寫作格式指引 : APA格式第七版之應用 = Guidebook of academic writing format in education discipline : application of APA 7th edition / 林雍智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52 <text:s text:c="8"/></text:p>
          </table:table-cell>
          <table:table-cell table:style-name="ce29" office:value-type="float" office:value="287" calcext:value-type="float">
            <text:p>$28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教授為什麼沒告訴我 / 畢恆達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53 <text:s text:c="8"/></text:p>
          </table:table-cell>
          <table:table-cell table:style-name="ce29" office:value-type="float" office:value="525" calcext:value-type="float">
            <text:p>$52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研究方法與設計 : 量化.質性與混合方法取向 / 鈕文英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54 <text:s text:c="8"/></text:p>
          </table:table-cell>
          <table:table-cell table:style-name="ce29" office:value-type="float" office:value="302" calcext:value-type="float">
            <text:p>$30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品牌新價值 : 強化競爭力.創造新商機的7堂實戰課 = Innovative value of brands / 林芬慧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55 <text:s text:c="8"/></text:p>
          </table:table-cell>
          <table:table-cell table:style-name="ce29" office:value-type="float" office:value="302" calcext:value-type="float">
            <text:p>$30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品牌新思維 : 掌握趨勢.突破挑戰的6堂經營課 = Innovative thinking of brands / 林芬慧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56 <text:s text:c="8"/></text:p>
          </table:table-cell>
          <table:table-cell table:style-name="ce29" office:value-type="float" office:value="215" calcext:value-type="float">
            <text:p>$21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我們為什麼還沒有死掉? : 史上最有趣的免疫系統科學漫談 : 原來, 你能活著還真是奇蹟! / 伊丹.班-巴拉克(Idan Ben-Barak)著 ; 傅賀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57 <text:s text:c="8"/></text:p>
          </table:table-cell>
          <table:table-cell table:style-name="ce29" office:value-type="float" office:value="539" calcext:value-type="float">
            <text:p>$53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生來張狂 : 科比.布萊恩傳 / 羅倫.拉森比(Roland Lazenby)著 ; 李祖明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58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人生路引 : 我從閱讀中練就的28個基本功 / 楊斯棓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59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撕下標籤成就最好的自己 : 當你不再侷限於自己或社會的設定, 就能收獲所有的可能 / 丹尼爾.古德曼(Daniel Goodman)著 ; 許可欣, 黃馨葳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60 <text:s text:c="8"/></text:p>
          </table:table-cell>
          <table:table-cell table:style-name="ce29" office:value-type="float" office:value="345" calcext:value-type="float">
            <text:p>$34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寫給大家的統計學 : 秒懂機率與統計, 你也可以是人生勝利組 / Will Kurt著 ; 王君儒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61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精實AI : 新創企業如何運用人工智慧獲得成長 / Lomit Patel著 ; 張雅芳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62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Word論文與報告寫作實務 / 王仲麒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63 <text:s text:c="8"/></text:p>
          </table:table-cell>
          <table:table-cell table:style-name="ce29" office:value-type="float" office:value="345" calcext:value-type="float">
            <text:p>$34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Word 2016/2019高效實用範例必修16課 / 文淵閣工作室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64 <text:s text:c="8"/></text:p>
          </table:table-cell>
          <table:table-cell table:style-name="ce29" office:value-type="float" office:value="352" calcext:value-type="float">
            <text:p>$3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PowerPoint必勝簡報原則154 / 松上純一郎著 ; 許郁文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65 <text:s text:c="8"/></text:p>
          </table:table-cell>
          <table:table-cell table:style-name="ce29" office:value-type="float" office:value="417" calcext:value-type="float">
            <text:p>$41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經濟大師的迴響 : 搞懂經濟大師的缺陷與洞見 以及他們塑造的世界 / 陶德.布希霍茲(Todd. G. Buchholz)著 ; 葉婉智, 林子揚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66 <text:s text:c="8"/></text:p>
          </table:table-cell>
          <table:table-cell table:style-name="ce29" office:value-type="float" office:value="431" calcext:value-type="float">
            <text:p>$43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管理學 : 政府.企業及非營利組織之經營心法與實踐科學 = Management : a practical science of running a government business or nonprofit organization / 王秉鈞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67 <text:s text:c="8"/></text:p>
          </table:table-cell>
          <table:table-cell table:style-name="ce29" office:value-type="float" office:value="360" calcext:value-type="float">
            <text:p>$36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重塑組織 : 插圖入門版 一份圖文並茂的邀請, 歡迎加入下一階段的組織對話 / 弗雷德里克.萊盧(Frederic Laloux)著 ; 艾蒂安.阿佩爾(Etienne Appert)插圖 ; 王少玲, 陳穎堅, 薛陽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68 <text:s text:c="8"/></text:p>
          </table:table-cell>
          <table:table-cell table:style-name="ce29" office:value-type="float" office:value="288" calcext:value-type="float">
            <text:p>$28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醫務資材管理與實務 = Hospital material management / 何清治等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69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精實改善108招. 上 / 石清城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70 <text:s text:c="8"/></text:p>
          </table:table-cell>
          <table:table-cell table:style-name="ce29" office:value-type="float" office:value="288" calcext:value-type="float">
            <text:p>$28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預先防範型QC story : 未來的風險可以預防 / 中條武志著 ; 簡茂椿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71 <text:s text:c="8"/></text:p>
          </table:table-cell>
          <table:table-cell table:style-name="ce29" office:value-type="float" office:value="360" calcext:value-type="float">
            <text:p>$36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經營可視化變革 : 打造一個團隊會自動達標的高效經營體質 = Visibility management system / 長尾一洋著 ; 葉小燕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72 <text:s text:c="8"/></text:p>
          </table:table-cell>
          <table:table-cell table:style-name="ce29" office:value-type="float" office:value="360" calcext:value-type="float">
            <text:p>$36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使用者體驗願景設計 / 山崎和彥等合著 ; 詹慕如, 劉軒妤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73 <text:s text:c="8"/></text:p>
          </table:table-cell>
          <table:table-cell table:style-name="ce29" office:value-type="float" office:value="431" calcext:value-type="float">
            <text:p>$43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企業導師 品管大師 鍾朝嵩教授 品管一甲子 : 品質管理的史實.啟示與展望 / 劉奕鐘等主編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74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後疫情效應 : CNN重量級國際新聞評論節目「札卡瑞亞GPS」主持人給世界的10堂課 / 法理德.札卡瑞亞(Fareed Zakaria)著 ; 盧靜等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75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給大女孩的第一本化妝書 / 岳曉琳(You Xiao Lin)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76 <text:s text:c="8"/></text:p>
          </table:table-cell>
          <table:table-cell table:style-name="ce29" office:value-type="float" office:value="180" calcext:value-type="float">
            <text:p>$18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臺大教授帶你留學日本 / 吳嘉文, 三木健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77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男人.英雄.智者 : 男性自性追尋的五個階段 / 莫瑞.史丹(Murray Stein)著 ; 王浩威策劃.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78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製造快樂公民 : 快樂產業如何控制我們的生活 / 艾德加.卡巴納斯(Edgar Cabanas), 伊娃.伊盧茲(Eva Illouz)作 ; 張穎綺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79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再這樣會死掉吧!所以我開始運動 : 弱雞上班族的生存運動手記 / 金芝媛著 ; 張鈺琦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80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如何活用行為經濟學 : 解讀人性, 運用推力, 引導人們做出更好的行為 設計出更有效的政策 / 大竹文雄著 ; 陳正芬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81 <text:s text:c="8"/></text:p>
          </table:table-cell>
          <table:table-cell table:style-name="ce29" office:value-type="float" office:value="302" calcext:value-type="float">
            <text:p>$30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旅行, 或許是該留些遺憾 : 我的步城文旅圖 / Eddie Ko(艾迪摳)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82 <text:s text:c="8"/></text:p>
          </table:table-cell>
          <table:table-cell table:style-name="ce29" office:value-type="float" office:value="360" calcext:value-type="float">
            <text:p>$36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青春遊記 = Travel notes of young / 明士心, 許思庭合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71 <text:s text:c="7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New GEPT新制全民英檢中級聽力測驗必考題型 / 陳頎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83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New GEPT新制全民英檢中級聽力測驗必考題型 / 陳頎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84 <text:s text:c="8"/></text:p>
          </table:table-cell>
          <table:table-cell table:style-name="ce29" office:value-type="float" office:value="251" calcext:value-type="float">
            <text:p>$25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最強英文寫作指南 : 風靡全球的萬用寫作法, 五大類文體完全適用! = Powerful English writing techniques for all purposes / 楊舒涵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85 <text:s text:c="8"/></text:p>
          </table:table-cell>
          <table:table-cell table:style-name="ce29" office:value-type="float" office:value="215" calcext:value-type="float">
            <text:p>$21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看CNN科技新聞上一堂職場必修英語課 / CNN互動英語編輯部編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86 <text:s text:c="8"/></text:p>
          </table:table-cell>
          <table:table-cell table:style-name="ce29" office:value-type="float" office:value="215" calcext:value-type="float">
            <text:p>$21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外師最推薦的歐美經典英語故事集 = Improve your reading ability with classic western stories / 錢玲欣責任編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87 <text:s text:c="8"/></text:p>
          </table:table-cell>
          <table:table-cell table:style-name="ce29" office:value-type="float" office:value="302" calcext:value-type="float">
            <text:p>$30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獨特有型的質感褲裝 : 2種紙型 Variation 11種褲款 / 小峯有華作 ; 周欣芃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88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你的愛情不必太仙氣 : 最接地氣的愛情心理學 / 神岡真司編著 ; 黃美玉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89 <text:s text:c="8"/></text:p>
          </table:table-cell>
          <table:table-cell table:style-name="ce29" office:value-type="float" office:value="417" calcext:value-type="float">
            <text:p>$41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會計學 : 健康暨醫療產業之應用 / 劉彥余, 李品陞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90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健康 活下去 : 長壽.睡眠.飲食.醫療的身體革命 / 林慶旺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91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智者生存 : 醫療現場的行為經濟學 / 大竹文雄, 平井啟編著 ; 林巍翰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92 <text:s text:c="8"/></text:p>
          </table:table-cell>
          <table:table-cell table:style-name="ce29" office:value-type="float" office:value="360" calcext:value-type="float">
            <text:p>$36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醫病關係Q&amp;A / 李兆環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93 <text:s text:c="8"/></text:p>
          </table:table-cell>
          <table:table-cell table:style-name="ce29" office:value-type="float" office:value="216" calcext:value-type="float">
            <text:p>$21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逆向思維說話術 / 林郁主編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94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致親愛的, 這是你和世界最好的距離 / 菅野仁著 ; 田中鮎子繪 ; 楊詠婷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95 <text:s text:c="8"/></text:p>
          </table:table-cell>
          <table:table-cell table:style-name="ce29" office:value-type="float" office:value="180" calcext:value-type="float">
            <text:p>$18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七把金鑰匙 : 塑造智慧心靈 打造富裕人生的祕密 / Erik Smithuis著 ; 梁慧馨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96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瑞典模式 : 你不知道的瑞典社會, 幸福的15種日常 / 辜泳秝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97 <text:s text:c="8"/></text:p>
          </table:table-cell>
          <table:table-cell table:style-name="ce29" office:value-type="float" office:value="302" calcext:value-type="float">
            <text:p>$30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數據.謊言與真相 : Google資料分析師用大數據揭露人們的真面目 / 賽斯.史蒂芬斯-大衛德維茲(Seth Stephens-Davidowitz)作 ; 陳琇玲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8998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有限理性 : 行為經濟學入門首選 經濟學和心理學的共舞, 理解人類真實行為的最佳工具 / 友野典男著 ; 謝敏怡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09 <text:s text:c="8"/></text:p>
          </table:table-cell>
          <table:table-cell table:style-name="ce29" office:value-type="float" office:value="244" calcext:value-type="float">
            <text:p>$24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看漫畫, 秒懂MBTI 16型人格! / 梁鋒, 胡凌浩著.繪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10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給咖啡店創業者的圓夢提案 / 龜高齊作 ; 胡毓華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11 <text:s text:c="8"/></text:p>
          </table:table-cell>
          <table:table-cell table:style-name="ce29" office:value-type="float" office:value="360" calcext:value-type="float">
            <text:p>$36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專業當沖原理 : 選股原則.買賣策略.部位管理以及交易心理 / 安德魯.阿齊茲(Andrew Aziz)作 ; 黃嘉斌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72 <text:s text:c="7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連韓國人都驚呆的韓文單字心智地圖 = <text:span text:style-name="T3">한국어</text:span><text:span text:style-name="T4"> </text:span><text:span text:style-name="T4">단어</text:span><text:span text:style-name="T4"> </text:span><text:span text:style-name="T4">마인드</text:span><text:span text:style-name="T4"> </text:span><text:span text:style-name="T4">맵</text:span><text:span text:style-name="T4"> / 李松熙作</text:span>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12 <text:s text:c="8"/></text:p>
          </table:table-cell>
          <table:table-cell table:style-name="ce29" office:value-type="float" office:value="251" calcext:value-type="float">
            <text:p>$25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連韓國人都驚呆的韓文單字心智地圖 = <text:span text:style-name="T3">한국어</text:span><text:span text:style-name="T4"> </text:span><text:span text:style-name="T4">단어</text:span><text:span text:style-name="T4"> </text:span><text:span text:style-name="T4">마인드</text:span><text:span text:style-name="T4"> </text:span><text:span text:style-name="T4">맵</text:span><text:span text:style-name="T4"> / 李松熙作</text:span>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13 <text:s text:c="8"/></text:p>
          </table:table-cell>
          <table:table-cell table:style-name="ce29" office:value-type="float" office:value="187" calcext:value-type="float">
            <text:p>$18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斷捨離的56堂正向課 : 「放下, 簡單, 你就能成功!」 / 矢作直樹著 ; 侯詠馨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14 <text:s text:c="8"/></text:p>
          </table:table-cell>
          <table:table-cell table:style-name="ce29" office:value-type="float" office:value="475" calcext:value-type="float">
            <text:p>$47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精神分析的心智模型 : 從佛洛伊德的時代說起 / 伊莉莎白.歐青克羅斯(Elizabeth L. Auchincloss)著 ; 陳登義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15 <text:s text:c="8"/></text:p>
          </table:table-cell>
          <table:table-cell table:style-name="ce29" office:value-type="float" office:value="237" calcext:value-type="float">
            <text:p>$23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與其讓別人看好, 不如自己活得好看 / J小姐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16 <text:s text:c="8"/></text:p>
          </table:table-cell>
          <table:table-cell table:style-name="ce29" office:value-type="float" office:value="201" calcext:value-type="float">
            <text:p>$20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失控隧道 : 我們都是沒有露臉的殺人者 / 蘇在沅著 ; 胡椒筒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17 <text:s text:c="8"/></text:p>
          </table:table-cell>
          <table:table-cell table:style-name="ce29" office:value-type="float" office:value="244" calcext:value-type="float">
            <text:p>$24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D殺人事件, 背後真正的可怕 / 歌野晶午作 ; HANA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18 <text:s text:c="8"/></text:p>
          </table:table-cell>
          <table:table-cell table:style-name="ce29" office:value-type="float" office:value="345" calcext:value-type="float">
            <text:p>$34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改變人生的正向心理學 : 尋找快樂, 追求夢想 / Lo's psychology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19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以為時間久了, 我就會沒事 / 催光鉉著 ; 胡椒筒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20 <text:s text:c="8"/></text:p>
          </table:table-cell>
          <table:table-cell table:style-name="ce29" office:value-type="float" office:value="287" calcext:value-type="float">
            <text:p>$28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我也不想一直長痘痘 / Elsa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21 <text:s text:c="8"/></text:p>
          </table:table-cell>
          <table:table-cell table:style-name="ce29" office:value-type="float" office:value="194" calcext:value-type="float">
            <text:p>$19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卡內基一生受用的金言 / 陶樂絲.卡內基(Dorothy Carnegie)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22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20幾歲要怎樣 : 時間管理X理財能力X自制力X學習力 / 崔英勝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23 <text:s text:c="8"/></text:p>
          </table:table-cell>
          <table:table-cell table:style-name="ce29" office:value-type="float" office:value="209" calcext:value-type="float">
            <text:p>$20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美女的習慣 歐巴桑的習慣 : 日本超模名校校長教你瞬間年輕10歲 / 豊川月乃著 ; 卓文怡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24 <text:s text:c="8"/></text:p>
          </table:table-cell>
          <table:table-cell table:style-name="ce29" office:value-type="float" office:value="201" calcext:value-type="float">
            <text:p>$20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塑造自己想要的髮型 解決煩惱 頭髮養護造型術 / 野沢道生作 ; 黃盈琪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25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1件單品x6種風格 / 日比理子作 ; 蘇暐婷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26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醫學級肺部鍛鍊法 / 奧仲哲彌著 ; 王榆琮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27 <text:s text:c="8"/></text:p>
          </table:table-cell>
          <table:table-cell table:style-name="ce29" office:value-type="float" office:value="216" calcext:value-type="float">
            <text:p>$21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保養, 從肌本做起 : 跟著皮膚科醫師打造動人美肌 / 趙昭明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29 <text:s text:c="8"/></text:p>
          </table:table-cell>
          <table:table-cell table:style-name="ce29" office:value-type="float" office:value="489" calcext:value-type="float">
            <text:p>$48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Deep Medicine : 無情AI.有情醫療 / Eric Topol著 ; 黃鈺閔等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30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讓大眾小眾都買單的單一顧客分析法 / 西口一希著 ; 陳冠貴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31 <text:s text:c="8"/></text:p>
          </table:table-cell>
          <table:table-cell table:style-name="ce29" office:value-type="float" office:value="288" calcext:value-type="float">
            <text:p>$28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斜槓思考 : 開啟大腦的多職潛能, 思考像個全才 / 史考特.亞當斯(Scott Adams)著 ; 陳映竹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32 <text:s text:c="8"/></text:p>
          </table:table-cell>
          <table:table-cell table:style-name="ce29" office:value-type="float" office:value="280" calcext:value-type="float">
            <text:p>$28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超圖解企業管理成功實務個案集 / 戴國良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33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風險管理 : 全視角與案例學習, 神速掌握重點 / 宋明哲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34 <text:s text:c="8"/></text:p>
          </table:table-cell>
          <table:table-cell table:style-name="ce29" office:value-type="float" office:value="360" calcext:value-type="float">
            <text:p>$36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整頓的技術 : 中小企業獲利翻轉的祕密 / 小山昇著 ; 石玉鳳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35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系統失靈的陷阱 : 杜絕風險的聰明解決方案 / 克里斯.克利菲爾德(Chris Clearfield), 安德拉斯.提爾席克(Andras Tilcsik)著 ; 劉復苓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36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拒絕職場情緒耗竭 : 24個高情商溝通技巧主動回擊主管.同事.下屬的情緒傷害 = Emotional exhaustion / 張敏敏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37 <text:s text:c="8"/></text:p>
          </table:table-cell>
          <table:table-cell table:style-name="ce29" office:value-type="float" office:value="302" calcext:value-type="float">
            <text:p>$30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沒有人是一座孤島 : 運用「社會性基礎設施」扭轉公民社會的失溫與淡漠 / 艾瑞克.克林南柏格(Eric Klinenberg)著 ; 吳煒聲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38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冷知識背後的熱思考 : 啾啾鞋教你幫大腦開外掛的30個法則 / 啾啾鞋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39 <text:s text:c="8"/></text:p>
          </table:table-cell>
          <table:table-cell table:style-name="ce29" office:value-type="float" office:value="209" calcext:value-type="float">
            <text:p>$20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打造年過40仍是「公司不可或缺的人才」價值的學習的技術 = Techniques for learning : how to make yourself irreplaceable at work after 40 / 石田淳作 ; 賴郁婷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40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打開德國說亮話!守規矩卻愛插隊.嗜吃生豬肉.不在計畫內就抓狂, 旅歐文化觀察家的第一手現場筆記 / 琵雅諾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41 <text:s text:c="8"/></text:p>
          </table:table-cell>
          <table:table-cell table:style-name="ce29" office:value-type="float" office:value="345" calcext:value-type="float">
            <text:p>$34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法國佬, 幹得好! : 走透巴黎的法式生活完美指南 / 斐德希克.維塞(Frederique Veysset), 瓦蕾西.德.聖琵耶(Valerie de Saint-Pierre)著 ; 謝珮琪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42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菲律賓, 不意外?!南漂作家的文化臥底筆記 = Philippines / 南漂作家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49 <text:s text:c="8"/></text:p>
          </table:table-cell>
          <table:table-cell table:style-name="ce29" office:value-type="float" office:value="1079" calcext:value-type="float">
            <text:p>$1,07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世界醫療制度 = World health systems / 孫曉明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50 <text:s text:c="8"/></text:p>
          </table:table-cell>
          <table:table-cell table:style-name="ce29" office:value-type="float" office:value="216" calcext:value-type="float">
            <text:p>$21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圖解品管統計方法 / 陳耀茂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51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六個標準差的品質管制 : 六十小時學會實務應用的手冊 / 謝傑任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53 <text:s text:c="8"/></text:p>
          </table:table-cell>
          <table:table-cell table:style-name="ce29" office:value-type="float" office:value="374" calcext:value-type="float">
            <text:p>$37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小星星通信 = The little star dweller / 奈良美智文.圖.攝影 ; 黃碧君, 王筱玲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54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古人教你混職場 : 諸葛亮如何規畫「就職三部曲」?蘇東坡怎麼和同事婉轉say no?30則古代一哥的智慧絕活, 帶你輕鬆走跳江湖! / 楊自強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55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微交談 : 告別「聊天終結者」!只要3步驟, 一開口就能在5分鐘內贏得好感, 陌生人也能馬上變朋友! / 戴愫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56 <text:s text:c="8"/></text:p>
          </table:table-cell>
          <table:table-cell table:style-name="ce29" office:value-type="float" office:value="216" calcext:value-type="float">
            <text:p>$21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原來我不是沒自信, 只是太容易被踐踏! : 48個習慣, 建立壓不垮的自信 / 潮凪洋介作 ; 陳嫻若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57 <text:s text:c="8"/></text:p>
          </table:table-cell>
          <table:table-cell table:style-name="ce29" office:value-type="float" office:value="287" calcext:value-type="float">
            <text:p>$28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我不是最美空姐, 我是最快樂空姐 / 林佩瑤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58 <text:s text:c="8"/></text:p>
          </table:table-cell>
          <table:table-cell table:style-name="ce29" office:value-type="float" office:value="244" calcext:value-type="float">
            <text:p>$24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我是遺物整理師 : 以死亡維持生計是種諷刺, 懷著罪惡感也肩負社會責任 / 金完著 ; 馮燕珠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59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練習不焦慮 : 96種讓心靈新陳代謝的好方法 / 有川真由美著 ; 張玲玲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60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戀人們的森林 / 森茉莉著 ; 王華懋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61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獨角獸回來了 / 艾倫.布雷比(Aaron Blabey)文.圖 ; 謝靜雯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62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此生, 你我皆短暫燦爛 / 王鷗行(Ocen Vuong)作 ; 何穎怡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63 <text:s text:c="8"/></text:p>
          </table:table-cell>
          <table:table-cell table:style-name="ce29" office:value-type="float" office:value="280" calcext:value-type="float">
            <text:p>$28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兩個女人住一起 : 非關愛情的同居時代 / 金荷娜, 黃善宇著 ; 簡郁璇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64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替身 / 蘇菲.漢娜(Sophie Hannah)等著 ; 楊睿珊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65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惡魔的餐桌 : 讓人吃一口就上癮的超美味料理116道 / 竜士著 ; 連雪雅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66 <text:s text:c="8"/></text:p>
          </table:table-cell>
          <table:table-cell table:style-name="ce29" office:value-type="float" office:value="288" calcext:value-type="float">
            <text:p>$28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圖解有趣的生活數學 : 零概念也能樂在其中!真正實用的數學知識 / 加藤文元監修 ; 郭欣惠, 高詹燦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67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那些垃圾教我的事 : 55篇你丟我撿的人生風景 / 瀧澤秀一作 ; 李喬智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68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章魚法官來說法 : 法律原來可以這麼容易懂!法官媽媽+律師爸爸給孩子的33堂實用法學素養課 / 張瑜鳳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69 <text:s text:c="8"/></text:p>
          </table:table-cell>
          <table:table-cell table:style-name="ce29" office:value-type="float" office:value="194" calcext:value-type="float">
            <text:p>$19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微甜の說話課 : 33堂說好話.辦好事的溝通智慧 / 何亞歌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70 <text:s text:c="8"/></text:p>
          </table:table-cell>
          <table:table-cell table:style-name="ce29" office:value-type="float" office:value="395" calcext:value-type="float">
            <text:p>$39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不當決策 : 行為經濟學大師教你避開人性偏誤 / 奧利維.席波尼(Olivier Sibony)著 ; 周宜芳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71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麻煩主管, 請不要再找我碴! : 說服 超前 力推 換位 跳脫 用五招「出色溝通」管理你的頂頭上司 / 莊舒涵(卡姊)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72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人生賽道, 勇敢試也要勇敢放棄 / 劉宥彤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73 <text:s text:c="7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全民英檢GEPT初級必考單字 / 孫敏華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73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全民英檢GEPT初級必考單字 / 孫敏華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74 <text:s text:c="8"/></text:p>
          </table:table-cell>
          <table:table-cell table:style-name="ce29" office:value-type="float" office:value="216" calcext:value-type="float">
            <text:p>$21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戀入膏肓 / 斜線堂有紀作 ; 一杞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75 <text:s text:c="8"/></text:p>
          </table:table-cell>
          <table:table-cell table:style-name="ce29" office:value-type="float" office:value="360" calcext:value-type="float">
            <text:p>$36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天橋上的魔術師 : 影集創作全紀錄 = The magician on the skywalk / 公共電視, 原子映象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76 <text:s text:c="8"/></text:p>
          </table:table-cell>
          <table:table-cell table:style-name="ce29" office:value-type="float" office:value="244" calcext:value-type="float">
            <text:p>$24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未來媽媽 : 原創小說 = Mother to be / 劉中薇原創故事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77 <text:s text:c="8"/></text:p>
          </table:table-cell>
          <table:table-cell table:style-name="ce29" office:value-type="float" office:value="237" calcext:value-type="float">
            <text:p>$23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你怎麼看待老年, 它就怎麼回應你 : 預防失智, 快樂的老後實踐 / 劉秀枝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078 <text:s text:c="8"/></text:p>
          </table:table-cell>
          <table:table-cell table:style-name="ce29" office:value-type="float" office:value="266" calcext:value-type="float">
            <text:p>$26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永續時尚, 穿出你的風格與價值! : 圖解68則關鍵知識和實用技巧, 讓你的衣服穿得更巧.買得更少。 / 莎拉.克麗基(Sarah Klymkiw)著 ; 金.漢金森(Kim Hankinson)插圖 ; 劉佳澐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574 <text:s text:c="8"/></text:p>
          </table:table-cell>
          <table:table-cell table:style-name="ce29" office:value-type="float" office:value="187" calcext:value-type="float">
            <text:p>$18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新時代經理人四大關鍵能力 : 領導變革.策略規劃.意義建構.看見與管理未來 / 邱獻弘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575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鋼索上的管理課 : 駭客.災變與多變動時代的韌性管理學 = Resilience management / 吳明璋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576 <text:s text:c="8"/></text:p>
          </table:table-cell>
          <table:table-cell table:style-name="ce29" office:value-type="float" office:value="280" calcext:value-type="float">
            <text:p>$28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找樂子經營學 : 有種 有趣 有態度 / 戴淑玲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577 <text:s text:c="8"/></text:p>
          </table:table-cell>
          <table:table-cell table:style-name="ce29" office:value-type="float" office:value="288" calcext:value-type="float">
            <text:p>$28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動盪時代的管理 / 彼得.杜拉克(Peter F. Drucker)作 ; 顧淑馨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578 <text:s text:c="8"/></text:p>
          </table:table-cell>
          <table:table-cell table:style-name="ce29" office:value-type="float" office:value="302" calcext:value-type="float">
            <text:p>$30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圖解智慧工廠 : IoT.AI.RPA如何改變製造業 / 川上正伸, 新堀克美, 竹內芳久編著 ; 翁碧惠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579 <text:s text:c="8"/></text:p>
          </table:table-cell>
          <table:table-cell table:style-name="ce29" office:value-type="float" office:value="288" calcext:value-type="float">
            <text:p>$28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健康管理與健康促進 = Health management &amp; promotion / 黃月桂等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580 <text:s text:c="8"/></text:p>
          </table:table-cell>
          <table:table-cell table:style-name="ce29" office:value-type="float" office:value="331" calcext:value-type="float">
            <text:p>$33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從AI到AI+ : 臺灣零售.醫療.基礎建設.金融.製造.農牧.運動產業第一線的數位轉型 / 黃齊元, 東海大學智慧轉型中心作者群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582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人類使用說明書 : 關於生活與人際難題, 科學教我們的事 / 卡蜜拉.彭(Camilla Pang)著 ; 李穎琦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583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你都沒在聽 : 科技讓交談愈來愈容易, 人卻愈來愈不會聆聽。聆聽不但給別人慰藉, 也給自己出路。 / 凱特.墨菲(Kate Murphy)著 ; 謝佩妏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586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你可以不遷就 : 你的求職降落傘是什麼顏色?教你探索個人職涯.化劣勢為優勢的不敗求職指南 / 理查.尼爾森.波利斯(Richard N. Bolles)著 ; 方慈安譯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0119587</text:p>
          </table:table-cell>
          <table:table-cell table:style-name="ce29" office:value-type="float" office:value="288" calcext:value-type="float">
            <text:p>$28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你值得更好的工作 : 工作沒有最好, 只有更好 5千萬人都按讚的工作新指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588 <text:s text:c="8"/></text:p>
          </table:table-cell>
          <table:table-cell table:style-name="ce29" office:value-type="float" office:value="237" calcext:value-type="float">
            <text:p>$23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啟動遠距工作, 設計你的理想生活 / 佐依(Zoey)著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0119596</text:p>
          </table:table-cell>
          <table:table-cell table:style-name="ce29" office:value-type="float" office:value="216" calcext:value-type="float">
            <text:p>$21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醫生哪有這麼萌. 2 : 菜鳥以上、老鳥未滿的白袍日記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597 <text:s text:c="8"/></text:p>
          </table:table-cell>
          <table:table-cell table:style-name="ce29" office:value-type="float" office:value="287" calcext:value-type="float">
            <text:p>$28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性別是彩虹色的嗎? : 39位多元性別者的認同歷程.112個LGBTQIA+關鍵字 探索性別光譜, 認識性少數.性別多樣化, 給青少年的最友善性別教育讀本 / 艾胥莉.馬岱爾(Ashley Mardell)著 ; 李斯毅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598 <text:s text:c="8"/></text:p>
          </table:table-cell>
          <table:table-cell table:style-name="ce29" office:value-type="float" office:value="345" calcext:value-type="float">
            <text:p>$34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性.謊言.吹哨者 / 茱蒂.坎特(Jodi Kantor), 梅根.圖伊(Megan Twohey)著 ; 游淑峰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599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阿媽的女朋友 : 彩虹熟女的多彩青春 = Grandma's girlfriends : the splendid youth of elder lesbians / 台灣同志諮詢熱線協會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600 <text:s text:c="8"/></text:p>
          </table:table-cell>
          <table:table-cell table:style-name="ce29" office:value-type="float" office:value="237" calcext:value-type="float">
            <text:p>$23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為什麼他老是聽不懂?為什麼她總是在生氣? : 能聊也能撩, 讓你主導關係的男女心理學 / 内藤誼人著 ; 姜柏如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601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圖解男性心理學 : 男人其實跟女人想的不一樣 心理學家教你從行為.習慣與性格讀懂男性的真實想法! / 齊藤勇監修 ; 葉廷昭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602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圖解女性心理學 : 女人不說.男人不懂的事, 心理學家教你從行為.習慣與性格讀懂女性的真實想法! / 齊藤勇監修 ; 林雯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603 <text:s text:c="8"/></text:p>
          </table:table-cell>
          <table:table-cell table:style-name="ce29" office:value-type="float" office:value="288" calcext:value-type="float">
            <text:p>$28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我所嚮往的生活文明 / 嚴長壽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604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只有讀書能抵達的境界 : 雖然知識.資訊唾手可得, 但只有「閱讀一本書」的過程, 才能鍛鍊思考力.人格與素養 / 齋藤孝著 ; 鍾嘉惠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605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生死之間. 2, 葉克膜的故事 / 柯文哲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606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讓大象動起來 : 以學思達啟動差異化教學和自主學習, 成就每一個孩子 / 劉繼文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607 <text:s text:c="8"/></text:p>
          </table:table-cell>
          <table:table-cell table:style-name="ce29" office:value-type="float" office:value="288" calcext:value-type="float">
            <text:p>$28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只有一半的真相 : 為什麼科學看不到全貌? / 布拉斯藍德(Michael Blastland)著 ; 陳義仁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608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同行致遠 / 張懋中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609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Instagram崛起的內幕與代價 : 以及它如何改變了文化.商業.科技.媒體, 與我們每一個人 / 莎拉.弗埃爾(Sarah Frier)著 ; 余韋達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610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二地居 : 地方創生未來式 / 林承毅, 謝其濬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611 <text:s text:c="8"/></text:p>
          </table:table-cell>
          <table:table-cell table:style-name="ce29" office:value-type="float" office:value="302" calcext:value-type="float">
            <text:p>$30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What the法 : 法律誰說了算?若你是法官, 你會怎麼判? / 公共電視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612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垃圾場長大的自學人生 : 從社會邊緣到劍橋博士的震撼教育 / 泰拉.維斯托(Tara Westover)著 ; 林師祺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613 <text:s text:c="8"/></text:p>
          </table:table-cell>
          <table:table-cell table:style-name="ce29" office:value-type="float" office:value="302" calcext:value-type="float">
            <text:p>$30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讓思考變得可見 / 榮.理查特(Ron Ritchhart), 馬克.邱奇(Mark Church), 凱琳.莫莉森(Karin Morrison)著 ; 伍晴文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614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財星500大企業稽核師的舞弊現形課 : 行賄.挪用.掏空.假帳, 直搗企業治理漏洞, 掃除財務地雷 / 高智敏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615 <text:s text:c="8"/></text:p>
          </table:table-cell>
          <table:table-cell table:style-name="ce29" office:value-type="float" office:value="216" calcext:value-type="float">
            <text:p>$21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靈魂不歸法律管 : 給現代公民的第一堂法律思辨課 / 黃榮堅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616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像我一樣黑 / 約翰.格里芬(John Howard Griffin)著 ; 林依瑩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617 <text:s text:c="8"/></text:p>
          </table:table-cell>
          <table:table-cell table:style-name="ce29" office:value-type="float" office:value="446" calcext:value-type="float">
            <text:p>$44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艱困時代的經濟學思考 / 阿比吉特.班納吉(Abhijit Banerjee), 艾絲特.杜芙若(Esther Duflo)著 ; 許瑞宋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618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兼任下流 : 流浪博士何處去?直擊高教崩壞現場, 揭發兼任教師血汗.低薪.難以翻身的真相, 從美國經驗反思大學院校公司化.教師商品化的巨大影響 / 赫伯.柴爾德瑞斯(Herb Childress)著 ; 李宗義, 許雅淑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15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難道, 又是我想太多了嗎? / 朴午下作 ; 陳品芳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16 <text:s text:c="8"/></text:p>
          </table:table-cell>
          <table:table-cell table:style-name="ce29" office:value-type="float" office:value="216" calcext:value-type="float">
            <text:p>$21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修補生命裂痕 : 一位醫師的現場故事, 從生命無常的破碎與修補中, 找到跨越傷痛的力量 / 喬安娜.坎儂(Joanna Cannon)著 ; 林宜萱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17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擁抱焦慮, 親愛的你會好好的 : 運用心理療法撫平焦慮.改變想法, 開始真正接納自己的療癒自助手冊 / 吉兒.P.韋伯(Jill P. Weber)著 ; 李函容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18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等我回家的你 = Home is where you are. / 黃阿瑪, 志銘與狸貓作 ; 志銘與狸貓攝影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19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我靠交易賺大錢 : 從散戶到專職操盤手的真實獲利法則 / 伊恩.墨菲(Ian Murphy)著 ; 陳重亨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20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日日抗癌常備便當 : 抗癌成功的人都這樣吃!在每天吃的便當加點料, 打造不生病的生活 / 濟陽高穗著 ; 游韻馨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21 <text:s text:c="8"/></text:p>
          </table:table-cell>
          <table:table-cell table:style-name="ce29" office:value-type="float" office:value="287" calcext:value-type="float">
            <text:p>$28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1天1分鐘脊椎矯正術 : 只要趴對就健康 / 乾亮介著 ; 黃姿頤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22 <text:s text:c="8"/></text:p>
          </table:table-cell>
          <table:table-cell table:style-name="ce29" office:value-type="float" office:value="287" calcext:value-type="float">
            <text:p>$28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揪出小毛病!女生愛自己身體大檢查 / 內山明好監修 ; 王淳蕙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23 <text:s text:c="8"/></text:p>
          </table:table-cell>
          <table:table-cell table:style-name="ce29" office:value-type="float" office:value="539" calcext:value-type="float">
            <text:p>$53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激痛點按摩全書 : 圖解7大疼痛部位x激痛點按摩9大原則, 緩解疼痛.恢復身體活動力, 做自己的治療師 / 克萊爾.戴維斯(Clair Davies), 安柏.戴維斯(Amber Davies)著 ; 王念慈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24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保健食品的真相 / 布萊恩.克萊門(Brian R. Clement)著 ; 石美倫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25 <text:s text:c="8"/></text:p>
          </table:table-cell>
          <table:table-cell table:style-name="ce29" office:value-type="float" office:value="302" calcext:value-type="float">
            <text:p>$30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釋放疼痛 : 重新訓練你的神經系統, 療癒身體, 克服長期疼痛的祕方 / 莎拉.華倫(Sarah Warren)著 ; 楊琢琪, 李忻怡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26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低醣飲食 / 牧田善二作 ; 藍嘉楹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27 <text:s text:c="8"/></text:p>
          </table:table-cell>
          <table:table-cell table:style-name="ce29" office:value-type="float" office:value="244" calcext:value-type="float">
            <text:p>$24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瘦肌進階!姿勢矯正法 : 每天3招驅趕姿勢肥胖 / 戶川愛著 ; 李衣晴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28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認真一星期, 養成易瘦體質!輕輕鬆鬆甩掉20公斤 : 減醣低碳飲食, 可以如此美味又飽足!營養師麻生伶未特別設計24道食譜, 享瘦又健康! / 麻生伶未作 ; 呂盈璇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29 <text:s text:c="8"/></text:p>
          </table:table-cell>
          <table:table-cell table:style-name="ce29" office:value-type="float" office:value="201" calcext:value-type="float">
            <text:p>$20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你值得更好的夢想 : 從精準轉職到不離職創業, 做自己夢想的創作者 / 思葒(S編)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30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趨勢投資高手的88堂台股必修課 : 從觀念到分析, 從選股術到心理戰, 帶你買進利多大未來 / 胡毓棠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31 <text:s text:c="8"/></text:p>
          </table:table-cell>
          <table:table-cell table:style-name="ce29" office:value-type="float" office:value="216" calcext:value-type="float">
            <text:p>$21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阿甘財報課 : 選股不難, 我用一張圖表教你挑出獲利又誠實的好公司! / 國貞克則著 ; 李友君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32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微型廚房的理想生活 : 善用動線.收納.選品, 小空間也能有舒適的料理時光 / 柳本茜著 ; 一之瀨ちひろ, 白井由香里攝影 ; 葉韋利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33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開始幫狗狗按摩吧! : 無需專業知識也能輕鬆上手的簡單按摩法 / Rico Yamada監修 ; 小陸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34 <text:s text:c="8"/></text:p>
          </table:table-cell>
          <table:table-cell table:style-name="ce29" office:value-type="float" office:value="201" calcext:value-type="float">
            <text:p>$20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踮踮腳, 變年輕! : 奧運強化教練教你3秒告別疼痛.駝背, 立刻年輕10歲! / 飯田潔著 ; 林佩玟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35 <text:s text:c="8"/></text:p>
          </table:table-cell>
          <table:table-cell table:style-name="ce29" office:value-type="float" office:value="288" calcext:value-type="float">
            <text:p>$28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醫療保險 / 林瑩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36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超直白!文科生統計學 = The statistics is great business weapon / 本丸諒著 ; 沈俊傑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37 <text:s text:c="8"/></text:p>
          </table:table-cell>
          <table:table-cell table:style-name="ce29" office:value-type="float" office:value="489" calcext:value-type="float">
            <text:p>$48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愛上統計學 : 使用R語言 / 尼爾.J.薩爾金德(Neil J. Salkind), 萊絲莉.A.肖(Leslie A. Shaw)著 ; 余峻瑜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38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揭露廣告與媒體的統計學破綻 / 涌井良幸著 ; 趙鴻龍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39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懶人圖解統計學 : 統整複雜數據, 看穿大數據背後真相 / 今野紀雄著 ; 陳朕疆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40 <text:s text:c="8"/></text:p>
          </table:table-cell>
          <table:table-cell table:style-name="ce29" office:value-type="float" office:value="518" calcext:value-type="float">
            <text:p>$51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時間數列分析 : Excel與SPSS應用 / 楊秋月, 陳耀茂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733 <text:s text:c="7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時間數列分析 : Excel與SPSS應用 / 楊秋月, 陳耀茂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41 <text:s text:c="8"/></text:p>
          </table:table-cell>
          <table:table-cell table:style-name="ce29" office:value-type="float" office:value="360" calcext:value-type="float">
            <text:p>$36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統計學 = Statistics / 劉明德等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42 <text:s text:c="8"/></text:p>
          </table:table-cell>
          <table:table-cell table:style-name="ce29" office:value-type="float" office:value="374" calcext:value-type="float">
            <text:p>$37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瘟疫啟示 : 流行病是歷史, 也是未來 / 馬克.霍尼斯巴姆(Mark Honigsbaum)著 ; 金瑄桓, 謝孟庭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43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蚊子.病毒與全球化 : 疫病與人類的百年戰鬥帶給我們的啟示 / 艾瑞克.歐森納(Erik Orsenna), 伊莎貝爾.德.聖歐班(Isabelle de Saint Aubin)著 ; 陳太乙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44 <text:s text:c="8"/></text:p>
          </table:table-cell>
          <table:table-cell table:style-name="ce29" office:value-type="float" office:value="431" calcext:value-type="float">
            <text:p>$43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感染管制訓練手冊 / 吳麗鴻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45 <text:s text:c="8"/></text:p>
          </table:table-cell>
          <table:table-cell table:style-name="ce29" office:value-type="float" office:value="216" calcext:value-type="float">
            <text:p>$21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基層改善向下紮根. 團結圈活動基礎篇 / 中衛發展中心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46 <text:s text:c="8"/></text:p>
          </table:table-cell>
          <table:table-cell table:style-name="ce29" office:value-type="float" office:value="360" calcext:value-type="float">
            <text:p>$36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企業策略的終極答案 : 用「作業價值管理AVM」破除成本迷思 掌握正確因果資訊, 做對決策賺到「管理財」 / 吳安妮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47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經濟計量分析實驗 / 孫榮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48 <text:s text:c="8"/></text:p>
          </table:table-cell>
          <table:table-cell table:style-name="ce29" office:value-type="float" office:value="575" calcext:value-type="float">
            <text:p>$57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計量經濟學 / Jeffrey M. Wooldridge著 ; 胥愛琦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49 <text:s text:c="8"/></text:p>
          </table:table-cell>
          <table:table-cell table:style-name="ce29" office:value-type="float" office:value="920" calcext:value-type="float">
            <text:p>$92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從零開始打造世界最強製造現場 : 寫給經營者的全方位TPS = Excellent factiories operated by the Toyota way / 堀切俊雄著 ; 王國展等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50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圖解生產與作業管理 / 歐宗殷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51 <text:s text:c="8"/></text:p>
          </table:table-cell>
          <table:table-cell table:style-name="ce29" office:value-type="float" office:value="288" calcext:value-type="float">
            <text:p>$28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品管新七手法實戰 / 鄭清和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52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卓越經營績效評核技術手冊 / 中國生產力中心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53 <text:s text:c="8"/></text:p>
          </table:table-cell>
          <table:table-cell table:style-name="ce29" office:value-type="float" office:value="201" calcext:value-type="float">
            <text:p>$20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讓腦袋教你瘦 : 不能不知的增肌減脂常識+25招燃脂運動 / 何有羿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54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我想過得比去年好一點 : 每個月改變一件小事, 讓自己更健康.更快樂的生活提案 / 珍妮佛.艾希頓(Jennifer Ashton), 莎拉.托蘭德(Sarah Toland)著 ; 蔡心語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55 <text:s text:c="8"/></text:p>
          </table:table-cell>
          <table:table-cell table:style-name="ce29" office:value-type="float" office:value="180" calcext:value-type="float">
            <text:p>$18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免疫力的預防與健康管理 / 醫學菁英社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56 <text:s text:c="8"/></text:p>
          </table:table-cell>
          <table:table-cell table:style-name="ce29" office:value-type="float" office:value="302" calcext:value-type="float">
            <text:p>$30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如何做好研究論文? : 成為知識生產者, 從提問到輸出的18個步驟 / 上野千鶴子著 ; 涂紋凰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57 <text:s text:c="8"/></text:p>
          </table:table-cell>
          <table:table-cell table:style-name="ce29" office:value-type="float" office:value="237" calcext:value-type="float">
            <text:p>$23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專題製作SOP最佳祕笈 : 商業與管理群適用 / 林淑芬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58 <text:s text:c="8"/></text:p>
          </table:table-cell>
          <table:table-cell table:style-name="ce29" office:value-type="float" office:value="201" calcext:value-type="float">
            <text:p>$20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專題製作最佳秘笈 / 林淑芬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59 <text:s text:c="8"/></text:p>
          </table:table-cell>
          <table:table-cell table:style-name="ce29" office:value-type="float" office:value="201" calcext:value-type="float">
            <text:p>$20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專題論文格式自學手冊 / 彭游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60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25歲存到100萬 : 學校沒教.掌握獨立理財思維的30堂課, 讓人生更有選擇權! / 李勛(Shin Li)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61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工作必須有錢有愛有意義 : 把喜歡的事做成事業, 成為斜槓.創業者的提案 / 佐依(Zoey)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62 <text:s text:c="8"/></text:p>
          </table:table-cell>
          <table:table-cell table:style-name="ce29" office:value-type="float" office:value="201" calcext:value-type="float">
            <text:p>$20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我們不想當英雄 : 消防員生死前線的心碎告白 / 吳永煥作 ; 梁如幸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63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我們必須去 : 駕駛艙視角的飛行故事,從未聽聞的離奇事件與英雄行為 = The chosen and the few : epic stories of heroism and sacrifice told by the Republic of China's air force pilots. / 王立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64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你好, 我是文創經紀人!喵 : 台灣文創經紀工作的12堂必修課 / 毛毛蟲文創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65 <text:s text:c="8"/></text:p>
          </table:table-cell>
          <table:table-cell table:style-name="ce29" office:value-type="float" office:value="266" calcext:value-type="float">
            <text:p>$26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不完美的我, 照顧生病的你 : 在生與死共存的加護病房裡, 告訴自己「不要被打倒, 也不要麻木」 / 李蓏昀著 ; 曾晏詩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66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失業教我們的事 : 想吃雞腿, 就別勉強啃雞肋 / 洪雪珍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67 <text:s text:c="8"/></text:p>
          </table:table-cell>
          <table:table-cell table:style-name="ce29" office:value-type="float" office:value="360" calcext:value-type="float">
            <text:p>$36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在藏身之處, 活得燦爛如初 : 一個不良少年走向斜槓青年的生命故事 / 林保華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68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主婦的斜槓人生 : 律師娘教妳重新定位自己, 創造額外收入, 打破人生天花板 / 林靜如(律師娘)著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0119969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作家新手村 = Writers' novice village / 朱宥勳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70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作家生存攻略：作家新手村1 技術篇 / 朱宥勳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71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生命的禮物 不一定以你喜歡的樣子出現 / 呂菲蓉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72 <text:s text:c="8"/></text:p>
          </table:table-cell>
          <table:table-cell table:style-name="ce29" office:value-type="float" office:value="719" calcext:value-type="float">
            <text:p>$71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災難醫學 : 日本DMAT基本教材 / 一般社団法人日本災害医学会監修 ; 呂美慧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73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健康風險評估 : 科學決策之基礎 = Health risk assessment : the foundation for scientific decision-making / 吳焜裕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75 <text:s text:c="8"/></text:p>
          </table:table-cell>
          <table:table-cell table:style-name="ce29" office:value-type="float" office:value="180" calcext:value-type="float">
            <text:p>$18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低效益醫療評估研究 : 改善政策之探討 / 論壇「低效益醫療評估研究:改善政策之探討」委員會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76 <text:s text:c="8"/></text:p>
          </table:table-cell>
          <table:table-cell table:style-name="ce29" office:value-type="float" office:value="360" calcext:value-type="float">
            <text:p>$36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思考外包的陷阱 : 在「快答案」的世界, 我們如何重建常識.擴充思維? / 維克拉姆.曼莎拉瑪尼(Vikram Mansharamini)著 ; 田詠綸譯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0119983</text:p>
          </table:table-cell>
          <table:table-cell table:style-name="ce29" office:value-type="float" office:value="115" calcext:value-type="float">
            <text:p>$11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畢業不怕失業! : 除了學歷, 你更需要的是職場即戰力 : 大學是最好的「職前培訓班」, 專業+軟實力同步養成! / 王乾任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0119984</text:p>
          </table:table-cell>
          <table:table-cell table:style-name="ce29" office:value-type="float" office:value="115" calcext:value-type="float">
            <text:p>$11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畢業5年決定你的一生 : 學校只讓你「畢業」, 卻沒教你如何「就業」! / 林少波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85 <text:s text:c="8"/></text:p>
          </table:table-cell>
          <table:table-cell table:style-name="ce29" office:value-type="float" office:value="216" calcext:value-type="float">
            <text:p>$21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贏得病患信任的問診術 / 佐藤綾子著 ; 莊雅琇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86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職場會傷人 / 方植永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87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睡前5分鐘的日語自修課 / 吉澤翔平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734 <text:s text:c="7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睡前5分鐘的日語自修課 / 吉澤翔平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88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睡前5分鐘的多益文法課 / Raymond Tsai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89 <text:s text:c="8"/></text:p>
          </table:table-cell>
          <table:table-cell table:style-name="ce29" office:value-type="float" office:value="359" calcext:value-type="float">
            <text:p>$3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全新開始 學日語文法 : 適合大家的日本語初級文法課本，基本假名、基本詞性、全文法應用全備! / 藤井麻里作 ; 許竹瑩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735 <text:s text:c="7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全新開始 學日語文法 : 適合大家的日本語初級文法課本，基本假名、基本詞性、全文法應用全備! / 藤井麻里作 ; 許竹瑩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9990 <text:s text:c="8"/></text:p>
          </table:table-cell>
          <table:table-cell table:style-name="ce29" office:value-type="float" office:value="237" calcext:value-type="float">
            <text:p>$23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現場の日本語表現 / 大鶴綾香作 ; 李聖婷, 王琪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040 <text:s text:c="8"/></text:p>
          </table:table-cell>
          <table:table-cell table:style-name="ce29" office:value-type="float" office:value="503" calcext:value-type="float">
            <text:p>$50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入門結構方程模式 : Amos應用 / 陳耀茂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041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簡單到不可思議的{貝氏統計學} / 松原望著 ; 劉格安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042 <text:s text:c="8"/></text:p>
          </table:table-cell>
          <table:table-cell table:style-name="ce29" office:value-type="float" office:value="539" calcext:value-type="float">
            <text:p>$53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決策分析 : 方法與應用 / 陳耀茂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043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情緒經濟時代 : 如何打造人見人愛的商業模式 / 凱爾.MK(Kyle M. K.)著 ; 陳重亨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044 <text:s text:c="8"/></text:p>
          </table:table-cell>
          <table:table-cell table:style-name="ce29" office:value-type="float" office:value="575" calcext:value-type="float">
            <text:p>$57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病歷資訊管理學 = Health information management / 范碧玉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045 <text:s text:c="8"/></text:p>
          </table:table-cell>
          <table:table-cell table:style-name="ce29" office:value-type="float" office:value="331" calcext:value-type="float">
            <text:p>$33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出發吧!科學冒險. 3, 從醫學突破到資訊革命的現代科學史 / 金泰寬, 林亨旭著 ; 文平潤繪 ; 簡郁璇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046 <text:s text:c="8"/></text:p>
          </table:table-cell>
          <table:table-cell table:style-name="ce29" office:value-type="float" office:value="302" calcext:value-type="float">
            <text:p>$30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君王.疫疾.世界史 : 看疾病與大規模傳染病如何扭轉歷史, 改變人類命運的方向 / 羅納.D.葛斯特(Ronald D. Gerste)作 ; 彭菲菲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047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百年抗疫 : 1918後被流感改變的世界 / 傑瑞米.布朗(Jeremy Brown)著 ; 王晨瑜譯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0120048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護理的100種可能 : 白色巨塔外的風和日麗 / Daniel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049 <text:s text:c="8"/></text:p>
          </table:table-cell>
          <table:table-cell table:style-name="ce29" office:value-type="float" office:value="288" calcext:value-type="float">
            <text:p>$28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想當醫師嗎?需要的資訊英國專家教你怎麼做 / Adrian Blundell, Richard Harrison, Benjamin W. Turney原著 ; 李力行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353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保健食品, 吃對量了嗎?成分解析100問! / 周孫鴻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354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愛對了, 每天都是情人節 : 以「16型愛情氣質」探尋屬於你的美好伴侶 / 楊聰財, 魏兆玟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355 <text:s text:c="8"/></text:p>
          </table:table-cell>
          <table:table-cell table:style-name="ce29" office:value-type="float" office:value="287" calcext:value-type="float">
            <text:p>$28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當身體說不的時候 : 過度壓抑情緒.長期承受壓力, 身體會代替你反抗 / 嘉柏.麥特(Gabor Mate)著 ; 李佳緣, 林怡婷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356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說壞消息的藝術 : 在醫療裡, 找回彼此信賴的溝通方式 / 雅利德.席胡利(Jalid Sehouli)著 ; 王榮輝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357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斷食3天, 讓好菌增加的護腸救命全書 : 專業腸胃醫師的「3步驟排毒法」, 7天有感, 3週見效, 找回你的腸道免疫力! / 李松珠著 ; 陳品芳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358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其實你胖得很冤枉 : 家醫科女醫師教你重啟健康體重基礎閾值, 身體自然瘦 / 陳欣湄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359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編輯這一行 : 日本實用書傳奇編輯, 從四十年經歷剖析暢銷書背後, 編輯應有的技藝.思維與靈魂 / 片山一行作 ; 李漢庭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360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凍卵 : 保留自己未來的選擇權 / 陳菁徽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361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養卵的魔法 / 魏曉瑞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362 <text:s text:c="8"/></text:p>
          </table:table-cell>
          <table:table-cell table:style-name="ce29" office:value-type="float" office:value="467" calcext:value-type="float">
            <text:p>$46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現代醫學在台灣 / 范燕秋等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363 <text:s text:c="8"/></text:p>
          </table:table-cell>
          <table:table-cell table:style-name="ce29" office:value-type="float" office:value="280" calcext:value-type="float">
            <text:p>$28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病者生存 : 為何我們需要疾病?一位美國怪咖醫生顛覆你對疾病的看法! / 沙隆.莫艾倫(Sharon Moalem), 強納生.普林斯(Jonathan Prince)著 ; 王婉卉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364 <text:s text:c="8"/></text:p>
          </table:table-cell>
          <table:table-cell table:style-name="ce29" office:value-type="float" office:value="320" calcext:value-type="float">
            <text:p>$32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流行病學 = Epidemiology / 黃彬芳, 陳美伶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365 <text:s text:c="8"/></text:p>
          </table:table-cell>
          <table:table-cell table:style-name="ce29" office:value-type="float" office:value="288" calcext:value-type="float">
            <text:p>$28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暗數據 / 大衛.漢德(David Hand)著 ; 賴盈滿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366 <text:s text:c="8"/></text:p>
          </table:table-cell>
          <table:table-cell table:style-name="ce29" office:value-type="float" office:value="345" calcext:value-type="float">
            <text:p>$34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搖滾經濟學 : 解開超級巨星與暢銷商品推手的7大祕訣, 既酷又殘酷的全新成功法則讓你成為最厲害的1％ / 亞倫.克魯格(Alan B. Krueger)著 ; 林步昇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367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2030轉職地圖 : 成為未來10年不被淘汰的國際人才 / 蘇盈如(Sandy Su)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368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動機革命 : 寫給不想為了錢工作的世代 / 尾原和啓著 ; 鄭曉蘭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369 <text:s text:c="8"/></text:p>
          </table:table-cell>
          <table:table-cell table:style-name="ce29" office:value-type="float" office:value="201" calcext:value-type="float">
            <text:p>$20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鬼滅之刃心理學 : 打造強韌內在的38個法則 / 井島由佳著 ; 林詠純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370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去你的正常世界 / 大坦誠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371 <text:s text:c="8"/></text:p>
          </table:table-cell>
          <table:table-cell table:style-name="ce29" office:value-type="float" office:value="280" calcext:value-type="float">
            <text:p>$28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巴黎的想像與真實 : 公衛女子的生活觀察札記 / 陳凱潔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375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一碗搞定!增肌減脂健身餐 / May(劉雨涵)作 ; 子宇影像工作室, 丁哥(Jackie)攝影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381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圖解多變量分析 / 陳耀茂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35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第二座山 / 大衛.布魯克斯(David Brooks)著 ; 廖建容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36 <text:s text:c="8"/></text:p>
          </table:table-cell>
          <table:table-cell table:style-name="ce29" office:value-type="float" office:value="309" calcext:value-type="float">
            <text:p>$30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從學校殺手到幕後推手 : 八堂課.二十四則故事 不歡迎對號入座, 只因為全是真的...... / 陳金煌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37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為什麼優秀的人都有科學腦? : 從邏輯思辨到自我成長, 55種教你突破盲點的科學基本功 / 劉廷植著 ; 游芯歆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38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動機致勝 : 善用26種心理學法則, 小行動帶來大成功! = Motivation / 塚本亮著 ; 鄒玟羚, 高詹燦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39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可不可以fire老闆? : 手搖杯+泡麵+(房貸)=老闆你說的都對! / 許喻理(Yuli)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40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天才的關鍵習慣 : 耶魯最受歡迎課程教你如何超越天賦.智商與運氣 / 克雷格.萊特(Craig Wright)著 ; 何玉方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41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聰明工作者都會的防呆技術 : 出錯時最糟的回應是「我下次會注意」!看看工程專家如何設計工作機制, 犯錯不會被罵還能獲得好評。 / 飯野謙次著 ; 林佑純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42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你, 就是改變的起點 : 洞悉職場浪潮新思維, 高階經理人談「打工仔」的人生課外課 / 羅煒茜(Paris Lo)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43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折疊者思維 / 設樂悠介作 ; 莊雅琇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44 <text:s text:c="8"/></text:p>
          </table:table-cell>
          <table:table-cell table:style-name="ce29" office:value-type="float" office:value="288" calcext:value-type="float">
            <text:p>$28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設計你的小習慣 : 全球瘋IG背後的行為設計學家教你慣性動作養成的技術 / BJ.福格(BJ Fogg)著 ; 劉復苓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45 <text:s text:c="8"/></text:p>
          </table:table-cell>
          <table:table-cell table:style-name="ce29" office:value-type="float" office:value="359" calcext:value-type="float">
            <text:p>$3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英語發音急診室 / 楊智民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46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New TOEIC test多益聽力密集特訓 / 中村紳一郎, Susan Anderton, 小林美和著 ; 許可欣, 黃薇嬪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47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New GEPT新制全民英檢初級閱讀測驗必考題型 / 國際語言中心委員會, 許秀芬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48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New GEPT新制全民英檢初級聽力測驗必考題型 / 國際語言中心委員會, 李佳靜, 林姿吟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972 <text:s text:c="7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New GEPT新制全民英檢初級聽力測驗必考題型 / 國際語言中心委員會, 李佳靜, 林姿吟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49 <text:s text:c="8"/></text:p>
          </table:table-cell>
          <table:table-cell table:style-name="ce29" office:value-type="float" office:value="331" calcext:value-type="float">
            <text:p>$33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雅思聽力聖經 / Amanda Chou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973 <text:s text:c="7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雅思聽力聖經 / Amanda Chou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50 <text:s text:c="8"/></text:p>
          </table:table-cell>
          <table:table-cell table:style-name="ce29" office:value-type="float" office:value="323" calcext:value-type="float">
            <text:p>$32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最強雅思口說寫作 : 考前必看「答題模組」, 口說.寫作高分過關! = Achieve your full potential in IELTS speaking and writing! / James Brown, Hanna Hu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51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看IG學英文 : 9大單元 120個實用場合 1200個流行單字 : 透過熱搜話題.時事哏學單字, 輕鬆提升字彙力! / 看IG學英文編輯群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52 <text:s text:c="8"/></text:p>
          </table:table-cell>
          <table:table-cell table:style-name="ce29" office:value-type="float" office:value="287" calcext:value-type="float">
            <text:p>$28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怪物講師教學團隊的TOEFL iBT托福「單字」+「文法」 = Vocabulary &amp; grammar / 怪物講師教學團隊(台灣)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53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Let's see grammar : 彩圖初級英文文法【Basic 1】 / Alex Rath作 ; 謝右, 丁宥榆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54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Let's See Grammar：彩圖初級英文文法【Basic 2】 / Alex Rath Ph.D.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55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Let's see grammar : 彩圖中級英文文法1. / Alex Rath作 ; 羅竹君, 丁宥榆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56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Let's see grammar : 彩圖中級英文文法2. / 拉斯 (Rath, Alex)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57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直擊工廠生產線!透鏡君的品質檢驗之旅 : 以漫畫呈現超深度工廠參觀之旅 / 上谷夫婦作 ; 劉姍珊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58 <text:s text:c="8"/></text:p>
          </table:table-cell>
          <table:table-cell table:style-name="ce29" office:value-type="float" office:value="216" calcext:value-type="float">
            <text:p>$21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基層改善向上發展. 團結圈活動進階篇 / 中衛發展中心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60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圖解環境荷爾蒙 : 認識偷走健康.破壞生態的元兇 : 塑化劑.雙酚A.戴粵辛.壬基酚.汞... = Endocrine disrupting chemicals / 社團法人台灣環境教育協會編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61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初級英文寫作贏戰攻略 : 全民英檢/統測作文必修 = Elementary English writing / 黃瑜汎, Sheng-Chieh Jeff Chang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62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東京.時時刻刻 : 那些輕描淡寫的日本真實生活, 疫情之下的點滴生存記錄 / Miho著 ; Whosming繪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63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女性貧困 : 負貸.漂流.未婚單親, 陷入惡性循環的貧困女子 / 日本NHK特別採訪小組著 ; 李穎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64 <text:s text:c="8"/></text:p>
          </table:table-cell>
          <table:table-cell table:style-name="ce29" office:value-type="float" office:value="244" calcext:value-type="float">
            <text:p>$24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萬能店員 : 我的便利.你的過勞, 超商的社會代價 = The omnipotent clerk : the development of convenience stores in Taiwan and its influence over society / 張立祥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65 <text:s text:c="8"/></text:p>
          </table:table-cell>
          <table:table-cell table:style-name="ce29" office:value-type="float" office:value="467" calcext:value-type="float">
            <text:p>$46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成為西蒙波娃 / 凱特.寇克派翠(Kate Kirkpatrick)著 ; 張葳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66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超強英文寫作課 : 英文日常文書基本範例 = Mastering English writing skills / 陶慧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974 <text:s text:c="7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超強英文寫作課 : 英文日常文書基本範例 = Mastering English writing skills / 陶慧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67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造自己的船 環我們的島 : 1艘自製帆船.2名熱血大叔與他們的26天海上環島故事 / 陳明忠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68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珍珍教練的40+50+60+增肌慢老重訓課 : 扭轉痠痛.無力, 想要樂活人生, 現在開始練肌力.抗老化.存健康! / 施怡如(珍珍教練)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69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人類存在的意義 : 一個生物學家對生命的思索 / 愛德華.威爾森(Edward O. Wilson)著 ; 蕭寶森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70 <text:s text:c="8"/></text:p>
          </table:table-cell>
          <table:table-cell table:style-name="ce29" office:value-type="float" office:value="288" calcext:value-type="float">
            <text:p>$28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眼見為憑 : 從眼睛到大腦, 從感知到思考, 探索「看見」的奧祕 / 理查.馬斯蘭(Richard Masland)著 ; 鄧子衿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71 <text:s text:c="8"/></text:p>
          </table:table-cell>
          <table:table-cell table:style-name="ce29" office:value-type="float" office:value="216" calcext:value-type="float">
            <text:p>$21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卡內基演講術 / 戴爾.卡內基(Dale Carnegie)著 ; 賴汶姍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72 <text:s text:c="8"/></text:p>
          </table:table-cell>
          <table:table-cell table:style-name="ce29" office:value-type="float" office:value="284" calcext:value-type="float">
            <text:p>$28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氣場 : 吸引力倍增的關鍵五力 = The power of charisma / 王晴天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73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找到人生中最重要的7個人 : 百萬暢銷作家.美國政壇公關高手教你打造「人脈競爭力」! / 李維文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74 <text:s text:c="8"/></text:p>
          </table:table-cell>
          <table:table-cell table:style-name="ce29" office:value-type="float" office:value="266" calcext:value-type="float">
            <text:p>$26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男人的愛情研究室 : 談一場不追不求的戀愛 / Mr. P(自信教練)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75 <text:s text:c="8"/></text:p>
          </table:table-cell>
          <table:table-cell table:style-name="ce29" office:value-type="float" office:value="345" calcext:value-type="float">
            <text:p>$34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暫時先這樣 = For the time being / 陳沛珛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76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瑕疵人型 / 林新惠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77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秀琴, 這個愛笑的女孩 / 黃春明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78 <text:s text:c="8"/></text:p>
          </table:table-cell>
          <table:table-cell table:style-name="ce29" office:value-type="float" office:value="288" calcext:value-type="float">
            <text:p>$28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我們幹過的蠢事 / 賀景濱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79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我所去過最遠的地方 / 陳宗暉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80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柏青哥 / 李珉貞(Min Jin Lee)著 ; 蘇雅薇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81 <text:s text:c="8"/></text:p>
          </table:table-cell>
          <table:table-cell table:style-name="ce29" office:value-type="float" office:value="360" calcext:value-type="float">
            <text:p>$36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瘋人院之旅 / Pam Pam Liu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82 <text:s text:c="8"/></text:p>
          </table:table-cell>
          <table:table-cell table:style-name="ce29" office:value-type="float" office:value="345" calcext:value-type="float">
            <text:p>$34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來自清水的孩子 = Son of Formosa / 游珮芸腳本 ; 周見信漫畫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83 <text:s text:c="8"/></text:p>
          </table:table-cell>
          <table:table-cell table:style-name="ce29" office:value-type="float" office:value="345" calcext:value-type="float">
            <text:p>$34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來自清水的孩子 = Son of Formosa / 游珮芸腳本 ; 周見信漫畫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84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屋簷下的交會 : 當社區關懷訪視員走進精神失序者的家 / 任依島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85 <text:s text:c="8"/></text:p>
          </table:table-cell>
          <table:table-cell table:style-name="ce29" office:value-type="float" office:value="331" calcext:value-type="float">
            <text:p>$33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美茵河畔思索德國 : 從法蘭克福看見德意志的文明與哀愁 = Denk ich an Deutschland am Main / 蔡慶樺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86 <text:s text:c="8"/></text:p>
          </table:table-cell>
          <table:table-cell table:style-name="ce29" office:value-type="float" office:value="201" calcext:value-type="float">
            <text:p>$20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泥地漬虹 : 女同志X務農X成家 = Fermented rainbows illuminating the road behind me / 陳怡如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87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3小時讀通單位知識 / 伊藤幸夫, 寒川陽美著 ; 陳朕疆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88 <text:s text:c="8"/></text:p>
          </table:table-cell>
          <table:table-cell table:style-name="ce29" office:value-type="float" office:value="863" calcext:value-type="float">
            <text:p>$86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籽.木.林.森 : 台灣森林錄 / 經典雜誌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89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化學有多重要, 為什麼我從來不知道? / 陳瑋駿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90 <text:s text:c="8"/></text:p>
          </table:table-cell>
          <table:table-cell table:style-name="ce29" office:value-type="float" office:value="216" calcext:value-type="float">
            <text:p>$21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Look!觀察畫裡的表情動作 / 吉麗安.伍爾芙(Gillian Wolfe)著 ; 宋珮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91 <text:s text:c="8"/></text:p>
          </table:table-cell>
          <table:table-cell table:style-name="ce29" office:value-type="float" office:value="216" calcext:value-type="float">
            <text:p>$21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Look!各種角度看名畫 / 吉麗安.伍爾芙(Gillian Wolfe)著 ; 陳貺怡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92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少男少女見學中 : 日本時代修學旅行開箱 / 蔡淑君撰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93 <text:s text:c="8"/></text:p>
          </table:table-cell>
          <table:table-cell table:style-name="ce29" office:value-type="float" office:value="302" calcext:value-type="float">
            <text:p>$30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江戶人的生活超入門 / 江戶歷史研究會著 ; 章蓓蕾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94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徹底圖解世界各國政治制度 : 一次搞懂5大洲23個國家, 一手掌握全球動向 / Condex情報研究所編著 ; 卓惠娟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95 <text:s text:c="8"/></text:p>
          </table:table-cell>
          <table:table-cell table:style-name="ce29" office:value-type="float" office:value="345" calcext:value-type="float">
            <text:p>$34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氣候賭局 / 威廉.諾德豪斯(William Nordhaus)著 ; 劉道捷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96 <text:s text:c="8"/></text:p>
          </table:table-cell>
          <table:table-cell table:style-name="ce29" office:value-type="float" office:value="216" calcext:value-type="float">
            <text:p>$21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牙痛, 透露你的健康警訊 : 牙醫博士教你從牙周病到癌症都能治癒的飲食療法 / 小峰一雄著 ; 劉淳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97 <text:s text:c="8"/></text:p>
          </table:table-cell>
          <table:table-cell table:style-name="ce29" office:value-type="float" office:value="223" calcext:value-type="float">
            <text:p>$22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從此不打呼 : 耳鼻喉科醫師親傳, 免開刀.免呼吸器 自療秘笈大公開 / 曾鴻鉦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98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增肌減脂 : 4+2R代謝飲食法 / 王姿允, 急診女醫師其實.合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599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世紀大瘟疫後的變與不變 : 西班牙流感的歷史借鏡 / 蘿拉.史賓尼(Laura Spinney)著 ; 陳芳智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600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遠離慢性疲勞!消除疲累大百科 / 工藤孝文著 ; 李惠芬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601 <text:s text:c="8"/></text:p>
          </table:table-cell>
          <table:table-cell table:style-name="ce29" office:value-type="float" office:value="180" calcext:value-type="float">
            <text:p>$18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統計 : 大數據時代必備知識 / 日本Newton Press作 ; 林筑茵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603 <text:s text:c="8"/></text:p>
          </table:table-cell>
          <table:table-cell table:style-name="ce29" office:value-type="float" office:value="345" calcext:value-type="float">
            <text:p>$34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貧困醫療化 / Lois Shepherd, Robin Fretwell Wilson主編 ; 石雷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604 <text:s text:c="8"/></text:p>
          </table:table-cell>
          <table:table-cell table:style-name="ce29" office:value-type="float" office:value="395" calcext:value-type="float">
            <text:p>$39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生活之道 : 現代臨床醫學之父奧斯勒醫師生活與行醫哲學 / 威廉.奧斯勒(William Osler)著 ; 鄧伯宸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605 <text:s text:c="8"/></text:p>
          </table:table-cell>
          <table:table-cell table:style-name="ce29" office:value-type="float" office:value="287" calcext:value-type="float">
            <text:p>$28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醫療不思議 = Incredible medicine / 汪漢澄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608 <text:s text:c="8"/></text:p>
          </table:table-cell>
          <table:table-cell table:style-name="ce29" office:value-type="float" office:value="144" calcext:value-type="float">
            <text:p>$14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Kagerou daze 陽炎眩亂 / じん作 ; しづ插畫 ; 劉蕙瑜, 佐加奈, 楊雅琪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609 <text:s text:c="8"/></text:p>
          </table:table-cell>
          <table:table-cell table:style-name="ce29" office:value-type="float" office:value="144" calcext:value-type="float">
            <text:p>$14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KAGEROU DAZE陽炎眩亂07：-from the darkness / （自然敵P）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610 <text:s text:c="8"/></text:p>
          </table:table-cell>
          <table:table-cell table:style-name="ce29" office:value-type="float" office:value="144" calcext:value-type="float">
            <text:p>$14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KAGEROU DAZE陽炎眩亂06：-over the dimension / （自然敵P）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611 <text:s text:c="8"/></text:p>
          </table:table-cell>
          <table:table-cell table:style-name="ce29" office:value-type="float" office:value="144" calcext:value-type="float">
            <text:p>$14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KAGEROU DAZE陽炎眩亂05：-the deceiving / （自然敵P）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612 <text:s text:c="8"/></text:p>
          </table:table-cell>
          <table:table-cell table:style-name="ce29" office:value-type="float" office:value="129" calcext:value-type="float">
            <text:p>$12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KAGEROU DAZE陽炎眩亂04：-the missing children / （自然敵P）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613 <text:s text:c="8"/></text:p>
          </table:table-cell>
          <table:table-cell table:style-name="ce29" office:value-type="float" office:value="144" calcext:value-type="float">
            <text:p>$14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KAGEROU DAZE陽炎眩亂03：-the children reason / （自然敵P）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614 <text:s text:c="8"/></text:p>
          </table:table-cell>
          <table:table-cell table:style-name="ce29" office:value-type="float" office:value="144" calcext:value-type="float">
            <text:p>$14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KAGEROU DAZE陽炎眩亂02：-aheadphone actor / （自然敵P）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615 <text:s text:c="8"/></text:p>
          </table:table-cell>
          <table:table-cell table:style-name="ce29" office:value-type="float" office:value="144" calcext:value-type="float">
            <text:p>$14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KAGEROU DAZE陽炎眩亂01：-in a daze / （自然敵P）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616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1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人生實用商學院 : 誰偷了你的錢? / 吳淡如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749 <text:s text:c="8"/></text:p>
          </table:table-cell>
          <table:table-cell table:style-name="ce29" office:value-type="float" office:value="180" calcext:value-type="float">
            <text:p>$18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疫苗.女性.荷爾蒙 : 成為完美女人, 享受精彩人生 / 蕭偉傑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750 <text:s text:c="8"/></text:p>
          </table:table-cell>
          <table:table-cell table:style-name="ce29" office:value-type="float" office:value="115" calcext:value-type="float">
            <text:p>$11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瘟疫是讓人學習彼此相愛 : 利未記與瘟疫學 / 張文亮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751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誰在吃健保?你所不知的祕密 / 謝啟瑞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752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公共衛生新思維 / 張耕維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753 <text:s text:c="8"/></text:p>
          </table:table-cell>
          <table:table-cell table:style-name="ce29" office:value-type="float" office:value="288" calcext:value-type="float">
            <text:p>$28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退休基金革命 / 彼得.杜拉克(Peter F. Drucker)作 ; 許貴運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754 <text:s text:c="8"/></text:p>
          </table:table-cell>
          <table:table-cell table:style-name="ce29" office:value-type="float" office:value="503" calcext:value-type="float">
            <text:p>$50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走向雲端 病醫雙贏 : 健保改革日記2.0 / 蔡淑鈴等編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755 <text:s text:c="8"/></text:p>
          </table:table-cell>
          <table:table-cell table:style-name="ce29" office:value-type="float" office:value="144" calcext:value-type="float">
            <text:p>$14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臺灣的社會轉型與福利制度改革 : 羅紀琼女士訪問紀錄 / 劉素芬訪問 ; 袁經緯紀錄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756 <text:s text:c="8"/></text:p>
          </table:table-cell>
          <table:table-cell table:style-name="ce29" office:value-type="float" office:value="374" calcext:value-type="float">
            <text:p>$37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人身保險 : 人壽保險.年金與健康保險 / 陳彩稚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757 <text:s text:c="8"/></text:p>
          </table:table-cell>
          <table:table-cell table:style-name="ce29" office:value-type="float" office:value="287" calcext:value-type="float">
            <text:p>$28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淺談保險觀念 : 最敢說真話的保險專家, 告訴你條約背後的真相 / 林政華(大仁)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729 <text:s text:c="8"/></text:p>
          </table:table-cell>
          <table:table-cell table:style-name="ce29" office:value-type="float" office:value="417" calcext:value-type="float">
            <text:p>$41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何醫師讓你認識睡眠障礙與老化失智 : 由中西醫精準醫學基因觀點出發 / 何豐名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02 <text:s text:c="8"/></text:p>
          </table:table-cell>
          <table:table-cell table:style-name="ce29" office:value-type="float" office:value="539" calcext:value-type="float">
            <text:p>$53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運動傷害完全復健指南 / 蘇.法松(Sue Falsone)原著 ; 黃昱倫, 張雅婷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03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已經在家了, 但還是好想回家 : 真羨慕蝸牛, 因為牠的家好近 / 權螺濱文 ; 金希定圖 ; 翟云禾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18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一期一會的生命禮物 : 那些讓我又哭又震撼的跨國境旅程 / 曾寶儀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19 <text:s text:c="8"/></text:p>
          </table:table-cell>
          <table:table-cell table:style-name="ce29" office:value-type="float" office:value="403" calcext:value-type="float">
            <text:p>$40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錯不在我 : 為什麼我們會替愚蠢的信念.錯誤的決定和傷人的言行辯解? / 卡蘿.塔芙瑞斯(Carol Tavris), 艾略特.亞隆森(Elliot Aronson)著 ; 温澤元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20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史丹佛大學的情緒修復運動課 : 重塑大腦, 自動產生內源大麻.腦內啡, 徹底解放壓力.人際焦慮和孤獨感 / 凱莉.麥高尼格(Kelly McGonigal)著 ; 劉奕吟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21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大難之後 : 留下來的我們如何修復心碎, 活出不被悲劇擊垮的人生 / 麗.塞爾斯(Leigh Sales)著 ; 駱香潔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22 <text:s text:c="8"/></text:p>
          </table:table-cell>
          <table:table-cell table:style-name="ce29" office:value-type="float" office:value="108" calcext:value-type="float">
            <text:p>$10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健康與痊癒的五關鍵 : 身心靈的盼望 / 葛雷哥里.詹茲(Gregory L. Jantz), 濟斯.沃爾(Keith Wall)著 ; 舉手網絡翻譯群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23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一個人就一個人 / 劉同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24 <text:s text:c="8"/></text:p>
          </table:table-cell>
          <table:table-cell table:style-name="ce29" office:value-type="float" office:value="180" calcext:value-type="float">
            <text:p>$18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不會撒嬌, 再聰明也不可愛 / 莉莉安主編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25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管他的 走你自己的路! : Iku老師的「Yes! OK! Go!」人生哲學 / Iku老師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26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一個人從天涯海角出發 / 柴田久美子著 ; 樂美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27 <text:s text:c="8"/></text:p>
          </table:table-cell>
          <table:table-cell table:style-name="ce29" office:value-type="float" office:value="209" calcext:value-type="float">
            <text:p>$20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離開前, 我想跟你說...... : 一個日本爸爸攝影師罹癌後, 寫給兒子的至情信 / 幡野廣志作 ; 王蘊潔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28 <text:s text:c="8"/></text:p>
          </table:table-cell>
          <table:table-cell table:style-name="ce29" office:value-type="float" office:value="194" calcext:value-type="float">
            <text:p>$19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卡內基人性揭密教典 / 戴爾.卡內基(Dale Carnegie)原作 ; 舒丹, 楊菁, 王蕾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29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承認自己不那麼好的你會愛得更好 / 周梵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30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黑盒子裡的夢 : 電影裡的三倍長人生 = Dreaming in the black box / 彭紹宇(Peng Shao Yu)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31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轉大人微焦慮求生指南 / 布麗迪.蓋勒格(Bridie Gallagher), 蘇.諾莉斯(Sue Knowles), 菲比.麥克艾文(Phoebe McEwen)文 ; 張國儀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32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實現爆發式成長 : 關鍵時刻做出正確抉擇的邏輯思考術, 學校.科系.工作.伴侶都適用, 讓你一生無敵! / 粥左羅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33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跑出巔峰 : 越慢越快 從衣索比亞跑者的逆境思考術 學習如何戰勝自我.改變人生 / 麥可.克羅利(Michael Crawley)著 ; 陳卓均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34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改變世界的微生物與傳染病 : 主宰人類興亡的推手 = Microbes &amp; infectious diseases / 左卷健男編著 ; 鍾嘉惠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35 <text:s text:c="8"/></text:p>
          </table:table-cell>
          <table:table-cell table:style-name="ce29" office:value-type="float" office:value="302" calcext:value-type="float">
            <text:p>$30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只要好好活著, 就很了不起 : 接受不確定.擁抱多樣性, 讓生物學的趣味, 豐富你的人生視野! / 更科功著 ; 陳怡君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36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向孩子借來的地球 : 20個自然生活練習, 打造綠色家園與可持續的未來 / 福岡梓文字 ; 川村若菜插畫 ; 嚴可婷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37 <text:s text:c="8"/></text:p>
          </table:table-cell>
          <table:table-cell table:style-name="ce29" office:value-type="float" office:value="345" calcext:value-type="float">
            <text:p>$34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情熱書店 : 史上最偏心!書店店員的東京獨立書店一手訪談 / 池內佑介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38 <text:s text:c="8"/></text:p>
          </table:table-cell>
          <table:table-cell table:style-name="ce29" office:value-type="float" office:value="302" calcext:value-type="float">
            <text:p>$30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魚與黑道 : 追蹤暴力團的大金脈「盜漁經濟」 / 鈴木智彥作 ; 羅晨音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39 <text:s text:c="8"/></text:p>
          </table:table-cell>
          <table:table-cell table:style-name="ce29" office:value-type="float" office:value="244" calcext:value-type="float">
            <text:p>$24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這裡沒有英雄 : 急診室醫師的COVID-19一線戰記 = There are no heroes here : emergency doctors' frontline battles against COVID-19 / 胖鳥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40 <text:s text:c="8"/></text:p>
          </table:table-cell>
          <table:table-cell table:style-name="ce29" office:value-type="float" office:value="201" calcext:value-type="float">
            <text:p>$20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世界最強顧問的6堂說話課 從重點開始說 : 重新排列你的「說話順序」, 讓對方聽得頻頻說好! / 田中耕比古著 ; 黃立萍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41 <text:s text:c="8"/></text:p>
          </table:table-cell>
          <table:table-cell table:style-name="ce29" office:value-type="float" office:value="244" calcext:value-type="float">
            <text:p>$24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解讀數據的技術 : 韓國星巴克第一數據科學家教你讀懂數據必問的十道題 / 車賢那作 ; 蔡佩君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42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智慧新零售 : 資料智慧時代的零售業變革 / 馬慧民, 高歌編著 ; 王彥文, 胡亞平編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43 <text:s text:c="8"/></text:p>
          </table:table-cell>
          <table:table-cell table:style-name="ce29" office:value-type="float" office:value="324" calcext:value-type="float">
            <text:p>$3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從零開始讀懂流通業 / 石原武政, 竹村正明, 細井謙一編 ; 張嘉芬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44 <text:s text:c="8"/></text:p>
          </table:table-cell>
          <table:table-cell table:style-name="ce29" office:value-type="float" office:value="288" calcext:value-type="float">
            <text:p>$28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抖音 : 短影音.演算法.年輕化 世界最有價值新創公司的成功秘密 / 馬修.布倫南(Matthew Brennan)著 ; 張美惠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45 <text:s text:c="8"/></text:p>
          </table:table-cell>
          <table:table-cell table:style-name="ce29" office:value-type="float" office:value="143" calcext:value-type="float">
            <text:p>$14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從零開始無痛創業 = From zero to hero makes a dream come true / Jacky Wang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46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超人氣Instagram視覺行銷力 : 小編不敗, 經營IG品牌人氣王的120個秘技! / 文淵閣工作室編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47 <text:s text:c="8"/></text:p>
          </table:table-cell>
          <table:table-cell table:style-name="ce29" office:value-type="float" office:value="230" calcext:value-type="float">
            <text:p>$23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修訂版合格全攻略!新日檢6回全真模擬試題N5讀解.聽力.言語知識[文字.語彙.文法] / 吉松由美等合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980 <text:s text:c="7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修訂版合格全攻略!新日檢6回全真模擬試題N5讀解.聽力.言語知識[文字.語彙.文法] / 吉松由美等合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48 <text:s text:c="8"/></text:p>
          </table:table-cell>
          <table:table-cell table:style-name="ce29" office:value-type="float" office:value="244" calcext:value-type="float">
            <text:p>$24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為何我們這樣相愛, 那樣分手 / 幹話心理學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49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李家同閱讀筆記 : 聊電影聊小說聊好書 / 李家同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50 <text:s text:c="8"/></text:p>
          </table:table-cell>
          <table:table-cell table:style-name="ce29" office:value-type="float" office:value="431" calcext:value-type="float">
            <text:p>$43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IG商品攝影指南 / 6561, 中野晴代, もろんのん作 ; 陳翰文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51 <text:s text:c="8"/></text:p>
          </table:table-cell>
          <table:table-cell table:style-name="ce29" office:value-type="float" office:value="395" calcext:value-type="float">
            <text:p>$39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Office 2016/2019商務應用必學的16堂課 / 吳燦銘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52 <text:s text:c="8"/></text:p>
          </table:table-cell>
          <table:table-cell table:style-name="ce29" office:value-type="float" office:value="259" calcext:value-type="float">
            <text:p>$25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超實用業務.總管.人資的辦公室Word必備50招省時技2016/2019 / 張雯燕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981 <text:s text:c="7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超實用業務.總管.人資的辦公室Word必備50招省時技2016/2019 / 張雯燕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53 <text:s text:c="8"/></text:p>
          </table:table-cell>
          <table:table-cell table:style-name="ce29" office:value-type="float" office:value="395" calcext:value-type="float">
            <text:p>$39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Excel 2016/2019商務應用必學的16堂課 / 吳燦銘著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54 <text:s text:c="8"/></text:p>
          </table:table-cell>
          <table:table-cell table:style-name="ce29" office:value-type="float" office:value="395" calcext:value-type="float">
            <text:p>$39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怪胎 : 幕後影像紀實 / 廖明毅文字 ; 李欣哲攝影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55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無人地球 : 全面改寫經濟.政治.國際局勢的人口崩潰之戰 / 達瑞爾.布瑞克(Darrell Bricker), 約翰.伊比森(John Ibbitson)著 ; 李祐寧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56 <text:s text:c="8"/></text:p>
          </table:table-cell>
          <table:table-cell table:style-name="ce29" office:value-type="float" office:value="467" calcext:value-type="float">
            <text:p>$46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改變設計的100個概念 : 從奢華美學到物聯網, 從大量生產到3D列印 百年來引領設計變革的關鍵思考 / 夏洛特.菲爾(Charlotte Fiell), 彼得.菲爾(Peter Fiell)著 ; 林金源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57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圖解版 有趣到睡不著趣味病理學 / 志賀貢著 ; 魏俊崎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58 <text:s text:c="8"/></text:p>
          </table:table-cell>
          <table:table-cell table:style-name="ce29" office:value-type="float" office:value="273" calcext:value-type="float">
            <text:p>$2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好土地照顧好身體 : 向自然學習養生, 哈佛醫學博士的食物.健康與營養之旅 / 戴芙妮.米勒(Daphne Miller)著 ; 唐勤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20859 <text:s text:c="8"/></text:p>
          </table:table-cell>
          <table:table-cell table:style-name="ce29" office:value-type="float" office:value="288" calcext:value-type="float">
            <text:p>$28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智慧醫療 : 穿戴式醫療AI時代來臨 / 陳興漢著</text:p>
          </table:table-cell>
          <table:table-cell table:style-name="ce44" table:number-columns-repeated="4"/>
          <table:table-cell table:number-columns-repeated="1013"/>
        </table:table-row>
        <table:table-row table:style-name="ro1">
          <table:table-cell table:style-name="ce23" office:value-type="string" calcext:value-type="string">
            <text:p>0120860 <text:s text:c="8"/></text:p>
          </table:table-cell>
          <table:table-cell table:style-name="ce29" office:value-type="float" office:value="187" calcext:value-type="float">
            <text:p>$18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健康產業創意與創新 / 林為森等編著</text:p>
          </table:table-cell>
          <table:table-cell table:style-name="ce44" table:number-columns-repeated="4"/>
          <table:table-cell table:number-columns-repeated="1013"/>
        </table:table-row>
        <table:table-row table:style-name="ro1">
          <table:table-cell table:style-name="ce23" office:value-type="string" calcext:value-type="string">
            <text:p>0120861 <text:s text:c="8"/></text:p>
          </table:table-cell>
          <table:table-cell table:style-name="ce29" office:value-type="float" office:value="252" calcext:value-type="float">
            <text:p>$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精準醫學 : 早期預防癌症, 破解基因迷思對症下藥 / 曾嶔元著</text:p>
          </table:table-cell>
          <table:table-cell table:style-name="ce44" table:number-columns-repeated="4"/>
          <table:table-cell table:number-columns-repeated="1013"/>
        </table:table-row>
        <table:table-row table:style-name="ro1">
          <table:table-cell table:style-name="ce23" office:value-type="string" calcext:value-type="string">
            <text:p>0120862 <text:s text:c="8"/></text:p>
          </table:table-cell>
          <table:table-cell table:style-name="ce29" office:value-type="float" office:value="395" calcext:value-type="float">
            <text:p>$39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CB</text:p>
          </table:table-cell>
          <table:table-cell table:style-name="ce36" office:value-type="string" calcext:value-type="string">
            <text:p>C0602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台語原來是這樣. 2, 台南生活的台語日常。 / 大郎頭(Da Lang)著 ; 禾日香(Phang Phang)繪</text:p>
          </table:table-cell>
          <table:table-cell table:style-name="ce44" table:number-columns-repeated="4"/>
          <table:table-cell table:number-columns-repeated="1013"/>
        </table:table-row>
        <table:table-row table:style-name="ro1">
          <table:table-cell table:style-name="ce23" office:value-type="string" calcext:value-type="string">
            <text:p>A033348 <text:s text:c="8"/></text:p>
          </table:table-cell>
          <table:table-cell table:style-name="ce29" office:value-type="float" office:value="1590" calcext:value-type="float">
            <text:p>$1,59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200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Data analysis using regression and multilevel/hierarchical models / Andrew Gelman, Jennifer Hill</text:p>
          </table:table-cell>
          <table:table-cell table:style-name="ce44" table:number-columns-repeated="3"/>
          <table:table-cell table:style-name="ce46"/>
          <table:table-cell table:number-columns-repeated="1013"/>
        </table:table-row>
        <table:table-row table:style-name="ro1">
          <table:table-cell table:style-name="ce23" office:value-type="string" calcext:value-type="string">
            <text:p>A033349 <text:s text:c="8"/></text:p>
          </table:table-cell>
          <table:table-cell table:style-name="ce29" office:value-type="float" office:value="1015" calcext:value-type="float">
            <text:p>$1,01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200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Counterfactuals and causal inference : methods and principles for social research / Stephen L. Morgan, Christopher Winship</text:p>
          </table:table-cell>
          <table:table-cell table:style-name="ce44" table:number-columns-repeated="3"/>
          <table:table-cell table:style-name="ce46"/>
          <table:table-cell table:number-columns-repeated="1013"/>
        </table:table-row>
        <table:table-row table:style-name="ro1">
          <table:table-cell table:style-name="ce23" office:value-type="string" calcext:value-type="string">
            <text:p>A033350 <text:s text:c="8"/></text:p>
          </table:table-cell>
          <table:table-cell table:style-name="ce29" office:value-type="float" office:value="472" calcext:value-type="float">
            <text:p>$47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200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The book of why : the new science of cause and effect / Judea Pearl and Dana MacKenzie</text:p>
          </table:table-cell>
          <table:table-cell table:style-name="ce44" table:number-columns-repeated="4"/>
          <table:table-cell table:number-columns-repeated="1013"/>
        </table:table-row>
        <table:table-row table:style-name="ro1">
          <table:table-cell table:style-name="ce23" office:value-type="string" calcext:value-type="string">
            <text:p>A033351 <text:s text:c="8"/></text:p>
          </table:table-cell>
          <table:table-cell table:style-name="ce29" office:value-type="float" office:value="994" calcext:value-type="float">
            <text:p>$99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200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Data visualization : a practical introduction / Kieran Healy</text:p>
          </table:table-cell>
          <table:table-cell table:style-name="ce44" table:number-columns-repeated="4"/>
          <table:table-cell table:number-columns-repeated="1013"/>
        </table:table-row>
        <table:table-row table:style-name="ro1">
          <table:table-cell table:style-name="ce23" office:value-type="string" calcext:value-type="string">
            <text:p>A033352 <text:s text:c="8"/></text:p>
          </table:table-cell>
          <table:table-cell table:style-name="ce29" office:value-type="float" office:value="1257" calcext:value-type="float">
            <text:p>$1,25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200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Information dashboard design : displaying data for at-a-glance monitoring / Stephen Few</text:p>
          </table:table-cell>
          <table:table-cell table:style-name="ce44" table:number-columns-repeated="4"/>
          <table:table-cell table:number-columns-repeated="1013"/>
        </table:table-row>
        <table:table-row table:style-name="ro1">
          <table:table-cell table:style-name="ce23" office:value-type="string" calcext:value-type="string">
            <text:p>A033739 <text:s text:c="8"/></text:p>
          </table:table-cell>
          <table:table-cell table:style-name="ce29" office:value-type="float" office:value="2187" calcext:value-type="float">
            <text:p>$2,18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200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Human biology, anatomy &amp; physiology for the health sciences / Wendi A. Roscoe</text:p>
          </table:table-cell>
          <table:table-cell table:style-name="ce44" table:number-columns-repeated="4"/>
          <table:table-cell table:number-columns-repeated="1013"/>
        </table:table-row>
        <table:table-row table:style-name="ro1">
          <table:table-cell table:style-name="ce23" office:value-type="string" calcext:value-type="string">
            <text:p>A033835 <text:s text:c="8"/></text:p>
          </table:table-cell>
          <table:table-cell table:style-name="ce29" office:value-type="float" office:value="1166" calcext:value-type="float">
            <text:p>$1,16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2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Montessori for elder and dementia care / Jennifer A. Brush</text:p>
          </table:table-cell>
          <table:table-cell table:style-name="ce44" table:number-columns-repeated="4"/>
          <table:table-cell table:number-columns-repeated="1013"/>
        </table:table-row>
        <table:table-row table:style-name="ro1">
          <table:table-cell table:style-name="ce23" office:value-type="string" calcext:value-type="string">
            <text:p>A033836 <text:s text:c="8"/></text:p>
          </table:table-cell>
          <table:table-cell table:style-name="ce29" office:value-type="float" office:value="1870" calcext:value-type="float">
            <text:p>$1,87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2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Social isolation and loneliness in older adults : opportunities for the health care system / Committee on the Health and Medical Dimensions of Social Isolation and Loneliness in Older Adults ; Board on Health Sciences Policy ; Health and Medicine Division ; Board on Behavioral, Cognitive, and Sensory Sciences ; Division of Behavioral and Social Sciences and Education ; the National Academies of Sciences, Engineering, Medicine</text:p>
          </table:table-cell>
          <table:table-cell table:style-name="ce44" table:number-columns-repeated="4"/>
          <table:table-cell table:number-columns-repeated="1013"/>
        </table:table-row>
        <table:table-row table:style-name="ro1">
          <table:table-cell table:style-name="ce23" office:value-type="string" calcext:value-type="string">
            <text:p>A033976 <text:s text:c="8"/></text:p>
          </table:table-cell>
          <table:table-cell table:style-name="ce29" office:value-type="float" office:value="873" calcext:value-type="float">
            <text:p>$87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2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ACT for anorexia nervosa : a guide for clinicians / Rhonda M. Merwin, Nancy L. Zucker, Kelly G. Wilson</text:p>
          </table:table-cell>
          <table:table-cell table:style-name="ce44" table:number-columns-repeated="4"/>
          <table:table-cell table:number-columns-repeated="1013"/>
        </table:table-row>
        <table:table-row table:style-name="ro1">
          <table:table-cell table:style-name="ce23" office:value-type="string" calcext:value-type="string">
            <text:p>A033977 <text:s text:c="8"/></text:p>
          </table:table-cell>
          <table:table-cell table:style-name="ce29" office:value-type="float" office:value="1892" calcext:value-type="float">
            <text:p>$1,89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2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Realising the potential of primary health care</text:p>
          </table:table-cell>
          <table:table-cell table:style-name="ce44" table:number-columns-repeated="4"/>
          <table:table-cell table:number-columns-repeated="1013"/>
        </table:table-row>
        <table:table-row table:style-name="ro1">
          <table:table-cell table:style-name="ce23" office:value-type="string" calcext:value-type="string">
            <text:p>A033978 <text:s text:c="8"/></text:p>
          </table:table-cell>
          <table:table-cell table:style-name="ce29" office:value-type="float" office:value="5409" calcext:value-type="float">
            <text:p>$5,40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2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Mobile technologies for delivering healthcare in remote, rural or developing regions / edited by Pradeep Kumar Ray ... [et al.]</text:p>
          </table:table-cell>
          <table:table-cell table:style-name="ce44" table:number-columns-repeated="4"/>
          <table:table-cell table:number-columns-repeated="1013"/>
        </table:table-row>
        <table:table-row table:style-name="ro1">
          <table:table-cell table:style-name="ce23" office:value-type="string" calcext:value-type="string">
            <text:p>A033979 <text:s text:c="8"/></text:p>
          </table:table-cell>
          <table:table-cell table:style-name="ce29" office:value-type="float" office:value="1608" calcext:value-type="float">
            <text:p>$1,60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2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The good enough manager : the making of a GEM / Aaron J. Nurick</text:p>
          </table:table-cell>
          <table:table-cell table:style-name="ce44" table:number-columns-repeated="4"/>
          <table:table-cell table:number-columns-repeated="1013"/>
        </table:table-row>
        <table:table-row table:style-name="ro1">
          <table:table-cell table:style-name="ce23" office:value-type="string" calcext:value-type="string">
            <text:p>A033980 <text:s text:c="8"/></text:p>
          </table:table-cell>
          <table:table-cell table:style-name="ce29" office:value-type="float" office:value="2956" calcext:value-type="float">
            <text:p>$2,95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2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Data management and analysis : case studies in education, healthcare and beyond / edited by Reda Alhajj, Mohammad Moshirpour, Behrouz Far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3981 <text:s text:c="8"/></text:p>
          </table:table-cell>
          <table:table-cell table:style-name="ce29" office:value-type="float" office:value="3252" calcext:value-type="float">
            <text:p>$3,25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2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Public health informatics and information systems / J.A. Magnuson, Brian E. Dixon, editors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3982 <text:s text:c="8"/></text:p>
          </table:table-cell>
          <table:table-cell table:style-name="ce29" office:value-type="float" office:value="1471" calcext:value-type="float">
            <text:p>$1,471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2005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Age-period-cohort models : approaches and analyses with aggregate data / Robert M. O'Brien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3933 <text:s text:c="8"/></text:p>
          </table:table-cell>
          <table:table-cell table:style-name="ce29" office:value-type="float" office:value="1999" calcext:value-type="float">
            <text:p>$1,99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3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Government and policy for U.S. health leaders / Raymond J. Higbea, Gregory Cline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3934 <text:s text:c="8"/></text:p>
          </table:table-cell>
          <table:table-cell table:style-name="ce29" office:value-type="float" office:value="2149" calcext:value-type="float">
            <text:p>$2,14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3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Legal and ethical essentials of health care administration / George D. Pozgar ; legal review, Nina Santucci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3935 <text:s text:c="8"/></text:p>
          </table:table-cell>
          <table:table-cell table:style-name="ce29" office:value-type="float" office:value="2524" calcext:value-type="float">
            <text:p>$2,5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3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Health care management and the law / Donna K. Hammaker, Thomas M. Knadig ; with Sarah J. Tomlinson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3936 <text:s text:c="8"/></text:p>
          </table:table-cell>
          <table:table-cell table:style-name="ce29" office:value-type="float" office:value="2249" calcext:value-type="float">
            <text:p>$2,24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3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Organizational behavior in health care / Nancy Borkowski, Katherine A. Meese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3937 <text:s text:c="8"/></text:p>
          </table:table-cell>
          <table:table-cell table:style-name="ce29" office:value-type="float" office:value="2374" calcext:value-type="float">
            <text:p>$2,37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3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Health care finance and the mechanics of insurance and reimbursement / Michael K. Harrington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3938 <text:s text:c="8"/></text:p>
          </table:table-cell>
          <table:table-cell table:style-name="ce29" office:value-type="float" office:value="2374" calcext:value-type="float">
            <text:p>$2,37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3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Health insurance and managed care : what they are and how they work / Peter R. Kongstvedt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3939 <text:s text:c="8"/></text:p>
          </table:table-cell>
          <table:table-cell table:style-name="ce29" office:value-type="float" office:value="2249" calcext:value-type="float">
            <text:p>$2,24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3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Health care operations management : a systems perspective / James R. Langabeer II, Jeffrey Helton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3940 <text:s text:c="8"/></text:p>
          </table:table-cell>
          <table:table-cell table:style-name="ce29" office:value-type="float" office:value="924" calcext:value-type="float">
            <text:p>$9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3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Biostatistics for population health : a primer / Lisa M. Sullivan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3941 <text:s text:c="8"/></text:p>
          </table:table-cell>
          <table:table-cell table:style-name="ce29" office:value-type="float" office:value="1320" calcext:value-type="float">
            <text:p>$1,32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3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Quality health care : a guide to developing and using indicators / Robert C. Lloyd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3942 <text:s text:c="8"/></text:p>
          </table:table-cell>
          <table:table-cell table:style-name="ce29" office:value-type="float" office:value="2299" calcext:value-type="float">
            <text:p>$2,29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3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Applying lean six sigma in health care : a practical guide to performance improvement / Thomas K. Ross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3943 <text:s text:c="8"/></text:p>
          </table:table-cell>
          <table:table-cell table:style-name="ce29" office:value-type="float" office:value="2374" calcext:value-type="float">
            <text:p>$2,37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3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Health care market strategy : from planning to action / Steven G. Hillestad, Eric N. Berkowitz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3944 <text:s text:c="8"/></text:p>
          </table:table-cell>
          <table:table-cell table:style-name="ce29" office:value-type="float" office:value="2499" calcext:value-type="float">
            <text:p>$2,49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3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Visualizing health care statistics : a data-mining approach / Zada T. Wicker, J. Burton Browning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3945 <text:s text:c="8"/></text:p>
          </table:table-cell>
          <table:table-cell table:style-name="ce29" office:value-type="float" office:value="5625" calcext:value-type="float">
            <text:p>$5,62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3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New techniques for brand management in the healthcare sector / [edited by] Ana Pinto Borges, Paula Rodrigues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3946 <text:s text:c="8"/></text:p>
          </table:table-cell>
          <table:table-cell table:style-name="ce29" office:value-type="float" office:value="1045" calcext:value-type="float">
            <text:p>$1,04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3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Epidemiology with R / Bendix Carstensen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3947 <text:s text:c="8"/></text:p>
          </table:table-cell>
          <table:table-cell table:style-name="ce29" office:value-type="float" office:value="3133" calcext:value-type="float">
            <text:p>$3,13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300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Spatial analysis with R : statistics, visualization, and computational methods / Tonny J. Oyana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348 <text:s text:c="8"/></text:p>
          </table:table-cell>
          <table:table-cell table:style-name="ce29" office:value-type="float" office:value="6140" calcext:value-type="float">
            <text:p>$6,14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3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Intelligent systems for healthcare management and delivery / [edited by] Nardjes Bouchemal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031 <text:s text:c="8"/></text:p>
          </table:table-cell>
          <table:table-cell table:style-name="ce29" office:value-type="float" office:value="4206" calcext:value-type="float">
            <text:p>$4,20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5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Rethinking pain in person-centred health care : around recovery / Stephen Buetow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032 <text:s text:c="8"/></text:p>
          </table:table-cell>
          <table:table-cell table:style-name="ce29" office:value-type="float" office:value="1226" calcext:value-type="float">
            <text:p>$1,22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5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Women of color in a world apart : an ethnography of care workers and dementia / Anne K. Vittoria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033 <text:s text:c="8"/></text:p>
          </table:table-cell>
          <table:table-cell table:style-name="ce29" office:value-type="float" office:value="2070" calcext:value-type="float">
            <text:p>$2,07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5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Essentials of psychiatric-mental health nursing : a communication approach to evidence-based care / Elizabeth M. Varcarolis, Chyllia D. Fosbre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034 <text:s text:c="8"/></text:p>
          </table:table-cell>
          <table:table-cell table:style-name="ce29" office:value-type="float" office:value="1517" calcext:value-type="float">
            <text:p>$1,51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5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Health care ethics through the lens of moral distress / Kristen Jones-Bonofiglio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035 <text:s text:c="8"/></text:p>
          </table:table-cell>
          <table:table-cell table:style-name="ce29" office:value-type="float" office:value="2124" calcext:value-type="float">
            <text:p>$2,1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5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Preconception health and care : a life course approach / Jill Shawe, Eric A.P. Steegers, Sarah Verbiest, editors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036 <text:s text:c="8"/></text:p>
          </table:table-cell>
          <table:table-cell table:style-name="ce29" office:value-type="float" office:value="596" calcext:value-type="float">
            <text:p>$59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5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More than medicine : nurse practitioners and the problems they solve for patients, health care organizations, and the state / LaTonya J. Trotter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037 <text:s text:c="8"/></text:p>
          </table:table-cell>
          <table:table-cell table:style-name="ce29" office:value-type="float" office:value="1995" calcext:value-type="float">
            <text:p>$1,99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5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Basic infection control for health care professionals / Mike Kennamer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038 <text:s text:c="8"/></text:p>
          </table:table-cell>
          <table:table-cell table:style-name="ce29" office:value-type="float" office:value="748" calcext:value-type="float">
            <text:p>$74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5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Mental health practice with immigrant and refugee youth : a socioecological framework / B. Heidi Ellis, Saida M. Abdi, and Jeffrey P. Winer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039 <text:s text:c="8"/></text:p>
          </table:table-cell>
          <table:table-cell table:style-name="ce29" office:value-type="float" office:value="2620" calcext:value-type="float">
            <text:p>$2,62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5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Transforming health care : a focus on consumerism and profitability / guest edited by Jennifer L. Hefner, Mona Al-Amin ; series editor, Timothy R. Huerta ; associate editors, Alison M. Aldrich, Tyler E. Griesenbrock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040 <text:s text:c="8"/></text:p>
          </table:table-cell>
          <table:table-cell table:style-name="ce29" office:value-type="float" office:value="1892" calcext:value-type="float">
            <text:p>$1,892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5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Applied population health : delivering value-based care with actionable registries / Barbara Berkovich, Amy M. Sitapati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041 <text:s text:c="8"/></text:p>
          </table:table-cell>
          <table:table-cell table:style-name="ce29" office:value-type="float" office:value="4206" calcext:value-type="float">
            <text:p>$4,20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5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Restrictive practices in health care and disability settings : legal, policy and practical responses / edited by Bernadette McSherry and Yvette Maker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042 <text:s text:c="8"/></text:p>
          </table:table-cell>
          <table:table-cell table:style-name="ce29" office:value-type="float" office:value="1226" calcext:value-type="float">
            <text:p>$1,22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5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The COVID-19 pandemic : the deadly coronavirus outbreak / Tapas Kumar Koley and Monika Dhole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043 <text:s text:c="8"/></text:p>
          </table:table-cell>
          <table:table-cell table:style-name="ce29" office:value-type="float" office:value="666" calcext:value-type="float">
            <text:p>$66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5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Psychological insights for understanding COVID-19 and work / edited by Cary L. Cooper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044 <text:s text:c="8"/></text:p>
          </table:table-cell>
          <table:table-cell table:style-name="ce29" office:value-type="float" office:value="666" calcext:value-type="float">
            <text:p>$66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5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Psychological insights for understanding COVID-19 and society / edited by S. Alexander Haslam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045 <text:s text:c="8"/></text:p>
          </table:table-cell>
          <table:table-cell table:style-name="ce29" office:value-type="float" office:value="449" calcext:value-type="float">
            <text:p>$44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5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Life after COVID-19 : the other side of crisis / edited by Martin Parker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046 <text:s text:c="8"/></text:p>
          </table:table-cell>
          <table:table-cell table:style-name="ce29" office:value-type="float" office:value="4907" calcext:value-type="float">
            <text:p>$4,90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5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Covid-19 and international business : change of era / edited by Marin A. Marinov and Svetla T. Marinova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047 <text:s text:c="8"/></text:p>
          </table:table-cell>
          <table:table-cell table:style-name="ce29" office:value-type="float" office:value="2628" calcext:value-type="float">
            <text:p>$2,62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5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AI-powered IoT for COVID-19 / Fadi Al-Turjman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048 <text:s text:c="8"/></text:p>
          </table:table-cell>
          <table:table-cell table:style-name="ce29" office:value-type="float" office:value="1198" calcext:value-type="float">
            <text:p>$1,19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5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Computational modeling of the COVID-19 disease : numerical ODE analysis with R programming / William E. Schiesser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049 <text:s text:c="8"/></text:p>
          </table:table-cell>
          <table:table-cell table:style-name="ce29" office:value-type="float" office:value="4867" calcext:value-type="float">
            <text:p>$4,86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5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Coronavirus and U.S. public health preparedness / Roger F. Martin, editor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050 <text:s text:c="8"/></text:p>
          </table:table-cell>
          <table:table-cell table:style-name="ce29" office:value-type="float" office:value="1123" calcext:value-type="float">
            <text:p>$1,123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5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Reopening K-12 schools during the COVID-19 pandemic : prioritizing health, equity, and communities / Enriqueta C. Bond, Kenne Dibner, and Heidi Schweingruber, editors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051 <text:s text:c="8"/></text:p>
          </table:table-cell>
          <table:table-cell table:style-name="ce29" office:value-type="float" office:value="2046" calcext:value-type="float">
            <text:p>$2,046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5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Covid-19 / Sujith Ovallath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052 <text:s text:c="8"/></text:p>
          </table:table-cell>
          <table:table-cell table:style-name="ce29" office:value-type="float" office:value="5740" calcext:value-type="float">
            <text:p>$5,74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5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Testing and contact tracing for COVID-19 / Ernesto M. Batista, editor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053 <text:s text:c="8"/></text:p>
          </table:table-cell>
          <table:table-cell table:style-name="ce29" office:value-type="float" office:value="699" calcext:value-type="float">
            <text:p>$69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5003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The COVID-19 epidemic in China / Lawrence J. Lau, Yanyan Xiong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911 <text:s text:c="8"/></text:p>
          </table:table-cell>
          <table:table-cell table:style-name="ce29" office:value-type="float" office:value="2624" calcext:value-type="float">
            <text:p>$2,62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5008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The drama therapy decision tree : connecting drama therapy interventions to treatment / Paige Dickinson and Sally Bailey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913 <text:s text:c="8"/></text:p>
          </table:table-cell>
          <table:table-cell table:style-name="ce29" office:value-type="float" office:value="855" calcext:value-type="float">
            <text:p>$85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5008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Clinical applications of the therapeutic powers of play : case studies in child and adolescent psychotherapy / edited by Eileen Prendiville and Judi A. Parson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914 <text:s text:c="8"/></text:p>
          </table:table-cell>
          <table:table-cell table:style-name="ce29" office:value-type="float" office:value="2054" calcext:value-type="float">
            <text:p>$2,054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5008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Essentials of geriatric neuroanesthesia / edited by Hemanshu Prabhakar ; coeditors, Charu Mahajan and Indu Kapoor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921 <text:s text:c="8"/></text:p>
          </table:table-cell>
          <table:table-cell table:style-name="ce29" office:value-type="float" office:value="2910" calcext:value-type="float">
            <text:p>$2,91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5008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Women, aging, and art : a crosscultural anthology / edited by Frima Fox Hofrichter and Midori Yoshimoto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922 <text:s text:c="8"/></text:p>
          </table:table-cell>
          <table:table-cell table:style-name="ce29" office:value-type="float" office:value="2567" calcext:value-type="float">
            <text:p>$2,567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5008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Aging people, aging places : experiences, opportunities, and challenges of growing older in Canada / edited by Maxwell Hartt ... [et al.]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923 <text:s text:c="8"/></text:p>
          </table:table-cell>
          <table:table-cell table:style-name="ce29" office:value-type="float" office:value="1980" calcext:value-type="float">
            <text:p>$1,98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5008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Systems analysis and design / Alan Dennis, Barbara Haley Wixom, Roberta M. Roth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034924 <text:s text:c="8"/></text:p>
          </table:table-cell>
          <table:table-cell table:style-name="ce29" office:value-type="float" office:value="689" calcext:value-type="float">
            <text:p>$689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EB</text:p>
          </table:table-cell>
          <table:table-cell table:style-name="ce36" office:value-type="string" calcext:value-type="string">
            <text:p>E05008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Narrative matters : writing to change the health care system / edited by Jessica Bylander ; foreword by Abraham Verghese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417 <text:s text:c="7"/></text:p>
          </table:table-cell>
          <table:table-cell table:style-name="ce29" office:value-type="float" office:value="4100" calcext:value-type="float">
            <text:p>$4,10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愛上謊言的妻子 [錄影資料] = Mais vous êtes fous = Losing it / 奧黛麗迪萬(Audrey Diwan)導演.編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414 <text:s text:c="7"/></text:p>
          </table:table-cell>
          <table:table-cell table:style-name="ce29" office:value-type="float" office:value="4100" calcext:value-type="float">
            <text:p>$4,10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整容液 [錄影資料] = <text:span text:style-name="T3">성형수</text:span><text:span text:style-name="T4"> = Beauty water / 趙慶勳導演 ; 吳城垈編劇</text:span>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415 <text:s text:c="7"/></text:p>
          </table:table-cell>
          <table:table-cell table:style-name="ce29" office:value-type="float" office:value="4100" calcext:value-type="float">
            <text:p>$4,10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12個想死的少年 [錄影資料] = 12 suicidal teens = 十二人の死にたい子どもたち / 堤幸彥導演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416 <text:s text:c="7"/></text:p>
          </table:table-cell>
          <table:table-cell table:style-name="ce29" office:value-type="float" office:value="4100" calcext:value-type="float">
            <text:p>$4,10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1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這是我的生存之道 [錄影資料] = White blessing / 簡齊夫多森格多吉(Janchivdorj Sengedorj)導演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74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愛滋過後 [錄影資料] = After 82 / 史蒂芬基布爾(Steve Keeble), 班勞德(Ben Lord)導演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75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學習的理由 [錄影資料] = If there is a reason to study / 楊逸帆導演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76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性侵倖存者 [錄影資料] = Survivor : living above the noise / 布魯克貝兒(Brook Bello)導演.撰稿.編輯.製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77 <text:s text:c="7"/></text:p>
          </table:table-cell>
          <table:table-cell table:style-name="ce29" office:value-type="float" office:value="2490" calcext:value-type="float">
            <text:p>$2,49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談古論今話中醫 [錄影資料] : 感冒與治療 / 新唐人亞洲電視台製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78 <text:s text:c="7"/></text:p>
          </table:table-cell>
          <table:table-cell table:style-name="ce29" office:value-type="float" office:value="2490" calcext:value-type="float">
            <text:p>$2,49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談古論今話中醫 [錄影資料] : 感冒與治療 / 新唐人亞洲電視台製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79 <text:s text:c="7"/></text:p>
          </table:table-cell>
          <table:table-cell table:style-name="ce29" office:value-type="float" office:value="2490" calcext:value-type="float">
            <text:p>$2,49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談古論今話中醫 [錄影資料] : 感冒與治療 / 新唐人亞洲電視台製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80 <text:s text:c="7"/></text:p>
          </table:table-cell>
          <table:table-cell table:style-name="ce29" office:value-type="float" office:value="2490" calcext:value-type="float">
            <text:p>$2,49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談古論今話中醫 [錄影資料] : 感冒與治療 / 新唐人亞洲電視台製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81 <text:s text:c="7"/></text:p>
          </table:table-cell>
          <table:table-cell table:style-name="ce29" office:value-type="float" office:value="2490" calcext:value-type="float">
            <text:p>$2,49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談古論今話中醫 [錄影資料] : 自己在家做中醫食補 / 新唐人亞洲電視台製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82 <text:s text:c="7"/></text:p>
          </table:table-cell>
          <table:table-cell table:style-name="ce29" office:value-type="float" office:value="2490" calcext:value-type="float">
            <text:p>$2,49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談古論今話中醫 [錄影資料] : 自己在家做中醫食補 / 新唐人亞洲電視台製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83 <text:s text:c="7"/></text:p>
          </table:table-cell>
          <table:table-cell table:style-name="ce29" office:value-type="float" office:value="2490" calcext:value-type="float">
            <text:p>$2,49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談古論今話中醫 [錄影資料] : 自己在家做中醫食補 / 新唐人亞洲電視台製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84 <text:s text:c="7"/></text:p>
          </table:table-cell>
          <table:table-cell table:style-name="ce29" office:value-type="float" office:value="2490" calcext:value-type="float">
            <text:p>$2,49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談古論今話中醫 [錄影資料] : 自己在家做中醫食補 / 新唐人亞洲電視台製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85 <text:s text:c="7"/></text:p>
          </table:table-cell>
          <table:table-cell table:style-name="ce29" office:value-type="float" office:value="2490" calcext:value-type="float">
            <text:p>$2,49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談古論今話中醫 [錄影資料] : 自己在家做中醫食補 / 新唐人亞洲電視台製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86 <text:s text:c="7"/></text:p>
          </table:table-cell>
          <table:table-cell table:style-name="ce29" office:value-type="float" office:value="2490" calcext:value-type="float">
            <text:p>$2,49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談古論今話中醫 [錄影資料] : 男性與膀胱疾病 / 新唐人亞洲電視台製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87 <text:s text:c="7"/></text:p>
          </table:table-cell>
          <table:table-cell table:style-name="ce29" office:value-type="float" office:value="2490" calcext:value-type="float">
            <text:p>$2,49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談古論今話中醫 [錄影資料] : 男性與膀胱疾病 / 新唐人亞洲電視台製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88 <text:s text:c="7"/></text:p>
          </table:table-cell>
          <table:table-cell table:style-name="ce29" office:value-type="float" office:value="2490" calcext:value-type="float">
            <text:p>$2,49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談古論今話中醫 [錄影資料] : 男性與膀胱疾病 / 新唐人亞洲電視台製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89 <text:s text:c="7"/></text:p>
          </table:table-cell>
          <table:table-cell table:style-name="ce29" office:value-type="float" office:value="2490" calcext:value-type="float">
            <text:p>$2,49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談古論今話中醫 [錄影資料] : 男性與膀胱疾病 / 新唐人亞洲電視台製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90 <text:s text:c="7"/></text:p>
          </table:table-cell>
          <table:table-cell table:style-name="ce29" office:value-type="float" office:value="2490" calcext:value-type="float">
            <text:p>$2,49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談古論今話中醫 [錄影資料] : 男性與膀胱疾病 / 新唐人亞洲電視台製作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91 <text:s text:c="7"/></text:p>
          </table:table-cell>
          <table:table-cell table:style-name="ce29" office:value-type="float" office:value="3320" calcext:value-type="float">
            <text:p>$3,32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健康養生專輯 [錄影資料] : 如何養肝及自我保健妙方 / 林貴中醫師主講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92 <text:s text:c="7"/></text:p>
          </table:table-cell>
          <table:table-cell table:style-name="ce29" office:value-type="float" office:value="3320" calcext:value-type="float">
            <text:p>$3,32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健康養生專輯 [錄影資料] : 如何養肝及自我保健妙方 / 林貴中醫師主講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93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無聲 [錄影資料] = The silent forest / 柯貞年導演.編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94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鬼弒訊 [錄影資料] = Host / 羅布薩瓦吉(Rob Savage)導演.編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95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龍先生 [錄影資料] = Mr. Long / 田中博樹導演.編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96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假面病棟 [錄影資料] = 仮面病棟 = Masked ward / 木村尚導演.編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97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熊熊大作戰 [錄影資料] = La fameuse invasion des ours en sicile = The bears' famous invasion / 洛倫索馬蒂(Lorenzo Mattotti)導演.編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98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地下弒的秘密 [錄影資料] = The secrets we keep / 尤瓦阿德勒(Yuval Adler)導演.編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599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特務搞飛機 [錄影資料] = <text:span text:style-name="T3">오케이</text:span><text:span text:style-name="T4">! </text:span><text:span text:style-name="T4">마담</text:span><text:span text:style-name="T4"> = Ok! Madam / 李澈河導演</text:span>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600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魔鬼對決 [錄影資料] = <text:span text:style-name="T3">다만</text:span><text:span text:style-name="T4"> </text:span><text:span text:style-name="T4">악에서</text:span><text:span text:style-name="T4"> </text:span><text:span text:style-name="T4">구하소서</text:span><text:span text:style-name="T4"> = Deliver us from evil / 洪源澯導演.編劇</text:span>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601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金都 [錄影資料] = My prince Edward / 黃綺琳導演.編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602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最後的情書 [錄影資料] = ラストレター = Last letter / 岩井俊二導演.編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603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靠北少女 [錄影資料] = 一度死んでみた = Not quiet dead yet / 濱崎慎治導演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643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鳴鳥不飛 [錄影資料] : 烏雲密布 = 囀る鳥は羽ばたかない = <text:s/>Twittering birds never fly : the clouds gather / 牧田佳織導演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644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鷹眼行動 [錄影資料] : 以眼還眼 = Eye for an eye / 斯蒂芬藍伯特(Stephen Lambert)導演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645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親愛陌生人 [錄影資料] = Das perfekte Geheimnis / 波拉達格特金(Bora Dagtekin)導演.編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646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白色吻痕 [錄影資料] = Hvítur, hvítur dagur = A white, white day / 海納爾帕瑪頌(Hlynur Pálmason)導演.編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647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蘿莉破壞王 [錄影資料] = Systemsprenger = System crasher / 諾拉芬沙伊德(Nora Fingscheidt)導演.編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648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只殺陌生人 [錄影資料] = The strangers <text:s/>: prey at night / 約翰尼斯羅勃茲(Johannes Roberts)導演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649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奪命隧道 [錄影資料] = Tunnelen <text:s/>= The tunnel / 帕爾艾亞(Pål Øie)導演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650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我的生命之光 [錄影資料] = Light of my life / 凱西艾佛列克(Casey Affleck)導演.編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651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北極戰隊 [錄影資料] = Arctic justice / 亞倫伍德利(Aaron Woodley)導演.編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652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舞力重擊2 [錄影資料] = High strung free dance / 麥可達米安(Michael Damian)導演.編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653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抓住救命稻草的野獸們 [錄影資料] = <text:span text:style-name="T3">지푸라기라도</text:span><text:span text:style-name="T4"> </text:span><text:span text:style-name="T4">잡고</text:span><text:span text:style-name="T4"> </text:span><text:span text:style-name="T4">싶은</text:span><text:span text:style-name="T4"> </text:span><text:span text:style-name="T4">짐승들</text:span><text:span text:style-name="T4"> = Beasts clawing at straws / 金容勛導演</text:span>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654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明明會說話 [錄影資料] = <text:span text:style-name="T3">미스터주</text:span><text:span text:style-name="T4"> : </text:span><text:span text:style-name="T4">사라진</text:span><text:span text:style-name="T4">VIP = Mr. Zoo : the missing VIP / 金兌玧導演.編劇</text:span>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655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我的爆氣女友 [錄影資料] = <text:span text:style-name="T3">너의</text:span><text:span text:style-name="T4"> </text:span><text:span text:style-name="T4">여자친구</text:span><text:span text:style-name="T4"> / 李長熙導演.編劇</text:span>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656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怪物們 [錄影資料] = <text:span text:style-name="T3">괴물들</text:span><text:span text:style-name="T4"> = Wretches / 金白俊導演.編劇</text:span>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657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大叔之愛電影版 [錄影資料] = 劇場版 : おっさんずラブ = Ossan's love the movie / 瑠東東一郎導演.編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658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在黑暗中說的鬼故事 [錄影資料] = Scary stories to tell in the dark / 安德烈奧多(André Øvredal)導演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659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奶酪陷阱電影版 [錄影資料] = <text:span text:style-name="T3">치즈인더트랩</text:span><text:span text:style-name="T4">  = Cheese in the trap / 金帝榮導演</text:span>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660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惡魔島 [錄影資料] = Papillon / 麥可諾埃(Michael Noer)導演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661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7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東京喰種 [錄影資料] = 東京喰種トーキョーグール = Tokyo ghoul / 萩原健太郎導演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662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明天,我要和昨天的妳約會 [錄影資料] = ぼくは明日、昨日のきみとデートする = My tomorrow, your yesterday / 三木孝浩導演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663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親愛的房客 [錄影資料] = Dear tenant / 鄭有傑導演.編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664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遇見街貓BOB [錄影資料] = A street cat named Bob / 羅傑史波提斯伍德(Roger Spottiswoode)導演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665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09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殺戮重生犬屋敷 [錄影資料] = いぬやしき = Inuyashiki / 佐藤信介導演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783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1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尋找小魔女DoReMi [錄影資料] = 魔女見習いをさがして = Looking for magical Doremi / 佐藤順一, 鎌谷悠導演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784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1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偽畫大師 [錄影資料] = The last Vermeer / 丹佛瑞金(Dan Friedkin)導演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785 <text:s text:c="7"/></text:p>
          </table:table-cell>
          <table:table-cell table:style-name="ce29" office:value-type="float" office:value="2075" calcext:value-type="float">
            <text:p>$2,07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1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天能 [錄影資料] = Tenet / 克里斯多夫諾蘭(Christopher Nolan)導演.編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786 <text:s text:c="7"/></text:p>
          </table:table-cell>
          <table:table-cell table:style-name="ce29" office:value-type="float" office:value="2075" calcext:value-type="float">
            <text:p>$2,075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1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天能 [錄影資料] = Tenet / 克里斯多夫諾蘭(Christopher Nolan)導演.編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787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1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女巫們 [錄影資料] = The witches / 羅勃辛密克斯(Robert Zemeckis)導演.編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788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1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緝毒風暴 [錄影資料] = Just 6.5 = Metri Shesh Va Nim / 薩伊德盧斯塔伊(Saeed Roustayi)導演.編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789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1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信用詐欺師JP. 公主篇 [錄影資料] = コンフィデンスマンJP = The confidence man JP. Episode of the Princess / 田中亮導演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790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1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幸運女神 [錄影資料] = La dea fortuna <text:s/>= The Goddess of fortune / 佛森歐茲派特(Ferzan Ozpetek)導演.編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791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1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竊聽行動 [錄影資料] = <text:span text:style-name="T3">이웃사촌</text:span><text:span text:style-name="T4"> = Best friend / 李煥慶導演.編劇</text:span>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792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1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腿 [錄影資料] = A leg / 張耀升導演.編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793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1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我的意外爸爸 [錄影資料] = そして父になる = Like father, like son / 是枝裕和導演.編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794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1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比海還深 [錄影資料] = 海よりもまだ深く / 是枝裕和導演.編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795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1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特斯拉 [錄影資料] = Tesla / 麥克阿爾默瑞德(Michael Almereyda)導演.編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796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1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消失的情人節 [錄影資料] = My missing valentine / 陳玉勳導演.編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797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1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完美社區謀殺案 [錄影資料] = Suburbicon / 喬治克隆尼 (George Clooney)導演.編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798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1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吾家有神 [錄影資料] = Gud taler ud = Word of god / 亨里克簡茲(Henrik Genz)導演.編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799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12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普立茲記者 [錄影資料] = Mr. Jones / 阿格涅斯卡霍蘭(Agnieszka Holland)導演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744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1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雙面遊戲 [錄影資料] = Last moment of clarity / 科林克里索(Colin Krisel), 詹姆斯克里索(James Krisel)導演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745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1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尋找幸福的日子 [錄影資料] = <text:span text:style-name="T3">행복</text:span><text:span text:style-name="T4"> = Happiness / 許秦豪導演.編劇</text:span>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746 <text:s text:c="7"/></text:p>
          </table:table-cell>
          <table:table-cell table:style-name="ce29" office:value-type="float" office:value="4150" calcext:value-type="float">
            <text:p>$4,150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14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鬼魅之家 [錄影資料] = Bắc Kim Thang = Home sweet home / 陳友進導演.編劇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958 <text:s text:c="7"/></text:p>
          </table:table-cell>
          <table:table-cell table:style-name="ce29" office:value-type="float" office:value="4648" calcext:value-type="float">
            <text:p>$4,64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16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時間竊賊 [錄影資料] = Time thieves <text:s/>/ Cosima Dannoritzer導演.撰稿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017959 <text:s text:c="7"/></text:p>
          </table:table-cell>
          <table:table-cell table:style-name="ce29" office:value-type="float" office:value="4648" calcext:value-type="float">
            <text:p>$4,648.00</text:p>
          </table:table-cell>
          <table:table-cell table:style-name="ce36" office:value-type="string" calcext:value-type="string">
            <text:p>NTUNHS</text:p>
          </table:table-cell>
          <table:table-cell table:style-name="ce36" office:value-type="string" calcext:value-type="string">
            <text:p>CHHCMAV</text:p>
          </table:table-cell>
          <table:table-cell table:style-name="ce36" office:value-type="string" calcext:value-type="string">
            <text:p>V010162021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時間竊賊 [錄影資料] = Time thieves <text:s/>/ Cosima Dannoritzer導演.撰稿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PD002278</text:p>
          </table:table-cell>
          <table:table-cell table:style-name="ce29" office:value-type="float" office:value="1803" calcext:value-type="float">
            <text:p>$1,803.00</text:p>
          </table:table-cell>
          <table:table-cell table:style-name="ce36" office:value-type="string" calcext:value-type="string">
            <text:p>NTUNHS</text:p>
          </table:table-cell>
          <table:table-cell table:style-name="ce37" office:value-type="string" calcext:value-type="string">
            <text:p>CHHCMDDC</text:p>
          </table:table-cell>
          <table:table-cell table:style-name="ce36" office:value-type="string" calcext:value-type="string">
            <text:p>DDC2021</text:p>
          </table:table-cell>
          <table:table-cell table:style-name="ce40" office:value-type="float" office:value="2021" calcext:value-type="float">
            <text:p>2021</text:p>
          </table:table-cell>
          <table:table-cell table:style-name="ce43" office:value-type="string" calcext:value-type="string">
            <text:p>Hospital-Acquired Condition Ranking Score among Types of Safety-Net Hospitals / Iruka, Jude C., Sr.</text:p>
          </table:table-cell>
          <table:table-cell table:style-name="ce43" table:number-columns-repeated="2"/>
          <table:table-cell table:number-columns-repeated="1015"/>
        </table:table-row>
        <table:table-row table:style-name="ro1">
          <table:table-cell table:style-name="ce23" office:value-type="string" calcext:value-type="string">
            <text:p>EPD002279</text:p>
          </table:table-cell>
          <table:table-cell table:style-name="ce29" office:value-type="float" office:value="1803" calcext:value-type="float">
            <text:p>$1,803.00</text:p>
          </table:table-cell>
          <table:table-cell table:style-name="ce36" office:value-type="string" calcext:value-type="string">
            <text:p>NTUNHS</text:p>
          </table:table-cell>
          <table:table-cell table:style-name="ce37" office:value-type="string" calcext:value-type="string">
            <text:p>CHHCMDDC</text:p>
          </table:table-cell>
          <table:table-cell table:style-name="ce36" office:value-type="string" calcext:value-type="string">
            <text:p>DDC2021</text:p>
          </table:table-cell>
          <table:table-cell table:style-name="ce40" office:value-type="float" office:value="2021" calcext:value-type="float">
            <text:p>2021</text:p>
          </table:table-cell>
          <table:table-cell table:style-name="ce43" office:value-type="string" calcext:value-type="string">
            <text:p>Coping Styles and Quality of Life Among Family Caregivers/ Tran, Jenny B.</text:p>
          </table:table-cell>
          <table:table-cell table:style-name="ce43" table:number-columns-repeated="2"/>
          <table:table-cell table:number-columns-repeated="1015"/>
        </table:table-row>
        <table:table-row table:style-name="ro1">
          <table:table-cell table:style-name="ce23" office:value-type="string" calcext:value-type="string">
            <text:p>EPD002280</text:p>
          </table:table-cell>
          <table:table-cell table:style-name="ce29" office:value-type="float" office:value="1803" calcext:value-type="float">
            <text:p>$1,803.00</text:p>
          </table:table-cell>
          <table:table-cell table:style-name="ce36" office:value-type="string" calcext:value-type="string">
            <text:p>NTUNHS</text:p>
          </table:table-cell>
          <table:table-cell table:style-name="ce37" office:value-type="string" calcext:value-type="string">
            <text:p>CHHCMDDC</text:p>
          </table:table-cell>
          <table:table-cell table:style-name="ce36" office:value-type="string" calcext:value-type="string">
            <text:p>DDC2021</text:p>
          </table:table-cell>
          <table:table-cell table:style-name="ce40" office:value-type="float" office:value="2021" calcext:value-type="float">
            <text:p>2021</text:p>
          </table:table-cell>
          <table:table-cell table:style-name="ce43" office:value-type="string" calcext:value-type="string">
            <text:p>Health Care Maltreatment and Perioperative Suicidality Among Transgender Persons: A Phenomenological Investigation/ Knight, Alma T.</text:p>
          </table:table-cell>
          <table:table-cell table:style-name="ce45"/>
          <table:table-cell table:style-name="ce43"/>
          <table:table-cell table:number-columns-repeated="1015"/>
        </table:table-row>
        <table:table-row table:style-name="ro1">
          <table:table-cell table:style-name="ce23" office:value-type="string" calcext:value-type="string">
            <text:p>EPD002281</text:p>
          </table:table-cell>
          <table:table-cell table:style-name="ce29" office:value-type="float" office:value="1803" calcext:value-type="float">
            <text:p>$1,803.00</text:p>
          </table:table-cell>
          <table:table-cell table:style-name="ce36" office:value-type="string" calcext:value-type="string">
            <text:p>NTUNHS</text:p>
          </table:table-cell>
          <table:table-cell table:style-name="ce37" office:value-type="string" calcext:value-type="string">
            <text:p>CHHCMDDC</text:p>
          </table:table-cell>
          <table:table-cell table:style-name="ce36" office:value-type="string" calcext:value-type="string">
            <text:p>DDC2021</text:p>
          </table:table-cell>
          <table:table-cell table:style-name="ce40" office:value-type="float" office:value="2021" calcext:value-type="float">
            <text:p>2021</text:p>
          </table:table-cell>
          <table:table-cell table:style-name="ce43" office:value-type="string" calcext:value-type="string">
            <text:p>Providers and Patients as Activists: Bureaucratic Encorpment in Two Midwest Gender-Affirming Health Clinics / Racila, Ana-Monica.</text:p>
          </table:table-cell>
          <table:table-cell table:style-name="ce45"/>
          <table:table-cell table:style-name="ce43"/>
          <table:table-cell table:number-columns-repeated="1015"/>
        </table:table-row>
        <table:table-row table:style-name="ro1">
          <table:table-cell table:style-name="ce23" office:value-type="string" calcext:value-type="string">
            <text:p>EPD002282</text:p>
          </table:table-cell>
          <table:table-cell table:style-name="ce29" office:value-type="float" office:value="1803" calcext:value-type="float">
            <text:p>$1,803.00</text:p>
          </table:table-cell>
          <table:table-cell table:style-name="ce36" office:value-type="string" calcext:value-type="string">
            <text:p>NTUNHS</text:p>
          </table:table-cell>
          <table:table-cell table:style-name="ce37" office:value-type="string" calcext:value-type="string">
            <text:p>CHHCMDDC</text:p>
          </table:table-cell>
          <table:table-cell table:style-name="ce36" office:value-type="string" calcext:value-type="string">
            <text:p>DDC2021</text:p>
          </table:table-cell>
          <table:table-cell table:style-name="ce40" office:value-type="float" office:value="2021" calcext:value-type="float">
            <text:p>2021</text:p>
          </table:table-cell>
          <table:table-cell table:style-name="ce43" office:value-type="string" calcext:value-type="string">
            <text:p>Experience of Nurse Bullying in the Workplace: A Narrative Inquiry / Crosby, Marilyn T.</text:p>
          </table:table-cell>
          <table:table-cell table:style-name="ce45"/>
          <table:table-cell table:style-name="ce43"/>
          <table:table-cell table:number-columns-repeated="1015"/>
        </table:table-row>
        <table:table-row table:style-name="ro1">
          <table:table-cell table:style-name="ce23" office:value-type="string" calcext:value-type="string">
            <text:p>EPD002283</text:p>
          </table:table-cell>
          <table:table-cell table:style-name="ce29" office:value-type="float" office:value="1803" calcext:value-type="float">
            <text:p>$1,803.00</text:p>
          </table:table-cell>
          <table:table-cell table:style-name="ce36" office:value-type="string" calcext:value-type="string">
            <text:p>NTUNHS</text:p>
          </table:table-cell>
          <table:table-cell table:style-name="ce37" office:value-type="string" calcext:value-type="string">
            <text:p>CHHCMDDC</text:p>
          </table:table-cell>
          <table:table-cell table:style-name="ce36" office:value-type="string" calcext:value-type="string">
            <text:p>DDC2021</text:p>
          </table:table-cell>
          <table:table-cell table:style-name="ce40" office:value-type="float" office:value="2021" calcext:value-type="float">
            <text:p>2021</text:p>
          </table:table-cell>
          <table:table-cell table:style-name="ce43" office:value-type="string" calcext:value-type="string">
            <text:p>Impact of Smoking Cessation Education on Workplace Wellness/ Coles, Monica D.</text:p>
          </table:table-cell>
          <table:table-cell table:style-name="ce45"/>
          <table:table-cell table:style-name="ce43"/>
          <table:table-cell table:number-columns-repeated="1015"/>
        </table:table-row>
        <table:table-row table:style-name="ro1">
          <table:table-cell table:style-name="ce23" office:value-type="string" calcext:value-type="string">
            <text:p>EPD002284</text:p>
          </table:table-cell>
          <table:table-cell table:style-name="ce29" office:value-type="float" office:value="1803" calcext:value-type="float">
            <text:p>$1,803.00</text:p>
          </table:table-cell>
          <table:table-cell table:style-name="ce36" office:value-type="string" calcext:value-type="string">
            <text:p>NTUNHS</text:p>
          </table:table-cell>
          <table:table-cell table:style-name="ce37" office:value-type="string" calcext:value-type="string">
            <text:p>CHHCMDDC</text:p>
          </table:table-cell>
          <table:table-cell table:style-name="ce36" office:value-type="string" calcext:value-type="string">
            <text:p>DDC2021</text:p>
          </table:table-cell>
          <table:table-cell table:style-name="ce40" office:value-type="float" office:value="2021" calcext:value-type="float">
            <text:p>2021</text:p>
          </table:table-cell>
          <table:table-cell table:style-name="ce43" office:value-type="string" calcext:value-type="string">
            <text:p>The Relationship between Community Need and 30-Day Readmission in Diabetic Patients after Coronary Artery Bypass Graft Surgery/ Sutton, Qiana.</text:p>
          </table:table-cell>
          <table:table-cell table:style-name="ce45"/>
          <table:table-cell table:style-name="ce43"/>
          <table:table-cell table:number-columns-repeated="1015"/>
        </table:table-row>
        <table:table-row table:style-name="ro1">
          <table:table-cell table:style-name="ce23" office:value-type="string" calcext:value-type="string">
            <text:p>EPD002285</text:p>
          </table:table-cell>
          <table:table-cell table:style-name="ce29" office:value-type="float" office:value="1803" calcext:value-type="float">
            <text:p>$1,803.00</text:p>
          </table:table-cell>
          <table:table-cell table:style-name="ce36" office:value-type="string" calcext:value-type="string">
            <text:p>NTUNHS</text:p>
          </table:table-cell>
          <table:table-cell table:style-name="ce37" office:value-type="string" calcext:value-type="string">
            <text:p>CHHCMDDC</text:p>
          </table:table-cell>
          <table:table-cell table:style-name="ce36" office:value-type="string" calcext:value-type="string">
            <text:p>DDC2021</text:p>
          </table:table-cell>
          <table:table-cell table:style-name="ce40" office:value-type="float" office:value="2021" calcext:value-type="float">
            <text:p>2021</text:p>
          </table:table-cell>
          <table:table-cell table:style-name="ce43" office:value-type="string" calcext:value-type="string">
            <text:p>Essays on Health and Abuse / Bondurant, Samuel Ryan.</text:p>
          </table:table-cell>
          <table:table-cell table:style-name="ce45"/>
          <table:table-cell table:style-name="ce43"/>
          <table:table-cell table:number-columns-repeated="1015"/>
        </table:table-row>
        <table:table-row table:style-name="ro1">
          <table:table-cell table:style-name="ce23" office:value-type="string" calcext:value-type="string">
            <text:p>EPD002286</text:p>
          </table:table-cell>
          <table:table-cell table:style-name="ce29" office:value-type="float" office:value="1803" calcext:value-type="float">
            <text:p>$1,803.00</text:p>
          </table:table-cell>
          <table:table-cell table:style-name="ce36" office:value-type="string" calcext:value-type="string">
            <text:p>NTUNHS</text:p>
          </table:table-cell>
          <table:table-cell table:style-name="ce37" office:value-type="string" calcext:value-type="string">
            <text:p>CHHCMDDC</text:p>
          </table:table-cell>
          <table:table-cell table:style-name="ce36" office:value-type="string" calcext:value-type="string">
            <text:p>DDC2021</text:p>
          </table:table-cell>
          <table:table-cell table:style-name="ce40" office:value-type="float" office:value="2021" calcext:value-type="float">
            <text:p>2021</text:p>
          </table:table-cell>
          <table:table-cell table:style-name="ce43" office:value-type="string" calcext:value-type="string">
            <text:p>Essays in Health Economics and Health Policy/ / Freed, Salama S.</text:p>
          </table:table-cell>
          <table:table-cell table:style-name="ce45"/>
          <table:table-cell table:style-name="ce43"/>
          <table:table-cell table:number-columns-repeated="1015"/>
        </table:table-row>
        <table:table-row table:style-name="ro1">
          <table:table-cell table:style-name="ce23" office:value-type="string" calcext:value-type="string">
            <text:p>EPD002287</text:p>
          </table:table-cell>
          <table:table-cell table:style-name="ce29" office:value-type="float" office:value="1803" calcext:value-type="float">
            <text:p>$1,803.00</text:p>
          </table:table-cell>
          <table:table-cell table:style-name="ce36" office:value-type="string" calcext:value-type="string">
            <text:p>NTUNHS</text:p>
          </table:table-cell>
          <table:table-cell table:style-name="ce37" office:value-type="string" calcext:value-type="string">
            <text:p>CHHCMDDC</text:p>
          </table:table-cell>
          <table:table-cell table:style-name="ce36" office:value-type="string" calcext:value-type="string">
            <text:p>DDC2021</text:p>
          </table:table-cell>
          <table:table-cell table:style-name="ce40" office:value-type="float" office:value="2021" calcext:value-type="float">
            <text:p>2021</text:p>
          </table:table-cell>
          <table:table-cell table:style-name="ce43" office:value-type="string" calcext:value-type="string">
            <text:p>Challenges for Providers Working in Assertive Community Treatment/ Orabueze, Ngozi</text:p>
          </table:table-cell>
          <table:table-cell table:style-name="ce45"/>
          <table:table-cell table:style-name="ce43"/>
          <table:table-cell table:number-columns-repeated="1015"/>
        </table:table-row>
        <table:table-row table:style-name="ro1">
          <table:table-cell table:style-name="ce23" office:value-type="string" calcext:value-type="string">
            <text:p>EPD002288</text:p>
          </table:table-cell>
          <table:table-cell table:style-name="ce29" office:value-type="float" office:value="1803" calcext:value-type="float">
            <text:p>$1,803.00</text:p>
          </table:table-cell>
          <table:table-cell table:style-name="ce36" office:value-type="string" calcext:value-type="string">
            <text:p>NTUNHS</text:p>
          </table:table-cell>
          <table:table-cell table:style-name="ce37" office:value-type="string" calcext:value-type="string">
            <text:p>CHHCMDDC</text:p>
          </table:table-cell>
          <table:table-cell table:style-name="ce36" office:value-type="string" calcext:value-type="string">
            <text:p>DDC2021</text:p>
          </table:table-cell>
          <table:table-cell table:style-name="ce40" office:value-type="float" office:value="2021" calcext:value-type="float">
            <text:p>2021</text:p>
          </table:table-cell>
          <table:table-cell table:style-name="ce43" office:value-type="string" calcext:value-type="string">
            <text:p>The Evaluation of the Relationship between Racial Health Disparities and the Patient-Provider Relationship / Curry, Andrea N</text:p>
          </table:table-cell>
          <table:table-cell table:style-name="ce45"/>
          <table:table-cell table:style-name="ce43"/>
          <table:table-cell table:number-columns-repeated="1015"/>
        </table:table-row>
        <table:table-row table:style-name="ro1">
          <table:table-cell table:number-columns-repeated="5"/>
          <table:table-cell table:style-name="ce41"/>
          <table:table-cell table:number-columns-repeated="1018"/>
        </table:table-row>
        <table:table-row table:style-name="ro1">
          <table:table-cell table:style-name="ce26" office:value-type="string" calcext:value-type="string">
            <text:p>中文圖書</text:p>
          </table:table-cell>
          <table:table-cell table:style-name="ce31" office:value-type="string" calcext:value-type="string">
            <text:p>498種(共531筆)</text:p>
          </table:table-cell>
          <table:table-cell/>
          <table:table-cell table:style-name="ce38" table:number-columns-repeated="3"/>
          <table:table-cell table:style-name="ce44" table:number-columns-repeated="3"/>
          <table:table-cell table:number-columns-repeated="1015"/>
        </table:table-row>
        <table:table-row table:style-name="ro1">
          <table:table-cell table:style-name="ce26" office:value-type="string" calcext:value-type="string">
            <text:p>西文圖書</text:p>
          </table:table-cell>
          <table:table-cell table:style-name="ce32" office:value-type="string" calcext:value-type="string">
            <text:p>61種(共61筆)</text:p>
          </table:table-cell>
          <table:table-cell/>
          <table:table-cell table:style-name="ce38" table:number-columns-repeated="3"/>
          <table:table-cell table:style-name="ce44" table:number-columns-repeated="3"/>
          <table:table-cell table:number-columns-repeated="1015"/>
        </table:table-row>
        <table:table-row table:style-name="ro1">
          <table:table-cell table:style-name="ce26" office:value-type="string" calcext:value-type="string">
            <text:p>視聽資料</text:p>
          </table:table-cell>
          <table:table-cell table:style-name="ce31" office:value-type="string" calcext:value-type="string">
            <text:p>66種(共79筆)</text:p>
          </table:table-cell>
          <table:table-cell/>
          <table:table-cell table:style-name="ce38" table:number-columns-repeated="3"/>
          <table:table-cell table:style-name="ce44" table:number-columns-repeated="3"/>
          <table:table-cell table:number-columns-repeated="1015"/>
        </table:table-row>
        <table:table-row table:style-name="ro1">
          <table:table-cell table:style-name="ce26" office:value-type="string" calcext:value-type="string">
            <text:p>數位論文</text:p>
          </table:table-cell>
          <table:table-cell table:style-name="ce33" office:value-type="string" office:string-value="11種(11筆)" calcext:value-type="string">
            <text:p><text:s/>11種(11筆) </text:p>
          </table:table-cell>
          <table:table-cell/>
          <table:table-cell table:style-name="ce38" table:number-columns-repeated="3"/>
          <table:table-cell table:style-name="ce44" table:number-columns-repeated="3"/>
          <table:table-cell table:number-columns-repeated="1015"/>
        </table:table-row>
        <table:table-row table:style-name="ro1">
          <table:table-cell table:style-name="ce27" office:value-type="string" calcext:value-type="string">
            <text:p>總計</text:p>
          </table:table-cell>
          <table:table-cell table:style-name="ce34" office:value-type="string" office:string-value="636種(682筆)" calcext:value-type="string">
            <text:p><text:s/>636種(682筆) </text:p>
          </table:table-cell>
          <table:table-cell table:number-columns-repeated="1022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39"/>
          <table:table-cell table:number-columns-repeated="1020"/>
        </table:table-row>
        <table:table-row table:style-name="ro1" table:number-rows-repeated="10478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CHINM資管系所.$A$1" table:cell-range-address="$CHHCM健管系.$A$1:.$K$695"/>
        </table:named-expressions>
      </table:table>
      <table:table table:name="CHTOH休健系所" table:style-name="ta3">
        <table:table-column table:style-name="co1" table:default-cell-style-name="ce5"/>
        <table:table-column table:style-name="co1" table:default-cell-style-name="ce12"/>
        <table:table-column table:style-name="co2" table:default-cell-style-name="ce12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5"/>
        <table:table-column table:style-name="co4" table:number-columns-repeated="1017" table:default-cell-style-name="ce5"/>
        <table:table-row table:style-name="ro1">
          <table:table-cell table:style-name="ce47" office:value-type="string" calcext:value-type="string">
            <text:p>條碼</text:p>
          </table:table-cell>
          <table:table-cell table:style-name="ce48" office:value-type="string" office:string-value="館藏價格" calcext:value-type="string">
            <text:p><text:s/>館藏價格 </text:p>
          </table:table-cell>
          <table:table-cell table:style-name="ce47" office:value-type="string" calcext:value-type="string">
            <text:p>館別</text:p>
          </table:table-cell>
          <table:table-cell table:style-name="ce47" office:value-type="string" calcext:value-type="string">
            <text:p>經費代碼</text:p>
          </table:table-cell>
          <table:table-cell table:style-name="ce47" office:value-type="string" calcext:value-type="string">
            <text:p>訂單編號</text:p>
          </table:table-cell>
          <table:table-cell table:style-name="ce47" office:value-type="string" calcext:value-type="string">
            <text:p>年度</text:p>
          </table:table-cell>
          <table:table-cell table:style-name="ce50" office:value-type="string" calcext:value-type="string">
            <text:p>題名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392 <text:s text:c="8"/></text:p>
          </table:table-cell>
          <table:table-cell table:style-name="ce10" office:value-type="float" office:value="324" calcext:value-type="float">
            <text:p>$32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中醫食療與養生 = Chinese dietary therapy and health care / 王鳳英, 顧祐瑞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405 <text:s text:c="7"/></text:p>
          </table:table-cell>
          <table:table-cell table:style-name="ce10" office:value-type="float" office:value="0" calcext:value-type="float">
            <text:p>$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中醫食療與養生 = Chinese dietary therapy and health care / 王鳳英, 顧祐瑞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412 <text:s text:c="8"/></text:p>
          </table:table-cell>
          <table:table-cell table:style-name="ce10" office:value-type="float" office:value="287" calcext:value-type="float">
            <text:p>$28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預防失智症的飲食法 : 預防失智x延緩病變x從飲食著手 增強記憶力的50道食譜 / 顏哲宏, 林毓禎, 真妮4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413 <text:s text:c="8"/></text:p>
          </table:table-cell>
          <table:table-cell table:style-name="ce10" office:value-type="float" office:value="144" calcext:value-type="float">
            <text:p>$14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對症蔬果飲 / 陳冠廷著 ; 蕭維剛, 高宗義, 呂幸霞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416 <text:s text:c="8"/></text:p>
          </table:table-cell>
          <table:table-cell table:style-name="ce10" office:value-type="float" office:value="626" calcext:value-type="float">
            <text:p>$62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領隊與導遊實務 : 重點整理 試題解析 考照攻略. 2021 / 蔡進祥等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427 <text:s text:c="8"/></text:p>
          </table:table-cell>
          <table:table-cell table:style-name="ce10" office:value-type="float" office:value="280" calcext:value-type="float">
            <text:p>$28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健康休閒概論 = Introduction to healthy recreation / 洪于婷等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439 <text:s text:c="8"/></text:p>
          </table:table-cell>
          <table:table-cell table:style-name="ce10" office:value-type="float" office:value="273" calcext:value-type="float">
            <text:p>$27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休憩學概論 : 理論實務與案例 / 楊知義, 莊哲仁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473 <text:s text:c="8"/></text:p>
          </table:table-cell>
          <table:table-cell table:style-name="ce10" office:value-type="float" office:value="324" calcext:value-type="float">
            <text:p>$32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文化節慶觀光 : 管理行銷與活動規劃設計 = Cultural festival tourism : management marketing and event planning design / 陳德富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479 <text:s text:c="8"/></text:p>
          </table:table-cell>
          <table:table-cell table:style-name="ce10" office:value-type="float" office:value="360" calcext:value-type="float">
            <text:p>$36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運動觀光賽會管理 : 運動觀光賽會管理為都市與社區更新和發展的策略指引 = Managing for the sports tourism events is a guideline for urban &amp; community developemnt &amp; renovation / 黃金柱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481 <text:s text:c="8"/></text:p>
          </table:table-cell>
          <table:table-cell table:style-name="ce10" office:value-type="float" office:value="324" calcext:value-type="float">
            <text:p>$32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觀光行銷 = Tourism marketing / 潘明珠等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487 <text:s text:c="8"/></text:p>
          </table:table-cell>
          <table:table-cell table:style-name="ce10" office:value-type="float" office:value="575" calcext:value-type="float">
            <text:p>$57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觀光學 / Roy A. Cook, Cathy H. C. Hsu, Lorraine L.Taylor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523 <text:s text:c="8"/></text:p>
          </table:table-cell>
          <table:table-cell table:style-name="ce10" office:value-type="float" office:value="395" calcext:value-type="float">
            <text:p>$39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休閒俱樂部經營管理 : 身.心.靈健康涵養的溫馨舒適搖籃 = The operation &amp; management for recreation club : a pleasant place for healthy body, mind &amp; spiriturality / 張佳玄, 莊哲仁, 王士倫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524 <text:s text:c="8"/></text:p>
          </table:table-cell>
          <table:table-cell table:style-name="ce10" office:value-type="float" office:value="395" calcext:value-type="float">
            <text:p>$39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旅遊糾紛與緊急事件處理 : 糾紛原因與案例探討 解析旅遊契約與保險 旅遊安全與緊急事件 = Travel services : disputes and emergencies / 陳怡全, 劉惠珍, 吳雁輝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617 <text:s text:c="7"/></text:p>
          </table:table-cell>
          <table:table-cell table:style-name="ce10" office:value-type="float" office:value="0" calcext:value-type="float">
            <text:p>$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瘋玩日本旅遊必備日文會話1200句 : 用來用去都用這些! / 費長琳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525 <text:s text:c="8"/></text:p>
          </table:table-cell>
          <table:table-cell table:style-name="ce10" office:value-type="float" office:value="259" calcext:value-type="float">
            <text:p>$259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瘋玩日本旅遊必備日文會話1200句 : 用來用去都用這些! / 費長琳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618 <text:s text:c="7"/></text:p>
          </table:table-cell>
          <table:table-cell table:style-name="ce10" office:value-type="float" office:value="0" calcext:value-type="float">
            <text:p>$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韓國導遊教你的旅遊萬用句 / 金佳圓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526 <text:s text:c="8"/></text:p>
          </table:table-cell>
          <table:table-cell table:style-name="ce10" office:value-type="float" office:value="230" calcext:value-type="float">
            <text:p>$23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韓國導遊教你的旅遊萬用句 / 金佳圓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619 <text:s text:c="7"/></text:p>
          </table:table-cell>
          <table:table-cell table:style-name="ce10" office:value-type="float" office:value="0" calcext:value-type="float">
            <text:p>$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旅遊日語全攻略 : 訂了機票就出發 = Japanいきなり話せるトラベル会話 / 上杉哲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527 <text:s text:c="8"/></text:p>
          </table:table-cell>
          <table:table-cell table:style-name="ce10" office:value-type="float" office:value="230" calcext:value-type="float">
            <text:p>$23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旅遊日語全攻略 : 訂了機票就出發 = Japanいきなり話せるトラベル会話 / 上杉哲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528 <text:s text:c="8"/></text:p>
          </table:table-cell>
          <table:table-cell table:style-name="ce10" office:value-type="float" office:value="345" calcext:value-type="float">
            <text:p>$34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海上的珍珠項鍊 : 我的印尼島嶼旅行日誌 = Jejak kaki perjalanan rantaian mutiara : laut dan kepulauan di Indonesia / 張惟捷(卡奇葡萄)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529 <text:s text:c="8"/></text:p>
          </table:table-cell>
          <table:table-cell table:style-name="ce10" office:value-type="float" office:value="360" calcext:value-type="float">
            <text:p>$36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機艙機密 : 空中旅行大百科 / 派翠克.史密斯(Patrick Smith)著 ; 郭雅琳, 陳思穎, 溫澤元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530 <text:s text:c="8"/></text:p>
          </table:table-cell>
          <table:table-cell table:style-name="ce10" office:value-type="float" office:value="395" calcext:value-type="float">
            <text:p>$39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山中歲月 : 用心寫下自己與山林的對話 / 黃政豪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531 <text:s text:c="8"/></text:p>
          </table:table-cell>
          <table:table-cell table:style-name="ce10" office:value-type="float" office:value="302" calcext:value-type="float">
            <text:p>$30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原來百岳離我們這麼近 : 來自海拔3000公尺的夢想實踐手冊 / 黃政豪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532 <text:s text:c="8"/></text:p>
          </table:table-cell>
          <table:table-cell table:style-name="ce10" office:value-type="float" office:value="360" calcext:value-type="float">
            <text:p>$36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飯店客房管理 / 朱承強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533 <text:s text:c="8"/></text:p>
          </table:table-cell>
          <table:table-cell table:style-name="ce10" office:value-type="float" office:value="50" calcext:value-type="float">
            <text:p>$5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發光作物在後山 / 曾竫萌, 黃安葳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534 <text:s text:c="8"/></text:p>
          </table:table-cell>
          <table:table-cell table:style-name="ce10" office:value-type="float" office:value="244" calcext:value-type="float">
            <text:p>$24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不窮不病不無聊 : 施昇輝的第三人生樂活提案 / 施昇輝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535 <text:s text:c="8"/></text:p>
          </table:table-cell>
          <table:table-cell table:style-name="ce10" office:value-type="float" office:value="194" calcext:value-type="float">
            <text:p>$19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樂活, 每天和身體對話 / 董易人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536 <text:s text:c="8"/></text:p>
          </table:table-cell>
          <table:table-cell table:style-name="ce10" office:value-type="float" office:value="345" calcext:value-type="float">
            <text:p>$34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樂活下半場 : 聆聽60個身體告訴你的事 / 戴樂群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537 <text:s text:c="8"/></text:p>
          </table:table-cell>
          <table:table-cell table:style-name="ce10" office:value-type="float" office:value="180" calcext:value-type="float">
            <text:p>$18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健康活到老!老祖宗的長壽養生經 : 醫師也贊同的78條樂活健康長壽養生諺 / 張妍, 劉麗娜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538 <text:s text:c="8"/></text:p>
          </table:table-cell>
          <table:table-cell table:style-name="ce10" office:value-type="float" office:value="187" calcext:value-type="float">
            <text:p>$18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誰說人老會變醜 / 王健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539 <text:s text:c="8"/></text:p>
          </table:table-cell>
          <table:table-cell table:style-name="ce10" office:value-type="float" office:value="72" calcext:value-type="float">
            <text:p>$7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大都會的農情絮語 / 陳薇仲, 李映昕, 謝昇佑撰文 ; 王辰光, 謝昇佑, 鄭雅珺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540 <text:s text:c="8"/></text:p>
          </table:table-cell>
          <table:table-cell table:style-name="ce10" office:value-type="float" office:value="216" calcext:value-type="float">
            <text:p>$21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導遊領隊的冷知識大全集 / 曹維存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541 <text:s text:c="8"/></text:p>
          </table:table-cell>
          <table:table-cell table:style-name="ce10" office:value-type="float" office:value="216" calcext:value-type="float">
            <text:p>$21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領隊帶團歐洲實務SOP / 黃惠政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542 <text:s text:c="8"/></text:p>
          </table:table-cell>
          <table:table-cell table:style-name="ce10" office:value-type="float" office:value="180" calcext:value-type="float">
            <text:p>$18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領隊與導遊日語 / 黃招憲, 菊川秀夫共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543 <text:s text:c="8"/></text:p>
          </table:table-cell>
          <table:table-cell table:style-name="ce10" office:value-type="float" office:value="273" calcext:value-type="float">
            <text:p>$27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跟著醫師安全學登山 : 林青穀療癒身心.逆轉憂鬱症的心靈處方籤 / 林青穀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544 <text:s text:c="8"/></text:p>
          </table:table-cell>
          <table:table-cell table:style-name="ce10" office:value-type="float" office:value="237" calcext:value-type="float">
            <text:p>$23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台味服務 : 沈方正帶路 / 沈方正口述 ; 盧智芳採訪整理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545 <text:s text:c="8"/></text:p>
          </table:table-cell>
          <table:table-cell table:style-name="ce10" office:value-type="float" office:value="252" calcext:value-type="float">
            <text:p>$25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心的自由就是海闊天空 / Sio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546 <text:s text:c="8"/></text:p>
          </table:table-cell>
          <table:table-cell table:style-name="ce10" office:value-type="float" office:value="244" calcext:value-type="float">
            <text:p>$24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香港.澳門.旅的散策 / 陳彧馨文.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548 <text:s text:c="8"/></text:p>
          </table:table-cell>
          <table:table-cell table:style-name="ce10" office:value-type="float" office:value="273" calcext:value-type="float">
            <text:p>$27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文創產業企劃實務 : 影視.出版.創業.競賽與標案一本通 / 施百俊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561 <text:s text:c="8"/></text:p>
          </table:table-cell>
          <table:table-cell table:style-name="ce10" office:value-type="float" office:value="539" calcext:value-type="float">
            <text:p>$539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CB</text:p>
          </table:table-cell>
          <table:table-cell table:style-name="ce16" office:value-type="string" calcext:value-type="string">
            <text:p>C06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活動設計新方法 / 盧爾.弗利森(Roel Frissen), 魯德.楊森(Ruud Janssen), 丹尼斯.賴爾(Dennis Luijer)作 ; 吳郁芸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765 <text:s text:c="8"/></text:p>
          </table:table-cell>
          <table:table-cell table:style-name="ce10" office:value-type="float" office:value="3043" calcext:value-type="float">
            <text:p>$3,04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Envisioning environmental literacy : action and outreach / Wei-Ta Fan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766 <text:s text:c="8"/></text:p>
          </table:table-cell>
          <table:table-cell table:style-name="ce10" office:value-type="float" office:value="4050" calcext:value-type="float">
            <text:p>$4,05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he museum as a space of social care / Nuala Mors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782 <text:s text:c="8"/></text:p>
          </table:table-cell>
          <table:table-cell table:style-name="ce10" office:value-type="float" office:value="1258" calcext:value-type="float">
            <text:p>$1,258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rotected areas, sustainable tourism and neo-liberal governance policies : issues, management and research / edited by Hubert Job, Susanne Becken and Bernard Lan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783 <text:s text:c="8"/></text:p>
          </table:table-cell>
          <table:table-cell table:style-name="ce10" office:value-type="float" office:value="4251" calcext:value-type="float">
            <text:p>$4,25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Destination resilience : challenges and opportunities for destination management and governance / edited by Elisa Innerhofer, Martin Fontanari and Harald Pechlan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784 <text:s text:c="8"/></text:p>
          </table:table-cell>
          <table:table-cell table:style-name="ce10" office:value-type="float" office:value="4081" calcext:value-type="float">
            <text:p>$4,08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lace branding : connecting tourist experiences to places / edited by Pantea Foroudi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785 <text:s text:c="8"/></text:p>
          </table:table-cell>
          <table:table-cell table:style-name="ce10" office:value-type="float" office:value="1870" calcext:value-type="float">
            <text:p>$1,87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 research agenda for geographic information science / edited by Robert B. McMaster, E. Lynn User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786 <text:s text:c="8"/></text:p>
          </table:table-cell>
          <table:table-cell table:style-name="ce10" office:value-type="float" office:value="1020" calcext:value-type="float">
            <text:p>$1,02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Leisure and the family life cycle / Rhona Rapoport and Robert N. Rapoport ; with Ziona Strelitz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787 <text:s text:c="8"/></text:p>
          </table:table-cell>
          <table:table-cell table:style-name="ce10" office:value-type="float" office:value="952" calcext:value-type="float">
            <text:p>$95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Leisure and the future / A.J. Vea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788 <text:s text:c="8"/></text:p>
          </table:table-cell>
          <table:table-cell table:style-name="ce10" office:value-type="float" office:value="952" calcext:value-type="float">
            <text:p>$95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he problem of leisure / Henry Dura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789 <text:s text:c="8"/></text:p>
          </table:table-cell>
          <table:table-cell table:style-name="ce10" office:value-type="float" office:value="1530" calcext:value-type="float">
            <text:p>$1,53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Leisure education : a cross-national view / edited by Atara Sivan and Robert A. Stebbi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790 <text:s text:c="8"/></text:p>
          </table:table-cell>
          <table:table-cell table:style-name="ce10" office:value-type="float" office:value="1512" calcext:value-type="float">
            <text:p>$1,51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Outdoor recreation : environmental impacts and management / David Huddart, Tim Stot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793 <text:s text:c="8"/></text:p>
          </table:table-cell>
          <table:table-cell table:style-name="ce10" office:value-type="float" office:value="3226" calcext:value-type="float">
            <text:p>$3,22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Dark tourism and pilgrimage / edited by Daniel H. Olsen, Maximiliano E. Korstanj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794 <text:s text:c="8"/></text:p>
          </table:table-cell>
          <table:table-cell table:style-name="ce10" office:value-type="float" office:value="4584" calcext:value-type="float">
            <text:p>$4,58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Handbook of social tourism / edited by Anya Diekmann, Scott McCab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795 <text:s text:c="8"/></text:p>
          </table:table-cell>
          <table:table-cell table:style-name="ce10" office:value-type="float" office:value="1256" calcext:value-type="float">
            <text:p>$1,25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Industrial heritage and regional identities / edited by Christian Wicke, Stefan Berger, and Jana Golombek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796 <text:s text:c="8"/></text:p>
          </table:table-cell>
          <table:table-cell table:style-name="ce10" office:value-type="float" office:value="2105" calcext:value-type="float">
            <text:p>$2,10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Naming, identity and tourism / edited by Luisa Caiazzo, Richard Coates and Maoz Azaryahu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797 <text:s text:c="8"/></text:p>
          </table:table-cell>
          <table:table-cell table:style-name="ce10" office:value-type="float" office:value="4083" calcext:value-type="float">
            <text:p>$4,08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Shapes of tourism employment : HRM in the worlds of hotels and air transport / edited by Gwenaëlle Grefe, Dominique Peyrat-Guillar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798 <text:s text:c="8"/></text:p>
          </table:table-cell>
          <table:table-cell table:style-name="ce10" office:value-type="float" office:value="1256" calcext:value-type="float">
            <text:p>$1,25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Sport tourism and sustainable destinations / edited by B.D. Moyle, T.D. Hinch and J.E.S. Higham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799 <text:s text:c="8"/></text:p>
          </table:table-cell>
          <table:table-cell table:style-name="ce10" office:value-type="float" office:value="4075" calcext:value-type="float">
            <text:p>$4,07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Staging indigenous heritage : instrumentalisation, brokerage, and representation in Malaysia / Yunci Ca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00 <text:s text:c="8"/></text:p>
          </table:table-cell>
          <table:table-cell table:style-name="ce10" office:value-type="float" office:value="3226" calcext:value-type="float">
            <text:p>$3,22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Sustainable destination branding and marketing : strategies for tourism development / edited by Anukrati Sharma, Juan Ignacio Pulido-Fernández, Azizul Hass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01 <text:s text:c="8"/></text:p>
          </table:table-cell>
          <table:table-cell table:style-name="ce10" office:value-type="float" office:value="1358" calcext:value-type="float">
            <text:p>$1,358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he business of sustainable tourism development and management / Susan L. Slocum, Abena Aidoo, and Kelly McMah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02 <text:s text:c="8"/></text:p>
          </table:table-cell>
          <table:table-cell table:style-name="ce10" office:value-type="float" office:value="1697" calcext:value-type="float">
            <text:p>$1,69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he business of tourism / J. Christopher Holloway &amp; Claire Humphrey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21 <text:s text:c="8"/></text:p>
          </table:table-cell>
          <table:table-cell table:style-name="ce10" office:value-type="float" office:value="713" calcext:value-type="float">
            <text:p>$71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he Red Riviera : gender, tourism, and postsocialism on the Black Sea / Kristen Ghodse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03 <text:s text:c="8"/></text:p>
          </table:table-cell>
          <table:table-cell table:style-name="ce10" office:value-type="float" office:value="4083" calcext:value-type="float">
            <text:p>$4,08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he restaurant, a geographical approach : from invention to gourmet tourist destinations / Olivier Etchever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16 <text:s text:c="8"/></text:p>
          </table:table-cell>
          <table:table-cell table:style-name="ce10" office:value-type="float" office:value="6452" calcext:value-type="float">
            <text:p>$6,45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he Routledge companion to media and tourism / edited by Maria Månsson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17 <text:s text:c="8"/></text:p>
          </table:table-cell>
          <table:table-cell table:style-name="ce10" office:value-type="float" office:value="1963" calcext:value-type="float">
            <text:p>$1,96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he serious leisure perspective : a synthesis / Robert A. Stebbin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04 <text:s text:c="8"/></text:p>
          </table:table-cell>
          <table:table-cell table:style-name="ce10" office:value-type="float" office:value="4067" calcext:value-type="float">
            <text:p>$4,06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ime pressure factor influences consumption behavior / Johnny Ch Lok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05 <text:s text:c="8"/></text:p>
          </table:table-cell>
          <table:table-cell table:style-name="ce10" office:value-type="float" office:value="1188" calcext:value-type="float">
            <text:p>$1,188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ourism impacts, planning and management / Peter Mas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06 <text:s text:c="8"/></text:p>
          </table:table-cell>
          <table:table-cell table:style-name="ce10" office:value-type="float" office:value="3226" calcext:value-type="float">
            <text:p>$3,22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ourism planning and development in Latin America / edited by Carlos Monterrubio, Konstantinos Andriotis, Dimitrios Stylidi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18 <text:s text:c="8"/></text:p>
          </table:table-cell>
          <table:table-cell table:style-name="ce10" office:value-type="float" office:value="3925" calcext:value-type="float">
            <text:p>$3,92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cademic tourism : perspectives on international mobility in Europe / João P. Cerdeira Bento ... [et al.]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07 <text:s text:c="8"/></text:p>
          </table:table-cell>
          <table:table-cell table:style-name="ce10" office:value-type="float" office:value="1528" calcext:value-type="float">
            <text:p>$1,528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Consumer behaviour in tourism / Susan Horner and John Swarbrook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19 <text:s text:c="8"/></text:p>
          </table:table-cell>
          <table:table-cell table:style-name="ce10" office:value-type="float" office:value="3321" calcext:value-type="float">
            <text:p>$3,32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Eye tracking in tourism / Mattia Rainoldi, Mario Jooss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08 <text:s text:c="8"/></text:p>
          </table:table-cell>
          <table:table-cell table:style-name="ce10" office:value-type="float" office:value="1188" calcext:value-type="float">
            <text:p>$1,188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Hospitality management and digital transformation : balancing efficiency, agility and guest experience in the era of disruption / Richard Busulwa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09 <text:s text:c="8"/></text:p>
          </table:table-cell>
          <table:table-cell table:style-name="ce10" office:value-type="float" office:value="1460" calcext:value-type="float">
            <text:p>$1,46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Human resource management in hospitality cases / Peter Szende, Suzanne Markham Bagnera, Danielle Clark Col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10 <text:s text:c="8"/></text:p>
          </table:table-cell>
          <table:table-cell table:style-name="ce10" office:value-type="float" office:value="4075" calcext:value-type="float">
            <text:p>$4,07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Humanistic tourism : values, norms and dignity / edited by Maria Della Lucia and Ernestina Giudic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11 <text:s text:c="8"/></text:p>
          </table:table-cell>
          <table:table-cell table:style-name="ce10" office:value-type="float" office:value="4075" calcext:value-type="float">
            <text:p>$4,07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lanning and managing smaller events : downsizing the urban spectacle / edited by Stefano Di Vita and Mark Wils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12 <text:s text:c="8"/></text:p>
          </table:table-cell>
          <table:table-cell table:style-name="ce10" office:value-type="float" office:value="847" calcext:value-type="float">
            <text:p>$84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Service encounters in tourism, events and hospitality : staff perspectives / Miriam Firt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20 <text:s text:c="8"/></text:p>
          </table:table-cell>
          <table:table-cell table:style-name="ce10" office:value-type="float" office:value="3321" calcext:value-type="float">
            <text:p>$3,32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Service excellence in tourism and hospitality : insights from Asia / K. Thurimaran, Dirk Klimkeit, Chun Meng Tang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13 <text:s text:c="8"/></text:p>
          </table:table-cell>
          <table:table-cell table:style-name="ce10" office:value-type="float" office:value="6452" calcext:value-type="float">
            <text:p>$6,45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he Routledge handbook of community based tourism management : concepts, issues &amp; implications / edited by Sandeep Kumar Wal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14 <text:s text:c="8"/></text:p>
          </table:table-cell>
          <table:table-cell table:style-name="ce10" office:value-type="float" office:value="6452" calcext:value-type="float">
            <text:p>$6,45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4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he Routledge handbook of tourism experience management and marketing / edited by Saurabh Kumar Dixi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33 <text:s text:c="8"/></text:p>
          </table:table-cell>
          <table:table-cell table:style-name="ce10" office:value-type="float" office:value="4276" calcext:value-type="float">
            <text:p>$4,27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Capacity building through heritage tourism : an international perspective / edited by Surabhi Srivasta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06 <text:s text:c="8"/></text:p>
          </table:table-cell>
          <table:table-cell table:style-name="ce10" office:value-type="float" office:value="4114" calcext:value-type="float">
            <text:p>$4,11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Overtourism and tourism education : a strategy for sustainable tourismfutures / edited by Hugues Séraphin and Anca C. Yallop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07 <text:s text:c="8"/></text:p>
          </table:table-cell>
          <table:table-cell table:style-name="ce10" office:value-type="float" office:value="857" calcext:value-type="float">
            <text:p>$85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 research agenda for tourism and development / edited by Richard Sharpley, David Harris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08 <text:s text:c="8"/></text:p>
          </table:table-cell>
          <table:table-cell table:style-name="ce10" office:value-type="float" office:value="3257" calcext:value-type="float">
            <text:p>$3,25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Islamic tourism : management of travel destinations / edited by Ahmad Jamal, Razaq Raj, and Kevin Griffi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09 <text:s text:c="8"/></text:p>
          </table:table-cell>
          <table:table-cell table:style-name="ce10" office:value-type="float" office:value="1268" calcext:value-type="float">
            <text:p>$1,268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ourism in changing natural environments / edited by Natalie Ooi, Esther A. Duke, Joseph O'Lear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10 <text:s text:c="8"/></text:p>
          </table:table-cell>
          <table:table-cell table:style-name="ce10" office:value-type="float" office:value="1371" calcext:value-type="float">
            <text:p>$1,37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Special interest tourism : concepts, contexts and cases / edited by Sheela Agarwal, Graham Busby, Rong Huan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11 <text:s text:c="8"/></text:p>
          </table:table-cell>
          <table:table-cell table:style-name="ce10" office:value-type="float" office:value="2914" calcext:value-type="float">
            <text:p>$2,91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ourism and leisure behaviour in an ageing world / by Ian Patters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12 <text:s text:c="8"/></text:p>
          </table:table-cell>
          <table:table-cell table:style-name="ce10" office:value-type="float" office:value="2914" calcext:value-type="float">
            <text:p>$2,91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ourism management in warm-water island destinations / edited by Michelle McLeod and Robertico Cro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13 <text:s text:c="8"/></text:p>
          </table:table-cell>
          <table:table-cell table:style-name="ce10" office:value-type="float" office:value="4956" calcext:value-type="float">
            <text:p>$4,95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Behavioral economics for tourism : perspectives on business and policy in the travel industry / Milena S. Nikolo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14 <text:s text:c="8"/></text:p>
          </table:table-cell>
          <table:table-cell table:style-name="ce10" office:value-type="float" office:value="4114" calcext:value-type="float">
            <text:p>$4,11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ourism in Asian cities / edited by Saurabh Kumar Dixi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15 <text:s text:c="8"/></text:p>
          </table:table-cell>
          <table:table-cell table:style-name="ce10" office:value-type="float" office:value="1286" calcext:value-type="float">
            <text:p>$1,28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New directions in garden tourism / by Richard W. Benfiel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16 <text:s text:c="8"/></text:p>
          </table:table-cell>
          <table:table-cell table:style-name="ce10" office:value-type="float" office:value="4114" calcext:value-type="float">
            <text:p>$4,11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nthropocene ecologies : entanglements of tourism, nature and imagination / edited by Mary Mostafanezhad and Roger Norum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17 <text:s text:c="8"/></text:p>
          </table:table-cell>
          <table:table-cell table:style-name="ce10" office:value-type="float" office:value="3603" calcext:value-type="float">
            <text:p>$3,60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Marketing health services / Richard K. Thoma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18 <text:s text:c="8"/></text:p>
          </table:table-cell>
          <table:table-cell table:style-name="ce10" office:value-type="float" office:value="2572" calcext:value-type="float">
            <text:p>$2,57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Rethinking cultural tourism / Greg Richard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19 <text:s text:c="8"/></text:p>
          </table:table-cell>
          <table:table-cell table:style-name="ce10" office:value-type="float" office:value="2230" calcext:value-type="float">
            <text:p>$2,23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Clustering methodology for symbolic data / Lynne Billard, Edwin Dida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20 <text:s text:c="8"/></text:p>
          </table:table-cell>
          <table:table-cell table:style-name="ce10" office:value-type="float" office:value="867" calcext:value-type="float">
            <text:p>$86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Social science concepts and measurement / Gary Goertz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21 <text:s text:c="8"/></text:p>
          </table:table-cell>
          <table:table-cell table:style-name="ce10" office:value-type="float" office:value="1817" calcext:value-type="float">
            <text:p>$1,81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heory of spatial statistics : a concise introduction / M.N.M. van Lieshou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22 <text:s text:c="8"/></text:p>
          </table:table-cell>
          <table:table-cell table:style-name="ce10" office:value-type="float" office:value="1371" calcext:value-type="float">
            <text:p>$1,37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 handbook of visual methods in psychology : using and interpreting images in qualitative research / edited by Paula Reave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23 <text:s text:c="8"/></text:p>
          </table:table-cell>
          <table:table-cell table:style-name="ce10" office:value-type="float" office:value="1337" calcext:value-type="float">
            <text:p>$1,33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Research methodology for social sciences / edited by Rajat Acharyya and Nandan Bhattachary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24 <text:s text:c="8"/></text:p>
          </table:table-cell>
          <table:table-cell table:style-name="ce10" office:value-type="float" office:value="994" calcext:value-type="float">
            <text:p>$99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Interviews in qualitative research / Nigel King, Christine Horrocks, Joanna Brook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25 <text:s text:c="8"/></text:p>
          </table:table-cell>
          <table:table-cell table:style-name="ce10" office:value-type="float" office:value="991" calcext:value-type="float">
            <text:p>$99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arks and recreation system planning : a new approach for creating sustainable, resilient communities / David L. Bart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26 <text:s text:c="8"/></text:p>
          </table:table-cell>
          <table:table-cell table:style-name="ce10" office:value-type="float" office:value="1577" calcext:value-type="float">
            <text:p>$1,57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ction research / Ernest T. Stringer, Alfredo Ortiz Aragó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27 <text:s text:c="8"/></text:p>
          </table:table-cell>
          <table:table-cell table:style-name="ce10" office:value-type="float" office:value="3438" calcext:value-type="float">
            <text:p>$3,438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Research methods in psychology : evaluating a world of information / Beth Morlin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28 <text:s text:c="8"/></text:p>
          </table:table-cell>
          <table:table-cell table:style-name="ce10" office:value-type="float" office:value="685" calcext:value-type="float">
            <text:p>$68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Grounded theory? / Massimiliano Taroz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29 <text:s text:c="8"/></text:p>
          </table:table-cell>
          <table:table-cell table:style-name="ce10" office:value-type="float" office:value="3257" calcext:value-type="float">
            <text:p>$3,25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rivate sector tourism in conservation areas in Africa / Susan Snyman and Anna Spencele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30 <text:s text:c="8"/></text:p>
          </table:table-cell>
          <table:table-cell table:style-name="ce10" office:value-type="float" office:value="3760" calcext:value-type="float">
            <text:p>$3,76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OECD tourism trends and policies 20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31 <text:s text:c="8"/></text:p>
          </table:table-cell>
          <table:table-cell table:style-name="ce10" office:value-type="float" office:value="1473" calcext:value-type="float">
            <text:p>$1,47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ourism economics and policy / Larry Dwyer, Peter Forsyth, and Wayne Dwy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32 <text:s text:c="8"/></text:p>
          </table:table-cell>
          <table:table-cell table:style-name="ce10" office:value-type="float" office:value="3073" calcext:value-type="float">
            <text:p>$3,07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Sustainable transport and tourism destinations / edited by Luca Zamparin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35 <text:s text:c="8"/></text:p>
          </table:table-cell>
          <table:table-cell table:style-name="ce10" office:value-type="float" office:value="1771" calcext:value-type="float">
            <text:p>$1,77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he Netter collection of medical illustrations / a compilation of paintings prepared by Frank H. Netter ; additional illustrations by Carlos A.G. Machado ; James C. Reynolds, ed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36 <text:s text:c="8"/></text:p>
          </table:table-cell>
          <table:table-cell table:style-name="ce10" office:value-type="float" office:value="1771" calcext:value-type="float">
            <text:p>$1,77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he Netter collection of medical illustrations / a compilation of paintings prepared by Frank H. Netter ; additional illustrations by Carlos A.G. Machado ; James C. Reynolds, ed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37 <text:s text:c="8"/></text:p>
          </table:table-cell>
          <table:table-cell table:style-name="ce10" office:value-type="float" office:value="1770" calcext:value-type="float">
            <text:p>$1,77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he Netter collection of medical illustrations / a compilation of paintings prepared by Frank H. Netter ; additional illustrations by Carlos A.G. Machado ; James C. Reynolds, ed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38 <text:s text:c="8"/></text:p>
          </table:table-cell>
          <table:table-cell table:style-name="ce10" office:value-type="float" office:value="1770" calcext:value-type="float">
            <text:p>$1,77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he Netter collection of medical illustrations / a compilation of paintings prepared by Frank H. Netter ; additional illustrations by Carlos A.G. Machado ; James C. Reynolds, ed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39 <text:s text:c="8"/></text:p>
          </table:table-cell>
          <table:table-cell table:style-name="ce10" office:value-type="float" office:value="1770" calcext:value-type="float">
            <text:p>$1,77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he Netter collection of medical illustrations / a compilation of paintings prepared by Frank H. Netter ; additional illustrations by Carlos A.G. Machado ; James C. Reynolds, ed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40 <text:s text:c="8"/></text:p>
          </table:table-cell>
          <table:table-cell table:style-name="ce10" office:value-type="float" office:value="1770" calcext:value-type="float">
            <text:p>$1,77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he Netter collection of medical illustrations / a compilation of paintings prepared by Frank H. Netter ; additional illustrations by Carlos A.G. Machado ; James C. Reynolds, ed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41 <text:s text:c="8"/></text:p>
          </table:table-cell>
          <table:table-cell table:style-name="ce10" office:value-type="float" office:value="1770" calcext:value-type="float">
            <text:p>$1,77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he Netter collection of medical illustrations / a compilation of paintings prepared by Frank H. Netter ; additional illustrations by Carlos A.G. Machado ; James C. Reynolds, ed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42 <text:s text:c="8"/></text:p>
          </table:table-cell>
          <table:table-cell table:style-name="ce10" office:value-type="float" office:value="1770" calcext:value-type="float">
            <text:p>$1,77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he Netter collection of medical illustrations / a compilation of paintings prepared by Frank H. Netter ; additional illustrations by Carlos A.G. Machado ; James C. Reynolds, ed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43 <text:s text:c="8"/></text:p>
          </table:table-cell>
          <table:table-cell table:style-name="ce10" office:value-type="float" office:value="1770" calcext:value-type="float">
            <text:p>$1,77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he Netter collection of medical illustrations / a compilation of paintings prepared by Frank H. Netter ; additional illustrations by Carlos A.G. Machado ; James C. Reynolds, ed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44 <text:s text:c="8"/></text:p>
          </table:table-cell>
          <table:table-cell table:style-name="ce10" office:value-type="float" office:value="1770" calcext:value-type="float">
            <text:p>$1,77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he Netter collection of medical illustrations / a compilation of paintings prepared by Frank H. Netter ; additional illustrations by Carlos A.G. Machado ; James C. Reynolds, ed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45 <text:s text:c="8"/></text:p>
          </table:table-cell>
          <table:table-cell table:style-name="ce10" office:value-type="float" office:value="1770" calcext:value-type="float">
            <text:p>$1,77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he Netter collection of medical illustrations / a compilation of paintings prepared by Frank H. Netter ; additional illustrations by Carlos A.G. Machado ; James C. Reynolds, ed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46 <text:s text:c="8"/></text:p>
          </table:table-cell>
          <table:table-cell table:style-name="ce10" office:value-type="float" office:value="1770" calcext:value-type="float">
            <text:p>$1,77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he Netter collection of medical illustrations / a compilation of paintings prepared by Frank H. Netter ; additional illustrations by Carlos A.G. Machado ; James C. Reynolds, ed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47 <text:s text:c="8"/></text:p>
          </table:table-cell>
          <table:table-cell table:style-name="ce10" office:value-type="float" office:value="1770" calcext:value-type="float">
            <text:p>$1,77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he Netter collection of medical illustrations / a compilation of paintings prepared by Frank H. Netter ; additional illustrations by Carlos A.G. Machado ; James C. Reynolds, ed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48 <text:s text:c="8"/></text:p>
          </table:table-cell>
          <table:table-cell table:style-name="ce10" office:value-type="float" office:value="1770" calcext:value-type="float">
            <text:p>$1,77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he Netter collection of medical illustrations / a compilation of paintings prepared by Frank H. Netter ; additional illustrations by Carlos A.G. Machado ; James C. Reynolds, ed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59 <text:s text:c="8"/></text:p>
          </table:table-cell>
          <table:table-cell table:style-name="ce10" office:value-type="float" office:value="1268" calcext:value-type="float">
            <text:p>$1,268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ourism, resilience and sustainability : adapting to social, political and economic change / edited by Joseph M. Cheer and Alan A. Lew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60 <text:s text:c="8"/></text:p>
          </table:table-cell>
          <table:table-cell table:style-name="ce10" office:value-type="float" office:value="4165" calcext:value-type="float">
            <text:p>$4,16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Sustainable human resource management in tourism : African perspectives / Tom Baum, Ann Ndiuini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61 <text:s text:c="8"/></text:p>
          </table:table-cell>
          <table:table-cell table:style-name="ce10" office:value-type="float" office:value="3570" calcext:value-type="float">
            <text:p>$3,57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09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all buildings and the city : improving the understanding of placemaking, image ability, and tourism / Kheir Al-Kodman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606 <text:s text:c="8"/></text:p>
          </table:table-cell>
          <table:table-cell table:style-name="ce10" office:value-type="float" office:value="4437" calcext:value-type="float">
            <text:p>$4,43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1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Wildlife tourism, environmental learning and ethical encounters : ecological and conservation aspects / Ismar Borges de Lima, Ronda J. Green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607 <text:s text:c="8"/></text:p>
          </table:table-cell>
          <table:table-cell table:style-name="ce10" office:value-type="float" office:value="2514" calcext:value-type="float">
            <text:p>$2,51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1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Urban environment, travel behavior, health, and resident satisfaction / Anzhelika Antipo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608 <text:s text:c="8"/></text:p>
          </table:table-cell>
          <table:table-cell table:style-name="ce10" office:value-type="float" office:value="3549" calcext:value-type="float">
            <text:p>$3,549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1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Sustainable food chains and ecosystems : cooperative approaches for a changing world / Konstantinos Mattas ... [et al.]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034 <text:s text:c="8"/></text:p>
          </table:table-cell>
          <table:table-cell table:style-name="ce10" office:value-type="float" office:value="8615" calcext:value-type="float">
            <text:p>$8,61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2016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Strategic innovative marketing and tourism : 8th ICSIMAT, Northern Aegean, Greece, 2019 / Androniki Kavoura, Efstathios Kefallonitis, Prokopios Theodoridis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92 <text:s text:c="8"/></text:p>
          </table:table-cell>
          <table:table-cell table:style-name="ce10" office:value-type="float" office:value="1126" calcext:value-type="float">
            <text:p>$1,12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5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Community leisure and recreation planning / Ken Marriott, John Tower and Katie McDonal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93 <text:s text:c="8"/></text:p>
          </table:table-cell>
          <table:table-cell table:style-name="ce10" office:value-type="float" office:value="4096" calcext:value-type="float">
            <text:p>$4,09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5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Degrowth and tourism : new perspectives on tourism entrepreneurship, destinations and policy / edited by C. Michael Hall, Linda Lundmark and Jundan Jasmine Zhan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94 <text:s text:c="8"/></text:p>
          </table:table-cell>
          <table:table-cell table:style-name="ce10" office:value-type="float" office:value="2584" calcext:value-type="float">
            <text:p>$2,58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5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Deviant leisure : criminological perspectives on leisure and harm / Thomas Raymen, Oliver Smith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95 <text:s text:c="8"/></text:p>
          </table:table-cell>
          <table:table-cell table:style-name="ce10" office:value-type="float" office:value="1263" calcext:value-type="float">
            <text:p>$1,26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5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Domestic animals, humans, and leisure : rights, welfare, and wellbeing / edited by Janette Young and Neil Car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96 <text:s text:c="8"/></text:p>
          </table:table-cell>
          <table:table-cell table:style-name="ce10" office:value-type="float" office:value="1263" calcext:value-type="float">
            <text:p>$1,26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5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Feminisms in leisure studies : advancing a fourth wave / edited by Diana C. Parr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97 <text:s text:c="8"/></text:p>
          </table:table-cell>
          <table:table-cell table:style-name="ce10" office:value-type="float" office:value="1263" calcext:value-type="float">
            <text:p>$1,26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5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Human rights and events, leisure and sport / edited by Jayne Caudwell and Darragh McGe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98 <text:s text:c="8"/></text:p>
          </table:table-cell>
          <table:table-cell table:style-name="ce10" office:value-type="float" office:value="4096" calcext:value-type="float">
            <text:p>$4,09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5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Leisure communities : rethinking mutuality, collective identity and belonging in the new century / edited by Troy D. Glover and Erin K. Sharp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99 <text:s text:c="8"/></text:p>
          </table:table-cell>
          <table:table-cell table:style-name="ce10" office:value-type="float" office:value="3040" calcext:value-type="float">
            <text:p>$3,04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5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Positive sociology of leisure : contemporary perspectives / Shintaro Kono ... [et al.]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900 <text:s text:c="8"/></text:p>
          </table:table-cell>
          <table:table-cell table:style-name="ce10" office:value-type="float" office:value="4096" calcext:value-type="float">
            <text:p>$4,09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5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Sex and leisure : promiscuous perspectives / edited by Diana C. Parry and Corey W. Johns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901 <text:s text:c="8"/></text:p>
          </table:table-cell>
          <table:table-cell table:style-name="ce10" office:value-type="float" office:value="4096" calcext:value-type="float">
            <text:p>$4,09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5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ourism development in Japan : themes, issues and challenges / edited by Richard Sharpley and Kumi Kat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902 <text:s text:c="8"/></text:p>
          </table:table-cell>
          <table:table-cell table:style-name="ce10" office:value-type="float" office:value="2227" calcext:value-type="float">
            <text:p>$2,22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5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What is leisure consumer time pressure / Johnny Ch Lok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903 <text:s text:c="8"/></text:p>
          </table:table-cell>
          <table:table-cell table:style-name="ce10" office:value-type="float" office:value="2644" calcext:value-type="float">
            <text:p>$2,64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5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Children in hospitality and tourism : marketing and managing experiences / edited by Hugues Séraphin and Vanessa Gowreesunka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904 <text:s text:c="8"/></text:p>
          </table:table-cell>
          <table:table-cell table:style-name="ce10" office:value-type="float" office:value="3889" calcext:value-type="float">
            <text:p>$3,889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5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Future trends in the hospitality and tourism marketing and management / Merly Fiscal Arjon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905 <text:s text:c="8"/></text:p>
          </table:table-cell>
          <table:table-cell table:style-name="ce10" office:value-type="float" office:value="1725" calcext:value-type="float">
            <text:p>$1,72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5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Nowadays tourism time market research / Johnny Ch Lok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906 <text:s text:c="8"/></text:p>
          </table:table-cell>
          <table:table-cell table:style-name="ce10" office:value-type="float" office:value="3243" calcext:value-type="float">
            <text:p>$3,24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5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Sustainable destination branding and marketing : strategies for tourism development / edited by Anukrati Sharma, Juan Ignacio Pulido Fernández, Azizul Hass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907 <text:s text:c="8"/></text:p>
          </table:table-cell>
          <table:table-cell table:style-name="ce10" office:value-type="float" office:value="1693" calcext:value-type="float">
            <text:p>$1,69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5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Sustainable tourism marketing / special issue editors, Eduard Cristobal-Fransi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908 <text:s text:c="8"/></text:p>
          </table:table-cell>
          <table:table-cell table:style-name="ce10" office:value-type="float" office:value="544" calcext:value-type="float">
            <text:p>$54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5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dvanced introduction to sustainable tourism / David Weav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909 <text:s text:c="8"/></text:p>
          </table:table-cell>
          <table:table-cell table:style-name="ce10" office:value-type="float" office:value="803" calcext:value-type="float">
            <text:p>$80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5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dventures on the China wine trail : how farmers, local governments, teachers, and entrepreneurs are rocking the wine world / Cynthia Howson and Pierre L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910 <text:s text:c="8"/></text:p>
          </table:table-cell>
          <table:table-cell table:style-name="ce10" office:value-type="float" office:value="1263" calcext:value-type="float">
            <text:p>$1,26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5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nimals, food, and tourism / edited by Carol Klin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911 <text:s text:c="8"/></text:p>
          </table:table-cell>
          <table:table-cell table:style-name="ce10" office:value-type="float" office:value="3648" calcext:value-type="float">
            <text:p>$3,648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5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ugmented reality and virtual reality : changing realities in a dynamic world / Timothy Jung, M. Claudia tom Dieck, Philipp A. Rauschnabel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912 <text:s text:c="8"/></text:p>
          </table:table-cell>
          <table:table-cell table:style-name="ce10" office:value-type="float" office:value="2432" calcext:value-type="float">
            <text:p>$2,43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5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Big data and innovation in tourism, travel, and hospitality : managerial approaches, techniques, and applications / Marianna Sigala, Roya Rahimi, Mike Thelwall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913 <text:s text:c="8"/></text:p>
          </table:table-cell>
          <table:table-cell table:style-name="ce10" office:value-type="float" office:value="1537" calcext:value-type="float">
            <text:p>$1,53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5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Consumer entertainment psychology behaviors / Johnny Ch Lok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914 <text:s text:c="8"/></text:p>
          </table:table-cell>
          <table:table-cell table:style-name="ce10" office:value-type="float" office:value="4096" calcext:value-type="float">
            <text:p>$4,09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5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Contemporary music tourism : a theory of musical topophilia / Leonieke Bolderm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915 <text:s text:c="8"/></text:p>
          </table:table-cell>
          <table:table-cell table:style-name="ce10" office:value-type="float" office:value="4096" calcext:value-type="float">
            <text:p>$4,09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5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Cultural heritage, transnational narratives and museum franchising in Abu Dhabi / Sarina Wakefiel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916 <text:s text:c="8"/></text:p>
          </table:table-cell>
          <table:table-cell table:style-name="ce10" office:value-type="float" office:value="1467" calcext:value-type="float">
            <text:p>$1,46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500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Cultural tourism / Hilary du Cros and Bob McKerch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54 <text:s text:c="8"/></text:p>
          </table:table-cell>
          <table:table-cell table:style-name="ce10" office:value-type="float" office:value="1365" calcext:value-type="float">
            <text:p>$1,36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6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dventure tourism and outdoor activities management : a 21st century toolkit / edited by Ian Jenkin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55 <text:s text:c="8"/></text:p>
          </table:table-cell>
          <table:table-cell table:style-name="ce10" office:value-type="float" office:value="1194" calcext:value-type="float">
            <text:p>$1,19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6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Using Stata for quantitative analysis / Kyle C. Longest, Furman Universit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56 <text:s text:c="8"/></text:p>
          </table:table-cell>
          <table:table-cell table:style-name="ce10" office:value-type="float" office:value="4560" calcext:value-type="float">
            <text:p>$4,56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6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Quantitative methods in environmental and climate research / Michela Cameletti, Francesco Finazzi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57 <text:s text:c="8"/></text:p>
          </table:table-cell>
          <table:table-cell table:style-name="ce10" office:value-type="float" office:value="1002" calcext:value-type="float">
            <text:p>$1,002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6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each like a gamer : adapting the instructional design of digital role-playing games / Carly Finset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58 <text:s text:c="8"/></text:p>
          </table:table-cell>
          <table:table-cell table:style-name="ce10" office:value-type="float" office:value="1263" calcext:value-type="float">
            <text:p>$1,26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6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Re-thinking leisure in a digital age / edited by Michael Silk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59 <text:s text:c="8"/></text:p>
          </table:table-cell>
          <table:table-cell table:style-name="ce10" office:value-type="float" office:value="1263" calcext:value-type="float">
            <text:p>$1,26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6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Leisure and sustainability / edited by Susan Tirone and Elizabeth A. Halpenn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60 <text:s text:c="8"/></text:p>
          </table:table-cell>
          <table:table-cell table:style-name="ce10" office:value-type="float" office:value="1194" calcext:value-type="float">
            <text:p>$1,19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6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Research methods in outdoor studies / edited by Barbara Humberstone and Heather Princ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61 <text:s text:c="8"/></text:p>
          </table:table-cell>
          <table:table-cell table:style-name="ce10" office:value-type="float" office:value="955" calcext:value-type="float">
            <text:p>$95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6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Leisure identities and interactions / John R. Kell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63 <text:s text:c="8"/></text:p>
          </table:table-cell>
          <table:table-cell table:style-name="ce10" office:value-type="float" office:value="2584" calcext:value-type="float">
            <text:p>$2,58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6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Creativity and innovation : a new theory of ideas / Prateek Goorha, Jason Pott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64 <text:s text:c="8"/></text:p>
          </table:table-cell>
          <table:table-cell table:style-name="ce10" office:value-type="float" office:value="2431" calcext:value-type="float">
            <text:p>$2,431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6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Leisure and elite formation : arenas of encounter in continental Europe, 1815-1914 / edited by Martin Kohlrausch, Peter Heyrman, Jan De Maey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65 <text:s text:c="8"/></text:p>
          </table:table-cell>
          <table:table-cell table:style-name="ce10" office:value-type="float" office:value="1263" calcext:value-type="float">
            <text:p>$1,26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6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he economics of recreation, leisure and tourism / John Trib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66 <text:s text:c="8"/></text:p>
          </table:table-cell>
          <table:table-cell table:style-name="ce10" office:value-type="float" office:value="1755" calcext:value-type="float">
            <text:p>$1,755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6002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Handbook of research methods for tourism and hospitality management / edited by Robin Nunko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862 <text:s text:c="8"/></text:p>
          </table:table-cell>
          <table:table-cell table:style-name="ce10" office:value-type="float" office:value="2666" calcext:value-type="float">
            <text:p>$2,666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EB</text:p>
          </table:table-cell>
          <table:table-cell table:style-name="ce16" office:value-type="string" calcext:value-type="string">
            <text:p>E06003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Leisure as source of knowledge, social resilience and public commitment : specialized play / Lise Kjølsrø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42 <text:s text:c="7"/></text:p>
          </table:table-cell>
          <table:table-cell table:style-name="ce10" office:value-type="float" office:value="5810" calcext:value-type="float">
            <text:p>$5,81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Greenfingers [videorecording] = 綠指奇蹟 / Boneyard Entertainment presents ; written and directed by Joel Hershman ; produced by Travis Swords, Daniel J. Victor, Trudie Styl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43 <text:s text:c="7"/></text:p>
          </table:table-cell>
          <table:table-cell table:style-name="ce10" office:value-type="float" office:value="4150" calcext:value-type="float">
            <text:p>$4,15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心靈小屋 [錄影資料] = The shack / 史都華海澤丁(Stuart Hazeldine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44 <text:s text:c="7"/></text:p>
          </table:table-cell>
          <table:table-cell table:style-name="ce10" office:value-type="float" office:value="5810" calcext:value-type="float">
            <text:p>$5,81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live inside [videorecording] : a story of music and memory = 如夢幻音 : 沉睡的記憶 / Projector Media, Shelley &amp; Donald Rubin Foundation in association with Artemis Rising Foundation, Impact Partner, and City Drive Films ; present a Michael Rossato-Bennett film ; directed by Michael Rossato-Bennett ; produced by Michael Rossato-Bennett, Alexandra McDougald, Regina K. Scull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45 <text:s text:c="7"/></text:p>
          </table:table-cell>
          <table:table-cell table:style-name="ce10" office:value-type="float" office:value="5810" calcext:value-type="float">
            <text:p>$5,81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Kids &amp; animals [videorecording] : a healing partnership = 兒童與動物 : 治癒的夥伴關係 / producers AxisGears ; powered by CustomFlix ; directed by Michael Tobia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46 <text:s text:c="7"/></text:p>
          </table:table-cell>
          <table:table-cell table:style-name="ce10" office:value-type="float" office:value="5810" calcext:value-type="float">
            <text:p>$5,81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fter Thomas [videorecording] : a true story of extraordinary friendship = 我和托馬斯 / BBC Education &amp; Training ; Hartswood Films in co-production with BBC America ; written by Lindsey Hill ; produced by Elaine Cameron ; directed by Simon Shor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47 <text:s text:c="7"/></text:p>
          </table:table-cell>
          <table:table-cell table:style-name="ce10" office:value-type="float" office:value="6557" calcext:value-type="float">
            <text:p>$6,55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令人害怕的亞馬遜網路行銷 [錄影資料] = Amazon : what they know about us / BBC製作 ; Matthew Hill導演.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48 <text:s text:c="7"/></text:p>
          </table:table-cell>
          <table:table-cell table:style-name="ce10" office:value-type="float" office:value="6557" calcext:value-type="float">
            <text:p>$6,55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百萬美元的婚禮策畫師 [錄影資料] = Million dollar wedding planner / BBC製作 ; Katherine Churcher導演.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49 <text:s text:c="7"/></text:p>
          </table:table-cell>
          <table:table-cell table:style-name="ce10" office:value-type="float" office:value="6557" calcext:value-type="float">
            <text:p>$6,55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點擊改變你的生活 : 全球熱潮的秘密 [錄影資料] = Click to change your life : secrets of a global craze / BBC製作 ; Jennifer Shaw導演.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50 <text:s text:c="7"/></text:p>
          </table:table-cell>
          <table:table-cell table:style-name="ce10" office:value-type="float" office:value="6557" calcext:value-type="float">
            <text:p>$6,55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「誠實」的實驗 [錄影資料] = The honesty experiment / BBC製作 ; Vicki Cooper導演.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51 <text:s text:c="7"/></text:p>
          </table:table-cell>
          <table:table-cell table:style-name="ce10" office:value-type="float" office:value="6557" calcext:value-type="float">
            <text:p>$6,55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探討「儀式」的傳承意義 [錄影資料] = Rituals / BBC製作 ; Tuppence Stone系列總導演.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52 <text:s text:c="7"/></text:p>
          </table:table-cell>
          <table:table-cell table:style-name="ce10" office:value-type="float" office:value="6557" calcext:value-type="float">
            <text:p>$6,55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探討「儀式」的傳承意義 [錄影資料] = Rituals / BBC製作 ; Tuppence Stone系列總導演.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53 <text:s text:c="7"/></text:p>
          </table:table-cell>
          <table:table-cell table:style-name="ce10" office:value-type="float" office:value="6557" calcext:value-type="float">
            <text:p>$6,55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探討「儀式」的傳承意義 [錄影資料] = Rituals / BBC製作 ; Tuppence Stone系列總導演.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54 <text:s text:c="7"/></text:p>
          </table:table-cell>
          <table:table-cell table:style-name="ce10" office:value-type="float" office:value="6557" calcext:value-type="float">
            <text:p>$6,55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探討「儀式」的傳承意義 [錄影資料] = Rituals / BBC製作 ; Tuppence Stone系列總導演.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55 <text:s text:c="7"/></text:p>
          </table:table-cell>
          <table:table-cell table:style-name="ce10" office:value-type="float" office:value="6557" calcext:value-type="float">
            <text:p>$6,55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探索大品牌的創業秘辛 [錄影資料] = How we made our millions series / BBC製作 ; Dan Gooding導演.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56 <text:s text:c="7"/></text:p>
          </table:table-cell>
          <table:table-cell table:style-name="ce10" office:value-type="float" office:value="6557" calcext:value-type="float">
            <text:p>$6,55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探索大品牌的創業秘辛 [錄影資料] = How we made our millions series / BBC製作 ; Dan Gooding導演.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57 <text:s text:c="7"/></text:p>
          </table:table-cell>
          <table:table-cell table:style-name="ce10" office:value-type="float" office:value="6557" calcext:value-type="float">
            <text:p>$6,55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探索大品牌的創業秘辛 [錄影資料] = How we made our millions series / BBC製作 ; Dan Gooding導演.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58 <text:s text:c="7"/></text:p>
          </table:table-cell>
          <table:table-cell table:style-name="ce10" office:value-type="float" office:value="6557" calcext:value-type="float">
            <text:p>$6,55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探索大品牌的創業秘辛 [錄影資料] = How we made our millions series / BBC製作 ; Dan Gooding導演.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59 <text:s text:c="7"/></text:p>
          </table:table-cell>
          <table:table-cell table:style-name="ce10" office:value-type="float" office:value="6557" calcext:value-type="float">
            <text:p>$6,55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創業之夢 [錄影資料] = High street dreams / BBC製作 ; Nicole Streak總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60 <text:s text:c="7"/></text:p>
          </table:table-cell>
          <table:table-cell table:style-name="ce10" office:value-type="float" office:value="6557" calcext:value-type="float">
            <text:p>$6,55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創業之夢 [錄影資料] = High street dreams / BBC製作 ; Nicole Streak總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61 <text:s text:c="7"/></text:p>
          </table:table-cell>
          <table:table-cell table:style-name="ce10" office:value-type="float" office:value="6557" calcext:value-type="float">
            <text:p>$6,55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創業之夢 [錄影資料] = High street dreams / BBC製作 ; Nicole Streak總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62 <text:s text:c="7"/></text:p>
          </table:table-cell>
          <table:table-cell table:style-name="ce10" office:value-type="float" office:value="6557" calcext:value-type="float">
            <text:p>$6,55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創業之夢 [錄影資料] = High street dreams / BBC製作 ; Nicole Streak總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63 <text:s text:c="7"/></text:p>
          </table:table-cell>
          <table:table-cell table:style-name="ce10" office:value-type="float" office:value="3320" calcext:value-type="float">
            <text:p>$3,32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客製化產品 [錄影資料] = Bespoke / BBC製作 ; Chin Keong Fah, Idzwan Othman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64 <text:s text:c="7"/></text:p>
          </table:table-cell>
          <table:table-cell table:style-name="ce10" office:value-type="float" office:value="3320" calcext:value-type="float">
            <text:p>$3,32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客製化產品 [錄影資料] = Bespoke / BBC製作 ; Chin Keong Fah, Idzwan Othman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65 <text:s text:c="7"/></text:p>
          </table:table-cell>
          <table:table-cell table:style-name="ce10" office:value-type="float" office:value="3320" calcext:value-type="float">
            <text:p>$3,32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客製化產品 [錄影資料] = Bespoke / BBC製作 ; Chin Keong Fah, Idzwan Othman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66 <text:s text:c="7"/></text:p>
          </table:table-cell>
          <table:table-cell table:style-name="ce10" office:value-type="float" office:value="3320" calcext:value-type="float">
            <text:p>$3,32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客製化產品 [錄影資料] = Bespoke / BBC製作 ; Chin Keong Fah, Idzwan Othman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67 <text:s text:c="7"/></text:p>
          </table:table-cell>
          <table:table-cell table:style-name="ce10" office:value-type="float" office:value="3320" calcext:value-type="float">
            <text:p>$3,32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客製化產品 [錄影資料] = Bespoke / BBC製作 ; Chin Keong Fah, Idzwan Othman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68 <text:s text:c="7"/></text:p>
          </table:table-cell>
          <table:table-cell table:style-name="ce10" office:value-type="float" office:value="3320" calcext:value-type="float">
            <text:p>$3,32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客製化產品 [錄影資料] = Bespoke / BBC製作 ; Chin Keong Fah, Idzwan Othman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69 <text:s text:c="7"/></text:p>
          </table:table-cell>
          <table:table-cell table:style-name="ce10" office:value-type="float" office:value="3320" calcext:value-type="float">
            <text:p>$3,32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客製化產品 [錄影資料] = Bespoke / BBC製作 ; Chin Keong Fah, Idzwan Othman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70 <text:s text:c="7"/></text:p>
          </table:table-cell>
          <table:table-cell table:style-name="ce10" office:value-type="float" office:value="3320" calcext:value-type="float">
            <text:p>$3,32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客製化產品 [錄影資料] = Bespoke / BBC製作 ; Chin Keong Fah, Idzwan Othman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71 <text:s text:c="7"/></text:p>
          </table:table-cell>
          <table:table-cell table:style-name="ce10" office:value-type="float" office:value="2490" calcext:value-type="float">
            <text:p>$2,49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從四個角度去探索日本 [錄影資料] = Japangle / NHK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72 <text:s text:c="7"/></text:p>
          </table:table-cell>
          <table:table-cell table:style-name="ce10" office:value-type="float" office:value="2490" calcext:value-type="float">
            <text:p>$2,49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從四個角度去探索日本 [錄影資料] = Japangle / NHK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73 <text:s text:c="7"/></text:p>
          </table:table-cell>
          <table:table-cell table:style-name="ce10" office:value-type="float" office:value="2490" calcext:value-type="float">
            <text:p>$2,49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從四個角度去探索日本 [錄影資料] = Japangle / NHK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74 <text:s text:c="7"/></text:p>
          </table:table-cell>
          <table:table-cell table:style-name="ce10" office:value-type="float" office:value="2490" calcext:value-type="float">
            <text:p>$2,49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從四個角度去探索日本 [錄影資料] = Japangle / NHK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75 <text:s text:c="7"/></text:p>
          </table:table-cell>
          <table:table-cell table:style-name="ce10" office:value-type="float" office:value="2490" calcext:value-type="float">
            <text:p>$2,49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從四個角度去探索日本 [錄影資料] = Japangle / NHK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76 <text:s text:c="7"/></text:p>
          </table:table-cell>
          <table:table-cell table:style-name="ce10" office:value-type="float" office:value="2490" calcext:value-type="float">
            <text:p>$2,49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從四個角度去探索日本 [錄影資料] = Japangle / NHK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77 <text:s text:c="7"/></text:p>
          </table:table-cell>
          <table:table-cell table:style-name="ce10" office:value-type="float" office:value="2490" calcext:value-type="float">
            <text:p>$2,49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從四個角度去探索日本 [錄影資料] = Japangle / NHK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78 <text:s text:c="7"/></text:p>
          </table:table-cell>
          <table:table-cell table:style-name="ce10" office:value-type="float" office:value="2490" calcext:value-type="float">
            <text:p>$2,49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從四個角度去探索日本 [錄影資料] = Japangle / NHK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79 <text:s text:c="7"/></text:p>
          </table:table-cell>
          <table:table-cell table:style-name="ce10" office:value-type="float" office:value="2490" calcext:value-type="float">
            <text:p>$2,49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從四個角度去探索日本 [錄影資料] = Japangle / NHK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80 <text:s text:c="7"/></text:p>
          </table:table-cell>
          <table:table-cell table:style-name="ce10" office:value-type="float" office:value="2490" calcext:value-type="float">
            <text:p>$2,49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從四個角度去探索日本 [錄影資料] = Japangle / NHK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81 <text:s text:c="7"/></text:p>
          </table:table-cell>
          <table:table-cell table:style-name="ce10" office:value-type="float" office:value="2490" calcext:value-type="float">
            <text:p>$2,49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從四個角度去探索日本 [錄影資料] = Japangle / NHK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82 <text:s text:c="7"/></text:p>
          </table:table-cell>
          <table:table-cell table:style-name="ce10" office:value-type="float" office:value="6557" calcext:value-type="float">
            <text:p>$6,557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吃、禁食與長壽 [錄影資料] = Eat, fast and live longer / BBC製作 ; Kate Dart導演.撰稿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83 <text:s text:c="7"/></text:p>
          </table:table-cell>
          <table:table-cell table:style-name="ce10" office:value-type="float" office:value="2214" calcext:value-type="float">
            <text:p>$2,21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100個種子的秘密 [錄影資料] = 100 secrets of seeds / 翁志偉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84 <text:s text:c="7"/></text:p>
          </table:table-cell>
          <table:table-cell table:style-name="ce10" office:value-type="float" office:value="2213" calcext:value-type="float">
            <text:p>$2,21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100個種子的秘密 [錄影資料] = 100 secrets of seeds / 翁志偉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85 <text:s text:c="7"/></text:p>
          </table:table-cell>
          <table:table-cell table:style-name="ce10" office:value-type="float" office:value="2213" calcext:value-type="float">
            <text:p>$2,21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100個種子的秘密 [錄影資料] = 100 secrets of seeds / 翁志偉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86 <text:s text:c="7"/></text:p>
          </table:table-cell>
          <table:table-cell table:style-name="ce10" office:value-type="float" office:value="4150" calcext:value-type="float">
            <text:p>$4,15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What the 法 [錄影資料] / 公共電視製作 ; 陳書正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87 <text:s text:c="7"/></text:p>
          </table:table-cell>
          <table:table-cell table:style-name="ce10" office:value-type="float" office:value="2490" calcext:value-type="float">
            <text:p>$2,49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小島日和蘭嶼 [錄影資料] / 人間衛視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88 <text:s text:c="7"/></text:p>
          </table:table-cell>
          <table:table-cell table:style-name="ce10" office:value-type="float" office:value="4150" calcext:value-type="float">
            <text:p>$4,15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我家有個開心農場 [錄影資料] = The biggest little farm / John Chester導演.編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89 <text:s text:c="7"/></text:p>
          </table:table-cell>
          <table:table-cell table:style-name="ce10" office:value-type="float" office:value="4150" calcext:value-type="float">
            <text:p>$4,15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來自宇宙的最新消息 [錄影資料] = Dernières nouvelles du cosmos = Latest news from cosmos / Julie Bertuccelli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90 <text:s text:c="7"/></text:p>
          </table:table-cell>
          <table:table-cell table:style-name="ce10" office:value-type="float" office:value="2490" calcext:value-type="float">
            <text:p>$2,49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禪與腦的秘境 [錄影資料] / 人間衛視製作 ; 張開鈺導播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91 <text:s text:c="7"/></text:p>
          </table:table-cell>
          <table:table-cell table:style-name="ce10" office:value-type="float" office:value="2490" calcext:value-type="float">
            <text:p>$2,49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08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成人注意力失調症 [錄影資料] / 人間衛視製作 ; 張開鈺導播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737 <text:s text:c="7"/></text:p>
          </table:table-cell>
          <table:table-cell table:style-name="ce10" office:value-type="float" office:value="5810" calcext:value-type="float">
            <text:p>$5,81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10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Boy erased [videorecording] = 被抹去的男孩 / Focus Features presents ; in association with Perfect World Pictures and Anonymous Content ; a Blue-Tongue Films/Anonymous Content production ; produced by Kerry Kohansky-Roberts, Steve Golin, Joel Edgerton ; written for the screen and directed by Joel Edgert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738 <text:s text:c="7"/></text:p>
          </table:table-cell>
          <table:table-cell table:style-name="ce10" office:value-type="float" office:value="5810" calcext:value-type="float">
            <text:p>$5,81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10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Grow your own [videorecording]= 自己發展 / directed by Richard Laxt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739 <text:s text:c="7"/></text:p>
          </table:table-cell>
          <table:table-cell table:style-name="ce10" office:value-type="float" office:value="5810" calcext:value-type="float">
            <text:p>$5,81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10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Unbridled [[videorecording] = 無拘無束 / produced by Christy McGlothlin ; written by Bonné Bartron ; directed by John David War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740 <text:s text:c="7"/></text:p>
          </table:table-cell>
          <table:table-cell table:style-name="ce10" office:value-type="float" office:value="5810" calcext:value-type="float">
            <text:p>$5,81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10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A friend like Harry [videorecording] = 哈利,親愛吾友 / Diaphana Films presents a Diaphana Films, M6 Films co-production with the participation of Canal +, M6, National Center for Cinematography in association with Sofica Sofinergie 5 with the support of Procirep; scenario, Dominik Moll, Gilles Marchand; produced by Michel Saint-Jean; directed by Dominik Mol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741 <text:s text:c="7"/></text:p>
          </table:table-cell>
          <table:table-cell table:style-name="ce10" office:value-type="float" office:value="5810" calcext:value-type="float">
            <text:p>$5,81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10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Healed by Grace [videorecording] = 舞動女孩 / Blended Planet Pictures presents a ParablesHD film ; written and directed by David Matthew Wees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742 <text:s text:c="7"/></text:p>
          </table:table-cell>
          <table:table-cell table:style-name="ce10" office:value-type="float" office:value="4150" calcext:value-type="float">
            <text:p>$4,15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10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腦筋急轉彎 [錄影資料] = Inside out / 皮特達克特(Pete Docter), 羅納爾多德爾卡門(Ronnie del Carmen)導演.編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759 <text:s text:c="7"/></text:p>
          </table:table-cell>
          <table:table-cell table:style-name="ce10" office:value-type="float" office:value="5810" calcext:value-type="float">
            <text:p>$5,810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AV</text:p>
          </table:table-cell>
          <table:table-cell table:style-name="ce16" office:value-type="string" calcext:value-type="string">
            <text:p>V010112021</text:p>
          </table:table-cell>
          <table:table-cell table:style-name="ce16" office:value-type="string" calcext:value-type="string">
            <text:p>2021</text:p>
          </table:table-cell>
          <table:table-cell table:style-name="ce2" office:value-type="string" calcext:value-type="string">
            <text:p>This is art therapy [videorecording] : anxiety disorders = 藝術療法 : 焦慮症 / produced by WDCM productions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PD002265</text:p>
          </table:table-cell>
          <table:table-cell table:style-name="ce10" office:value-type="float" office:value="1804" calcext:value-type="float">
            <text:p>$1,80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DDC</text:p>
          </table:table-cell>
          <table:table-cell table:style-name="ce16" office:value-type="string" calcext:value-type="string">
            <text:p>DDC2021</text:p>
          </table:table-cell>
          <table:table-cell table:style-name="ce16" office:value-type="string" calcext:value-type="string">
            <text:p>2021</text:p>
          </table:table-cell>
          <table:table-cell office:value-type="string" calcext:value-type="string">
            <text:p>M(Ot)Ivation: The Benefits of a Physical and Leisure Activity Program for Older Adults with Depression in Long-Term Care Settings / Whalum, Jessic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000667</text:p>
          </table:table-cell>
          <table:table-cell table:style-name="ce10" office:value-type="float" office:value="1804" calcext:value-type="float">
            <text:p>$1,80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DDC</text:p>
          </table:table-cell>
          <table:table-cell table:style-name="ce16" office:value-type="string" calcext:value-type="string">
            <text:p>DDC2021</text:p>
          </table:table-cell>
          <table:table-cell table:style-name="ce16" office:value-type="string" calcext:value-type="string">
            <text:p>2021</text:p>
          </table:table-cell>
          <table:table-cell office:value-type="string" calcext:value-type="string">
            <text:p>Translating the Inclusive Museum: Multi-Sensory Learning Inside Retirement Communities / Fabe, Charlotte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000668</text:p>
          </table:table-cell>
          <table:table-cell table:style-name="ce10" office:value-type="float" office:value="1804" calcext:value-type="float">
            <text:p>$1,80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DDC</text:p>
          </table:table-cell>
          <table:table-cell table:style-name="ce16" office:value-type="string" calcext:value-type="string">
            <text:p>DDC2021</text:p>
          </table:table-cell>
          <table:table-cell table:style-name="ce16" office:value-type="string" calcext:value-type="string">
            <text:p>2021</text:p>
          </table:table-cell>
          <table:table-cell office:value-type="string" calcext:value-type="string">
            <text:p>樂齡族參與志願服務之歷程研究 / Lin, Wei-Chen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000669</text:p>
          </table:table-cell>
          <table:table-cell table:style-name="ce10" office:value-type="float" office:value="1804" calcext:value-type="float">
            <text:p>$1,804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DDC</text:p>
          </table:table-cell>
          <table:table-cell table:style-name="ce16" office:value-type="string" calcext:value-type="string">
            <text:p>DDC2021</text:p>
          </table:table-cell>
          <table:table-cell table:style-name="ce16" office:value-type="string" calcext:value-type="string">
            <text:p>2021</text:p>
          </table:table-cell>
          <table:table-cell office:value-type="string" calcext:value-type="string">
            <text:p>A Model of Community Participation in Coastal Zone Management: The Case of St. Martin’s Island, Bangladesh / Basak, Sharmisth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PD002266</text:p>
          </table:table-cell>
          <table:table-cell table:style-name="ce10" office:value-type="float" office:value="1803" calcext:value-type="float">
            <text:p>$1,80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DDC</text:p>
          </table:table-cell>
          <table:table-cell table:style-name="ce16" office:value-type="string" calcext:value-type="string">
            <text:p>DDC2021</text:p>
          </table:table-cell>
          <table:table-cell table:style-name="ce16" office:value-type="string" calcext:value-type="string">
            <text:p>2021</text:p>
          </table:table-cell>
          <table:table-cell office:value-type="string" calcext:value-type="string">
            <text:p>Three Essays in Health Economics / Baker, Matthew C.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000670</text:p>
          </table:table-cell>
          <table:table-cell table:style-name="ce10" office:value-type="float" office:value="1803" calcext:value-type="float">
            <text:p>$1,80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DDC</text:p>
          </table:table-cell>
          <table:table-cell table:style-name="ce16" office:value-type="string" calcext:value-type="string">
            <text:p>DDC2021</text:p>
          </table:table-cell>
          <table:table-cell table:style-name="ce16" office:value-type="string" calcext:value-type="string">
            <text:p>2021</text:p>
          </table:table-cell>
          <table:table-cell office:value-type="string" calcext:value-type="string">
            <text:p>Traveling Knowledge Systems in East Indonesia and Boundaries of the Possible: Women Healers among the Lamaholot / Gaynes, Julie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000671</text:p>
          </table:table-cell>
          <table:table-cell table:style-name="ce10" office:value-type="float" office:value="1803" calcext:value-type="float">
            <text:p>$1,80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DDC</text:p>
          </table:table-cell>
          <table:table-cell table:style-name="ce16" office:value-type="string" calcext:value-type="string">
            <text:p>DDC2021</text:p>
          </table:table-cell>
          <table:table-cell table:style-name="ce16" office:value-type="string" calcext:value-type="string">
            <text:p>2021</text:p>
          </table:table-cell>
          <table:table-cell office:value-type="string" calcext:value-type="string">
            <text:p>Acculturation of International Student In Hawai'i: Case of the East-West Center / Kuo, Tun Jung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000672</text:p>
          </table:table-cell>
          <table:table-cell table:style-name="ce10" office:value-type="float" office:value="1803" calcext:value-type="float">
            <text:p>$1,80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DDC</text:p>
          </table:table-cell>
          <table:table-cell table:style-name="ce16" office:value-type="string" calcext:value-type="string">
            <text:p>DDC2021</text:p>
          </table:table-cell>
          <table:table-cell table:style-name="ce16" office:value-type="string" calcext:value-type="string">
            <text:p>2021</text:p>
          </table:table-cell>
          <table:table-cell office:value-type="string" calcext:value-type="string">
            <text:p>Whale-watching in Juneau, AK: Assessing Potential Effects on Humpback Whales and Understanding Passenger Perceptions / Schuler, Alicia Rinaldi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PD002267</text:p>
          </table:table-cell>
          <table:table-cell table:style-name="ce10" office:value-type="float" office:value="1803" calcext:value-type="float">
            <text:p>$1,80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DDC</text:p>
          </table:table-cell>
          <table:table-cell table:style-name="ce16" office:value-type="string" calcext:value-type="string">
            <text:p>DDC2021</text:p>
          </table:table-cell>
          <table:table-cell table:style-name="ce16" office:value-type="string" calcext:value-type="string">
            <text:p>2021</text:p>
          </table:table-cell>
          <table:table-cell office:value-type="string" calcext:value-type="string">
            <text:p>Ecological Succession in Tropical Forests: The Role of Edaphic Factors, Initial Conditions and Competition / Estrada Villegas, Sergi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000673</text:p>
          </table:table-cell>
          <table:table-cell table:style-name="ce10" office:value-type="float" office:value="1803" calcext:value-type="float">
            <text:p>$1,803.00 </text:p>
          </table:table-cell>
          <table:table-cell table:style-name="ce16" office:value-type="string" calcext:value-type="string">
            <text:p>NTUNHS</text:p>
          </table:table-cell>
          <table:table-cell table:style-name="ce16" office:value-type="string" calcext:value-type="string">
            <text:p>CHTOHDDC</text:p>
          </table:table-cell>
          <table:table-cell table:style-name="ce16" office:value-type="string" calcext:value-type="string">
            <text:p>DDC2021</text:p>
          </table:table-cell>
          <table:table-cell table:style-name="ce16" office:value-type="string" calcext:value-type="string">
            <text:p>2021</text:p>
          </table:table-cell>
          <table:table-cell office:value-type="string" calcext:value-type="string">
            <text:p>Does Awareness-Making Elicit Meaning-Making in Bell Museum Visitors? A Mixed-Methods Study of a Natural History Moose Exhibit / O'Connor, Molly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中文書</text:p>
          </table:table-cell>
          <table:table-cell table:style-name="ce49" office:value-type="string" calcext:value-type="string">
            <text:p>37種(40筆)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西文書</text:p>
          </table:table-cell>
          <table:table-cell table:style-name="ce49" office:value-type="string" calcext:value-type="string">
            <text:p>113種(126筆)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視聽資料</text:p>
          </table:table-cell>
          <table:table-cell table:style-name="ce49" office:value-type="string" calcext:value-type="string">
            <text:p>29種(57筆)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數位論文</text:p>
          </table:table-cell>
          <table:table-cell table:style-name="ce14" office:value-type="string" calcext:value-type="string">
            <text:p>10種10筆</text:p>
          </table:table-cell>
          <table:table-cell table:style-name="ce15" table:number-columns-repeated="4"/>
          <table:table-cell table:style-name="ce8"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49" office:value-type="string" calcext:value-type="string">
            <text:p>189種(233筆)</text:p>
          </table:table-cell>
          <table:table-cell table:number-columns-repeated="1022"/>
        </table:table-row>
        <table:table-row table:style-name="ro1" table:number-rows-repeated="10483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CHINM資管系所.$A$1" table:cell-range-address="$CHTOH休健系所.$A$1:.$G$240"/>
        </table:named-expressions>
      </table:table>
      <table:table table:name="CHLTC長照系" table:style-name="ta4">
        <office:forms form:automatic-focus="false" form:apply-design-mode="false"/>
        <table:table-column table:style-name="co1" table:default-cell-style-name="ce51"/>
        <table:table-column table:style-name="co1" table:default-cell-style-name="ce57"/>
        <table:table-column table:style-name="co2" table:default-cell-style-name="ce61"/>
        <table:table-column table:style-name="co1" table:number-columns-repeated="2" table:default-cell-style-name="ce61"/>
        <table:table-column table:style-name="co2" table:default-cell-style-name="ce61"/>
        <table:table-column table:style-name="co3" table:default-cell-style-name="ce51"/>
        <table:table-column table:style-name="co6" table:number-columns-repeated="1017" table:default-cell-style-name="ce51"/>
        <table:table-row table:style-name="ro1">
          <table:table-cell table:style-name="ce35" office:value-type="string" calcext:value-type="string">
            <text:p>條碼</text:p>
          </table:table-cell>
          <table:table-cell table:style-name="ce56" office:value-type="string" calcext:value-type="string">
            <text:p>館藏價格</text:p>
          </table:table-cell>
          <table:table-cell table:style-name="ce35" office:value-type="string" calcext:value-type="string">
            <text:p>館別</text:p>
          </table:table-cell>
          <table:table-cell table:style-name="ce35" office:value-type="string" calcext:value-type="string">
            <text:p>經費代碼</text:p>
          </table:table-cell>
          <table:table-cell table:style-name="ce35" office:value-type="string" calcext:value-type="string">
            <text:p>訂單編號</text:p>
          </table:table-cell>
          <table:table-cell table:style-name="ce35" office:value-type="string" calcext:value-type="string">
            <text:p>年度</text:p>
          </table:table-cell>
          <table:table-cell table:style-name="ce65" office:value-type="string" calcext:value-type="string">
            <text:p>題名</text:p>
          </table:table-cell>
          <table:table-cell table:style-name="ce67" table:number-columns-repeated="1017"/>
        </table:table-row>
        <table:table-row table:style-name="ro1">
          <table:table-cell office:value-type="string" calcext:value-type="string">
            <text:p>0118834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打造所有人的理想歸宿 : 在地整體照顧的社區設計 / 山崎亮作 ; 曾鈺珮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41 <text:s text:c="8"/></text:p>
          </table:table-cell>
          <table:table-cell office:value-type="float" office:value="467" calcext:value-type="float">
            <text:p>$46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照顧服務員學科訓練指南 / 照顧服務員編輯小組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42 <text:s text:c="8"/></text:p>
          </table:table-cell>
          <table:table-cell office:value-type="float" office:value="395" calcext:value-type="float">
            <text:p>$39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長期照顧理論與實務 : 整合觀點 = Long team care / 陳燕禎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45 <text:s text:c="8"/></text:p>
          </table:table-cell>
          <table:table-cell office:value-type="float" office:value="201" calcext:value-type="float">
            <text:p>$20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社區長照.社會共照 : 長照2.0在二水的實踐 / 葉至誠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928 <text:s text:c="8"/></text:p>
          </table:table-cell>
          <table:table-cell office:value-type="float" office:value="230" calcext:value-type="float">
            <text:p>$23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許我一個夠好的陪伴 : 臺灣女兒.德國媳婦的生命照顧現場 / 吳品瑜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999 <text:s text:c="8"/></text:p>
          </table:table-cell>
          <table:table-cell office:value-type="float" office:value="216" calcext:value-type="float">
            <text:p>$21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養喉嚨練口腔 / 寺本浩平, 寺本民生作 ; 陳姵君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000 <text:s text:c="8"/></text:p>
          </table:table-cell>
          <table:table-cell office:value-type="float" office:value="324" calcext:value-type="float">
            <text:p>$32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照顧服務員工作輔具調查研究 = Survey of nursing assistant using working assistive device / 劉立文, 羅宜文, 陳慶忠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001 <text:s text:c="8"/></text:p>
          </table:table-cell>
          <table:table-cell office:value-type="float" office:value="230" calcext:value-type="float">
            <text:p>$23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優活慢老 / 羅慶徽等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002 <text:s text:c="8"/></text:p>
          </table:table-cell>
          <table:table-cell office:value-type="float" office:value="230" calcext:value-type="float">
            <text:p>$23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好好老, 不怕老! : 一位居服員的體悟與省思, 帶你提早做好迎老的身心準備。 / 楊嘉敏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003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照顧別人是一門不可能完美的藝術 : 一個全職照護者的生命故事, 為照護之路帶來撫慰與希望 / 潘妮.溫瑟爾(Penny Wincer)著 ; 麥慧芬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004 <text:s text:c="8"/></text:p>
          </table:table-cell>
          <table:table-cell office:value-type="float" office:value="403" calcext:value-type="float">
            <text:p>$4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臺灣的長期照顧體制發展 : 國家.市場與第三部門 / 陳正芬, 官有垣主編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005 <text:s text:c="8"/></text:p>
          </table:table-cell>
          <table:table-cell office:value-type="float" office:value="360" calcext:value-type="float">
            <text:p>$36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長期照顧機構管理 / 梁亞文(Liang, Yia-Wun)等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006 <text:s text:c="8"/></text:p>
          </table:table-cell>
          <table:table-cell office:value-type="float" office:value="324" calcext:value-type="float">
            <text:p>$32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長期照護 = Long term care / 田玫等合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007 <text:s text:c="8"/></text:p>
          </table:table-cell>
          <table:table-cell office:value-type="float" office:value="377" calcext:value-type="float">
            <text:p>$37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長期照顧政策與管理 = Long-term care policy and management / 趙海倫等合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008 <text:s text:c="8"/></text:p>
          </table:table-cell>
          <table:table-cell office:value-type="float" office:value="324" calcext:value-type="float">
            <text:p>$32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人本存在 : 年長者與照顧者藝術治療 / 吳明富, 呂冠廷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028 <text:s text:c="8"/></text:p>
          </table:table-cell>
          <table:table-cell office:value-type="float" office:value="201" calcext:value-type="float">
            <text:p>$20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不勉強自己才是最好的長照 : 走出照護者憂鬱的13年時光, 學會與親人笑著道別 / 安藤和津著 ; 夜闌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043 <text:s text:c="8"/></text:p>
          </table:table-cell>
          <table:table-cell office:value-type="float" office:value="287" calcext:value-type="float">
            <text:p>$28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年長者的肌筋膜伸展運動圖解全書 : 5大部位x90個伸展運動和變化版 : 45支專業影片輔助, 提升學習效果 / 瑪麗亞.荷瑟.波爾塔勒.朵莉賽絲(Maria Jose Portal Torices)作 ; 賴姵瑜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044 <text:s text:c="8"/></text:p>
          </table:table-cell>
          <table:table-cell office:value-type="float" office:value="611" calcext:value-type="float">
            <text:p>$61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咀嚼吞嚥困難多職類整合照護全書 : 運用KT平衡圖表的由口進食支援全技巧 / 小山珠美編 ; 陳光棻, 蔣君莉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045 <text:s text:c="8"/></text:p>
          </table:table-cell>
          <table:table-cell office:value-type="float" office:value="331" calcext:value-type="float">
            <text:p>$33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大腦的悖論 : 一個神經心理學家眼中的老化大腦 / 埃爾克諾恩.高德伯(Elkhonon Goldberg)著 ; 黃馨弘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046 <text:s text:c="8"/></text:p>
          </table:table-cell>
          <table:table-cell office:value-type="float" office:value="201" calcext:value-type="float">
            <text:p>$20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論老年 / 西塞羅(Marcus Tullius Cicero)著 ; 徐學庸譯注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047 <text:s text:c="8"/></text:p>
          </table:table-cell>
          <table:table-cell office:value-type="float" office:value="259" calcext:value-type="float">
            <text:p>$25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不辭職也沒關係 : 如何兼顧照護與工作的指南書 / 飯野三紀子著 ; 張瑜庭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048 <text:s text:c="8"/></text:p>
          </table:table-cell>
          <table:table-cell office:value-type="float" office:value="324" calcext:value-type="float">
            <text:p>$32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照顧者達人 : 照顧者手冊 : 減輕壓力保有健康 / 凱特.洛里格(Kate Lorig)等作 ; 林昱宏等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052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高齡社會與法導論 / 林昭吟等合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581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9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親愛的人生 : 關於醫療.老年及照護的思辨 / 凱倫.希區考克(Karen Hitchcock)著 ; 劉思潔譯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0119584</text:p>
          </table:table-cell>
          <table:table-cell office:value-type="float" office:value="288" calcext:value-type="float">
            <text:p>$28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92021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老人心理學 = Gerontological psychology / 葉怡寧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585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9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高年級法律課 : 從財產規劃到安養照護, 從避免受騙到規劃繼承, 律師教您如何有個圓滿人生 / 陳佑寰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589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9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黃越綏的高齡快樂學 : 「老」就是這麼一回事! / 黃越綏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590 <text:s text:c="8"/></text:p>
          </table:table-cell>
          <table:table-cell office:value-type="float" office:value="216" calcext:value-type="float">
            <text:p>$21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9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致熟年好時光 : 迎向豁達燦爛的老後 / 麥嘉華(Bernadette McCarver Snyder)著 ; 左婉薇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591 <text:s text:c="8"/></text:p>
          </table:table-cell>
          <table:table-cell office:value-type="float" office:value="230" calcext:value-type="float">
            <text:p>$23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9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這樣過日子剛剛好 : 醫師建議的長壽時代隨心所欲生活指南 / 大塚宣夫著 ; 高秋雅譯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0119592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9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父母老了, 我也老了 : 悉心看顧.適度喘息, 關懷爸媽的全方位照護指南 / 阿隆松 (Aronson, Miriam K.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593 <text:s text:c="8"/></text:p>
          </table:table-cell>
          <table:table-cell office:value-type="float" office:value="288" calcext:value-type="float">
            <text:p>$28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9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百歲時代 : 當人生百歲成為常態, 我們該如何活得更好? / 卡米拉.卡文迪許(Camilla Cavendish)著 ; 高霈芬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594 <text:s text:c="8"/></text:p>
          </table:table-cell>
          <table:table-cell office:value-type="float" office:value="237" calcext:value-type="float">
            <text:p>$23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9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好好變老 : 自在享受55個身心靈的微變化 / 平松類著 ; 胡慧文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595 <text:s text:c="8"/></text:p>
          </table:table-cell>
          <table:table-cell office:value-type="float" office:value="201" calcext:value-type="float">
            <text:p>$20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09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讓膝關節不老の自我保健療法 / 郝軍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974 <text:s text:c="8"/></text:p>
          </table:table-cell>
          <table:table-cell office:value-type="float" office:value="72" calcext:value-type="float">
            <text:p>$7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1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長照場所通風環境調查研究 = Survey on ventilation and indoor air quality in long-term care organizations / 王順志, 戴聿彤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035 <text:s text:c="8"/></text:p>
          </table:table-cell>
          <table:table-cell office:value-type="float" office:value="215" calcext:value-type="float">
            <text:p>$21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1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專為老爸老媽設計的遠離失智飲食法 / 村上祥子作 ; 張育銘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036 <text:s text:c="8"/></text:p>
          </table:table-cell>
          <table:table-cell office:value-type="float" office:value="251" calcext:value-type="float">
            <text:p>$25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1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越南移工看護會話便利通 : 家有移工.看護好幫手, 主雇雙方好溝通 / 哈福編輯部編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743 <text:s text:c="7"/></text:p>
          </table:table-cell>
          <table:table-cell office:value-type="float" office:value="0" calcext:value-type="float">
            <text:p>$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1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越南移工看護會話便利通 : 家有移工.看護好幫手, 主雇雙方好溝通 / 哈福編輯部編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037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1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明日的記憶, 靠今天的練習 : 現在開始訓練大腦.防失智.不健忘 / 浦上克哉著 ; 盧怡慧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038 <text:s text:c="8"/></text:p>
          </table:table-cell>
          <table:table-cell office:value-type="float" office:value="230" calcext:value-type="float">
            <text:p>$23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1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讓告別成為禮物 : 思索並學習與生命說再見 / 凱西.科特斯-米勒(Kathy Kortes-Miller)著 ; 田若雯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039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1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如何照料你所愛的親人 : 照顧失智.重病.失能者的全方位實用指南 / 亞曼達.衛爾寧(Amanda Waring)作 ; 田若雯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050 <text:s text:c="8"/></text:p>
          </table:table-cell>
          <table:table-cell office:value-type="float" office:value="259" calcext:value-type="float">
            <text:p>$25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1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人性照護法入門 / 本田美和子, 伊凡.傑內斯特(Yves Gineste), 蘿賽特.馬雷史考特(Rosette Marescotti)著 ; 汪佳穎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051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1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遇見 在生命轉折處 : 從出生到臨終關懷的護理陪伴 = Nursing companionship from birth to death / 花蓮慈濟醫學中心護理團隊合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052 <text:s text:c="8"/></text:p>
          </table:table-cell>
          <table:table-cell office:value-type="float" office:value="345" calcext:value-type="float">
            <text:p>$34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1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延緩失能安全照護全書 : 居家長照.「預防延緩」失能, 照顧不受傷! = No-lift policy / 郭外天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053 <text:s text:c="8"/></text:p>
          </table:table-cell>
          <table:table-cell office:value-type="float" office:value="403" calcext:value-type="float">
            <text:p>$4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1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老人福利服務 : 理論與實務 本土的觀點 / 陳燕禎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054 <text:s text:c="8"/></text:p>
          </table:table-cell>
          <table:table-cell office:value-type="float" office:value="316" calcext:value-type="float">
            <text:p>$31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1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實用居家養老照料指南 / 賈雲竹, 喻聲援編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0120055</text:p>
          </table:table-cell>
          <table:table-cell office:value-type="float" office:value="360" calcext:value-type="float">
            <text:p>$36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1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迎接超高齡 : 熟齡人生幸福提案 = The super aged / 周傳久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056 <text:s text:c="8"/></text:p>
          </table:table-cell>
          <table:table-cell office:value-type="float" office:value="288" calcext:value-type="float">
            <text:p>$28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1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年齡歧視 : 為何人人怕老, 我們對老年生活的刻板印象又如何形成 / 艾希頓.亞普懷特(Ashton Applewhite)著 ; 林金源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057 <text:s text:c="8"/></text:p>
          </table:table-cell>
          <table:table-cell office:value-type="float" office:value="230" calcext:value-type="float">
            <text:p>$23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1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好好走路不會老 : 走五百步就有三千步的效果 強筋健骨.遠離臥床不起最輕鬆的全身運動 / 安保雅博, 中山恭秀著 ; 李俊德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058 <text:s text:c="8"/></text:p>
          </table:table-cell>
          <table:table-cell office:value-type="float" office:value="230" calcext:value-type="float">
            <text:p>$23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1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5分鐘柔性深蹲x腳跟著地 : 有效強化隨年齡流失的肌肉和骨質[樂齡大字版] / 中村幸男作 ; 謝晴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059 <text:s text:c="8"/></text:p>
          </table:table-cell>
          <table:table-cell office:value-type="float" office:value="288" calcext:value-type="float">
            <text:p>$28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1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解鎖無齡 / 陳亮恭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063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1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返校 : 影集小說 = Detention / 李則攸, 巫尚益小說 ; 公共電視監製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061 <text:s text:c="8"/></text:p>
          </table:table-cell>
          <table:table-cell office:value-type="float" office:value="244" calcext:value-type="float">
            <text:p>$24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1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通靈少女影劇小說02：十七歲的領悟 / HBO Asia、IFA Medi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062 <text:s text:c="8"/></text:p>
          </table:table-cell>
          <table:table-cell office:value-type="float" office:value="244" calcext:value-type="float">
            <text:p>$24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1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通靈少女 : 影劇小說 = The teenage psychic / HBO Asia, IFA Media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379 <text:s text:c="8"/></text:p>
          </table:table-cell>
          <table:table-cell office:value-type="float" office:value="345" calcext:value-type="float">
            <text:p>$34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17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高齡者活動設計與指導 / Debra J. Rose作 ; 林貴福等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380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17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長期照顧服務概論 / 黃旐濤等編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559 <text:s text:c="8"/></text:p>
          </table:table-cell>
          <table:table-cell office:value-type="float" office:value="216" calcext:value-type="float">
            <text:p>$21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19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告別失智 : 一本書解釋大腦如何運作以及你該怎麼吃.怎麼思考, 活化腦力, 維持永智人生 / 林錦堂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602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19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走過道謝.道歉, 可以無憾道愛.道別 : 我在電影中看見的老年照顧與安寧療護 / 朱為民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606 <text:s text:c="8"/></text:p>
          </table:table-cell>
          <table:table-cell office:value-type="float" office:value="431" calcext:value-type="float">
            <text:p>$43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19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樂齡 : 十大疾病律動音樂療法 / 莊婕荺(Izabel S. H. Chuang)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607 <text:s text:c="8"/></text:p>
          </table:table-cell>
          <table:table-cell office:value-type="float" office:value="216" calcext:value-type="float">
            <text:p>$21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19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樂齡圓夢實踐家 / 葉雅馨總編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725 <text:s text:c="8"/></text:p>
          </table:table-cell>
          <table:table-cell office:value-type="float" office:value="201" calcext:value-type="float">
            <text:p>$20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2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圖解長期照顧 / 梁鎧麟, 詹弘廷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726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2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長期照顧正念多元方案設計與實證操作手冊 : 老人(銀髮族).身心障礙朋友以藝術.園藝.行走為樂齡活動帶領 / 林義學編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727 <text:s text:c="8"/></text:p>
          </table:table-cell>
          <table:table-cell office:value-type="float" office:value="388" calcext:value-type="float">
            <text:p>$38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2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醫務社會工作 / 溫信學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728 <text:s text:c="8"/></text:p>
          </table:table-cell>
          <table:table-cell office:value-type="float" office:value="201" calcext:value-type="float">
            <text:p>$20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2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性別 健康 與老人照顧 : 歐盟國家的比較研究 / 柯瓊芳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796 <text:s text:c="8"/></text:p>
          </table:table-cell>
          <table:table-cell office:value-type="float" office:value="201" calcext:value-type="float">
            <text:p>$20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2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轉生成女性向遊戲只有毀滅End的壞人大小姐 / 山口悟作 ; ひだかなみ插畫 ; 霖之助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797 <text:s text:c="8"/></text:p>
          </table:table-cell>
          <table:table-cell office:value-type="float" office:value="101" calcext:value-type="float">
            <text:p>$10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2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轉生成女性向遊戲只有毀滅End的壞人大小姐 / ひだかなみ角色原案.漫畫 ; 山口悟原作 ; 霖之助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788 <text:s text:c="8"/></text:p>
          </table:table-cell>
          <table:table-cell office:value-type="float" office:value="165" calcext:value-type="float">
            <text:p>$16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2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轉生成女性向遊戲只有毀滅END的壞人大小姐08 / 山口悟、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789 <text:s text:c="8"/></text:p>
          </table:table-cell>
          <table:table-cell office:value-type="float" office:value="165" calcext:value-type="float">
            <text:p>$16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2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轉生成女性向遊戲只有毀滅END的壞人大小姐07 / 山口悟、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790 <text:s text:c="8"/></text:p>
          </table:table-cell>
          <table:table-cell office:value-type="float" office:value="165" calcext:value-type="float">
            <text:p>$16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2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轉生成女性向遊戲只有毀滅END的壞人大小姐06 / 山口悟-著；-插畫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791 <text:s text:c="8"/></text:p>
          </table:table-cell>
          <table:table-cell office:value-type="float" office:value="165" calcext:value-type="float">
            <text:p>$16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2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轉生成女性向遊戲只有毀滅END的壞人大小姐05 / 山口悟-著；-插畫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792 <text:s text:c="8"/></text:p>
          </table:table-cell>
          <table:table-cell office:value-type="float" office:value="165" calcext:value-type="float">
            <text:p>$16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2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轉生成女性向遊戲只有毀滅END的壞人大小姐04 / 山口悟-著；-角色原案、漫畫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793 <text:s text:c="8"/></text:p>
          </table:table-cell>
          <table:table-cell office:value-type="float" office:value="165" calcext:value-type="float">
            <text:p>$16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2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轉生成女性向遊戲只有毀滅END的壞人大小姐03 / 山口悟-著；-插圖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794 <text:s text:c="8"/></text:p>
          </table:table-cell>
          <table:table-cell office:value-type="float" office:value="165" calcext:value-type="float">
            <text:p>$16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2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轉生成女性向遊戲只有毀滅END的壞人大小姐02 / 山口悟-著；-插畫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795 <text:s text:c="8"/></text:p>
          </table:table-cell>
          <table:table-cell office:value-type="float" office:value="165" calcext:value-type="float">
            <text:p>$16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2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轉生成女性向遊戲只有毀滅END的壞人大小姐01 / 山口悟、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798 <text:s text:c="8"/></text:p>
          </table:table-cell>
          <table:table-cell office:value-type="float" office:value="101" calcext:value-type="float">
            <text:p>$10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2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轉生成女性向遊戲只有毀滅END的壞人大小姐04（漫畫） / 山口悟-著；-角色原案、漫畫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799 <text:s text:c="8"/></text:p>
          </table:table-cell>
          <table:table-cell office:value-type="float" office:value="101" calcext:value-type="float">
            <text:p>$10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2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轉生成女性向遊戲只有毀滅END的壞人大小姐03（漫畫） / 山口悟-著；-角色原案、漫畫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800 <text:s text:c="8"/></text:p>
          </table:table-cell>
          <table:table-cell office:value-type="float" office:value="101" calcext:value-type="float">
            <text:p>$10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2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轉生成女性向遊戲只有毀滅END的壞人大小姐02（漫畫） / 山口悟-著；-角色原案、漫畫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801 <text:s text:c="8"/></text:p>
          </table:table-cell>
          <table:table-cell office:value-type="float" office:value="101" calcext:value-type="float">
            <text:p>$10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HLTCCB</text:p>
          </table:table-cell>
          <table:table-cell office:value-type="string" calcext:value-type="string">
            <text:p>C0602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轉生成女性向遊戲只有毀滅END的壞人大小姐01（漫畫） / ひだかなみ角色原案.漫畫 ; 山口悟原作 ; 霖之助譯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A033736 <text:s text:c="8"/></text:p>
          </table:table-cell>
          <table:table-cell table:style-name="ce58" office:value-type="float" office:value="752" calcext:value-type="float">
            <text:p>$752.00 </text:p>
          </table:table-cell>
          <table:table-cell office:value-type="string" calcext:value-type="string">
            <text:p>NTUNHS</text:p>
          </table:table-cell>
          <table:table-cell table:style-name="ce62" office:value-type="string" calcext:value-type="string">
            <text:p>CHLTCEB</text:p>
          </table:table-cell>
          <table:table-cell table:style-name="ce62" office:value-type="string" calcext:value-type="string">
            <text:p>E01001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Long-term care : how to plan and pay for it / Joseph L. Matthews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A033737 <text:s text:c="8"/></text:p>
          </table:table-cell>
          <table:table-cell table:style-name="ce58" office:value-type="float" office:value="2330" calcext:value-type="float">
            <text:p>$2,330.00 </text:p>
          </table:table-cell>
          <table:table-cell office:value-type="string" calcext:value-type="string">
            <text:p>NTUNHS</text:p>
          </table:table-cell>
          <table:table-cell table:style-name="ce62" office:value-type="string" calcext:value-type="string">
            <text:p>CHLTCEB</text:p>
          </table:table-cell>
          <table:table-cell table:style-name="ce62" office:value-type="string" calcext:value-type="string">
            <text:p>E01001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Pratt's long-term care : managing across the continuum / Steven Chies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A033738 <text:s text:c="8"/></text:p>
          </table:table-cell>
          <table:table-cell table:style-name="ce58" office:value-type="float" office:value="4096" calcext:value-type="float">
            <text:p>$4,096.00 </text:p>
          </table:table-cell>
          <table:table-cell office:value-type="string" calcext:value-type="string">
            <text:p>NTUNHS</text:p>
          </table:table-cell>
          <table:table-cell table:style-name="ce62" office:value-type="string" calcext:value-type="string">
            <text:p>CHLTCEB</text:p>
          </table:table-cell>
          <table:table-cell table:style-name="ce62" office:value-type="string" calcext:value-type="string">
            <text:p>E01001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Caring responsibilities in European law and policy : who cares? / Eugenia Caracciolo di Torella and Annick Masselot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A034030 <text:s text:c="8"/></text:p>
          </table:table-cell>
          <table:table-cell table:style-name="ce58" office:value-type="float" office:value="1369" calcext:value-type="float">
            <text:p>$1,369.00 </text:p>
          </table:table-cell>
          <table:table-cell office:value-type="string" calcext:value-type="string">
            <text:p>NTUNHS</text:p>
          </table:table-cell>
          <table:table-cell table:style-name="ce62" office:value-type="string" calcext:value-type="string">
            <text:p>CHLTCEB</text:p>
          </table:table-cell>
          <table:table-cell table:style-name="ce62" office:value-type="string" calcext:value-type="string">
            <text:p>E01003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Case studies in dementia : common and uncommon presentations. Volume 2 / edited by Pedro Rosa-Neto, Serge Gauthier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A034912 <text:s text:c="8"/></text:p>
          </table:table-cell>
          <table:table-cell table:style-name="ce58" office:value-type="float" office:value="1027" calcext:value-type="float">
            <text:p>$1,027.00 </text:p>
          </table:table-cell>
          <table:table-cell office:value-type="string" calcext:value-type="string">
            <text:p>NTUNHS</text:p>
          </table:table-cell>
          <table:table-cell table:style-name="ce62" office:value-type="string" calcext:value-type="string">
            <text:p>CHLTCEB</text:p>
          </table:table-cell>
          <table:table-cell table:style-name="ce62" office:value-type="string" calcext:value-type="string">
            <text:p>E05008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Eco-art therapy in practice / Amanda Alders Pike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A034915 <text:s text:c="8"/></text:p>
          </table:table-cell>
          <table:table-cell table:style-name="ce58" office:value-type="float" office:value="4108" calcext:value-type="float">
            <text:p>$4,108.00 </text:p>
          </table:table-cell>
          <table:table-cell office:value-type="string" calcext:value-type="string">
            <text:p>NTUNHS</text:p>
          </table:table-cell>
          <table:table-cell table:style-name="ce62" office:value-type="string" calcext:value-type="string">
            <text:p>CHLTCEB</text:p>
          </table:table-cell>
          <table:table-cell table:style-name="ce62" office:value-type="string" calcext:value-type="string">
            <text:p>E05008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Creative arts-based research in aged care : photovoice, photography and poetry in action / Evonne Miller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A034916 <text:s text:c="8"/></text:p>
          </table:table-cell>
          <table:table-cell table:style-name="ce58" office:value-type="float" office:value="4805" calcext:value-type="float">
            <text:p>$4,805.00 </text:p>
          </table:table-cell>
          <table:table-cell office:value-type="string" calcext:value-type="string">
            <text:p>NTUNHS</text:p>
          </table:table-cell>
          <table:table-cell table:style-name="ce62" office:value-type="string" calcext:value-type="string">
            <text:p>CHLTCEB</text:p>
          </table:table-cell>
          <table:table-cell table:style-name="ce62" office:value-type="string" calcext:value-type="string">
            <text:p>E05008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The future of long-term care / Pablo Villalobos Dintrans, editor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A034917 <text:s text:c="8"/></text:p>
          </table:table-cell>
          <table:table-cell table:style-name="ce58" office:value-type="float" office:value="3696" calcext:value-type="float">
            <text:p>$3,696.00 </text:p>
          </table:table-cell>
          <table:table-cell office:value-type="string" calcext:value-type="string">
            <text:p>NTUNHS</text:p>
          </table:table-cell>
          <table:table-cell table:style-name="ce62" office:value-type="string" calcext:value-type="string">
            <text:p>CHLTCEB</text:p>
          </table:table-cell>
          <table:table-cell table:style-name="ce62" office:value-type="string" calcext:value-type="string">
            <text:p>E05008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Applications of multi-criteria decision-making theories in healthcare and biomedical engineering / edited by Ilker Ozsahin, Dilber Uzun Ozsahin, Berna Uzun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A034918 <text:s text:c="8"/></text:p>
          </table:table-cell>
          <table:table-cell table:style-name="ce58" office:value-type="float" office:value="3766" calcext:value-type="float">
            <text:p>$3,766.00 </text:p>
          </table:table-cell>
          <table:table-cell office:value-type="string" calcext:value-type="string">
            <text:p>NTUNHS</text:p>
          </table:table-cell>
          <table:table-cell table:style-name="ce62" office:value-type="string" calcext:value-type="string">
            <text:p>CHLTCEB</text:p>
          </table:table-cell>
          <table:table-cell table:style-name="ce62" office:value-type="string" calcext:value-type="string">
            <text:p>E05008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Innovative smart healthcare and bio-medical systems : AI, intelligent computing, and connected technologies / edited by Abdel-Badeeh M. Salem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A034919 <text:s text:c="8"/></text:p>
          </table:table-cell>
          <table:table-cell table:style-name="ce58" office:value-type="float" office:value="2978" calcext:value-type="float">
            <text:p>$2,978.00 </text:p>
          </table:table-cell>
          <table:table-cell office:value-type="string" calcext:value-type="string">
            <text:p>NTUNHS</text:p>
          </table:table-cell>
          <table:table-cell table:style-name="ce62" office:value-type="string" calcext:value-type="string">
            <text:p>CHLTCEB</text:p>
          </table:table-cell>
          <table:table-cell table:style-name="ce62" office:value-type="string" calcext:value-type="string">
            <text:p>E05008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Precision health and medicine : a digital revolution in healthcare / Arash Shaban-Nejad, Martin Michalowski, editors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A034920 <text:s text:c="8"/></text:p>
          </table:table-cell>
          <table:table-cell table:style-name="ce58" office:value-type="float" office:value="5956" calcext:value-type="float">
            <text:p>$5,956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EB</text:p>
          </table:table-cell>
          <table:table-cell table:style-name="ce62" office:value-type="string" calcext:value-type="string">
            <text:p>E05008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Innovation in medicine and healthcare : proceedings of 8th KES-InMed 2020 / Yen-Wei Chen ... [et al.], editors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800 <text:s text:c="7"/></text:p>
          </table:table-cell>
          <table:table-cell table:style-name="ce58" office:value-type="float" office:value="6557" calcext:value-type="float">
            <text:p>$6,557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2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睡眠的科學 [錄影資料] : 如何睡得更好 = The science of sleep : how to sleep better / BBC製作 ; Lyndon Bruce導演.製片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801 <text:s text:c="7"/></text:p>
          </table:table-cell>
          <table:table-cell table:style-name="ce58" office:value-type="float" office:value="6557" calcext:value-type="float">
            <text:p>$6,557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2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睡眠的科學 [錄影資料] : 如何睡得更好 = The science of sleep : how to sleep better / BBC製作 ; Lyndon Bruce導演.製片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747 <text:s text:c="7"/></text:p>
          </table:table-cell>
          <table:table-cell table:style-name="ce58" office:value-type="float" office:value="6557" calcext:value-type="float">
            <text:p>$6,557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4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深入了解世界最大拍賣行 [錄影資料] : 「佳士得」= Inside Christie's : the world's biggest auction house / BBC製作 ; Michael Waldman導演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748 <text:s text:c="7"/></text:p>
          </table:table-cell>
          <table:table-cell table:style-name="ce58" office:value-type="float" office:value="6557" calcext:value-type="float">
            <text:p>$6,557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4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深入了解世界最大拍賣行 [錄影資料] : 「佳士得」= Inside Christie's : the world's biggest auction house / BBC製作 ; Michael Waldman導演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749 <text:s text:c="7"/></text:p>
          </table:table-cell>
          <table:table-cell table:style-name="ce58" office:value-type="float" office:value="3984" calcext:value-type="float">
            <text:p>$3,984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4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奧德賽 [錄影資料] = The Odyssey / François Busnel, Jean-Charles Paugam, Gilbert Sinoué編劇 ; Arte France, Rosebud Productions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750 <text:s text:c="7"/></text:p>
          </table:table-cell>
          <table:table-cell table:style-name="ce58" office:value-type="float" office:value="3984" calcext:value-type="float">
            <text:p>$3,984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4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奧德賽 [錄影資料] = The Odyssey / François Busnel, Jean-Charles Paugam, Gilbert Sinoué編劇 ; Arte France, Rosebud Productions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751 <text:s text:c="7"/></text:p>
          </table:table-cell>
          <table:table-cell table:style-name="ce58" office:value-type="float" office:value="3984" calcext:value-type="float">
            <text:p>$3,984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4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奧德賽 [錄影資料] = The Odyssey / François Busnel, Jean-Charles Paugam, Gilbert Sinoué編劇 ; Arte France, Rosebud Productions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752 <text:s text:c="7"/></text:p>
          </table:table-cell>
          <table:table-cell table:style-name="ce58" office:value-type="float" office:value="3984" calcext:value-type="float">
            <text:p>$3,984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4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奧德賽 [錄影資料] = The Odyssey / François Busnel, Jean-Charles Paugam, Gilbert Sinoué編劇 ; Arte France, Rosebud Productions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753 <text:s text:c="7"/></text:p>
          </table:table-cell>
          <table:table-cell table:style-name="ce58" office:value-type="float" office:value="3984" calcext:value-type="float">
            <text:p>$3,984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4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奧德賽 [錄影資料] = The Odyssey / François Busnel, Jean-Charles Paugam, Gilbert Sinoué編劇 ; Arte France, Rosebud Productions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754 <text:s text:c="7"/></text:p>
          </table:table-cell>
          <table:table-cell table:style-name="ce58" office:value-type="float" office:value="3984" calcext:value-type="float">
            <text:p>$3,984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4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奧德賽 [錄影資料] = The Odyssey / François Busnel, Jean-Charles Paugam, Gilbert Sinoué編劇 ; Arte France, Rosebud Productions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755 <text:s text:c="7"/></text:p>
          </table:table-cell>
          <table:table-cell table:style-name="ce58" office:value-type="float" office:value="3984" calcext:value-type="float">
            <text:p>$3,984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4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奧德賽 [錄影資料] = The Odyssey / François Busnel, Jean-Charles Paugam, Gilbert Sinoué編劇 ; Arte France, Rosebud Productions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756 <text:s text:c="7"/></text:p>
          </table:table-cell>
          <table:table-cell table:style-name="ce58" office:value-type="float" office:value="3984" calcext:value-type="float">
            <text:p>$3,984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4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奧德賽 [錄影資料] = The Odyssey / François Busnel, Jean-Charles Paugam, Gilbert Sinoué編劇 ; Arte France, Rosebud Productions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757 <text:s text:c="7"/></text:p>
          </table:table-cell>
          <table:table-cell table:style-name="ce58" office:value-type="float" office:value="3984" calcext:value-type="float">
            <text:p>$3,984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4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奧德賽 [錄影資料] = The Odyssey / François Busnel, Jean-Charles Paugam, Gilbert Sinoué編劇 ; Arte France, Rosebud Productions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758 <text:s text:c="7"/></text:p>
          </table:table-cell>
          <table:table-cell table:style-name="ce58" office:value-type="float" office:value="3984" calcext:value-type="float">
            <text:p>$3,984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4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奧德賽 [錄影資料] = The Odyssey / François Busnel, Jean-Charles Paugam, Gilbert Sinoué編劇 ; Arte France, Rosebud Productions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802 <text:s text:c="7"/></text:p>
          </table:table-cell>
          <table:table-cell table:style-name="ce58" office:value-type="float" office:value="4150" calcext:value-type="float">
            <text:p>$4,150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林投記 [錄影資料] = Circle of noose / 洪子鵬導演 ; 公共電視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803 <text:s text:c="7"/></text:p>
          </table:table-cell>
          <table:table-cell table:style-name="ce58" office:value-type="float" office:value="1245" calcext:value-type="float">
            <text:p>$1,245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生死接線員 [錄影資料] = The coordinators / 王傳宗, 邱晧洲導演 ; 公共電視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804 <text:s text:c="7"/></text:p>
          </table:table-cell>
          <table:table-cell table:style-name="ce58" office:value-type="float" office:value="1245" calcext:value-type="float">
            <text:p>$1,245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生死接線員 [錄影資料] = The coordinators / 王傳宗, 邱晧洲導演 ; 公共電視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805 <text:s text:c="7"/></text:p>
          </table:table-cell>
          <table:table-cell table:style-name="ce58" office:value-type="float" office:value="1245" calcext:value-type="float">
            <text:p>$1,245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生死接線員 [錄影資料] = The coordinators / 王傳宗, 邱晧洲導演 ; 公共電視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806 <text:s text:c="7"/></text:p>
          </table:table-cell>
          <table:table-cell table:style-name="ce58" office:value-type="float" office:value="1245" calcext:value-type="float">
            <text:p>$1,245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生死接線員 [錄影資料] = The coordinators / 王傳宗, 邱晧洲導演 ; 公共電視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807 <text:s text:c="7"/></text:p>
          </table:table-cell>
          <table:table-cell table:style-name="ce58" office:value-type="float" office:value="1245" calcext:value-type="float">
            <text:p>$1,245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生死接線員 [錄影資料] = The coordinators / 王傳宗, 邱晧洲導演 ; 公共電視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17 <text:s text:c="7"/></text:p>
          </table:table-cell>
          <table:table-cell table:style-name="ce58" office:value-type="float" office:value="1245" calcext:value-type="float">
            <text:p>$1,245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生死接線員 [錄影資料] = The coordinators / 王傳宗, 邱晧洲導演 ; 公共電視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18 <text:s text:c="7"/></text:p>
          </table:table-cell>
          <table:table-cell table:style-name="ce58" office:value-type="float" office:value="1245" calcext:value-type="float">
            <text:p>$1,245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生死接線員 [錄影資料] = The coordinators / 王傳宗, 邱晧洲導演 ; 公共電視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19 <text:s text:c="7"/></text:p>
          </table:table-cell>
          <table:table-cell table:style-name="ce58" office:value-type="float" office:value="1245" calcext:value-type="float">
            <text:p>$1,245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生死接線員 [錄影資料] = The coordinators / 王傳宗, 邱晧洲導演 ; 公共電視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20 <text:s text:c="7"/></text:p>
          </table:table-cell>
          <table:table-cell table:style-name="ce58" office:value-type="float" office:value="1245" calcext:value-type="float">
            <text:p>$1,245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生死接線員 [錄影資料] = The coordinators / 王傳宗, 邱晧洲導演 ; 公共電視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21 <text:s text:c="7"/></text:p>
          </table:table-cell>
          <table:table-cell table:style-name="ce58" office:value-type="float" office:value="1245" calcext:value-type="float">
            <text:p>$1,245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生死接線員 [錄影資料] = The coordinators / 王傳宗, 邱晧洲導演 ; 公共電視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22 <text:s text:c="7"/></text:p>
          </table:table-cell>
          <table:table-cell table:style-name="ce58" office:value-type="float" office:value="4150" calcext:value-type="float">
            <text:p>$4,150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魂囚西門 [錄影資料] = Green door / 謝庭菡導演 ; 公共電視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23 <text:s text:c="7"/></text:p>
          </table:table-cell>
          <table:table-cell table:style-name="ce58" office:value-type="float" office:value="4150" calcext:value-type="float">
            <text:p>$4,150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魂囚西門 [錄影資料] = Green door / 謝庭菡導演 ; 公共電視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24 <text:s text:c="7"/></text:p>
          </table:table-cell>
          <table:table-cell table:style-name="ce58" office:value-type="float" office:value="4150" calcext:value-type="float">
            <text:p>$4,150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魂囚西門 [錄影資料] = Green door / 謝庭菡導演 ; 公共電視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25 <text:s text:c="7"/></text:p>
          </table:table-cell>
          <table:table-cell table:style-name="ce58" office:value-type="float" office:value="4150" calcext:value-type="float">
            <text:p>$4,150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魂囚西門 [錄影資料] = Green door / 謝庭菡導演 ; 公共電視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26 <text:s text:c="7"/></text:p>
          </table:table-cell>
          <table:table-cell table:style-name="ce58" office:value-type="float" office:value="4150" calcext:value-type="float">
            <text:p>$4,150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魂囚西門 [錄影資料] = Green door / 謝庭菡導演 ; 公共電視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27 <text:s text:c="7"/></text:p>
          </table:table-cell>
          <table:table-cell table:style-name="ce58" office:value-type="float" office:value="4150" calcext:value-type="float">
            <text:p>$4,150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魂囚西門 [錄影資料] = Green door / 謝庭菡導演 ; 公共電視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28 <text:s text:c="7"/></text:p>
          </table:table-cell>
          <table:table-cell table:style-name="ce58" office:value-type="float" office:value="1149" calcext:value-type="float">
            <text:p>$1,149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噬罪者 [錄影資料] = Hate the sin, love the sinner / 張亨如, 賴孟傑導演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29 <text:s text:c="7"/></text:p>
          </table:table-cell>
          <table:table-cell table:style-name="ce58" office:value-type="float" office:value="1149" calcext:value-type="float">
            <text:p>$1,149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噬罪者 [錄影資料] = Hate the sin, love the sinner / 張亨如, 賴孟傑導演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30 <text:s text:c="7"/></text:p>
          </table:table-cell>
          <table:table-cell table:style-name="ce58" office:value-type="float" office:value="1149" calcext:value-type="float">
            <text:p>$1,149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噬罪者 [錄影資料] = Hate the sin, love the sinner / 張亨如, 賴孟傑導演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31 <text:s text:c="7"/></text:p>
          </table:table-cell>
          <table:table-cell table:style-name="ce58" office:value-type="float" office:value="1149" calcext:value-type="float">
            <text:p>$1,149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噬罪者 [錄影資料] = Hate the sin, love the sinner / 張亨如, 賴孟傑導演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32 <text:s text:c="7"/></text:p>
          </table:table-cell>
          <table:table-cell table:style-name="ce58" office:value-type="float" office:value="1149" calcext:value-type="float">
            <text:p>$1,149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噬罪者 [錄影資料] = Hate the sin, love the sinner / 張亨如, 賴孟傑導演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33 <text:s text:c="7"/></text:p>
          </table:table-cell>
          <table:table-cell table:style-name="ce58" office:value-type="float" office:value="1149" calcext:value-type="float">
            <text:p>$1,149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噬罪者 [錄影資料] = Hate the sin, love the sinner / 張亨如, 賴孟傑導演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34 <text:s text:c="7"/></text:p>
          </table:table-cell>
          <table:table-cell table:style-name="ce58" office:value-type="float" office:value="1149" calcext:value-type="float">
            <text:p>$1,149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噬罪者 [錄影資料] = Hate the sin, love the sinner / 張亨如, 賴孟傑導演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35 <text:s text:c="7"/></text:p>
          </table:table-cell>
          <table:table-cell table:style-name="ce58" office:value-type="float" office:value="1149" calcext:value-type="float">
            <text:p>$1,149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噬罪者 [錄影資料] = Hate the sin, love the sinner / 張亨如, 賴孟傑導演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36 <text:s text:c="7"/></text:p>
          </table:table-cell>
          <table:table-cell table:style-name="ce58" office:value-type="float" office:value="1149" calcext:value-type="float">
            <text:p>$1,149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噬罪者 [錄影資料] = Hate the sin, love the sinner / 張亨如, 賴孟傑導演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37 <text:s text:c="7"/></text:p>
          </table:table-cell>
          <table:table-cell table:style-name="ce58" office:value-type="float" office:value="1149" calcext:value-type="float">
            <text:p>$1,149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噬罪者 [錄影資料] = Hate the sin, love the sinner / 張亨如, 賴孟傑導演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38 <text:s text:c="7"/></text:p>
          </table:table-cell>
          <table:table-cell table:style-name="ce58" office:value-type="float" office:value="1150" calcext:value-type="float">
            <text:p>$1,150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噬罪者 [錄影資料] = Hate the sin, love the sinner / 張亨如, 賴孟傑導演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39 <text:s text:c="7"/></text:p>
          </table:table-cell>
          <table:table-cell table:style-name="ce58" office:value-type="float" office:value="1150" calcext:value-type="float">
            <text:p>$1,150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噬罪者 [錄影資料] = Hate the sin, love the sinner / 張亨如, 賴孟傑導演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40 <text:s text:c="7"/></text:p>
          </table:table-cell>
          <table:table-cell table:style-name="ce58" office:value-type="float" office:value="1150" calcext:value-type="float">
            <text:p>$1,150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噬罪者 [錄影資料] = Hate the sin, love the sinner / 張亨如, 賴孟傑導演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41 <text:s text:c="7"/></text:p>
          </table:table-cell>
          <table:table-cell table:style-name="ce58" office:value-type="float" office:value="6225" calcext:value-type="float">
            <text:p>$6,225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我們與惡的距離 [錄影資料] = The world between us / 林君陽導演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42 <text:s text:c="7"/></text:p>
          </table:table-cell>
          <table:table-cell table:style-name="ce58" office:value-type="float" office:value="6225" calcext:value-type="float">
            <text:p>$6,225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我們與惡的距離 [錄影資料] = The world between us / 林君陽導演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43 <text:s text:c="7"/></text:p>
          </table:table-cell>
          <table:table-cell table:style-name="ce58" office:value-type="float" office:value="6225" calcext:value-type="float">
            <text:p>$6,225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我們與惡的距離 [錄影資料] = The world between us / 林君陽導演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44 <text:s text:c="7"/></text:p>
          </table:table-cell>
          <table:table-cell table:style-name="ce58" office:value-type="float" office:value="6225" calcext:value-type="float">
            <text:p>$6,225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我們與惡的距離 [錄影資料] = The world between us / 林君陽導演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45 <text:s text:c="7"/></text:p>
          </table:table-cell>
          <table:table-cell table:style-name="ce58" office:value-type="float" office:value="4150" calcext:value-type="float">
            <text:p>$4,150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雞不可失 [錄影資料] = <text:span text:style-name="T1">극한직업</text:span><text:span text:style-name="T2"> = Extreme job / 李炳憲導演</text:span>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46 <text:s text:c="7"/></text:p>
          </table:table-cell>
          <table:table-cell table:style-name="ce58" office:value-type="float" office:value="6557" calcext:value-type="float">
            <text:p>$6,557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危險的精神病母親與嬰兒 [錄影資料] = Louis Theroux : mothers on the edge / Mark Casebow導演 ; 英國廣播公司(British Broadcasting Corporation)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47 <text:s text:c="7"/></text:p>
          </table:table-cell>
          <table:table-cell table:style-name="ce58" office:value-type="float" office:value="6557" calcext:value-type="float">
            <text:p>$6,557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5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北歐國家的藝術之美設計強國 [錄影資料] = Democratk by design / Paul Tickell導演.製片 ; 英國廣播公司(British Broadcasting Corporation)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48 <text:s text:c="7"/></text:p>
          </table:table-cell>
          <table:table-cell table:style-name="ce58" office:value-type="float" office:value="4150" calcext:value-type="float">
            <text:p>$4,150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6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逆風少年 [錄影資料] = Different drummers / Don Caron, Lyle Hatcher導演.編劇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49 <text:s text:c="7"/></text:p>
          </table:table-cell>
          <table:table-cell table:style-name="ce58" office:value-type="float" office:value="6557" calcext:value-type="float">
            <text:p>$6,557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6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居家健身運動的真相 [錄影資料] = The truth about getting fit at home / Jonathan Cowen導演.製片 ; 英國廣播公司(British Broadcasting Corporation)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50 <text:s text:c="7"/></text:p>
          </table:table-cell>
          <table:table-cell table:style-name="ce58" office:value-type="float" office:value="6557" calcext:value-type="float">
            <text:p>$6,557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6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物種滅絕的真相 [錄影資料] = Extinction : the facts / Charlotte Lathane導演.製片 ; 英國廣播公司(British Broadcasting Corporation)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51 <text:s text:c="7"/></text:p>
          </table:table-cell>
          <table:table-cell table:style-name="ce58" office:value-type="float" office:value="6557" calcext:value-type="float">
            <text:p>$6,557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6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少女的噩夢 [錄影資料] = Three girls / 菲利帕樓索普(Philippa Lowthorpe)導演 ; 英國廣播公司(British Broadcasting Corporation)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52 <text:s text:c="7"/></text:p>
          </table:table-cell>
          <table:table-cell table:style-name="ce58" office:value-type="float" office:value="6557" calcext:value-type="float">
            <text:p>$6,557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6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少女的噩夢 [錄影資料] = Three girls / 菲利帕樓索普(Philippa Lowthorpe)導演 ; 英國廣播公司(British Broadcasting Corporation)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53 <text:s text:c="7"/></text:p>
          </table:table-cell>
          <table:table-cell table:style-name="ce58" office:value-type="float" office:value="6557" calcext:value-type="float">
            <text:p>$6,557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6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少女的噩夢 [錄影資料] = Three girls / 菲利帕樓索普(Philippa Lowthorpe)導演 ; 英國廣播公司(British Broadcasting Corporation)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54 <text:s text:c="7"/></text:p>
          </table:table-cell>
          <table:table-cell table:style-name="ce58" office:value-type="float" office:value="6557" calcext:value-type="float">
            <text:p>$6,557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6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哈利波特 [錄影資料] : 一段魔法史 = Harry Potter : a history of magic / Alex Harding導演, Jude Ho導演.製片 ; 英國廣播公司(British Broadcasting Corporation)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55 <text:s text:c="7"/></text:p>
          </table:table-cell>
          <table:table-cell table:style-name="ce58" office:value-type="float" office:value="6557" calcext:value-type="float">
            <text:p>$6,557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6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「蛋」的奧秘 [錄影資料] = Attenborough's wonder of eggs <text:s/>/ Beth Jones, Mike Birkhead導演.製片.撰稿 ; 英國廣播公司(British Broadcasting Corporation)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56 <text:s text:c="7"/></text:p>
          </table:table-cell>
          <table:table-cell table:style-name="ce58" office:value-type="float" office:value="6557" calcext:value-type="float">
            <text:p>$6,557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6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十大最致命的野獸 [錄影資料] = Top ten deadliest beasts <text:s/>/ Olive King導演.製片 ; Andy Webb導演.攝影 ; 英國廣播公司(British Broadcasting Corporation), Smithsonian Channel製作</text:p>
          </table:table-cell>
          <table:table-cell table:style-name="ce53" table:number-columns-repeated="1017"/>
        </table:table-row>
        <table:table-row table:style-name="ro1">
          <table:table-cell table:style-name="ce53" office:value-type="string" calcext:value-type="string">
            <text:p>DO017957 <text:s text:c="7"/></text:p>
          </table:table-cell>
          <table:table-cell table:style-name="ce58" office:value-type="float" office:value="6557" calcext:value-type="float">
            <text:p>$6,557.00 </text:p>
          </table:table-cell>
          <table:table-cell table:style-name="ce62" office:value-type="string" calcext:value-type="string">
            <text:p>NTUNHS</text:p>
          </table:table-cell>
          <table:table-cell table:style-name="ce62" office:value-type="string" calcext:value-type="string">
            <text:p>CHLTCAV</text:p>
          </table:table-cell>
          <table:table-cell table:style-name="ce62" office:value-type="string" calcext:value-type="string">
            <text:p>V010162021</text:p>
          </table:table-cell>
          <table:table-cell table:style-name="ce62" office:value-type="string" calcext:value-type="string">
            <text:p>2021</text:p>
          </table:table-cell>
          <table:table-cell table:style-name="ce53" office:value-type="string" calcext:value-type="string">
            <text:p>十大最致命的野獸 [錄影資料] = Top ten deadliest beasts <text:s/>/ Olive King導演.製片 ; Andy Webb導演.攝影 ; 英國廣播公司(British Broadcasting Corporation), Smithsonian Channel製作</text:p>
          </table:table-cell>
          <table:table-cell table:style-name="ce53" table:number-columns-repeated="1017"/>
        </table:table-row>
        <table:table-row table:style-name="ro1">
          <table:table-cell office:value-type="string" calcext:value-type="string">
            <text:p>EPD002268</text:p>
          </table:table-cell>
          <table:table-cell office:value-type="float" office:value="1803" calcext:value-type="float">
            <text:p>$1,803.00 </text:p>
          </table:table-cell>
          <table:table-cell table:style-name="ce62" office:value-type="string" calcext:value-type="string">
            <text:p>NTUNHS</text:p>
          </table:table-cell>
          <table:table-cell office:value-type="string" calcext:value-type="string">
            <text:p>CHLTCDDC</text:p>
          </table:table-cell>
          <table:table-cell office:value-type="string" calcext:value-type="string">
            <text:p>DDC2021</text:p>
          </table:table-cell>
          <table:table-cell table:style-name="ce62" office:value-type="string" calcext:value-type="string">
            <text:p>2021</text:p>
          </table:table-cell>
          <table:table-cell table:style-name="ce43" office:value-type="string" calcext:value-type="string">
            <text:p>Non-pharmacological Interventions for Residents with Dementia / Bielanski, Jared.</text:p>
          </table:table-cell>
          <table:table-cell/>
          <table:table-cell table:style-name="ce68"/>
          <table:table-cell table:number-columns-repeated="1015"/>
        </table:table-row>
        <table:table-row table:style-name="ro1">
          <table:table-cell office:value-type="string" calcext:value-type="string">
            <text:p>EPD002269</text:p>
          </table:table-cell>
          <table:table-cell office:value-type="float" office:value="1803" calcext:value-type="float">
            <text:p>$1,803.00 </text:p>
          </table:table-cell>
          <table:table-cell table:style-name="ce62" office:value-type="string" calcext:value-type="string">
            <text:p>NTUNHS</text:p>
          </table:table-cell>
          <table:table-cell office:value-type="string" calcext:value-type="string">
            <text:p>CHLTCDDC</text:p>
          </table:table-cell>
          <table:table-cell office:value-type="string" calcext:value-type="string">
            <text:p>DDC2021</text:p>
          </table:table-cell>
          <table:table-cell table:style-name="ce62" office:value-type="string" calcext:value-type="string">
            <text:p>2021</text:p>
          </table:table-cell>
          <table:table-cell table:style-name="ce43" office:value-type="string" calcext:value-type="string">
            <text:p>Pain Assessment Strategies for People with Cognitive Impairment in Nursing Home Settings/ Bobo, Meskelo Tsegaye.</text:p>
          </table:table-cell>
          <table:table-cell/>
          <table:table-cell table:style-name="ce68"/>
          <table:table-cell table:number-columns-repeated="1015"/>
        </table:table-row>
        <table:table-row table:style-name="ro1">
          <table:table-cell office:value-type="string" calcext:value-type="string">
            <text:p>EPD002270</text:p>
          </table:table-cell>
          <table:table-cell office:value-type="float" office:value="1803" calcext:value-type="float">
            <text:p>$1,803.00 </text:p>
          </table:table-cell>
          <table:table-cell table:style-name="ce62" office:value-type="string" calcext:value-type="string">
            <text:p>NTUNHS</text:p>
          </table:table-cell>
          <table:table-cell office:value-type="string" calcext:value-type="string">
            <text:p>CHLTCDDC</text:p>
          </table:table-cell>
          <table:table-cell office:value-type="string" calcext:value-type="string">
            <text:p>DDC2021</text:p>
          </table:table-cell>
          <table:table-cell table:style-name="ce62" office:value-type="string" calcext:value-type="string">
            <text:p>2021</text:p>
          </table:table-cell>
          <table:table-cell table:style-name="ce43" office:value-type="string" calcext:value-type="string">
            <text:p>Evaluating Antidepressant Use in Nursing Home Residents with Moderate to Severe Cognitive Impairment/ Nalls, Victoria.</text:p>
          </table:table-cell>
          <table:table-cell/>
          <table:table-cell table:style-name="ce68"/>
          <table:table-cell table:number-columns-repeated="1015"/>
        </table:table-row>
        <table:table-row table:style-name="ro1">
          <table:table-cell office:value-type="string" calcext:value-type="string">
            <text:p>EMD000674</text:p>
          </table:table-cell>
          <table:table-cell office:value-type="float" office:value="1803" calcext:value-type="float">
            <text:p>$1,803.00 </text:p>
          </table:table-cell>
          <table:table-cell table:style-name="ce62" office:value-type="string" calcext:value-type="string">
            <text:p>NTUNHS</text:p>
          </table:table-cell>
          <table:table-cell office:value-type="string" calcext:value-type="string">
            <text:p>CHLTCDDC</text:p>
          </table:table-cell>
          <table:table-cell office:value-type="string" calcext:value-type="string">
            <text:p>DDC2021</text:p>
          </table:table-cell>
          <table:table-cell table:style-name="ce62" office:value-type="string" calcext:value-type="string">
            <text:p>2021</text:p>
          </table:table-cell>
          <table:table-cell table:style-name="ce43" office:value-type="string" calcext:value-type="string">
            <text:p>Association of Diet Quality with Fall Risk among Community-Dwelling Older Adults in a Fall-Prevention Program/ Kim, Jae Hyun.</text:p>
          </table:table-cell>
          <table:table-cell/>
          <table:table-cell table:style-name="ce68"/>
          <table:table-cell table:number-columns-repeated="1015"/>
        </table:table-row>
        <table:table-row table:style-name="ro1">
          <table:table-cell office:value-type="string" calcext:value-type="string">
            <text:p>EPD002271</text:p>
          </table:table-cell>
          <table:table-cell office:value-type="float" office:value="1803" calcext:value-type="float">
            <text:p>$1,803.00 </text:p>
          </table:table-cell>
          <table:table-cell table:style-name="ce62" office:value-type="string" calcext:value-type="string">
            <text:p>NTUNHS</text:p>
          </table:table-cell>
          <table:table-cell office:value-type="string" calcext:value-type="string">
            <text:p>CHLTCDDC</text:p>
          </table:table-cell>
          <table:table-cell office:value-type="string" calcext:value-type="string">
            <text:p>DDC2021</text:p>
          </table:table-cell>
          <table:table-cell table:style-name="ce62" office:value-type="string" calcext:value-type="string">
            <text:p>2021</text:p>
          </table:table-cell>
          <table:table-cell table:style-name="ce43" office:value-type="string" calcext:value-type="string">
            <text:p>The Experience of Professional Caregivers Working in Memory Care/ Villegas Eide, Gloria Alexis</text:p>
          </table:table-cell>
          <table:table-cell/>
          <table:table-cell table:style-name="ce68"/>
          <table:table-cell table:number-columns-repeated="1015"/>
        </table:table-row>
        <table:table-row table:style-name="ro1">
          <table:table-cell office:value-type="string" calcext:value-type="string">
            <text:p>EPD002272</text:p>
          </table:table-cell>
          <table:table-cell office:value-type="float" office:value="1803" calcext:value-type="float">
            <text:p>$1,803.00 </text:p>
          </table:table-cell>
          <table:table-cell table:style-name="ce62" office:value-type="string" calcext:value-type="string">
            <text:p>NTUNHS</text:p>
          </table:table-cell>
          <table:table-cell office:value-type="string" calcext:value-type="string">
            <text:p>CHLTCDDC</text:p>
          </table:table-cell>
          <table:table-cell office:value-type="string" calcext:value-type="string">
            <text:p>DDC2021</text:p>
          </table:table-cell>
          <table:table-cell table:style-name="ce62" office:value-type="string" calcext:value-type="string">
            <text:p>2021</text:p>
          </table:table-cell>
          <table:table-cell table:style-name="ce43" office:value-type="string" calcext:value-type="string">
            <text:p>Reducing Hospital Readmission Rates in Skilled-Nursing Facilities / Montalbo, Bryce.</text:p>
          </table:table-cell>
          <table:table-cell/>
          <table:table-cell table:style-name="ce68"/>
          <table:table-cell table:number-columns-repeated="1015"/>
        </table:table-row>
        <table:table-row table:style-name="ro1">
          <table:table-cell office:value-type="string" calcext:value-type="string">
            <text:p>EPD002273</text:p>
          </table:table-cell>
          <table:table-cell office:value-type="float" office:value="1803" calcext:value-type="float">
            <text:p>$1,803.00 </text:p>
          </table:table-cell>
          <table:table-cell table:style-name="ce62" office:value-type="string" calcext:value-type="string">
            <text:p>NTUNHS</text:p>
          </table:table-cell>
          <table:table-cell office:value-type="string" calcext:value-type="string">
            <text:p>CHLTCDDC</text:p>
          </table:table-cell>
          <table:table-cell office:value-type="string" calcext:value-type="string">
            <text:p>DDC2021</text:p>
          </table:table-cell>
          <table:table-cell table:style-name="ce62" office:value-type="string" calcext:value-type="string">
            <text:p>2021</text:p>
          </table:table-cell>
          <table:table-cell table:style-name="ce43" office:value-type="string" calcext:value-type="string">
            <text:p>Determining the Relationship between Quality and Staffing Characteristics in Ontario Long-Term Care Homes/ Clemens, Sara Lynn.</text:p>
          </table:table-cell>
          <table:table-cell/>
          <table:table-cell table:style-name="ce68"/>
          <table:table-cell table:number-columns-repeated="1015"/>
        </table:table-row>
        <table:table-row table:style-name="ro1">
          <table:table-cell office:value-type="string" calcext:value-type="string">
            <text:p>EPD002274</text:p>
          </table:table-cell>
          <table:table-cell office:value-type="float" office:value="1803" calcext:value-type="float">
            <text:p>$1,803.00 </text:p>
          </table:table-cell>
          <table:table-cell table:style-name="ce62" office:value-type="string" calcext:value-type="string">
            <text:p>NTUNHS</text:p>
          </table:table-cell>
          <table:table-cell office:value-type="string" calcext:value-type="string">
            <text:p>CHLTCDDC</text:p>
          </table:table-cell>
          <table:table-cell office:value-type="string" calcext:value-type="string">
            <text:p>DDC2021</text:p>
          </table:table-cell>
          <table:table-cell table:style-name="ce62" office:value-type="string" calcext:value-type="string">
            <text:p>2021</text:p>
          </table:table-cell>
          <table:table-cell table:style-name="ce43" office:value-type="string" calcext:value-type="string">
            <text:p>Implementation of the Family Help Protocol: A Feasibility Project for a West Texas ICU/ McClay, Rebecca.</text:p>
          </table:table-cell>
          <table:table-cell/>
          <table:table-cell table:style-name="ce68"/>
          <table:table-cell table:number-columns-repeated="1015"/>
        </table:table-row>
        <table:table-row table:style-name="ro1">
          <table:table-cell office:value-type="string" calcext:value-type="string">
            <text:p>EPD002275</text:p>
          </table:table-cell>
          <table:table-cell office:value-type="float" office:value="1803" calcext:value-type="float">
            <text:p>$1,803.00 </text:p>
          </table:table-cell>
          <table:table-cell table:style-name="ce62" office:value-type="string" calcext:value-type="string">
            <text:p>NTUNHS</text:p>
          </table:table-cell>
          <table:table-cell office:value-type="string" calcext:value-type="string">
            <text:p>CHLTCDDC</text:p>
          </table:table-cell>
          <table:table-cell office:value-type="string" calcext:value-type="string">
            <text:p>DDC2021</text:p>
          </table:table-cell>
          <table:table-cell table:style-name="ce62" office:value-type="string" calcext:value-type="string">
            <text:p>2021</text:p>
          </table:table-cell>
          <table:table-cell table:style-name="ce43" office:value-type="string" calcext:value-type="string">
            <text:p>The Role of the Social Determinants of Health in Rural Health Equity/ Vitale, Caitlin M.</text:p>
          </table:table-cell>
          <table:table-cell/>
          <table:table-cell table:style-name="ce68"/>
          <table:table-cell table:number-columns-repeated="1015"/>
        </table:table-row>
        <table:table-row table:style-name="ro1">
          <table:table-cell office:value-type="string" calcext:value-type="string">
            <text:p>EPD002276</text:p>
          </table:table-cell>
          <table:table-cell office:value-type="float" office:value="1803" calcext:value-type="float">
            <text:p>$1,803.00 </text:p>
          </table:table-cell>
          <table:table-cell table:style-name="ce62" office:value-type="string" calcext:value-type="string">
            <text:p>NTUNHS</text:p>
          </table:table-cell>
          <table:table-cell office:value-type="string" calcext:value-type="string">
            <text:p>CHLTCDDC</text:p>
          </table:table-cell>
          <table:table-cell office:value-type="string" calcext:value-type="string">
            <text:p>DDC2021</text:p>
          </table:table-cell>
          <table:table-cell table:style-name="ce62" office:value-type="string" calcext:value-type="string">
            <text:p>2021</text:p>
          </table:table-cell>
          <table:table-cell table:style-name="ce43" office:value-type="string" calcext:value-type="string">
            <text:p>Negotiating Technological Engagement: Resident Care, Identity Construction, and Interactive Use Among Older Adults in Assisted Living/Snyder, Jennifer L.</text:p>
          </table:table-cell>
          <table:table-cell/>
          <table:table-cell table:style-name="ce68"/>
          <table:table-cell table:number-columns-repeated="1015"/>
        </table:table-row>
        <table:table-row table:style-name="ro1">
          <table:table-cell office:value-type="string" calcext:value-type="string">
            <text:p>EPD002277</text:p>
          </table:table-cell>
          <table:table-cell office:value-type="float" office:value="1803" calcext:value-type="float">
            <text:p>$1,803.00 </text:p>
          </table:table-cell>
          <table:table-cell table:style-name="ce62" office:value-type="string" calcext:value-type="string">
            <text:p>NTUNHS</text:p>
          </table:table-cell>
          <table:table-cell office:value-type="string" calcext:value-type="string">
            <text:p>CHLTCDDC</text:p>
          </table:table-cell>
          <table:table-cell office:value-type="string" calcext:value-type="string">
            <text:p>DDC2021</text:p>
          </table:table-cell>
          <table:table-cell table:style-name="ce62" office:value-type="string" calcext:value-type="string">
            <text:p>2021</text:p>
          </table:table-cell>
          <table:table-cell table:style-name="ce43" office:value-type="string" calcext:value-type="string">
            <text:p>Introducing Exercise and Home Safety Check to Decrease Falls in Older Adults / Massicot-Gray, Alie.</text:p>
          </table:table-cell>
          <table:table-cell/>
          <table:table-cell table:style-name="ce68"/>
          <table:table-cell table:number-columns-repeated="1015"/>
        </table:table-row>
        <table:table-row table:style-name="ro1">
          <table:table-cell table:number-columns-repeated="5"/>
          <table:table-cell table:style-name="ce64"/>
          <table:table-cell table:number-columns-repeated="1018"/>
        </table:table-row>
        <table:table-row table:style-name="ro1">
          <table:table-cell table:style-name="ce54" office:value-type="string" calcext:value-type="string">
            <text:p>中文圖書</text:p>
          </table:table-cell>
          <table:table-cell table:style-name="ce59" office:value-type="string" office:string-value="65種(77筆)" calcext:value-type="string">
            <text:p><text:s/>65種(77筆) </text:p>
          </table:table-cell>
          <table:table-cell table:style-name="ce63"/>
          <table:table-cell table:number-columns-repeated="3"/>
          <table:table-cell table:style-name="ce66"/>
          <table:table-cell table:number-columns-repeated="1017"/>
        </table:table-row>
        <table:table-row table:style-name="ro1">
          <table:table-cell table:style-name="ce54" office:value-type="string" calcext:value-type="string">
            <text:p>西文圖書</text:p>
          </table:table-cell>
          <table:table-cell table:style-name="ce59" office:value-type="string" office:string-value="11種(11筆)" calcext:value-type="string">
            <text:p><text:s/>11種(11筆) </text:p>
          </table:table-cell>
          <table:table-cell table:number-columns-repeated="1022"/>
        </table:table-row>
        <table:table-row table:style-name="ro1">
          <table:table-cell table:style-name="ce54" office:value-type="string" calcext:value-type="string">
            <text:p>視聽資料</text:p>
          </table:table-cell>
          <table:table-cell table:style-name="ce59" office:value-type="string" office:string-value="18種(61筆)" calcext:value-type="string">
            <text:p><text:s/>18種(61筆) </text:p>
          </table:table-cell>
          <table:table-cell table:number-columns-repeated="1022"/>
        </table:table-row>
        <table:table-row table:style-name="ro1">
          <table:table-cell table:style-name="ce54" office:value-type="string" calcext:value-type="string">
            <text:p>數位論文</text:p>
          </table:table-cell>
          <table:table-cell table:style-name="ce59" office:value-type="string" office:string-value="11種(11筆)" calcext:value-type="string">
            <text:p><text:s/>11種(11筆) </text:p>
          </table:table-cell>
          <table:table-cell table:number-columns-repeated="1022"/>
        </table:table-row>
        <table:table-row table:style-name="ro1">
          <table:table-cell table:style-name="ce55" office:value-type="string" calcext:value-type="string">
            <text:p>總計</text:p>
          </table:table-cell>
          <table:table-cell table:style-name="ce60" office:value-type="string" office:string-value="105種(160筆)" calcext:value-type="string">
            <text:p><text:s/>105種(160筆) </text:p>
          </table:table-cell>
          <table:table-cell table:number-columns-repeated="1022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CHINM資管系所.$A$1" table:cell-range-address="$CHLTC長照系.$A$1:.$I$167"/>
        </table:named-expressions>
      </table:table>
      <table:table table:name="CHHDS聽語系" table:style-name="ta5">
        <table:table-column table:style-name="co1" table:default-cell-style-name="ce25"/>
        <table:table-column table:style-name="co1" table:default-cell-style-name="ce30"/>
        <table:table-column table:style-name="co2" table:default-cell-style-name="ce30"/>
        <table:table-column table:style-name="co1" table:number-columns-repeated="2" table:default-cell-style-name="ce30"/>
        <table:table-column table:style-name="co2" table:default-cell-style-name="ce30"/>
        <table:table-column table:style-name="co3" table:default-cell-style-name="ce25"/>
        <table:table-column table:style-name="co4" table:number-columns-repeated="1017" table:default-cell-style-name="ce25"/>
        <table:table-row table:style-name="ro1">
          <table:table-cell table:style-name="ce22" office:value-type="string" calcext:value-type="string">
            <text:p>條碼</text:p>
          </table:table-cell>
          <table:table-cell table:style-name="ce28" office:value-type="string" calcext:value-type="string">
            <text:p>館藏價格</text:p>
          </table:table-cell>
          <table:table-cell table:style-name="ce22" office:value-type="string" calcext:value-type="string">
            <text:p>館別</text:p>
          </table:table-cell>
          <table:table-cell table:style-name="ce22" office:value-type="string" calcext:value-type="string">
            <text:p>經費代碼</text:p>
          </table:table-cell>
          <table:table-cell table:style-name="ce22" office:value-type="string" calcext:value-type="string">
            <text:p>訂單編號</text:p>
          </table:table-cell>
          <table:table-cell table:style-name="ce22" office:value-type="string" calcext:value-type="string">
            <text:p>年度</text:p>
          </table:table-cell>
          <table:table-cell table:style-name="ce42" office:value-type="string" calcext:value-type="string">
            <text:p>題名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0118561</text:p>
          </table:table-cell>
          <table:table-cell table:style-name="ce72" office:value-type="float" office:value="395" calcext:value-type="float">
            <text:p>$39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01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電生理聽力學 = Auditory electrophysiology / 楊義良等作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0118562 <text:s text:c="8"/></text:p>
          </table:table-cell>
          <table:table-cell table:style-name="ce72" office:value-type="float" office:value="395" calcext:value-type="float">
            <text:p>$39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01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電生理聽力學 = Auditory electrophysiology / 楊義良等作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0118671 <text:s text:c="8"/></text:p>
          </table:table-cell>
          <table:table-cell table:style-name="ce72" office:value-type="float" office:value="273" calcext:value-type="float">
            <text:p>$273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0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動中覺察 : 改變動作.改善生活.改寫人生 / 摩謝.費登奎斯(Moshe Feldenkrais)著 ; 陳怡如譯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0118688</text:p>
          </table:table-cell>
          <table:table-cell table:style-name="ce72" office:value-type="float" office:value="395" calcext:value-type="float">
            <text:p>$39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0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語言發展導論 / Robert E. Owens, Jr.作 ; 林玉霞等譯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0118690</text:p>
          </table:table-cell>
          <table:table-cell table:style-name="ce72" office:value-type="float" office:value="467" calcext:value-type="float">
            <text:p>$467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0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兒童聽力學 : 診斷.技術與管理 / Jane R. Madell等作 ; 張秀雯譯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0118691 <text:s text:c="8"/></text:p>
          </table:table-cell>
          <table:table-cell table:style-name="ce72" office:value-type="float" office:value="273" calcext:value-type="float">
            <text:p>$273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0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讀懂一本書 : 3300萬會員x22億次收聽「樊登讀書」創始人 : 知識變能力的祕密完整公開 / 樊登著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18692 <text:s text:c="8"/></text:p>
          </table:table-cell>
          <table:table-cell table:style-name="ce72" office:value-type="float" office:value="216" calcext:value-type="float">
            <text:p>$216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0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有病的其實是我媽, 卻要我去諮商 / 大衛.古席翁(David Gourion), 穆佐(Muzo)著 ; Geraldine Lee譯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18698 <text:s text:c="8"/></text:p>
          </table:table-cell>
          <table:table-cell table:style-name="ce72" office:value-type="float" office:value="287" calcext:value-type="float">
            <text:p>$287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0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最高學習法 : 12個改變你如何思考.學習與記憶的核心關鍵 / 傑里德.庫尼.霍維斯(Jared Cooney Horvath)著 ; 陳錦慧譯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18699 <text:s text:c="8"/></text:p>
          </table:table-cell>
          <table:table-cell table:style-name="ce72" office:value-type="float" office:value="252" calcext:value-type="float">
            <text:p>$252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0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完成 : 把不了了之的待辦目標變成已實現的有效練習 / 喬恩.阿考夫(Jon Acuff)著 ; 謝儀霏譯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18700 <text:s text:c="8"/></text:p>
          </table:table-cell>
          <table:table-cell table:style-name="ce72" office:value-type="float" office:value="259" calcext:value-type="float">
            <text:p>$259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0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誰會說故事, 誰就是贏家 : 讓你在幾分鐘內感動人心, 說服任何人.做成任何事 / 金卓拉.霍爾(Kindra Hall)著 ; 甘鎮隴譯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18701 <text:s text:c="8"/></text:p>
          </table:table-cell>
          <table:table-cell table:style-name="ce72" office:value-type="float" office:value="252" calcext:value-type="float">
            <text:p>$252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0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破框能力 : 全球Top50管理大師教你突破「專業」陷阱 / 艾米妮亞.伊貝拉(Herminia Ibarra)著 ; 王臻譯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18702 <text:s text:c="8"/></text:p>
          </table:table-cell>
          <table:table-cell table:style-name="ce72" office:value-type="float" office:value="324" calcext:value-type="float">
            <text:p>$324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0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跨能致勝 : 顛覆一萬小時打造天才的迷思, 最適用於AI世代的成功法 / 大衛.艾波斯坦(David Epstein)著 ; 林力敏等譯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19977 <text:s text:c="8"/></text:p>
          </table:table-cell>
          <table:table-cell table:style-name="ce72" office:value-type="float" office:value="180" calcext:value-type="float">
            <text:p>$18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11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「I」研究 : 小道Moko的泛自閉症障礙 / 小道Moko圖.文 ; 劉好殊譯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19978 <text:s text:c="8"/></text:p>
          </table:table-cell>
          <table:table-cell table:style-name="ce72" office:value-type="float" office:value="223" calcext:value-type="float">
            <text:p>$223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11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學外語就像學母語 : 25語台灣郎的沉浸式語言習得 / Terry(謝智翔)著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19979 <text:s text:c="8"/></text:p>
          </table:table-cell>
          <table:table-cell table:style-name="ce72" office:value-type="float" office:value="237" calcext:value-type="float">
            <text:p>$237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11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滌這個不正常的人 / 廖瞇著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19980 <text:s text:c="8"/></text:p>
          </table:table-cell>
          <table:table-cell table:style-name="ce72" office:value-type="float" office:value="273" calcext:value-type="float">
            <text:p>$273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11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顛覆致勝 : 貝佐斯的「第一天」創業信仰, 打造稱霸全世界的Amazon帝國 / 瑞姆.夏藍(Ram Charan), 楊懿梅著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19981 <text:s text:c="8"/></text:p>
          </table:table-cell>
          <table:table-cell table:style-name="ce72" office:value-type="float" office:value="252" calcext:value-type="float">
            <text:p>$252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11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我想為你推薦一本書 : 沒錯, 這就是我最喜歡做的事 / 花田菜菜子著 ; 陳怡君譯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19982 <text:s text:c="8"/></text:p>
          </table:table-cell>
          <table:table-cell table:style-name="ce72" office:value-type="float" office:value="273" calcext:value-type="float">
            <text:p>$273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11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創業這條路 : 從一人公司到一個企業組織, 要成功創業必須知道的「方法」與「心法」! / 麥克.葛伯(Michael E. Gerber)著 ; 嚴慧珍譯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20060 <text:s text:c="8"/></text:p>
          </table:table-cell>
          <table:table-cell table:style-name="ce72" office:value-type="float" office:value="453" calcext:value-type="float">
            <text:p>$453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13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醜 : 萬物的美學 / 史蒂芬.貝利(Stephen Bayley)著 ; 郭玢玢譯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20352 <text:s text:c="8"/></text:p>
          </table:table-cell>
          <table:table-cell table:style-name="ce72" office:value-type="float" office:value="179" calcext:value-type="float">
            <text:p>$179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17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靜思的藝術 / 皮科.艾爾(Pico Iyer)著 ; 蘇采禾譯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20372 <text:s text:c="8"/></text:p>
          </table:table-cell>
          <table:table-cell table:style-name="ce72" office:value-type="float" office:value="324" calcext:value-type="float">
            <text:p>$324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17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換了語言, 就換了腦袋 : 從荷馬史詩到達爾文, 語言如何影響我們的思想.行為與認知 / 蓋伊.多徹(Guy Deutscher)作 ; 王年愷譯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20373 <text:s text:c="8"/></text:p>
          </table:table-cell>
          <table:table-cell table:style-name="ce72" office:value-type="float" office:value="252" calcext:value-type="float">
            <text:p>$252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17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風中的花, 可以聽見風的祝福 / 吳茵如作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20374 <text:s text:c="8"/></text:p>
          </table:table-cell>
          <table:table-cell table:style-name="ce72" office:value-type="float" office:value="288" calcext:value-type="float">
            <text:p>$288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17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兒童發展障礙介入治療方案 : 提供家長及專業人士最佳指引 / Caroline Bowen, Pamela Snow作 ; 吳咸蘭, 童寶娟譯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20376 <text:s text:c="8"/></text:p>
          </table:table-cell>
          <table:table-cell table:style-name="ce72" office:value-type="float" office:value="230" calcext:value-type="float">
            <text:p>$23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17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給愛米麗的玫瑰 : 福克納短篇小說選 / 威廉.福克納(William Faulkner)著 ; 陶潔等譯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20377 <text:s text:c="8"/></text:p>
          </table:table-cell>
          <table:table-cell table:style-name="ce72" office:value-type="float" office:value="273" calcext:value-type="float">
            <text:p>$273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17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千分之三的意義 : 兩位聽損兒爸爸一起攜手走過的成長路程 / 謝國樑, 詹斯敦著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20378 <text:s text:c="8"/></text:p>
          </table:table-cell>
          <table:table-cell table:style-name="ce72" office:value-type="float" office:value="252" calcext:value-type="float">
            <text:p>$252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17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聲音的力量 : 喚醒聽覺, 讓聽覺進化, 與好聲音共振 = The power of sound / 傑克(陳宏遠)著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0120715</text:p>
          </table:table-cell>
          <table:table-cell table:style-name="ce72" office:value-type="float" office:value="360" calcext:value-type="float">
            <text:p>$36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2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幼兒早期語言介入 / Robert E. Owens作 ; 童寶娟等譯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20716 <text:s text:c="8"/></text:p>
          </table:table-cell>
          <table:table-cell table:style-name="ce72" office:value-type="float" office:value="324" calcext:value-type="float">
            <text:p>$324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2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兒童語音障礙治療新攻略 / 鍾玉梅, 張顯達合著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20717 <text:s text:c="8"/></text:p>
          </table:table-cell>
          <table:table-cell table:style-name="ce72" office:value-type="float" office:value="216" calcext:value-type="float">
            <text:p>$216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2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當代國語語音學 / 張淑萍著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20719 <text:s text:c="8"/></text:p>
          </table:table-cell>
          <table:table-cell table:style-name="ce72" office:value-type="float" office:value="259" calcext:value-type="float">
            <text:p>$259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2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語言學門在台灣 : 現況與展望 / 徐嘉慧, 何萬順, 劉昭麟作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20720 <text:s text:c="8"/></text:p>
          </table:table-cell>
          <table:table-cell table:style-name="ce72" office:value-type="float" office:value="360" calcext:value-type="float">
            <text:p>$36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2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嗓音與嗓音治療 / Daniel R. Boone等作 ; 王南梅等譯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0120721</text:p>
          </table:table-cell>
          <table:table-cell table:style-name="ce72" office:value-type="float" office:value="395" calcext:value-type="float">
            <text:p>$39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2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聾人與社會 : 心理.社會及教育觀點 / Irene W. Leigh, Jean F. Andrews著 ; 陳小娟等譯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0120722</text:p>
          </table:table-cell>
          <table:table-cell table:style-name="ce72" office:value-type="float" office:value="503" calcext:value-type="float">
            <text:p>$503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2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言語科學 : 理論與臨床應用 / Carole T. Ferrand著 ; 彭書韻, 林香均, 林珮瑜譯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0120723</text:p>
          </table:table-cell>
          <table:table-cell table:style-name="ce72" office:value-type="float" office:value="180" calcext:value-type="float">
            <text:p>$18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2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教導自閉症幼兒社會溝通能力 : 家長手冊 / Brooke Ingersoll, Anna Dvortcsak著 ; 陳孟筳等合譯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0120724</text:p>
          </table:table-cell>
          <table:table-cell table:style-name="ce72" office:value-type="float" office:value="489" calcext:value-type="float">
            <text:p>$489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2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教導自閉症幼兒社會溝通能力 : 教練手冊 / Brooke Ingersoll, Anna Dvortcsak著 ; 姜忠信等合譯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20804 <text:s text:c="8"/></text:p>
          </table:table-cell>
          <table:table-cell table:style-name="ce72" office:value-type="float" office:value="244" calcext:value-type="float">
            <text:p>$244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23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透明人 / 李崇建, 甘耀明文 ; 享想(Ila Tsou)繪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20806 <text:s text:c="8"/></text:p>
          </table:table-cell>
          <table:table-cell table:style-name="ce72" office:value-type="float" office:value="230" calcext:value-type="float">
            <text:p>$23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23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一天達成即戰力! : 菜鳥也能變菁英的Excel秘密 / 吉田拳著 ; 艾凡斯編譯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20807 <text:s text:c="8"/></text:p>
          </table:table-cell>
          <table:table-cell table:style-name="ce72" office:value-type="float" office:value="467" calcext:value-type="float">
            <text:p>$467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23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神曲 / 但丁.阿利格耶里(Dante Alighieri)著 ; 黃國彬譯註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20808 <text:s text:c="8"/></text:p>
          </table:table-cell>
          <table:table-cell table:style-name="ce72" office:value-type="float" office:value="395" calcext:value-type="float">
            <text:p>$39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23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神曲 / 但丁.阿利格耶里(Dante Alighieri)著 ; 黃國彬譯註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20809 <text:s text:c="8"/></text:p>
          </table:table-cell>
          <table:table-cell table:style-name="ce72" office:value-type="float" office:value="395" calcext:value-type="float">
            <text:p>$39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23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神曲 / 但丁.阿利格耶里(Dante Alighieri)著 ; 黃國彬譯註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20810 <text:s text:c="8"/></text:p>
          </table:table-cell>
          <table:table-cell table:style-name="ce72" office:value-type="float" office:value="273" calcext:value-type="float">
            <text:p>$273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23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魔幻拉美 / 陳小雀著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20811 <text:s text:c="8"/></text:p>
          </table:table-cell>
          <table:table-cell table:style-name="ce72" office:value-type="float" office:value="273" calcext:value-type="float">
            <text:p>$273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23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魔幻拉美 / 陳小雀著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20812 <text:s text:c="8"/></text:p>
          </table:table-cell>
          <table:table-cell table:style-name="ce72" office:value-type="float" office:value="324" calcext:value-type="float">
            <text:p>$324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23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重構二二八 : 戰後美中體制.中國統治模式與臺灣 / 陳翠蓮作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20813 <text:s text:c="8"/></text:p>
          </table:table-cell>
          <table:table-cell table:style-name="ce72" office:value-type="float" office:value="324" calcext:value-type="float">
            <text:p>$324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23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邪惡的開端 : 陳儀及其帶來的中國官場文化 / 司馬嘯青著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20814 <text:s text:c="8"/></text:p>
          </table:table-cell>
          <table:table-cell table:style-name="ce72" office:value-type="float" office:value="302" calcext:value-type="float">
            <text:p>$302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23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養出內心強大的孩子 : 全球都在學的矽谷教養法, 幫孩子配備未來最重要的人生實力 / 艾絲特.沃西基(Esther Wojcicki)著 ; 韓絜光譯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20815 <text:s text:c="8"/></text:p>
          </table:table-cell>
          <table:table-cell table:style-name="ce72" office:value-type="float" office:value="345" calcext:value-type="float">
            <text:p>$34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23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貓非貓 : 伸展在文字與攝影之間.藝術與文學之間。 / 謝佩霓文字.攝影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20816 <text:s text:c="8"/></text:p>
          </table:table-cell>
          <table:table-cell table:style-name="ce72" office:value-type="float" office:value="266" calcext:value-type="float">
            <text:p>$266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23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最好的教養, 從面對真實自我開始 : 法國父母最信賴的心理學家帶你擺脫焦慮.解決親子衝突的45堂療癒課 23種高成效的對話練習 / 伊莎貝爾.費歐沙(Isabelle Filliozat)著 ; 周昭均譯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0120817 <text:s text:c="8"/></text:p>
          </table:table-cell>
          <table:table-cell table:style-name="ce72" office:value-type="float" office:value="230" calcext:value-type="float">
            <text:p>$23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23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不會切蛋糕的犯罪少年 / 宮口幸治作 ; 陳令嫻譯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0118689</text:p>
          </table:table-cell>
          <table:table-cell table:style-name="ce72" office:value-type="float" office:value="395" calcext:value-type="float">
            <text:p>$39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0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電生理聽力學 = Auditory electrophysiology / 楊義良等作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0120718</text:p>
          </table:table-cell>
          <table:table-cell table:style-name="ce72" office:value-type="float" office:value="489" calcext:value-type="float">
            <text:p>$489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222021</text:p>
          </table:table-cell>
          <table:table-cell table:style-name="ce73" office:value-type="float" office:value="2021" calcext:value-type="float">
            <text:p>2021</text:p>
          </table:table-cell>
          <table:table-cell table:style-name="ce70" office:value-type="string" calcext:value-type="string">
            <text:p>普通語言學教程 : 語言學史上一部最重要的經典 / 索緒爾 (Saussure, Ferdinand De), 1857-1913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0120805</text:p>
          </table:table-cell>
          <table:table-cell table:style-name="ce72" office:value-type="float" office:value="245" calcext:value-type="float">
            <text:p>$24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CB</text:p>
          </table:table-cell>
          <table:table-cell table:style-name="ce73" office:value-type="string" calcext:value-type="string">
            <text:p>C06023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藍眼叔叔 <text:s/>/ 李崇建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720 <text:s text:c="8"/></text:p>
          </table:table-cell>
          <table:table-cell table:style-name="ce72" office:value-type="float" office:value="3759" calcext:value-type="float">
            <text:p>$3,759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1001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The Oxford handbook of autism and co-occurring psychiatric conditions / edited by Susan W. White, Brenna B. Maddox, and Carla A. Mazefsky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721 <text:s text:c="8"/></text:p>
          </table:table-cell>
          <table:table-cell table:style-name="ce72" office:value-type="float" office:value="922" calcext:value-type="float">
            <text:p>$922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1001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Teaching adolescents and young adults with autism spectrum disorder : curriculum planning and strategies / Dianne Zager and Michael L. Wehmeyer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722 <text:s text:c="8"/></text:p>
          </table:table-cell>
          <table:table-cell table:style-name="ce72" office:value-type="float" office:value="1365" calcext:value-type="float">
            <text:p>$1,36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1001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Autism and pervasive developmental disorders / edited by Fred R. Volkmar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723 <text:s text:c="8"/></text:p>
          </table:table-cell>
          <table:table-cell table:style-name="ce72" office:value-type="float" office:value="1194" calcext:value-type="float">
            <text:p>$1,194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1001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Supporting children with autism in the primary classroom : a practical approach / Dawn Connor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724 <text:s text:c="8"/></text:p>
          </table:table-cell>
          <table:table-cell table:style-name="ce72" office:value-type="float" office:value="1194" calcext:value-type="float">
            <text:p>$1,194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1001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The intensive interaction handbook / edited by Dave Hewett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725 <text:s text:c="8"/></text:p>
          </table:table-cell>
          <table:table-cell table:style-name="ce72" office:value-type="float" office:value="1252" calcext:value-type="float">
            <text:p>$1,252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1001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Pivotal response treatment for autism spectrum disorders / edited by Robert L. Koegel and Lynn Kern Koegel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726 <text:s text:c="8"/></text:p>
          </table:table-cell>
          <table:table-cell table:style-name="ce72" office:value-type="float" office:value="1536" calcext:value-type="float">
            <text:p>$1,536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1001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The psychology of language and communication / Geoffrey Beattie and Andrew Ellis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727 <text:s text:c="8"/></text:p>
          </table:table-cell>
          <table:table-cell table:style-name="ce72" office:value-type="float" office:value="1467" calcext:value-type="float">
            <text:p>$1,467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1001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Theory of mind development in context / edited by Virginia Slaughter and Marc de Rosnay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728 <text:s text:c="8"/></text:p>
          </table:table-cell>
          <table:table-cell table:style-name="ce72" office:value-type="float" office:value="702" calcext:value-type="float">
            <text:p>$702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1001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Disability and world language learning : inclusive teaching for diverse learners / Sally S. Scott and Wade A. Edwards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729 <text:s text:c="8"/></text:p>
          </table:table-cell>
          <table:table-cell table:style-name="ce72" office:value-type="float" office:value="3759" calcext:value-type="float">
            <text:p>$3,759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1001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Learning disabilities : identification, assessment, and instruction / editor: Jenna Fischer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730 <text:s text:c="8"/></text:p>
          </table:table-cell>
          <table:table-cell table:style-name="ce72" office:value-type="float" office:value="683" calcext:value-type="float">
            <text:p>$683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1001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Understanding learning and related disabilities : inconvenient brains / Martha Bridge Denckla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731 <text:s text:c="8"/></text:p>
          </table:table-cell>
          <table:table-cell table:style-name="ce72" office:value-type="float" office:value="1830" calcext:value-type="float">
            <text:p>$1,83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1001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A clinician's guide to learning disabilities / Carleen Franz, Lee Ascherman, Julia Shaftel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732 <text:s text:c="8"/></text:p>
          </table:table-cell>
          <table:table-cell table:style-name="ce72" office:value-type="float" office:value="990" calcext:value-type="float">
            <text:p>$99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1001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Learning disorders : a response-to-intervention perspective / Peter Westwood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733 <text:s text:c="8"/></text:p>
          </table:table-cell>
          <table:table-cell table:style-name="ce72" office:value-type="float" office:value="7049" calcext:value-type="float">
            <text:p>$7,049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1001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Learning disabilities : assessment, management and challenges / Rodney Parsons, editor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735 <text:s text:c="8"/></text:p>
          </table:table-cell>
          <table:table-cell table:style-name="ce72" office:value-type="float" office:value="5257" calcext:value-type="float">
            <text:p>$5,257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1001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Advances in audiology and hearing science / Stavros Hatzopoulos, editor ; Andrea Ciorba, Mark Krumm, associate editors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734 <text:s text:c="8"/></text:p>
          </table:table-cell>
          <table:table-cell table:style-name="ce72" office:value-type="float" office:value="5257" calcext:value-type="float">
            <text:p>$5,257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1001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Advances in audiology and hearing science / Stavros Hatzopoulos, editor ; Andrea Ciorba, Mark Krumm, associate editors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022 <text:s text:c="8"/></text:p>
          </table:table-cell>
          <table:table-cell table:style-name="ce72" office:value-type="float" office:value="2582" calcext:value-type="float">
            <text:p>$2,582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1003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Communication sciences and disorders : from science to clinical practice / [edited by] Ronald B. Gillam, Thomas P. Marquardt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023 <text:s text:c="8"/></text:p>
          </table:table-cell>
          <table:table-cell table:style-name="ce72" office:value-type="float" office:value="948" calcext:value-type="float">
            <text:p>$948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1003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Biostatistics with R : an introductory guide for field biologists / Jan Lepš, Petr Šmilauer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024 <text:s text:c="8"/></text:p>
          </table:table-cell>
          <table:table-cell table:style-name="ce72" office:value-type="float" office:value="597" calcext:value-type="float">
            <text:p>$597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1003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A beginner's guide to using open access data / Saif Aldeen Salen AlRyalat, Shaher Momani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025 <text:s text:c="8"/></text:p>
          </table:table-cell>
          <table:table-cell table:style-name="ce72" office:value-type="float" office:value="1861" calcext:value-type="float">
            <text:p>$1,861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1003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How to use SPSS : a step-by-step guide to analysis and interpretation / Brian C. Cronk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026 <text:s text:c="8"/></text:p>
          </table:table-cell>
          <table:table-cell table:style-name="ce72" office:value-type="float" office:value="1580" calcext:value-type="float">
            <text:p>$1,58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1003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Clinical data quality checks for CDISC compliance using SAS / Sunil Gupta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027 <text:s text:c="8"/></text:p>
          </table:table-cell>
          <table:table-cell table:style-name="ce72" office:value-type="float" office:value="1510" calcext:value-type="float">
            <text:p>$1,51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1003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Data and safety monitoring committees in clinical trials / Jay Herson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028 <text:s text:c="8"/></text:p>
          </table:table-cell>
          <table:table-cell table:style-name="ce72" office:value-type="float" office:value="1510" calcext:value-type="float">
            <text:p>$1,51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1003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Multivariate analysis for the behavioral sciences / Kimmo Vehkalahti, Brian S. Everitt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029 <text:s text:c="8"/></text:p>
          </table:table-cell>
          <table:table-cell table:style-name="ce72" office:value-type="float" office:value="2809" calcext:value-type="float">
            <text:p>$2,809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1003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Bayesian analysis with R for drug development : concepts, algorithms, and case studies / Harry Yang and Steven J. Novick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740 <text:s text:c="8"/></text:p>
          </table:table-cell>
          <table:table-cell table:style-name="ce72" office:value-type="float" office:value="1477" calcext:value-type="float">
            <text:p>$1,477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01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Voice disorders : adolescent &amp; adults / Sandra A. Schwartz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741 <text:s text:c="8"/></text:p>
          </table:table-cell>
          <table:table-cell table:style-name="ce72" office:value-type="float" office:value="3200" calcext:value-type="float">
            <text:p>$3,20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01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Pediatric swallowing and feeding : assessment and management / Joan C. Arvedson, Linda Brodsky, Maureen A. Lefton-Greif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742 <text:s text:c="8"/></text:p>
          </table:table-cell>
          <table:table-cell table:style-name="ce72" office:value-type="float" office:value="2200" calcext:value-type="float">
            <text:p>$2,20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01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Evaluation and treatment of swallowing disorders / Jeri A. Logemann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000 <text:s text:c="8"/></text:p>
          </table:table-cell>
          <table:table-cell table:style-name="ce72" office:value-type="float" office:value="3449" calcext:value-type="float">
            <text:p>$3,449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Acquired language disorders : a case-based approach / Evelyn R. Klein, James M. Mancinelli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DO017776 <text:s text:c="7"/></text:p>
          </table:table-cell>
          <table:table-cell table:style-name="ce72" office:value-type="float" office:value="0" calcext:value-type="float">
            <text:p>$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Acquired language disorders : a case-based approach / Evelyn R. Klein, James M. Mancinelli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001 <text:s text:c="8"/></text:p>
          </table:table-cell>
          <table:table-cell table:style-name="ce72" office:value-type="float" office:value="1027" calcext:value-type="float">
            <text:p>$1,027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Psychotherapy and aphasia : interventions for emotional wellbeing and relationships / edited by Kate H. Meredith and Giles N. Yeates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002 <text:s text:c="8"/></text:p>
          </table:table-cell>
          <table:table-cell table:style-name="ce72" office:value-type="float" office:value="4152" calcext:value-type="float">
            <text:p>$4,152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Facial-oral tract therapy (F.O.T.T.) : for eating, swallowing, nonverbal communication and speech / Ricki Nusser-Müller-Busch, Karin Gampp Lehmann, editors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003 <text:s text:c="8"/></text:p>
          </table:table-cell>
          <table:table-cell table:style-name="ce72" office:value-type="float" office:value="3262" calcext:value-type="float">
            <text:p>$3,262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NVLD and developmental visual-spatial disorder in children : clinical guide to assessment and treatment / Jessica Broitman ... [et al.]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004 <text:s text:c="8"/></text:p>
          </table:table-cell>
          <table:table-cell table:style-name="ce72" office:value-type="float" office:value="2508" calcext:value-type="float">
            <text:p>$2,508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Respiratory muscle strength training / [edited by] Christine Sapienza, Bari Hoffman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005 <text:s text:c="8"/></text:p>
          </table:table-cell>
          <table:table-cell table:style-name="ce72" office:value-type="float" office:value="5017" calcext:value-type="float">
            <text:p>$5,017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Non-laryngeal cancer and voice / Abdul-Latif Hamdan, Robert Thayer Sataloff, Mary J. Hawkshaw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006 <text:s text:c="8"/></text:p>
          </table:table-cell>
          <table:table-cell table:style-name="ce72" office:value-type="float" office:value="4448" calcext:value-type="float">
            <text:p>$4,448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Pathological voice analysis / David Zhang, Kebin Wu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007 <text:s text:c="8"/></text:p>
          </table:table-cell>
          <table:table-cell table:style-name="ce72" office:value-type="float" office:value="5931" calcext:value-type="float">
            <text:p>$5,931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Atlas of operative techniques in primary cleft lip and palate repair / Percy Rossell-Perry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88 <text:s text:c="8"/></text:p>
          </table:table-cell>
          <table:table-cell table:style-name="ce72" office:value-type="float" office:value="2821" calcext:value-type="float">
            <text:p>$2,821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A guide to school services in speech-language pathology / Trici Schraeder, Courtney Seidel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DO017777 <text:s text:c="7"/></text:p>
          </table:table-cell>
          <table:table-cell table:style-name="ce72" office:value-type="float" office:value="0" calcext:value-type="float">
            <text:p>$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A guide to school services in speech-language pathology / Trici Schraeder, Courtney Seidel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89 <text:s text:c="8"/></text:p>
          </table:table-cell>
          <table:table-cell table:style-name="ce72" office:value-type="float" office:value="1677" calcext:value-type="float">
            <text:p>$1,677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Palin parent-child interaction therapy for early childhood stammering / Elaine Kelman and Alison Nicholas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90 <text:s text:c="8"/></text:p>
          </table:table-cell>
          <table:table-cell table:style-name="ce72" office:value-type="float" office:value="4390" calcext:value-type="float">
            <text:p>$4,39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Pediatric dysphagia : etiologies, diagnosis, and management / Jay Paul Willging, Claire Kane Miller, Aliza P. Cohen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91 <text:s text:c="8"/></text:p>
          </table:table-cell>
          <table:table-cell table:style-name="ce72" office:value-type="float" office:value="3135" calcext:value-type="float">
            <text:p>$3,13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Rare disorders that cause dysphagia : a guide for speech-language pathologists / Violet O. Cox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92 <text:s text:c="8"/></text:p>
          </table:table-cell>
          <table:table-cell table:style-name="ce72" office:value-type="float" office:value="5174" calcext:value-type="float">
            <text:p>$5,174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Assessment in speech-language pathology : a resource manual / Kenneth G. Shipley, Julie G. McAfee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DO017778 <text:s text:c="7"/></text:p>
          </table:table-cell>
          <table:table-cell table:style-name="ce72" office:value-type="float" office:value="0" calcext:value-type="float">
            <text:p>$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Assessment in speech-language pathology : a resource manual / Kenneth G. Shipley, Julie G. McAfee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93 <text:s text:c="8"/></text:p>
          </table:table-cell>
          <table:table-cell table:style-name="ce72" office:value-type="float" office:value="5331" calcext:value-type="float">
            <text:p>$5,331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Treatment resource manual for speech-language pathology / Froma P. Roth, Colleen K. Worthington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DO017779 <text:s text:c="7"/></text:p>
          </table:table-cell>
          <table:table-cell table:style-name="ce72" office:value-type="float" office:value="0" calcext:value-type="float">
            <text:p>$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Treatment resource manual for speech-language pathology / Froma P. Roth, Colleen K. Worthington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94 <text:s text:c="8"/></text:p>
          </table:table-cell>
          <table:table-cell table:style-name="ce72" office:value-type="float" office:value="3606" calcext:value-type="float">
            <text:p>$3,606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Cognitive communication disorders / [edited by] Michael L. Kimbarow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DO017780 <text:s text:c="7"/></text:p>
          </table:table-cell>
          <table:table-cell table:style-name="ce72" office:value-type="float" office:value="0" calcext:value-type="float">
            <text:p>$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Cognitive communication disorders / [edited by] Michael L. Kimbarow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95 <text:s text:c="8"/></text:p>
          </table:table-cell>
          <table:table-cell table:style-name="ce72" office:value-type="float" office:value="2521" calcext:value-type="float">
            <text:p>$2,521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Oropharyngeal dysphagia : videoendoscopy-guided work-up and management / Gauthier Desuter, editor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96 <text:s text:c="8"/></text:p>
          </table:table-cell>
          <table:table-cell table:style-name="ce72" office:value-type="float" office:value="1880" calcext:value-type="float">
            <text:p>$1,88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The vocal athlete : application and technique for the hybrid singer / Marci Daniels Rosenberg, Wendy D. LeBorgne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DO017781 <text:s text:c="7"/></text:p>
          </table:table-cell>
          <table:table-cell table:style-name="ce72" office:value-type="float" office:value="0" calcext:value-type="float">
            <text:p>$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The vocal athlete : application and technique for the hybrid singer / Marci Daniels Rosenberg, Wendy D. LeBorgne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97 <text:s text:c="8"/></text:p>
          </table:table-cell>
          <table:table-cell table:style-name="ce72" office:value-type="float" office:value="1239" calcext:value-type="float">
            <text:p>$1,239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The visual brain and peripheral reading and writing disorders / Heidi McMartin Heeringa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98 <text:s text:c="8"/></text:p>
          </table:table-cell>
          <table:table-cell table:style-name="ce72" office:value-type="float" office:value="2372" calcext:value-type="float">
            <text:p>$2,372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Self-injurious behavior in individuals with neurodevelopmental conditions / Frederick Furniss, Asit B. Biswas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99 <text:s text:c="8"/></text:p>
          </table:table-cell>
          <table:table-cell table:style-name="ce72" office:value-type="float" office:value="1266" calcext:value-type="float">
            <text:p>$1,266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A sensory sociogy of autism : habitual favourites / Robert Rourke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400 <text:s text:c="8"/></text:p>
          </table:table-cell>
          <table:table-cell table:style-name="ce72" office:value-type="float" office:value="545" calcext:value-type="float">
            <text:p>$54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Positive parenting for autism spectrum disorder : how to stop yelling and love more children with autism and ADHD! Peaceful parent strategies to help your child overcome challenges and thrive / by Janet Goodchild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401 <text:s text:c="8"/></text:p>
          </table:table-cell>
          <table:table-cell table:style-name="ce72" office:value-type="float" office:value="4108" calcext:value-type="float">
            <text:p>$4,108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The rise of autism : risk and resistance in the age of diagnosis / Ginny Russell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402 <text:s text:c="8"/></text:p>
          </table:table-cell>
          <table:table-cell table:style-name="ce72" office:value-type="float" office:value="1198" calcext:value-type="float">
            <text:p>$1,198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Autism and managing anxiety : practical strategies for working with children and young people / Middletown Centre for Autism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403 <text:s text:c="8"/></text:p>
          </table:table-cell>
          <table:table-cell table:style-name="ce72" office:value-type="float" office:value="3855" calcext:value-type="float">
            <text:p>$3,85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Handbook of cognitive behavioral therapy for pediatric medical conditions / Robert D. Friedberg, Jennifer K. Paternostro, editors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404 <text:s text:c="8"/></text:p>
          </table:table-cell>
          <table:table-cell table:style-name="ce72" office:value-type="float" office:value="2669" calcext:value-type="float">
            <text:p>$2,669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Psychopathology in adolescents and adults with autism spectrum disorders / Roberto Keller, editor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405 <text:s text:c="8"/></text:p>
          </table:table-cell>
          <table:table-cell table:style-name="ce72" office:value-type="float" office:value="1027" calcext:value-type="float">
            <text:p>$1,027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Autism through a sensory lens : sensory assessment and strategies / Joy Beaney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406 <text:s text:c="8"/></text:p>
          </table:table-cell>
          <table:table-cell table:style-name="ce72" office:value-type="float" office:value="2821" calcext:value-type="float">
            <text:p>$2,821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Cognitive and communication interventions : neuroscience applications for speech-language pathologists / Martha S. Burns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407 <text:s text:c="8"/></text:p>
          </table:table-cell>
          <table:table-cell table:style-name="ce72" office:value-type="float" office:value="1266" calcext:value-type="float">
            <text:p>$1,266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Using creativity to address dyslexia, dysgraphia, and dyscalculia : assessment and techniques / Fredricka Reisman and Lori Severino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408 <text:s text:c="8"/></text:p>
          </table:table-cell>
          <table:table-cell table:style-name="ce72" office:value-type="float" office:value="1541" calcext:value-type="float">
            <text:p>$1,541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Telerehabilitation in communication disorders and mental health / edited by Sanjeev Kumar Gupta ; foreword by S. Venkatesan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409 <text:s text:c="8"/></text:p>
          </table:table-cell>
          <table:table-cell table:style-name="ce72" office:value-type="float" office:value="156" calcext:value-type="float">
            <text:p>$156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Short wordless picture books and guide : developing sentence and narrative skills for people with speech, language and communication needs / Kulvinder Kaur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410 <text:s text:c="8"/></text:p>
          </table:table-cell>
          <table:table-cell table:style-name="ce72" office:value-type="float" office:value="156" calcext:value-type="float">
            <text:p>$156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Short wordless picture books and guide : developing sentence and narrative skills for people with speech, language and communication needs / Kulvinder Kaur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411 <text:s text:c="8"/></text:p>
          </table:table-cell>
          <table:table-cell table:style-name="ce72" office:value-type="float" office:value="156" calcext:value-type="float">
            <text:p>$156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Short wordless picture books and guide : developing sentence and narrative skills for people with speech, language and communication needs / Kulvinder Kaur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412 <text:s text:c="8"/></text:p>
          </table:table-cell>
          <table:table-cell table:style-name="ce72" office:value-type="float" office:value="156" calcext:value-type="float">
            <text:p>$156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Short wordless picture books and guide : developing sentence and narrative skills for people with speech, language and communication needs / Kulvinder Kaur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413 <text:s text:c="8"/></text:p>
          </table:table-cell>
          <table:table-cell table:style-name="ce72" office:value-type="float" office:value="156" calcext:value-type="float">
            <text:p>$156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Short wordless picture books and guide : developing sentence and narrative skills for people with speech, language and communication needs / Kulvinder Kaur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414 <text:s text:c="8"/></text:p>
          </table:table-cell>
          <table:table-cell table:style-name="ce72" office:value-type="float" office:value="156" calcext:value-type="float">
            <text:p>$156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Short wordless picture books and guide : developing sentence and narrative skills for people with speech, language and communication needs / Kulvinder Kaur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415 <text:s text:c="8"/></text:p>
          </table:table-cell>
          <table:table-cell table:style-name="ce72" office:value-type="float" office:value="155" calcext:value-type="float">
            <text:p>$15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Short wordless picture books and guide : developing sentence and narrative skills for people with speech, language and communication needs / Kulvinder Kaur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416 <text:s text:c="8"/></text:p>
          </table:table-cell>
          <table:table-cell table:style-name="ce72" office:value-type="float" office:value="155" calcext:value-type="float">
            <text:p>$15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Short wordless picture books and guide : developing sentence and narrative skills for people with speech, language and communication needs / Kulvinder Kaur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417 <text:s text:c="8"/></text:p>
          </table:table-cell>
          <table:table-cell table:style-name="ce72" office:value-type="float" office:value="155" calcext:value-type="float">
            <text:p>$15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Short wordless picture books and guide : developing sentence and narrative skills for people with speech, language and communication needs / Kulvinder Kaur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418 <text:s text:c="8"/></text:p>
          </table:table-cell>
          <table:table-cell table:style-name="ce72" office:value-type="float" office:value="155" calcext:value-type="float">
            <text:p>$15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Short wordless picture books and guide : developing sentence and narrative skills for people with speech, language and communication needs / Kulvinder Kaur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419 <text:s text:c="8"/></text:p>
          </table:table-cell>
          <table:table-cell table:style-name="ce72" office:value-type="float" office:value="155" calcext:value-type="float">
            <text:p>$15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Short wordless picture books and guide : developing sentence and narrative skills for people with speech, language and communication needs / Kulvinder Kaur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420 <text:s text:c="8"/></text:p>
          </table:table-cell>
          <table:table-cell table:style-name="ce72" office:value-type="float" office:value="2109" calcext:value-type="float">
            <text:p>$2,109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0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Narrative journeys of young black women with eating disorders : a hidden community among us / Stephanie A. Hawthorne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609 <text:s text:c="8"/></text:p>
          </table:table-cell>
          <table:table-cell table:style-name="ce72" office:value-type="float" office:value="4642" calcext:value-type="float">
            <text:p>$4,642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Principles of voice production / Ingo R. Titze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610 <text:s text:c="8"/></text:p>
          </table:table-cell>
          <table:table-cell table:style-name="ce72" office:value-type="float" office:value="4925" calcext:value-type="float">
            <text:p>$4,92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Teaching students with language and communication disabilities / Murphy Lane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611 <text:s text:c="8"/></text:p>
          </table:table-cell>
          <table:table-cell table:style-name="ce72" office:value-type="float" office:value="3262" calcext:value-type="float">
            <text:p>$3,262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Neurogenic dysphagia / Tobias Warnecke, Rainer Dziewas, Susan Langmore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612 <text:s text:c="8"/></text:p>
          </table:table-cell>
          <table:table-cell table:style-name="ce72" office:value-type="float" office:value="2630" calcext:value-type="float">
            <text:p>$2,63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Dysphagia : clinical management in adults and children / Michael E. Groher, Michael A. Crary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613 <text:s text:c="8"/></text:p>
          </table:table-cell>
          <table:table-cell table:style-name="ce72" office:value-type="float" office:value="1266" calcext:value-type="float">
            <text:p>$1,266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Research in young children's literacy and language development : language and literacy development for different populations / edited by Olivia N. Saracho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614 <text:s text:c="8"/></text:p>
          </table:table-cell>
          <table:table-cell table:style-name="ce72" office:value-type="float" office:value="1266" calcext:value-type="float">
            <text:p>$1,266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Morphological processing and literacy development : current issues and research / edited by Rachel Berthiaume, Daniel Daigle and Alain Desrochers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615 <text:s text:c="8"/></text:p>
          </table:table-cell>
          <table:table-cell table:style-name="ce72" office:value-type="float" office:value="992" calcext:value-type="float">
            <text:p>$992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Teaching language online : a guide for designing, developing, and delivering online, blended, and flipped language courses / Victoria Russell and Kathryn Murphy-Judy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616 <text:s text:c="8"/></text:p>
          </table:table-cell>
          <table:table-cell table:style-name="ce72" office:value-type="float" office:value="1951" calcext:value-type="float">
            <text:p>$1,951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Colourful semantics : a resource for developing children's spoken and written language skills / NHS Forth Valley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617 <text:s text:c="8"/></text:p>
          </table:table-cell>
          <table:table-cell table:style-name="ce72" office:value-type="float" office:value="2669" calcext:value-type="float">
            <text:p>$2,669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Language research in multilingual settings : doing research knowledge dissemination at the sites of practice / Lubie Grujicic-Alatriste, editor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618 <text:s text:c="8"/></text:p>
          </table:table-cell>
          <table:table-cell table:style-name="ce72" office:value-type="float" office:value="1927" calcext:value-type="float">
            <text:p>$1,927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Semantic perception theory : a new theory on children's language development / Kekang He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619 <text:s text:c="8"/></text:p>
          </table:table-cell>
          <table:table-cell table:style-name="ce72" office:value-type="float" office:value="3449" calcext:value-type="float">
            <text:p>$3,449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Fluency disorders : stuttering, cluttering, and related fluency problems / Kenneth J. Logan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DO017841 <text:s text:c="7"/></text:p>
          </table:table-cell>
          <table:table-cell table:style-name="ce72" office:value-type="float" office:value="0" calcext:value-type="float">
            <text:p>$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Fluency disorders : stuttering, cluttering, and related fluency problems / Kenneth J. Logan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620 <text:s text:c="8"/></text:p>
          </table:table-cell>
          <table:table-cell table:style-name="ce72" office:value-type="float" office:value="4547" calcext:value-type="float">
            <text:p>$4,547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Voice disorders / Christine Sapienza, Bari Hoffman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DO017840 <text:s text:c="7"/></text:p>
          </table:table-cell>
          <table:table-cell table:style-name="ce72" office:value-type="float" office:value="0" calcext:value-type="float">
            <text:p>$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Voice disorders / Christine Sapienza, Bari Hoffman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621 <text:s text:c="8"/></text:p>
          </table:table-cell>
          <table:table-cell table:style-name="ce72" office:value-type="float" office:value="1628" calcext:value-type="float">
            <text:p>$1,628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Neuro-linguistic programming and reading comprehension : a study of EFL students / Kawther A. Nahi, Adel A. Thamery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622 <text:s text:c="8"/></text:p>
          </table:table-cell>
          <table:table-cell table:style-name="ce72" office:value-type="float" office:value="3262" calcext:value-type="float">
            <text:p>$3,262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Behavior genetics of temperament and personality / Kimberly J. Saudino, Jody M. Ganiban, editors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623 <text:s text:c="8"/></text:p>
          </table:table-cell>
          <table:table-cell table:style-name="ce72" office:value-type="float" office:value="3349" calcext:value-type="float">
            <text:p>$3,349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Cognitive modeling of human memory and learning : a non-invasive brain-computer interfacing approach / Lidia Ghosh, Amit Konar, and Pratyusha Rakshit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624 <text:s text:c="8"/></text:p>
          </table:table-cell>
          <table:table-cell table:style-name="ce72" office:value-type="float" office:value="1488" calcext:value-type="float">
            <text:p>$1,488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Perceptual learning : how experience shapes visual perception / Barbara Dosher and Zhong-Lin Lu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625 <text:s text:c="8"/></text:p>
          </table:table-cell>
          <table:table-cell table:style-name="ce72" office:value-type="float" office:value="3559" calcext:value-type="float">
            <text:p>$3,559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Cognitive training : an overview of features and applications / Tilo Strobach, Julia Karbach, editors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626 <text:s text:c="8"/></text:p>
          </table:table-cell>
          <table:table-cell table:style-name="ce72" office:value-type="float" office:value="3423" calcext:value-type="float">
            <text:p>$3,423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Drugs and the neuroscience of behavior : an introduction to psychopharmacology / Adam Prus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627 <text:s text:c="8"/></text:p>
          </table:table-cell>
          <table:table-cell table:style-name="ce72" office:value-type="float" office:value="1240" calcext:value-type="float">
            <text:p>$1,24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The psychology of learning : an introduction from a functional-cognitive perspective / Jan De Houwer and Sean Hughes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628 <text:s text:c="8"/></text:p>
          </table:table-cell>
          <table:table-cell table:style-name="ce72" office:value-type="float" office:value="1472" calcext:value-type="float">
            <text:p>$1,472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Attention and brain function / Risto Näätänen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629 <text:s text:c="8"/></text:p>
          </table:table-cell>
          <table:table-cell table:style-name="ce72" office:value-type="float" office:value="7145" calcext:value-type="float">
            <text:p>$7,14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Real-world applications in cognitive neuroscience / edited by Beth Louise Parkin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630 <text:s text:c="8"/></text:p>
          </table:table-cell>
          <table:table-cell table:style-name="ce72" office:value-type="float" office:value="3001" calcext:value-type="float">
            <text:p>$3,001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Essentials of cognitive neuroscience / Bradley R. Postle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631 <text:s text:c="8"/></text:p>
          </table:table-cell>
          <table:table-cell table:style-name="ce72" office:value-type="float" office:value="2521" calcext:value-type="float">
            <text:p>$2,521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Fundamentals and clinics of deep brain stimulation : an interdisciplinary approach / Yasin Temel ... [et al.], editors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632 <text:s text:c="8"/></text:p>
          </table:table-cell>
          <table:table-cell table:style-name="ce72" office:value-type="float" office:value="4108" calcext:value-type="float">
            <text:p>$4,108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Human auditory development / Lynne A. Werner and G. Cameron Marean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633 <text:s text:c="8"/></text:p>
          </table:table-cell>
          <table:table-cell table:style-name="ce72" office:value-type="float" office:value="3101" calcext:value-type="float">
            <text:p>$3,101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Evidence-informed approaches for managing dementia transitions : riding the waves / edited by Linda Garcia, Lynn McCleary, Neil Drummond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634 <text:s text:c="8"/></text:p>
          </table:table-cell>
          <table:table-cell table:style-name="ce72" office:value-type="float" office:value="4656" calcext:value-type="float">
            <text:p>$4,656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Stroke revisited : vascular cognitive impairment / Seung-Hoon Lee, Jae-Sung Lim, editors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635 <text:s text:c="8"/></text:p>
          </table:table-cell>
          <table:table-cell table:style-name="ce72" office:value-type="float" office:value="3721" calcext:value-type="float">
            <text:p>$3,721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Cognitive, clinical, and neural aspects of drug addiction / Ahmed A. Moustafa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636 <text:s text:c="8"/></text:p>
          </table:table-cell>
          <table:table-cell table:style-name="ce72" office:value-type="float" office:value="3721" calcext:value-type="float">
            <text:p>$3,721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Human language : from genes and brains to behavior / Peter Hagoort, editor-in-chief ; section editors: Christian F. Beckmann ... [et al.]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637 <text:s text:c="8"/></text:p>
          </table:table-cell>
          <table:table-cell table:style-name="ce72" office:value-type="float" office:value="2500" calcext:value-type="float">
            <text:p>$2,50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201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Taiwan Sign Language interpreting : theoretical aspects and pragmatic issues / Riccardo Moratto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918 <text:s text:c="8"/></text:p>
          </table:table-cell>
          <table:table-cell table:style-name="ce72" office:value-type="float" office:value="4875" calcext:value-type="float">
            <text:p>$4,87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Education and technology support for children and young adults with ASD and learning disabilities / [edited by] Yefim Kats, Fabrizio Stasolla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919 <text:s text:c="8"/></text:p>
          </table:table-cell>
          <table:table-cell table:style-name="ce72" office:value-type="float" office:value="4875" calcext:value-type="float">
            <text:p>$4,87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Natural healing as conflict resolution / [edited by] Rebecca Nicholson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920 <text:s text:c="8"/></text:p>
          </table:table-cell>
          <table:table-cell table:style-name="ce72" office:value-type="float" office:value="2855" calcext:value-type="float">
            <text:p>$2,85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Language and literacy development : English learners with communication disorders, from theory to application / Linda I. Rosa-Lugo, Florin M. Mihai, Joyce W. Nutta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922 <text:s text:c="8"/></text:p>
          </table:table-cell>
          <table:table-cell table:style-name="ce72" office:value-type="float" office:value="1010" calcext:value-type="float">
            <text:p>$1,01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Coping with dyslexia, dysgraphia and ADHD : a global perspective / Catherine McBride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923 <text:s text:c="8"/></text:p>
          </table:table-cell>
          <table:table-cell table:style-name="ce72" office:value-type="float" office:value="1288" calcext:value-type="float">
            <text:p>$1,288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Individual differences in arithmetic : implications for psychology, neuroscience and education / Ann Dowker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924 <text:s text:c="8"/></text:p>
          </table:table-cell>
          <table:table-cell table:style-name="ce72" office:value-type="float" office:value="1740" calcext:value-type="float">
            <text:p>$1,74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Introduction to human neuroimaging / Hans Op de Beeck, Chie Nakatani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925 <text:s text:c="8"/></text:p>
          </table:table-cell>
          <table:table-cell table:style-name="ce72" office:value-type="float" office:value="1705" calcext:value-type="float">
            <text:p>$1,70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The student's guide to cognitive neuroscience / Jamie Ward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926 <text:s text:c="8"/></text:p>
          </table:table-cell>
          <table:table-cell table:style-name="ce72" office:value-type="float" office:value="424" calcext:value-type="float">
            <text:p>$424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What science tells us about autism spectrum disorder : making the right choices for your child / Raphael A. Bernier, Geraldine Dawson, Joel T. Nigg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927 <text:s text:c="8"/></text:p>
          </table:table-cell>
          <table:table-cell table:style-name="ce72" office:value-type="float" office:value="750" calcext:value-type="float">
            <text:p>$75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Essentials of intensive intervention / Edited by Rebecca Zumeta Edmonds, Allison Gruner Gandhi, Louis Danielson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928 <text:s text:c="8"/></text:p>
          </table:table-cell>
          <table:table-cell table:style-name="ce72" office:value-type="float" office:value="1125" calcext:value-type="float">
            <text:p>$1,12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Assessment of autism spectrum disorder / edited by Sam Goldstein, Sally Ozonoff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929 <text:s text:c="8"/></text:p>
          </table:table-cell>
          <table:table-cell table:style-name="ce72" office:value-type="float" office:value="875" calcext:value-type="float">
            <text:p>$87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Executive function in education : from theory to practice / Lynn Meltzer, editor ; Julie Dunstan-Brewer, editorial assistant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930 <text:s text:c="8"/></text:p>
          </table:table-cell>
          <table:table-cell table:style-name="ce72" office:value-type="float" office:value="4125" calcext:value-type="float">
            <text:p>$4,12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Dyslexia and accessibility in the modern era : emerging research and opportunities / Kamila Balharová, Jakub Balhar, Věra Vojtová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931 <text:s text:c="8"/></text:p>
          </table:table-cell>
          <table:table-cell table:style-name="ce72" office:value-type="float" office:value="4625" calcext:value-type="float">
            <text:p>$4,62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Handmade teaching materials for students with disabilities / [edited by] Shigeru Ikuta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3932 <text:s text:c="8"/></text:p>
          </table:table-cell>
          <table:table-cell table:style-name="ce72" office:value-type="float" office:value="700" calcext:value-type="float">
            <text:p>$70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2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Response to intervention : refining instruction to meet student needs / Timothy E. Morse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45 <text:s text:c="8"/></text:p>
          </table:table-cell>
          <table:table-cell table:style-name="ce72" office:value-type="float" office:value="1137" calcext:value-type="float">
            <text:p>$1,137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The dyscalculia resource book : games and puzzles for ages 7 to 14 / Ronit Bird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46 <text:s text:c="8"/></text:p>
          </table:table-cell>
          <table:table-cell table:style-name="ce72" office:value-type="float" office:value="3885" calcext:value-type="float">
            <text:p>$3,88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Dyslexia and physical education / Aparna Raghvan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47 <text:s text:c="8"/></text:p>
          </table:table-cell>
          <table:table-cell table:style-name="ce72" office:value-type="float" office:value="4136" calcext:value-type="float">
            <text:p>$4,136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The SAGE handbook of autism and education / edited by Rita Jordan, Jacqueline M. Roberts and Kara Hume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49 <text:s text:c="8"/></text:p>
          </table:table-cell>
          <table:table-cell table:style-name="ce72" office:value-type="float" office:value="5989" calcext:value-type="float">
            <text:p>$5,989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Psychology of voice disorders / Deborah Caputo Rosen, Johnathan Brandon Sataloff, Robert Thayer Sataloff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50 <text:s text:c="8"/></text:p>
          </table:table-cell>
          <table:table-cell table:style-name="ce72" office:value-type="float" office:value="4791" calcext:value-type="float">
            <text:p>$4,791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Multidisciplinary management of pediatric voice and swallowing disorders / J. Scott McMurray, Matthew R. Hoffman, Maia N. Braden, editors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51 <text:s text:c="8"/></text:p>
          </table:table-cell>
          <table:table-cell table:style-name="ce72" office:value-type="float" office:value="1454" calcext:value-type="float">
            <text:p>$1,454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Medical statistics : a practical approach / Tze-San Lee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52 <text:s text:c="8"/></text:p>
          </table:table-cell>
          <table:table-cell table:style-name="ce72" office:value-type="float" office:value="1252" calcext:value-type="float">
            <text:p>$1,252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Complex systems and population health : a primer / edited by Yorghos Apostolopoulos, Kristen Hassmiller Lich, Michael Kenneth Lemke ; with forewords from David C. Krakauer, Sandro Galea, and David Byrne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53 <text:s text:c="8"/></text:p>
          </table:table-cell>
          <table:table-cell table:style-name="ce72" office:value-type="float" office:value="1206" calcext:value-type="float">
            <text:p>$1,206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Distributional cost-effectiveness analysis : quantifying health equity impacts and trade-offs / edited by Richard Cookson ... [et al.]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54 <text:s text:c="8"/></text:p>
          </table:table-cell>
          <table:table-cell table:style-name="ce72" office:value-type="float" office:value="4826" calcext:value-type="float">
            <text:p>$4,826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Mathematical modeling and soft computing in epidemiology / edited by Jyoti Mishra, Ritu Agarwal, and Abdon Atangana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55 <text:s text:c="8"/></text:p>
          </table:table-cell>
          <table:table-cell table:style-name="ce72" office:value-type="float" office:value="2130" calcext:value-type="float">
            <text:p>$2,13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Measuring the global burden of disease : philosophical dimensions / edited by Nir Eyal ... [et al.]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56 <text:s text:c="8"/></text:p>
          </table:table-cell>
          <table:table-cell table:style-name="ce72" office:value-type="float" office:value="2456" calcext:value-type="float">
            <text:p>$2,456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Modeling anomalous diffusion : from statistics to mathematics / Weihua Deng ... [et al.]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57 <text:s text:c="8"/></text:p>
          </table:table-cell>
          <table:table-cell table:style-name="ce72" office:value-type="float" office:value="1827" calcext:value-type="float">
            <text:p>$1,827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SAS programming for elementary statistics : getting started / Carla L. Goad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58 <text:s text:c="8"/></text:p>
          </table:table-cell>
          <table:table-cell table:style-name="ce72" office:value-type="float" office:value="876" calcext:value-type="float">
            <text:p>$876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SPSS statistics for dummies / by Jesus Salcedo and Keith McCormick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59 <text:s text:c="8"/></text:p>
          </table:table-cell>
          <table:table-cell table:style-name="ce72" office:value-type="float" office:value="3447" calcext:value-type="float">
            <text:p>$3,447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Statistics and machine learning methods for EHR data : from data extraction to data analytics / edited by Hulin Wu ... [et al.]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60 <text:s text:c="8"/></text:p>
          </table:table-cell>
          <table:table-cell table:style-name="ce72" office:value-type="float" office:value="2137" calcext:value-type="float">
            <text:p>$2,137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Statistics using R : an integrative approach / Sharon Lawner Weinberg, Daphna Harel, Sarah Knapp Abramowitz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61 <text:s text:c="8"/></text:p>
          </table:table-cell>
          <table:table-cell table:style-name="ce72" office:value-type="float" office:value="2068" calcext:value-type="float">
            <text:p>$2,068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Statistics using Stata : an integrative approach / Sharon Lawner Weinberg, Sarah Knapp Abramowitz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62 <text:s text:c="8"/></text:p>
          </table:table-cell>
          <table:table-cell table:style-name="ce72" office:value-type="float" office:value="1128" calcext:value-type="float">
            <text:p>$1,128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Using IBM SPSS statistics for research methods and social science statistics / William E. Wagner, III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63 <text:s text:c="8"/></text:p>
          </table:table-cell>
          <table:table-cell table:style-name="ce72" office:value-type="float" office:value="2332" calcext:value-type="float">
            <text:p>$2,332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Basic &amp; clinical biostatistics / [edited by] Susan E. White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64 <text:s text:c="8"/></text:p>
          </table:table-cell>
          <table:table-cell table:style-name="ce72" office:value-type="float" office:value="802" calcext:value-type="float">
            <text:p>$802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Deep medicine : how artificial intelligence can make healthcare human again / Eric Topol ; [with a foreword by Abraham Verghese]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65 <text:s text:c="8"/></text:p>
          </table:table-cell>
          <table:table-cell table:style-name="ce72" office:value-type="float" office:value="1188" calcext:value-type="float">
            <text:p>$1,188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Medical statistics from scratch : an introduction for health professionals / David Bowers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66 <text:s text:c="8"/></text:p>
          </table:table-cell>
          <table:table-cell table:style-name="ce72" office:value-type="float" office:value="1051" calcext:value-type="float">
            <text:p>$1,051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Fundamental mathematics for epidemiology study / Ray M. Merrill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67 <text:s text:c="8"/></text:p>
          </table:table-cell>
          <table:table-cell table:style-name="ce72" office:value-type="float" office:value="2456" calcext:value-type="float">
            <text:p>$2,456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A mathematical modeling approach to infectious diseases : cross diffusion PDE models for epidemiology / William E Schiesser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68 <text:s text:c="8"/></text:p>
          </table:table-cell>
          <table:table-cell table:style-name="ce72" office:value-type="float" office:value="1482" calcext:value-type="float">
            <text:p>$1,482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Mathematical population : dynamics and epidemiology in temporal and spatio-temporal domains / Harkaran Singh, Joydip Dhar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69 <text:s text:c="8"/></text:p>
          </table:table-cell>
          <table:table-cell table:style-name="ce72" office:value-type="float" office:value="3759" calcext:value-type="float">
            <text:p>$3,759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Pharmacoepidemiology and pharmacovigilance : synergistic tools to better investigate drug safety / Sabrina Nour, Gilles Plourde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70 <text:s text:c="8"/></text:p>
          </table:table-cell>
          <table:table-cell table:style-name="ce72" office:value-type="float" office:value="2632" calcext:value-type="float">
            <text:p>$2,632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3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Sample sizes for clinical, laboratory and epidemiology studies / David Machin ... [et al.]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71 <text:s text:c="8"/></text:p>
          </table:table-cell>
          <table:table-cell table:style-name="ce72" office:value-type="float" office:value="4035" calcext:value-type="float">
            <text:p>$4,03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5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Understanding auditory processing disorders in children / Jay R. Lucker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72 <text:s text:c="8"/></text:p>
          </table:table-cell>
          <table:table-cell table:style-name="ce72" office:value-type="float" office:value="3530" calcext:value-type="float">
            <text:p>$3,53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5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Cochlear implants and other implantable hearing devices / [edited by] Michael J. Ruckenstein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73 <text:s text:c="8"/></text:p>
          </table:table-cell>
          <table:table-cell table:style-name="ce72" office:value-type="float" office:value="2269" calcext:value-type="float">
            <text:p>$2,269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5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Interventions for speech sound disorders in children / edited by A. Lynn Williams, Sharynne McLeod and Rebecca J. McCauley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74 <text:s text:c="8"/></text:p>
          </table:table-cell>
          <table:table-cell table:style-name="ce72" office:value-type="float" office:value="692" calcext:value-type="float">
            <text:p>$692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5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Living with mild brain injury : the difficulties of diagnosis and recovery from post-concussion syndrome / Pauline O'Connor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75 <text:s text:c="8"/></text:p>
          </table:table-cell>
          <table:table-cell table:style-name="ce72" office:value-type="float" office:value="1211" calcext:value-type="float">
            <text:p>$1,211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5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Working with voice disorders : theory and practice / Stephanie Martin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76 <text:s text:c="8"/></text:p>
          </table:table-cell>
          <table:table-cell table:style-name="ce72" office:value-type="float" office:value="2269" calcext:value-type="float">
            <text:p>$2,269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5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Language disorders in bilingual children and adults / Kathryn Kohnert, Kerry Danahy Ebert, Giang Thuy Pham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DO017732 <text:s text:c="7"/></text:p>
          </table:table-cell>
          <table:table-cell table:style-name="ce72" office:value-type="float" office:value="0" calcext:value-type="float">
            <text:p>$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5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Language disorders in bilingual children and adults / Kathryn Kohnert, Kerry Danahy Ebert, Giang Thuy Pham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77 <text:s text:c="8"/></text:p>
          </table:table-cell>
          <table:table-cell table:style-name="ce72" office:value-type="float" office:value="2773" calcext:value-type="float">
            <text:p>$2,773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5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Assessment of communication disorders in adults : resources and protocols / M.N. Hegde, Don Freed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DO017731 <text:s text:c="7"/></text:p>
          </table:table-cell>
          <table:table-cell table:style-name="ce72" office:value-type="float" office:value="0" calcext:value-type="float">
            <text:p>$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5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Assessment of communication disorders in adults : resources and protocols / M.N. Hegde, Don Freed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78 <text:s text:c="8"/></text:p>
          </table:table-cell>
          <table:table-cell table:style-name="ce72" office:value-type="float" office:value="1260" calcext:value-type="float">
            <text:p>$1,260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5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Multimodal AAC for individuals with down syndrome / edited by Krista M. Wilkinson and Lizbeth H. Finestack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79 <text:s text:c="8"/></text:p>
          </table:table-cell>
          <table:table-cell table:style-name="ce72" office:value-type="float" office:value="1558" calcext:value-type="float">
            <text:p>$1,558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5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Language for behaviour and emotions : a practical guide to working with children and young people / Anna Branagan, Melanie Cross and Stephen Parsons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80 <text:s text:c="8"/></text:p>
          </table:table-cell>
          <table:table-cell table:style-name="ce72" office:value-type="float" office:value="2269" calcext:value-type="float">
            <text:p>$2,269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5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Neurogenic communication disorders and the life participation approach : the social imperative in supporting individuals and families / Audrey L. Holland, Roberta J. Elman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81 <text:s text:c="8"/></text:p>
          </table:table-cell>
          <table:table-cell table:style-name="ce72" office:value-type="float" office:value="2042" calcext:value-type="float">
            <text:p>$2,042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5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Discourse in aphasia / guest editor, Heather Harris Wright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82 <text:s text:c="8"/></text:p>
          </table:table-cell>
          <table:table-cell table:style-name="ce72" office:value-type="float" office:value="1211" calcext:value-type="float">
            <text:p>$1,211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5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Stammering resources for adults and teenagers : integrating new evidence into clinical practice / edited by Trudy Stewart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83 <text:s text:c="8"/></text:p>
          </table:table-cell>
          <table:table-cell table:style-name="ce72" office:value-type="float" office:value="2269" calcext:value-type="float">
            <text:p>$2,269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5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Augmentative &amp; alternative communication : supporting children and adults with complex communication needs / by David R. Beukelman and Janice C. Light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84 <text:s text:c="8"/></text:p>
          </table:table-cell>
          <table:table-cell table:style-name="ce72" office:value-type="float" office:value="1281" calcext:value-type="float">
            <text:p>$1,281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5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Developmental dysgraphia / edited by Brenda Rapp and Michael McCloskey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85 <text:s text:c="8"/></text:p>
          </table:table-cell>
          <table:table-cell table:style-name="ce72" office:value-type="float" office:value="2691" calcext:value-type="float">
            <text:p>$2,691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5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Speech-language pathology casebook / Ryan C. Branski, Sonja M. Molfenter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86 <text:s text:c="8"/></text:p>
          </table:table-cell>
          <table:table-cell table:style-name="ce72" office:value-type="float" office:value="3025" calcext:value-type="float">
            <text:p>$3,025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5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Introduction to neurogenic communication disorders / M. Hunter Manasco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034387 <text:s text:c="8"/></text:p>
          </table:table-cell>
          <table:table-cell table:style-name="ce72" office:value-type="float" office:value="934" calcext:value-type="float">
            <text:p>$934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EB</text:p>
          </table:table-cell>
          <table:table-cell table:style-name="ce73" office:value-type="string" calcext:value-type="string">
            <text:p>E050042021</text:p>
          </table:table-cell>
          <table:table-cell table:style-name="ce73" office:value-type="string" calcext:value-type="string">
            <text:p>2021</text:p>
          </table:table-cell>
          <table:table-cell table:style-name="ce70" office:value-type="string" calcext:value-type="string">
            <text:p>Language in dementia / Louise Cummings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EPD002289</text:p>
          </table:table-cell>
          <table:table-cell table:style-name="ce72" office:value-type="float" office:value="1803" calcext:value-type="float">
            <text:p>$1,803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DDC</text:p>
          </table:table-cell>
          <table:table-cell table:style-name="ce73" office:value-type="string" calcext:value-type="string">
            <text:p>DDC2021</text:p>
          </table:table-cell>
          <table:table-cell table:style-name="ce76" office:value-type="float" office:value="2021" calcext:value-type="float">
            <text:p>2021</text:p>
          </table:table-cell>
          <table:table-cell table:style-name="ce43" office:value-type="string" calcext:value-type="string">
            <text:p>Validation and Application of Experimental Framework for the Study of Vocal Fatigue / Berardi, Mark Leslie.</text:p>
          </table:table-cell>
          <table:table-cell table:style-name="ce78"/>
          <table:table-cell table:number-columns-repeated="1016"/>
        </table:table-row>
        <table:table-row table:style-name="ro1">
          <table:table-cell table:style-name="ce70" office:value-type="string" calcext:value-type="string">
            <text:p>EMD000675</text:p>
          </table:table-cell>
          <table:table-cell table:style-name="ce72" office:value-type="float" office:value="1803" calcext:value-type="float">
            <text:p>$1,803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DDC</text:p>
          </table:table-cell>
          <table:table-cell table:style-name="ce73" office:value-type="string" calcext:value-type="string">
            <text:p>DDC2021</text:p>
          </table:table-cell>
          <table:table-cell table:style-name="ce76" office:value-type="float" office:value="2021" calcext:value-type="float">
            <text:p>2021</text:p>
          </table:table-cell>
          <table:table-cell table:style-name="ce43" office:value-type="string" calcext:value-type="string">
            <text:p>Vocal Hyperfunction: Feasibility of Testing Cepstral Peak Prominence and H1-H2 for Voice Ambulatory Biofeedback / Huo, Chuanbing.</text:p>
          </table:table-cell>
          <table:table-cell table:style-name="ce78"/>
          <table:table-cell table:number-columns-repeated="1016"/>
        </table:table-row>
        <table:table-row table:style-name="ro1">
          <table:table-cell table:style-name="ce70" office:value-type="string" calcext:value-type="string">
            <text:p>EMD000676</text:p>
          </table:table-cell>
          <table:table-cell table:style-name="ce72" office:value-type="float" office:value="1803" calcext:value-type="float">
            <text:p>$1,803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DDC</text:p>
          </table:table-cell>
          <table:table-cell table:style-name="ce73" office:value-type="string" calcext:value-type="string">
            <text:p>DDC2021</text:p>
          </table:table-cell>
          <table:table-cell table:style-name="ce76" office:value-type="float" office:value="2021" calcext:value-type="float">
            <text:p>2021</text:p>
          </table:table-cell>
          <table:table-cell table:style-name="ce43" office:value-type="string" calcext:value-type="string">
            <text:p>Efficacy, Tolerability and Safety of Operating Room Microlaryngoscopy Versus Office-Based Potassium Titanyl Phosphate (KTP) Laser Treatment of Benign Vocal Fold Lesions: A Longitudinal Prospective Evaluation of Multidimensional Voice Outcomes/ Chadwick, Keith Alan.</text:p>
          </table:table-cell>
          <table:table-cell table:style-name="ce78"/>
          <table:table-cell table:number-columns-repeated="1016"/>
        </table:table-row>
        <table:table-row table:style-name="ro1">
          <table:table-cell table:style-name="ce70" office:value-type="string" calcext:value-type="string">
            <text:p>EPD002290</text:p>
          </table:table-cell>
          <table:table-cell table:style-name="ce72" office:value-type="float" office:value="1803" calcext:value-type="float">
            <text:p>$1,803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DDC</text:p>
          </table:table-cell>
          <table:table-cell table:style-name="ce73" office:value-type="string" calcext:value-type="string">
            <text:p>DDC2021</text:p>
          </table:table-cell>
          <table:table-cell table:style-name="ce76" office:value-type="float" office:value="2021" calcext:value-type="float">
            <text:p>2021</text:p>
          </table:table-cell>
          <table:table-cell table:style-name="ce43" office:value-type="string" calcext:value-type="string">
            <text:p>A Survey of Speech Pathologists Regarding Self-applied Laryngeal Massage on Singers/ Dugan, Charles Henry, Jr.</text:p>
          </table:table-cell>
          <table:table-cell table:style-name="ce78"/>
          <table:table-cell table:number-columns-repeated="1016"/>
        </table:table-row>
        <table:table-row table:style-name="ro1">
          <table:table-cell table:style-name="ce70" office:value-type="string" calcext:value-type="string">
            <text:p>EMD000677</text:p>
          </table:table-cell>
          <table:table-cell table:style-name="ce72" office:value-type="float" office:value="1803" calcext:value-type="float">
            <text:p>$1,803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DDC</text:p>
          </table:table-cell>
          <table:table-cell table:style-name="ce73" office:value-type="string" calcext:value-type="string">
            <text:p>DDC2021</text:p>
          </table:table-cell>
          <table:table-cell table:style-name="ce76" office:value-type="float" office:value="2021" calcext:value-type="float">
            <text:p>2021</text:p>
          </table:table-cell>
          <table:table-cell table:style-name="ce43" office:value-type="string" calcext:value-type="string">
            <text:p>Perspectives on the Assessment and Treatment of Paradoxical Vocal Fold Motion Disorder (PVFMD) / Whiteduck, Chantal.</text:p>
          </table:table-cell>
          <table:table-cell table:style-name="ce78"/>
          <table:table-cell table:number-columns-repeated="1016"/>
        </table:table-row>
        <table:table-row table:style-name="ro1">
          <table:table-cell table:style-name="ce70" office:value-type="string" calcext:value-type="string">
            <text:p>EMD000678 <text:s/></text:p>
          </table:table-cell>
          <table:table-cell table:style-name="ce72" office:value-type="float" office:value="1803" calcext:value-type="float">
            <text:p>$1,803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DDC</text:p>
          </table:table-cell>
          <table:table-cell table:style-name="ce73" office:value-type="string" calcext:value-type="string">
            <text:p>DDC2021</text:p>
          </table:table-cell>
          <table:table-cell table:style-name="ce76" office:value-type="float" office:value="2021" calcext:value-type="float">
            <text:p>2021</text:p>
          </table:table-cell>
          <table:table-cell table:style-name="ce43" office:value-type="string" calcext:value-type="string">
            <text:p>Learning the Larynx: A Comparison of Two Student-Made Models on Learning and Retention/ Boyle, Sarah Renee.</text:p>
          </table:table-cell>
          <table:table-cell table:style-name="ce78"/>
          <table:table-cell table:number-columns-repeated="1016"/>
        </table:table-row>
        <table:table-row table:style-name="ro1">
          <table:table-cell table:style-name="ce70" office:value-type="string" calcext:value-type="string">
            <text:p>EPD002291</text:p>
          </table:table-cell>
          <table:table-cell table:style-name="ce72" office:value-type="float" office:value="1803" calcext:value-type="float">
            <text:p>$1,803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DDC</text:p>
          </table:table-cell>
          <table:table-cell table:style-name="ce73" office:value-type="string" calcext:value-type="string">
            <text:p>DDC2021</text:p>
          </table:table-cell>
          <table:table-cell table:style-name="ce76" office:value-type="float" office:value="2021" calcext:value-type="float">
            <text:p>2021</text:p>
          </table:table-cell>
          <table:table-cell table:style-name="ce43" office:value-type="string" calcext:value-type="string">
            <text:p>Cortical Dynamics of Speech-in-Noise Processing with Noise Reduction in Hearing Aids/ Kim, Subong.</text:p>
          </table:table-cell>
          <table:table-cell table:style-name="ce78"/>
          <table:table-cell table:number-columns-repeated="1016"/>
        </table:table-row>
        <table:table-row table:style-name="ro1">
          <table:table-cell table:style-name="ce70" office:value-type="string" calcext:value-type="string">
            <text:p>EPD002292</text:p>
          </table:table-cell>
          <table:table-cell table:style-name="ce72" office:value-type="float" office:value="1803" calcext:value-type="float">
            <text:p>$1,803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DDC</text:p>
          </table:table-cell>
          <table:table-cell table:style-name="ce73" office:value-type="string" calcext:value-type="string">
            <text:p>DDC2021</text:p>
          </table:table-cell>
          <table:table-cell table:style-name="ce76" office:value-type="float" office:value="2021" calcext:value-type="float">
            <text:p>2021</text:p>
          </table:table-cell>
          <table:table-cell table:style-name="ce43" office:value-type="string" calcext:value-type="string">
            <text:p>Effects of Interrupting Noise and Speech Repair Mechanisms in Adult Cochlear-Implant Users. / Jaekel, Brittany Nicole.</text:p>
          </table:table-cell>
          <table:table-cell table:style-name="ce78"/>
          <table:table-cell table:number-columns-repeated="1016"/>
        </table:table-row>
        <table:table-row table:style-name="ro1">
          <table:table-cell table:style-name="ce70" office:value-type="string" calcext:value-type="string">
            <text:p>EPD002293</text:p>
          </table:table-cell>
          <table:table-cell table:style-name="ce72" office:value-type="float" office:value="1803" calcext:value-type="float">
            <text:p>$1,803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DDC</text:p>
          </table:table-cell>
          <table:table-cell table:style-name="ce73" office:value-type="string" calcext:value-type="string">
            <text:p>DDC2021</text:p>
          </table:table-cell>
          <table:table-cell table:style-name="ce76" office:value-type="float" office:value="2021" calcext:value-type="float">
            <text:p>2021</text:p>
          </table:table-cell>
          <table:table-cell table:style-name="ce43" office:value-type="string" calcext:value-type="string">
            <text:p>Factors Related to Self-Identification of Candidacy, Device Selection, and Self-Fitting of Over-the-Counter Hearing Aids / Singh, Jasleen.</text:p>
          </table:table-cell>
          <table:table-cell table:style-name="ce78"/>
          <table:table-cell table:number-columns-repeated="1016"/>
        </table:table-row>
        <table:table-row table:style-name="ro1">
          <table:table-cell table:style-name="ce70" office:value-type="string" calcext:value-type="string">
            <text:p>EPD002294</text:p>
          </table:table-cell>
          <table:table-cell table:style-name="ce72" office:value-type="float" office:value="1803" calcext:value-type="float">
            <text:p>$1,803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DDC</text:p>
          </table:table-cell>
          <table:table-cell table:style-name="ce73" office:value-type="string" calcext:value-type="string">
            <text:p>DDC2021</text:p>
          </table:table-cell>
          <table:table-cell table:style-name="ce76" office:value-type="float" office:value="2021" calcext:value-type="float">
            <text:p>2021</text:p>
          </table:table-cell>
          <table:table-cell table:style-name="ce43" office:value-type="string" calcext:value-type="string">
            <text:p>Role of the Cochlear Nucleus Circuitry in Tinnitus and Hyperacusis <text:s/>/ Martel, David T.</text:p>
          </table:table-cell>
          <table:table-cell table:style-name="ce78"/>
          <table:table-cell table:number-columns-repeated="1016"/>
        </table:table-row>
        <table:table-row table:style-name="ro1">
          <table:table-cell table:style-name="ce70" office:value-type="string" calcext:value-type="string">
            <text:p>EPD002295</text:p>
          </table:table-cell>
          <table:table-cell table:style-name="ce72" office:value-type="float" office:value="1803" calcext:value-type="float">
            <text:p>$1,803.00</text:p>
          </table:table-cell>
          <table:table-cell table:style-name="ce73" office:value-type="string" calcext:value-type="string">
            <text:p>NTUNHS</text:p>
          </table:table-cell>
          <table:table-cell table:style-name="ce73" office:value-type="string" calcext:value-type="string">
            <text:p>CHHDSDDC</text:p>
          </table:table-cell>
          <table:table-cell table:style-name="ce73" office:value-type="string" calcext:value-type="string">
            <text:p>DDC2021</text:p>
          </table:table-cell>
          <table:table-cell table:style-name="ce76" office:value-type="float" office:value="2021" calcext:value-type="float">
            <text:p>2021</text:p>
          </table:table-cell>
          <table:table-cell table:style-name="ce43" office:value-type="string" calcext:value-type="string">
            <text:p>Wideband Power Reflectance and the Minimum Audible Pressure Curve/Morris, Sarah.</text:p>
          </table:table-cell>
          <table:table-cell table:style-name="ce78"/>
          <table:table-cell table:number-columns-repeated="1016"/>
        </table:table-row>
        <table:table-row table:style-name="ro1">
          <table:table-cell table:number-columns-repeated="7"/>
          <table:table-cell table:style-name="ce78"/>
          <table:table-cell table:number-columns-repeated="1016"/>
        </table:table-row>
        <table:table-row table:style-name="ro1">
          <table:table-cell table:style-name="ce70" office:value-type="string" calcext:value-type="string">
            <text:p>中文圖書</text:p>
          </table:table-cell>
          <table:table-cell table:style-name="ce73" office:value-type="string" calcext:value-type="string">
            <text:p>共46種(51筆)</text:p>
          </table:table-cell>
          <table:table-cell table:style-name="ce75"/>
          <table:table-cell/>
          <table:table-cell table:style-name="ce75" table:number-columns-repeated="2"/>
          <table:table-cell table:style-name="ce77"/>
          <table:table-cell table:number-columns-repeated="1017"/>
        </table:table-row>
        <table:table-row table:style-name="ro1">
          <table:table-cell table:style-name="ce70" office:value-type="string" calcext:value-type="string">
            <text:p>西文圖書</text:p>
          </table:table-cell>
          <table:table-cell table:style-name="ce73" office:value-type="string" calcext:value-type="string">
            <text:p>共142種(163筆)</text:p>
          </table:table-cell>
          <table:table-cell table:style-name="ce75"/>
          <table:table-cell/>
          <table:table-cell table:style-name="ce75" table:number-columns-repeated="2"/>
          <table:table-cell table:style-name="ce77"/>
          <table:table-cell table:number-columns-repeated="1017"/>
        </table:table-row>
        <table:table-row table:style-name="ro1">
          <table:table-cell table:style-name="ce70" office:value-type="string" calcext:value-type="string">
            <text:p>數位論文</text:p>
          </table:table-cell>
          <table:table-cell table:style-name="ce74" office:value-type="string" office:string-value="11種(11筆)" calcext:value-type="string">
            <text:p><text:s/>11種(11筆) </text:p>
          </table:table-cell>
          <table:table-cell table:style-name="ce75"/>
          <table:table-cell/>
          <table:table-cell table:style-name="ce75" table:number-columns-repeated="2"/>
          <table:table-cell table:style-name="ce77"/>
          <table:table-cell table:number-columns-repeated="1017"/>
        </table:table-row>
        <table:table-row table:style-name="ro1">
          <table:table-cell table:style-name="ce71" office:value-type="string" calcext:value-type="string">
            <text:p>總計</text:p>
          </table:table-cell>
          <table:table-cell table:style-name="ce74" office:value-type="string" office:string-value="199種(225筆)" calcext:value-type="string">
            <text:p><text:s/>199種(225筆) </text:p>
          </table:table-cell>
          <table:table-cell table:style-name="ce75"/>
          <table:table-cell/>
          <table:table-cell table:style-name="ce75" table:number-columns-repeated="2"/>
          <table:table-cell table:style-name="ce77"/>
          <table:table-cell table:number-columns-repeated="1017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CHINM資管系所.$A$1" table:cell-range-address="$CHHDS聽語系.$A$1:.$H$231"/>
        </table:named-expressions>
      </table:table>
      <table:named-expressions/>
      <table:database-ranges>
        <table:database-range table:name="__Anonymous_Sheet_DB__0" table:target-range-address="CHINM資管系所.A1:CHINM資管系所.AMJ355"/>
        <table:database-range table:name="__Anonymous_Sheet_DB__1" table:target-range-address="CHHCM健管系.A1:CHHCM健管系.K695"/>
        <table:database-range table:name="__Anonymous_Sheet_DB__2" table:target-range-address="CHTOH休健系所.A1:CHTOH休健系所.G240"/>
        <table:database-range table:name="__Anonymous_Sheet_DB__3" table:target-range-address="CHLTC長照系.A1:CHLTC長照系.I167"/>
        <table:database-range table:name="__Anonymous_Sheet_DB__4" table:target-range-address="CHHDS聽語系.A1:CHHDS聽語系.H23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6P0" style:volatile="true">
      <number:text>$</number:text>
      <number:number number:decimal-places="2" number:min-decimal-places="2" number:min-integer-digits="1" number:grouping="true"/>
    </number:currency-style>
    <number:currency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currency-style>
    <number:number-style style:name="N167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NT$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swiss" fo:font-size="15pt" fo:font-style="normal" fo:text-shadow="none" style:text-underline-style="none" fo:font-weight="bold" style:font-name-asian="新細明體1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swiss" fo:font-size="13pt" fo:font-style="normal" fo:text-shadow="none" style:text-underline-style="none" fo:font-weight="bold" style:font-name-asian="新細明體1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千分位_20_2" style:display-name="千分位 2" style:family="table-cell" style:parent-style-name="Default" style:data-style-name="N160"/>
    <style:style style:name="合計_20_2" style:display-name="合計 2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標題_20_5" style:display-name="標題 5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swiss" fo:font-size="18pt" fo:font-style="normal" fo:text-shadow="none" style:text-underline-style="none" fo:font-weight="normal" style:font-name-asian="新細明體1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1pt" fo:font-style="italic" fo:text-shadow="none" style:text-underline-style="none" fo:font-weight="normal" style:font-name-asian="新細明體1" style:font-family-asian="新細明體" style:font-family-generic-asian="swiss" style:font-size-asian="11pt" style:font-style-asian="italic" style:font-weight-asian="normal" style:font-size-complex="11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HTOH休健系所" style:display-name="PageStyle_CHTOH休健系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HDS聽語系" style:display-name="PageStyle_CHHDS聽語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LTC長照系" style:display-name="PageStyle_CHLTC長照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M資管系所" style:display-name="PageStyle_CHINM資管系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HCM健管系" style:display-name="PageStyle_CHHCM健管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creation-date>2021-11-03T07:43:13</meta:creation-date>
    <dc:date>2022-01-14T08:27:21</dc:date>
    <meta:generator>LibreOffice/7.0.5.2$Windows_X86_64 LibreOffice_project/64390860c6cd0aca4beafafcfd84613dd9dfb63a</meta:generator>
    <meta:document-statistic meta:table-count="5" meta:cell-count="11619" meta:object-count="0"/>
    <meta:user-defined meta:name="AppVersion">16.0300</meta:user-defined>
  </office:meta>
</office:document-meta>
</file>