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64cm"/>
    </style:style>
    <style:style style:name="co2" style:family="table-column">
      <style:table-column-properties fo:break-before="auto" style:column-width="4.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Microsoft YaHei" style:font-name-asian="Microsoft YaHei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/>
          <table:table-cell table:style-name="ce2" office:value-type="string" calcext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中文期刊</text:p>
          </table:table-cell>
          <table:table-cell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ABC互動英語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ALL+互動英語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CHEERS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CNN互動英語</text:p>
          </table:table-cell>
          <table:table-cell table:number-columns-repeated="102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Live互動英語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PC DIY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PC HOME</text:p>
          </table:table-cell>
          <table:table-cell table:number-columns-repeated="102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SMART智富月刊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天下雜誌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世界電影雜誌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行遍天下</text:p>
          </table:table-cell>
          <table:table-cell table:number-columns-repeated="1022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初學空中美語(A+)</text:p>
            <text:p>A+ English 空中美語</text:p>
          </table:table-cell>
          <table:table-cell table:number-columns-repeated="1022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空中英語教室+CD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活用空中美語文摘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皇冠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科學人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科學發展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財訊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國家公園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常春月刊</text:p>
          </table:table-cell>
          <table:table-cell table:number-columns-repeated="1022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常春藤解析英語+MP3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康健雜誌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張老師月刊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教育研究月刊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教育研究與發展期刊</text:p>
          </table:table-cell>
          <table:table-cell table:number-columns-repeated="1022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媽媽寶寶</text:p>
          </table:table-cell>
          <table:table-cell table:number-columns-repeated="1022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實用空中美語</text:p>
          </table:table-cell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遠見</text:p>
          </table:table-cell>
          <table:table-cell table:number-columns-repeated="1022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數位時代</text:p>
          </table:table-cell>
          <table:table-cell table:number-columns-repeated="1022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諮商與輔導月刊</text:p>
          </table:table-cell>
          <table:table-cell table:number-columns-repeated="1022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嬰兒與母親</text:p>
          </table:table-cell>
          <table:table-cell table:number-columns-repeated="1022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環境教育學刊</text:p>
          </table:table-cell>
          <table:table-cell table:number-columns-repeated="1022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癌症新探</text:p>
          </table:table-cell>
          <table:table-cell table:number-columns-repeated="1022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讀者文摘</text:p>
          </table:table-cell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2:53:39.6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7T14:15:51.672000000</meta:creation-date>
    <dc:date>2021-01-04T12:54:17.580000000</dc:date>
    <meta:editing-duration>PT1M42S</meta:editing-duration>
    <meta:editing-cycles>3</meta:editing-cycles>
    <meta:generator>LibreOffice/6.3.5.2$Windows_X86_64 LibreOffice_project/dd0751754f11728f69b42ee2af66670068624673</meta:generator>
    <meta:document-statistic meta:table-count="1" meta:cell-count="70" meta:object-count="0"/>
  </office:meta>
</office:document-meta>
</file>