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8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177cm"/>
    </style:style>
    <style:style style:name="co8" style:family="table-column">
      <style:table-column-properties fo:break-before="auto" style:column-width="2.4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Microsoft YaHei" style:font-name-asian="Microsoft YaHei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幼保" table:style-name="ta1"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6" table:number-columns-repeated="1021" table:default-cell-style-name="ce4"/>
        <table:table-row table:style-name="ro1">
          <table:table-cell table:style-name="ce3"/>
          <table:table-cell table:style-name="ce5" office:value-type="string" calcext:value-type="string">
            <text:p>Titl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5" office:value-type="string" calcext:value-type="string">
            <text:p>中文期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今周刊</text:p>
          </table:table-cell>
          <table:table-cell table:style-name="ce3"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天下雜誌</text:p>
          </table:table-cell>
          <table:table-cell table:style-name="ce3"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特殊教育季刊</text:p>
          </table:table-cell>
          <table:table-cell table:style-name="ce3"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商業周刊</text:p>
          </table:table-cell>
          <table:table-cell table:style-name="ce3"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遠見</text:p>
          </table:table-cell>
          <table:table-cell table:style-name="ce3"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HEERS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CNN互動英語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SMART智富月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人文與社會科學簡訊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大家說英語+CD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女學學誌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中華心理衛生學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中華心理學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中華輔導與諮商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天下雜誌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台灣社會研究季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活用空中美語文摘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科學人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科學月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科學發展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師大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商業周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國語週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康健雜誌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教育研究月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教育研究集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教育研究與發展期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教育與心理研究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遠見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課程與教學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諮商與輔導月刊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應用心理研究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講義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讀者文摘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市北教育學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幼兒教育年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家庭教育與諮商學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慈濟大學教育研究學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臺中教育大學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臺北市立大學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臺東大學教育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輔仁民生學誌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輔導與諮商學報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8" office:value-type="string" calcext:value-type="string">
            <text:p>西文期刊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nnual review of psychology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ducational research and evaluation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Highlights high fiv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AMA pediatrics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sychological reports</text:p>
          </table:table-cell>
          <table:table-cell table:style-name="ce3"/>
          <table:table-cell table:number-columns-repeated="1021"/>
        </table:table-row>
        <table:table-row table:style-name="ro1" table:number-rows-repeated="47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38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" table:style-name="ta1"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row table:style-name="ro1">
          <table:table-cell/>
          <table:table-cell table:style-name="ce5" office:value-type="string" calcext:value-type="string">
            <text:p>Title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中文期刊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今周刊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天下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台灣公共衛生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台灣醫學雜誌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遠見</text:p>
          </table:table-cell>
          <table:table-cell office:value-type="string" calcext:value-type="string">
            <text:p>城區部期刊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BC互動英語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C HOM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世界電影雜誌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好健康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科學人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科學月刊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商業周刊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常春月刊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康健雜誌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實用空中美語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遠見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西文期刊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A otolaryngology - Head And Neck Surgery</text:p>
          </table:table-cell>
          <table:table-cell office:value-type="string" calcext:value-type="string">
            <text:p>城區部期刊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erican Journal of health educat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mplementary medicine research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ternational journal of gerontolog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urnal of sports medicine and physical fitnes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rength and conditioning Journal</text:p>
          </table:table-cell>
          <table:table-cell/>
        </table:table-row>
        <table:table-row table:style-name="ro1" table:number-rows-repeated="135">
          <table:table-cell table:number-columns-repeated="3"/>
        </table:table-row>
        <table:table-row table:style-name="ro1">
          <table:table-cell/>
          <table:table-cell table:style-name="ce5"/>
          <table:table-cell/>
        </table:table-row>
      </table:table>
      <table:table table:name="生諮" table:style-name="ta1"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021" table:default-cell-style-name="ce4"/>
        <table:table-row table:style-name="ro1">
          <table:table-cell table:style-name="ce3"/>
          <table:table-cell table:style-name="ce5" office:value-type="string" calcext:value-type="string">
            <text:p>Title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5" office:value-type="string" calcext:value-type="string">
            <text:p>中文期刊</text:p>
          </table:table-cell>
          <table:table-cell table:number-columns-repeated="102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天下雜誌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遠見</text:p>
          </table:table-cell>
          <table:table-cell office:value-type="string" calcext:value-type="string">
            <text:p>城區部期刊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BC互動英語</text:p>
          </table:table-cell>
          <table:table-cell table:number-columns-repeated="102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Live互動英語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人文與社會科學簡訊</text:p>
          </table:table-cell>
          <table:table-cell table:number-columns-repeated="102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大家說英語+CD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女學學誌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中華心理衛生學刊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中華心理學刊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中華民國兒童癌症基金會會訊</text:p>
          </table:table-cell>
          <table:table-cell table:number-columns-repeated="102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中華禮儀</text:p>
          </table:table-cell>
          <table:table-cell table:number-columns-repeated="102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中醫內科醫學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中醫婦科醫學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天下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台灣公共衛生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台灣性學學刊</text:p>
          </table:table-cell>
          <table:table-cell table:number-columns-repeated="102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台灣社會研究季刊</text:p>
          </table:table-cell>
          <table:table-cell table:number-columns-repeated="102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生命教育研究</text:p>
          </table:table-cell>
          <table:table-cell table:number-columns-repeated="102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好健康</text:p>
          </table:table-cell>
          <table:table-cell table:number-columns-repeated="102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志為護理(慈濟護理)</text:p>
          </table:table-cell>
          <table:table-cell table:number-columns-repeated="102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性別平等教育季刊</text:p>
          </table:table-cell>
          <table:table-cell table:number-columns-repeated="102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師大學報</text:p>
          </table:table-cell>
          <table:table-cell table:number-columns-repeated="102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康健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張老師月刊</text:p>
          </table:table-cell>
          <table:table-cell table:number-columns-repeated="102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教育研究月刊</text:p>
          </table:table-cell>
          <table:table-cell table:number-columns-repeated="102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教育研究集刊</text:p>
          </table:table-cell>
          <table:table-cell table:number-columns-repeated="102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教育與心理研究</text:p>
          </table:table-cell>
          <table:table-cell table:number-columns-repeated="102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現代美術</text:p>
          </table:table-cell>
          <table:table-cell table:number-columns-repeated="102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勞動及職業安全衛生研究季刊</text:p>
          </table:table-cell>
          <table:table-cell table:number-columns-repeated="102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腫瘤護理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精神衛生護理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遠見</text:p>
          </table:table-cell>
          <table:table-cell table:number-columns-repeated="102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課程研究</text:p>
          </table:table-cell>
          <table:table-cell table:number-columns-repeated="102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課程與教學</text:p>
          </table:table-cell>
          <table:table-cell table:number-columns-repeated="102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諮商與輔導月刊</text:p>
          </table:table-cell>
          <table:table-cell table:number-columns-repeated="102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應用心理研究</text:p>
          </table:table-cell>
          <table:table-cell table:number-columns-repeated="102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癌症新探</text:p>
          </table:table-cell>
          <table:table-cell table:number-columns-repeated="102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聯合文學</text:p>
          </table:table-cell>
          <table:table-cell table:number-columns-repeated="102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醫學教育</text:p>
          </table:table-cell>
          <table:table-cell table:number-columns-repeated="102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護理研究</text:p>
            <text:p>(Journal of nursing research)</text:p>
          </table:table-cell>
          <table:table-cell table:number-columns-repeated="102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護理雜誌</text:p>
          </table:table-cell>
          <table:table-cell table:number-columns-repeated="102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讀者文摘</text:p>
          </table:table-cell>
          <table:table-cell table:number-columns-repeated="102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家庭教育與諮商學刊</text:p>
          </table:table-cell>
          <table:table-cell table:number-columns-repeated="102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輔導與諮商學報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8" office:value-type="string" calcext:value-type="string">
            <text:p>西文期刊</text:p>
          </table:table-cell>
          <table:table-cell table:number-columns-repeated="102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merican Journal of health education</text:p>
          </table:table-cell>
          <table:table-cell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nnual review of psychology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nthrozoos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sychological reports</text:p>
          </table:table-cell>
          <table:table-cell table:number-columns-repeated="1022"/>
        </table:table-row>
        <table:table-row table:style-name="ro1" table:number-rows-repeated="45">
          <table:table-cell table:style-name="ce3"/>
          <table:table-cell table:style-name="ce6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 table:number-rows-repeated="38">
          <table:table-cell table:style-name="ce3"/>
          <table:table-cell table:style-name="ce6"/>
          <table:table-cell table:number-columns-repeated="1022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 style:data-style-name="N2" text:time-value="16:03:47.5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" style:display-name="PageStyle_幼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保" style:display-name="PageStyle_運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諮" style:display-name="PageStyle_生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5:32:18.300000000</meta:creation-date>
    <dc:date>2020-08-04T16:04:20.914000000</dc:date>
    <meta:editing-duration>PT2M7S</meta:editing-duration>
    <meta:editing-cycles>3</meta:editing-cycles>
    <meta:generator>LibreOffice/6.3.5.2$Windows_X86_64 LibreOffice_project/dd0751754f11728f69b42ee2af66670068624673</meta:generator>
    <meta:document-statistic meta:table-count="3" meta:cell-count="264" meta:object-count="0"/>
  </office:meta>
</office:document-meta>
</file>