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10.275cm"/>
    </style:style>
    <style:style style:name="co3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852cm"/>
    </style:style>
    <style:style style:name="co6" style:family="table-column">
      <style:table-column-properties fo:break-before="auto" style:column-width="3.847cm"/>
    </style:style>
    <style:style style:name="co7" style:family="table-column">
      <style:table-column-properties fo:break-before="auto" style:column-width="12.86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0.003cm"/>
    </style:style>
    <style:style style:name="co10" style:family="table-column">
      <style:table-column-properties fo:break-before="auto" style:column-width="2.411cm"/>
    </style:style>
    <style:style style:name="ro1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ext-properties style:font-name="Microsoft YaHei" style:font-name-asian="Microsoft YaHei"/>
    </style:style>
  </office:automatic-styles>
  <office:body>
    <office:spreadsheet>
      <table:calculation-settings table:automatic-find-labels="false" table:use-regular-expressions="false" table:use-wildcards="true"/>
      <table:table table:name="健管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row table:style-name="ro1">
          <table:table-cell/>
          <table:table-cell table:style-name="ce7" office:value-type="string" calcext:value-type="string">
            <text:p>Title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西文期刊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MA otolaryngology - Head And Neck Surgery</text:p>
          </table:table-cell>
          <table:table-cell office:value-type="string" calcext:value-type="string">
            <text:p>城區部期刊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urnal of the American Academy of Audiology</text:p>
          </table:table-cell>
          <table:table-cell office:value-type="string" calcext:value-type="string">
            <text:p>城區部期刊</text:p>
          </table:table-cell>
        </table:table-row>
        <table:table-row table:style-name="ro1" table:number-rows-repeated="29">
          <table:table-cell table:number-columns-repeated="3"/>
        </table:table-row>
        <table:table-row table:style-name="ro1">
          <table:table-cell/>
          <table:table-cell table:style-name="ce9"/>
          <table:table-cell/>
        </table:table-row>
        <table:table-row table:style-name="ro1" table:number-rows-repeated="11">
          <table:table-cell table:number-columns-repeated="3"/>
        </table:table-row>
        <table:table-row table:style-name="ro1">
          <table:table-cell/>
          <table:table-cell table:style-name="ce10"/>
          <table:table-cell/>
        </table:table-row>
        <table:table-row table:style-name="ro1" table:number-rows-repeated="52">
          <table:table-cell table:number-columns-repeated="3"/>
        </table:table-row>
        <table:table-row table:style-name="ro1">
          <table:table-cell/>
          <table:table-cell table:style-name="ce6"/>
          <table:table-cell/>
        </table:table-row>
        <table:table-row table:style-name="ro1" table:number-rows-repeated="3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資管" table:style-name="ta1"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row table:style-name="ro1">
          <table:table-cell/>
          <table:table-cell table:style-name="ce7" office:value-type="string" calcext:value-type="string">
            <text:p>Title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中文期刊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天下雜誌</text:p>
          </table:table-cell>
          <table:table-cell office:value-type="string" calcext:value-type="string">
            <text:p>城區部期刊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台灣醫學雜誌</text:p>
          </table:table-cell>
          <table:table-cell office:value-type="string" calcext:value-type="string">
            <text:p>城區部期刊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長期照護雜誌</text:p>
          </table:table-cell>
          <table:table-cell office:value-type="string" calcext:value-type="string">
            <text:p>城區部期刊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商業周刊</text:p>
          </table:table-cell>
          <table:table-cell office:value-type="string" calcext:value-type="string">
            <text:p>城區部期刊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EERS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C DI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C HOME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MART智富月刊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月旦醫事法報告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台灣公共衛生雜誌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科技醫療與社會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科學人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科學月刊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商業周刊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資訊管理學報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遠見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管理學報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西文期刊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MA</text:p>
          </table:table-cell>
          <table:table-cell/>
        </table:table-row>
        <table:table-row table:style-name="ro1" table:number-rows-repeated="140">
          <table:table-cell table:number-columns-repeated="3"/>
        </table:table-row>
        <table:table-row table:style-name="ro1">
          <table:table-cell/>
          <table:table-cell table:style-name="ce7"/>
          <table:table-cell/>
        </table:table-row>
      </table:table>
      <table:table table:name="休健" table:style-name="ta1">
        <table:table-column table:style-name="co5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6"/>
          <table:table-cell table:style-name="ce7" office:value-type="string" calcext:value-type="string">
            <text:p>Title</text:p>
          </table:table-cell>
          <table:table-cell table:style-name="ce6"/>
        </table:table-row>
        <table:table-row table:style-name="ro1">
          <table:table-cell table:style-name="ce6"/>
          <table:table-cell table:style-name="ce7" office:value-type="string" calcext:value-type="string">
            <text:p>中文期刊</text:p>
          </table:table-cell>
          <table:table-cell table:style-name="ce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台灣公共衛生雜誌</text:p>
          </table:table-cell>
          <table:table-cell table:style-name="ce6" office:value-type="string" calcext:value-type="string">
            <text:p>城區部期刊</text:p>
          </table:table-cell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ABC互動英語</text:p>
          </table:table-cell>
          <table:table-cell table:style-name="ce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ALL+互動英語</text:p>
          </table:table-cell>
          <table:table-cell table:style-name="ce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CHEERS</text:p>
          </table:table-cell>
          <table:table-cell table:style-name="ce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CNN互動英語</text:p>
          </table:table-cell>
          <table:table-cell table:style-name="ce6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Live互動英語</text:p>
          </table:table-cell>
          <table:table-cell table:style-name="ce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SMART智富月刊</text:p>
          </table:table-cell>
          <table:table-cell table:style-name="ce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大家說英語+CD</text:p>
          </table:table-cell>
          <table:table-cell table:style-name="ce6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中華心理衛生學刊</text:p>
          </table:table-cell>
          <table:table-cell table:style-name="ce6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天下雜誌</text:p>
          </table:table-cell>
          <table:table-cell table:style-name="ce6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戶外遊憩研究</text:p>
          </table:table-cell>
          <table:table-cell table:style-name="ce6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日本溫泉氣候物理醫學會雜誌</text:p>
          </table:table-cell>
          <table:table-cell table:style-name="ce6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台灣公共衛生雜誌</text:p>
          </table:table-cell>
          <table:table-cell table:style-name="ce6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台灣社會研究季刊</text:p>
          </table:table-cell>
          <table:table-cell table:style-name="ce6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行遍天下</text:p>
          </table:table-cell>
          <table:table-cell table:style-name="ce6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空中英語教室+CD</text:p>
          </table:table-cell>
          <table:table-cell table:style-name="ce6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故宮文物</text:p>
          </table:table-cell>
          <table:table-cell table:style-name="ce6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活用空中美語文摘</text:p>
          </table:table-cell>
          <table:table-cell table:style-name="ce6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科技醫療與社會</text:p>
          </table:table-cell>
          <table:table-cell table:style-name="ce6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科學月刊</text:p>
          </table:table-cell>
          <table:table-cell table:style-name="ce6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科學發展</text:p>
          </table:table-cell>
          <table:table-cell table:style-name="ce6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8" office:value-type="string" calcext:value-type="string">
            <text:p>家庭醫學與基層醫療</text:p>
          </table:table-cell>
          <table:table-cell table:style-name="ce6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消費者報導雜誌</text:p>
          </table:table-cell>
          <table:table-cell table:style-name="ce6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財訊</text:p>
          </table:table-cell>
          <table:table-cell table:style-name="ce6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健康生活與成功老化學刊</text:p>
          </table:table-cell>
          <table:table-cell table:style-name="ce6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>
            <text:p>商業周刊</text:p>
          </table:table-cell>
          <table:table-cell table:style-name="ce6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8" office:value-type="string" calcext:value-type="string">
            <text:p>國家公園</text:p>
          </table:table-cell>
          <table:table-cell table:style-name="ce6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>
            <text:p>常春月刊</text:p>
          </table:table-cell>
          <table:table-cell table:style-name="ce6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8" office:value-type="string" calcext:value-type="string">
            <text:p>常春藤解析英語+MP3</text:p>
          </table:table-cell>
          <table:table-cell table:style-name="ce6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康健雜誌</text:p>
          </table:table-cell>
          <table:table-cell table:style-name="ce6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>
            <text:p>張老師月刊</text:p>
          </table:table-cell>
          <table:table-cell table:style-name="ce6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8" office:value-type="string" calcext:value-type="string">
            <text:p>教育與心理研究</text:p>
          </table:table-cell>
          <table:table-cell table:style-name="ce6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8" office:value-type="string" calcext:value-type="string">
            <text:p>現代美術</text:p>
          </table:table-cell>
          <table:table-cell table:style-name="ce6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8" office:value-type="string" calcext:value-type="string">
            <text:p>產業管理評論</text:p>
          </table:table-cell>
          <table:table-cell table:style-name="ce6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8" office:value-type="string" calcext:value-type="string">
            <text:p>實用空中美語</text:p>
          </table:table-cell>
          <table:table-cell table:style-name="ce6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8" office:value-type="string" calcext:value-type="string">
            <text:p>臺灣美術</text:p>
          </table:table-cell>
          <table:table-cell table:style-name="ce6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8" office:value-type="string" calcext:value-type="string">
            <text:p>臺灣博物</text:p>
          </table:table-cell>
          <table:table-cell table:style-name="ce6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8" office:value-type="string" calcext:value-type="string">
            <text:p>遠見</text:p>
          </table:table-cell>
          <table:table-cell table:style-name="ce6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8" office:value-type="string" calcext:value-type="string">
            <text:p>數位時代</text:p>
          </table:table-cell>
          <table:table-cell table:style-name="ce6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8" office:value-type="string" calcext:value-type="string">
            <text:p>諮商與輔導月刊</text:p>
          </table:table-cell>
          <table:table-cell table:style-name="ce6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8" office:value-type="string" calcext:value-type="string">
            <text:p>應用心理研究</text:p>
          </table:table-cell>
          <table:table-cell table:style-name="ce6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8" office:value-type="string" calcext:value-type="string">
            <text:p>讀者文摘</text:p>
          </table:table-cell>
          <table:table-cell table:style-name="ce6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8" office:value-type="string" calcext:value-type="string">
            <text:p>大專體育學刊</text:p>
          </table:table-cell>
          <table:table-cell table:style-name="ce6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8" office:value-type="string" calcext:value-type="string">
            <text:p>交大管理學報</text:p>
          </table:table-cell>
          <table:table-cell table:style-name="ce6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8" office:value-type="string" calcext:value-type="string">
            <text:p>旅遊健康學刊</text:p>
          </table:table-cell>
          <table:table-cell table:style-name="ce6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8" office:value-type="string" calcext:value-type="string">
            <text:p>管理學報</text:p>
          </table:table-cell>
          <table:table-cell table:style-name="ce6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8" office:value-type="string" calcext:value-type="string">
            <text:p>餐旅暨觀光</text:p>
          </table:table-cell>
          <table:table-cell table:style-name="ce6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8" office:value-type="string" calcext:value-type="string">
            <text:p>環境教育學刊</text:p>
          </table:table-cell>
          <table:table-cell table:style-name="ce6"/>
        </table:table-row>
        <table:table-row table:style-name="ro1">
          <table:table-cell table:style-name="ce6"/>
          <table:table-cell table:style-name="ce10" office:value-type="string" calcext:value-type="string">
            <text:p>西文期刊</text:p>
          </table:table-cell>
          <table:table-cell table:style-name="ce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American Journal of health education</text:p>
          </table:table-cell>
          <table:table-cell table:style-name="ce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American Journal of psychiatry</text:p>
          </table:table-cell>
          <table:table-cell table:style-name="ce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International Journal of hospitality &amp; tourism administration</text:p>
          </table:table-cell>
          <table:table-cell table:style-name="ce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JAMA</text:p>
          </table:table-cell>
          <table:table-cell table:style-name="ce6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National geographic</text:p>
          </table:table-cell>
          <table:table-cell table:style-name="ce6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Social work in health care</text:p>
          </table:table-cell>
          <table:table-cell table:style-name="ce6"/>
        </table:table-row>
        <table:table-row table:style-name="ro1" table:number-rows-repeated="41">
          <table:table-cell table:style-name="ce6"/>
          <table:table-cell table:style-name="ce8"/>
          <table:table-cell table:style-name="ce6"/>
        </table:table-row>
        <table:table-row table:style-name="ro1">
          <table:table-cell table:style-name="ce6" table:number-columns-repeated="3"/>
        </table:table-row>
        <table:table-row table:style-name="ro1" table:number-rows-repeated="38">
          <table:table-cell table:style-name="ce6"/>
          <table:table-cell table:style-name="ce8"/>
          <table:table-cell table:style-name="ce6"/>
        </table:table-row>
        <table:table-row table:style-name="ro1" table:number-rows-repeated="104843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長照" table:style-name="ta1">
        <table:table-column table:style-name="co5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1021" table:default-cell-style-name="ce16"/>
        <table:table-row table:style-name="ro1">
          <table:table-cell table:style-name="ce7"/>
          <table:table-cell table:style-name="ce7" office:value-type="string" calcext:value-type="string">
            <text:p>Title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7" office:value-type="string" calcext:value-type="string">
            <text:p>中文期刊</text:p>
          </table:table-cell>
          <table:table-cell table:number-columns-repeated="102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今周刊</text:p>
          </table:table-cell>
          <table:table-cell office:value-type="string" calcext:value-type="string">
            <text:p>城區部期刊</text:p>
          </table:table-cell>
          <table:table-cell table:number-columns-repeated="102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天下雜誌</text:p>
          </table:table-cell>
          <table:table-cell office:value-type="string" calcext:value-type="string">
            <text:p>城區部期刊</text:p>
          </table:table-cell>
          <table:table-cell table:number-columns-repeated="102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台灣公共衛生雜誌</text:p>
          </table:table-cell>
          <table:table-cell office:value-type="string" calcext:value-type="string">
            <text:p>城區部期刊</text:p>
          </table:table-cell>
          <table:table-cell table:number-columns-repeated="102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台灣醫學雜誌</text:p>
          </table:table-cell>
          <table:table-cell office:value-type="string" calcext:value-type="string">
            <text:p>城區部期刊</text:p>
          </table:table-cell>
          <table:table-cell table:number-columns-repeated="102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長期照護雜誌</text:p>
          </table:table-cell>
          <table:table-cell office:value-type="string" calcext:value-type="string">
            <text:p>城區部期刊</text:p>
          </table:table-cell>
          <table:table-cell table:number-columns-repeated="102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商業周刊</text:p>
          </table:table-cell>
          <table:table-cell office:value-type="string" calcext:value-type="string">
            <text:p>城區部期刊</text:p>
          </table:table-cell>
          <table:table-cell table:number-columns-repeated="102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護理雜誌</text:p>
          </table:table-cell>
          <table:table-cell office:value-type="string" calcext:value-type="string">
            <text:p>城區部期刊</text:p>
          </table:table-cell>
          <table:table-cell table:number-columns-repeated="102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CHEERS</text:p>
          </table:table-cell>
          <table:table-cell table:number-columns-repeated="1022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CNN互動英語</text:p>
          </table:table-cell>
          <table:table-cell table:number-columns-repeated="102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SMART智富月刊</text:p>
          </table:table-cell>
          <table:table-cell table:number-columns-repeated="102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大家說英語+CD</text:p>
          </table:table-cell>
          <table:table-cell table:number-columns-repeated="102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天下雜誌</text:p>
          </table:table-cell>
          <table:table-cell table:number-columns-repeated="102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台灣公共衛生雜誌</text:p>
          </table:table-cell>
          <table:table-cell table:number-columns-repeated="1022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台灣醫學雜誌</text:p>
          </table:table-cell>
          <table:table-cell table:number-columns-repeated="1022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空中英語教室+CD</text:p>
          </table:table-cell>
          <table:table-cell table:number-columns-repeated="102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長庚醫訊</text:p>
          </table:table-cell>
          <table:table-cell table:number-columns-repeated="1022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長期照護雜誌</text:p>
          </table:table-cell>
          <table:table-cell table:number-columns-repeated="102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健康生活與成功老化學刊</text:p>
          </table:table-cell>
          <table:table-cell table:number-columns-repeated="102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康健雜誌</text:p>
          </table:table-cell>
          <table:table-cell table:number-columns-repeated="1022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教育研究與發展期刊</text:p>
          </table:table-cell>
          <table:table-cell table:number-columns-repeated="1022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精神衛生護理雜誌</text:p>
          </table:table-cell>
          <table:table-cell table:number-columns-repeated="1022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數位時代</text:p>
          </table:table-cell>
          <table:table-cell table:number-columns-repeated="1022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護理研究</text:p>
            <text:p>(Journal of nursing research)</text:p>
          </table:table-cell>
          <table:table-cell table:number-columns-repeated="102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護理雜誌</text:p>
          </table:table-cell>
          <table:table-cell table:number-columns-repeated="1022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大專體育學刊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7" office:value-type="string" calcext:value-type="string">
            <text:p>西文期刊</text:p>
          </table:table-cell>
          <table:table-cell table:number-columns-repeated="102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merican Journal of psychiatry</text:p>
          </table:table-cell>
          <table:table-cell table:number-columns-repeated="102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nnual review of psychology</text:p>
          </table:table-cell>
          <table:table-cell table:number-columns-repeated="102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Complementary medicine research</text:p>
          </table:table-cell>
          <table:table-cell table:number-columns-repeated="102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ducational research and evaluation</text:p>
          </table:table-cell>
          <table:table-cell table:number-columns-repeated="102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International journal of gerontology</text:p>
          </table:table-cell>
          <table:table-cell table:number-columns-repeated="102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International Journal of obesity</text:p>
          </table:table-cell>
          <table:table-cell table:number-columns-repeated="102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JAMA</text:p>
          </table:table-cell>
          <table:table-cell table:number-columns-repeated="102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Journal of cancer research and practice</text:p>
          </table:table-cell>
          <table:table-cell table:number-columns-repeated="102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Journal of continuing education in nursing</text:p>
          </table:table-cell>
          <table:table-cell table:number-columns-repeated="102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Journal of gerontological nursing</text:p>
          </table:table-cell>
          <table:table-cell table:number-columns-repeated="1022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Journal of nursing measurement</text:p>
          </table:table-cell>
          <table:table-cell table:number-columns-repeated="102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Journal of sports medicine and physical fitness</text:p>
          </table:table-cell>
          <table:table-cell table:number-columns-repeated="102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Psychological reports</text:p>
          </table:table-cell>
          <table:table-cell table:number-columns-repeated="1022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Social work in health care</text:p>
          </table:table-cell>
          <table:table-cell table:number-columns-repeated="102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Strength and conditioning Journal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語聽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/>
          <table:table-cell office:value-type="string" calcext:value-type="string">
            <text:p>Tit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西文期刊</text:p>
          </table:table-cell>
          <table:table-cell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JAMA otolaryngology - Head And Neck Surgery</text:p>
          </table:table-cell>
          <table:table-cell table:style-name="ce6" office:value-type="string" calcext:value-type="string">
            <text:p>城區部期刊</text:p>
          </table:table-cell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Journal of the American Academy of Audiology</text:p>
          </table:table-cell>
          <table:table-cell table:style-name="ce6" office:value-type="string" calcext:value-type="string">
            <text:p>城區部期刊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 style:data-style-name="N2" text:time-value="16:04:44.5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健管" style:display-name="PageStyle_健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" style:display-name="PageStyle_資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休健" style:display-name="PageStyle_休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長照" style:display-name="PageStyle_長照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聽語" style:display-name="PageStyle_聽語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5:33:40.998000000</meta:creation-date>
    <dc:date>2020-08-04T16:05:20.259000000</dc:date>
    <meta:editing-duration>PT2M41S</meta:editing-duration>
    <meta:editing-cycles>3</meta:editing-cycles>
    <meta:generator>LibreOffice/6.3.5.2$Windows_X86_64 LibreOffice_project/dd0751754f11728f69b42ee2af66670068624673</meta:generator>
    <meta:document-statistic meta:table-count="5" meta:cell-count="261" meta:object-count="0"/>
  </office:meta>
</office:document-meta>
</file>