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1.8cm"/>
    </style:style>
    <style:style style:name="co7" style:family="table-column">
      <style:table-column-properties fo:break-before="auto" style:column-width="8.17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Microsoft YaHei" style:font-name-asian="Microsoft YaHei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護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/>
          <table:table-cell table:style-name="ce3" office:value-type="string" calcext:value-type="string">
            <text:p>Title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/>
          <table:table-cell table:style-name="ce3" office:value-type="string" calcext:value-type="string">
            <text:p>中文期刊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BC互動英語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LL+互動英語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CHEERS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CNN互動英語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Live互動英語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PC DIY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PC HOME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SMART智富月刊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大家說英語+CD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中華心理衛生學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中華心理學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中華輔導與諮商學報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天下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世界電影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台灣公共衛生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台灣醫學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行遍天下</text:p>
          </table:table-cell>
          <table:table-cell table:style-name="ce1"/>
          <table:table-cell table:number-columns-repeated="61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初學空中美語(A+)</text:p>
            <text:p>A+ English 空中美語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空中英語教室+CD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長期照護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活用空中美語文摘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科學人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消費者報導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財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常春月刊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常春藤解析英語+MP3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康健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張老師月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教育研究月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教育與心理研究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媽媽寶寶</text:p>
          </table:table-cell>
          <table:table-cell table:style-name="ce1"/>
          <table:table-cell table:number-columns-repeated="61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腫瘤護理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實用空中美語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榮總護理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精神衛生護理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臺灣醫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遠見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數位時代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諮商與輔導月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嬰兒與母親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臨床醫學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醫學教育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醫療品質雜誌</text:p>
          </table:table-cell>
          <table:table-cell table:style-name="ce1"/>
          <table:table-cell table:number-columns-repeated="61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護理研究</text:p>
            <text:p>(Journal of nursing research)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護理雜誌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讀者文摘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/>
          <table:table-cell table:style-name="ce6" office:value-type="string" calcext:value-type="string">
            <text:p>西文期刊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AMA otolaryngology - Head And Neck Surgery</text:p>
          </table:table-cell>
          <table:table-cell table:style-name="ce1" office:value-type="string" calcext:value-type="string">
            <text:p>城區部期刊</text:p>
          </table:table-cell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merican Journal of health education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merican Journal of psychiatry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nnual review of psychology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Comprehensive child and adolescent nursing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Educational research and evaluation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Highlights high five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International Journal of hospitality &amp; tourism administration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International Journal of obesity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JAMA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JAMA pediatrics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Journal of continuing education in nursing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Journal of gerontological nursing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Journal of nursing measurement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Journal of psychopathology and behavioral assessment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National geographic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Psychological reports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Strength and conditioning Journal</text:p>
          </table:table-cell>
          <table:table-cell table:style-name="ce1"/>
          <table:table-cell table:number-columns-repeated="61"/>
        </table:table-row>
        <table:table-row table:style-name="ro1" table:number-rows-repeated="31">
          <table:table-cell table:style-name="ce1"/>
          <table:table-cell table:style-name="ce4"/>
          <table:table-cell table:style-name="ce1"/>
          <table:table-cell table:number-columns-repeated="61"/>
        </table:table-row>
        <table:table-row table:style-name="ro1">
          <table:table-cell table:style-name="ce1" table:number-columns-repeated="3"/>
          <table:table-cell table:number-columns-repeated="61"/>
        </table:table-row>
        <table:table-row table:style-name="ro1" table:number-rows-repeated="38">
          <table:table-cell table:style-name="ce1"/>
          <table:table-cell table:style-name="ce4"/>
          <table:table-cell table:style-name="ce1"/>
          <table:table-cell table:number-columns-repeated="61"/>
        </table:table-row>
        <table:table-row table:style-name="ro1" table:number-rows-repeated="10484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助產" table:style-name="ta1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3" office:value-type="string" calcext:value-type="string">
            <text:p>Title</text:p>
          </table:table-cell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中文期刊</text:p>
          </table:table-cell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今周刊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天下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灣公共衛生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灣醫學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長期照護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特殊教育季刊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商業周刊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常春月刊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榮總護理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臺灣耳鼻喉頭頸外科雜誌 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醫務管理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醫藥世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護理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ABC互動英語</text:p>
          </table:table-cell>
          <table:table-cell table:style-name="ce1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+互動英語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EERS</text:p>
          </table:table-cell>
          <table:table-cell table:style-name="ce1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CNN互動英語</text:p>
          </table:table-cell>
          <table:table-cell table:style-name="ce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ive互動英語</text:p>
          </table:table-cell>
          <table:table-cell table:style-name="ce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C DIY</text:p>
          </table:table-cell>
          <table:table-cell table:style-name="ce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PC HOME</text:p>
          </table:table-cell>
          <table:table-cell table:style-name="ce1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MART智富月刊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人文與社會科學簡訊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女學學誌</text:p>
          </table:table-cell>
          <table:table-cell table:style-name="ce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中國醫訊</text:p>
          </table:table-cell>
          <table:table-cell table:style-name="ce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中國醫藥研究叢刊</text:p>
          </table:table-cell>
          <table:table-cell table:style-name="ce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中華心理衛生學刊</text:p>
          </table:table-cell>
          <table:table-cell table:style-name="ce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中華心理學刊</text:p>
          </table:table-cell>
          <table:table-cell table:style-name="ce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中華民國兒童癌症基金會會訊</text:p>
          </table:table-cell>
          <table:table-cell table:style-name="ce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中華輔導與諮商學報</text:p>
          </table:table-cell>
          <table:table-cell table:style-name="ce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中華禮儀</text:p>
          </table:table-cell>
          <table:table-cell table:style-name="ce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中醫內科醫學雜誌</text:p>
          </table:table-cell>
          <table:table-cell table:style-name="ce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中醫婦科醫學雜誌</text:p>
          </table:table-cell>
          <table:table-cell table:style-name="ce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天下雜誌</text:p>
          </table:table-cell>
          <table:table-cell table:style-name="ce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戶外遊憩研究</text:p>
          </table:table-cell>
          <table:table-cell table:style-name="ce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日本溫泉氣候物理醫學會雜誌</text:p>
          </table:table-cell>
          <table:table-cell table:style-name="ce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月旦醫事法報告</text:p>
          </table:table-cell>
          <table:table-cell table:style-name="ce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世界電影雜誌</text:p>
          </table:table-cell>
          <table:table-cell table:style-name="ce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台大醫網</text:p>
          </table:table-cell>
          <table:table-cell table:style-name="ce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台灣公共衛生雜誌</text:p>
          </table:table-cell>
          <table:table-cell table:style-name="ce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台灣性學學刊</text:p>
          </table:table-cell>
          <table:table-cell table:style-name="ce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台灣社會研究季刊</text:p>
          </table:table-cell>
          <table:table-cell table:style-name="ce1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台灣原Young</text:p>
          </table:table-cell>
          <table:table-cell table:style-name="ce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台灣醫學雜誌</text:p>
          </table:table-cell>
          <table:table-cell table:style-name="ce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司法周刊</text:p>
          </table:table-cell>
          <table:table-cell table:style-name="ce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好健康</text:p>
          </table:table-cell>
          <table:table-cell table:style-name="ce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行遍天下</text:p>
          </table:table-cell>
          <table:table-cell table:style-name="ce1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初學空中美語(A+)</text:p>
            <text:p>A+ English 空中美語</text:p>
          </table:table-cell>
          <table:table-cell table:style-name="ce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法律與生命科學</text:p>
          </table:table-cell>
          <table:table-cell table:style-name="ce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長庚醫訊</text:p>
          </table:table-cell>
          <table:table-cell table:style-name="ce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長期照護雜誌</text:p>
          </table:table-cell>
          <table:table-cell table:style-name="ce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故宮文物</text:p>
          </table:table-cell>
          <table:table-cell table:style-name="ce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皇冠</text:p>
          </table:table-cell>
          <table:table-cell table:style-name="ce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科學人</text:p>
          </table:table-cell>
          <table:table-cell table:style-name="ce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科學月刊</text:p>
          </table:table-cell>
          <table:table-cell table:style-name="ce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科學發展</text:p>
          </table:table-cell>
          <table:table-cell table:style-name="ce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美育雙月刊</text:p>
          </table:table-cell>
          <table:table-cell table:style-name="ce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食品藥物研究年報</text:p>
          </table:table-cell>
          <table:table-cell table:style-name="ce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家庭醫學與基層醫療</text:p>
          </table:table-cell>
          <table:table-cell table:style-name="ce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師大學報</text:p>
          </table:table-cell>
          <table:table-cell table:style-name="ce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恩主公醫訊</text:p>
          </table:table-cell>
          <table:table-cell table:style-name="ce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書香遠傳</text:p>
          </table:table-cell>
          <table:table-cell table:style-name="ce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消費者報導雜誌</text:p>
          </table:table-cell>
          <table:table-cell table:style-name="ce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留日情報雜誌</text:p>
          </table:table-cell>
          <table:table-cell table:style-name="ce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財訊</text:p>
          </table:table-cell>
          <table:table-cell table:style-name="ce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高雄榮總醫訊</text:p>
          </table:table-cell>
          <table:table-cell table:style-name="ce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健康生活與成功老化學刊</text:p>
          </table:table-cell>
          <table:table-cell table:style-name="ce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商業周刊</text:p>
          </table:table-cell>
          <table:table-cell table:style-name="ce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國土及公共治理</text:p>
          </table:table-cell>
          <table:table-cell table:style-name="ce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國家公園</text:p>
          </table:table-cell>
          <table:table-cell table:style-name="ce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國語週刊</text:p>
          </table:table-cell>
          <table:table-cell table:style-name="ce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婦研縱橫</text:p>
          </table:table-cell>
          <table:table-cell table:style-name="ce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常春月刊</text:p>
          </table:table-cell>
          <table:table-cell table:style-name="ce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康健雜誌</text:p>
          </table:table-cell>
          <table:table-cell table:style-name="ce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張老師月刊</text:p>
          </table:table-cell>
          <table:table-cell table:style-name="ce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教育研究月刊</text:p>
          </table:table-cell>
          <table:table-cell table:style-name="ce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教育研究集刊</text:p>
          </table:table-cell>
          <table:table-cell table:style-name="ce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教育研究與發展期刊</text:p>
          </table:table-cell>
          <table:table-cell table:style-name="ce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教育與心理研究</text:p>
          </table:table-cell>
          <table:table-cell table:style-name="ce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現代美術</text:p>
          </table:table-cell>
          <table:table-cell table:style-name="ce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媽媽寶寶</text:p>
          </table:table-cell>
          <table:table-cell table:style-name="ce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微笑之源</text:p>
          </table:table-cell>
          <table:table-cell table:style-name="ce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腫瘤護理雜誌</text:p>
          </table:table-cell>
          <table:table-cell table:style-name="ce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資訊管理學報</text:p>
          </table:table-cell>
          <table:table-cell table:style-name="ce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僑協雜誌</text:p>
          </table:table-cell>
          <table:table-cell table:style-name="ce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榮總護理</text:p>
          </table:table-cell>
          <table:table-cell table:style-name="ce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精神衛生護理雜誌</text:p>
          </table:table-cell>
          <table:table-cell table:style-name="ce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臺灣美術</text:p>
          </table:table-cell>
          <table:table-cell table:style-name="ce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臺灣博物</text:p>
          </table:table-cell>
          <table:table-cell table:style-name="ce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臺灣醫界</text:p>
          </table:table-cell>
          <table:table-cell table:style-name="ce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遠見</text:p>
          </table:table-cell>
          <table:table-cell table:style-name="ce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數位時代</text:p>
          </table:table-cell>
          <table:table-cell table:style-name="ce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衛福</text:p>
          </table:table-cell>
          <table:table-cell table:style-name="ce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課程研究</text:p>
          </table:table-cell>
          <table:table-cell table:style-name="ce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課程與教學</text:p>
          </table:table-cell>
          <table:table-cell table:style-name="ce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學校衛生</text:p>
          </table:table-cell>
          <table:table-cell table:style-name="ce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諮商與輔導月刊</text:p>
          </table:table-cell>
          <table:table-cell table:style-name="ce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嬰兒與母親</text:p>
          </table:table-cell>
          <table:table-cell table:style-name="ce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應用心理研究</text:p>
          </table:table-cell>
          <table:table-cell table:style-name="ce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應用倫理評論</text:p>
          </table:table-cell>
          <table:table-cell table:style-name="ce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癌症新探</text:p>
          </table:table-cell>
          <table:table-cell table:style-name="ce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聯合文學</text:p>
          </table:table-cell>
          <table:table-cell table:style-name="ce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臨床醫學</text:p>
          </table:table-cell>
          <table:table-cell table:style-name="ce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講義</text:p>
          </table:table-cell>
          <table:table-cell table:style-name="ce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醫學教育</text:p>
          </table:table-cell>
          <table:table-cell table:style-name="ce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醫療品質雜誌</text:p>
          </table:table-cell>
          <table:table-cell table:style-name="ce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醫療與傳道月刊</text:p>
          </table:table-cell>
          <table:table-cell table:style-name="ce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藥學雜誌</text:p>
          </table:table-cell>
          <table:table-cell table:style-name="ce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警學叢刊</text:p>
          </table:table-cell>
          <table:table-cell table:style-name="ce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護理雜誌</text:p>
          </table:table-cell>
          <table:table-cell table:style-name="ce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讀者文摘</text:p>
          </table:table-cell>
          <table:table-cell table:style-name="ce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癲癎資訊</text:p>
          </table:table-cell>
          <table:table-cell table:style-name="ce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大專體育學刊</text:p>
          </table:table-cell>
          <table:table-cell table:style-name="ce1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中臺學報. 人文社會卷</text:p>
          </table:table-cell>
          <table:table-cell table:style-name="ce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仁德學報</text:p>
          </table:table-cell>
          <table:table-cell table:style-name="ce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元培學報</text:p>
          </table:table-cell>
          <table:table-cell table:style-name="ce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市北教育學刊</text:p>
          </table:table-cell>
          <table:table-cell table:style-name="ce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幼兒教育年刊</text:p>
          </table:table-cell>
          <table:table-cell table:style-name="ce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弘光學報</text:p>
          </table:table-cell>
          <table:table-cell table:style-name="ce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交大管理學報</text:p>
          </table:table-cell>
          <table:table-cell table:style-name="ce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企業管理學報</text:p>
          </table:table-cell>
          <table:table-cell table:style-name="ce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住宅學報</text:p>
          </table:table-cell>
          <table:table-cell table:style-name="ce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技術及職業教育學報</text:p>
          </table:table-cell>
          <table:table-cell table:style-name="ce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東方學報</text:p>
          </table:table-cell>
          <table:table-cell table:style-name="ce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東吳社會工作學報</text:p>
          </table:table-cell>
          <table:table-cell table:style-name="ce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東吳政治學報</text:p>
          </table:table-cell>
          <table:table-cell table:style-name="ce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長庚人文社會學報</text:p>
          </table:table-cell>
          <table:table-cell table:style-name="ce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南臺學報</text:p>
          </table:table-cell>
          <table:table-cell table:style-name="ce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美和學報</text:p>
          </table:table-cell>
          <table:table-cell table:style-name="ce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家庭教育與諮商學刊</text:p>
          </table:table-cell>
          <table:table-cell table:style-name="ce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旅遊健康學刊</text:p>
          </table:table-cell>
          <table:table-cell table:style-name="ce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馬偕學報</text:p>
          </table:table-cell>
          <table:table-cell table:style-name="ce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健行學報</text:p>
          </table:table-cell>
          <table:table-cell table:style-name="ce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國立宜蘭大學工程學刊</text:p>
          </table:table-cell>
          <table:table-cell table:style-name="ce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康寧學報</text:p>
          </table:table-cell>
          <table:table-cell table:style-name="ce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教育行政與評鑑學刊</text:p>
          </table:table-cell>
          <table:table-cell table:style-name="ce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逢甲人文社會學報</text:p>
          </table:table-cell>
          <table:table-cell table:style-name="ce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景文學報</text:p>
          </table:table-cell>
          <table:table-cell table:style-name="ce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新生學報</text:p>
          </table:table-cell>
          <table:table-cell table:style-name="ce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經國學報</text:p>
          </table:table-cell>
          <table:table-cell table:style-name="ce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運動研究</text:p>
          </table:table-cell>
          <table:table-cell table:style-name="ce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僑光學報</text:p>
          </table:table-cell>
          <table:table-cell table:style-name="ce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慈濟大學教育研究學刊</text:p>
          </table:table-cell>
          <table:table-cell table:style-name="ce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慈濟科技大學學報(原慈濟技術學院學報)</text:p>
          </table:table-cell>
          <table:table-cell table:style-name="ce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管理學報</text:p>
          </table:table-cell>
          <table:table-cell table:style-name="ce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臺大體育學報</text:p>
          </table:table-cell>
          <table:table-cell table:style-name="ce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臺中教育大學學報</text:p>
          </table:table-cell>
          <table:table-cell table:style-name="ce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臺北市立大學學報</text:p>
          </table:table-cell>
          <table:table-cell table:style-name="ce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臺東大學教育學報</text:p>
          </table:table-cell>
          <table:table-cell table:style-name="ce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輔仁民生學誌</text:p>
          </table:table-cell>
          <table:table-cell table:style-name="ce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輔導與諮商學報</text:p>
          </table:table-cell>
          <table:table-cell table:style-name="ce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銘傳學刊</text:p>
          </table:table-cell>
          <table:table-cell table:style-name="ce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樹人學報</text:p>
          </table:table-cell>
          <table:table-cell table:style-name="ce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樹德科技大學學報</text:p>
          </table:table-cell>
          <table:table-cell table:style-name="ce1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餐旅暨觀光</text:p>
          </table:table-cell>
          <table:table-cell table:style-name="ce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龍華科技大學學報</text:p>
          </table:table-cell>
          <table:table-cell table:style-name="ce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環球科技人文學刊</text:p>
          </table:table-cell>
          <table:table-cell table:style-name="ce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環境教育學刊</text:p>
          </table:table-cell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西文期刊</text:p>
          </table:table-cell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merican Journal of health education</text:p>
          </table:table-cell>
          <table:table-cell table:style-name="ce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merican Journal of psychiatry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nual review of psychology</text:p>
          </table:table-cell>
          <table:table-cell table:style-name="ce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sian journal of surgery</text:p>
          </table:table-cell>
          <table:table-cell table:style-name="ce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hanghua journal of medicine</text:p>
          </table:table-cell>
          <table:table-cell table:style-name="ce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mplementary medicine research</text:p>
          </table:table-cell>
          <table:table-cell table:style-name="ce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mprehensive child and adolescent nursing</text:p>
          </table:table-cell>
          <table:table-cell table:style-name="ce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ducational research and evaluation</text:p>
          </table:table-cell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ternational journal of gerontology</text:p>
          </table:table-cell>
          <table:table-cell table:style-name="ce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nternational Journal of hospitality &amp; tourism administration</text:p>
          </table:table-cell>
          <table:table-cell table:style-name="ce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International Journal of obesity</text:p>
          </table:table-cell>
          <table:table-cell table:style-name="ce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JAMA</text:p>
          </table:table-cell>
          <table:table-cell table:style-name="ce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JAMA pediatrics</text:p>
          </table:table-cell>
          <table:table-cell table:style-name="ce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Journal of cancer research and practice</text:p>
          </table:table-cell>
          <table:table-cell table:style-name="ce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Journal of continuing education in nursing</text:p>
          </table:table-cell>
          <table:table-cell table:style-name="ce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Journal of gerontological nursing</text:p>
          </table:table-cell>
          <table:table-cell table:style-name="ce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Journal of nursing measurement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ournal of psychopathology and behavioral assessment</text:p>
          </table:table-cell>
          <table:table-cell table:style-name="ce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Journal of reproductive medicine</text:p>
          </table:table-cell>
          <table:table-cell table:style-name="ce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ournal of sports medicine and physical fitness</text:p>
          </table:table-cell>
          <table:table-cell table:style-name="ce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National geographic</text:p>
          </table:table-cell>
          <table:table-cell table:style-name="ce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Psychological reports</text:p>
          </table:table-cell>
          <table:table-cell table:style-name="ce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ocial work in health care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trength and conditioning Journal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Tungs' medical journal</text:p>
          </table:table-cell>
          <table:table-cell table:style-name="ce1"/>
        </table:table-row>
        <table:table-row table:style-name="ro1" table:number-rows-repeated="104838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醫教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3" office:value-type="string" calcext:value-type="string">
            <text:p>Title</text:p>
          </table:table-cell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中文期刊</text:p>
          </table:table-cell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天下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台灣公共衛生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商業周刊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榮總護理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遠見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護理雜誌</text:p>
          </table:table-cell>
          <table:table-cell table:style-name="ce1" office:value-type="string" calcext:value-type="string">
            <text:p>城區部期刊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ABC互動英語</text:p>
          </table:table-cell>
          <table:table-cell table:style-name="ce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ALL+互動英語</text:p>
          </table:table-cell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CHEERS</text:p>
          </table:table-cell>
          <table:table-cell table:style-name="ce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CNN互動英語</text:p>
          </table:table-cell>
          <table:table-cell table:style-name="ce1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Live互動英語</text:p>
          </table:table-cell>
          <table:table-cell table:style-name="ce1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SMART智富月刊</text:p>
          </table:table-cell>
          <table:table-cell table:style-name="ce1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人文與社會科學簡訊</text:p>
          </table:table-cell>
          <table:table-cell table:style-name="ce1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大家說英語+CD</text:p>
          </table:table-cell>
          <table:table-cell table:style-name="ce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中國醫藥研究叢刊</text:p>
          </table:table-cell>
          <table:table-cell table:style-name="ce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中醫內科醫學雜誌</text:p>
          </table:table-cell>
          <table:table-cell table:style-name="ce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日本溫泉氣候物理醫學會雜誌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月旦醫事法報告</text:p>
          </table:table-cell>
          <table:table-cell table:style-name="ce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台灣社會研究季刊</text:p>
          </table:table-cell>
          <table:table-cell table:style-name="ce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好心肝</text:p>
          </table:table-cell>
          <table:table-cell table:style-name="ce1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志為護理(慈濟護理)</text:p>
          </table:table-cell>
          <table:table-cell table:style-name="ce1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初學空中美語(A+)</text:p>
            <text:p>A+ English 空中美語</text:p>
          </table:table-cell>
          <table:table-cell table:style-name="ce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法律與生命科學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家庭醫學與基層醫療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師大學報</text:p>
          </table:table-cell>
          <table:table-cell table:style-name="ce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恩主公醫訊</text:p>
          </table:table-cell>
          <table:table-cell table:style-name="ce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書香遠傳</text:p>
          </table:table-cell>
          <table:table-cell table:style-name="ce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健康生活與成功老化學刊</text:p>
          </table:table-cell>
          <table:table-cell table:style-name="ce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國家公園</text:p>
          </table:table-cell>
          <table:table-cell table:style-name="ce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常春月刊</text:p>
          </table:table-cell>
          <table:table-cell table:style-name="ce1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常春藤解析英語+MP3</text:p>
          </table:table-cell>
          <table:table-cell table:style-name="ce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康健雜誌</text:p>
          </table:table-cell>
          <table:table-cell table:style-name="ce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張老師月刊</text:p>
          </table:table-cell>
          <table:table-cell table:style-name="ce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教育研究與發展期刊</text:p>
          </table:table-cell>
          <table:table-cell table:style-name="ce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微笑之源</text:p>
          </table:table-cell>
          <table:table-cell table:style-name="ce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腫瘤護理雜誌</text:p>
          </table:table-cell>
          <table:table-cell table:style-name="ce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資訊管理學報</text:p>
          </table:table-cell>
          <table:table-cell table:style-name="ce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元培學報</text:p>
          </table:table-cell>
          <table:table-cell table:style-name="ce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交大管理學報</text:p>
          </table:table-cell>
          <table:table-cell table:style-name="ce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技術及職業教育學報</text:p>
          </table:table-cell>
          <table:table-cell table:style-name="ce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東吳政治學報</text:p>
          </table:table-cell>
          <table:table-cell table:style-name="ce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家庭教育與諮商學刊</text:p>
          </table:table-cell>
          <table:table-cell table:style-name="ce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旅遊健康學刊</text:p>
          </table:table-cell>
          <table:table-cell table:style-name="ce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健行學報</text:p>
          </table:table-cell>
          <table:table-cell table:style-name="ce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教育行政與評鑑學刊</text:p>
          </table:table-cell>
          <table:table-cell table:style-name="ce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新生學報</text:p>
          </table:table-cell>
          <table:table-cell table:style-name="ce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慈濟大學教育研究學刊</text:p>
          </table:table-cell>
          <table:table-cell table:style-name="ce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管理學報</text:p>
          </table:table-cell>
          <table:table-cell table:style-name="ce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樹人學報</text:p>
          </table:table-cell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>
            <text:p>西文期刊</text:p>
          </table:table-cell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merican Journal of health education</text:p>
          </table:table-cell>
          <table:table-cell table:style-name="ce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merican Journal of psychiatry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nnual review of psychology</text:p>
          </table:table-cell>
          <table:table-cell table:style-name="ce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Educational research and evaluation</text:p>
          </table:table-cell>
          <table:table-cell table:style-name="ce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Highlights high five</text:p>
          </table:table-cell>
          <table:table-cell table:style-name="ce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Journal of continuing education in nursing</text:p>
          </table:table-cell>
          <table:table-cell table:style-name="ce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Journal of nursing measurement</text:p>
          </table:table-cell>
          <table:table-cell table:style-name="ce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Journal of psychopathology and behavioral assessment</text:p>
          </table:table-cell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National geographic</text:p>
          </table:table-cell>
          <table:table-cell table:style-name="ce1"/>
        </table:table-row>
        <table:table-row table:style-name="ro1" table:number-rows-repeated="37">
          <table:table-cell table:style-name="ce1"/>
          <table:table-cell table:style-name="ce4"/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 table:number-rows-repeated="38">
          <table:table-cell table:style-name="ce1"/>
          <table:table-cell table:style-name="ce4"/>
          <table:table-cell table:style-name="ce1"/>
        </table:table-row>
        <table:table-row table:style-name="ro1" table:number-rows-repeated="10484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高照" table:style-name="ta1"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 office:value-type="string" calcext:value-type="string">
            <text:p>Title</text:p>
          </table:table-cell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中文期刊</text:p>
          </table:table-cell>
          <table:table-cell table:style-name="ce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L+互動英語</text:p>
          </table:table-cell>
          <table:table-cell table:style-name="ce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CHEERS</text:p>
          </table:table-cell>
          <table:table-cell table:style-name="ce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中國醫藥研究叢刊</text:p>
          </table:table-cell>
          <table:table-cell table:style-name="ce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中醫內科醫學雜誌</text:p>
          </table:table-cell>
          <table:table-cell table:style-name="ce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日本溫泉氣候物理醫學會雜誌</text:p>
          </table:table-cell>
          <table:table-cell table:style-name="ce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月旦醫事法報告</text:p>
          </table:table-cell>
          <table:table-cell table:style-name="ce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台灣公共衛生雜誌</text:p>
          </table:table-cell>
          <table:table-cell table:style-name="ce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好心肝</text:p>
          </table:table-cell>
          <table:table-cell table:style-name="ce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志為護理(慈濟護理)</text:p>
          </table:table-cell>
          <table:table-cell table:style-name="ce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初學空中美語(A+)</text:p>
            <text:p>A+ English 空中美語</text:p>
          </table:table-cell>
          <table:table-cell table:style-name="ce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活用空中美語文摘</text:p>
          </table:table-cell>
          <table:table-cell table:style-name="ce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皇冠</text:p>
          </table:table-cell>
          <table:table-cell table:style-name="ce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國土及公共治理</text:p>
          </table:table-cell>
          <table:table-cell table:style-name="ce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國家公園</text:p>
          </table:table-cell>
          <table:table-cell table:style-name="ce1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國語幼兒月刊+CD</text:p>
          </table:table-cell>
          <table:table-cell table:style-name="ce1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常春藤解析英語+MP3</text:p>
          </table:table-cell>
          <table:table-cell table:style-name="ce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現代美術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腫瘤護理雜誌</text:p>
          </table:table-cell>
          <table:table-cell table:style-name="ce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資訊管理學報</text:p>
          </table:table-cell>
          <table:table-cell table:style-name="ce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幼兒教育年刊</text:p>
          </table:table-cell>
          <table:table-cell table:style-name="ce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弘光學報</text:p>
          </table:table-cell>
          <table:table-cell table:style-name="ce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交大管理學報</text:p>
          </table:table-cell>
          <table:table-cell table:style-name="ce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技術及職業教育學報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東吳政治學報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家庭教育與諮商學刊</text:p>
          </table:table-cell>
          <table:table-cell table:style-name="ce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新生學報</text:p>
          </table:table-cell>
          <table:table-cell table:style-name="ce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慈濟大學教育研究學刊</text:p>
          </table:table-cell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>
            <text:p>西文期刊</text:p>
          </table:table-cell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merican Journal of health education</text:p>
          </table:table-cell>
          <table:table-cell table:style-name="ce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merican Journal of psychiatry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nternational Journal of obesity</text:p>
          </table:table-cell>
          <table:table-cell table:style-name="ce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JAMA</text:p>
          </table:table-cell>
          <table:table-cell table:style-name="ce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JAMA pediatrics</text:p>
          </table:table-cell>
          <table:table-cell table:style-name="ce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ournal of gerontological nursing</text:p>
          </table:table-cell>
          <table:table-cell table:style-name="ce1"/>
        </table:table-row>
        <table:table-row table:style-name="ro1" table:number-rows-repeated="8">
          <table:table-cell table:style-name="ce1" table:number-columns-repeated="3"/>
        </table:table-row>
        <table:table-row table:style-name="ro1">
          <table:table-cell table:style-name="ce1"/>
          <table:table-cell table:style-name="ce3"/>
          <table:table-cell table:style-name="ce1"/>
        </table:table-row>
        <table:table-row table:style-name="ro1" table:number-rows-repeated="104853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16:14:30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護理" style:display-name="PageStyle_護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婦" style:display-name="PageStyle_助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" style:display-name="PageStyle_醫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照" style:display-name="PageStyle_高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5:29:46.217000000</meta:creation-date>
    <dc:date>2020-08-04T16:14:48.484000000</dc:date>
    <meta:editing-duration>PT2M37S</meta:editing-duration>
    <meta:editing-cycles>2</meta:editing-cycles>
    <meta:generator>LibreOffice/6.3.5.2$Windows_X86_64 LibreOffice_project/dd0751754f11728f69b42ee2af66670068624673</meta:generator>
    <meta:document-statistic meta:table-count="4" meta:cell-count="712" meta:object-count="0"/>
  </office:meta>
</office:document-meta>
</file>