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ta1" style:family="table" style:master-page-name="PageStyle_5f_GEDUC通識中心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一般_20_3" style:data-style-name="N100">
      <style:table-cell-properties style:rotation-align="none"/>
    </style:style>
    <style:style style:name="ce3" style:family="table-cell" style:parent-style-name="一般_20_3">
      <style:table-cell-properties style:rotation-align="none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" style:family="table-cell" style:parent-style-name="一般_20_2" style:data-style-name="N16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3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3" style:data-style-name="N100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DUC通識中心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>
            <text:p>條碼</text:p>
          </table:table-cell>
          <table:table-cell table:style-name="ce5" office:value-type="string" office:string-value="價格" calcext:value-type="string">
            <text:p><text:s/>價格 </text:p>
          </table:table-cell>
          <table:table-cell table:style-name="ce1" office:value-type="string" calcext:value-type="string">
            <text:p>館別</text:p>
          </table:table-cell>
          <table:table-cell table:style-name="ce1" office:value-type="string" calcext:value-type="string">
            <text:p>經費代碼</text:p>
          </table:table-cell>
          <table:table-cell table:style-name="ce1" office:value-type="string" calcext:value-type="string">
            <text:p>訂單編號</text:p>
          </table:table-cell>
          <table:table-cell table:style-name="ce1" office:value-type="string" calcext:value-type="string">
            <text:p>年度</text:p>
          </table:table-cell>
          <table:table-cell table:style-name="ce6" office:value-type="string" calcext:value-type="string">
            <text:p>題名</text:p>
          </table:table-cell>
          <table:table-cell table:style-name="ce7"/>
          <table:table-cell table:style-name="ce9"/>
          <table:table-cell table:number-columns-repeated="55"/>
        </table:table-row>
        <table:table-row table:style-name="ro1">
          <table:table-cell table:style-name="ce2" office:value-type="string" calcext:value-type="string">
            <text:p>0116175 <text:s text:c="8"/></text:p>
          </table:table-cell>
          <table:table-cell table:style-name="ce2" office:value-type="string" calcext:value-type="string">
            <text:p>$362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塞尚與柏格森 : 塞尚晚年的柏格森風格 = Cezanne and Bergson : Bergsonism in Cezanne's late works / 尤昭良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176 <text:s text:c="8"/></text:p>
          </table:table-cell>
          <table:table-cell table:style-name="ce2" office:value-type="string" calcext:value-type="string">
            <text:p>$362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塞尚與柏格森 : 塞尚晚年的柏格森風格 = Cezanne and Bergson : Bergsonism in Cezanne's late works / 尤昭良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178 <text:s text:c="8"/></text:p>
          </table:table-cell>
          <table:table-cell table:style-name="ce2" office:value-type="string" calcext:value-type="string">
            <text:p>$4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最低服務年限約款探討 / 周兆昱等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179 <text:s text:c="8"/></text:p>
          </table:table-cell>
          <table:table-cell table:style-name="ce2" office:value-type="string" calcext:value-type="string">
            <text:p>$4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最低服務年限約款探討 / 周兆昱等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297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日常的中斷 : 人類學家眼中的災後報告書 / 阿潑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298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淨化空氣的造氧盆栽 : 揮別空汙, 遠離過敏.嗜睡.致癌物, 適合居家.辦公環境的40款功能性盆栽 / 中華民國環境健康協會, 陳柏銓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655 <text:s text:c="8"/></text:p>
          </table:table-cell>
          <table:table-cell table:style-name="ce2" office:value-type="string" calcext:value-type="string">
            <text:p>$2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讓愛天長地久 : 聰明人妻的婚姻保鮮秘訣 / 水淼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656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讓男人心裡只有妳 : 破解他的真心話 從見面3分鐘發展到完美戀愛 / 高野麗子著 ; 汫玲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657 <text:s text:c="8"/></text:p>
          </table:table-cell>
          <table:table-cell table:style-name="ce2" office:value-type="string" calcext:value-type="string">
            <text:p>$15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讓人好奇的青春期祕密 / 具聖愛, 金大植, 方明杰文 ; iwi圖 ; 徐鳳擎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658 <text:s text:c="8"/></text:p>
          </table:table-cell>
          <table:table-cell table:style-name="ce2" office:value-type="string" calcext:value-type="string">
            <text:p>$10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媽媽, 我從哪裡來 / 袋鼠媽媽童書編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659 <text:s text:c="8"/></text:p>
          </table:table-cell>
          <table:table-cell table:style-name="ce2" office:value-type="string" calcext:value-type="string">
            <text:p>$39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顛簸中年 : 把握人生撞牆期, 迎向二度自我成長, 創造歷久彌新的伴侶關係 / 黛芬妮.德.馬妮菲(Daphne de Marneffe)著 ; 韓絜光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660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壞男人的孫子兵法 : 情場與人際的雙贏謀略 / 那個奧客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661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藍天會在牆外等著你 : 愛與不愛, 你最後都是一個人 / 吳娟瑜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662 <text:s text:c="8"/></text:p>
          </table:table-cell>
          <table:table-cell table:style-name="ce2" office:value-type="string" calcext:value-type="string">
            <text:p>$18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聰明女人會裝傻 / 柔化編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663 <text:s text:c="8"/></text:p>
          </table:table-cell>
          <table:table-cell table:style-name="ce2" office:value-type="string" calcext:value-type="string">
            <text:p>$2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濫情中年 : 米果的大人情感學 / 米果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664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親密關係 : 與伴侶身心靈共同成長的智慧 = Intimate relationship / 許添盛口述 ; 張郁琦執筆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665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擁抱平靜 : 在每次呼吸中享受生命 / 麥可.艾克斯.史密斯(Michael Acton Smith)著 ; 劉盈盈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666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鄭丞傑醫師的婦科診療室 : 婦科權威為您解答100個最關心.難以啟齒的兩性幸福密碼 / 鄭丞傑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667 <text:s text:c="8"/></text:p>
          </table:table-cell>
          <table:table-cell table:style-name="ce2" office:value-type="string" calcext:value-type="string">
            <text:p>$2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請把老婆當外人 : 0爭吵夫妻生活圖文紀實 / 澤口慧介作 ; LKK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668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熟男的後青春 : 中西醫師教你平息男性更年期的身心風暴 / 壢新醫院男性更年期照護團隊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669 <text:s text:c="8"/></text:p>
          </table:table-cell>
          <table:table-cell table:style-name="ce2" office:value-type="string" calcext:value-type="string">
            <text:p>$2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噗通噗通!甜蜜青春悄悄話 / 詩詩原創漫畫 ; 陶綺彤漫畫編劇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670 <text:s text:c="8"/></text:p>
          </table:table-cell>
          <table:table-cell table:style-name="ce2" office:value-type="string" calcext:value-type="string">
            <text:p>$2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誘導密碼 : 情迷讀心術 = Make friends or love / 龍震天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671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對兒子吼叫的媽媽, 拿女兒沒轍的爸爸 / 丁玧瓊著 ; 林侑毅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672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圖解魅力學 : 人際吸引法則 = An illustrated guide to study of glamorous / 錢世傑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673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跟著寶貝兒走 / 黃春明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674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該隱的封印 : 揭開男孩世界的殘酷文化 / 丹.金德倫(Dan Kindlon), 麥可.湯普森(Michael Thompson)著 ; 吳書榆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675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聖潔性戀 : 性戀沒有灰色地帶 / 袁幼軒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676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當個令人上癮的女人 : 而不是誰的另一半 : 巴黎女人讓人魂牽夢縈的祕密 / 芙蘿虹絲.貝松(Florence Besson), 艾娃.阿莫赫(Eva Amor), 克蕾赫.斯坦隆(Claire Steinlen)著 ; 林琬淳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677 <text:s text:c="8"/></text:p>
          </table:table-cell>
          <table:table-cell table:style-name="ce2" office:value-type="string" calcext:value-type="string">
            <text:p>$24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當我們說「愛」的時候 : LGBT的親情與愛情, 包容和接納 / LGBTER著 ; 曾瀞玉, 高詹燦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678 <text:s text:c="8"/></text:p>
          </table:table-cell>
          <table:table-cell table:style-name="ce2" office:value-type="string" calcext:value-type="string">
            <text:p>$37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當代策展藝術及實踐 : 身體.性別.科技 = the art of contemporary curation and its realisation : body, gender and technology / 陳明惠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679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愛妻 / 董啟章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680 <text:s text:c="8"/></text:p>
          </table:table-cell>
          <table:table-cell table:style-name="ce2" office:value-type="string" calcext:value-type="string">
            <text:p>$18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媽媽, 學校都沒有教我「ㄒㄧㄥˋ」 : 這樣引導孩子保護自己.尊重生命 / 野島那美著 ; 張佳雯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681 <text:s text:c="8"/></text:p>
          </table:table-cell>
          <table:table-cell table:style-name="ce2" office:value-type="string" calcext:value-type="string">
            <text:p>$24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媽媽, 為什麼你那裡有頭髮? : 101個解答孩子性與愛的問題指南 / 凱特琳娜.馮.德蓋特(Katharina von der Gathen)著 ; 安可.庫(Anke Kuhl)圖 ; 林吉莉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682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傳統中國生育禮俗中的性別控制 / 江達智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683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鄉村性別平等 : 教學手冊 / 蔡培慧, 李安慈, 萬秀娟文稿撰寫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684 <text:s text:c="8"/></text:p>
          </table:table-cell>
          <table:table-cell table:style-name="ce2" office:value-type="string" calcext:value-type="string">
            <text:p>$4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視覺.性別與權力 : 從劉吶鷗.穆時英到張愛玲的小說想像 / 梁慕靈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685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蚯蚓愛蚯蚓 / J. J. 奧斯泉(J. J. Austrian)文 ; 麥克.克拉多(Mike Curato)圖 ; 幸佳慧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686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啟動高敏感的愛情天賦 : 幸福是你與生俱來的感受力 / 伊蓮.艾融(Elaine N. Aron)著 ; 謝雅文, 曾婉琳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687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情感教育 : 成人第一版 / 盧洋平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688 <text:s text:c="8"/></text:p>
          </table:table-cell>
          <table:table-cell table:style-name="ce2" office:value-type="string" calcext:value-type="string">
            <text:p>$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從豔史到性史 : 同志書寫與近現代中國的男性建構 / 許維賢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689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從親密關係中得到自由 / 史蒂芬妮.史塔爾(Stefanie Stahl)著 ; 王榮輝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690 <text:s text:c="8"/></text:p>
          </table:table-cell>
          <table:table-cell table:style-name="ce2" office:value-type="string" calcext:value-type="string">
            <text:p>$2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從電影中發現社會學 / 胡正文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691 <text:s text:c="8"/></text:p>
          </table:table-cell>
          <table:table-cell table:style-name="ce2" office:value-type="string" calcext:value-type="string">
            <text:p>$16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彩虹力量覺醒 : 同志解放運動第一人馬格努斯.赫希菲爾德傳 / 拉夫.杜斯(Ralf Dose)著 ; 陳品秀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692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飢餓 : 你只看見我的身體, 沒看見我內心的痛 / 羅珊.蓋伊(Roxane Gay)著 ; 黃佳瑜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693 <text:s text:c="8"/></text:p>
          </table:table-cell>
          <table:table-cell table:style-name="ce2" office:value-type="string" calcext:value-type="string">
            <text:p>$2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神 / 董啟章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694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差異自由消失的年代 : 從日常的藐視到平庸的邪惡, 當仇恨斷開群體連結.造成文明失序時, 我們該如何找回多元共存的力量? / 卡羅琳.恩可(Carolin Emcke)著 ; 李品佳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695 <text:s text:c="8"/></text:p>
          </table:table-cell>
          <table:table-cell table:style-name="ce2" office:value-type="string" calcext:value-type="string">
            <text:p>$18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原諒, 為什麼這麼痛? / 廖輝英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696 <text:s text:c="8"/></text:p>
          </table:table-cell>
          <table:table-cell table:style-name="ce2" office:value-type="string" calcext:value-type="string">
            <text:p>$7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面對兒童性騷擾, 怎麼辦? / 人本教育基金會編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697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相信你值得幸福 / 女王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698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為何戀情總是不順利? : 從陌生走向親密關係的14道戀礙謎題 / 亞瑟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699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勇敢不完美 : 拋下這世界為你強加的規則, 現在開始, 為自己大膽的活 / 雷舒瑪.索雅妮(Reshma Saujani)作 ; 威治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700 <text:s text:c="8"/></text:p>
          </table:table-cell>
          <table:table-cell table:style-name="ce2" office:value-type="string" calcext:value-type="string">
            <text:p>$18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雨, 下在平原上 / 廖輝英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701 <text:s text:c="8"/></text:p>
          </table:table-cell>
          <table:table-cell table:style-name="ce2" office:value-type="string" calcext:value-type="string">
            <text:p>$18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沿拋物線甩出的身體長大 / 黃羊川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702 <text:s text:c="8"/></text:p>
          </table:table-cell>
          <table:table-cell table:style-name="ce2" office:value-type="string" calcext:value-type="string">
            <text:p>$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東台灣社會福利探析 : 高齡.族群與性別 / 范麗娟主編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703 <text:s text:c="8"/></text:p>
          </table:table-cell>
          <table:table-cell table:style-name="ce2" office:value-type="string" calcext:value-type="string">
            <text:p>$24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放手前, 試著再愛一次 : 因為婚姻, 情人變成了親人, 愛情轉化成親情, 讓婚姻律師告訴妳該怎麼做, 以及什麼不能做 / 詹姆斯.塞克斯頓(James J. Sexton)著 ; 林雨蒨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704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性學三論 / 西格蒙.佛洛伊德(Sigmund Freud)著 ; 孫中文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705 <text:s text:c="8"/></text:p>
          </table:table-cell>
          <table:table-cell table:style-name="ce2" office:value-type="string" calcext:value-type="string">
            <text:p>$18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性與性別教育的解析和實踐 / 林燕卿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706 <text:s text:c="8"/></text:p>
          </table:table-cell>
          <table:table-cell table:style-name="ce2" office:value-type="string" calcext:value-type="string">
            <text:p>$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性別關係與法律 : 婚姻與家庭 / 陳惠馨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707 <text:s text:c="8"/></text:p>
          </table:table-cell>
          <table:table-cell table:style-name="ce2" office:value-type="string" calcext:value-type="string">
            <text:p>$16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性別與社會 / 王秀雲編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708 <text:s text:c="8"/></text:p>
          </table:table-cell>
          <table:table-cell table:style-name="ce2" office:value-type="string" calcext:value-type="string">
            <text:p>$37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性別與小說 / 林秀蓉, 唐毓麗編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709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性別.壓力與青少年犯罪 : 理論分析與實徵研究 / 林秀怡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710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性.愛未來式 : 一個單身女子的網路情欲探索 / 艾蜜莉.薇特(Emily Witt)作 ; 陳國禎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711 <text:s text:c="8"/></text:p>
          </table:table-cell>
          <table:table-cell table:style-name="ce2" office:value-type="string" calcext:value-type="string">
            <text:p>$23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刺蝟女孩 / 張閔筑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712 <text:s text:c="8"/></text:p>
          </table:table-cell>
          <table:table-cell table:style-name="ce2" office:value-type="string" calcext:value-type="string">
            <text:p>$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我從沒計畫成為一個同志 / 牧村朝子著 ; 緋華璃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713 <text:s text:c="8"/></text:p>
          </table:table-cell>
          <table:table-cell table:style-name="ce2" office:value-type="string" calcext:value-type="string">
            <text:p>$24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不能不說的秘密 : 快樂成長 性教育圖書 / 周卉卉, 雷雁雲作 ; 姬淑賢插圖.設計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714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告別單身銷售術 / 東尼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715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你懂男人嗎? : 62個男搞真心話, 讓你懂男人 / 薛好大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716 <text:s text:c="8"/></text:p>
          </table:table-cell>
          <table:table-cell table:style-name="ce2" office:value-type="string" calcext:value-type="string">
            <text:p>$23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你的傷只有自己懂 / 洪荒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717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自尊與依戀的愛情心理學 : 為什麼我們總是愛上不該愛的人 / 加藤諦三著 ; 藍嘉楹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718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名媛養成班 : 國際禮儀專家教你成為真名媛的20個法則 / 陳弘美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720 <text:s text:c="8"/></text:p>
          </table:table-cell>
          <table:table-cell table:style-name="ce2" office:value-type="string" calcext:value-type="string">
            <text:p>$34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民國女力 : 近代女權歷史的挖掘.重構與新詮釋 / 柯惠鈴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721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正常的人 / 弗洛倫斯.塔芒涅(Florence Tamagne)等專文 ; 西利爾.佩德羅莎(Cyril Pedrosa)等繪 ; 陳文瑤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722 <text:s text:c="8"/></text:p>
          </table:table-cell>
          <table:table-cell table:style-name="ce2" office:value-type="string" calcext:value-type="string">
            <text:p>$18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正看性別危機 : 更新眼光, 帶來轉機 = Hope / 王文靜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723 <text:s text:c="8"/></text:p>
          </table:table-cell>
          <table:table-cell table:style-name="ce2" office:value-type="string" calcext:value-type="string">
            <text:p>$2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失戀傳奇 / 羅浥薇薇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724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他人 / 姜禾吉著 ; 簡郁璇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725 <text:s text:c="8"/></text:p>
          </table:table-cell>
          <table:table-cell table:style-name="ce2" office:value-type="string" calcext:value-type="string">
            <text:p>$21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公主變成貓 : 從榮格觀點探索童話世界 / 瑪麗-路薏絲.馮.法蘭茲(Marie-Louise von Franz)著 ; 吳菲菲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726 <text:s text:c="8"/></text:p>
          </table:table-cell>
          <table:table-cell table:style-name="ce2" office:value-type="string" calcext:value-type="string">
            <text:p>$15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小小身體真奇妙 / 姜順禮文 ; iwi圖 ; 劉芸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727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上田太太不上班 : 從台灣女兒到日本人妻的幸福之道 / 上田太太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728 <text:s text:c="8"/></text:p>
          </table:table-cell>
          <table:table-cell table:style-name="ce2" office:value-type="string" calcext:value-type="string">
            <text:p>$4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&lt;&lt;紅樓夢&gt;&gt;新解 : 一部「性別認同障礙者」的烏托邦小說 / 合山究著 ; 陳翀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787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詩經楚辭評議 / 林祥征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788 <text:s text:c="8"/></text:p>
          </table:table-cell>
          <table:table-cell table:style-name="ce2" office:value-type="string" calcext:value-type="string">
            <text:p>$4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東坡詩選析 / 陳新雄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789 <text:s text:c="8"/></text:p>
          </table:table-cell>
          <table:table-cell table:style-name="ce2" office:value-type="string" calcext:value-type="string">
            <text:p>$18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中庸釋詮 / 賈馥茗等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790 <text:s text:c="8"/></text:p>
          </table:table-cell>
          <table:table-cell table:style-name="ce2" office:value-type="string" calcext:value-type="string">
            <text:p>$23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曲選 / 楊振良, 蔡孟珍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791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生命.海洋.相遇 : 詩文精選 / 吳智雄, 顏智英編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792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史記概說及名篇賞析 / 魏聰祺編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793 <text:s text:c="8"/></text:p>
          </table:table-cell>
          <table:table-cell table:style-name="ce2" office:value-type="string" calcext:value-type="string">
            <text:p>$18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漢魏六朝詩選 / 柯金木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794 <text:s text:c="8"/></text:p>
          </table:table-cell>
          <table:table-cell table:style-name="ce2" office:value-type="string" calcext:value-type="string">
            <text:p>$18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論雅俗共賞 / 朱自清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795 <text:s text:c="8"/></text:p>
          </table:table-cell>
          <table:table-cell table:style-name="ce2" office:value-type="string" calcext:value-type="string">
            <text:p>$2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詩言志辨 / 朱自清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796 <text:s text:c="8"/></text:p>
          </table:table-cell>
          <table:table-cell table:style-name="ce2" office:value-type="string" calcext:value-type="string">
            <text:p>$18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宋元戲曲史 / 王國維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797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白話文學史 / 胡適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798 <text:s text:c="8"/></text:p>
          </table:table-cell>
          <table:table-cell table:style-name="ce2" office:value-type="string" calcext:value-type="string">
            <text:p>$2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國語文學史 / 胡適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799 <text:s text:c="8"/></text:p>
          </table:table-cell>
          <table:table-cell table:style-name="ce2" office:value-type="string" calcext:value-type="string">
            <text:p>$2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詩經別裁 / 揚之水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00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魂兮歸來 : 愛國詩人屈原 / 楊雨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01 <text:s text:c="8"/></text:p>
          </table:table-cell>
          <table:table-cell table:style-name="ce2" office:value-type="string" calcext:value-type="string">
            <text:p>$34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詞曲史 / 王易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02 <text:s text:c="8"/></text:p>
          </table:table-cell>
          <table:table-cell table:style-name="ce2" office:value-type="string" calcext:value-type="string">
            <text:p>$2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西遊記漫話 / 林庚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03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文心雕龍札記 / 黃侃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04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戊戌政變記 / 梁啟超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05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樂府文學史 / 羅根澤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06 <text:s text:c="8"/></text:p>
          </table:table-cell>
          <table:table-cell table:style-name="ce2" office:value-type="string" calcext:value-type="string">
            <text:p>$4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清史講義 / 孟森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07 <text:s text:c="8"/></text:p>
          </table:table-cell>
          <table:table-cell table:style-name="ce2" office:value-type="string" calcext:value-type="string">
            <text:p>$42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真假虛實 : 小說的藝術與現實 / 胡萬川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08 <text:s text:c="8"/></text:p>
          </table:table-cell>
          <table:table-cell table:style-name="ce2" office:value-type="string" calcext:value-type="string">
            <text:p>$60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明末清初才子佳人小說敘事研究 / 李志宏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09 <text:s text:c="8"/></text:p>
          </table:table-cell>
          <table:table-cell table:style-name="ce2" office:value-type="string" calcext:value-type="string">
            <text:p>$44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古典短篇小說故事類型選析 / 陳葆文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10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莊子, 漫遊 / 賴錫三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11 <text:s text:c="8"/></text:p>
          </table:table-cell>
          <table:table-cell table:style-name="ce2" office:value-type="string" calcext:value-type="string">
            <text:p>$39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左傳之文學價值 / 張高評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12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左傳導讀 / 張高評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13 <text:s text:c="8"/></text:p>
          </table:table-cell>
          <table:table-cell table:style-name="ce2" office:value-type="string" calcext:value-type="string">
            <text:p>$42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追蹤躡跡 : 明清小說的文化闡釋 / 高桂惠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14 <text:s text:c="8"/></text:p>
          </table:table-cell>
          <table:table-cell table:style-name="ce2" office:value-type="string" calcext:value-type="string">
            <text:p>$38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蘭陵笑笑生與&lt;&lt;金瓶梅&gt;&gt; / 胡衍南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15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&lt;&lt;莊子&gt;&gt;選文 : 一場哲學與心靈的對話 / 傅孝維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16 <text:s text:c="8"/></text:p>
          </table:table-cell>
          <table:table-cell table:style-name="ce2" office:value-type="string" calcext:value-type="string">
            <text:p>$2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氣的跨文化思考 : 王船山氣學與尼采哲學的對話 / 劉滄龍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17 <text:s text:c="8"/></text:p>
          </table:table-cell>
          <table:table-cell table:style-name="ce2" office:value-type="string" calcext:value-type="string">
            <text:p>$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質性研究 : 設計與施作指南 / Sharan B. Merriam, Elizabeth J. Tisdell著 ; 邱炳坤等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18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中國傳統文化十五講 / 龔鵬程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19 <text:s text:c="8"/></text:p>
          </table:table-cell>
          <table:table-cell table:style-name="ce2" office:value-type="string" calcext:value-type="string">
            <text:p>$65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周易禪解 / 蕅益大師著 ; 周春塘譯注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20 <text:s text:c="8"/></text:p>
          </table:table-cell>
          <table:table-cell table:style-name="ce2" office:value-type="string" calcext:value-type="string">
            <text:p>$18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詞學通論 / 吳梅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21 <text:s text:c="8"/></text:p>
          </table:table-cell>
          <table:table-cell table:style-name="ce2" office:value-type="string" calcext:value-type="string">
            <text:p>$13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曲學通論 / 吳梅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22 <text:s text:c="8"/></text:p>
          </table:table-cell>
          <table:table-cell table:style-name="ce2" office:value-type="string" calcext:value-type="string">
            <text:p>$14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進擊吧!現代詩 : 詩.歌.人聲的傳媒實踐 / 顧蕙倩, 小實, 張敬編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23 <text:s text:c="8"/></text:p>
          </table:table-cell>
          <table:table-cell table:style-name="ce2" office:value-type="string" calcext:value-type="string">
            <text:p>$17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當代散文選讀 / 陳謙, 向鴻全編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24 <text:s text:c="8"/></text:p>
          </table:table-cell>
          <table:table-cell table:style-name="ce2" office:value-type="string" calcext:value-type="string">
            <text:p>$18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現代小說概論 / 張堂錡編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25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現代散文概論 / 張堂錡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26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臺灣文學讀本 / 田啟文等編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27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&lt;&lt;左傳&gt;&gt;三十六計 : 贏家攻略的36計和自保的36則生活智慧 / 黃聖松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28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中國語文能力 / 陳淑滿等編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29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中國現代文學概論 / 欒梅健, 張堂錡編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30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俗文學二十講 : 民俗與節慶 / 林保淳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31 <text:s text:c="8"/></text:p>
          </table:table-cell>
          <table:table-cell table:style-name="ce2" office:value-type="string" calcext:value-type="string">
            <text:p>$34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遇見林徽因 : 愛.建築.文學的一生 / 張清平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32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西潮 : 蔣夢麟回憶錄 / 蔣夢麟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33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約翰.彌爾自傳 / 約翰.彌爾(John Stuart Mill)著 ; 陳蒼多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34 <text:s text:c="8"/></text:p>
          </table:table-cell>
          <table:table-cell table:style-name="ce2" office:value-type="string" calcext:value-type="string">
            <text:p>$13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烏托邦 / 托瑪斯.摩爾(Thomas More)著 ; 劉麟生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35 <text:s text:c="8"/></text:p>
          </table:table-cell>
          <table:table-cell table:style-name="ce2" office:value-type="string" calcext:value-type="string">
            <text:p>$4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美學 / 奧爾格.威廉.弗雷德里希.黑格爾(Georg Wilheelm Friedrich Hegel)著 ; 朱光潛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36 <text:s text:c="8"/></text:p>
          </table:table-cell>
          <table:table-cell table:style-name="ce2" office:value-type="string" calcext:value-type="string">
            <text:p>$4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美學 / 奧爾格.威廉.弗雷德里希.黑格爾(Georg Wilheelm Friedrich Hegel)著 ; 朱光潛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37 <text:s text:c="8"/></text:p>
          </table:table-cell>
          <table:table-cell table:style-name="ce2" office:value-type="string" calcext:value-type="string">
            <text:p>$37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美學第三卷 / 奧爾格.威廉.弗雷德里希.黑格爾(Georg Wilheelm Friedrich Hegel)著 ; 朱光潛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38 <text:s text:c="8"/></text:p>
          </table:table-cell>
          <table:table-cell table:style-name="ce2" office:value-type="string" calcext:value-type="string">
            <text:p>$37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美學第三卷 / 奧爾格.威廉.弗雷德里希.黑格爾(Georg Wilheelm Friedrich Hegel)著 ; 朱光潛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39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美學原理 / 貝內德托.克羅齊(Benedetto Croce)著 ; 朱光潛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40 <text:s text:c="8"/></text:p>
          </table:table-cell>
          <table:table-cell table:style-name="ce2" office:value-type="string" calcext:value-type="string">
            <text:p>$18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自由主義 / 倫納德.特里勞尼.霍布豪斯(Leonard Trelawney Hobhouse)著 ; 朱曾汶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41 <text:s text:c="8"/></text:p>
          </table:table-cell>
          <table:table-cell table:style-name="ce2" office:value-type="string" calcext:value-type="string">
            <text:p>$33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烏合之眾 : 大眾心理研究 / 古斯塔夫.勒龐(Gustave Le Bon)原著 ; 戴光年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42 <text:s text:c="8"/></text:p>
          </table:table-cell>
          <table:table-cell table:style-name="ce2" office:value-type="string" calcext:value-type="string">
            <text:p>$43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女太監 / 吉曼.基爾(Germaine Greer)著 ; 吳庶任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43 <text:s text:c="8"/></text:p>
          </table:table-cell>
          <table:table-cell table:style-name="ce2" office:value-type="string" calcext:value-type="string">
            <text:p>$34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第三波 : 二十世紀末的民主化浪潮 / 塞謬爾.杭廷頓(Samuel P. Huntington)著 ; 劉軍寧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44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論平等 / 皮埃爾.勒魯(Pierre Leroux)著 ; 王允道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45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兒童成長心理學 : 兒童的人格形成及其培養 / 阿爾弗雷德.阿德勒(Alfred Adler)著 ; 劉建金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46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自卑與超越 / 阿爾弗雷德.阿德勒(Alfred Adler)著 ; 張倩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47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歷史學家的技藝 / 馬克.布洛赫(Marc Bloch)著 ; 張和聲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48 <text:s text:c="8"/></text:p>
          </table:table-cell>
          <table:table-cell table:style-name="ce2" office:value-type="string" calcext:value-type="string">
            <text:p>$4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羅馬帝國衰亡史 / 愛德華.吉朋(Edward Gibbon)著 ; 蕭逢年, 黃正勇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49 <text:s text:c="8"/></text:p>
          </table:table-cell>
          <table:table-cell table:style-name="ce2" office:value-type="string" calcext:value-type="string">
            <text:p>$47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中國小說史略 : 匯編釋評 / 魯迅著 ; 周錫山匯編釋評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50 <text:s text:c="8"/></text:p>
          </table:table-cell>
          <table:table-cell table:style-name="ce2" office:value-type="string" calcext:value-type="string">
            <text:p>$4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普通語言學教程 : 語言學史上一部最重要的經典 / 費爾迪南.德.索緒爾(Ferdinand de Saussure)著 ; 高名凱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51 <text:s text:c="8"/></text:p>
          </table:table-cell>
          <table:table-cell table:style-name="ce2" office:value-type="string" calcext:value-type="string">
            <text:p>$44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文學論 : 文學研究方法論 / 韋勒克(Rene Wellek), 華倫(Austin Warren)著 ; 王夢鷗, 許國衡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52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論語 / 孔子弟子及再傳弟子著 ; 朱熹著疏 ; 杜明德導讀.解題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53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倫理學 / 斯賓諾莎(Benedictus de Spinoza)著 ; 國立編譯館主譯 ; 邱振訓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54 <text:s text:c="8"/></text:p>
          </table:table-cell>
          <table:table-cell table:style-name="ce2" office:value-type="string" calcext:value-type="string">
            <text:p>$13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單子論 / 萊布尼玆(Gottfried Wilhelm Leibniz)著 ; 錢志純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55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沉思錄 / 笛卡兒(Rene Descartes)著 ; 周春塘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56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禪學隨筆 / 鈴木大拙著 ; 孟祥森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57 <text:s text:c="8"/></text:p>
          </table:table-cell>
          <table:table-cell table:style-name="ce2" office:value-type="string" calcext:value-type="string">
            <text:p>$37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西方美學史 / 朱光潛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58 <text:s text:c="8"/></text:p>
          </table:table-cell>
          <table:table-cell table:style-name="ce2" office:value-type="string" calcext:value-type="string">
            <text:p>$37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西方美學史 / 朱光潛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59 <text:s text:c="8"/></text:p>
          </table:table-cell>
          <table:table-cell table:style-name="ce2" office:value-type="string" calcext:value-type="string">
            <text:p>$61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理想國 / 柏拉圖原著 ; 吳獻書原譯 ; 葉海煙新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60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柏拉圖文藝對話集 / 柏拉圖(Plato)著 ; 朱光潛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61 <text:s text:c="8"/></text:p>
          </table:table-cell>
          <table:table-cell table:style-name="ce2" office:value-type="string" calcext:value-type="string">
            <text:p>$2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對笛卡兒&lt;&lt;沉思錄&gt;&gt;的詰難 = Disquisitiones Anticartesianae / 伽森狄(Pierre Gassendi)著 ; 龐景仁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63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道德原則研究 / 休謨(David Hume)著 ; 曾曉平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64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實用主義 : 某些舊思想方法的新名稱 / 威廉.詹姆士(William James)著 ; 孟憲承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65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羅馬盛衰原因論 / 孟德斯鳩(C. De Montesquieu)著 ; 許明龍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66 <text:s text:c="8"/></text:p>
          </table:table-cell>
          <table:table-cell table:style-name="ce2" office:value-type="string" calcext:value-type="string">
            <text:p>$44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查拉圖斯特拉如是說 / 尼采(Friedrich Wilhelm Nietzsche)著 ; 徐楓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67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社會學方法的規則 / 涂爾幹(Emile Durkheim)著 ; 狄玉明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68 <text:s text:c="8"/></text:p>
          </table:table-cell>
          <table:table-cell table:style-name="ce2" office:value-type="string" calcext:value-type="string">
            <text:p>$54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靈魂論及其他 / 亞里士多德(Aristotle)原著 ; 吳壽彭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69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禪與生活 / 鈴木大拙著 ; 劉大悲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70 <text:s text:c="8"/></text:p>
          </table:table-cell>
          <table:table-cell table:style-name="ce2" office:value-type="string" calcext:value-type="string">
            <text:p>$58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精神現象學 / 黑格爾(G. W. F. Hegel)著 ; 先剛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71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歷史理性批判文集 / 伊曼努爾.康德(Immanuel Kant)著 ; 何兆武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72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實踐理性批判 / 康德(Immanuel Kant)著 ; 李秋零譯注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73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蒙田隨筆 / 蒙田(Michel de Montaigne)著 ; 馬振騁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74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蒙田隨筆 / 蒙田(Michel de Montaigne)著 ; 馬振騁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75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蒙田隨筆 / 蒙田(Michel de Montaigne)著 ; 馬振騁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76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道德的譜系 / 尼采(Friedrich Nietzsche)著 ; 梁錫江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77 <text:s text:c="8"/></text:p>
          </table:table-cell>
          <table:table-cell table:style-name="ce2" office:value-type="string" calcext:value-type="string">
            <text:p>$44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藝術即經驗 / 約翰.杜威(John Dewey)著 ; 高建平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78 <text:s text:c="8"/></text:p>
          </table:table-cell>
          <table:table-cell table:style-name="ce2" office:value-type="string" calcext:value-type="string">
            <text:p>$37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判斷力批判 / 康德(Immanuel Kant)著 ; 李秋零譯注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79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純粹理性批判 / 康德(Immanuel Kant)著 ; 李秋零譯注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80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純粹理性批判 / 康德(Immanuel Kant)著 ; 李秋零譯注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81 <text:s text:c="8"/></text:p>
          </table:table-cell>
          <table:table-cell table:style-name="ce2" office:value-type="string" calcext:value-type="string">
            <text:p>$4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經驗與自然 / 約翰.杜威(John Dewey)著 ; 傅統先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82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健全的思想 / 霍爾巴赫(Paul-Henri Thiry, baron d'Holbach)作 ; 王蔭庭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83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偶像的黃昏 / 尼采(Friedrich Nietzsche)著 ; 衛茂平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84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論自由 / 約翰.斯圖爾特.彌爾(John Stuart Mill)著 ; 孟凡禮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85 <text:s text:c="8"/></text:p>
          </table:table-cell>
          <table:table-cell table:style-name="ce2" office:value-type="string" calcext:value-type="string">
            <text:p>$47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蘇格拉底對話集 / 柏拉圖(Plato)著 ; 王曉朝編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86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法的形而上學原理 : 權利的科學 / 伊曼努爾.康德(Immanuel Kant)著 ; 沈叔平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87 <text:s text:c="8"/></text:p>
          </table:table-cell>
          <table:table-cell table:style-name="ce2" office:value-type="string" calcext:value-type="string">
            <text:p>$34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認真對待權利 / 朗諾.德沃金(Ronald Dworkin)著 ; 孫健智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88 <text:s text:c="8"/></text:p>
          </table:table-cell>
          <table:table-cell table:style-name="ce2" office:value-type="string" calcext:value-type="string">
            <text:p>$43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論法的精神 / 孟德斯鳩(Montesquieu)著 ; 許明龍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89 <text:s text:c="8"/></text:p>
          </table:table-cell>
          <table:table-cell table:style-name="ce2" office:value-type="string" calcext:value-type="string">
            <text:p>$43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論法的精神 / 孟德斯鳩(Montesquieu)著 ; 許明龍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90 <text:s text:c="8"/></text:p>
          </table:table-cell>
          <table:table-cell table:style-name="ce2" office:value-type="string" calcext:value-type="string">
            <text:p>$18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咆哮彭城 : 唐代淮上軍民抗爭史(763-899) / 盧建榮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91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華人本土心理學與華人本土契合性 / 楊國樞等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92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中國人的精神 / 辜鴻銘著 ; 黃興濤, 宋小慶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93 <text:s text:c="8"/></text:p>
          </table:table-cell>
          <table:table-cell table:style-name="ce2" office:value-type="string" calcext:value-type="string">
            <text:p>$16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論政治平等 / 羅伯特.道爾(Robert A. Dahl)著 ; 張國書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94 <text:s text:c="8"/></text:p>
          </table:table-cell>
          <table:table-cell table:style-name="ce2" office:value-type="string" calcext:value-type="string">
            <text:p>$17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中國倫理學史 / 蔡元培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95 <text:s text:c="8"/></text:p>
          </table:table-cell>
          <table:table-cell table:style-name="ce2" office:value-type="string" calcext:value-type="string">
            <text:p>$18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中學修身教科書 / 蔡元培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96 <text:s text:c="8"/></text:p>
          </table:table-cell>
          <table:table-cell table:style-name="ce2" office:value-type="string" calcext:value-type="string">
            <text:p>$18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中國古代文學史講義 / 傅斯年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97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生態災難與靈療 / 周慶華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98 <text:s text:c="8"/></text:p>
          </table:table-cell>
          <table:table-cell table:style-name="ce2" office:value-type="string" calcext:value-type="string">
            <text:p>$18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論哲學 / 蔡元培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99 <text:s text:c="8"/></text:p>
          </table:table-cell>
          <table:table-cell table:style-name="ce2" office:value-type="string" calcext:value-type="string">
            <text:p>$18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標準與尺度 / 朱自清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00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巨龍的蛻變 : 中國一八四0至二00八 / 蔣竹山等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01 <text:s text:c="8"/></text:p>
          </table:table-cell>
          <table:table-cell table:style-name="ce2" office:value-type="string" calcext:value-type="string">
            <text:p>$2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文化治療 / 周慶華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02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愛彌兒 / 盧梭(J. J. Rousseau)著 ; 李平漚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03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愛彌兒 / 盧梭(J. J. Rousseau)著 ; 李平漚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04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民主主義與教育 / 杜威(John Dewey)著 ; 林寶山等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05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史學方法導論及講義文集 / 傅斯年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06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性命古訓辨證三卷 / 傅斯年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07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阿多諾美學論 : 雙重的作品政治 / 陳瑞文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08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她們的聲音 : 從近代中國女性的歷史記憶談起 / 游鑑明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09 <text:s text:c="8"/></text:p>
          </table:table-cell>
          <table:table-cell table:style-name="ce2" office:value-type="string" calcext:value-type="string">
            <text:p>$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重讀中國女性生命故事 / 曼素恩(Susan Mann)等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10 <text:s text:c="8"/></text:p>
          </table:table-cell>
          <table:table-cell table:style-name="ce2" office:value-type="string" calcext:value-type="string">
            <text:p>$2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人權不是舶來品 : 跨文化哲學的人權探究 = Human rights and culture : an intercultural philosophical study on human rights / 陳瑤華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11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出埃及 : 歷史還是神話? = Exodus : fact or fiction? / 李雅明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12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共產黨宣言 / 卡爾.馬克思(Karl Marx), 弗里德里希.恩格斯(Friedrich Engels)著 ; 中央編譯局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13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建築的詩意 / 約翰.羅斯金(John Ruskin)著 ; 王如月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14 <text:s text:c="8"/></text:p>
          </table:table-cell>
          <table:table-cell table:style-name="ce2" office:value-type="string" calcext:value-type="string">
            <text:p>$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威尼斯之石 / 約翰.羅斯金(John Ruskin)著 ; 孫靜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15 <text:s text:c="8"/></text:p>
          </table:table-cell>
          <table:table-cell table:style-name="ce2" office:value-type="string" calcext:value-type="string">
            <text:p>$4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社會中的藝術 / 尼可拉斯.魯曼(Niklas Luhmann)著 ; 國家教育研究院主譯 ; 張錦惠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16 <text:s text:c="8"/></text:p>
          </table:table-cell>
          <table:table-cell table:style-name="ce2" office:value-type="string" calcext:value-type="string">
            <text:p>$2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中國戲曲概論 / 吳梅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17 <text:s text:c="8"/></text:p>
          </table:table-cell>
          <table:table-cell table:style-name="ce2" office:value-type="string" calcext:value-type="string">
            <text:p>$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法律的道德性 / 朗.富勒(Lon L. Fuller)著 ; 鄭戈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18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文學經理學 / 周慶華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19 <text:s text:c="8"/></text:p>
          </table:table-cell>
          <table:table-cell table:style-name="ce2" office:value-type="string" calcext:value-type="string">
            <text:p>$58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深入閱讀&lt;&lt;古文觀止&gt;&gt; : 深入閱讀.匯集評論.故事精神不漏接 / 洪本健等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20 <text:s text:c="8"/></text:p>
          </table:table-cell>
          <table:table-cell table:style-name="ce2" office:value-type="string" calcext:value-type="string">
            <text:p>$14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四十自述 / 胡適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21 <text:s text:c="8"/></text:p>
          </table:table-cell>
          <table:table-cell table:style-name="ce2" office:value-type="string" calcext:value-type="string">
            <text:p>$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建築的七盞明燈 / 約翰.羅斯金(John Ruskin)著 ; 谷意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22 <text:s text:c="8"/></text:p>
          </table:table-cell>
          <table:table-cell table:style-name="ce2" office:value-type="string" calcext:value-type="string">
            <text:p>$4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臺灣通史 / 連橫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23 <text:s text:c="8"/></text:p>
          </table:table-cell>
          <table:table-cell table:style-name="ce2" office:value-type="string" calcext:value-type="string">
            <text:p>$14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人類幸福論 / 約翰.格雷(John Gray)著 ; 張草紉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24 <text:s text:c="8"/></text:p>
          </table:table-cell>
          <table:table-cell table:style-name="ce2" office:value-type="string" calcext:value-type="string">
            <text:p>$10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古詩十九首釋 / 朱自清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25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論李維羅馬史 / 馬基維利(Niccolo Machiavelli)著 ; 呂健忠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26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華盛頓 / 華盛頓.歐文(Washington Irving)著 ; 高莉莉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27 <text:s text:c="8"/></text:p>
          </table:table-cell>
          <table:table-cell table:style-name="ce2" office:value-type="string" calcext:value-type="string">
            <text:p>$39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愛因斯坦 / 于爾根.奈佛(Jurgen Neffe)著 ; 馬懷琪, 陳琦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28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達爾文 / 阿.德.涅克拉索夫(Hekpacob)著 ; 楊艷麗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29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佛洛伊德 / 喬治.馬庫斯(Georg Markus)著 ; 顧牧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30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莎士比亞傳 / 雨果(Victor-Marie Hugo)著 ; 丁世忠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31 <text:s text:c="8"/></text:p>
          </table:table-cell>
          <table:table-cell table:style-name="ce2" office:value-type="string" calcext:value-type="string">
            <text:p>$34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孫中山 = Sun Yat-Sen / 何虎生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32 <text:s text:c="8"/></text:p>
          </table:table-cell>
          <table:table-cell table:style-name="ce2" office:value-type="string" calcext:value-type="string">
            <text:p>$34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珍.奧斯汀傳 / 克萊兒.唐馬林(Claire Tomalin)著 ; 周春塘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33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海耶克 = Hayek / 吳惠林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34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弗利曼 = Friedman / 吳惠林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35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亞當.史密斯 = Adam Smith / 吳惠林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36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寇斯 = Coase / 吳惠林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37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洛克斐勒 = Ricjefekker / 吳惠林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38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迪士尼 / 露易絲.克拉斯薇姿(Louise Krasniewicz)著 ; 楊茜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39 <text:s text:c="8"/></text:p>
          </table:table-cell>
          <table:table-cell table:style-name="ce2" office:value-type="string" calcext:value-type="string">
            <text:p>$34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拿破崙 / 埃米爾.路德維希(Emil Ludwig)著 ; 鄭志勇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40 <text:s text:c="8"/></text:p>
          </table:table-cell>
          <table:table-cell table:style-name="ce2" office:value-type="string" calcext:value-type="string">
            <text:p>$37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毛澤東 / 譚若思(Ross Terrill)著 ; 胡為雄, 鄭玉臣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41 <text:s text:c="8"/></text:p>
          </table:table-cell>
          <table:table-cell table:style-name="ce2" office:value-type="string" calcext:value-type="string">
            <text:p>$39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宋美齡 : 走在蔣介石前頭的女人 / 李台珊(Laura Tyson Li)著 ; 黃中憲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42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富蘭克林 / 班傑明.富蘭克林(Benjamin Franklin)著 ; 蒲隆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43 <text:s text:c="8"/></text:p>
          </table:table-cell>
          <table:table-cell table:style-name="ce2" office:value-type="string" calcext:value-type="string">
            <text:p>$4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胡志明 / 威廉.杜克(William J. Duiker)著 ; 夏露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44 <text:s text:c="8"/></text:p>
          </table:table-cell>
          <table:table-cell table:style-name="ce2" office:value-type="string" calcext:value-type="string">
            <text:p>$2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中華民國軍醫教育發展史 / 葉永文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45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書寫臺灣人.臺灣人書寫 : 臺灣文學的跨界對話 / 陳龍廷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46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新編閩風雜記 / 佐倉孫三原著 ; 林美容編著 ; 沈佳姍註釋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47 <text:s text:c="8"/></text:p>
          </table:table-cell>
          <table:table-cell table:style-name="ce2" office:value-type="string" calcext:value-type="string">
            <text:p>$18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矢內原忠雄及其&lt;&lt;帝国主義下の台湾&gt;&gt; / 何義麟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48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魔神仔的人類學想像 / 林美容, 李家愷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49 <text:s text:c="8"/></text:p>
          </table:table-cell>
          <table:table-cell table:style-name="ce2" office:value-type="string" calcext:value-type="string">
            <text:p>$39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口述歷史採訪的理論與實踐 : 新舊臺灣人的滄桑史 / 林德政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50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臺灣文化藏寶圖 / 林芬郁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51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不花一毛錢的小旅行 : 超有料博物館 / 王派仁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52 <text:s text:c="8"/></text:p>
          </table:table-cell>
          <table:table-cell table:style-name="ce2" office:value-type="string" calcext:value-type="string">
            <text:p>$2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老臺灣新人類 : 他們的故事 我們的生活 / 王派仁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53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白話圖說臺風雜記 : 臺日風俗一百年 / 林美容編集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54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圖式年表 日本統治臺灣五十年 / 乃南亞沙著 ; 沈玉慧, 蕭家如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55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八二三砲戰 : 兩岸人民的生命故事 = The August 23rd bombardment in kinmen / 李福井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56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世界博覽會 : 人類文明的盛宴 = Universal exposition / 戚文芬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57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非搖擺不可 : 寫給樂迷及樂手的爵士樂入門工具書 / 林煒盛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58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台灣的吉祥文化 : 就是要幸福 / 林承緯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59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走著橋 : 古橋閱讀與散步 / 王派仁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60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日和見閒話 / 李長聲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862 <text:s text:c="8"/></text:p>
          </table:table-cell>
          <table:table-cell table:style-name="ce2" office:value-type="string" calcext:value-type="string">
            <text:p>$10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歐遊雜記 / 朱自清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61 <text:s text:c="8"/></text:p>
          </table:table-cell>
          <table:table-cell table:style-name="ce2" office:value-type="string" calcext:value-type="string">
            <text:p>$18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平屋雜文 / 夏丏尊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62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建築之夢 / 法蘭克.洛伊.萊特著 ; 于潼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63 <text:s text:c="8"/></text:p>
          </table:table-cell>
          <table:table-cell table:style-name="ce2" office:value-type="string" calcext:value-type="string">
            <text:p>$18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我為何寫作 / 喬治.歐威爾(George Orwell)著 ; 張弘瑜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64 <text:s text:c="8"/></text:p>
          </table:table-cell>
          <table:table-cell table:style-name="ce2" office:value-type="string" calcext:value-type="string">
            <text:p>$15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點描德布西 / 吳毓庭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65 <text:s text:c="8"/></text:p>
          </table:table-cell>
          <table:table-cell table:style-name="ce2" office:value-type="string" calcext:value-type="string">
            <text:p>$18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希臘羅馬神話與傳說 : 諸神的愛 / 鄭振鐸編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66 <text:s text:c="8"/></text:p>
          </table:table-cell>
          <table:table-cell table:style-name="ce2" office:value-type="string" calcext:value-type="string">
            <text:p>$39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希臘神話與英雄傳說 / 鄭振鐸編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67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為了藝術 為了愛 蕭邦 = Chopin : prince of the romantics / 亞當.查莫斯基(Adam Zamoyski)著 ; 楊惠君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68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傅斯年 : 時代的曙光 / 馬亮寬, 李泉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69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曾國藩傳 / 黑爾(W. J. Hail)著 ; 王紀卿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70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遇見豐子愷 : 愛.漫畫.文學的一生 / 陳野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71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遇見夏丐尊 : 愛.教育.文學的一生 / 王利民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72 <text:s text:c="8"/></text:p>
          </table:table-cell>
          <table:table-cell table:style-name="ce2" office:value-type="string" calcext:value-type="string">
            <text:p>$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康有為大傳 / 張耀鑫, 劉媛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73 <text:s text:c="8"/></text:p>
          </table:table-cell>
          <table:table-cell table:style-name="ce2" office:value-type="string" calcext:value-type="string">
            <text:p>$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勇者無敵 : 從演講看林肯的奮鬥 / 亞伯拉罕.林肯(Abraham Lincoln)著 ; 張愛民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74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女皇武則天 / 胡戟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75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遇見張愛玲 : 她從海上來 / 艾嘉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76 <text:s text:c="8"/></text:p>
          </table:table-cell>
          <table:table-cell table:style-name="ce2" office:value-type="string" calcext:value-type="string">
            <text:p>$2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遇見徐志摩 : 風往哪裡吹 / 敏君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77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與神交惡 : 我與神的婚姻問題 / 蘇珊.以薩柯絲(Susan E. Isaacs)著 ; 小路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78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尼采問, 誰會是世界的主人 / 安東尼.馬裏奧.盧多維奇(Anthony M. Ludovici)著 ; 陳蒼多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79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建築與時尚 = Architecture &amp; fashion / 莊雅典編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80 <text:s text:c="8"/></text:p>
          </table:table-cell>
          <table:table-cell table:style-name="ce2" office:value-type="string" calcext:value-type="string">
            <text:p>$47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伊東豐雄 / Nikkei Architecture編 ; 龔婉如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81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為真實世界設計 : 人類生態與社會變遷 / 維克多.巴巴納克(Victor Papanek)著 ; 楊路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82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日本近代建築 / 藤森照信著 ; 黃俊銘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83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藝術家與他們的女人 = Loving beauty : artists picturing their muses / 方秀雲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84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茶顏醉色 / 李念祖著 ; 高華繪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85 <text:s text:c="8"/></text:p>
          </table:table-cell>
          <table:table-cell table:style-name="ce2" office:value-type="string" calcext:value-type="string">
            <text:p>$34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安藤忠雄的東京大學建築講座 : 連戰連敗 / 安藤忠雄著 ; 張健, 蔡軍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86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東京最有意思的建築物 / 伍爾夫.麥耶(Ulf Meyer)著 ; 李中文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87 <text:s text:c="8"/></text:p>
          </table:table-cell>
          <table:table-cell table:style-name="ce2" office:value-type="string" calcext:value-type="string">
            <text:p>$47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平田晃久 吉村靖孝 / Nikkei Architecture作 ; 謝宗哲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88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遇見鈔票 / 莊銘國, 卓素絹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89 <text:s text:c="8"/></text:p>
          </table:table-cell>
          <table:table-cell table:style-name="ce2" office:value-type="string" calcext:value-type="string">
            <text:p>$4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日建設計 / Nikkei Architecture編 ; 謝宗哲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90 <text:s text:c="8"/></text:p>
          </table:table-cell>
          <table:table-cell table:style-name="ce2" office:value-type="string" calcext:value-type="string">
            <text:p>$47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lantec : 跨界建築事務所 / Nikkei Architecture編 ; 謝宗哲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91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50則非知不可的建築學概念 / 菲利普.威爾金森(Philip Wilkinson)著 ; 劉吉熙, 楊碩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92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臺灣最有意思的建築物 / 伍爾夫.麥耶(Ulf Meyer)著 ; 龐元媛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93 <text:s text:c="8"/></text:p>
          </table:table-cell>
          <table:table-cell table:style-name="ce2" office:value-type="string" calcext:value-type="string">
            <text:p>$15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茶之書 / 岡倉天心著 ; 谷意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94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以建築改變日本 / 伊東豊雄著 ; 謝宗哲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95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名人鈔票故事館 : 世界鈔票上的人物百科 / 莊銘國, 許啟發編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96 <text:s text:c="8"/></text:p>
          </table:table-cell>
          <table:table-cell table:style-name="ce2" office:value-type="string" calcext:value-type="string">
            <text:p>$4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畫說中外古典建築 / 李金龍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97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劇本筆記 : 讀劇必修的22堂課 / 大衛鮑爾(David Ball)著 ; 莊丹琪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98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52則非知不可的古典音樂概念 = 52 classical music ideas you really need to know / 張詩欣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6999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新建築入門 : 思想與歷史 / 隈研吾著 ; 範一琦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00 <text:s text:c="8"/></text:p>
          </table:table-cell>
          <table:table-cell table:style-name="ce2" office:value-type="string" calcext:value-type="string">
            <text:p>$4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路易斯.康 : 在建築的王國中 / 大衛.B.布朗寧(David B. Brownlee), 大衛.G.德.龍(David G. De Long)著 ; 馬琴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01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日本建築思想史 / 磯崎新著 ; 橫手義洋訪談者 ; 謝宗哲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02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一帶一路 : 帶你走入絲路的歷史 / 劉欣如(Xinru Liu)著 ; 李政賢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03 <text:s text:c="8"/></text:p>
          </table:table-cell>
          <table:table-cell table:style-name="ce2" office:value-type="string" calcext:value-type="string">
            <text:p>$18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俄國人入門 = The russian / 蕭曦清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04 <text:s text:c="8"/></text:p>
          </table:table-cell>
          <table:table-cell table:style-name="ce2" office:value-type="string" calcext:value-type="string">
            <text:p>$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一帶一路 : 帶你走入中亞的歷史 / 彼得.高登(Peter B. Golden)著 ; 李政賢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05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從國際新聞學世界史 <text:s/>/ 茂木誠著; 張萍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06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印度文化史 / 尚會鵬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07 <text:s text:c="8"/></text:p>
          </table:table-cell>
          <table:table-cell table:style-name="ce2" office:value-type="string" calcext:value-type="string">
            <text:p>$4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戊戌政變的臺前幕後 / 馬勇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08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耶穌祕卷 : 十字架下的真相 / 麥可.培金(Michael Baigent)著 ; 周春塘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09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失落的文明 : 巴比倫帝國 / 劉增泉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10 <text:s text:c="8"/></text:p>
          </table:table-cell>
          <table:table-cell table:style-name="ce2" office:value-type="string" calcext:value-type="string">
            <text:p>$63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南海百年紛爭史 : 從地圖開疆到人工造島 / 黎蝸藤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11 <text:s text:c="8"/></text:p>
          </table:table-cell>
          <table:table-cell table:style-name="ce2" office:value-type="string" calcext:value-type="string">
            <text:p>$39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地理的故事 / 亨德里克.威廉.房龍(Hendrik Willem Van Loon)著 ; 郭燕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12 <text:s text:c="8"/></text:p>
          </table:table-cell>
          <table:table-cell table:style-name="ce2" office:value-type="string" calcext:value-type="string">
            <text:p>$26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從荷馬到但丁 / 陳煒舜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13 <text:s text:c="8"/></text:p>
          </table:table-cell>
          <table:table-cell table:style-name="ce2" office:value-type="string" calcext:value-type="string">
            <text:p>$40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歷史上真實的耶穌 : 中文世界第一本全面探討耶穌歷史之作 = The real Jesus in history / 李雅明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14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納粹 : 歷史的教訓 / 勞倫斯.呂(Laurence Rees)著 ; 林立樹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15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反璞歸真 : 純粹的基督教 / C. S. 路易士(C. S. Lewis)著 ; 汪詠梅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16 <text:s text:c="8"/></text:p>
          </table:table-cell>
          <table:table-cell table:style-name="ce2" office:value-type="string" calcext:value-type="string">
            <text:p>$44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希臘人的故事 / 塩野七生著 ; 洛薩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17 <text:s text:c="8"/></text:p>
          </table:table-cell>
          <table:table-cell table:style-name="ce2" office:value-type="string" calcext:value-type="string">
            <text:p>$44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希臘人的故事 / 塩野七生著 ; 洛薩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18 <text:s text:c="8"/></text:p>
          </table:table-cell>
          <table:table-cell table:style-name="ce2" office:value-type="string" calcext:value-type="string">
            <text:p>$44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希臘人的故事 / 塩野七生著 ; 洛薩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19 <text:s text:c="8"/></text:p>
          </table:table-cell>
          <table:table-cell table:style-name="ce2" office:value-type="string" calcext:value-type="string">
            <text:p>$10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鴉片戰爭 / 陳舜臣著 ; 卞立強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20 <text:s text:c="8"/></text:p>
          </table:table-cell>
          <table:table-cell table:style-name="ce2" office:value-type="string" calcext:value-type="string">
            <text:p>$10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鴉片戰爭 / 陳舜臣著 ; 卞立強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21 <text:s text:c="8"/></text:p>
          </table:table-cell>
          <table:table-cell table:style-name="ce2" office:value-type="string" calcext:value-type="string">
            <text:p>$10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鴉片戰爭 / 陳舜臣著 ; 卞立強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22 <text:s text:c="8"/></text:p>
          </table:table-cell>
          <table:table-cell table:style-name="ce2" office:value-type="string" calcext:value-type="string">
            <text:p>$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顛覆你的歷史觀 : 連歷史老師也不知道的史實 / 謝宏仁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23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菊與刀 / 露絲.潘乃德(Ruth Fulton Benedict)著 ; 山藥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24 <text:s text:c="8"/></text:p>
          </table:table-cell>
          <table:table-cell table:style-name="ce2" office:value-type="string" calcext:value-type="string">
            <text:p>$18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論世界帝國 / 但丁.阿利蓋里(Dante Alighieri)著 ; 朱虹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25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政治中的人性 / 格雷厄姆.華勒斯(Graham Wallas)著 ; 朱曾汶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26 <text:s text:c="8"/></text:p>
          </table:table-cell>
          <table:table-cell table:style-name="ce2" office:value-type="string" calcext:value-type="string">
            <text:p>$15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論人類不平等的起源和基礎 / 讓-雅克.盧梭(Jean-Jacques Rousseau)著 ; 張露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27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政治學 / 亞里斯多德(Aristotle)著 ; 蕭育和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28 <text:s text:c="8"/></text:p>
          </table:table-cell>
          <table:table-cell table:style-name="ce2" office:value-type="string" calcext:value-type="string">
            <text:p>$39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雅典政制 / 亞里斯多德(Aristotle)著 ; 馮金朋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29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結構主義 / 皮亞傑(Jean Piaget)著 ; 王紹中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30 <text:s text:c="8"/></text:p>
          </table:table-cell>
          <table:table-cell table:style-name="ce2" office:value-type="string" calcext:value-type="string">
            <text:p>$2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勸學 / 福澤諭吉著 ; 徐雪蓉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31 <text:s text:c="8"/></text:p>
          </table:table-cell>
          <table:table-cell table:style-name="ce2" office:value-type="string" calcext:value-type="string">
            <text:p>$37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新工具 / 法蘭西斯.培根(Francis Bacon)著 ; 許寶騤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32 <text:s text:c="8"/></text:p>
          </table:table-cell>
          <table:table-cell table:style-name="ce2" office:value-type="string" calcext:value-type="string">
            <text:p>$47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教育漫話 / 洛克(John Locke)著 ; 徐大建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33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經濟學的終極基礎 : 經濟學方法論 / 路德維希.馮.米塞斯(Ludwig von Mises)著 ; 謝宗林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34 <text:s text:c="8"/></text:p>
          </table:table-cell>
          <table:table-cell table:style-name="ce2" office:value-type="string" calcext:value-type="string">
            <text:p>$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資本主義與自由 / 密爾頓.弗利曼(Milton Friedman)著 ; 謝宗林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35 <text:s text:c="8"/></text:p>
          </table:table-cell>
          <table:table-cell table:style-name="ce2" office:value-type="string" calcext:value-type="string">
            <text:p>$47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人口論 / 托馬斯.羅伯特.馬爾薩斯(Thomas Robert Malthus)著 ; 周憲文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36 <text:s text:c="8"/></text:p>
          </table:table-cell>
          <table:table-cell table:style-name="ce2" office:value-type="string" calcext:value-type="string">
            <text:p>$47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人口論 / 托馬斯.羅伯特.馬爾薩斯(Thomas Robert Malthus)著 ; 周憲文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37 <text:s text:c="8"/></text:p>
          </table:table-cell>
          <table:table-cell table:style-name="ce2" office:value-type="string" calcext:value-type="string">
            <text:p>$39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理論與歷史 : 對社會與經濟演變的一個解讀 / 路德維希.馮.米塞斯(Ludwig von Mises)著 ; 謝宗林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38 <text:s text:c="8"/></text:p>
          </table:table-cell>
          <table:table-cell table:style-name="ce2" office:value-type="string" calcext:value-type="string">
            <text:p>$2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詩學 / 亞里斯多德(Aristotle)著 ; 劉效鵬譯註.導讀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39 <text:s text:c="8"/></text:p>
          </table:table-cell>
          <table:table-cell table:style-name="ce2" office:value-type="string" calcext:value-type="string">
            <text:p>$47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藝術哲學 / 丹納(Hippolyte Adolphe Taine)著 ; 傅雷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40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走向新建築 / 勒.柯比意(Le Corbusier)著 ; 楊至德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41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藝術的起源 / 格羅塞(Ernst Grosse)著 ; 蔡慕暉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42 <text:s text:c="8"/></text:p>
          </table:table-cell>
          <table:table-cell table:style-name="ce2" office:value-type="string" calcext:value-type="string">
            <text:p>$56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縱橫今古說武俠 / 林保淳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43 <text:s text:c="8"/></text:p>
          </table:table-cell>
          <table:table-cell table:style-name="ce2" office:value-type="string" calcext:value-type="string">
            <text:p>$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英美文學60大家 / 姜葳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44 <text:s text:c="8"/></text:p>
          </table:table-cell>
          <table:table-cell table:style-name="ce2" office:value-type="string" calcext:value-type="string">
            <text:p>$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日本名著選讀 / 賴衍宏校譯.編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45 <text:s text:c="8"/></text:p>
          </table:table-cell>
          <table:table-cell table:style-name="ce2" office:value-type="string" calcext:value-type="string">
            <text:p>$37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開啓創意的「英美文學作品導讀」 / 李麗秋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46 <text:s text:c="8"/></text:p>
          </table:table-cell>
          <table:table-cell table:style-name="ce2" office:value-type="string" calcext:value-type="string">
            <text:p>$31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解讀法國文學名著 / 阮若缺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47 <text:s text:c="8"/></text:p>
          </table:table-cell>
          <table:table-cell table:style-name="ce2" office:value-type="string" calcext:value-type="string">
            <text:p>$29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速讀日本文學史 / 陳惠文, 戴振豐編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48 <text:s text:c="8"/></text:p>
          </table:table-cell>
          <table:table-cell table:style-name="ce2" office:value-type="string" calcext:value-type="string">
            <text:p>$65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懺悔錄 / 盧梭(Jean-Jacques Rousseau)著 ; 李平漚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49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世界文學評賞課 : 珍.奧斯汀和她的小說 / 朱嘉雯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50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邁向批判性典範 : 教育.知識與行動研究 / 威爾弗雷德.卡爾(Wilfred Carr), 斯蒂芬.基米斯(Stephen Kemmis)著 ; 劉唯玉等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51 <text:s text:c="8"/></text:p>
          </table:table-cell>
          <table:table-cell table:style-name="ce2" office:value-type="string" calcext:value-type="string">
            <text:p>$14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當代極短篇選讀 / 陳謙, 古嘉編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52 <text:s text:c="8"/></text:p>
          </table:table-cell>
          <table:table-cell table:style-name="ce2" office:value-type="string" calcext:value-type="string">
            <text:p>$2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繪本教學理論與實務 : 原來繪本的「美」在「這裡」 / 張嘉真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53 <text:s text:c="8"/></text:p>
          </table:table-cell>
          <table:table-cell table:style-name="ce2" office:value-type="string" calcext:value-type="string">
            <text:p>$34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平成式日本語學習N3 / 謝凱雯, 陳志坪, 渡邉ゆき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54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日語句型總覽分析 / 王珍妮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55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臺灣客家語音導論 / 鍾榮富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56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翻譯理論 : 學習與思辨 / 廖佳慧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57 <text:s text:c="8"/></text:p>
          </table:table-cell>
          <table:table-cell table:style-name="ce2" office:value-type="string" calcext:value-type="string">
            <text:p>$2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圖解西班牙語發音 / 王鶴巘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58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實用中英翻譯法 / 彭登龍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59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德語語法規則與練習 = Deutsche grammatik : regeln und ubungen / 賴麗琇編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60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新聞華語 = Easy to learn Chinese / 楊琇惠編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61 <text:s text:c="8"/></text:p>
          </table:table-cell>
          <table:table-cell table:style-name="ce2" office:value-type="string" calcext:value-type="string">
            <text:p>$18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日語發音學25講 / 羅濟立, 吳秦芳編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62 <text:s text:c="8"/></text:p>
          </table:table-cell>
          <table:table-cell table:style-name="ce2" office:value-type="string" calcext:value-type="string">
            <text:p>$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平成式日本語學習N5 / 謝凱雯, 陳志坪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63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兒少法規 / 林士欽編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64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家庭暴力防治法規專論 / 高鳳仙編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65 <text:s text:c="8"/></text:p>
          </table:table-cell>
          <table:table-cell table:style-name="ce2" office:value-type="string" calcext:value-type="string">
            <text:p>$39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婦幼安全政策分析 / 黃翠紋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66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醫療法 : 案例式 / 莊麗微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67 <text:s text:c="8"/></text:p>
          </table:table-cell>
          <table:table-cell table:style-name="ce2" office:value-type="string" calcext:value-type="string">
            <text:p>$13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預防校園暴力行動方案L : 學生手冊 / Center for Civic Education原著 ; 吳愛頡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68 <text:s text:c="8"/></text:p>
          </table:table-cell>
          <table:table-cell table:style-name="ce2" office:value-type="string" calcext:value-type="string">
            <text:p>$8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預防校園暴力行動方案 : 教師手冊 / 美國公民教育中心(Center for Civic Education)原著 ; 吳愛頡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69 <text:s text:c="8"/></text:p>
          </table:table-cell>
          <table:table-cell table:style-name="ce2" office:value-type="string" calcext:value-type="string">
            <text:p>$34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法律與生活 : 案例式 / 林洲富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70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老師你也可以這樣做! : 校園法律實務與理念 / 民間公民與法治教育基金會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71 <text:s text:c="8"/></text:p>
          </table:table-cell>
          <table:table-cell table:style-name="ce2" office:value-type="string" calcext:value-type="string">
            <text:p>$18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跟著法官學法律 : 父母.老師.學生必知的法律常識 / 王國棟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72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走鋼索的律師 / 理查.席川(Richard. A. Zitrin), 卡羅.朗佛(Carol M. Langford)著 ; 陳岳辰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73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羈押魚肉 / 林孟皇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74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區塊鏈技術的未解決問題 / 松尾真一郎等著 ; 何蟬秀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75 <text:s text:c="8"/></text:p>
          </table:table-cell>
          <table:table-cell table:style-name="ce2" office:value-type="string" calcext:value-type="string">
            <text:p>$13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大話山海經 : 靈魂收集者 / 郭箏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82 <text:s text:c="8"/></text:p>
          </table:table-cell>
          <table:table-cell table:style-name="ce2" office:value-type="string" calcext:value-type="string">
            <text:p>$138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野貓軍團和大海怪 / 工藤紀子作.繪 ; 黃惠綺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89 <text:s text:c="8"/></text:p>
          </table:table-cell>
          <table:table-cell table:style-name="ce2" office:value-type="string" calcext:value-type="string">
            <text:p>$66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小修與沃特 : 長長的旅行 / 工藤紀子文.圖 ; 劉康儀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92 <text:s text:c="8"/></text:p>
          </table:table-cell>
          <table:table-cell table:style-name="ce2" office:value-type="string" calcext:value-type="string">
            <text:p>$81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小企鵝搭火車 / 工藤紀子文.圖 ; 劉康儀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96 <text:s text:c="8"/></text:p>
          </table:table-cell>
          <table:table-cell table:style-name="ce2" office:value-type="string" calcext:value-type="string">
            <text:p>$26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孕期就該知道的產後100天 : 產婦身心與新生兒照護指南, 陪妳做不完美的快樂媽媽 / 林思宏, 徐碩澤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97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粗獷與詩意 : 台灣戰後第一代建築 = Rustic &amp; poetic : an emerging generation of architecture in postwar Taiwan / 王俊雄, 徐明松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98 <text:s text:c="8"/></text:p>
          </table:table-cell>
          <table:table-cell table:style-name="ce2" office:value-type="string" calcext:value-type="string">
            <text:p>$63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世紀.王大閎 : 台灣現代建築的先行者 / 王大閎等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099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增強說服力 : 讓對方不得不認同的全新說服策略, 「邏輯思考」+「直覺式思考」 / 藤澤晃治著 ; 何姵儀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00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邏輯謬誤鑑識班 : 訓練偵錯神經的24堂邏輯課 / 冀劍制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01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剖開世界現代建築 : 7大結構與代表建築, 透視空間.人與環境的新建築之眼 / 保羅.路易斯(Paul Lewis), 馬克.鶴卷(Marc Tsurumaki), 大衛.路易斯(David J. Lewis)著 ; 吳莉君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02 <text:s text:c="8"/></text:p>
          </table:table-cell>
          <table:table-cell table:style-name="ce2" office:value-type="string" calcext:value-type="string">
            <text:p>$56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世界知名建築翻新活化設計 = Architecture renovations in the world / 日經建築編 ; 石雪倫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03 <text:s text:c="8"/></text:p>
          </table:table-cell>
          <table:table-cell table:style-name="ce2" office:value-type="string" calcext:value-type="string">
            <text:p>$137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跟大師學創造力 / 理查.潘奇克(Richard Panchyk)等著 ; 周宜芳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04 <text:s text:c="8"/></text:p>
          </table:table-cell>
          <table:table-cell table:style-name="ce2" office:value-type="string" calcext:value-type="string">
            <text:p>$137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跟大師學創造力 / 理查.潘奇克(Richard Panchyk)等著 ; 周宜芳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05 <text:s text:c="8"/></text:p>
          </table:table-cell>
          <table:table-cell table:style-name="ce2" office:value-type="string" calcext:value-type="string">
            <text:p>$137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跟大師學創造力 / 理查.潘奇克(Richard Panchyk)等著 ; 周宜芳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06 <text:s text:c="8"/></text:p>
          </table:table-cell>
          <table:table-cell table:style-name="ce2" office:value-type="string" calcext:value-type="string">
            <text:p>$137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跟大師學創造力 / 理查.潘奇克(Richard Panchyk)等著 ; 周宜芳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07 <text:s text:c="8"/></text:p>
          </table:table-cell>
          <table:table-cell table:style-name="ce2" office:value-type="string" calcext:value-type="string">
            <text:p>$137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跟大師學創造力 / 理查.潘奇克(Richard Panchyk)等著 ; 周宜芳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08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孤獨死 : 一個中國知日份子眼中的日本社會 / 陳希我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09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臺灣建築史 / 李乾朗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10 <text:s text:c="8"/></text:p>
          </table:table-cell>
          <table:table-cell table:style-name="ce2" office:value-type="string" calcext:value-type="string">
            <text:p>$61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刑法各論. 上 / 陳子平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11 <text:s text:c="8"/></text:p>
          </table:table-cell>
          <table:table-cell table:style-name="ce2" office:value-type="string" calcext:value-type="string">
            <text:p>$61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刑法各論. 下 / 陳子平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12 <text:s text:c="8"/></text:p>
          </table:table-cell>
          <table:table-cell table:style-name="ce2" office:value-type="string" calcext:value-type="string">
            <text:p>$34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刑法各論 = Criminal law : specific provisions. 上 / 甘添貴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13 <text:s text:c="8"/></text:p>
          </table:table-cell>
          <table:table-cell table:style-name="ce2" office:value-type="string" calcext:value-type="string">
            <text:p>$42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刑法各論 = Criminal law : specific provisions. 下 / 甘添貴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14 <text:s text:c="8"/></text:p>
          </table:table-cell>
          <table:table-cell table:style-name="ce2" office:value-type="string" calcext:value-type="string">
            <text:p>$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百年古蹟滄桑 : 臺灣建築保存紀事 / 李乾朗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15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街屋視野 : 看見迪化街的時光軌跡, 走進百年建築演進史 = The town house / 李東明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16 <text:s text:c="8"/></text:p>
          </table:table-cell>
          <table:table-cell table:style-name="ce2" office:value-type="string" calcext:value-type="string">
            <text:p>$47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建築語言&amp;法則 / 安德莉雅.希米奇(Andrea Simitch), 瓦爾.渥克(Val Warke)作 ; 吳莉君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17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在地real local : 北投.天母 / 李取中總編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18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西洋美術鑑賞術 : 東京藝大美術館長教你 無痛進入名畫世界的美學養成 / 秋元雄史著 ; 羅淑慧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19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西洋美術史 : 職場必備的商業素養 / 木村泰司著 ; 林詠純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20 <text:s text:c="8"/></text:p>
          </table:table-cell>
          <table:table-cell table:style-name="ce2" office:value-type="string" calcext:value-type="string">
            <text:p>$5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超級導覽員趣說博物館 / 河森堡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21 <text:s text:c="8"/></text:p>
          </table:table-cell>
          <table:table-cell table:style-name="ce2" office:value-type="string" calcext:value-type="string">
            <text:p>$5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超級導覽員趣說博物館 / 河森堡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22 <text:s text:c="8"/></text:p>
          </table:table-cell>
          <table:table-cell table:style-name="ce2" office:value-type="string" calcext:value-type="string">
            <text:p>$18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水墨畫也能很時尚 / 小林東雲著 ; 郭寶雯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23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同心圓 : 大學台灣藝術史教師實訪錄 / 台灣藝術史研究學會主編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24 <text:s text:c="8"/></text:p>
          </table:table-cell>
          <table:table-cell table:style-name="ce2" office:value-type="string" calcext:value-type="string">
            <text:p>$4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機械複製時代的藝術作品 : 班雅明精選集 / 華特.班雅明(Walter Benjamin)著 ; 莊仲黎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25 <text:s text:c="8"/></text:p>
          </table:table-cell>
          <table:table-cell table:style-name="ce2" office:value-type="string" calcext:value-type="string">
            <text:p>$37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人類怎樣質問大自然 : 西方自然哲學與科學史, 從古代到文藝復興 / 陳瑞麟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26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為什麼我們需要公共哲學 : 政治中的道德問題 / 邁可.桑德爾(Michael J. Sandel)著 ; 蔡惠伃, 林詠心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27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求善 : 臺大哲學教授的斯多噶生活講堂 / 苑舉正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28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如果你遇見我的朋友蘇格拉底 / 艾維澤.塔克(Aviezer Tucker)著 ; 莊雅棉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29 <text:s text:c="8"/></text:p>
          </table:table-cell>
          <table:table-cell table:style-name="ce2" office:value-type="string" calcext:value-type="string">
            <text:p>$19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柏拉圖和笛卡兒的日常 : 法國資深哲學教師的17堂思辨課 / 愛蓮娜.派基納(Helene Pequignat)著 ; 洪夏天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30 <text:s text:c="8"/></text:p>
          </table:table-cell>
          <table:table-cell table:style-name="ce2" office:value-type="string" calcext:value-type="string">
            <text:p>$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圖解世界哲學史 : 德國國民必讀 / 彼得.昆茲曼(Peter Kunzmann), 法蘭茲.彼得.布卡特(Franz-Peter Burkard)著 ; 阿克瑟.維斯(Axel Weiß)繪 ; 黃添盛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31 <text:s text:c="8"/></text:p>
          </table:table-cell>
          <table:table-cell table:style-name="ce2" office:value-type="string" calcext:value-type="string">
            <text:p>$34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莊子, 從心開始 / 蔡璧名講授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32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藝術很重要 / 尼爾.蓋曼(Neil Gaiman)文 ; 克里斯.瑞斗(Chris Riddell)圖 ; 沈曉鈺, 林琳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33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生死愛欲. I, 從希臘神話到基督教 / 張燦輝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34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哲學叩應 : 德國人手一本的哲學課參考書與柏拉圖.康德.亞里斯多德等大師對談, 解構18大經典哲學思想 / 約爾格.彼得斯(Jorg Peters), 貝恩德.羅爾夫(Bernd Rolf)作 ; 宋淑明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35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論美, 論愛 : 柏拉圖&lt;&lt;費德羅篇&gt;&gt;譯註 / 柏拉圖(Plato)作 ; 孫有蓉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36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如何以言語行事 / J.L.奧斯丁(John Langshaw Austin)著 ; 張雅婷, 邱振訓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37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我們為何期待來生? / 山繆.薛富勒(Samuel Scheffler)作 ; 邱振訓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38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幸福為何是哲學的問題呢? : 一場沒有標準答案, 卻又對人生至關重要的辯證 / 青山拓央作 ; 高彩雯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39 <text:s text:c="8"/></text:p>
          </table:table-cell>
          <table:table-cell table:style-name="ce2" office:value-type="string" calcext:value-type="string">
            <text:p>$38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人生問題的有益答案 : 偉大思想家如何解決你的煩惱 / The school of life作 ; 林力敏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40 <text:s text:c="8"/></text:p>
          </table:table-cell>
          <table:table-cell table:style-name="ce2" office:value-type="string" calcext:value-type="string">
            <text:p>$61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郝柏村回憶錄 / 郝柏村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41 <text:s text:c="8"/></text:p>
          </table:table-cell>
          <table:table-cell table:style-name="ce2" office:value-type="string" calcext:value-type="string">
            <text:p>$54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血淚與榮耀 : 郝柏村還原全面抗戰真相(一九三七-一九四五) / 郝柏村口述 ; 何世同編校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42 <text:s text:c="8"/></text:p>
          </table:table-cell>
          <table:table-cell table:style-name="ce2" office:value-type="string" calcext:value-type="string">
            <text:p>$39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被遺忘的盟友 / 芮納.米德(Rana Mitter)著 ; 林添貴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43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臺灣的後眷村時代 : 離散經驗與社會想像的重構 / 李佩霖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44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巨流河 / 齊邦媛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45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落地成家 : 臺灣眷村特展 = From house to home : exhibition of military-dependent's village in Taiwan / 趙小菁執行編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46 <text:s text:c="8"/></text:p>
          </table:table-cell>
          <table:table-cell table:style-name="ce2" office:value-type="string" calcext:value-type="string">
            <text:p>$19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撤退到台灣 / 青青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47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開始動手畫蠟筆畫 / 宋知炫著 ; 袁育媗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48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蠟筆大罷工 / 祖兒.戴沃特(Drew Daywalt)文 ; 奧利佛.傑法(Oliver Jeffers)圖 ; 黃筱茵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49 <text:s text:c="8"/></text:p>
          </table:table-cell>
          <table:table-cell table:style-name="ce2" office:value-type="string" calcext:value-type="string">
            <text:p>$2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當書法穿越唐朝 / 杜萌若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50 <text:s text:c="8"/></text:p>
          </table:table-cell>
          <table:table-cell table:style-name="ce2" office:value-type="string" calcext:value-type="string">
            <text:p>$2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書法, 漢字最美的歷史 : 讀懂書法的60堂美學課 / 黎孟德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51 <text:s text:c="8"/></text:p>
          </table:table-cell>
          <table:table-cell table:style-name="ce2" office:value-type="string" calcext:value-type="string">
            <text:p>$33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如何寫書法 : 觀念心法與技術工具 / 侯吉諒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52 <text:s text:c="8"/></text:p>
          </table:table-cell>
          <table:table-cell table:style-name="ce2" office:value-type="string" calcext:value-type="string">
            <text:p>$4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中國書法 : 167個練習 : 書法技法的分析與訓練 / 邱振中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53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零基礎 這樣畫速寫, 超有成就感! : 對初學者最友善的「速寫工具書」! / 王建傑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54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繪畫的基本. 2, 一枝筆就能畫, 零基礎也能輕鬆上手的6堂速寫課 / 莉絲.娥佐格(Lise Herzon)著 ; 杜蘊慧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55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城市旅行速寫!法國 : 11種鋼珠筆基本技法教學+繪圖順序建議, 新手也能現學現畫 / 林倩誼圖文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56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人體速寫技法. 男性篇 / 羽川幸一著 ; 楊哲群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57 <text:s text:c="8"/></text:p>
          </table:table-cell>
          <table:table-cell table:style-name="ce2" office:value-type="string" calcext:value-type="string">
            <text:p>$2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20分鐘就上手!淡彩人物速寫 = Get the point of watercolor / 服部久美子作 ; 楊鴻儒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58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人體形態 : 巴黎美術學院教授教你如何畫出生動人體素描 / 米歇爾.洛里切拉(Michel Lauricella)著 ; 操傲文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59 <text:s text:c="8"/></text:p>
          </table:table-cell>
          <table:table-cell table:style-name="ce2" office:value-type="string" calcext:value-type="string">
            <text:p>$54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產品創意設計素描 : 迅速畫出精美草圖!工業設計師必學的素描技法 / SendPoints編著 ; 吳郁芸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60 <text:s text:c="8"/></text:p>
          </table:table-cell>
          <table:table-cell table:style-name="ce2" office:value-type="string" calcext:value-type="string">
            <text:p>$5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人體素描 / 傑克.漢姆(Jack Hamm)著 ; 黃文娟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61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基礎鉛筆素描 : 從基礎開始培養你的素描繪畫實力 / Studio Monochrome著 ; 林廷健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62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一級建築師教你透視圖素描技法 / 山田雅夫作 ; 林鍵鱗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63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風水經典 / 衍易女史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64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風水經典 / 衍易女史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65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住對房子富貴一輩子 : 不一樣的風水致富真相 : 大師風水 / 吳海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66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圖解一定要知道的實用生活風水 / 王學典編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67 <text:s text:c="8"/></text:p>
          </table:table-cell>
          <table:table-cell table:style-name="ce2" office:value-type="string" calcext:value-type="string">
            <text:p>$72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建築風水論 = Architectural feng shui / 胡肇台編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68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李建軍 風水常識100問解答 / 李建軍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69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李建軍 居家開運風水一定要懂 / 李建軍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70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專科護理師 : 護理人員法第24條問題與研究 / 姚念慈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71 <text:s text:c="8"/></text:p>
          </table:table-cell>
          <table:table-cell table:style-name="ce2" office:value-type="string" calcext:value-type="string">
            <text:p>$37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法學英文 = Legal English / 邱彥琳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72 <text:s text:c="8"/></text:p>
          </table:table-cell>
          <table:table-cell table:style-name="ce2" office:value-type="string" calcext:value-type="string">
            <text:p>$40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契約之成立與生效 / 陳自強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73 <text:s text:c="8"/></text:p>
          </table:table-cell>
          <table:table-cell table:style-name="ce2" office:value-type="string" calcext:value-type="string">
            <text:p>$42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全方位英文閱讀 / 劉遠城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174 <text:s text:c="8"/></text:p>
          </table:table-cell>
          <table:table-cell table:style-name="ce2" office:value-type="string" calcext:value-type="string">
            <text:p>$45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環境科學 / G. Tyler Miller, Scott E. Spoolman著 ; 李載鳴, 林虔隆, 洪念民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369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最強圖解新多益 : New TOEIC單字記憶術 = Illustrate it! : the easiest way to memorize new TOEIC vocabulary / 張翔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372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打造全蔬食世界 : 如何輕鬆與人傳遞純植物飲食的美好 / 托比亞斯.李納特(Tobias Leenaert)著 ; 張家珮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374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卸殼 : 給母親的道歉信 = Uncover the shell / 江佩津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44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斷輪迴 / 葛瑞.雷納(Gary R. Renard)作 ; 林慧如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45 <text:s text:c="8"/></text:p>
          </table:table-cell>
          <table:table-cell table:style-name="ce2" office:value-type="string" calcext:value-type="string">
            <text:p>$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漢方日常食養享瘦提案 : 日本藥膳師親身實證, 善用自己專屬體質, 選對食材.吃對屬性, 輕鬆甩肉20公斤.健康又不復胖! = Daily medicinal healthy food / 唐怡婷著 ; 賴光煜攝影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46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逆齡餐桌 / 陳亮恭, 潘文涵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47 <text:s text:c="8"/></text:p>
          </table:table-cell>
          <table:table-cell table:style-name="ce2" office:value-type="string" calcext:value-type="string">
            <text:p>$22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拿高分的科學讀書法 : 一試必中.人生升級的超能力 / DaiGo著 ; 邱心柔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48 <text:s text:c="8"/></text:p>
          </table:table-cell>
          <table:table-cell table:style-name="ce2" office:value-type="string" calcext:value-type="string">
            <text:p>$34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療癒廚房 = My comfort kitchen. 3, 家的進行式!今天也有心愛的道具與靈魂好食相伴 / 暴躁兔女王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49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蘿潔塔的廚房 : 100道家庭療癒料理, 每天都想進廚房 = Rosalina's kitchen / 蘿潔塔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50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少油.超美味氣炸鍋料理 : 烤全雞.炸薯條.做甜點, 氣炸鍋人氣料理100道 / Menu R&amp;D Team of Stylish Cooking著 ; 陳品芳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51 <text:s text:c="8"/></text:p>
          </table:table-cell>
          <table:table-cell table:style-name="ce2" office:value-type="string" calcext:value-type="string">
            <text:p>$43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Soac的台灣菜 : 五十四道家庭料理 = Taiwan tongue : Soac's Taiwanese homey cuisine / 索艾克(Soac)著 ; 林志潭攝影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52 <text:s text:c="8"/></text:p>
          </table:table-cell>
          <table:table-cell table:style-name="ce2" office:value-type="string" calcext:value-type="string">
            <text:p>$31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料理神手吳秉承的萬用電鍋食譜 : 一鍋出兩菜.低溫烹調.減醣料理 電鍋一次搞定!同場加映五辛蔬食料理, 美味更健康 / 吳秉承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53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跨科會診 終結胃食道逆流 / 國內跨院跨科11位醫療權威合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54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Roland 我, 和我以外的。 / Roland(羅蘭)作 ; 郭子菱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55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從相愛到不愛 : 婚姻的啟程與出逃, 你應該要懂的法律權益 / 王如玄, 姚淑文, 黃世昌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56 <text:s text:c="8"/></text:p>
          </table:table-cell>
          <table:table-cell table:style-name="ce2" office:value-type="string" calcext:value-type="string">
            <text:p>$23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陪彩虹小孩一起探索性別認同 : 心理學博士教你成為孩子成長路上的最強心靈盟友 / 西野明樹著 ; 王美娟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57 <text:s text:c="8"/></text:p>
          </table:table-cell>
          <table:table-cell table:style-name="ce2" office:value-type="string" calcext:value-type="string">
            <text:p>$2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性別平等議題多元選讀本 / 朱宥勳等撰文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58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紅嬰仔 : 一個女人和她的育嬰史 / 簡媜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59 <text:s text:c="8"/></text:p>
          </table:table-cell>
          <table:table-cell table:style-name="ce2" office:value-type="string" calcext:value-type="string">
            <text:p>$22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歐蘭多 : 一部穿越三百年的性別流動史詩 / 維吉尼亞.吳爾芙(Virginia Woolf)著 ; 李根芳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60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與十九世紀傑出女性科學探險家相遇 : 因為她們, 世界變得更好 / 張文亮著 ; 蔡兆倫繪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61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台北家族, 違章女生 / 李屏瑤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62 <text:s text:c="8"/></text:p>
          </table:table-cell>
          <table:table-cell table:style-name="ce2" office:value-type="string" calcext:value-type="string">
            <text:p>$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偽婚世代 / 楊嘉玲, 陳怡璇合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63 <text:s text:c="8"/></text:p>
          </table:table-cell>
          <table:table-cell table:style-name="ce2" office:value-type="string" calcext:value-type="string">
            <text:p>$28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公主不在城堡裡 / 潔西.波頓(Jessie Burton)著 ; 安琪拉.芭蕾特(Angela Barrett)繪 ; 林步昇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64 <text:s text:c="8"/></text:p>
          </table:table-cell>
          <table:table-cell table:style-name="ce2" office:value-type="string" calcext:value-type="string">
            <text:p>$42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單身, 不必告別 : 獻給所有正要踏進婚姻.離開婚姻, 和不考慮婚姻人們的箴言 / 雷貝嘉.崔斯特(Rebecca Traister)著 ; 高紫文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65 <text:s text:c="8"/></text:p>
          </table:table-cell>
          <table:table-cell table:style-name="ce2" office:value-type="string" calcext:value-type="string">
            <text:p>$28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天狗風 : 通靈阿初捕物帳. 2 / 宮部美幸作 ; 林熊美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66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一學就會, 泰國媽媽味 / 阿泰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67 <text:s text:c="8"/></text:p>
          </table:table-cell>
          <table:table-cell table:style-name="ce2" office:value-type="string" calcext:value-type="string">
            <text:p>$33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泰式餐桌 : 給初學者的第一本書 / 林憶雯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68 <text:s text:c="8"/></text:p>
          </table:table-cell>
          <table:table-cell table:style-name="ce2" office:value-type="string" calcext:value-type="string">
            <text:p>$37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竹光侍 = His sword must be bamboo! / 松本大洋, 永福一成作 ; 黃鴻硯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69 <text:s text:c="8"/></text:p>
          </table:table-cell>
          <table:table-cell table:style-name="ce2" office:value-type="string" calcext:value-type="string">
            <text:p>$37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竹光侍 = His sword must be bamboo! / 松本大洋, 永福一成作 ; 黃鴻硯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70 <text:s text:c="8"/></text:p>
          </table:table-cell>
          <table:table-cell table:style-name="ce2" office:value-type="string" calcext:value-type="string">
            <text:p>$37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竹光侍 = His sword must be bamboo! / 松本大洋, 永福一成作 ; 黃鴻硯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71 <text:s text:c="8"/></text:p>
          </table:table-cell>
          <table:table-cell table:style-name="ce2" office:value-type="string" calcext:value-type="string">
            <text:p>$37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竹光侍 = His sword must be bamboo! / 松本大洋, 永福一成作 ; 黃鴻硯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72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大家的西班牙語 / Jose Gerardo Li Chan著 ; Esteban Huang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73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我的第一本西班牙語會話 / 鄭雲英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74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秋田 角館.乳頭溫泉鄉 / MAPPLE昭文社編輯部作 ; 許芳瑋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75 <text:s text:c="8"/></text:p>
          </table:table-cell>
          <table:table-cell table:style-name="ce2" office:value-type="string" calcext:value-type="string">
            <text:p>$2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阿蘭布拉宮的故事 : 在西班牙發現世界上最美麗的阿拉伯宮殿 / 華盛頓.歐文(Washington Irving)著 ; 劉盈成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76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原來如此!日本名勝景點趣聞物語 / 李仁毅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77 <text:s text:c="8"/></text:p>
          </table:table-cell>
          <table:table-cell table:style-name="ce2" office:value-type="string" calcext:value-type="string">
            <text:p>$87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世界偉大建築奇蹟 = Great architectural wonders / 朱月華, 墨刻編輯部作 ; 墨刻攝影組攝影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78 <text:s text:c="8"/></text:p>
          </table:table-cell>
          <table:table-cell table:style-name="ce2" office:value-type="string" calcext:value-type="string">
            <text:p>$43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直探匠心 : 李乾朗剖繪台灣經典古建築 = Into the heart of craftsmanship : section drawings of classical Taiwanese architecture by Li, Chien-Lang / 李乾朗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79 <text:s text:c="8"/></text:p>
          </table:table-cell>
          <table:table-cell table:style-name="ce2" office:value-type="string" calcext:value-type="string">
            <text:p>$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我的第一本西班牙語文法 / Silivia田作 ; 賴敬宗編輯 ; Tina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80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彼岸之嫁 / 朱洋熹(Yangsze Choo)著 ; 趙永芬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81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我的職業是電影字幕翻譯師 : 一年翻50部電影的祕密 / 陳家倩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82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玩聲音 : 聲優30年的養成筆記 / 陳美貞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83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初戀 / 島本理生著 ; 楊明綺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84 <text:s text:c="8"/></text:p>
          </table:table-cell>
          <table:table-cell table:style-name="ce2" office:value-type="string" calcext:value-type="string">
            <text:p>$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ostco減醣好食提案 : 生酮飲食也OK!超人氣精選食譜的分裝.保存.料理100+ / 哈雪了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85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蘇怡寧醫師愛碎念 / 蘇怡寧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86 <text:s text:c="8"/></text:p>
          </table:table-cell>
          <table:table-cell table:style-name="ce2" office:value-type="string" calcext:value-type="string">
            <text:p>$37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藝數摺學 : 18堂從2D到3D的「摺紙數學課」, 讓幾何從抽象變具體, 發現數學的實用.趣味與美 / 李政憲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87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你不是胖 是壓力大 : 林蓁醫師與朋友的享瘦生活 / 林蓁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88 <text:s text:c="8"/></text:p>
          </table:table-cell>
          <table:table-cell table:style-name="ce2" office:value-type="string" calcext:value-type="string">
            <text:p>$34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脂肪多多益瘦 : 如何吃對油貫徹極低碳水化合物, 享瘦健康多脂新生活! / 格蘭特.斯科菲爾德(Grant Schofield), 卡琳.辛(Caryn Zinn), 克雷格.羅傑(Craig Rodger)著 ; 郭珍琪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89 <text:s text:c="8"/></text:p>
          </table:table-cell>
          <table:table-cell table:style-name="ce2" office:value-type="string" calcext:value-type="string">
            <text:p>$4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另類時空圖書館 : 假設性思考的難題及其解決方案 / 王一奇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90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放鬆沾黏!連醫師都想學的骨盆調整術 : 鬆筋美臀+拉開沾黏+祛痛塑身的漸進式骨盆調整運動 / 高橋由紀作 ; 廖慧淑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91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醫學瑜伽解痛聖經 : 乾針名醫Dr.Victor精準對症.打造36式神奇醫學瑜伽療法, 無解的常年痠疼痛都能自癒 / 謝明儒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92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天氣之子 / 新海誠作 ; 黃涓芳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93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愛上氣炸鍋100天 : 少油.酥脆.美味! / 人愛柴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94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安柏不在家 在南美洲 / 梁書瑋作.照片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95 <text:s text:c="8"/></text:p>
          </table:table-cell>
          <table:table-cell table:style-name="ce2" office:value-type="string" calcext:value-type="string">
            <text:p>$31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寂寞博物館 : 20段名畫旅程, 收留你說不出口的憂傷 / 謝哲青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96 <text:s text:c="8"/></text:p>
          </table:table-cell>
          <table:table-cell table:style-name="ce2" office:value-type="string" calcext:value-type="string">
            <text:p>$34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解放軍攻台計劃 / 平可夫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97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贏在勝任力 : 迎接VUCA時代的人才新戰略 / 勵活課程講師群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98 <text:s text:c="8"/></text:p>
          </table:table-cell>
          <table:table-cell table:style-name="ce2" office:value-type="string" calcext:value-type="string">
            <text:p>$43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不對稱建軍及其實現 : 在中科院38年所見所思 / 倪耿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599 <text:s text:c="8"/></text:p>
          </table:table-cell>
          <table:table-cell table:style-name="ce2" office:value-type="string" calcext:value-type="string">
            <text:p>$24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裝甲雄師 : 第二次世界大戰德國裝甲部隊的創建.戰鬥與敗亡 = Der sieg im westen : aufstieg, kampf und untergang der deutschen panzertruppen im 2. weltkrieg. 第二部, 西線的勝利 / 滕昕雲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00 <text:s text:c="8"/></text:p>
          </table:table-cell>
          <table:table-cell table:style-name="ce2" office:value-type="string" calcext:value-type="string">
            <text:p>$34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台灣航空決戰 : 美日二次大戰中的第三者戰場 = Formosa air battle in WWII : islanders undeer crossfire / 鍾堅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01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頂尖人士這樣面對壓力 : 活用行為科學消除工作與人際難題 / 石田淳著 ; 莊雅琇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02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大崩潰 : 一次看懂美中台戰略三角 / 馬紹章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03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指尖下的對決 : 從零開始認識電子競技 = Introduction to esports / Ctesa中華民國電子競技運動協會編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04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防不勝防的卑鄙大人 : 與惡零距離, 暗箭傷人才是本性!精神科名醫教你打敗暗黑人性, 跨越職場與人生中的種種難關! / 黃偉俐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05 <text:s text:c="8"/></text:p>
          </table:table-cell>
          <table:table-cell table:style-name="ce2" office:value-type="string" calcext:value-type="string">
            <text:p>$35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絲綢之路 : 霸權轉移的動盪時代, 當今的世界與未來文明新史. 續篇 / 彼德.梵科潘(Peter Frankopan)著 ; 苑默文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06 <text:s text:c="8"/></text:p>
          </table:table-cell>
          <table:table-cell table:style-name="ce2" office:value-type="string" calcext:value-type="string">
            <text:p>$39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資訊戰爭 : 入侵政府網站.竊取國家機密.假造新聞影響選局, 網路已成為繼原子彈發明後最危險的完美武器 / 桑格(David E. Sanger)著 ; 但漢敏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07 <text:s text:c="8"/></text:p>
          </table:table-cell>
          <table:table-cell table:style-name="ce2" office:value-type="string" calcext:value-type="string">
            <text:p>$34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國家的決斷 : 給台灣人看的二戰後國際關係史 = The decision of the state / 張國城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08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如何當個好球評 : 曾文誠X潘忠韋的完全球評手冊 / 曾文誠, 潘忠韋作 ; 侯禕縉攝影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09 <text:s text:c="8"/></text:p>
          </table:table-cell>
          <table:table-cell table:style-name="ce2" office:value-type="string" calcext:value-type="string">
            <text:p>$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大人の旅行 究極日本豪華度假列車 / 笠倉出版社編著 ; 哲彥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10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日本觀光列車之旅 = Scenic train rides in Japan / K&amp;B Publishers作 ; 尤淑心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11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滑雪初體驗 = Ski x snowboard / 冒險葉, 阿水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12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日本鉄道旅行. 東巻, 北海道.東北.関東.信越.靜岡 / 吳佳臻, 墨刻編輯部作 ; 周治平, 墨刻攝影組攝影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13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日本滑雪度假全攻略 : 裝備剖析X技巧概念 雪場環境X特色行程 / 娜塔蝦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14 <text:s text:c="8"/></text:p>
          </table:table-cell>
          <table:table-cell table:style-name="ce2" office:value-type="string" calcext:value-type="string">
            <text:p>$39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全裸導演 村西透伝 / 本橋信宏著 ; 方斯華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15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裸體日本 : 混浴.窺看.性意識, 一段被極力遮掩的日本近代史 / 中野明作 ; 楊家昌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16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證明自己 : 彭政閔 / 彭政閔著 ; 簡政光採訪撰文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17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阿倫帶路!台灣人的東京生活趣 / Alan Channel阿倫頻道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18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滑雪讓我們人生更完整 : 兩個熱雪大叔的冒險之旅 / 李李仁, 史丹利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19 <text:s text:c="8"/></text:p>
          </table:table-cell>
          <table:table-cell table:style-name="ce2" office:value-type="string" calcext:value-type="string">
            <text:p>$26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了不起的中年婦女 / 格十三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20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黑馬飆股操作攻防術 : 阿文師的快速致富指南 / 連乾文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25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nglish for international communication : for beginners / 莊琬茹等中文編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26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nglish for international communication : for beginners / 莊琬茹等中文編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27 <text:s text:c="8"/></text:p>
          </table:table-cell>
          <table:table-cell table:style-name="ce2" office:value-type="string" calcext:value-type="string">
            <text:p>$4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nglish for international communication / 林怡君, 莊琬茹, 陳世弘中文編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28 <text:s text:c="8"/></text:p>
          </table:table-cell>
          <table:table-cell table:style-name="ce2" office:value-type="string" calcext:value-type="string">
            <text:p>$4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nglish for international communication / 林怡君, 莊琬茹, 陳世弘中文編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29 <text:s text:c="8"/></text:p>
          </table:table-cell>
          <table:table-cell table:style-name="ce2" office:value-type="string" calcext:value-type="string">
            <text:p>$47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官方頒訂新版多益13大情境學習指南 / Joscelyn Owen等編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30 <text:s text:c="8"/></text:p>
          </table:table-cell>
          <table:table-cell table:style-name="ce2" office:value-type="string" calcext:value-type="string">
            <text:p>$47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官方頒訂新版多益13大情境學習指南 / Joscelyn Owen等編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31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吃喝玩樂超實用英語會話一本通 / 林怡君, 何俐葳中文編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32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社交哈啦英語通 = Socialize in English with confidence / 林怡君等中文編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33 <text:s text:c="8"/></text:p>
          </table:table-cell>
          <table:table-cell table:style-name="ce2" office:value-type="string" calcext:value-type="string">
            <text:p>$28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可聽+可說+可溝通實用英語會話 = Practical English for dailyuse / 廖慧雯責任編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34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職場英語 全能攻略 / 陳豫弘總編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35 <text:s text:c="8"/></text:p>
          </table:table-cell>
          <table:table-cell table:style-name="ce2" office:value-type="string" calcext:value-type="string">
            <text:p>$28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上班族不能不會的海外出差+商展英語 / 林詩嘉, 徐國文中文編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36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超強商場英語會話 : 拒當商務英語邊緣人 / 陳豫弘總編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37 <text:s text:c="8"/></text:p>
          </table:table-cell>
          <table:table-cell table:style-name="ce2" office:value-type="string" calcext:value-type="string">
            <text:p>$37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New TOEIC聽力 閱讀滿分超狂攻略 / 曾晴, 陳世弘, 林怡君中文編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38 <text:s text:c="8"/></text:p>
          </table:table-cell>
          <table:table-cell table:style-name="ce2" office:value-type="string" calcext:value-type="string">
            <text:p>$37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New TOEIC聽力 閱讀滿分超狂攻略 / 曾晴, 陳世弘, 林怡君中文編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39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New TOEIC新版多益完全攻略 = Complete preparation for the New TOEIC / 吳嘉玲等責任編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40 <text:s text:c="8"/></text:p>
          </table:table-cell>
          <table:table-cell table:style-name="ce2" office:value-type="string" calcext:value-type="string">
            <text:p>$34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專攻New TOEIC文法解題秘技 = The grammar guidebook for the new TOEIC / 林怡君等中文編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41 <text:s text:c="8"/></text:p>
          </table:table-cell>
          <table:table-cell table:style-name="ce2" office:value-type="string" calcext:value-type="string">
            <text:p>$28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怪物講師嚴選全新制多益單字就考這3, 000個 / Dean Liao編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42 <text:s text:c="8"/></text:p>
          </table:table-cell>
          <table:table-cell table:style-name="ce2" office:value-type="string" calcext:value-type="string">
            <text:p>$56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勇奪新制多益950 : 完整3回實戰演練+試題完全解密攻略 / Yoo, su-youn著 ; 關亭薇等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43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新制多益練武功 擬真試題15回+詳解 / Michael A. Putlack等著 ; 陳建安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44 <text:s text:c="8"/></text:p>
          </table:table-cell>
          <table:table-cell table:style-name="ce2" office:value-type="string" calcext:value-type="string">
            <text:p>$5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New TOEIC必考單字600 / Lin Lougheed著 ; 林子鈺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45 <text:s text:c="8"/></text:p>
          </table:table-cell>
          <table:table-cell table:style-name="ce2" office:value-type="string" calcext:value-type="string">
            <text:p>$31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New TOEIC新制多益 : 閱讀5回 全真模擬試題+詳盡解析 / Michael A. Putlack等作 ; 陳怡臻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46 <text:s text:c="8"/></text:p>
          </table:table-cell>
          <table:table-cell table:style-name="ce2" office:value-type="string" calcext:value-type="string">
            <text:p>$31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New TOEIC新制多益 : 閱讀5回 全真模擬試題+詳盡解析 / Michael A. Putlack等作 ; 陳怡臻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47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New TOEIC新制多益 : 聽力5回 全真模擬試題+詳盡解析 / Michael A. Putlack等作 ; 陳怡臻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48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New TOEIC新制多益 : 聽力5回 全真模擬試題+詳盡解析 / Michael A. Putlack等作 ; 陳怡臻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49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歐洲摩登 : 美感與速度的現代記憶 / 辜振豐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50 <text:s text:c="8"/></text:p>
          </table:table-cell>
          <table:table-cell table:style-name="ce2" office:value-type="string" calcext:value-type="string">
            <text:p>$18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巴黎的憂鬱 / 波特萊爾(Charles Baudelaire)著 ; 辜振豐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51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一本速學!打破欲言又止的職場英語會話攻略 / 李思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52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昨日報 : 我的孤狗人生 / 卜大中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53 <text:s text:c="8"/></text:p>
          </table:table-cell>
          <table:table-cell table:style-name="ce2" office:value-type="string" calcext:value-type="string">
            <text:p>$24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黃越綏的解憂攻略 : 換角度看人生, 轉個念心境開 / 黃越綏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54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妙台灣 / 一青妙著 ; 張雅婷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55 <text:s text:c="8"/></text:p>
          </table:table-cell>
          <table:table-cell table:style-name="ce2" office:value-type="string" calcext:value-type="string">
            <text:p>$2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優雅台文與心經 : 兩種極致之美 / 蕭義崧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56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拉拉庫斯回憶 : 我的父親高一生與那段歲月 / 高英傑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57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時光悠悠美麗島 : 我所經歷與珍藏的時代 / 唐香燕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658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隱形戰 : 中國如何在美國菁英沉睡時悄悄奪取世界霸權 / 羅伯.斯伯汀(Robert Spalding)作 ; 顏涵銳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718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多極世界衝擊 / 麥可.歐蘇利文(Michael O'Sullivan)著 ; 李斯毅等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719 <text:s text:c="8"/></text:p>
          </table:table-cell>
          <table:table-cell table:style-name="ce2" office:value-type="string" calcext:value-type="string">
            <text:p>$23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高效領導者的工作好習慣 : 真正的強勢管理, 來自43個反直覺的關鍵原則 / 吉田幸弘著 ; 葉廷昭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720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職場宮心計 : 流傳千年的職場生存法則 從歷史看職場 / 商振編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721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你的人生難關, 三國都發生過! : 說書人用26則三國人物的生存故事, 讓你看懂職場黑暗面.看清人性與成敗 / 柳豫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722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總經理解密主管學 : 全方位主管職場實戰 / 郭憲誌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723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鍛鍊正念 : 擺脫情緒綁架, 有效改變你的一生 / 藤井英雄作 ; 鍾嘉惠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724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先同理再講理 / 明橋大二著 ; 太田知子繪 ; 楊玓縈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725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別讓情緒毀了你的努力 / 劍聖喵大師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726 <text:s text:c="8"/></text:p>
          </table:table-cell>
          <table:table-cell table:style-name="ce2" office:value-type="string" calcext:value-type="string">
            <text:p>$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不開心當然會生病 : 情緒排毒治百病 / 王永憲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727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負面情緒的力量 : 駕馭黑暗的情緒走向更明亮的黎明 / 提姆.洛瑪斯(Tim Lomas)著 ; 吳湘湄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728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情緒解鎖 / 馬克.布雷克特(Marc Brackett)著 ; 朱靜女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729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情緒管理 = Emotion management / 蔡秀玲, 葉安華, 楊智馨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730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中國歷代與國際間的關係及規範變遷 : 從「文明標準」到「新文明標準」 / 張小明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731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i世代報告 : 更包容.沒有叛逆期 卻也更憂鬱不安 且遲遲無法長大的一代 / 珍.特溫格(Jean M. Twenge)著 ; 林哲安, 程道民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732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5個好習慣活出樂齡人生 : 權威醫師傳授, 活到老也能自理生活, 不依賴照護的健康習慣! / 菅原道仁著 ; 王薇婷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733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遠距工作模式 : 麥肯錫.IBM.英特爾.eBay都在用的職場工作術 / 福萊德(Jason Fried), 漢森(David Heinemeier Hansson)著 ; 陳逸軒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734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我的存在本來就值得青睞 / 吳姍儒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735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aco帕可好愛嘻哈樂 / 瑪嘉莉.呂榭(Magali Le Huche)圖文 ; 艾可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736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樂遊台灣 : 30個此生必遊的台灣景點, 帶你玩出最不一樣的道地滋味 / 樂寫團隊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737 <text:s text:c="8"/></text:p>
          </table:table-cell>
          <table:table-cell table:style-name="ce2" office:value-type="string" calcext:value-type="string">
            <text:p>$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當責力 : 提升你的職場能見度 = Accountability / 王晴天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738 <text:s text:c="8"/></text:p>
          </table:table-cell>
          <table:table-cell table:style-name="ce2" office:value-type="string" calcext:value-type="string">
            <text:p>$37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新加坡的非典型崛起 : 從萊佛士爵士到李光耀, 駕馭海洋的小城大國 / 約翰.培瑞(John Curtis Perry)著 ; 林添貴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739 <text:s text:c="8"/></text:p>
          </table:table-cell>
          <table:table-cell table:style-name="ce2" office:value-type="string" calcext:value-type="string">
            <text:p>$34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I未來賽局 : 中美競合框架下, 科技9巨頭建構的未來 / 艾美.韋伯(Amy Webb)著 ; 黃庭敏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740 <text:s text:c="8"/></text:p>
          </table:table-cell>
          <table:table-cell table:style-name="ce2" office:value-type="string" calcext:value-type="string">
            <text:p>$34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廚房裡的秘密 : 飲食的科學及文化 / 徐明達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741 <text:s text:c="8"/></text:p>
          </table:table-cell>
          <table:table-cell table:style-name="ce2" office:value-type="string" calcext:value-type="string">
            <text:p>$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人類與病毒之戰 : 一本書看懂病毒為什麼可怕.如何預防傳染.疫情爆發時的生活準則 / 徐明達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742 <text:s text:c="8"/></text:p>
          </table:table-cell>
          <table:table-cell table:style-name="ce2" office:value-type="string" calcext:value-type="string">
            <text:p>$4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當代歷史學新趨勢 / 涂豐恩等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743 <text:s text:c="8"/></text:p>
          </table:table-cell>
          <table:table-cell table:style-name="ce2" office:value-type="string" calcext:value-type="string">
            <text:p>$61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Big history大歷史 : 跨越130億年時空, 打破知識藩籬的時間旅圖 / 大衛.克里斯欽(David Christian)著 ; 拾已安, 王若馨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744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中國大歷史 = China : a macro history / 黃仁宇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745 <text:s text:c="8"/></text:p>
          </table:table-cell>
          <table:table-cell table:style-name="ce2" office:value-type="string" calcext:value-type="string">
            <text:p>$33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起源的故事 / 大衛.克里斯欽(David Christian)著 ; 蔡耀緯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746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黃仁宇的大歷史觀 / 黃仁宇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747 <text:s text:c="8"/></text:p>
          </table:table-cell>
          <table:table-cell table:style-name="ce2" office:value-type="string" calcext:value-type="string">
            <text:p>$39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歷史思考大未來 : 勾勒歷史教學的藍圖 / 山姆.溫伯格(Sam Wineburg)著 ; 林慈淑等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748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中國金融大歷史 : 從西周封建經濟到唐朝盛世真相. 西元前1046~西元907年 / 陳雨露, 楊棟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749 <text:s text:c="8"/></text:p>
          </table:table-cell>
          <table:table-cell table:style-name="ce2" office:value-type="string" calcext:value-type="string">
            <text:p>$2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發現東亞 : 現代東亞如何成形?全球視野下的關鍵大歷史 / 宋念申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750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偉大的貪婪 : 金融強權華爾街崛起的大歷史 / 約翰.戈登(John S. Gordon)著 ; 潘勛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751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圖解電動車大未來 : 從燃油引擎轉換為電動馬達的全球巨大商機 / 村澤義久著 ; 葉廷昭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880 <text:s text:c="8"/></text:p>
          </table:table-cell>
          <table:table-cell table:style-name="ce2" office:value-type="string" calcext:value-type="string">
            <text:p>$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終於, 還是愛了 / 陳文茜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881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以我之名 : 寫給獨一無二的自己 / 張曼娟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882 <text:s text:c="8"/></text:p>
          </table:table-cell>
          <table:table-cell table:style-name="ce2" office:value-type="string" calcext:value-type="string">
            <text:p>$24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99％的人輸在不懂拒絕 / 李勁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883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財務自由 提早過你真正想過的生活 / 葛蘭.薩巴帝爾(Grant Sabatier)著 ; 潔絲文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884 <text:s text:c="8"/></text:p>
          </table:table-cell>
          <table:table-cell table:style-name="ce2" office:value-type="string" calcext:value-type="string">
            <text:p>$23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我45歲學存股 股利年領200萬 : 投資晚鳥退休教師教你「咖啡園存股法」, 讓股市變成你的搖錢樹 / 謝士英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885 <text:s text:c="8"/></text:p>
          </table:table-cell>
          <table:table-cell table:style-name="ce2" office:value-type="string" calcext:value-type="string">
            <text:p>$23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養氣 : 神隱中醫15年親身實證的幸福功法 / 高堯楷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886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二0三0健保大限 / 張鴻仁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887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抗老化 你需要大重量訓練 : 怪獸訓練總教練何立安以科學化的訓練, 幫助你提升肌力.骨質.神經系統, 逆轉老化 / 何立安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888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歲月釀的檸檬紅茶 / 方季惟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889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哈佛商學院的美學課 / 寶琳.布朗(Pauline Brown)著 ; 謝樹寬譯</text:p>
          </table:table-cell>
          <table:table-cell table:style-name="ce8"/>
          <table:table-cell table:style-name="ce10"/>
          <table:table-cell table:style-name="ce3" table:number-columns-repeated="2"/>
          <table:table-cell table:style-name="ce3" office:value-type="string" calcext:value-type="string">
            <text:p><text:s/>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0117890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字型設計學 : 33種字體祕訣, 精準傳達重要訊息! / ingectar-e著 ; 黃筱涵譯</text:p>
          </table:table-cell>
          <table:table-cell table:style-name="ce8"/>
          <table:table-cell table:style-name="ce10"/>
          <table:table-cell table:style-name="ce3" table:number-columns-repeated="3"/>
          <table:table-cell table:number-columns-repeated="52"/>
        </table:table-row>
        <table:table-row table:style-name="ro1">
          <table:table-cell table:style-name="ce2" office:value-type="string" calcext:value-type="string">
            <text:p>0117893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共病時代 : 醫師.獸醫師.生態學家如何合力對抗新世代的健康難題? / 芭芭拉.奈特森赫洛維茲(Barbara Natterson-Horowitz), 凱瑟琳.鮑爾斯(Kathryn Bowers)著 ; 陳筱宛譯</text:p>
          </table:table-cell>
          <table:table-cell table:style-name="ce8"/>
          <table:table-cell table:style-name="ce10"/>
          <table:table-cell table:style-name="ce3" table:number-columns-repeated="3"/>
          <table:table-cell table:number-columns-repeated="52"/>
        </table:table-row>
        <table:table-row table:style-name="ro1">
          <table:table-cell table:style-name="ce2" office:value-type="string" calcext:value-type="string">
            <text:p>0117894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凝視太陽 : 面對死亡恐懼 / 歐文.亞隆(Irvin D. Yalom)作 ; 廖婉如譯</text:p>
          </table:table-cell>
          <table:table-cell table:style-name="ce8"/>
          <table:table-cell table:style-name="ce10"/>
          <table:table-cell table:style-name="ce3" table:number-columns-repeated="3"/>
          <table:table-cell table:number-columns-repeated="52"/>
        </table:table-row>
        <table:table-row table:style-name="ro1">
          <table:table-cell table:style-name="ce2" office:value-type="string" calcext:value-type="string">
            <text:p>0117895 <text:s text:c="8"/></text:p>
          </table:table-cell>
          <table:table-cell table:style-name="ce2" office:value-type="string" calcext:value-type="string">
            <text:p>$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一本讀懂!!身體發出的警告訊號 : 科學的身體自測指南, 實用的健康自查手冊. / 施小六編著</text:p>
          </table:table-cell>
          <table:table-cell table:style-name="ce8"/>
          <table:table-cell table:style-name="ce10"/>
          <table:table-cell table:style-name="ce3" table:number-columns-repeated="3"/>
          <table:table-cell table:number-columns-repeated="52"/>
        </table:table-row>
        <table:table-row table:style-name="ro1">
          <table:table-cell table:style-name="ce2" office:value-type="string" calcext:value-type="string">
            <text:p>0117896 <text:s text:c="8"/></text:p>
          </table:table-cell>
          <table:table-cell table:style-name="ce2" office:value-type="string" calcext:value-type="string">
            <text:p>$34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免疫解碼 : 免疫科學的最新發現, 未來醫療的生死關鍵 / 麥特.瑞克托(Matt Richtel)著 ; 潘昱均譯</text:p>
          </table:table-cell>
          <table:table-cell table:style-name="ce8"/>
          <table:table-cell table:style-name="ce10"/>
          <table:table-cell table:style-name="ce3" table:number-columns-repeated="3"/>
          <table:table-cell table:number-columns-repeated="52"/>
        </table:table-row>
        <table:table-row table:style-name="ro1">
          <table:table-cell table:style-name="ce2" office:value-type="string" calcext:value-type="string">
            <text:p>0117897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一流的人為什麼不會感冒? : 醫師告訴你正確「預防感冒.對抗感冒及快速復原」的33種對策 / 裴英洙著 ; 劉愛夌譯</text:p>
          </table:table-cell>
          <table:table-cell table:style-name="ce8"/>
          <table:table-cell table:style-name="ce10"/>
          <table:table-cell table:style-name="ce3" table:number-columns-repeated="3"/>
          <table:table-cell table:number-columns-repeated="52"/>
        </table:table-row>
        <table:table-row table:style-name="ro1">
          <table:table-cell table:style-name="ce2" office:value-type="string" calcext:value-type="string">
            <text:p>0117898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病床上的選擇權 : 一個年輕醫師對生命與人性的誠實反思 / 穆琳著</text:p>
          </table:table-cell>
          <table:table-cell table:style-name="ce8"/>
          <table:table-cell table:style-name="ce10"/>
          <table:table-cell table:style-name="ce3" table:number-columns-repeated="3"/>
          <table:table-cell table:number-columns-repeated="52"/>
        </table:table-row>
        <table:table-row table:style-name="ro1">
          <table:table-cell table:style-name="ce2" office:value-type="string" calcext:value-type="string">
            <text:p>0117899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再寫救援 : 無國界醫生的全球工作記事 / 無國界醫生著</text:p>
          </table:table-cell>
          <table:table-cell table:style-name="ce8"/>
          <table:table-cell table:style-name="ce10"/>
          <table:table-cell table:style-name="ce3" table:number-columns-repeated="3"/>
          <table:table-cell table:number-columns-repeated="52"/>
        </table:table-row>
        <table:table-row table:style-name="ro1">
          <table:table-cell table:style-name="ce2" office:value-type="string" calcext:value-type="string">
            <text:p>0117900 <text:s text:c="8"/></text:p>
          </table:table-cell>
          <table:table-cell table:style-name="ce2" office:value-type="string" calcext:value-type="string">
            <text:p>$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愛在瘟疫蔓延時 / 加布列.賈西亞.馬奎斯(Gabriel Garcia Marquez)作 ; 葉淑吟譯</text:p>
          </table:table-cell>
          <table:table-cell table:style-name="ce8"/>
          <table:table-cell table:style-name="ce10"/>
          <table:table-cell table:style-name="ce3" table:number-columns-repeated="3"/>
          <table:table-cell table:number-columns-repeated="52"/>
        </table:table-row>
        <table:table-row table:style-name="ro1">
          <table:table-cell table:style-name="ce2" office:value-type="string" calcext:value-type="string">
            <text:p>0117901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一人獨享!72道暖心燜燒罐料理 : 孕媽媽.小資女美容養身, 一罐搞定! / 樂媽咪名廚團隊編著</text:p>
          </table:table-cell>
          <table:table-cell table:style-name="ce8"/>
          <table:table-cell table:style-name="ce10"/>
          <table:table-cell table:style-name="ce3" table:number-columns-repeated="3"/>
          <table:table-cell table:number-columns-repeated="52"/>
        </table:table-row>
        <table:table-row table:style-name="ro1">
          <table:table-cell table:style-name="ce2" office:value-type="string" calcext:value-type="string">
            <text:p>0117902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1飯+1菜=份量剛好, 營養飽足的一人和食餐桌 / 冨田唯介作 ; 林奕孜譯</text:p>
          </table:table-cell>
          <table:table-cell table:style-name="ce8"/>
          <table:table-cell table:style-name="ce10"/>
          <table:table-cell table:style-name="ce3" table:number-columns-repeated="3"/>
          <table:table-cell table:number-columns-repeated="52"/>
        </table:table-row>
        <table:table-row table:style-name="ro1">
          <table:table-cell table:style-name="ce2" office:value-type="string" calcext:value-type="string">
            <text:p>0117903 <text:s text:c="8"/></text:p>
          </table:table-cell>
          <table:table-cell table:style-name="ce2" office:value-type="string" calcext:value-type="string">
            <text:p>$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10分鐘完成的小份量料理90道 : 不浪費食物, 省時美味又健康的宵夜食譜 / 二飯作料理研究所著 ; 葛增娜譯</text:p>
          </table:table-cell>
          <table:table-cell table:style-name="ce8"/>
          <table:table-cell table:style-name="ce10"/>
          <table:table-cell table:style-name="ce3" table:number-columns-repeated="3"/>
          <table:table-cell table:number-columns-repeated="52"/>
        </table:table-row>
        <table:table-row table:style-name="ro1">
          <table:table-cell table:style-name="ce2" office:value-type="string" calcext:value-type="string">
            <text:p>0117904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一人份韓食餐桌 / Recipe Factory作 ; 徐小為譯</text:p>
          </table:table-cell>
          <table:table-cell table:style-name="ce8"/>
          <table:table-cell table:style-name="ce10"/>
          <table:table-cell table:style-name="ce3" table:number-columns-repeated="3"/>
          <table:table-cell table:number-columns-repeated="52"/>
        </table:table-row>
        <table:table-row table:style-name="ro1">
          <table:table-cell table:style-name="ce2" office:value-type="string" calcext:value-type="string">
            <text:p>0117905 <text:s text:c="8"/></text:p>
          </table:table-cell>
          <table:table-cell table:style-name="ce2" office:value-type="string" calcext:value-type="string">
            <text:p>$2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萌斷面 / 藥袋絹子, pekopokovvv著 ; 鄭曉蘭譯</text:p>
          </table:table-cell>
          <table:table-cell table:style-name="ce8"/>
          <table:table-cell table:style-name="ce10"/>
          <table:table-cell table:style-name="ce3" table:number-columns-repeated="3"/>
          <table:table-cell table:number-columns-repeated="52"/>
        </table:table-row>
        <table:table-row table:style-name="ro1">
          <table:table-cell table:style-name="ce2" office:value-type="string" calcext:value-type="string">
            <text:p>0117906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手揉麵包第一次做就成功! : 基本吐司x料理麵包x雜糧養生x傳統台式麵包 / 鄭惠文, 許正忠著 ; 楊志雄攝影</text:p>
          </table:table-cell>
          <table:table-cell table:style-name="ce8"/>
          <table:table-cell table:style-name="ce10"/>
          <table:table-cell table:style-name="ce3" table:number-columns-repeated="3"/>
          <table:table-cell table:number-columns-repeated="52"/>
        </table:table-row>
        <table:table-row table:style-name="ro1">
          <table:table-cell table:style-name="ce2" office:value-type="string" calcext:value-type="string">
            <text:p>0117907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動手做!小朋友點心 : 安心.營養的麵團&amp;麵糊百變甜點 / 莊雅閔作 ; 王正毅特約攝影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08 <text:s text:c="8"/></text:p>
          </table:table-cell>
          <table:table-cell table:style-name="ce2" office:value-type="string" calcext:value-type="string">
            <text:p>$24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回家開飯很簡單! : 60道省錢x健康x一次就會的米飯麵食料理, 即使一個人也能在家好好吃飯. 米飯麵食篇 / 凌尒尒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09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超圖解第一次做果醬就成功 / DODO出版編輯部作 ; Joung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10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全家老小不生病的健康瑜珈 / Sujit Kumar著 ; 施睿恩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11 <text:s text:c="8"/></text:p>
          </table:table-cell>
          <table:table-cell table:style-name="ce2" office:value-type="string" calcext:value-type="string">
            <text:p>$17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居家療癒植栽 : 39種保健花草輕鬆養 = Home planting / 謝彩雲編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12 <text:s text:c="8"/></text:p>
          </table:table-cell>
          <table:table-cell table:style-name="ce2" office:value-type="string" calcext:value-type="string">
            <text:p>$18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謎案快解 : 三分鐘益智推理題 / 狄人傑編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13 <text:s text:c="8"/></text:p>
          </table:table-cell>
          <table:table-cell table:style-name="ce2" office:value-type="string" calcext:value-type="string">
            <text:p>$15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這是便所專用的腦筋急轉彎 = Reasoning Puzzles / 丁曉宇編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14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小資女的人生整理術 : 時間 金錢 身心 運用整理, 做一場身心的減壓與排毒! / 新星出版社編集部作 ; 胡毓華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15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地表最強!宅宅專用收納術 : 告別斷捨離的心痛輪迴 / 玄光社作 ; 林農凱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16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居家收納超強大全 : 完整收錄1000+絕技隨時解決各種收納問題的家庭常備書 / 收納Play編輯部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17 <text:s text:c="8"/></text:p>
          </table:table-cell>
          <table:table-cell table:style-name="ce2" office:value-type="string" calcext:value-type="string">
            <text:p>$2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你其實可以不用開刀 : 一位良心醫師的貼心囑咐 / 哈維.畢格森(Harvey Bigelsen), 麗莎.海勒(Lisa Haller)著 ; 顏俊秉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18 <text:s text:c="8"/></text:p>
          </table:table-cell>
          <table:table-cell table:style-name="ce2" office:value-type="string" calcext:value-type="string">
            <text:p>$4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也許你該找人聊聊 : 一個諮商心理師與她的心理師, 以及我們的生活 / 蘿蕊.葛利布(Lori Gottlieb)著 ; 朱怡康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19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你今天被騙了嗎? : 心理師教你破解詐騙伎倆 / 林昱萱, 周裕翔, 蘇益賢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20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ICU重症醫療現場 : 熱血暖醫陳志金 勇敢而發真心話 / 陳志金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21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肌少成疾 : 肌少症專家聯手傳授保健x營養x鍛鍊 搶救肌少症, 強健下半生 / 陳昭蓉, 林宗慶, 許碧惠作 ; 許正德攝影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22 <text:s text:c="8"/></text:p>
          </table:table-cell>
          <table:table-cell table:style-name="ce2" office:value-type="string" calcext:value-type="string">
            <text:p>$22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拍案驚奇 / 凌濛初撰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23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二刻拍案驚奇 / 凌濛初撰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26 <text:s text:c="8"/></text:p>
          </table:table-cell>
          <table:table-cell table:style-name="ce2" office:value-type="string" calcext:value-type="string">
            <text:p>$2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我和我追逐的垃圾車 / 謝子凡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27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我們如何丈量世界 : 從生活的單位看見科學的趣味 / 格瑞姆.唐諾(Graeme Donald)著 ; 薛浩然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28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艾蜜莉會計師的10堂創業必修課 / 鄭惠方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29 <text:s text:c="8"/></text:p>
          </table:table-cell>
          <table:table-cell table:style-name="ce2" office:value-type="string" calcext:value-type="string">
            <text:p>$2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弄泡泡的人 / 陳柏煜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30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我不吃藥 照樣擊退壞膽固醇與中性脂肪 / 長島壽惠著 ; 羅淑慧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31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空污世代的肺部養護全書 : PM2.5.霧霾威脅下, 口罩族的求生指南 / 陳晉興, 陳保中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32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全新TOEIC 900分必考單字 : 金色證書 / 張小怡, Johnson Mo合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33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北農風雲 : 滿城盡是政治秀 / 吳晟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52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票票等值合理嗎?民主選舉造就了社會對話還是內耗? : 參與公民社會必讀的民主基礎知識 / 尼赫爾.達桑迪(Niheer Dasandi)作 ; 王湘俐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58 <text:s text:c="8"/></text:p>
          </table:table-cell>
          <table:table-cell table:style-name="ce2" office:value-type="string" calcext:value-type="string">
            <text:p>$45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MVP製造機 : 看大聯盟頂尖球隊如何用科技顛覆傳統.以成長心態擁抱創新, 讓平凡C咖成為冠軍A咖 / 班.林柏(Ben Lindbergh), 崔維斯.索契克(Travis Sawchik)著 ; 李秉昇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59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四國.瀨戶內海攻略完全制霸 / 黃雨柔, 周麗淑, 墨刻編輯部作 ; 墨刻攝影組, Joseph Lin攝影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60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東京鐵道超圖鑑 : 路線地圖x列車歷史x鐵道魅力 / 株式會社地理情報開發編著 ; 童小芳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61 <text:s text:c="8"/></text:p>
          </table:table-cell>
          <table:table-cell table:style-name="ce2" office:value-type="string" calcext:value-type="string">
            <text:p>$37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北海道旅遊全攻略. 2020-21年版 / 鄭兆臻編採.攝影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62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東京豬排會議 : 5年訪察嚴選超美味65家.殿堂級12家名店, 爽脆麵衣與甘甜豬肉的絕妙魅力, 超一流大眾料理完整指南誕生! / 山本益博, Mackey牧元, 河田剛著 ; 洪禎韓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63 <text:s text:c="8"/></text:p>
          </table:table-cell>
          <table:table-cell table:style-name="ce2" office:value-type="string" calcext:value-type="string">
            <text:p>$31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日本47個都道府縣深度遊 : 流行文化再認識 / 毛丹青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64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從美國稱霸到中國崛起 : 現代政治經濟史與世界局勢 / 占豪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65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對抗病毒小圖鑑 : 跟著可愛角色學習 / 岡田晴惠監修 ; いとうみつる插畫 ; 龔亭芬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66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行為暗示心理學 / 張明玉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67 <text:s text:c="8"/></text:p>
          </table:table-cell>
          <table:table-cell table:style-name="ce2" office:value-type="string" calcext:value-type="string">
            <text:p>$19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一看就懂的行為心理學 / 林郁主編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68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圖解行為心理學 : 一看就懂的超強識人術!心理學家助你破解肢體語言與口頭禪的祕密, 從交友.戀愛到職場都更受歡迎 / 澀谷昌三著 ; 林雯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69 <text:s text:c="8"/></text:p>
          </table:table-cell>
          <table:table-cell table:style-name="ce2" office:value-type="string" calcext:value-type="string">
            <text:p>$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網路讓我們變笨? : 數位科技正在改變我們的大腦.思考與閱讀行為 / 卡爾(Nicholas Carr)著 ; 王年愷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70 <text:s text:c="8"/></text:p>
          </table:table-cell>
          <table:table-cell table:style-name="ce2" office:value-type="string" calcext:value-type="string">
            <text:p>$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我, 為什麼會這樣? : 喜歡這些, 討厭那些, 從生物學.腦科學與心理學解釋我們的喜好.情緒.行為與想法, 重啟一趟人類的認識之旅 / 比爾.蘇利文(Bill Sullivan)著 ; 鄧子衿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71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寄生大腦 : 病毒.細菌.寄生蟲如何影響人類行為與社會 / 凱瑟琳.麥考利夫(Kathleen McAuliffe)著 ; 張馨方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72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心情快速回暖法 : 認識認知療法 / 大野裕作 ; 葉秀玲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73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負面思考的力量 / 最上悠著 ; 朱麗真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74 <text:s text:c="8"/></text:p>
          </table:table-cell>
          <table:table-cell table:style-name="ce2" office:value-type="string" calcext:value-type="string">
            <text:p>$2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神心態 : 用科學方法打造內心強大的你 / 星涉著 ; 高宜汝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75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悶悶不樂的長子長女 不負責任的么子么女 : 從「家中排行」分析性格特質&amp;溝通方式 / 五百田達成作 ; 蔡麗蓉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76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暗戰 / 劉台平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77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2020中國與美國終須一戰 : 當中國的復興之路遇上美國的重返亞洲 / YST(海天)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78 <text:s text:c="8"/></text:p>
          </table:table-cell>
          <table:table-cell table:style-name="ce2" office:value-type="string" calcext:value-type="string">
            <text:p>$43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21世紀初期中美日安全關係中的臺灣問題 / 張仕榮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79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臺灣政治經濟學 : 如何面對全球化與中美海陸爭霸的衝擊? = Political economy of Taiwan / 蕭全政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80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美中開戰與台灣的未來 : 為什麼美中開戰, 戰場必然在台灣? = The coming war between the US and China / 王信力等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81 <text:s text:c="8"/></text:p>
          </table:table-cell>
          <table:table-cell table:style-name="ce2" office:value-type="string" calcext:value-type="string">
            <text:p>$37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中國海權崛起與美中印太爭霸 / 林文程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82 <text:s text:c="8"/></text:p>
          </table:table-cell>
          <table:table-cell table:style-name="ce2" office:value-type="string" calcext:value-type="string">
            <text:p>$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美中暖戰 : 兩強競逐太平洋控制權的現在進行式 / 麥克.法貝(Michael Fabey)著 ; 常靖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83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大日本帝國時期的海外鐵道 : 從臺灣.朝鮮.滿州.樺太到南洋群島 / 小牟田哲彥著 ; 李彥樺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84 <text:s text:c="8"/></text:p>
          </table:table-cell>
          <table:table-cell table:style-name="ce2" office:value-type="string" calcext:value-type="string">
            <text:p>$43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埃及的革命考古學 / 何偉(Peter Hessler)著 ; 馮奕達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85 <text:s text:c="8"/></text:p>
          </table:table-cell>
          <table:table-cell table:style-name="ce2" office:value-type="string" calcext:value-type="string">
            <text:p>$24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擺脫邊緣人生 : 25則人際攻略, 打造有歸屬感與自我價值的人生 / 胡展誥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86 <text:s text:c="8"/></text:p>
          </table:table-cell>
          <table:table-cell table:style-name="ce2" office:value-type="string" calcext:value-type="string">
            <text:p>$34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自閉症完全手冊 : 為自閉兒家長提供育兒指南.專家建議, 以及最重要的支持! / 班妮森.歐瑞利(Benison O'Reilly), 凱薩琳.威克斯(Kathryn Wicks)著 ; 周佳欣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87 <text:s text:c="8"/></text:p>
          </table:table-cell>
          <table:table-cell table:style-name="ce2" office:value-type="string" calcext:value-type="string">
            <text:p>$2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控制狂媽媽 = Control freak mom / 嚴立婷作 ; 壹加壹攝影工作室攝影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88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終結腦疲勞!台大醫師的高效三力自癒法 / 張立人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89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改變20萬人的腰痛復健法 / 鈴木勇著 ; 婁美蓮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90 <text:s text:c="8"/></text:p>
          </table:table-cell>
          <table:table-cell table:style-name="ce2" office:value-type="string" calcext:value-type="string">
            <text:p>$71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義大利料理地圖 : 深度探訪義大利飲食文化 100道經典義式家常菜 / 傑克.畢夏普(Jack Bishop), 尤金妮亞.彭恩(Eugenia Bone), 茱莉亞.德拉.克羅斯(Julia della Croce)作 ; 美國實驗廚房(America's Test Kitchen)食譜 ; 林凱雄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91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莫斯科紳士 / 亞莫爾.托歐斯(Amor Towles)作 ; 李靜宜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92 <text:s text:c="8"/></text:p>
          </table:table-cell>
          <table:table-cell table:style-name="ce2" office:value-type="string" calcext:value-type="string">
            <text:p>$26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嗯哼, 這才是越南 / DD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93 <text:s text:c="8"/></text:p>
          </table:table-cell>
          <table:table-cell table:style-name="ce2" office:value-type="string" calcext:value-type="string">
            <text:p>$33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茶味裡的隱知識 : 風味裡隱含的物質之謎與台灣茶故事, 我的10年學茶筆記 = The knowledge within the flavor of tea : the mysterious substances within the flavor of tea and its stories : my 10-year-learning notes / 王明祥著 ; 廖增翰插畫 ; 王正毅攝影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94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咖哩泰后 : 7種道地手島咖哩醬X39道酸辣開胃泰國菜 / 于美芮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95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泰國菜 : 從海鮮.肉類.蔬食到甜點, 名廚教你做65道酸甜香辣的泰國美食 / 段生浩著 ; 楊志雄, 張志銘攝影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96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泰式料理全書 : 經典泰國菜x皇室甜點70道 : 正統泰國菜x太美味料理祕訣全收錄 = The Thai cooking book : Authentic Thai cuisine / 于美芮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97 <text:s text:c="8"/></text:p>
          </table:table-cell>
          <table:table-cell table:style-name="ce2" office:value-type="string" calcext:value-type="string">
            <text:p>$2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蚵仔煎的身世 : 台灣食物名小考 / 曹銘宗著 ; 林哲緯繪圖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98 <text:s text:c="8"/></text:p>
          </table:table-cell>
          <table:table-cell table:style-name="ce2" office:value-type="string" calcext:value-type="string">
            <text:p>$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關掉螢幕, 拯救青春期大腦 : 頂尖成癮專家揭發數位科技破壞大腦功能的恐怖真相 / 尼可拉斯.卡爾達拉斯(Nicholas Kardaras)著 ; 吳芠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7999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格林法則單字記憶法 : 音相近.義相連, 用轉音六大模式快速提升7000單字學習力 / 忻愛莉, 楊智民, 蘇秦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000 <text:s text:c="8"/></text:p>
          </table:table-cell>
          <table:table-cell table:style-name="ce2" office:value-type="string" calcext:value-type="string">
            <text:p>$32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奇蹟英語講師帶你從0解構多益TOEIC單字文法 / Yiling Chang以琳老師文字.繪圖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001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韓國人氣獸醫師教你如何幫毛小孩正確飲食 / 王恬中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002 <text:s text:c="8"/></text:p>
          </table:table-cell>
          <table:table-cell table:style-name="ce2" office:value-type="string" calcext:value-type="string">
            <text:p>$87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地圖的故事 : 悠遊在現實與想像.科學與藝術之間的地圖學發現之旅 / 貝西.梅森(Betsy Mason), 葛瑞格.米勒(Greg Miller)作 ; 陳義仁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003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出發!東京自助旅行 : 一看就懂旅遊圖解Step by step / 墨刻編輯部作 ; 周治平, 林宜君, 墨刻攝影組攝影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004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日本小鎮時光 : 從尾道出發, 繞行日本最愛的山城.海濱.小鎮 / 張維中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005 <text:s text:c="8"/></text:p>
          </table:table-cell>
          <table:table-cell table:style-name="ce2" office:value-type="string" calcext:value-type="string">
            <text:p>$34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東京攻略完全制霸. 2020最新版 / 黃雨柔, 周麗淑, 墨刻編輯部作 ; 墨刻編輯組攝影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006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一起來捏飯糰 : 國民媽媽教你一次學會80個適合早餐.午餐.晚餐.野餐的美味快速手捏飯糰 / 宜手作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009 <text:s text:c="8"/></text:p>
          </table:table-cell>
          <table:table-cell table:style-name="ce2" office:value-type="string" calcext:value-type="string">
            <text:p>$2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再見不要再見 / Middle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010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喜歡你的日子像海 / 蘇乙笙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011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走舊路, 到不了新地方 : 徐重仁的經營筆記 : 關於創事業.做生意與學態度。 / 徐重仁, 洪懿妍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013 <text:s text:c="8"/></text:p>
          </table:table-cell>
          <table:table-cell table:style-name="ce2" office:value-type="string" calcext:value-type="string">
            <text:p>$24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正確洗菜, 擺脫農藥陰影 : 家庭必備!學會洗泡刷, 減少蔬果農藥殘留, 確保全家人健康 / 顏瑞泓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023 <text:s text:c="8"/></text:p>
          </table:table-cell>
          <table:table-cell table:style-name="ce2" office:value-type="string" calcext:value-type="string">
            <text:p>$37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股票作手回憶錄 : 超越時代的投資傳奇 無可取代的作手操盤聖經 / 埃德溫.勒菲弗(Edwin Lefevre)著 ; 李奧森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033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我不漂亮 : 外表決定一切, 但我決定我自己 / 裴銀貞(Lina Bae)著 ; 曾晏詩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054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妖怪.貓島.富士山, 我在日本旅圖中 / 王君瑭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055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人生夢幻絕景 一生至少要去一次的歐洲最美小鎮 / 蘇瑞銘, 鄭明佳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060 <text:s text:c="8"/></text:p>
          </table:table-cell>
          <table:table-cell table:style-name="ce2" office:value-type="string" calcext:value-type="string">
            <text:p>$18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小王子流浪記 : 為年輕朋友寫的勇敢追夢的故事 / 滿濟法師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065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回家 : 與父母的關係, 決定你與幸福的距離 = The courage of coming home / 賴佩霞, 郭貞伶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066 <text:s text:c="8"/></text:p>
          </table:table-cell>
          <table:table-cell table:style-name="ce2" office:value-type="string" calcext:value-type="string">
            <text:p>$34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台灣婦女運動 : 爭取性別平等的漫漫長路 / 顧燕翎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070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北海道攻略完全制霸. 2020~2021 / 墨刻編輯部作 ; 墨刻攝影組攝影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076 <text:s text:c="8"/></text:p>
          </table:table-cell>
          <table:table-cell table:style-name="ce2" office:value-type="string" calcext:value-type="string">
            <text:p>$21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一上場, 就吸睛 : 收服人心的超強肢體語言鍛鍊術 / 約亨.拜亞(Jochen Baier)著 ; 宋淑明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078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蔣經國日記揭密 : 全球獨家透視強人內心世界與台灣關鍵命運 = Chiang Ching-kuo's diary revealed / 黃清龍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082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活得興高采烈 / 李偉文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085 <text:s text:c="8"/></text:p>
          </table:table-cell>
          <table:table-cell table:style-name="ce2" office:value-type="string" calcext:value-type="string">
            <text:p>$2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ED脫稿說話術 : 學賈伯斯.歐巴馬的3堂即興幽默力! / 李真順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086 <text:s text:c="8"/></text:p>
          </table:table-cell>
          <table:table-cell table:style-name="ce2" office:value-type="string" calcext:value-type="string">
            <text:p>$34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解密陌生人 : 顛覆識人慣性, 看穿表相下的真實人性 / 麥爾坎.葛拉威爾(Malcolm Gladwell)著 ; 吳國卿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088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走失了, 怎麼辦? / 蠟筆哥哥文 ; WaHa Huang圖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093 <text:s text:c="8"/></text:p>
          </table:table-cell>
          <table:table-cell table:style-name="ce2" office:value-type="string" calcext:value-type="string">
            <text:p>$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青春, 壯遊 : 翻轉人生的夏日小旅行 = Click Taiwan : the first decade / 古碧玲等編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097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故事銷售贏家 : 懂人性.通人心, 超級業務員必備的25套銷售劇本 / 保羅.史密斯(Paul Smith)著 ; 林奕伶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104 <text:s text:c="8"/></text:p>
          </table:table-cell>
          <table:table-cell table:style-name="ce2" office:value-type="string" calcext:value-type="string">
            <text:p>$28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祖魯法則 : 買進飆股不求人, 英國股神史萊特轟動金融圈的經典投資祕笈 / 吉姆.史萊特(Jim Slater)著 ; 劉道捷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156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我生命中的一段歷險 : 迪士尼執行長 羅伯特.艾格十五年學到的課題 / 羅伯特.艾格(Robert Iger)著 ; 諶悠文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157 <text:s text:c="8"/></text:p>
          </table:table-cell>
          <table:table-cell table:style-name="ce2" office:value-type="string" calcext:value-type="string">
            <text:p>$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大會計師教你從財報數字看懂產業本質 / 張明輝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158 <text:s text:c="8"/></text:p>
          </table:table-cell>
          <table:table-cell table:style-name="ce2" office:value-type="string" calcext:value-type="string">
            <text:p>$33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活學 : 終生受用的人生高效能解密 / 金惟純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161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告別玻璃心的女力養成指南 : 拆解性別枷鎖, 為女性客製化的13堂心智重訓課 / 艾美.莫林(Amy Morin)著 ; 黃逸涵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162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變身後媽 : "打破壞皇后詛咒, 改寫伴侶關係與母親形象的新劇本" / 溫絲黛.馬汀(Wednesday Martin)著 ; 許恬寧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163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瀕窮女子 : 正在家庭.職場.社會窮忙的女性 / 飯島裕子著 ; 洪于琇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164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解套 : 愛情.婚姻與家庭價值, 西好萊塢到中國西部 / 茱蒂絲.斯泰西(Judith Stacey)著 ; 李屹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165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謊報 : 一樁性侵案謊言背後的真相 / T.克利斯汀.米勒(T. Christian Miller), 肯.阿姆斯壯(Ken Armstrong)著 ; 楊佳蓉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166 <text:s text:c="8"/></text:p>
          </table:table-cell>
          <table:table-cell table:style-name="ce2" office:value-type="string" calcext:value-type="string">
            <text:p>$37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不只是厭女 : 為什麼越「文明」的世界, 厭女的力量越強大?拆解當今最精密的父權敘事 / 凱特.曼恩(Kate Manne)著 ; 巫靜文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167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後悔當媽媽 / 奧爾娜.多娜絲(Orna Donath)作 ; 林佑柔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168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侶途 : 同性婚姻上路後, 世界發生了什麼? / 李.巴吉特(M. V. Lee Badgett)著 ; 黃思瑜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169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男人在世 : 跨性別者歷經暴力.寬恕與成為男人的真實故事 / 湯馬斯.佩吉.麥克比(Thomas Page McBee)著 ; 穆卓芸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170 <text:s text:c="8"/></text:p>
          </table:table-cell>
          <table:table-cell table:style-name="ce2" office:value-type="string" calcext:value-type="string">
            <text:p>$18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女性董事對公司治理的影響 / 張玲玲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171 <text:s text:c="8"/></text:p>
          </table:table-cell>
          <table:table-cell table:style-name="ce2" office:value-type="string" calcext:value-type="string">
            <text:p>$2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埃及男女 : 政治不正確的中東觀察 / 李雅詩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172 <text:s text:c="8"/></text:p>
          </table:table-cell>
          <table:table-cell table:style-name="ce2" office:value-type="string" calcext:value-type="string">
            <text:p>$39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性別與權力 / 洪郁如編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173 <text:s text:c="8"/></text:p>
          </table:table-cell>
          <table:table-cell table:style-name="ce2" office:value-type="string" calcext:value-type="string">
            <text:p>$34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或躍在淵 : 種族困境下的美國黑人女性. 1920~1950 / 黃文齡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174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查某人的二二八 : 政治寡婦的故事 / 沈秀華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175 <text:s text:c="8"/></text:p>
          </table:table-cell>
          <table:table-cell table:style-name="ce2" office:value-type="string" calcext:value-type="string">
            <text:p>$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宮花寂寞紅 : 不忍細說的後宮血淚史 / 虞雲國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176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臺灣民眾信仰中的兩性海神 : 海神媽祖與海神蘇王爺的當代變革與敘事 / 江燦騰, 張珣, 蔡淑慧合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177 <text:s text:c="8"/></text:p>
          </table:table-cell>
          <table:table-cell table:style-name="ce2" office:value-type="string" calcext:value-type="string">
            <text:p>$24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賢妻良母失敗記 : 掙脫束縛, 女人們自我覺醒的生命故事 / 陳玉梅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178 <text:s text:c="8"/></text:p>
          </table:table-cell>
          <table:table-cell table:style-name="ce2" office:value-type="string" calcext:value-type="string">
            <text:p>$21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她有兩個爸爸 / 梅爾.艾略特(Melanie Elliott)文圖 ; 林蔚昀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179 <text:s text:c="8"/></text:p>
          </table:table-cell>
          <table:table-cell table:style-name="ce2" office:value-type="string" calcext:value-type="string">
            <text:p>$2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性別告白 : 當我提筆寫「他」 / 細細老師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180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亞當與夏娃的興衰 / 史蒂芬.葛林布萊(Stephen Greenblatt)著 ; 梁永安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181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小婦人 / 露易莎.梅.奧爾科特(Louisa May Alcott)著 ; 謝靜雯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183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留白的設計美學 : 活用「留白」的版面配置設計教學本 / ingectar-e作 ; 洪禎韓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194 <text:s text:c="8"/></text:p>
          </table:table-cell>
          <table:table-cell table:style-name="ce2" office:value-type="string" calcext:value-type="string">
            <text:p>$2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FBI讀心術 / 滄海滿月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195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破局 : 揭祕!蔣經國晚年權力佈局改變的內幕 / 吳建國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197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圍堵在亞洲 : 日美同盟關係的深化. 1960-1972 / 黃自進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198 <text:s text:c="8"/></text:p>
          </table:table-cell>
          <table:table-cell table:style-name="ce2" office:value-type="string" calcext:value-type="string">
            <text:p>$28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人蟻之家 / 望月諒子作 ; 王華懋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199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5G時代大未來 : 利用大數據打造智慧生活與競爭優勢 / 顏長川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200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IBM部長強力推薦的Excel商用技巧 : 用大數據分析商品.達成預算.美化報告的70個絕招! / 加藤昌生著 ; 李貞慧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201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我眼中的世界 = The world in my eyes / 寶總監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202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比句點更悲傷 / 大師兄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204 <text:s text:c="8"/></text:p>
          </table:table-cell>
          <table:table-cell table:style-name="ce2" office:value-type="string" calcext:value-type="string">
            <text:p>$29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終結狩獵的女孩 / 大衛.拉格朗茲(David Lagercrantz)著 ; 顏湘如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205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碎片 / 湊佳苗作 ; 王蘊潔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206 <text:s text:c="8"/></text:p>
          </table:table-cell>
          <table:table-cell table:style-name="ce2" office:value-type="string" calcext:value-type="string">
            <text:p>$47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野生酵母研究室 : 從零開始認識酵母.養酵母.做五十款中西式麵點的自然發酵手記, 原味零添加的好味道! / 蜜塔木拉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207 <text:s text:c="8"/></text:p>
          </table:table-cell>
          <table:table-cell table:style-name="ce2" office:value-type="string" calcext:value-type="string">
            <text:p>$2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晨烤麵包 : 晚上揉麵後放置冰箱, 早上烘烤就能享用 / Backe晶子著 ; 彭春美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208 <text:s text:c="8"/></text:p>
          </table:table-cell>
          <table:table-cell table:style-name="ce2" office:value-type="string" calcext:value-type="string">
            <text:p>$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商用級冷凍麵團烘焙術 = Frozen bread dough / 洪相基著 ; 陳采宜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209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為失竊少女祈禱 / 珍妮佛.克萊門(Jennifer Clement)著 ; 黃意然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210 <text:s text:c="8"/></text:p>
          </table:table-cell>
          <table:table-cell table:style-name="ce2" office:value-type="string" calcext:value-type="string">
            <text:p>$81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帶來幸福的錢天堂 / 廣嶋玲子文 ; jyajya圖 ; 王蘊潔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214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24小時解放臺灣? : 中共攻臺的N種可能與想定 / 黃河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5857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消費心理學十二堂課 / 白紀齡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5858 <text:s text:c="8"/></text:p>
          </table:table-cell>
          <table:table-cell table:style-name="ce2" office:value-type="string" calcext:value-type="string">
            <text:p>$23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美好永遠的背後 : 寫著「美好永遠」的機場邊牆背後正上演著眾多不美好的故事 / 凱瑟琳.布(Katherine Boo)著 ; 何佩樺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5859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地表最強國文課本 / 陳茻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5860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地表最強國文課本 / 陳茻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5861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耳朵借我 / 馬世芳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255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鷹頭貓與音樂箱女孩 / 謝曉虹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257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壞小孩 / 紫金陳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259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最後抱他的人 / 許慧貞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262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研之有物 : 穿越古今!中研院的25堂人文公開課 / 中央研究院研之有物編輯群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267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再難過, 也終會度過 / 吳若權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268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如果不行, 就逃跑吧! / 小池一夫著 ; 黃筱涵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269 <text:s text:c="8"/></text:p>
          </table:table-cell>
          <table:table-cell table:style-name="ce2" office:value-type="string" calcext:value-type="string">
            <text:p>$2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買槍, 養馬, 呼大麻 : 范琪斐的美國時間 / 范琪斐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270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5月14日, 流星雨降落土撥鼠鎮 = On May 14th, the meteor shower fell in the Groundhog town / 雨落荒原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272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Google如何打造世界最棒的團隊? : 用最少的人創造最大的成果 / 彼優特.菲利克斯.吉瓦奇(Piotr Feliks Grzywacz)著 ; 高詹燦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273 <text:s text:c="8"/></text:p>
          </table:table-cell>
          <table:table-cell table:style-name="ce2" office:value-type="string" calcext:value-type="string">
            <text:p>$24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朵朵相遇小語 : 每一個別人, 都照見了自己 / 朵朵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274 <text:s text:c="8"/></text:p>
          </table:table-cell>
          <table:table-cell table:style-name="ce2" office:value-type="string" calcext:value-type="string">
            <text:p>$2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朵朵小語 : 現在的你, 就是剛剛好的自己 / 朵朵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278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四幕戲 : Love runner / 唐七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279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四幕戲 : Love runner / 唐七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280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我的老闆是總統 : 817萬票的幕後小英雄 / 陳冠穎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281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餘生 : 我的生命之旅與台灣民主之路 / 李登輝作 ; 劉又菘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282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宋氏三姊妹與她們的丈夫 / 張戎著.譯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283 <text:s text:c="8"/></text:p>
          </table:table-cell>
          <table:table-cell table:style-name="ce2" office:value-type="string" calcext:value-type="string">
            <text:p>$24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來生別哭 / 溫如生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284 <text:s text:c="8"/></text:p>
          </table:table-cell>
          <table:table-cell table:style-name="ce2" office:value-type="string" calcext:value-type="string">
            <text:p>$54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錢復回憶錄. 卷三, 1988~2005台灣政經變革的關鍵現場 / 錢復著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0118287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不完整的大人 / 村田沙耶香著 ; 蘇文淑譯</text:p>
          </table:table-cell>
          <table:table-cell table:style-name="ce8"/>
          <table:table-cell table:style-name="ce10"/>
          <table:table-cell table:style-name="ce3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8298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我的神鬼靈療傳奇 : 大師.宮廟與奇療生死之旅 / 馬西屏著</text:p>
          </table:table-cell>
          <table:table-cell table:style-name="ce8"/>
          <table:table-cell table:style-name="ce10"/>
          <table:table-cell table:style-name="ce3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8299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創造力的激發 : 吳靜吉的七十堂創造力短講 / 吳靜吉著</text:p>
          </table:table-cell>
          <table:table-cell table:style-name="ce8"/>
          <table:table-cell table:style-name="ce10"/>
          <table:table-cell table:style-name="ce3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8300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頂級鐵道之旅 / 梁旅珠文字.攝影 ; 高志嘉, 高偉庭攝影</text:p>
          </table:table-cell>
          <table:table-cell table:style-name="ce8"/>
          <table:table-cell table:style-name="ce10"/>
          <table:table-cell table:style-name="ce3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8301 <text:s text:c="8"/></text:p>
          </table:table-cell>
          <table:table-cell table:style-name="ce2" office:value-type="string" calcext:value-type="string">
            <text:p>$39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鋼鐵人馬斯克 : 從特斯拉到太空探索, 大夢想家如何創造驚奇的未來 / 艾胥黎.范思(Ashlee Vance)著 ; 陳麗玉譯</text:p>
          </table:table-cell>
          <table:table-cell table:style-name="ce8"/>
          <table:table-cell table:style-name="ce10"/>
          <table:table-cell table:style-name="ce3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8302 <text:s text:c="8"/></text:p>
          </table:table-cell>
          <table:table-cell table:style-name="ce2" office:value-type="string" calcext:value-type="string">
            <text:p>$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只要婚, 不要昏! / 李新著</text:p>
          </table:table-cell>
          <table:table-cell table:style-name="ce8"/>
          <table:table-cell table:style-name="ce10"/>
          <table:table-cell table:style-name="ce3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8303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黑鳥不哭 / 潔思敏.沃德(Jesmyn Ward)作 ; 彭玲嫻譯</text:p>
          </table:table-cell>
          <table:table-cell table:style-name="ce8"/>
          <table:table-cell table:style-name="ce10"/>
          <table:table-cell table:style-name="ce3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8304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兩岸逆境 : 解讀李登輝.陳水扁.馬英九.蔡英文的對治策略 / 趙春山著</text:p>
          </table:table-cell>
          <table:table-cell table:style-name="ce8"/>
          <table:table-cell table:style-name="ce10"/>
          <table:table-cell table:style-name="ce3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8305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讓老闆聽懂的簡報實力 : 21堂必修英語簡報課秒懂聽眾需求, 一次學會演說魅力.深入人心的語言技巧 = The power of presentation / 鄭宇庭著</text:p>
          </table:table-cell>
          <table:table-cell table:style-name="ce8"/>
          <table:table-cell table:style-name="ce10"/>
          <table:table-cell table:style-name="ce3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8306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爸媽不瞎忙 : 凱若的幸福家庭行事曆 = Effective yet graceful family agenda / 凱若(Carol Chen)著</text:p>
          </table:table-cell>
          <table:table-cell table:style-name="ce8"/>
          <table:table-cell table:style-name="ce10"/>
          <table:table-cell table:style-name="ce3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8307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週休遊台灣 : 52+1條懶人包玩樂路線任你選 / 樂遊台灣小組著</text:p>
          </table:table-cell>
          <table:table-cell table:style-name="ce8"/>
          <table:table-cell table:style-name="ce10"/>
          <table:table-cell table:style-name="ce3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032451 <text:s text:c="8"/></text:p>
          </table:table-cell>
          <table:table-cell table:style-name="ce2" office:value-type="string" calcext:value-type="string">
            <text:p>$79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2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 practical guide to assessing English laugage learners / Christine Coombe, Keith Folse, Nancy Hubley</text:p>
          </table:table-cell>
          <table:table-cell table:style-name="ce8"/>
          <table:table-cell table:style-name="ce10"/>
          <table:table-cell table:style-name="ce3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033239 <text:s text:c="8"/></text:p>
          </table:table-cell>
          <table:table-cell table:style-name="ce2" office:value-type="string" calcext:value-type="string">
            <text:p>$92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201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ambridge English IELTS. 13 : academic with answers : authentic examination papers</text:p>
          </table:table-cell>
          <table:table-cell table:style-name="ce8"/>
          <table:table-cell table:style-name="ce10"/>
          <table:table-cell table:style-name="ce3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033240 <text:s text:c="8"/></text:p>
          </table:table-cell>
          <table:table-cell table:style-name="ce2" office:value-type="string" calcext:value-type="string">
            <text:p>$32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201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IELTS academic writing : important tips &amp; high scoring sample answers! (written by an IELTS teacher) / by Daniella Moyla</text:p>
          </table:table-cell>
          <table:table-cell table:style-name="ce8"/>
          <table:table-cell table:style-name="ce10"/>
          <table:table-cell table:style-name="ce3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033241 <text:s text:c="8"/></text:p>
          </table:table-cell>
          <table:table-cell table:style-name="ce2" office:value-type="string" calcext:value-type="string">
            <text:p>$249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201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art of critical reading : brushing up on your reading, thinking, and study skills / Peter Mather, Rita McCarthy</text:p>
          </table:table-cell>
          <table:table-cell table:style-name="ce8"/>
          <table:table-cell table:style-name="ce10"/>
          <table:table-cell table:style-name="ce3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A033242 <text:s text:c="8"/></text:p>
          </table:table-cell>
          <table:table-cell table:style-name="ce2" office:value-type="string" calcext:value-type="string">
            <text:p>$10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201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ambridge vocabulary for IELTS advanced : self-study vocabulary practice / Pauline Cullen</text:p>
          </table:table-cell>
          <table:table-cell table:style-name="ce8"/>
          <table:table-cell table:style-name="ce10"/>
          <table:table-cell table:style-name="ce3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A033243 <text:s text:c="8"/></text:p>
          </table:table-cell>
          <table:table-cell table:style-name="ce2" office:value-type="string" calcext:value-type="string">
            <text:p>$118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201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Grammar for IELTS : self-study grammar reference and practice : with answers / Diana Hopkins with Pauline Cullen</text:p>
          </table:table-cell>
          <table:table-cell table:style-name="ce8"/>
          <table:table-cell table:style-name="ce10"/>
          <table:table-cell table:style-name="ce3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A033244 <text:s text:c="8"/></text:p>
          </table:table-cell>
          <table:table-cell table:style-name="ce2" office:value-type="string" calcext:value-type="string">
            <text:p>$184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201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official Cambridge guide to IELTS : for academic &amp; general training : student's book with answers / Pauline Cullen, Amanda French, Vanessa Jakeman</text:p>
          </table:table-cell>
          <table:table-cell table:style-name="ce8"/>
          <table:table-cell table:style-name="ce10"/>
          <table:table-cell table:style-name="ce3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A033245 <text:s text:c="8"/></text:p>
          </table:table-cell>
          <table:table-cell table:style-name="ce2" office:value-type="string" calcext:value-type="string">
            <text:p>$139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201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ommon mistakes at IELTS advanced ... and how to avoid them with Testbank authentic examinations online : academic / Julie Moore</text:p>
          </table:table-cell>
          <table:table-cell table:style-name="ce8"/>
          <table:table-cell table:style-name="ce10"/>
          <table:table-cell table:style-name="ce3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A033246 <text:s text:c="8"/></text:p>
          </table:table-cell>
          <table:table-cell table:style-name="ce2" office:value-type="string" calcext:value-type="string">
            <text:p>$158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201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ambridge English. Mindset for IELTS : an official Cambridge IELTS course. Student's book Foundation / Greg Archer [and seven others]</text:p>
          </table:table-cell>
          <table:table-cell table:style-name="ce8"/>
          <table:table-cell table:style-name="ce10"/>
          <table:table-cell table:style-name="ce3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A033247 <text:s text:c="8"/></text:p>
          </table:table-cell>
          <table:table-cell table:style-name="ce2" office:value-type="string" calcext:value-type="string">
            <text:p>$118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201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ambridge English : mindset for IELTS : foundation teacher's book / [Jishan Uddin]</text:p>
          </table:table-cell>
          <table:table-cell table:style-name="ce8"/>
          <table:table-cell table:style-name="ce10"/>
          <table:table-cell table:style-name="ce3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A033248 <text:s text:c="8"/></text:p>
          </table:table-cell>
          <table:table-cell table:style-name="ce2" office:value-type="string" calcext:value-type="string">
            <text:p>$158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201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ambridge English. Mindset for IELTS : an official Cambridge IELTS course. Student's book 1 / Greg Archer ... [et al.]</text:p>
          </table:table-cell>
          <table:table-cell table:style-name="ce8"/>
          <table:table-cell table:style-name="ce10"/>
          <table:table-cell table:style-name="ce3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A033249 <text:s text:c="8"/></text:p>
          </table:table-cell>
          <table:table-cell table:style-name="ce2" office:value-type="string" calcext:value-type="string">
            <text:p>$118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201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ambridge English. Mindset for IELTS : an official Cambridge IELTS course. Teacher's book 1 / Claire Wijayatilake</text:p>
          </table:table-cell>
          <table:table-cell table:style-name="ce8"/>
          <table:table-cell table:style-name="ce10"/>
          <table:table-cell table:style-name="ce3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A033250 <text:s text:c="8"/></text:p>
          </table:table-cell>
          <table:table-cell table:style-name="ce2" office:value-type="string" calcext:value-type="string">
            <text:p>$158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201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ambridge English. Mindset for IELTS : an official Cambridge IELTS course. Student's book 2 / Greg Archer ... [et al.]</text:p>
          </table:table-cell>
          <table:table-cell table:style-name="ce8"/>
          <table:table-cell table:style-name="ce10"/>
          <table:table-cell table:style-name="ce3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A033251 <text:s text:c="8"/></text:p>
          </table:table-cell>
          <table:table-cell table:style-name="ce2" office:value-type="string" calcext:value-type="string">
            <text:p>$118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201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ambridge English. Mindset for IELTS : an official Cambridge IELTS course. Teacher's book 2 / Natasha De Souza</text:p>
          </table:table-cell>
          <table:table-cell table:style-name="ce8"/>
          <table:table-cell table:style-name="ce10"/>
          <table:table-cell table:style-name="ce3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A033252 <text:s text:c="8"/></text:p>
          </table:table-cell>
          <table:table-cell table:style-name="ce2" office:value-type="string" calcext:value-type="string">
            <text:p>$158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201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ambridge English. Mindset for IELTS : an official Cambridge IELTS course. Student's book 3 / Greg Archer, Claire Wijayatilake</text:p>
          </table:table-cell>
          <table:table-cell table:style-name="ce8"/>
          <table:table-cell table:style-name="ce10"/>
          <table:table-cell table:style-name="ce3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A033253 <text:s text:c="8"/></text:p>
          </table:table-cell>
          <table:table-cell table:style-name="ce2" office:value-type="string" calcext:value-type="string">
            <text:p>$118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201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ambridge English. Mindset for IELTS : an official Cambridge IELTS course. Teacher's book 3 / [Lucy Passmore, Jishan Uddin]</text:p>
          </table:table-cell>
          <table:table-cell table:style-name="ce8"/>
          <table:table-cell table:style-name="ce10"/>
          <table:table-cell table:style-name="ce3" table:number-columns-repeated="3"/>
          <table:table-cell table:style-name="ce3" office:value-type="string" calcext:value-type="string">
            <text:p><text:s/>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033254 <text:s text:c="8"/></text:p>
          </table:table-cell>
          <table:table-cell table:style-name="ce2" office:value-type="string" calcext:value-type="string">
            <text:p>$4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201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ssential written grammar / Dr. Kuei-Chi Tseng, Dr. Yuan-cheng Liu , Dr. Shwu-Wen Lin</text:p>
          </table:table-cell>
          <table:table-cell table:style-name="ce8"/>
          <table:table-cell table:style-name="ce10"/>
          <table:table-cell table:style-name="ce3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A033255 <text:s text:c="8"/></text:p>
          </table:table-cell>
          <table:table-cell table:style-name="ce2" office:value-type="string" calcext:value-type="string">
            <text:p>$353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201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Language testing and assessment / edited by Elana Shohamy and Nancy H. Hornberger</text:p>
          </table:table-cell>
          <table:table-cell table:style-name="ce8"/>
          <table:table-cell table:style-name="ce10"/>
          <table:table-cell table:style-name="ce3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A033256 <text:s text:c="8"/></text:p>
          </table:table-cell>
          <table:table-cell table:style-name="ce2" office:value-type="string" calcext:value-type="string">
            <text:p>$148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201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esting second language speaking / Glenn Fulcher</text:p>
          </table:table-cell>
          <table:table-cell table:style-name="ce8"/>
          <table:table-cell table:style-name="ce10"/>
          <table:table-cell table:style-name="ce3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A033257 <text:s text:c="8"/></text:p>
          </table:table-cell>
          <table:table-cell table:style-name="ce2" office:value-type="string" calcext:value-type="string">
            <text:p>$23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201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ssessing listening / Gary Buck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A033258 <text:s text:c="8"/></text:p>
          </table:table-cell>
          <table:table-cell table:style-name="ce2" office:value-type="string" calcext:value-type="string">
            <text:p>$33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201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Maisy goes to the cinema / Lucy Cousins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A033259 <text:s text:c="8"/></text:p>
          </table:table-cell>
          <table:table-cell table:style-name="ce2" office:value-type="string" calcext:value-type="string">
            <text:p>$33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201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Maisy plays football / Lucy Cousins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A033260 <text:s text:c="8"/></text:p>
          </table:table-cell>
          <table:table-cell table:style-name="ce2" office:value-type="string" calcext:value-type="string">
            <text:p>$33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201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Maisy's sports day / Lucy Cousins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A033261 <text:s text:c="8"/></text:p>
          </table:table-cell>
          <table:table-cell table:style-name="ce2" office:value-type="string" calcext:value-type="string">
            <text:p>$33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201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Maisy goes by plane / Lucy Cousins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A033262 <text:s text:c="8"/></text:p>
          </table:table-cell>
          <table:table-cell table:style-name="ce2" office:value-type="string" calcext:value-type="string">
            <text:p>$33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201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Maisy, Charley and the wobbly tooth / Lucy Cousins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A033263 <text:s text:c="8"/></text:p>
          </table:table-cell>
          <table:table-cell table:style-name="ce2" office:value-type="string" calcext:value-type="string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201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Maisy goes to hospital / Lucy Cousins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A033264 <text:s text:c="8"/></text:p>
          </table:table-cell>
          <table:table-cell table:style-name="ce2" office:value-type="string" calcext:value-type="string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201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Maisy Goes to the Library / Lucy Cousins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A033265 <text:s text:c="8"/></text:p>
          </table:table-cell>
          <table:table-cell table:style-name="ce2" office:value-type="string" calcext:value-type="string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201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Maisy goes to nursery / Lucy Cousins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A033266 <text:s text:c="8"/></text:p>
          </table:table-cell>
          <table:table-cell table:style-name="ce2" office:value-type="string" calcext:value-type="string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201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Maisy goes to the bookshop / Lucy Cousins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A033267 <text:s text:c="8"/></text:p>
          </table:table-cell>
          <table:table-cell table:style-name="ce2" office:value-type="string" calcext:value-type="string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201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Maisy's Christmas eve / Lucy Cousins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A033268 <text:s text:c="8"/></text:p>
          </table:table-cell>
          <table:table-cell table:style-name="ce2" office:value-type="string" calcext:value-type="string">
            <text:p>$26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201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Innovations in flipping the language classroom : theories and practices / Jeffrey Mehring, Adrian Leis, editors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A032767 <text:s text:c="8"/></text:p>
          </table:table-cell>
          <table:table-cell table:style-name="ce2" office:value-type="string" calcext:value-type="string">
            <text:p>$56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5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rovoking thought : memory and thinking in ELT / Hall Houston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A032768 <text:s text:c="8"/></text:p>
          </table:table-cell>
          <table:table-cell table:style-name="ce2" office:value-type="string" calcext:value-type="string">
            <text:p>$7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5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ELT daily journal : learning to teach ESL/EFL / by Hall Houston ; with an introduction by Rose Senior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A032769 <text:s text:c="8"/></text:p>
          </table:table-cell>
          <table:table-cell table:style-name="ce2" office:value-type="string" calcext:value-type="string">
            <text:p>$66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5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reative output : activities for teaching speaking and writing / Gerhard Erasmus and Hall Houston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A033028 <text:s text:c="8"/></text:p>
          </table:table-cell>
          <table:table-cell table:style-name="ce2" office:value-type="string" calcext:value-type="string">
            <text:p>$143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5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Harper's illustrated biochemistry / [chapters by] Victor W. Rodwell ... [et al.]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A033029 <text:s text:c="8"/></text:p>
          </table:table-cell>
          <table:table-cell table:style-name="ce2" office:value-type="string" calcext:value-type="string">
            <text:p>$212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5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ratt's essential biochemistry / Charlotte W. Pratt, Kathleen Cornely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A033030 <text:s text:c="8"/></text:p>
          </table:table-cell>
          <table:table-cell table:style-name="ce2" office:value-type="string" calcext:value-type="string">
            <text:p>$126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5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Biochemistry / T.A. Brown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A033031 <text:s text:c="8"/></text:p>
          </table:table-cell>
          <table:table-cell table:style-name="ce2" office:value-type="string" calcext:value-type="string">
            <text:p>$13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5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Zubay's principles of biochemistry / Veer Bala Rastogi, K.R. Aneja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A033032 <text:s text:c="8"/></text:p>
          </table:table-cell>
          <table:table-cell table:style-name="ce2" office:value-type="string" calcext:value-type="string">
            <text:p>$13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5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Zubay's principles of biochemistry / Veer Bala Rastogi, K.R. Aneja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A033033 <text:s text:c="8"/></text:p>
          </table:table-cell>
          <table:table-cell table:style-name="ce2" office:value-type="string" calcext:value-type="string">
            <text:p>$192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5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Biochemistry / Roger L. Miesfeld, Megan M. McEvoy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A033034 <text:s text:c="8"/></text:p>
          </table:table-cell>
          <table:table-cell table:style-name="ce2" office:value-type="string" calcext:value-type="string">
            <text:p>$203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5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Biochemistry / Reginald H. Garrett, Charles M. Grisham ; with molecular graphic images by Michal Sabat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A033035 <text:s text:c="8"/></text:p>
          </table:table-cell>
          <table:table-cell table:style-name="ce2" office:value-type="string" calcext:value-type="string">
            <text:p>$162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5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Biochemistry / Mary K. Campbell, Shawn O. Farrell, Owen M. McDougal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A033036 <text:s text:c="8"/></text:p>
          </table:table-cell>
          <table:table-cell table:style-name="ce2" office:value-type="string" calcext:value-type="string">
            <text:p>$162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5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Biochemistry : the molecular basis of life / Trudy McKee, James R. McKee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A033037 <text:s text:c="8"/></text:p>
          </table:table-cell>
          <table:table-cell table:style-name="ce2" office:value-type="string" calcext:value-type="string">
            <text:p>$21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5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Voet's principles of biochemistry / Donald Voet, Judith G. Voet, Charlotte W. Pratt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A033038 <text:s text:c="8"/></text:p>
          </table:table-cell>
          <table:table-cell table:style-name="ce2" office:value-type="string" calcext:value-type="string">
            <text:p>$181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5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Biochemistry : concepts and connections / Dean R. Appling, Spencer J. Anthony-Cahill, Christopher K. Mathews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A033039 <text:s text:c="8"/></text:p>
          </table:table-cell>
          <table:table-cell table:style-name="ce2" office:value-type="string" calcext:value-type="string">
            <text:p>$16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5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rinciples of biochemistry / Laurence A. Moran ... [et al]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A033040 <text:s text:c="8"/></text:p>
          </table:table-cell>
          <table:table-cell table:style-name="ce2" office:value-type="string" calcext:value-type="string">
            <text:p>$333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5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ssential biochemistry / Charlotte W. Pratt, Kathleen Cornely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A033041 <text:s text:c="8"/></text:p>
          </table:table-cell>
          <table:table-cell table:style-name="ce2" office:value-type="string" calcext:value-type="string">
            <text:p>$124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5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nvironmental science : a study of interrelationships / Eldon D. Enger, Bradley F. Smith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A033042 <text:s text:c="8"/></text:p>
          </table:table-cell>
          <table:table-cell table:style-name="ce2" office:value-type="string" calcext:value-type="string">
            <text:p>$140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5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nvironmental science : a global concern / William P. Cunningham, Mary Ann Cunningham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A033043 <text:s text:c="8"/></text:p>
          </table:table-cell>
          <table:table-cell table:style-name="ce2" office:value-type="string" calcext:value-type="string">
            <text:p>$11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5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ainting 1909 : Pablo Picasso, Gertrude Stein, Henri Bergson, comics, Albert Einstein, and anarchy / Leonard Folgarait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A033044 <text:s text:c="8"/></text:p>
          </table:table-cell>
          <table:table-cell table:style-name="ce2" office:value-type="string" calcext:value-type="string">
            <text:p>$53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5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Vladislav Vančura : the heart of the Czech avant-garde / Rajendra A. Chitnis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A033045 <text:s text:c="8"/></text:p>
          </table:table-cell>
          <table:table-cell table:style-name="ce2" office:value-type="string" calcext:value-type="string">
            <text:p>$39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5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ezanne road / Bernard Martoïa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A033046 <text:s text:c="8"/></text:p>
          </table:table-cell>
          <table:table-cell table:style-name="ce2" office:value-type="string" calcext:value-type="string">
            <text:p>$26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5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3 day guide to Provence : a 72-hour definitive guide on what to see, eat and enjoy in Provence, France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A033047 <text:s text:c="8"/></text:p>
          </table:table-cell>
          <table:table-cell table:style-name="ce2" office:value-type="string" calcext:value-type="string">
            <text:p>$172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5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Vision in motion : streams of sensation and configurations of time / edited by Michael F. Zimmermann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A033048 <text:s text:c="8"/></text:p>
          </table:table-cell>
          <table:table-cell table:style-name="ce2" office:value-type="string" calcext:value-type="string">
            <text:p>$50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5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concept of time and duration in Virginia Woolfs novels : a stream of consciousness / Sebastian Meindl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A033049 <text:s text:c="8"/></text:p>
          </table:table-cell>
          <table:table-cell table:style-name="ce2" office:value-type="string" calcext:value-type="string">
            <text:p>$39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5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Seeing Picasso, fixing Cézanne / Peter V. Moak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A033050 <text:s text:c="8"/></text:p>
          </table:table-cell>
          <table:table-cell table:style-name="ce2" office:value-type="string" calcext:value-type="string">
            <text:p>$52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table:style-name="ce2" office:value-type="string" calcext:value-type="string">
            <text:p>E0500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Cézanne conspiracy / Terrence James Coffman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7028 <text:s text:c="7"/></text:p>
          </table:table-cell>
          <table:table-cell table:style-name="ce2" office:value-type="string" calcext:value-type="string">
            <text:p>$47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1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機車人生 [錄影資料] / 莊昇霖導演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7029 <text:s text:c="7"/></text:p>
          </table:table-cell>
          <table:table-cell table:style-name="ce2" office:value-type="string" calcext:value-type="string">
            <text:p>$47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1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空污 [錄影資料] : 空氣中藏了什麼 = Something in the air / Leif Kaldor導演.製片.撰稿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7030 <text:s text:c="7"/></text:p>
          </table:table-cell>
          <table:table-cell table:style-name="ce2" office:value-type="string" calcext:value-type="string">
            <text:p>$94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1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台灣綠能發展與環境衝擊 [錄影資料] / 蕭孟婷, 陳志漢導演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7031 <text:s text:c="7"/></text:p>
          </table:table-cell>
          <table:table-cell table:style-name="ce2" office:value-type="string" calcext:value-type="string">
            <text:p>$94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1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台灣綠能發展與環境衝擊 [錄影資料] / 蕭孟婷, 陳志漢導演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7128 <text:s text:c="7"/></text:p>
          </table:table-cell>
          <table:table-cell table:style-name="ce2" office:value-type="string" calcext:value-type="string">
            <text:p>$41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1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唐頓莊園 [錄影資料] = Downtown Abbey / 邁克爾英格勒(Michael Engler)導演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7129 <text:s text:c="7"/></text:p>
          </table:table-cell>
          <table:table-cell table:style-name="ce2" office:value-type="string" calcext:value-type="string">
            <text:p>$41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1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高年級實習生 [錄影資料] = The intern / 南茜梅爾斯(Nancy Meyers)導演.編劇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7130 <text:s text:c="7"/></text:p>
          </table:table-cell>
          <table:table-cell table:style-name="ce2" office:value-type="string" calcext:value-type="string">
            <text:p>$41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1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攻其不備 [錄影資料] = The blind side / 約翰李漢考克(John Lee Hancock)導演.編劇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7131 <text:s text:c="7"/></text:p>
          </table:table-cell>
          <table:table-cell table:style-name="ce2" office:value-type="string" calcext:value-type="string">
            <text:p>$41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1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天才的禮物 [錄影資料] = Gifted / 馬克韋柏(Marc Webb)導演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7132 <text:s text:c="7"/></text:p>
          </table:table-cell>
          <table:table-cell table:style-name="ce2" office:value-type="string" calcext:value-type="string">
            <text:p>$117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1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王冠. 第一季 [錄影資料] = The crown. The complete first season / 史帝芬戴爾卓(Stephen Daldry)等導演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7133 <text:s text:c="7"/></text:p>
          </table:table-cell>
          <table:table-cell table:style-name="ce2" office:value-type="string" calcext:value-type="string">
            <text:p>$117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1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王冠. 第一季 [錄影資料] = The crown. The complete first season / 史帝芬戴爾卓(Stephen Daldry)等導演</text:p>
          </table:table-cell>
          <table:table-cell table:style-name="ce8"/>
          <table:table-cell table:style-name="ce10"/>
          <table:table-cell table:style-name="ce3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DO017134 <text:s text:c="7"/></text:p>
          </table:table-cell>
          <table:table-cell table:style-name="ce2" office:value-type="string" calcext:value-type="string">
            <text:p>$117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1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王冠. 第一季 [錄影資料] = The crown. The complete first season / 史帝芬戴爾卓(Stephen Daldry)等導演</text:p>
          </table:table-cell>
          <table:table-cell table:style-name="ce8"/>
          <table:table-cell table:style-name="ce10"/>
          <table:table-cell table:style-name="ce3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DO017135 <text:s text:c="7"/></text:p>
          </table:table-cell>
          <table:table-cell table:style-name="ce2" office:value-type="string" calcext:value-type="string">
            <text:p>$117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1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王冠. 第一季 [錄影資料] = The crown. The complete first season / 史帝芬戴爾卓(Stephen Daldry)等導演</text:p>
          </table:table-cell>
          <table:table-cell table:style-name="ce8"/>
          <table:table-cell table:style-name="ce10"/>
          <table:table-cell table:style-name="ce3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DO017136 <text:s text:c="7"/></text:p>
          </table:table-cell>
          <table:table-cell table:style-name="ce2" office:value-type="string" calcext:value-type="string">
            <text:p>$87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1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如果還有明天. 第一季 [錄影資料] = The big C. The complete first season / Darlene Hunt導演</text:p>
          </table:table-cell>
          <table:table-cell table:style-name="ce8"/>
          <table:table-cell table:style-name="ce10"/>
          <table:table-cell table:style-name="ce3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DO017137 <text:s text:c="7"/></text:p>
          </table:table-cell>
          <table:table-cell table:style-name="ce2" office:value-type="string" calcext:value-type="string">
            <text:p>$87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1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如果還有明天. 第一季 [錄影資料] = The big C. The complete first season / Darlene Hunt導演</text:p>
          </table:table-cell>
          <table:table-cell table:style-name="ce8"/>
          <table:table-cell table:style-name="ce10"/>
          <table:table-cell table:style-name="ce3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DO017138 <text:s text:c="7"/></text:p>
          </table:table-cell>
          <table:table-cell table:style-name="ce2" office:value-type="string" calcext:value-type="string">
            <text:p>$87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1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如果還有明天. 第一季 [錄影資料] = The big C. The complete first season / Darlene Hunt導演</text:p>
          </table:table-cell>
          <table:table-cell table:style-name="ce8"/>
          <table:table-cell table:style-name="ce10"/>
          <table:table-cell table:style-name="ce3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DO017139 <text:s text:c="7"/></text:p>
          </table:table-cell>
          <table:table-cell table:style-name="ce2" office:value-type="string" calcext:value-type="string">
            <text:p>$41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1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一級玩家 [錄影資料] = Ready player one / 史蒂芬史匹柏(Steven Spielberg)導演</text:p>
          </table:table-cell>
          <table:table-cell table:style-name="ce8"/>
          <table:table-cell table:style-name="ce10"/>
          <table:table-cell table:style-name="ce3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DO017140 <text:s text:c="7"/></text:p>
          </table:table-cell>
          <table:table-cell table:style-name="ce2" office:value-type="string" calcext:value-type="string">
            <text:p>$41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1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一級玩家 [錄影資料] = Ready player one / 史蒂芬史匹柏(Steven Spielberg)導演</text:p>
          </table:table-cell>
          <table:table-cell table:style-name="ce8"/>
          <table:table-cell table:style-name="ce10"/>
          <table:table-cell table:style-name="ce3" table:number-columns-repeated="4"/>
          <table:table-cell table:style-name="ce3" office:value-type="string" calcext:value-type="string">
            <text:p><text:s/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DO017141 <text:s text:c="7"/></text:p>
          </table:table-cell>
          <table:table-cell table:style-name="ce2" office:value-type="string" calcext:value-type="string">
            <text:p>$41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1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獵殺星期一 [錄影資料] = What happened to Monday / 湯姆維爾科拉(Tommy Wirkola)導演</text:p>
          </table:table-cell>
          <table:table-cell table:style-name="ce8"/>
          <table:table-cell table:style-name="ce10"/>
          <table:table-cell table:style-name="ce3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DO017142 <text:s text:c="7"/></text:p>
          </table:table-cell>
          <table:table-cell table:style-name="ce2" office:value-type="string" calcext:value-type="string">
            <text:p>$41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1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自殺突擊隊 [錄影資料] = Suicide squad / 大衛艾亞(David Ayer)導演</text:p>
          </table:table-cell>
          <table:table-cell table:style-name="ce8"/>
          <table:table-cell table:style-name="ce10"/>
          <table:table-cell table:style-name="ce3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DO017143 <text:s text:c="7"/></text:p>
          </table:table-cell>
          <table:table-cell table:style-name="ce2" office:value-type="string" calcext:value-type="string">
            <text:p>$41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1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完美陌生人 [錄影資料] = Perfect strangers = Perfetti sconosciuti / 保羅傑諾維西(Paolo Genovese)導演.編劇</text:p>
          </table:table-cell>
          <table:table-cell table:style-name="ce8"/>
          <table:table-cell table:style-name="ce10"/>
          <table:table-cell table:style-name="ce3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DO017144 <text:s text:c="7"/></text:p>
          </table:table-cell>
          <table:table-cell table:style-name="ce2" office:value-type="string" calcext:value-type="string">
            <text:p>$3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1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重溫老祖先的智慧 [錄音資料] : 臺灣諺語講好話 = Review our ancestral wisdom : how to do compliment with Taiwan idioms / 賴憲政主講</text:p>
          </table:table-cell>
          <table:table-cell table:style-name="ce8"/>
          <table:table-cell table:style-name="ce10"/>
          <table:table-cell table:style-name="ce3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DO017145 <text:s text:c="7"/></text:p>
          </table:table-cell>
          <table:table-cell table:style-name="ce2" office:value-type="string" calcext:value-type="string">
            <text:p>$3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1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重溫老祖先的智慧 [錄音資料] : 臺灣諺語講好話 = Review our ancestral wisdom : how to do compliment with Taiwan idioms / 賴憲政主講</text:p>
          </table:table-cell>
          <table:table-cell table:style-name="ce8"/>
          <table:table-cell table:style-name="ce10"/>
          <table:table-cell table:style-name="ce3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DO017146 <text:s text:c="7"/></text:p>
          </table:table-cell>
          <table:table-cell table:style-name="ce2" office:value-type="string" calcext:value-type="string">
            <text:p>$3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1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重溫老祖先的智慧 [錄音資料] : 臺灣諺語論世事 = Review our ancestral wisdom : the way of life in Taiwanese idioms / 賴憲政主講</text:p>
          </table:table-cell>
          <table:table-cell table:style-name="ce8"/>
          <table:table-cell table:style-name="ce10"/>
          <table:table-cell table:style-name="ce3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DO017147 <text:s text:c="7"/></text:p>
          </table:table-cell>
          <table:table-cell table:style-name="ce2" office:value-type="string" calcext:value-type="string">
            <text:p>$3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1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重溫老祖先的智慧 [錄音資料] : 臺灣諺語論世事 = Review our ancestral wisdom : the way of life in Taiwanese idioms / 賴憲政主講</text:p>
          </table:table-cell>
          <table:table-cell table:style-name="ce8"/>
          <table:table-cell table:style-name="ce10"/>
          <table:table-cell table:style-name="ce3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DO017148 <text:s text:c="7"/></text:p>
          </table:table-cell>
          <table:table-cell table:style-name="ce2" office:value-type="string" calcext:value-type="string">
            <text:p>$3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1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重溫老祖先的智慧 [錄音資料] : 臺灣諺語看人生 = Review our ancestral wisdom : observe our life with Taiwanese idioms / 賴憲政主講</text:p>
          </table:table-cell>
          <table:table-cell table:style-name="ce8"/>
          <table:table-cell table:style-name="ce10"/>
          <table:table-cell table:style-name="ce3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DO017149 <text:s text:c="7"/></text:p>
          </table:table-cell>
          <table:table-cell table:style-name="ce2" office:value-type="string" calcext:value-type="string">
            <text:p>$3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1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重溫老祖先的智慧 [錄音資料] : 臺灣諺語看人生 = Review our ancestral wisdom : observe our life with Taiwanese idioms / 賴憲政主講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7150 <text:s text:c="7"/></text:p>
          </table:table-cell>
          <table:table-cell table:style-name="ce2" office:value-type="string" calcext:value-type="string">
            <text:p>$3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1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重溫老祖先的智慧 [錄音資料] : 臺灣諺語談理財 = Review our ancestral wisdom : financial management in Taiwanese idioms / 賴憲政主講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7151 <text:s text:c="7"/></text:p>
          </table:table-cell>
          <table:table-cell table:style-name="ce2" office:value-type="string" calcext:value-type="string">
            <text:p>$3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1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重溫老祖先的智慧 [錄音資料] : 臺灣諺語談理財 = Review our ancestral wisdom : financial management in Taiwanese idioms / 賴憲政主講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7373 <text:s text:c="7"/></text:p>
          </table:table-cell>
          <table:table-cell table:style-name="ce2" office:value-type="string" calcext:value-type="string">
            <text:p>$4629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呼叫助產士. 第二季 [錄影資料] = Call the midwife series 2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7374 <text:s text:c="7"/></text:p>
          </table:table-cell>
          <table:table-cell table:style-name="ce2" office:value-type="string" calcext:value-type="string">
            <text:p>$4629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呼叫助產士. 第二季 [錄影資料] = Call the midwife series 2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7375 <text:s text:c="7"/></text:p>
          </table:table-cell>
          <table:table-cell table:style-name="ce2" office:value-type="string" calcext:value-type="string">
            <text:p>$4629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呼叫助產士. 第二季 [錄影資料] = Call the midwife series 2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7376 <text:s text:c="7"/></text:p>
          </table:table-cell>
          <table:table-cell table:style-name="ce2" office:value-type="string" calcext:value-type="string">
            <text:p>$4629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呼叫助產士. 第二季 [錄影資料] = Call the midwife series 2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7377 <text:s text:c="7"/></text:p>
          </table:table-cell>
          <table:table-cell table:style-name="ce2" office:value-type="string" calcext:value-type="string">
            <text:p>$4629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呼叫助產士. 第二季 [錄影資料] = Call the midwife series 2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7378 <text:s text:c="7"/></text:p>
          </table:table-cell>
          <table:table-cell table:style-name="ce2" office:value-type="string" calcext:value-type="string">
            <text:p>$4629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呼叫助產士. 第二季 [錄影資料] = Call the midwife series 2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7379 <text:s text:c="7"/></text:p>
          </table:table-cell>
          <table:table-cell table:style-name="ce2" office:value-type="string" calcext:value-type="string">
            <text:p>$4629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呼叫助產士. 第二季 [錄影資料] = Call the midwife series 2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7380 <text:s text:c="7"/></text:p>
          </table:table-cell>
          <table:table-cell table:style-name="ce2" office:value-type="string" calcext:value-type="string">
            <text:p>$4629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呼叫助產士. 第二季 [錄影資料] = Call the midwife series 2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7381 <text:s text:c="7"/></text:p>
          </table:table-cell>
          <table:table-cell table:style-name="ce2" office:value-type="string" calcext:value-type="string">
            <text:p>$4629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呼叫助產士. 第三季 [錄影資料] = Call the Midwife series 3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7382 <text:s text:c="7"/></text:p>
          </table:table-cell>
          <table:table-cell table:style-name="ce2" office:value-type="string" calcext:value-type="string">
            <text:p>$4629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呼叫助產士. 第三季 [錄影資料] = Call the Midwife series 3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7383 <text:s text:c="7"/></text:p>
          </table:table-cell>
          <table:table-cell table:style-name="ce2" office:value-type="string" calcext:value-type="string">
            <text:p>$4629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呼叫助產士. 第三季 [錄影資料] = Call the Midwife series 3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7384 <text:s text:c="7"/></text:p>
          </table:table-cell>
          <table:table-cell table:style-name="ce2" office:value-type="string" calcext:value-type="string">
            <text:p>$4629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呼叫助產士. 第三季 [錄影資料] = Call the Midwife series 3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7385 <text:s text:c="7"/></text:p>
          </table:table-cell>
          <table:table-cell table:style-name="ce2" office:value-type="string" calcext:value-type="string">
            <text:p>$4629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呼叫助產士. 第三季 [錄影資料] = Call the Midwife series 3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7386 <text:s text:c="7"/></text:p>
          </table:table-cell>
          <table:table-cell table:style-name="ce2" office:value-type="string" calcext:value-type="string">
            <text:p>$4629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呼叫助產士. 第三季 [錄影資料] = Call the Midwife series 3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7387 <text:s text:c="7"/></text:p>
          </table:table-cell>
          <table:table-cell table:style-name="ce2" office:value-type="string" calcext:value-type="string">
            <text:p>$4629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呼叫助產士. 第三季 [錄影資料] = Call the Midwife series 3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7388 <text:s text:c="7"/></text:p>
          </table:table-cell>
          <table:table-cell table:style-name="ce2" office:value-type="string" calcext:value-type="string">
            <text:p>$4629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呼叫助產士. 第三季 [錄影資料] = Call the Midwife series 3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7389 <text:s text:c="7"/></text:p>
          </table:table-cell>
          <table:table-cell table:style-name="ce2" office:value-type="string" calcext:value-type="string">
            <text:p>$4629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呼叫助產士. 第四季 [錄影資料] = Call the Midwife series 4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7390 <text:s text:c="7"/></text:p>
          </table:table-cell>
          <table:table-cell table:style-name="ce2" office:value-type="string" calcext:value-type="string">
            <text:p>$4629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呼叫助產士. 第四季 [錄影資料] = Call the Midwife series 4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7391 <text:s text:c="7"/></text:p>
          </table:table-cell>
          <table:table-cell table:style-name="ce2" office:value-type="string" calcext:value-type="string">
            <text:p>$4629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呼叫助產士. 第四季 [錄影資料] = Call the Midwife series 4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7392 <text:s text:c="7"/></text:p>
          </table:table-cell>
          <table:table-cell table:style-name="ce2" office:value-type="string" calcext:value-type="string">
            <text:p>$4629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呼叫助產士. 第四季 [錄影資料] = Call the Midwife series 4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7393 <text:s text:c="7"/></text:p>
          </table:table-cell>
          <table:table-cell table:style-name="ce2" office:value-type="string" calcext:value-type="string">
            <text:p>$4629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呼叫助產士. 第四季 [錄影資料] = Call the Midwife series 4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7394 <text:s text:c="7"/></text:p>
          </table:table-cell>
          <table:table-cell table:style-name="ce2" office:value-type="string" calcext:value-type="string">
            <text:p>$4629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呼叫助產士. 第四季 [錄影資料] = Call the Midwife series 4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7395 <text:s text:c="7"/></text:p>
          </table:table-cell>
          <table:table-cell table:style-name="ce2" office:value-type="string" calcext:value-type="string">
            <text:p>$4629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呼叫助產士. 第四季 [錄影資料] = Call the Midwife series 4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7396 <text:s text:c="7"/></text:p>
          </table:table-cell>
          <table:table-cell table:style-name="ce2" office:value-type="string" calcext:value-type="string">
            <text:p>$4629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呼叫助產士. 第四季 [錄影資料] = Call the Midwife series 4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7397 <text:s text:c="7"/></text:p>
          </table:table-cell>
          <table:table-cell table:style-name="ce2" office:value-type="string" calcext:value-type="string">
            <text:p>$4629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呼叫助產士. 第五季 [錄影資料] = Call the Midwife series 5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7398 <text:s text:c="7"/></text:p>
          </table:table-cell>
          <table:table-cell table:style-name="ce2" office:value-type="string" calcext:value-type="string">
            <text:p>$4629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呼叫助產士. 第五季 [錄影資料] = Call the Midwife series 5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7399 <text:s text:c="7"/></text:p>
          </table:table-cell>
          <table:table-cell table:style-name="ce2" office:value-type="string" calcext:value-type="string">
            <text:p>$4629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呼叫助產士. 第五季 [錄影資料] = Call the Midwife series 5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7400 <text:s text:c="7"/></text:p>
          </table:table-cell>
          <table:table-cell table:style-name="ce2" office:value-type="string" calcext:value-type="string">
            <text:p>$4629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呼叫助產士. 第五季 [錄影資料] = Call the Midwife series 5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7401 <text:s text:c="7"/></text:p>
          </table:table-cell>
          <table:table-cell table:style-name="ce2" office:value-type="string" calcext:value-type="string">
            <text:p>$4629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呼叫助產士. 第五季 [錄影資料] = Call the Midwife series 5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7402 <text:s text:c="7"/></text:p>
          </table:table-cell>
          <table:table-cell table:style-name="ce2" office:value-type="string" calcext:value-type="string">
            <text:p>$4629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呼叫助產士. 第五季 [錄影資料] = Call the Midwife series 5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7403 <text:s text:c="7"/></text:p>
          </table:table-cell>
          <table:table-cell table:style-name="ce2" office:value-type="string" calcext:value-type="string">
            <text:p>$4629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呼叫助產士. 第五季 [錄影資料] = Call the Midwife series 5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7404 <text:s text:c="7"/></text:p>
          </table:table-cell>
          <table:table-cell table:style-name="ce2" office:value-type="string" calcext:value-type="string">
            <text:p>$4629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呼叫助產士. 第五季 [錄影資料] = Call the Midwife series 5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7120 <text:s text:c="7"/></text:p>
          </table:table-cell>
          <table:table-cell table:style-name="ce2" office:value-type="string" calcext:value-type="string">
            <text:p>$51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12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2050年能源科技新紀元 [錄影資料] = Energy 2050 : the dawn of a new era / 奧地利公共電視(ORF)製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7121 <text:s text:c="7"/></text:p>
          </table:table-cell>
          <table:table-cell table:style-name="ce2" office:value-type="string" calcext:value-type="string">
            <text:p>$66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12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Five ways to save the world [videorecording] = 拯救地球的五大方案 / Directors, Anna Abbott, Cecilia Hue; executive producer, Karen O'Connor; produced &amp; directed by Jonathan Barker ; BBC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6972 <text:s text:c="7"/></text:p>
          </table:table-cell>
          <table:table-cell table:style-name="ce2" office:value-type="string" calcext:value-type="string">
            <text:p>$419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14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獅子王 [錄影資料] = The lion king / 強⋅法洛(Jon Favreau)導演⋅製片; Karen Gilchrist, Jeffrey Silver製片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6973 <text:s text:c="7"/></text:p>
          </table:table-cell>
          <table:table-cell table:style-name="ce2" office:value-type="string" calcext:value-type="string">
            <text:p>$419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14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怪獸大學 [錄影資料] = Monsters university / Dan Scanlon導演; Kori Rae製片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6974 <text:s text:c="7"/></text:p>
          </table:table-cell>
          <table:table-cell table:style-name="ce2" office:value-type="string" calcext:value-type="string">
            <text:p>$419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14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帕爾曼的音樂遍歷 [錄影資料] = Itzhak / 艾莉森⋅切爾尼克(Alison Chernick)導演⋅製作; Michael Kantor, Penny Lieberman執行製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6975 <text:s text:c="7"/></text:p>
          </table:table-cell>
          <table:table-cell table:style-name="ce2" office:value-type="string" calcext:value-type="string">
            <text:p>$419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14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製琴師與他的琴人 [錄影資料] = Carmine Street Guitars / 朗⋅曼(Ron Mann)導演⋅製片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6976 <text:s text:c="7"/></text:p>
          </table:table-cell>
          <table:table-cell table:style-name="ce2" office:value-type="string" calcext:value-type="string">
            <text:p>$419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14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裸舞芭比 [錄影資料] = Bobbi Jene / 艾爾維拉⋅琳德(Elvira Lind)導演; Julie Leerskov, Julie E. Pedersen, Sara Stockmann製片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6977 <text:s text:c="7"/></text:p>
          </table:table-cell>
          <table:table-cell table:style-name="ce2" office:value-type="string" calcext:value-type="string">
            <text:p>$419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14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莎拉巴拉斯 [錄影資料] : 佛朗明哥的呼喚 = Sara Baras, all her voices / Rafa Moles, Pepe Andreu導演; Kiko Martinez等製片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6978 <text:s text:c="7"/></text:p>
          </table:table-cell>
          <table:table-cell table:style-name="ce2" office:value-type="string" calcext:value-type="string">
            <text:p>$419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14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爵對搖擺 [錄影資料] = Elis / 雨果⋅普拉塔(Hugo Prata)導演⋅製片; Fabio Zavala製片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6979 <text:s text:c="7"/></text:p>
          </table:table-cell>
          <table:table-cell table:style-name="ce2" office:value-type="string" calcext:value-type="string">
            <text:p>$335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14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安東尼的四季 [錄影資料] = Antoine's four seasons / Rinaldo Alessandrini導演; Camera Lucida製作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6980 <text:s text:c="7"/></text:p>
          </table:table-cell>
          <table:table-cell table:style-name="ce2" office:value-type="string" calcext:value-type="string">
            <text:p>$419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14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盲人律師 [錄影資料] = Invisible justice / 洪成昌導演⋅編劇; 謝禎泰製片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6981 <text:s text:c="7"/></text:p>
          </table:table-cell>
          <table:table-cell table:style-name="ce2" office:value-type="string" calcext:value-type="string">
            <text:p>$419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14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醉⋅生夢死 [錄影資料] = Thanatos, drunk / 張作驥導演⋅編劇; 高文宏製片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6982 <text:s text:c="7"/></text:p>
          </table:table-cell>
          <table:table-cell table:style-name="ce2" office:value-type="string" calcext:value-type="string">
            <text:p>$419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14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今天跳舞不打仗 [錄影資料] = Foxtrot / 山謬⋅毛茲(Samuel Maoz)導演⋅編劇; Michel Merkt等製片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6983 <text:s text:c="7"/></text:p>
          </table:table-cell>
          <table:table-cell table:style-name="ce2" office:value-type="string" calcext:value-type="string">
            <text:p>$419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14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舞動人生 [錄影資料] : 數位經典修復 = Billy Elliot / Stephen Daldry導演; Greg Brenman, Jon Finn製片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6984 <text:s text:c="7"/></text:p>
          </table:table-cell>
          <table:table-cell table:style-name="ce2" office:value-type="string" calcext:value-type="string">
            <text:p>$419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14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昆汀超集8 [錄影資料] = QT8 : Quentin Tarantino the first eight / 塔拉⋅伍德(Tara Wood)導演⋅製片; Jake Zortman製片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6985 <text:s text:c="7"/></text:p>
          </table:table-cell>
          <table:table-cell table:style-name="ce2" office:value-type="string" calcext:value-type="string">
            <text:p>$335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14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湯姆在農莊 [錄影資料] = Tom at the farm / 札維耶⋅多藍(Xavier Dolan)導演⋅剪輯; Charles Gillibert, Nathanael Karmitz製片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6986 <text:s text:c="7"/></text:p>
          </table:table-cell>
          <table:table-cell table:style-name="ce2" office:value-type="string" calcext:value-type="string">
            <text:p>$419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14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幸福路上 [錄影資料] = On happiness road / 宋欣穎導演; 馮賢賢監製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6987 <text:s text:c="7"/></text:p>
          </table:table-cell>
          <table:table-cell table:style-name="ce2" office:value-type="string" calcext:value-type="string">
            <text:p>$419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14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兒子老子 [錄影資料] = Black sheep / 安邦導演⋅編劇; 陳保英製片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6988 <text:s text:c="7"/></text:p>
          </table:table-cell>
          <table:table-cell table:style-name="ce2" office:value-type="string" calcext:value-type="string">
            <text:p>$419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14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兔嘲男孩 [錄影資料] = Jojo rabbit / 塔伊加⋅維迪提(Taika Waititi)導演⋅製片; Carthew Neal, Chelsea Winstanley製片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6989 <text:s text:c="7"/></text:p>
          </table:table-cell>
          <table:table-cell table:style-name="ce2" office:value-type="string" calcext:value-type="string">
            <text:p>$419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14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邊境奇譚 [錄影資料] = Border / 阿里⋅阿巴斯(Ali Abbasi)導演; Nina Bisgaard等製片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6990 <text:s text:c="7"/></text:p>
          </table:table-cell>
          <table:table-cell table:style-name="ce2" office:value-type="string" calcext:value-type="string">
            <text:p>$419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14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15:17巴黎列車 [錄影資料] = The 15:17 to Paris / 克林⋅伊斯威特(Clint Eastwood)導演⋅製片; Jessica Meier, Tim Moore, Kristina Rivera製片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6991 <text:s text:c="7"/></text:p>
          </table:table-cell>
          <table:table-cell table:style-name="ce2" office:value-type="string" calcext:value-type="string">
            <text:p>$419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14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火箭人 [錄影資料] = Rocketman / 戴克斯特⋅佛萊契(Dexter Fletcher)導演; Matthew Vaughn等製片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6992 <text:s text:c="7"/></text:p>
          </table:table-cell>
          <table:table-cell table:style-name="ce2" office:value-type="string" calcext:value-type="string">
            <text:p>$42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14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靠譜歌王 [錄影資料] = Yesterday / 丹尼⋅鮑伊(Danny Boyle)導演; Tim Bevan等製片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>
          <table:table-cell table:style-name="ce2" office:value-type="string" calcext:value-type="string">
            <text:p>DO016954 <text:s text:c="7"/></text:p>
          </table:table-cell>
          <table:table-cell table:style-name="ce2" office:value-type="string" calcext:value-type="string">
            <text:p>$36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table:style-name="ce2" office:value-type="string" calcext:value-type="string">
            <text:p>V16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全面霾伏 [錄影資料] = Just a breath away / 丹尼爾⋅魯比(Daniel Roby)導演; Guillaume Colboc, Nicolas Duval Adassovsky製片</text:p>
          </table:table-cell>
          <table:table-cell table:style-name="ce8"/>
          <table:table-cell table:style-name="ce10"/>
          <table:table-cell table:number-columns-repeated="55"/>
        </table:table-row>
        <table:table-row table:style-name="ro1" table:number-rows-repeated="2">
          <table:table-cell table:style-name="ce3" table:number-columns-repeated="7"/>
          <table:table-cell table:style-name="ce8"/>
          <table:table-cell table:style-name="ce3"/>
          <table:table-cell table:number-columns-repeated="55"/>
        </table:table-row>
        <table:table-row table:style-name="ro1">
          <table:table-cell table:style-name="ce4" office:value-type="string" calcext:value-type="string">
            <text:p>中文書</text:p>
          </table:table-cell>
          <table:table-cell table:style-name="ce2" office:value-type="string" calcext:value-type="string">
            <text:p>762種(794筆)</text:p>
          </table:table-cell>
          <table:table-cell table:style-name="ce3" table:number-columns-repeated="2"/>
          <table:table-cell table:style-name="ce2" table:number-columns-repeated="3"/>
          <table:table-cell table:style-name="ce3" table:number-columns-repeated="2"/>
          <table:table-cell table:number-columns-repeated="55"/>
        </table:table-row>
        <table:table-row table:style-name="ro1">
          <table:table-cell table:style-name="ce4" office:value-type="string" calcext:value-type="string">
            <text:p>西文書</text:p>
          </table:table-cell>
          <table:table-cell table:style-name="ce2" office:value-type="string" calcext:value-type="string">
            <text:p>56種(57筆)</text:p>
          </table:table-cell>
          <table:table-cell table:style-name="ce3" table:number-columns-repeated="7"/>
          <table:table-cell table:number-columns-repeated="55"/>
        </table:table-row>
        <table:table-row table:style-name="ro1">
          <table:table-cell table:style-name="ce4" office:value-type="string" calcext:value-type="string">
            <text:p>視聽資料</text:p>
          </table:table-cell>
          <table:table-cell table:style-name="ce2" office:value-type="string" calcext:value-type="string">
            <text:p>39種(84筆)</text:p>
          </table:table-cell>
          <table:table-cell table:style-name="ce3" table:number-columns-repeated="7"/>
          <table:table-cell table:number-columns-repeated="55"/>
        </table:table-row>
        <table:table-row table:style-name="ro1">
          <table:table-cell table:style-name="ce4" office:value-type="string" calcext:value-type="string">
            <text:p>數位論文</text:p>
          </table:table-cell>
          <table:table-cell table:style-name="ce2" office:value-type="string" calcext:value-type="string">
            <text:p>0種(0筆)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857種(935筆)</text:p>
          </table:table-cell>
          <table:table-cell table:number-columns-repeated="62"/>
        </table:table-row>
        <table:table-row table:style-name="ro1" table:number-rows-repeated="104763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千分位_20_2" style:display-name="千分位 2" style:family="table-cell" style:parent-style-name="Default" style:data-style-name="N160"/>
    <style:style style:name="合計_20_2" style:display-name="合計 2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1pt" fo:font-style="italic" fo:text-shadow="none" style:text-underline-style="none" fo:font-weight="normal" style:font-name-asian="新細明體" style:font-family-asian="新細明體" style:font-family-generic-asian="swiss" style:font-size-asian="11pt" style:font-style-asian="italic" style:font-weight-asian="normal" style:font-size-complex="11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GEDUC通識中心" style:display-name="PageStyle_GEDUC通識中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1</meta:initial-creator>
    <dc:creator>Windows 使用者</dc:creator>
    <meta:creation-date>2020-12-22T08:43:16</meta:creation-date>
    <dc:date>2021-03-22T03:35:04</dc:date>
    <meta:generator>LibreOffice/7.0.5.2$Windows_X86_64 LibreOffice_project/64390860c6cd0aca4beafafcfd84613dd9dfb63a</meta:generator>
    <meta:document-statistic meta:table-count="1" meta:cell-count="6565" meta:object-count="0"/>
    <meta:user-defined meta:name="AppVersion">16.0300</meta:user-defined>
  </office:meta>
</office:document-meta>
</file>