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14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25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17.487cm"/>
    </style:style>
    <style:style style:name="co7" style:family="table-column">
      <style:table-column-properties fo:break-before="auto" style:column-width="17.911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CDDIC嬰幼兒保育系所">
      <style:table-properties table:display="true" style:writing-mode="lr-tb"/>
    </style:style>
    <style:style style:name="ta2" style:family="table" style:master-page-name="PageStyle_5f_CDDHC生諮系所">
      <style:table-properties table:display="true" style:writing-mode="lr-tb"/>
    </style:style>
    <style:style style:name="ta3" style:family="table" style:master-page-name="PageStyle_5f_CDDEH運動保健系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一般_20_2" style:data-style-name="N100">
      <style:table-cell-properties style:rotation-align="none"/>
    </style:style>
    <style:style style:name="ce3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" style:family="table-cell" style:parent-style-name="一般_20_2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20_2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" style:family="table-cell" style:parent-style-name="一般_20_2">
      <style:table-cell-properties style:rotation-align="none"/>
    </style:style>
    <style:style style:name="ce9" style:family="table-cell" style:parent-style-name="一般_20_2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2" style:family="table-cell" style:parent-style-name="千分位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2" style:data-style-name="N100">
      <style:table-cell-properties fo:background-color="transparent" style:rotation-align="none"/>
    </style:style>
    <style:style style:name="ce15" style:family="table-cell" style:parent-style-name="一般_20_2" style:data-style-name="N16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一般_20_2" style:data-style-name="N160">
      <style:table-cell-properties fo:background-color="transparent" style:rotation-align="none"/>
    </style:style>
    <style:style style:name="ce17" style:family="table-cell" style:parent-style-name="一般_20_2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一般_20_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 style:data-style-name="N100">
      <style:table-cell-properties style:diagonal-bl-tr="none" style:diagonal-tl-br="none" fo:background-color="transparent" fo:border="none" style:rotation-align="none"/>
    </style:style>
    <style:style style:name="ce24" style:family="table-cell" style:parent-style-name="Default" style:data-style-name="N167">
      <style:table-cell-properties style:rotation-align="none"/>
    </style:style>
    <style:style style:name="ce25" style:family="table-cell" style:parent-style-name="一般_20_2" style:data-style-name="N167">
      <style:table-cell-properties style:rotation-align="none"/>
    </style:style>
    <style:style style:name="ce26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DDIC嬰幼兒保育系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1" table:number-columns-repeated="4" table:default-cell-style-name="Default"/>
        <table:table-column table:style-name="co3" table:default-cell-style-name="Default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>
            <text:p>條碼</text:p>
          </table:table-cell>
          <table:table-cell table:style-name="ce5" office:value-type="string" office:string-value="價格" calcext:value-type="string">
            <text:p><text:s/>價格 </text:p>
          </table:table-cell>
          <table:table-cell table:style-name="ce1" office:value-type="string" calcext:value-type="string">
            <text:p>館別</text:p>
          </table:table-cell>
          <table:table-cell table:style-name="ce1" office:value-type="string" calcext:value-type="string">
            <text:p>經費代碼</text:p>
          </table:table-cell>
          <table:table-cell table:style-name="ce1" office:value-type="string" calcext:value-type="string">
            <text:p>訂單編號</text:p>
          </table:table-cell>
          <table:table-cell table:style-name="ce1" office:value-type="string" calcext:value-type="string">
            <text:p>年度</text:p>
          </table:table-cell>
          <table:table-cell table:style-name="ce10" office:value-type="string" calcext:value-type="string">
            <text:p>題名</text:p>
          </table:table-cell>
          <table:table-cell table:style-name="ce8"/>
          <table:table-cell table:style-name="ce13"/>
          <table:table-cell table:style-name="ce8"/>
          <table:table-cell table:number-columns-repeated="54"/>
        </table:table-row>
        <table:table-row table:style-name="ro1">
          <table:table-cell table:style-name="ce2" office:value-type="string" calcext:value-type="string">
            <text:p>0116162 <text:s text:c="8"/></text:p>
          </table:table-cell>
          <table:table-cell table:style-name="ce6" office:value-type="float" office:value="508" calcext:value-type="float">
            <text:p><text:s/>NT$50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幼兒園教保活動課程手冊 / 幸曼玲等作</text:p>
          </table:table-cell>
          <table:table-cell table:style-name="ce8"/>
          <table:table-cell table:style-name="ce14"/>
          <table:table-cell table:style-name="ce8"/>
          <table:table-cell table:number-columns-repeated="54"/>
        </table:table-row>
        <table:table-row table:style-name="ro1">
          <table:table-cell table:style-name="ce2" office:value-type="string" calcext:value-type="string">
            <text:p>0116164 <text:s text:c="8"/></text:p>
          </table:table-cell>
          <table:table-cell table:style-name="ce6" office:value-type="float" office:value="508" calcext:value-type="float">
            <text:p><text:s/>NT$50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幼兒園教保活動課程手冊 / 幸曼玲等作</text:p>
          </table:table-cell>
          <table:table-cell table:style-name="ce8"/>
          <table:table-cell table:style-name="ce14"/>
          <table:table-cell table:style-name="ce8"/>
          <table:table-cell table:number-columns-repeated="54"/>
        </table:table-row>
        <table:table-row table:style-name="ro1">
          <table:table-cell table:style-name="ce2" office:value-type="string" calcext:value-type="string">
            <text:p>0116163 <text:s text:c="8"/></text:p>
          </table:table-cell>
          <table:table-cell table:style-name="ce6" office:value-type="float" office:value="508" calcext:value-type="float">
            <text:p><text:s/>NT$50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幼兒園教保活動課程手冊 / 幸曼玲等作</text:p>
          </table:table-cell>
          <table:table-cell table:style-name="ce8"/>
          <table:table-cell table:style-name="ce14"/>
          <table:table-cell table:style-name="ce8"/>
          <table:table-cell table:number-columns-repeated="54"/>
        </table:table-row>
        <table:table-row table:style-name="ro1">
          <table:table-cell table:style-name="ce2" office:value-type="string" calcext:value-type="string">
            <text:p>0116165 <text:s text:c="8"/></text:p>
          </table:table-cell>
          <table:table-cell table:style-name="ce6" office:value-type="float" office:value="508" calcext:value-type="float">
            <text:p><text:s/>NT$50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幼兒園教保活動課程手冊 / 幸曼玲等作</text:p>
          </table:table-cell>
          <table:table-cell table:style-name="ce8"/>
          <table:table-cell table:style-name="ce14"/>
          <table:table-cell table:style-name="ce8"/>
          <table:table-cell table:number-columns-repeated="54"/>
        </table:table-row>
        <table:table-row table:style-name="ro1">
          <table:table-cell table:style-name="ce2" office:value-type="string" calcext:value-type="string">
            <text:p>0116166 <text:s text:c="8"/></text:p>
          </table:table-cell>
          <table:table-cell table:style-name="ce6" office:value-type="float" office:value="434" calcext:value-type="float">
            <text:p><text:s/>NT$43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幼兒園經營與管理 = Kindergarten management / 林以凱等合著</text:p>
          </table:table-cell>
          <table:table-cell table:style-name="ce8"/>
          <table:table-cell table:style-name="ce14"/>
          <table:table-cell table:style-name="ce8"/>
          <table:table-cell table:number-columns-repeated="54"/>
        </table:table-row>
        <table:table-row table:style-name="ro1">
          <table:table-cell table:style-name="ce2" office:value-type="string" calcext:value-type="string">
            <text:p>0116167 <text:s text:c="8"/></text:p>
          </table:table-cell>
          <table:table-cell table:style-name="ce6" office:value-type="float" office:value="434" calcext:value-type="float">
            <text:p><text:s/>NT$43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幼兒園經營與管理 = Kindergarten management / 林以凱等合著</text:p>
          </table:table-cell>
          <table:table-cell table:style-name="ce8"/>
          <table:table-cell table:style-name="ce14"/>
          <table:table-cell table:style-name="ce8"/>
          <table:table-cell table:number-columns-repeated="54"/>
        </table:table-row>
        <table:table-row table:style-name="ro1">
          <table:table-cell table:style-name="ce2" office:value-type="string" calcext:value-type="string">
            <text:p>0116648 <text:s text:c="8"/></text:p>
          </table:table-cell>
          <table:table-cell table:style-name="ce6" office:value-type="float" office:value="434" calcext:value-type="float">
            <text:p><text:s/>NT$43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幼兒園經營與管理 = Kindergarten management / 林以凱等合著</text:p>
          </table:table-cell>
          <table:table-cell table:style-name="ce8"/>
          <table:table-cell table:style-name="ce14"/>
          <table:table-cell table:style-name="ce8"/>
          <table:table-cell table:number-columns-repeated="54"/>
        </table:table-row>
        <table:table-row table:style-name="ro1">
          <table:table-cell table:style-name="ce2" office:value-type="string" calcext:value-type="string">
            <text:p>0116186 <text:s text:c="8"/></text:p>
          </table:table-cell>
          <table:table-cell table:style-name="ce6" office:value-type="float" office:value="399" calcext:value-type="float">
            <text:p><text:s/>NT$39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幼兒生理學 = Young children physiology / 駱明潔編著</text:p>
          </table:table-cell>
          <table:table-cell table:style-name="ce8"/>
          <table:table-cell table:style-name="ce14"/>
          <table:table-cell table:style-name="ce8"/>
          <table:table-cell table:number-columns-repeated="54"/>
        </table:table-row>
        <table:table-row table:style-name="ro1">
          <table:table-cell table:style-name="ce2" office:value-type="string" calcext:value-type="string">
            <text:p>0116187 <text:s text:c="8"/></text:p>
          </table:table-cell>
          <table:table-cell table:style-name="ce6" office:value-type="float" office:value="232" calcext:value-type="float">
            <text:p><text:s/>NT$23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幼兒行為的觀察與記錄 / Dorothy H. Cohen等著 ; 廖鳳瑞譯</text:p>
          </table:table-cell>
          <table:table-cell table:style-name="ce8"/>
          <table:table-cell table:style-name="ce14"/>
          <table:table-cell table:style-name="ce8"/>
          <table:table-cell table:number-columns-repeated="54"/>
        </table:table-row>
        <table:table-row table:style-name="ro1">
          <table:table-cell table:style-name="ce2" office:value-type="string" calcext:value-type="string">
            <text:p>0116190 <text:s text:c="8"/></text:p>
          </table:table-cell>
          <table:table-cell table:style-name="ce6" office:value-type="float" office:value="435" calcext:value-type="float">
            <text:p><text:s/>NT$43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兒童發展 / Robert S. Feldman著 ; 許秀萍等譯</text:p>
          </table:table-cell>
          <table:table-cell table:style-name="ce8"/>
          <table:table-cell table:style-name="ce14"/>
          <table:table-cell table:style-name="ce8"/>
          <table:table-cell table:number-columns-repeated="54"/>
        </table:table-row>
        <table:table-row table:style-name="ro1">
          <table:table-cell table:style-name="ce2" office:value-type="string" calcext:value-type="string">
            <text:p>0116224 <text:s text:c="8"/></text:p>
          </table:table-cell>
          <table:table-cell table:style-name="ce6" office:value-type="float" office:value="326" calcext:value-type="float">
            <text:p><text:s/>NT$32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托育服務 / 葉郁菁等著</text:p>
          </table:table-cell>
          <table:table-cell table:style-name="ce8"/>
          <table:table-cell table:style-name="ce14"/>
          <table:table-cell table:style-name="ce15"/>
          <table:table-cell table:number-columns-repeated="54"/>
        </table:table-row>
        <table:table-row table:style-name="ro1">
          <table:table-cell table:style-name="ce2" office:value-type="string" calcext:value-type="string">
            <text:p>0116225 <text:s text:c="8"/></text:p>
          </table:table-cell>
          <table:table-cell table:style-name="ce6" office:value-type="float" office:value="326" calcext:value-type="float">
            <text:p><text:s/>NT$32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幼兒園課程發展 : 理論與實務 / 簡楚瑛著</text:p>
          </table:table-cell>
          <table:table-cell table:style-name="ce8"/>
          <table:table-cell table:style-name="ce14"/>
          <table:table-cell table:style-name="ce8"/>
          <table:table-cell table:number-columns-repeated="54"/>
        </table:table-row>
        <table:table-row table:style-name="ro1">
          <table:table-cell table:style-name="ce2" office:value-type="string" calcext:value-type="string">
            <text:p>0116254 <text:s text:c="8"/></text:p>
          </table:table-cell>
          <table:table-cell table:style-name="ce6" office:value-type="float" office:value="435" calcext:value-type="float">
            <text:p><text:s/>NT$43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保母人員單一級檢定學術科捷徑 / 華都編輯部編著</text:p>
          </table:table-cell>
          <table:table-cell table:style-name="ce8"/>
          <table:table-cell table:style-name="ce14"/>
          <table:table-cell table:style-name="ce8"/>
          <table:table-cell table:number-columns-repeated="54"/>
        </table:table-row>
        <table:table-row table:style-name="ro1">
          <table:table-cell table:style-name="ce2" office:value-type="string" calcext:value-type="string">
            <text:p>0116255 <text:s text:c="8"/></text:p>
          </table:table-cell>
          <table:table-cell table:style-name="ce6" office:value-type="float" office:value="471" calcext:value-type="float">
            <text:p><text:s/>NT$47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特殊幼兒教育 = Education for young children with special needs / 周俊良等作</text:p>
          </table:table-cell>
          <table:table-cell table:style-name="ce8"/>
          <table:table-cell table:style-name="ce14"/>
          <table:table-cell table:style-name="ce8"/>
          <table:table-cell table:number-columns-repeated="54"/>
        </table:table-row>
        <table:table-row table:style-name="ro1">
          <table:table-cell table:style-name="ce2" office:value-type="string" calcext:value-type="string">
            <text:p>0116256 <text:s text:c="8"/></text:p>
          </table:table-cell>
          <table:table-cell table:style-name="ce6" office:value-type="float" office:value="420" calcext:value-type="float">
            <text:p><text:s/>NT$42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托育人員訓練指引 = Core curriculum training guide for childcare providers / 賴宏昇等作</text:p>
          </table:table-cell>
          <table:table-cell table:style-name="ce8"/>
          <table:table-cell table:style-name="ce14"/>
          <table:table-cell table:style-name="ce8"/>
          <table:table-cell table:number-columns-repeated="54"/>
        </table:table-row>
        <table:table-row table:style-name="ro1">
          <table:table-cell table:style-name="ce2" office:value-type="string" calcext:value-type="string">
            <text:p>0116264 <text:s text:c="8"/></text:p>
          </table:table-cell>
          <table:table-cell table:style-name="ce6" office:value-type="float" office:value="290" calcext:value-type="float">
            <text:p><text:s/>NT$29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幼兒學習評量 : 含教學評量與省思 = Early childhood learning assessment : including teaching assessment and reflection / 鄭博真著</text:p>
          </table:table-cell>
          <table:table-cell table:style-name="ce8"/>
          <table:table-cell table:style-name="ce14"/>
          <table:table-cell table:style-name="ce8" table:number-columns-repeated="4"/>
          <table:table-cell table:number-columns-repeated="51"/>
        </table:table-row>
        <table:table-row table:style-name="ro1">
          <table:table-cell table:style-name="ce2" office:value-type="string" calcext:value-type="string">
            <text:p>0116274 <text:s text:c="8"/></text:p>
          </table:table-cell>
          <table:table-cell table:style-name="ce6" office:value-type="float" office:value="362" calcext:value-type="float">
            <text:p><text:s/>NT$36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嬰幼兒成長按摩與芳療應用 / 施珮緹, 邱娓慧著</text:p>
          </table:table-cell>
          <table:table-cell table:style-name="ce8"/>
          <table:table-cell table:style-name="ce14"/>
          <table:table-cell table:style-name="ce8" table:number-columns-repeated="4"/>
          <table:table-cell table:number-columns-repeated="51"/>
        </table:table-row>
        <table:table-row table:style-name="ro1">
          <table:table-cell table:style-name="ce2" office:value-type="string" calcext:value-type="string">
            <text:p>0116289 <text:s text:c="8"/></text:p>
          </table:table-cell>
          <table:table-cell table:style-name="ce6" office:value-type="float" office:value="420" calcext:value-type="float">
            <text:p><text:s/>NT$42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保母核心課程之訓練教材 / 黃明發編著</text:p>
          </table:table-cell>
          <table:table-cell table:style-name="ce8"/>
          <table:table-cell table:style-name="ce14"/>
          <table:table-cell table:style-name="ce8" table:number-columns-repeated="4"/>
          <table:table-cell table:number-columns-repeated="51"/>
        </table:table-row>
        <table:table-row table:style-name="ro1">
          <table:table-cell table:style-name="ce2" office:value-type="string" calcext:value-type="string">
            <text:p>0116300 <text:s text:c="8"/></text:p>
          </table:table-cell>
          <table:table-cell table:style-name="ce6" office:value-type="float" office:value="326" calcext:value-type="float">
            <text:p><text:s/>NT$32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幼兒教保概論 = Introduction to early childhood education and care / 蔡淑佳等合著</text:p>
          </table:table-cell>
          <table:table-cell table:style-name="ce8"/>
          <table:table-cell table:style-name="ce14"/>
          <table:table-cell table:style-name="ce8" table:number-columns-repeated="4"/>
          <table:table-cell table:number-columns-repeated="51"/>
        </table:table-row>
        <table:table-row table:style-name="ro1">
          <table:table-cell table:style-name="ce2" office:value-type="string" calcext:value-type="string">
            <text:p>0116304 <text:s text:c="8"/></text:p>
          </table:table-cell>
          <table:table-cell table:style-name="ce6" office:value-type="float" office:value="344" calcext:value-type="float">
            <text:p><text:s/>NT$34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幼兒園經營管理理論與實務 = Kindergartan managcmcnt : theory and practice / 林秀蓁等合著</text:p>
          </table:table-cell>
          <table:table-cell table:style-name="ce8"/>
          <table:table-cell table:style-name="ce14"/>
          <table:table-cell table:style-name="ce8" table:number-columns-repeated="4"/>
          <table:table-cell table:number-columns-repeated="51"/>
        </table:table-row>
        <table:table-row table:style-name="ro1">
          <table:table-cell table:style-name="ce2" office:value-type="string" calcext:value-type="string">
            <text:p>0116306 <text:s text:c="8"/></text:p>
          </table:table-cell>
          <table:table-cell table:style-name="ce6" office:value-type="float" office:value="326" calcext:value-type="float">
            <text:p><text:s/>NT$32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幼兒健康與安全 = Health and safety for young children / 張美雲等合著</text:p>
          </table:table-cell>
          <table:table-cell table:style-name="ce8"/>
          <table:table-cell table:style-name="ce14"/>
          <table:table-cell table:style-name="ce8" table:number-columns-repeated="4"/>
          <table:table-cell table:number-columns-repeated="51"/>
        </table:table-row>
        <table:table-row table:style-name="ro1">
          <table:table-cell table:style-name="ce2" office:value-type="string" calcext:value-type="string">
            <text:p>0116368 <text:s text:c="8"/></text:p>
          </table:table-cell>
          <table:table-cell table:style-name="ce6" office:value-type="float" office:value="275" calcext:value-type="float">
            <text:p><text:s/>NT$27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能力混合班級的差異化教學 / Carol Ann Tomlinson著 ; 張碧珠等譯</text:p>
          </table:table-cell>
          <table:table-cell table:style-name="ce8"/>
          <table:table-cell table:style-name="ce14"/>
          <table:table-cell table:style-name="ce8" table:number-columns-repeated="4"/>
          <table:table-cell table:number-columns-repeated="51"/>
        </table:table-row>
        <table:table-row table:style-name="ro1">
          <table:table-cell table:style-name="ce2" office:value-type="string" calcext:value-type="string">
            <text:p>0116371 <text:s text:c="8"/></text:p>
          </table:table-cell>
          <table:table-cell table:style-name="ce6" office:value-type="float" office:value="326" calcext:value-type="float">
            <text:p><text:s/>NT$32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身體就要這樣動! : 0-5歲幼兒體能遊戲全集 / 前橋明監修 ; 黃愫芬譯</text:p>
          </table:table-cell>
          <table:table-cell table:style-name="ce8"/>
          <table:table-cell table:style-name="ce14"/>
          <table:table-cell table:style-name="ce8" table:number-columns-repeated="3"/>
          <table:table-cell table:style-name="ce8" office:value-type="string" calcext:value-type="string">
            <text:p><text:s/>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0116372 <text:s text:c="8"/></text:p>
          </table:table-cell>
          <table:table-cell table:style-name="ce6" office:value-type="float" office:value="325" calcext:value-type="float">
            <text:p><text:s/>NT$32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連老外都在用的英語「國民會話」大全集. 虛擬點讀筆版 / 地表最強教學顧問團作</text:p>
          </table:table-cell>
          <table:table-cell table:style-name="ce8"/>
          <table:table-cell table:style-name="ce14"/>
          <table:table-cell table:style-name="ce8" table:number-columns-repeated="4"/>
          <table:table-cell table:number-columns-repeated="51"/>
        </table:table-row>
        <table:table-row table:style-name="ro1">
          <table:table-cell table:style-name="ce2" office:value-type="string" calcext:value-type="string">
            <text:p>0116373 <text:s text:c="8"/></text:p>
          </table:table-cell>
          <table:table-cell table:style-name="ce6" office:value-type="float" office:value="254" calcext:value-type="float">
            <text:p><text:s/>NT$25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0~5歲寶寶大腦活力手冊 : 大腦科學家告訴你如何教養出聰明.快樂.有品德的好寶寶 / 約翰.麥迪納(John Medina)著 ; 洪蘭譯</text:p>
          </table:table-cell>
          <table:table-cell table:style-name="ce8"/>
          <table:table-cell table:style-name="ce14"/>
          <table:table-cell table:style-name="ce8" table:number-columns-repeated="4"/>
          <table:table-cell table:number-columns-repeated="51"/>
        </table:table-row>
        <table:table-row table:style-name="ro1">
          <table:table-cell table:style-name="ce2" office:value-type="string" calcext:value-type="string">
            <text:p>0116374 <text:s text:c="8"/></text:p>
          </table:table-cell>
          <table:table-cell table:style-name="ce6" office:value-type="float" office:value="304" calcext:value-type="float">
            <text:p><text:s/>NT$30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關掉螢幕, 孩子大腦重開機 : 終結壞脾氣.睡得安穩.開啟專注學習腦, 4週「電子禁食」愈早開始愈好! / 維多利亞.鄧可莉(Victoria L. Dunckley)著 ; 張佳棻譯</text:p>
          </table:table-cell>
          <table:table-cell table:style-name="ce8"/>
          <table:table-cell table:style-name="ce14"/>
          <table:table-cell table:style-name="ce8" table:number-columns-repeated="4"/>
          <table:table-cell table:number-columns-repeated="51"/>
        </table:table-row>
        <table:table-row table:style-name="ro1">
          <table:table-cell table:style-name="ce2" office:value-type="string" calcext:value-type="string">
            <text:p>0116378 <text:s text:c="8"/></text:p>
          </table:table-cell>
          <table:table-cell table:style-name="ce6" office:value-type="float" office:value="544" calcext:value-type="float">
            <text:p><text:s/>NT$54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拯救黑熊大作戰 / 王文華文 ; 賴馬圖</text:p>
          </table:table-cell>
          <table:table-cell table:style-name="ce8"/>
          <table:table-cell table:style-name="ce14"/>
          <table:table-cell table:style-name="ce8" table:number-columns-repeated="4"/>
          <table:table-cell table:number-columns-repeated="51"/>
        </table:table-row>
        <table:table-row table:style-name="ro1">
          <table:table-cell table:style-name="ce2" office:value-type="string" calcext:value-type="string">
            <text:p>0116379 <text:s text:c="8"/></text:p>
          </table:table-cell>
          <table:table-cell table:style-name="ce6" office:value-type="float" office:value="275" calcext:value-type="float">
            <text:p><text:s/>NT$27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上流哥 這年頭存錢比投資更重要 / 上流哥著</text:p>
          </table:table-cell>
          <table:table-cell table:style-name="ce8"/>
          <table:table-cell table:style-name="ce14"/>
          <table:table-cell table:style-name="ce8" table:number-columns-repeated="4"/>
          <table:table-cell table:number-columns-repeated="51"/>
        </table:table-row>
        <table:table-row table:style-name="ro1">
          <table:table-cell table:style-name="ce2" office:value-type="string" calcext:value-type="string">
            <text:p>0116380 <text:s text:c="8"/></text:p>
          </table:table-cell>
          <table:table-cell table:style-name="ce6" office:value-type="float" office:value="232" calcext:value-type="float">
            <text:p><text:s/>NT$23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在家不要談政治 : 擁抱不同立場, 修補彼此的關係黑洞 / 珍.賽佛(Jeanne Safer)著 ; 劉議方譯</text:p>
          </table:table-cell>
          <table:table-cell table:style-name="ce8"/>
          <table:table-cell table:style-name="ce14"/>
          <table:table-cell table:style-name="ce8" table:number-columns-repeated="4"/>
          <table:table-cell table:number-columns-repeated="51"/>
        </table:table-row>
        <table:table-row table:style-name="ro1">
          <table:table-cell table:style-name="ce2" office:value-type="string" calcext:value-type="string">
            <text:p>0116381 <text:s text:c="8"/></text:p>
          </table:table-cell>
          <table:table-cell table:style-name="ce6" office:value-type="float" office:value="275" calcext:value-type="float">
            <text:p><text:s/>NT$27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成為一個新人 = Become a new creation / 張子午作</text:p>
          </table:table-cell>
          <table:table-cell table:style-name="ce8"/>
          <table:table-cell table:style-name="ce14"/>
          <table:table-cell table:style-name="ce8" table:number-columns-repeated="4"/>
          <table:table-cell table:number-columns-repeated="51"/>
        </table:table-row>
        <table:table-row table:style-name="ro1">
          <table:table-cell table:style-name="ce2" office:value-type="string" calcext:value-type="string">
            <text:p>0116382 <text:s text:c="8"/></text:p>
          </table:table-cell>
          <table:table-cell table:style-name="ce6" office:value-type="float" office:value="326" calcext:value-type="float">
            <text:p><text:s/>NT$32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帕可好愛非洲樂 / 瑪嘉莉.呂榭(Magali Le Huche)圖.文 ; 艾可譯</text:p>
          </table:table-cell>
          <table:table-cell table:style-name="ce8"/>
          <table:table-cell table:style-name="ce14"/>
          <table:table-cell table:style-name="ce8" table:number-columns-repeated="4"/>
          <table:table-cell table:number-columns-repeated="51"/>
        </table:table-row>
        <table:table-row table:style-name="ro1">
          <table:table-cell table:style-name="ce2" office:value-type="string" calcext:value-type="string">
            <text:p>0116383 <text:s text:c="8"/></text:p>
          </table:table-cell>
          <table:table-cell table:style-name="ce6" office:value-type="float" office:value="326" calcext:value-type="float">
            <text:p><text:s/>NT$32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帕可好愛交響樂 / 瑪嘉莉.呂榭(Magali Le Huche)圖.文 ; 艾可譯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384 <text:s text:c="8"/></text:p>
          </table:table-cell>
          <table:table-cell table:style-name="ce6" office:value-type="float" office:value="362" calcext:value-type="float">
            <text:p><text:s/>NT$36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自然老師沒教的事 = A primary workshop of the bountiful estuary. 3, 河口野學堂 / 楊維晟著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385 <text:s text:c="8"/></text:p>
          </table:table-cell>
          <table:table-cell table:style-name="ce6" office:value-type="float" office:value="435" calcext:value-type="float">
            <text:p><text:s/>NT$43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自然老師沒教的事 : 100堂都會自然課 / 張蕙芬撰文 ; 黃一峰攝影 ; 林松霖繪圖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386 <text:s text:c="8"/></text:p>
          </table:table-cell>
          <table:table-cell table:style-name="ce6" office:value-type="float" office:value="261" calcext:value-type="float">
            <text:p><text:s/>NT$26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沒有數字的數學 / 徐力行著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387 <text:s text:c="8"/></text:p>
          </table:table-cell>
          <table:table-cell table:style-name="ce6" office:value-type="float" office:value="289" calcext:value-type="float">
            <text:p><text:s/>NT$28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[中學生]晨讀10分鐘 : 科學和你想的不一樣 / 李鐘旻等作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388 <text:s text:c="8"/></text:p>
          </table:table-cell>
          <table:table-cell table:style-name="ce6" office:value-type="float" office:value="638" calcext:value-type="float">
            <text:p><text:s/>NT$63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聽一半超人 / 王文華文 ; 陳佳蕙圖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392 <text:s text:c="8"/></text:p>
          </table:table-cell>
          <table:table-cell table:style-name="ce6" office:value-type="float" office:value="217" calcext:value-type="float">
            <text:p><text:s/>NT$21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不會游泳的魚 : 慢學成功教育家教你如何讓孩子的天賦自由 = The fish doesn't swim / 蘇偉馨著 ; 張凱因插畫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393 <text:s text:c="8"/></text:p>
          </table:table-cell>
          <table:table-cell table:style-name="ce6" office:value-type="float" office:value="399" calcext:value-type="float">
            <text:p><text:s/>NT$39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教養的迷思 : 父母的教養能不能決定孩子的人格發展? / 茱蒂.哈里斯(Judith R. Harris)著 ; 洪蘭, 蘇奕君譯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506 <text:s text:c="8"/></text:p>
          </table:table-cell>
          <table:table-cell table:style-name="ce6" office:value-type="float" office:value="203" calcext:value-type="float">
            <text:p><text:s/>NT$20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掉出書裡的大野狼 / 提利.羅伯埃克特(Thierry Robberecht)作 ; 葛雷果.馬畢爾(Gregoire Mabire)繪 ; 黃晉瑋譯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507 <text:s text:c="8"/></text:p>
          </table:table-cell>
          <table:table-cell table:style-name="ce6" office:value-type="float" office:value="239" calcext:value-type="float">
            <text:p><text:s/>NT$23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有時候不加油也沒關係 / 瑪姬.凡艾可(Maggy Van Eijk)著 ; 林麗雪, 吳盈慧譯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508 <text:s text:c="8"/></text:p>
          </table:table-cell>
          <table:table-cell table:style-name="ce6" office:value-type="float" office:value="268" calcext:value-type="float">
            <text:p><text:s/>NT$26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上一堂很有事的印尼學 : 是隔壁的窮鄰居, 還是東協的老大哥? / 何景榮著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509 <text:s text:c="8"/></text:p>
          </table:table-cell>
          <table:table-cell table:style-name="ce6" office:value-type="float" office:value="217" calcext:value-type="float">
            <text:p><text:s/>NT$21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神聖懶鬼的冒險 / 森見登美彥著 ; 緋華璃譯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510 <text:s text:c="8"/></text:p>
          </table:table-cell>
          <table:table-cell table:style-name="ce6" office:value-type="float" office:value="217" calcext:value-type="float">
            <text:p><text:s/>NT$21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夜行 / 森見登美彥著 ; 涂愫芸譯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511 <text:s text:c="8"/></text:p>
          </table:table-cell>
          <table:table-cell table:style-name="ce6" office:value-type="float" office:value="261" calcext:value-type="float">
            <text:p><text:s/>NT$26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企鵝公路 / 森見登美彥作 ; 鄭曉蘭譯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512 <text:s text:c="8"/></text:p>
          </table:table-cell>
          <table:table-cell table:style-name="ce6" office:value-type="float" office:value="275" calcext:value-type="float">
            <text:p><text:s/>NT$27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這枝紅筆有多紅? : 文具屋店員Mikey白眼翻不完也執迷不悟的職人小劇場 / Mikey(倔強手帳)著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513 <text:s text:c="8"/></text:p>
          </table:table-cell>
          <table:table-cell table:style-name="ce6" office:value-type="float" office:value="275" calcext:value-type="float">
            <text:p><text:s/>NT$27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紙膠帶X色鉛筆貼貼畫畫94狂! / Susan著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514 <text:s text:c="8"/></text:p>
          </table:table-cell>
          <table:table-cell table:style-name="ce6" office:value-type="float" office:value="232" calcext:value-type="float">
            <text:p><text:s/>NT$23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三胞胎教我學會愛 / 溫小平著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515 <text:s text:c="8"/></text:p>
          </table:table-cell>
          <table:table-cell table:style-name="ce6" office:value-type="float" office:value="275" calcext:value-type="float">
            <text:p><text:s/>NT$27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最好的朋友 / 達希.貝爾(Darcey Bell)著 ; 陳芙陽譯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516 <text:s text:c="8"/></text:p>
          </table:table-cell>
          <table:table-cell table:style-name="ce6" office:value-type="float" office:value="217" calcext:value-type="float">
            <text:p><text:s/>NT$21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我和我家附近的流浪狗 / 賴馬文.圖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517 <text:s text:c="8"/></text:p>
          </table:table-cell>
          <table:table-cell table:style-name="ce6" office:value-type="float" office:value="868" calcext:value-type="float">
            <text:p><text:s/>NT$86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阿斯嘉末日. / 雷克⋅萊爾頓(Rick Riordan)著; 王心瑩譯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518 <text:s text:c="8"/></text:p>
          </table:table-cell>
          <table:table-cell table:style-name="ce6" office:value-type="float" office:value="868" calcext:value-type="float">
            <text:p><text:s/>NT$86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阿斯嘉末日. / 雷克⋅萊爾頓(Rick Riordan)著; 王心瑩譯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519 <text:s text:c="8"/></text:p>
          </table:table-cell>
          <table:table-cell table:style-name="ce6" office:value-type="float" office:value="868" calcext:value-type="float">
            <text:p><text:s/>NT$86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阿斯嘉末日. / 雷克⋅萊爾頓(Rick Riordan)著; 王心瑩譯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520 <text:s text:c="8"/></text:p>
          </table:table-cell>
          <table:table-cell table:style-name="ce6" office:value-type="float" office:value="638" calcext:value-type="float">
            <text:p><text:s/>NT$63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弟之夫 / 田龜源五郎作 ; 黃廷玉譯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521 <text:s text:c="8"/></text:p>
          </table:table-cell>
          <table:table-cell table:style-name="ce6" office:value-type="float" office:value="638" calcext:value-type="float">
            <text:p><text:s/>NT$63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弟之夫 / 田龜源五郎作 ; 黃廷玉譯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522 <text:s text:c="8"/></text:p>
          </table:table-cell>
          <table:table-cell table:style-name="ce6" office:value-type="float" office:value="638" calcext:value-type="float">
            <text:p><text:s/>NT$63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弟之夫 / 田龜源五郎作 ; 黃廷玉譯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523 <text:s text:c="8"/></text:p>
          </table:table-cell>
          <table:table-cell table:style-name="ce6" office:value-type="float" office:value="638" calcext:value-type="float">
            <text:p><text:s/>NT$63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弟之夫 / 田龜源五郎作 ; 黃廷玉譯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524 <text:s text:c="8"/></text:p>
          </table:table-cell>
          <table:table-cell table:style-name="ce6" office:value-type="float" office:value="261" calcext:value-type="float">
            <text:p><text:s/>NT$26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幻影女子 / 康乃爾.伍立奇(Cornell Woolrich)著 ; 葉妍伶譯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525 <text:s text:c="8"/></text:p>
          </table:table-cell>
          <table:table-cell table:style-name="ce6" office:value-type="float" office:value="579" calcext:value-type="float">
            <text:p><text:s/>NT$57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365.天天貓和日麗 = 365 romantic cat days / 中西直子著 ; 黃薇嬪譯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526 <text:s text:c="8"/></text:p>
          </table:table-cell>
          <table:table-cell table:style-name="ce6" office:value-type="float" office:value="254" calcext:value-type="float">
            <text:p><text:s/>NT$25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日本懸疑物語100談 / 藤本紀子, EZ Japan編輯部作 ; 郭子菱譯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527 <text:s text:c="8"/></text:p>
          </table:table-cell>
          <table:table-cell table:style-name="ce6" office:value-type="float" office:value="217" calcext:value-type="float">
            <text:p><text:s/>NT$21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少年粉紅 = The pink monster / 潘柏霖著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528 <text:s text:c="8"/></text:p>
          </table:table-cell>
          <table:table-cell table:style-name="ce6" office:value-type="float" office:value="275" calcext:value-type="float">
            <text:p><text:s/>NT$27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我討厭我自己 / 潘柏霖作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529 <text:s text:c="8"/></text:p>
          </table:table-cell>
          <table:table-cell table:style-name="ce6" office:value-type="float" office:value="333" calcext:value-type="float">
            <text:p><text:s/>NT$33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紅帽1975 / 重松清作 ; 高詹燦譯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530 <text:s text:c="8"/></text:p>
          </table:table-cell>
          <table:table-cell table:style-name="ce6" office:value-type="float" office:value="326" calcext:value-type="float">
            <text:p><text:s/>NT$32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青春失格 / 重松清作 ; 王蘊潔譯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531 <text:s text:c="8"/></text:p>
          </table:table-cell>
          <table:table-cell table:style-name="ce6" office:value-type="float" office:value="203" calcext:value-type="float">
            <text:p><text:s/>NT$20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超人氣美化手帳術 : 運用繽紛插圖與裝飾技巧, 讓你的手帳本從此閃亮亮! / 朴賢珍作 ; 張淑敏譯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532 <text:s text:c="8"/></text:p>
          </table:table-cell>
          <table:table-cell table:style-name="ce6" office:value-type="float" office:value="304" calcext:value-type="float">
            <text:p><text:s/>NT$30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不一樣 / 蕭敬騰作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533 <text:s text:c="8"/></text:p>
          </table:table-cell>
          <table:table-cell table:style-name="ce6" office:value-type="float" office:value="232" calcext:value-type="float">
            <text:p><text:s/>NT$23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365天都想寫!文具女子的聰明手帳術 / MONOQLO編輯部作 ; 謝薾鎂譯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534 <text:s text:c="8"/></text:p>
          </table:table-cell>
          <table:table-cell table:style-name="ce6" office:value-type="float" office:value="254" calcext:value-type="float">
            <text:p><text:s/>NT$25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手作人最愛の自創生活雜貨筆記書 = Handmade zakka &amp; happy life / みのむし子著 ; 姜柏如譯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535 <text:s text:c="8"/></text:p>
          </table:table-cell>
          <table:table-cell table:style-name="ce6" office:value-type="float" office:value="275" calcext:value-type="float">
            <text:p><text:s/>NT$27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42強練習帳x200+酷藏文具 / 莊麗娜責任編輯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536 <text:s text:c="8"/></text:p>
          </table:table-cell>
          <table:table-cell table:style-name="ce6" office:value-type="float" office:value="239" calcext:value-type="float">
            <text:p><text:s/>NT$23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ooi Chin戀手帳 : 文房具的究極不思議 / Pooi Chin著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537 <text:s text:c="8"/></text:p>
          </table:table-cell>
          <table:table-cell table:style-name="ce6" office:value-type="float" office:value="289" calcext:value-type="float">
            <text:p><text:s/>NT$28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流星休旅車 / 重松清作 ; 王蘊潔譯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772 <text:s text:c="8"/></text:p>
          </table:table-cell>
          <table:table-cell table:style-name="ce6" office:value-type="float" office:value="362" calcext:value-type="float">
            <text:p><text:s/>NT$36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9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該隱與亞伯 / 傑佛瑞.亞契(Jeffery Archer)著 ; 宋瑛堂譯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784 <text:s text:c="8"/></text:p>
          </table:table-cell>
          <table:table-cell table:style-name="ce6" office:value-type="float" office:value="348" calcext:value-type="float">
            <text:p><text:s/>NT$34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9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情緒跟你以為的不一樣 : 科學證據揭露喜怒哀樂如何生成 / 麗莎.費德曼.巴瑞特(Lisa Feldman Barrett)著 ; 李明芝譯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785 <text:s text:c="8"/></text:p>
          </table:table-cell>
          <table:table-cell table:style-name="ce6" office:value-type="float" office:value="217" calcext:value-type="float">
            <text:p><text:s/>NT$21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09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告別玻璃心的十三件事 : 心智強者, 不做這些事 強者養成的終極指南 / 艾美.莫林(Amy Morin)著 ; 洪慧芳譯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241 <text:s text:c="8"/></text:p>
          </table:table-cell>
          <table:table-cell table:style-name="ce6" office:value-type="float" office:value="362" calcext:value-type="float">
            <text:p><text:s/>NT$36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幼兒行為輔導 / Darla Ferris Miller原著 ; 王亦玲譯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242 <text:s text:c="8"/></text:p>
          </table:table-cell>
          <table:table-cell table:style-name="ce6" office:value-type="float" office:value="326" calcext:value-type="float">
            <text:p><text:s/>NT$32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兒童行為輔導 / Marjorie V. Fields, Patricia A. Merritt, Deborah M. Fields作 ; 廖淑台等譯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252 <text:s text:c="8"/></text:p>
          </table:table-cell>
          <table:table-cell table:style-name="ce6" office:value-type="float" office:value="290" calcext:value-type="float">
            <text:p><text:s/>NT$29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幼兒教育評量 / Sue C. Wortham原著 ; 陳利銘, 薛秀宜譯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253 <text:s text:c="8"/></text:p>
          </table:table-cell>
          <table:table-cell table:style-name="ce6" office:value-type="float" office:value="275" calcext:value-type="float">
            <text:p><text:s/>NT$27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幼教課程模式 = Curriculum models in early childhood education / 陳淑琦等作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263 <text:s text:c="8"/></text:p>
          </table:table-cell>
          <table:table-cell table:style-name="ce6" office:value-type="float" office:value="290" calcext:value-type="float">
            <text:p><text:s/>NT$29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幼兒班級經營 = Young children's classroom management / 周新富著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264 <text:s text:c="8"/></text:p>
          </table:table-cell>
          <table:table-cell table:style-name="ce6" office:value-type="float" office:value="254" calcext:value-type="float">
            <text:p><text:s/>NT$25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小小探索家 : 幼兒教育中的方案取向 / Judy Harris Helm, Lilian G. Katz作 ; 林育瑋等譯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265 <text:s text:c="8"/></text:p>
          </table:table-cell>
          <table:table-cell table:style-name="ce6" office:value-type="float" office:value="275" calcext:value-type="float">
            <text:p><text:s/>NT$27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兒童福利概論 / 謝依蓉等編著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452 <text:s text:c="8"/></text:p>
          </table:table-cell>
          <table:table-cell table:style-name="ce6" office:value-type="float" office:value="261" calcext:value-type="float">
            <text:p><text:s/>NT$26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1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一本你希望父母讀過的書 : 孩子也會慶幸你讀過 / 菲莉帕.派瑞(Philippa Perry)著 ; 洪慧芳譯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668 <text:s text:c="8"/></text:p>
          </table:table-cell>
          <table:table-cell table:style-name="ce6" office:value-type="float" office:value="232" calcext:value-type="float">
            <text:p><text:s/>NT$23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螢火蟲效應 = The firefly effect / 主兒著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669 <text:s text:c="8"/></text:p>
          </table:table-cell>
          <table:table-cell table:style-name="ce6" office:value-type="float" office:value="261" calcext:value-type="float">
            <text:p><text:s/>NT$26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一直喊不舒服卻又不去看病 : 老年精神科醫師蔡佳芬 教你照顧長輩, 不心力交瘁 / 蔡佳芬著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670 <text:s text:c="8"/></text:p>
          </table:table-cell>
          <table:table-cell table:style-name="ce6" office:value-type="float" office:value="275" calcext:value-type="float">
            <text:p><text:s/>NT$27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讓自己快樂 : 沒有放不下的情緒, 只有不肯放下的你 : 理情行為治療之父亞伯.艾里斯經典著作 影響力超越佛洛伊德的心理學家 / 亞伯.艾里斯(Albert Ellis)著 ; 蘇子堯譯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672 <text:s text:c="8"/></text:p>
          </table:table-cell>
          <table:table-cell table:style-name="ce6" office:value-type="float" office:value="254" calcext:value-type="float">
            <text:p><text:s/>NT$25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他不是故意的!亞斯伯格.ADHD.LD教養全書 / 西脇俊二作 ; 李明穎譯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953 <text:s text:c="8"/></text:p>
          </table:table-cell>
          <table:table-cell table:style-name="ce6" office:value-type="float" office:value="290" calcext:value-type="float">
            <text:p><text:s/>NT$29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認錯 : 性侵受害人與被冤者的告白 / 珍妮佛.湯姆森(Jennifer Thompson), 羅納德.卡頓(Ronald Cotton), 艾琳.托尼歐(Erin Torneo)著 ; 蔡惟方, 蔡惟安譯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954 <text:s text:c="8"/></text:p>
          </table:table-cell>
          <table:table-cell table:style-name="ce6" office:value-type="float" office:value="304" calcext:value-type="float">
            <text:p><text:s/>NT$30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教師專業發展新取徑 : 學習共同體與翻轉教學策略 / 吳俊憲等合著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955 <text:s text:c="8"/></text:p>
          </table:table-cell>
          <table:table-cell table:style-name="ce6" office:value-type="float" office:value="333" calcext:value-type="float">
            <text:p><text:s/>NT$33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簡報女王的故事力 : 矽谷最有說服力的不敗簡報聖經 / 南西.杜爾特(Nancy Duarte)著 ; 毛佩琦譯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8034 <text:s text:c="8"/></text:p>
          </table:table-cell>
          <table:table-cell table:style-name="ce6" office:value-type="float" office:value="391" calcext:value-type="float">
            <text:p><text:s/>NT$39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2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大腦.演化.人 : 是什麼關鍵, 造就如此奇妙的人類? / 葛詹尼加(Michael S. Gazzaniga)著 ; 鍾沛君譯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8067 <text:s text:c="8"/></text:p>
          </table:table-cell>
          <table:table-cell table:style-name="ce6" office:value-type="float" office:value="275" calcext:value-type="float">
            <text:p><text:s/>NT$27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2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奶奶的奇幻暑假 / 安寧達著.繪 ; 馮燕珠譯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8068 <text:s text:c="8"/></text:p>
          </table:table-cell>
          <table:table-cell table:style-name="ce6" office:value-type="float" office:value="217" calcext:value-type="float">
            <text:p><text:s/>NT$21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2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請聽我說 : 跨代的對話 / 林玫伶, 臺北市立國語實驗國民小學學生文 ; 鄭淑芬, 國語實小美術創作社圖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8069 <text:s text:c="8"/></text:p>
          </table:table-cell>
          <table:table-cell table:style-name="ce6" office:value-type="float" office:value="210" calcext:value-type="float">
            <text:p><text:s/>NT$21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2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必須說出的祕密! : 兒童自我保護繪本 / 詹妮.桑德斯(Jayneen Sanders)文 ; 克雷格.史密斯(Craig Smith)圖 ; 楊佳諭譯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8083 <text:s text:c="8"/></text:p>
          </table:table-cell>
          <table:table-cell table:style-name="ce6" office:value-type="float" office:value="261" calcext:value-type="float">
            <text:p><text:s/>NT$26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2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讀懂孩子 : 掌握愛與教育的祕訣 = "Really" understand our children : master the secret of love and education / 周鼎文著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8087 <text:s text:c="8"/></text:p>
          </table:table-cell>
          <table:table-cell table:style-name="ce6" office:value-type="float" office:value="232" calcext:value-type="float">
            <text:p><text:s/>NT$23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2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你的管教, 能讓孩子成為更好的大人 : 從他律到自律, 小熊媽暖心而堅定的教養法 / 小熊媽(張美蘭)著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8090 <text:s text:c="8"/></text:p>
          </table:table-cell>
          <table:table-cell table:style-name="ce6" office:value-type="float" office:value="203" calcext:value-type="float">
            <text:p><text:s/>NT$20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2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名醫這樣教樂觀.自信.勇敢的孩子 / Assawin Narkpongphun, Pornpimon Narkpongphun作 ; 葉含迎, 小龍仙譯</text:p>
          </table:table-cell>
          <table:table-cell table:style-name="ce8"/>
          <table:table-cell table:style-name="ce14"/>
          <table:table-cell table:style-name="ce8"/>
          <table:table-cell table:number-columns-repeated="54"/>
        </table:table-row>
        <table:table-row table:style-name="ro1">
          <table:table-cell table:style-name="ce2" office:value-type="string" calcext:value-type="string">
            <text:p>0118182 <text:s text:c="8"/></text:p>
          </table:table-cell>
          <table:table-cell table:style-name="ce6" office:value-type="float" office:value="261" calcext:value-type="float">
            <text:p><text:s/>NT$26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2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複眼人 = The man with the compound eyes / 吳明益作</text:p>
          </table:table-cell>
          <table:table-cell table:style-name="ce8"/>
          <table:table-cell table:style-name="ce14"/>
          <table:table-cell table:style-name="ce8"/>
          <table:table-cell table:number-columns-repeated="54"/>
        </table:table-row>
        <table:table-row table:style-name="ro1">
          <table:table-cell table:style-name="ce2" office:value-type="string" calcext:value-type="string">
            <text:p>0118185 <text:s text:c="8"/></text:p>
          </table:table-cell>
          <table:table-cell table:style-name="ce6" office:value-type="float" office:value="304" calcext:value-type="float">
            <text:p><text:s/>NT$30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2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我們最幸福 : 北韓人民的真實生活 / 芭芭拉.德米克(Barbara Demick)著 ; 黃煜文, 祁怡瑋譯</text:p>
          </table:table-cell>
          <table:table-cell table:style-name="ce8"/>
          <table:table-cell table:style-name="ce14"/>
          <table:table-cell table:style-name="ce8"/>
          <table:table-cell table:number-columns-repeated="54"/>
        </table:table-row>
        <table:table-row table:style-name="ro1">
          <table:table-cell table:style-name="ce2" office:value-type="string" calcext:value-type="string">
            <text:p>0118203 <text:s text:c="8"/></text:p>
          </table:table-cell>
          <table:table-cell table:style-name="ce6" office:value-type="float" office:value="275" calcext:value-type="float">
            <text:p><text:s/>NT$27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602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圖解嬰幼兒撫觸捏脊按摩法 / 隋曉峰著</text:p>
          </table:table-cell>
          <table:table-cell table:style-name="ce8"/>
          <table:table-cell table:style-name="ce14"/>
          <table:table-cell table:style-name="ce8"/>
          <table:table-cell table:number-columns-repeated="54"/>
        </table:table-row>
        <table:table-row table:style-name="ro1">
          <table:table-cell table:style-name="ce2" office:value-type="string" calcext:value-type="string">
            <text:p>A032342 <text:s text:c="8"/></text:p>
          </table:table-cell>
          <table:table-cell table:style-name="ce6" office:value-type="float" office:value="419" calcext:value-type="float">
            <text:p><text:s/>NT$41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2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Raising a screen-smart kid : embrace the good and avoid the bad in the digital age / Julianna Miner</text:p>
          </table:table-cell>
          <table:table-cell table:style-name="ce8"/>
          <table:table-cell table:style-name="ce14"/>
          <table:table-cell table:style-name="ce8"/>
          <table:table-cell table:number-columns-repeated="54"/>
        </table:table-row>
        <table:table-row table:style-name="ro1">
          <table:table-cell table:style-name="ce2" office:value-type="string" calcext:value-type="string">
            <text:p>A032446 <text:s text:c="8"/></text:p>
          </table:table-cell>
          <table:table-cell table:style-name="ce6" office:value-type="float" office:value="1126" calcext:value-type="float">
            <text:p><text:s/>NT$1,12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2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Developing mind : how relationships and the brain interact to shape who we are / Daniel J. Siegel</text:p>
          </table:table-cell>
          <table:table-cell table:style-name="ce8"/>
          <table:table-cell table:style-name="ce14"/>
          <table:table-cell table:style-name="ce8"/>
          <table:table-cell table:number-columns-repeated="54"/>
        </table:table-row>
        <table:table-row table:style-name="ro1">
          <table:table-cell table:style-name="ce2" office:value-type="string" calcext:value-type="string">
            <text:p>A032447 <text:s text:c="8"/></text:p>
          </table:table-cell>
          <table:table-cell table:style-name="ce6" office:value-type="float" office:value="653" calcext:value-type="float">
            <text:p><text:s/>NT$65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2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STEM play : integrating inquiry into learning centers / Deirdre Englehart, EdD ... [et al.]</text:p>
          </table:table-cell>
          <table:table-cell table:style-name="ce8"/>
          <table:table-cell table:style-name="ce14"/>
          <table:table-cell table:style-name="ce8"/>
          <table:table-cell table:number-columns-repeated="54"/>
        </table:table-row>
        <table:table-row table:style-name="ro1">
          <table:table-cell table:style-name="ce2" office:value-type="string" calcext:value-type="string">
            <text:p>A032448 <text:s text:c="8"/></text:p>
          </table:table-cell>
          <table:table-cell table:style-name="ce6" office:value-type="float" office:value="863" calcext:value-type="float">
            <text:p><text:s/>NT$86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2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Loose parts 3 : inspiring culturally sustainable environments / Lisa Daly and Miriam Beloglovsky ; photography by Jenna Knight</text:p>
          </table:table-cell>
          <table:table-cell table:style-name="ce8"/>
          <table:table-cell table:style-name="ce14"/>
          <table:table-cell table:style-name="ce8"/>
          <table:table-cell table:number-columns-repeated="54"/>
        </table:table-row>
        <table:table-row table:style-name="ro1">
          <table:table-cell table:style-name="ce2" office:value-type="string" calcext:value-type="string">
            <text:p>A033303 <text:s text:c="8"/></text:p>
          </table:table-cell>
          <table:table-cell table:style-name="ce6" office:value-type="float" office:value="829" calcext:value-type="float">
            <text:p><text:s/>NT$82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2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Understanding your toddler : a month-by-month development &amp; activity guide for playing with your toddler from one to three years / Ayelet Marinovich</text:p>
          </table:table-cell>
          <table:table-cell table:style-name="ce8"/>
          <table:table-cell table:style-name="ce14"/>
          <table:table-cell table:style-name="ce16"/>
          <table:table-cell table:number-columns-repeated="54"/>
        </table:table-row>
        <table:table-row table:style-name="ro1">
          <table:table-cell table:style-name="ce2" office:value-type="string" calcext:value-type="string">
            <text:p>A033304 <text:s text:c="8"/></text:p>
          </table:table-cell>
          <table:table-cell table:style-name="ce6" office:value-type="float" office:value="521" calcext:value-type="float">
            <text:p><text:s/>NT$52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2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oddler discipline for every age and stage : effective strategies to tame tantrums, overcome challenges, and helpyour child grow / Aubrey Hargis ; foreword by Breana Sylvester</text:p>
          </table:table-cell>
          <table:table-cell table:style-name="ce8"/>
          <table:table-cell table:style-name="ce14"/>
          <table:table-cell table:style-name="ce8"/>
          <table:table-cell table:number-columns-repeated="54"/>
        </table:table-row>
        <table:table-row table:style-name="ro1">
          <table:table-cell table:style-name="ce2" office:value-type="string" calcext:value-type="string">
            <text:p>A033305 <text:s text:c="8"/></text:p>
          </table:table-cell>
          <table:table-cell table:style-name="ce6" office:value-type="float" office:value="815" calcext:value-type="float">
            <text:p><text:s/>NT$81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2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No-drama discipline workbook : exercises, activities, and practical strategies to calm the chaos and nurture developing minds / Daniel J. Siegel, Tina Payne Bryson</text:p>
          </table:table-cell>
          <table:table-cell table:style-name="ce8"/>
          <table:table-cell table:style-name="ce14"/>
          <table:table-cell table:style-name="ce8"/>
          <table:table-cell table:number-columns-repeated="54"/>
        </table:table-row>
        <table:table-row table:style-name="ro1">
          <table:table-cell table:style-name="ce2" office:value-type="string" calcext:value-type="string">
            <text:p>A033306 <text:s text:c="8"/></text:p>
          </table:table-cell>
          <table:table-cell table:style-name="ce6" office:value-type="float" office:value="815" calcext:value-type="float">
            <text:p><text:s/>NT$81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2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yes brain workbook : [exercises, activities and worksheets to cultivate courage, curiosity &amp; resilience in your child] / Daniel J Siegel, Tina Payne Bryson</text:p>
          </table:table-cell>
          <table:table-cell table:style-name="ce8"/>
          <table:table-cell table:style-name="ce14"/>
          <table:table-cell table:style-name="ce8"/>
          <table:table-cell table:number-columns-repeated="54"/>
        </table:table-row>
        <table:table-row table:style-name="ro1">
          <table:table-cell table:style-name="ce2" office:value-type="string" calcext:value-type="string">
            <text:p>A033307 <text:s text:c="8"/></text:p>
          </table:table-cell>
          <table:table-cell table:style-name="ce6" office:value-type="float" office:value="1095" calcext:value-type="float">
            <text:p><text:s/>NT$1,09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2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power of showing up : how parental presence shapes who our kids become and how their brains get wired / Daniel J. Siegel, Tina Payne Bryson</text:p>
          </table:table-cell>
          <table:table-cell table:style-name="ce8"/>
          <table:table-cell table:style-name="ce14"/>
          <table:table-cell table:style-name="ce8"/>
          <table:table-cell table:number-columns-repeated="54"/>
        </table:table-row>
        <table:table-row table:style-name="ro1">
          <table:table-cell table:style-name="ce2" office:value-type="string" calcext:value-type="string">
            <text:p>A033308 <text:s text:c="8"/></text:p>
          </table:table-cell>
          <table:table-cell table:style-name="ce6" office:value-type="float" office:value="438" calcext:value-type="float">
            <text:p><text:s/>NT$43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2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yes brain : how to cultivate courage, curiosity, and resilience in your child / Daniel J. Siegel and Tina Payne Bryson</text:p>
          </table:table-cell>
          <table:table-cell table:style-name="ce8"/>
          <table:table-cell table:style-name="ce14"/>
          <table:table-cell table:style-name="ce8"/>
          <table:table-cell table:number-columns-repeated="54"/>
        </table:table-row>
        <table:table-row table:style-name="ro1">
          <table:table-cell table:style-name="ce2" office:value-type="string" calcext:value-type="string">
            <text:p>A033309 <text:s text:c="8"/></text:p>
          </table:table-cell>
          <table:table-cell table:style-name="ce6" office:value-type="float" office:value="815" calcext:value-type="float">
            <text:p><text:s/>NT$81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2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whole-brain child workbook : practical exercises, worksheets and activities to nurture developing minds / Daniel J. Siegel and Tina Payne Bryson</text:p>
          </table:table-cell>
          <table:table-cell table:style-name="ce8"/>
          <table:table-cell table:style-name="ce14"/>
          <table:table-cell table:style-name="ce8"/>
          <table:table-cell table:number-columns-repeated="54"/>
        </table:table-row>
        <table:table-row table:style-name="ro1">
          <table:table-cell table:style-name="ce2" office:value-type="string" calcext:value-type="string">
            <text:p>A033310 <text:s text:c="8"/></text:p>
          </table:table-cell>
          <table:table-cell table:style-name="ce6" office:value-type="float" office:value="335" calcext:value-type="float">
            <text:p><text:s/>NT$33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2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oddler activities made easy : 100+ fun and creative learning activities for busy parents / Krissy Bonning-Gould ; illustrations by Aviel Basil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311 <text:s text:c="8"/></text:p>
          </table:table-cell>
          <table:table-cell table:style-name="ce6" office:value-type="float" office:value="5099" calcext:value-type="float">
            <text:p><text:s/>NT$5,09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2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Infants, toddlers, and caregivers : a curriculum of respectful, responsive, relationship-based care and education / Janet Gonzalez-Mena, Dianne Widmeyer Eyer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312 <text:s text:c="8"/></text:p>
          </table:table-cell>
          <table:table-cell table:style-name="ce6" office:value-type="float" office:value="5156" calcext:value-type="float">
            <text:p><text:s/>NT$5,15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2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Health, safety, and nutrition for the young child / Lynn R. Marotz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313 <text:s text:c="8"/></text:p>
          </table:table-cell>
          <table:table-cell table:style-name="ce6" office:value-type="float" office:value="1057" calcext:value-type="float">
            <text:p><text:s/>NT$1,05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2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Big questions for young minds : extending children's thinking / Janis Strasser and Lisa Mufson Bresson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314 <text:s text:c="8"/></text:p>
          </table:table-cell>
          <table:table-cell table:style-name="ce6" office:value-type="float" office:value="1698" calcext:value-type="float">
            <text:p><text:s/>NT$1,69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2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early childhood coaching handbook / by Dathan D. Rush and M'Lisa L. Shelden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315 <text:s text:c="8"/></text:p>
          </table:table-cell>
          <table:table-cell table:style-name="ce6" office:value-type="float" office:value="802" calcext:value-type="float">
            <text:p><text:s/>NT$80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2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Mentoring and coaching in early childhood education / edited by Michael Gasper and Rosie Walker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316 <text:s text:c="8"/></text:p>
          </table:table-cell>
          <table:table-cell table:style-name="ce6" office:value-type="float" office:value="898" calcext:value-type="float">
            <text:p><text:s/>NT$89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2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hild-Care and the psychology of development / Elly Singer ; translated by Ann Porcelijn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317 <text:s text:c="8"/></text:p>
          </table:table-cell>
          <table:table-cell table:style-name="ce6" office:value-type="float" office:value="978" calcext:value-type="float">
            <text:p><text:s/>NT$97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2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Beyond behaviors : using brain science and compassion to understand and solve children's behavioral challenges / Mona Delahooke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318 <text:s text:c="8"/></text:p>
          </table:table-cell>
          <table:table-cell table:style-name="ce6" office:value-type="float" office:value="320" calcext:value-type="float">
            <text:p><text:s/>NT$32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2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gendered brain : the new neuroscience that shatters the myth of the female brain / Gina Rippon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319 <text:s text:c="8"/></text:p>
          </table:table-cell>
          <table:table-cell table:style-name="ce6" office:value-type="float" office:value="913" calcext:value-type="float">
            <text:p><text:s/>NT$91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2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ermission to feel : unlocking the power of emotions to help our kids, ourselves, and our society thrive / Marc Brackett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320 <text:s text:c="8"/></text:p>
          </table:table-cell>
          <table:table-cell table:style-name="ce6" office:value-type="float" office:value="825" calcext:value-type="float">
            <text:p><text:s/>NT$82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2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ublication manual of the American Psychological Association : the official guide to APA style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321 <text:s text:c="8"/></text:p>
          </table:table-cell>
          <table:table-cell table:style-name="ce6" office:value-type="float" office:value="2938" calcext:value-type="float">
            <text:p><text:s/>NT$2,93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2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Advances in child development and behavior. Volume fifty eight / edited by Janette B. Benson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322 <text:s text:c="8"/></text:p>
          </table:table-cell>
          <table:table-cell table:style-name="ce6" office:value-type="float" office:value="1288" calcext:value-type="float">
            <text:p><text:s/>NT$1,28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2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Adverse and protective childhood experiences : a developmental perspective / Jennifer Hays-Grudo and Amanda Sheffield Morris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323 <text:s text:c="8"/></text:p>
          </table:table-cell>
          <table:table-cell table:style-name="ce6" office:value-type="float" office:value="974" calcext:value-type="float">
            <text:p><text:s/>NT$97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2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hildhood's domain : play and place in child development / Robin C. Moore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324 <text:s text:c="8"/></text:p>
          </table:table-cell>
          <table:table-cell table:style-name="ce6" office:value-type="float" office:value="876" calcext:value-type="float">
            <text:p><text:s/>NT$87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2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Emotional intelligence in schools : a comprehensive approach to developing emotional literacy / Katherine Krefft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325 <text:s text:c="8"/></text:p>
          </table:table-cell>
          <table:table-cell table:style-name="ce6" office:value-type="float" office:value="909" calcext:value-type="float">
            <text:p><text:s/>NT$90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2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Issues in childhood social development / edited by Harry McGurk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326 <text:s text:c="8"/></text:p>
          </table:table-cell>
          <table:table-cell table:style-name="ce6" office:value-type="float" office:value="909" calcext:value-type="float">
            <text:p><text:s/>NT$90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2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Moral development : a psychological study of moral growth from childhood to adolescence / William Kay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327 <text:s text:c="8"/></text:p>
          </table:table-cell>
          <table:table-cell table:style-name="ce6" office:value-type="float" office:value="1136" calcext:value-type="float">
            <text:p><text:s/>NT$1,13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2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Emotional development from infancy to adolescence : pathways to emotional competence and emotional problems / Dale F. Hay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328 <text:s text:c="8"/></text:p>
          </table:table-cell>
          <table:table-cell table:style-name="ce6" office:value-type="float" office:value="746" calcext:value-type="float">
            <text:p><text:s/>NT$74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2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reating multi-sensory environments : practical ideas for teaching and learning / Christopher Davies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329 <text:s text:c="8"/></text:p>
          </table:table-cell>
          <table:table-cell table:style-name="ce6" office:value-type="float" office:value="617" calcext:value-type="float">
            <text:p><text:s/>NT$61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2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Working with two-year-olds : developing reflective practice / Julie Brierley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330 <text:s text:c="8"/></text:p>
          </table:table-cell>
          <table:table-cell table:style-name="ce6" office:value-type="float" office:value="3896" calcext:value-type="float">
            <text:p><text:s/>NT$3,89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2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An empirical approach to preparing children for starting school : exploring the relationships between parents, practitioners and teachers / Karen Wickett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331 <text:s text:c="8"/></text:p>
          </table:table-cell>
          <table:table-cell table:style-name="ce6" office:value-type="float" office:value="902" calcext:value-type="float">
            <text:p><text:s/>NT$90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2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Educate the heart : screen-free activities for grades prek-6 to inspire authentic learning / Jennifer Lee Quattrucci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985 <text:s text:c="8"/></text:p>
          </table:table-cell>
          <table:table-cell table:style-name="ce6" office:value-type="float" office:value="1182" calcext:value-type="float">
            <text:p><text:s/>NT$1,18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300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STEM in early childhood education : how science, technology, engineering, and mathematics strengthen learning / edited by Lynn E. Cohen and Sandra Waite-Stupiansky ; [foreword by Chip Donohue]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986 <text:s text:c="8"/></text:p>
          </table:table-cell>
          <table:table-cell table:style-name="ce6" office:value-type="float" office:value="811" calcext:value-type="float">
            <text:p><text:s/>NT$81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300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Fun and fundamental math for young children : building a strong foundation in PreK-grade 2 / Marian Small ; foreword by Graham Fletcher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987 <text:s text:c="8"/></text:p>
          </table:table-cell>
          <table:table-cell table:style-name="ce6" office:value-type="float" office:value="919" calcext:value-type="float">
            <text:p><text:s/>NT$91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300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learning framework in number : pedagogical tools for assessment and instruction / Robert J. Wright, David Ellemor-Collins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988 <text:s text:c="8"/></text:p>
          </table:table-cell>
          <table:table-cell table:style-name="ce6" office:value-type="float" office:value="2791" calcext:value-type="float">
            <text:p><text:s/>NT$2,79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300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Intellectual agency and virtue epistemology : a Montessori perspective / Patrick R. Frierson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989 <text:s text:c="8"/></text:p>
          </table:table-cell>
          <table:table-cell table:style-name="ce6" office:value-type="float" office:value="3940" calcext:value-type="float">
            <text:p><text:s/>NT$3,94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300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edagogical equilibrium : the development of teachers' professional knowledge / Jennifer Mansfield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990 <text:s text:c="8"/></text:p>
          </table:table-cell>
          <table:table-cell table:style-name="ce6" office:value-type="float" office:value="3677" calcext:value-type="float">
            <text:p><text:s/>NT$3,67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300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Innovative teaching and learning methods in educational systems : proceedings of the International Conference on Teacher Education and Professional Development (InCoTEPD 2018), October 28, 2018, Yogyakarta, Indonesia / editors, Endah Retnowati ... [et al.]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991 <text:s text:c="8"/></text:p>
          </table:table-cell>
          <table:table-cell table:style-name="ce6" office:value-type="float" office:value="985" calcext:value-type="float">
            <text:p><text:s/>NT$98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300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eacher agency, professional development and school improvement / Judy Durrant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992 <text:s text:c="8"/></text:p>
          </table:table-cell>
          <table:table-cell table:style-name="ce6" office:value-type="float" office:value="1477" calcext:value-type="float">
            <text:p><text:s/>NT$1,47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300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rofessional development through mentoring : novice ESL teachers' identity formation and professional practice / Juliana Othman and Fatiha Senom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993 <text:s text:c="8"/></text:p>
          </table:table-cell>
          <table:table-cell table:style-name="ce6" office:value-type="float" office:value="1083" calcext:value-type="float">
            <text:p><text:s/>NT$1,08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300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Enhancing practice through classroom research : a teacher's guide to professional development / Caitriona McDonagh ... [et al.] ; [foreword by Stephen Brookfield]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994 <text:s text:c="8"/></text:p>
          </table:table-cell>
          <table:table-cell table:style-name="ce6" office:value-type="float" office:value="533" calcext:value-type="float">
            <text:p><text:s/>NT$53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300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Montessori book of coordination and life skills : raising a creative and confident child / Maja Pitamic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995 <text:s text:c="8"/></text:p>
          </table:table-cell>
          <table:table-cell table:style-name="ce6" office:value-type="float" office:value="533" calcext:value-type="float">
            <text:p><text:s/>NT$53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300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Montessori book of words and numbers : raising a creative and confident child / Maja Pitamic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996 <text:s text:c="8"/></text:p>
          </table:table-cell>
          <table:table-cell table:style-name="ce6" office:value-type="float" office:value="1003" calcext:value-type="float">
            <text:p><text:s/>NT$1,00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300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eachers' professional development in global contexts : insights from teacher education / edited by Juanjo Mena, Ana Garcí́a-Valcárel and Francisco García Peñalvo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997 <text:s text:c="8"/></text:p>
          </table:table-cell>
          <table:table-cell table:style-name="ce6" office:value-type="float" office:value="6238" calcext:value-type="float">
            <text:p><text:s/>NT$6,23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300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haracter education for 21st century global citizens : proceedings of the 2nd International Conference on Teacher Education and Professional Development (INCOTEPD 2017), 21-22 October 2017, Yogyakarta, Indonesia / editors, Endah Retnowati ... [et al.]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998 <text:s text:c="8"/></text:p>
          </table:table-cell>
          <table:table-cell table:style-name="ce6" office:value-type="float" office:value="722" calcext:value-type="float">
            <text:p><text:s/>NT$72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300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ractitioner enquiry : professional development with impact for teachers, schools and systems / George Gilchrist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999 <text:s text:c="8"/></text:p>
          </table:table-cell>
          <table:table-cell table:style-name="ce6" office:value-type="float" office:value="788" calcext:value-type="float">
            <text:p><text:s/>NT$78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300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Understanding the Montessori approach : early years education in practice / Barbara Isaacs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000 <text:s text:c="8"/></text:p>
          </table:table-cell>
          <table:table-cell table:style-name="ce6" office:value-type="float" office:value="2265" calcext:value-type="float">
            <text:p><text:s/>NT$2,26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300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eacher leadership in professional development schools / edited by Jana Hunzicker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001 <text:s text:c="8"/></text:p>
          </table:table-cell>
          <table:table-cell table:style-name="ce6" office:value-type="float" office:value="995" calcext:value-type="float">
            <text:p><text:s/>NT$99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300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rofessional development in relational learning communities : teachers in connection / Miriam B. Raider-Roth ; foreword by Sharon Feiman-Nemser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002 <text:s text:c="8"/></text:p>
          </table:table-cell>
          <table:table-cell table:style-name="ce6" office:value-type="float" office:value="1280" calcext:value-type="float">
            <text:p><text:s/>NT$1,28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300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eacher professional knowledge and development for reflective and inclusive practices / edited by Ismail Hussein Amzat and Nena Padilla-Valdez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003 <text:s text:c="8"/></text:p>
          </table:table-cell>
          <table:table-cell table:style-name="ce6" office:value-type="float" office:value="1116" calcext:value-type="float">
            <text:p><text:s/>NT$1,11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300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Supporting the professional development of English language teachers : facilitative mentoring / Melissa K. Smith and Marilyn Lewis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004 <text:s text:c="8"/></text:p>
          </table:table-cell>
          <table:table-cell table:style-name="ce6" office:value-type="float" office:value="985" calcext:value-type="float">
            <text:p><text:s/>NT$98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300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Effective teacher development : theory and practice in professional learning / Bob Burstow ; [foreword by Meg Maguire]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005 <text:s text:c="8"/></text:p>
          </table:table-cell>
          <table:table-cell table:style-name="ce6" office:value-type="float" office:value="786" calcext:value-type="float">
            <text:p><text:s/>NT$78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300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Dynamic principles of professional development : essential elements of effective teacher preparation / edited by Caroline M. Crawford and Sandra L. Hardy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006 <text:s text:c="8"/></text:p>
          </table:table-cell>
          <table:table-cell table:style-name="ce6" office:value-type="float" office:value="4850" calcext:value-type="float">
            <text:p><text:s/>NT$4,8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300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Facilitating in-service teacher training for professional development / [edited by] Kenan Dikilitaş, Ismail Hakki Erten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007 <text:s text:c="8"/></text:p>
          </table:table-cell>
          <table:table-cell table:style-name="ce6" office:value-type="float" office:value="785" calcext:value-type="float">
            <text:p><text:s/>NT$78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300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Montessori : the science behind the genius / Angeline Stoll Lillard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008 <text:s text:c="8"/></text:p>
          </table:table-cell>
          <table:table-cell table:style-name="ce6" office:value-type="float" office:value="1346" calcext:value-type="float">
            <text:p><text:s/>NT$1,34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300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Mindful L2 teacher education : a sociocultural perspective on cultivating teachers' professional development / Karen E. Johnson, Paula R. Golombek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009 <text:s text:c="8"/></text:p>
          </table:table-cell>
          <table:table-cell table:style-name="ce6" office:value-type="float" office:value="946" calcext:value-type="float">
            <text:p><text:s/>NT$94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300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eachers' professional development on problem solving : theory and practice for teachers and teacher educators / Judit Orgoványi-Gajdos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010 <text:s text:c="8"/></text:p>
          </table:table-cell>
          <table:table-cell table:style-name="ce6" office:value-type="float" office:value="656" calcext:value-type="float">
            <text:p><text:s/>NT$65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300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Bringing the Montessori approach to your early years practice / Barbara Isaacs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011 <text:s text:c="8"/></text:p>
          </table:table-cell>
          <table:table-cell table:style-name="ce6" office:value-type="float" office:value="891" calcext:value-type="float">
            <text:p><text:s/>NT$89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300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When critical multiculturalism meets mathematics : a mixed methods study of professional development and teacher identity / Patricia L. Marshall, Jessica T. DeCuir-Gunby &amp; Allison W. McCulloch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012 <text:s text:c="8"/></text:p>
          </table:table-cell>
          <table:table-cell table:style-name="ce6" office:value-type="float" office:value="1101" calcext:value-type="float">
            <text:p><text:s/>NT$1,10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300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reating professional development that works : what every teacher educator needs to know / Andrea L. Ray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013 <text:s text:c="8"/></text:p>
          </table:table-cell>
          <table:table-cell table:style-name="ce6" office:value-type="float" office:value="533" calcext:value-type="float">
            <text:p><text:s/>NT$53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300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I can do it : play-and-learn activities to help your child discover the world the Montessori way / Maja Pitamic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014 <text:s text:c="8"/></text:p>
          </table:table-cell>
          <table:table-cell table:style-name="ce6" office:value-type="float" office:value="1576" calcext:value-type="float">
            <text:p><text:s/>NT$1,57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300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Developing support systems for rural teachers' continuing professional development / edited By Zhao Yuchi, Liu Jing, Awol Endris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479 <text:s text:c="8"/></text:p>
          </table:table-cell>
          <table:table-cell table:style-name="ce6" office:value-type="float" office:value="475" calcext:value-type="float">
            <text:p><text:s/>NT$47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5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7 secrets of the newborn / Robert C. Hamilton with Sally Collings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480 <text:s text:c="8"/></text:p>
          </table:table-cell>
          <table:table-cell table:style-name="ce6" office:value-type="float" office:value="922" calcext:value-type="float">
            <text:p><text:s/>NT$92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5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Rigorous dap in the early years : from theory to practice / Christopher Pierce Brown, Beth Smith Feger, and Brian Nelson Mowry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481 <text:s text:c="8"/></text:p>
          </table:table-cell>
          <table:table-cell table:style-name="ce6" office:value-type="float" office:value="660" calcext:value-type="float">
            <text:p><text:s/>NT$66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5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Making and tinkering with STEM : solving design challenges with young children / Cate Heroman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482 <text:s text:c="8"/></text:p>
          </table:table-cell>
          <table:table-cell table:style-name="ce6" office:value-type="float" office:value="975" calcext:value-type="float">
            <text:p><text:s/>NT$97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5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Inquiry-based early learning environments : creating, supporting, and collaborating / Susan Stacey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483 <text:s text:c="8"/></text:p>
          </table:table-cell>
          <table:table-cell table:style-name="ce6" office:value-type="float" office:value="500" calcext:value-type="float">
            <text:p><text:s/>NT$50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5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reative investigations in early science / Angela Eckhoff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484 <text:s text:c="8"/></text:p>
          </table:table-cell>
          <table:table-cell table:style-name="ce6" office:value-type="float" office:value="922" calcext:value-type="float">
            <text:p><text:s/>NT$92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5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STEAM concepts for infants and toddlers / Nichole A. Baumgart, Linda R. Kroll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485 <text:s text:c="8"/></text:p>
          </table:table-cell>
          <table:table-cell table:style-name="ce6" office:value-type="float" office:value="1186" calcext:value-type="float">
            <text:p><text:s/>NT$1,18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5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hildren's lively minds : schema theory made visible / by Deb Curtis and Nadia Jaboneta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486 <text:s text:c="8"/></text:p>
          </table:table-cell>
          <table:table-cell table:style-name="ce6" office:value-type="float" office:value="342" calcext:value-type="float">
            <text:p><text:s/>NT$34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5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Balancing brain stimulation for infants and toddlers : too little?, too much?, just right! / Deborah McNelis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487 <text:s text:c="8"/></text:p>
          </table:table-cell>
          <table:table-cell table:style-name="ce6" office:value-type="float" office:value="658" calcext:value-type="float">
            <text:p><text:s/>NT$65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5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No biting : solutions and support for toddler programs / Gretchen Kinnell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488 <text:s text:c="8"/></text:p>
          </table:table-cell>
          <table:table-cell table:style-name="ce6" office:value-type="float" office:value="1054" calcext:value-type="float">
            <text:p><text:s/>NT$1,05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5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Beyond behavior management : the six life skills children need / Jenna Bilmes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489 <text:s text:c="8"/></text:p>
          </table:table-cell>
          <table:table-cell table:style-name="ce6" office:value-type="float" office:value="607" calcext:value-type="float">
            <text:p><text:s/>NT$60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5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Basics of developmentally appropriate practice : an introduction for teachers of infants &amp; toddlers / Carol Copple and Sue Bredekamp ; with Janet Gonzalez-Mena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376 <text:s text:c="8"/></text:p>
          </table:table-cell>
          <table:table-cell table:style-name="ce6" office:value-type="float" office:value="651" calcext:value-type="float">
            <text:p><text:s/>NT$6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501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Make early learning standards come alive : connecting your practice and curriculum to state guidelines / Gaye Gronlund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377 <text:s text:c="8"/></text:p>
          </table:table-cell>
          <table:table-cell table:style-name="ce6" office:value-type="float" office:value="782" calcext:value-type="float">
            <text:p><text:s/>NT$78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EB</text:p>
          </table:table-cell>
          <table:table-cell table:style-name="ce2" office:value-type="string" calcext:value-type="string">
            <text:p>E0501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is is play : environments and interactions that engage infants and toddlers / Julia Luckenbill, Aarti Subramaniam, &amp; Janet Thompson</text:p>
          </table:table-cell>
          <table:table-cell table:style-name="ce8"/>
          <table:table-cell table:style-name="ce14"/>
          <table:table-cell table:style-name="ce8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DO017175 <text:s text:c="7"/></text:p>
          </table:table-cell>
          <table:table-cell table:style-name="ce6" office:value-type="float" office:value="3900" calcext:value-type="float">
            <text:p><text:s/>NT$3,90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2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水的戰爭 [錄影資料] = Water wars : when drought, flood and greed collide / Jim Burroughs撰稿⋅導演; Suzanne Bauman, Jim Burroughs製片</text:p>
          </table:table-cell>
          <table:table-cell table:style-name="ce8"/>
          <table:table-cell table:style-name="ce14"/>
          <table:table-cell table:style-name="ce8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DO017176 <text:s text:c="7"/></text:p>
          </table:table-cell>
          <table:table-cell table:style-name="ce6" office:value-type="float" office:value="3900" calcext:value-type="float">
            <text:p><text:s/>NT$3,90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2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地球一家 [錄影資料] = One life / 麥可⋅高頓(Michael Gunton), 瑪莎⋅荷姆斯(Martha Holmes)導演⋅編劇; Martin Pope, Michael Rose製作</text:p>
          </table:table-cell>
          <table:table-cell table:style-name="ce8"/>
          <table:table-cell table:style-name="ce14"/>
          <table:table-cell table:style-name="ce8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DO017177 <text:s text:c="7"/></text:p>
          </table:table-cell>
          <table:table-cell table:style-name="ce6" office:value-type="float" office:value="3900" calcext:value-type="float">
            <text:p><text:s/>NT$3,90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2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海洋守護者 [錄影資料] = Pirate for the sea / Ronald Colby導演撰稿製作</text:p>
          </table:table-cell>
          <table:table-cell table:style-name="ce8"/>
          <table:table-cell table:style-name="ce14"/>
          <table:table-cell table:style-name="ce8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DO017178 <text:s text:c="7"/></text:p>
          </table:table-cell>
          <table:table-cell table:style-name="ce6" office:value-type="float" office:value="3900" calcext:value-type="float">
            <text:p><text:s/>NT$3,90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2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最後的藍海 [錄影資料] = The last ocean / Peter Young導演⋅製作; Paul Davis, Richard Fletcher, Dava Gibson執行製作</text:p>
          </table:table-cell>
          <table:table-cell table:style-name="ce8"/>
          <table:table-cell table:style-name="ce14"/>
          <table:table-cell table:style-name="ce8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DO017179 <text:s text:c="7"/></text:p>
          </table:table-cell>
          <table:table-cell table:style-name="ce6" office:value-type="float" office:value="3900" calcext:value-type="float">
            <text:p><text:s/>NT$3,90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2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不能說的葡萄酒 [錄影資料] = Natural resistance / 喬納森⋅諾西特(Jonathan Nossiter)導演; Santiago Amigorena等製作</text:p>
          </table:table-cell>
          <table:table-cell table:style-name="ce8"/>
          <table:table-cell table:style-name="ce14"/>
          <table:table-cell table:style-name="ce8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DO017180 <text:s text:c="7"/></text:p>
          </table:table-cell>
          <table:table-cell table:style-name="ce6" office:value-type="float" office:value="3900" calcext:value-type="float">
            <text:p><text:s/>NT$3,90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2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水果獵人 [錄影資料] = The fruit hunters / 張僑勇導演</text:p>
          </table:table-cell>
          <table:table-cell table:style-name="ce8"/>
          <table:table-cell table:style-name="ce14"/>
          <table:table-cell table:style-name="ce8" table:number-columns-repeated="4"/>
          <table:table-cell table:style-name="ce8" office:value-type="string" calcext:value-type="string">
            <text:p><text:s/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DO017181 <text:s text:c="7"/></text:p>
          </table:table-cell>
          <table:table-cell table:style-name="ce6" office:value-type="float" office:value="3900" calcext:value-type="float">
            <text:p><text:s/>NT$3,90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2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全球農業大衝擊 [錄影資料] = Think global act rural / Coline Serreau導演; Guillaume Parent, Matthieu Warter製片</text:p>
          </table:table-cell>
          <table:table-cell table:style-name="ce8"/>
          <table:table-cell table:style-name="ce14"/>
          <table:table-cell table:style-name="ce8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DO017182 <text:s text:c="7"/></text:p>
          </table:table-cell>
          <table:table-cell table:style-name="ce6" office:value-type="float" office:value="3900" calcext:value-type="float">
            <text:p><text:s/>NT$3,90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2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奈米革命. 第1集, 奈米革命 [錄影資料] = The nano revolution / Takahiro Hamano, Tetsuya Itano導演; Michael Allder等系列製作</text:p>
          </table:table-cell>
          <table:table-cell table:style-name="ce8"/>
          <table:table-cell table:style-name="ce14"/>
          <table:table-cell table:style-name="ce8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DO017183 <text:s text:c="7"/></text:p>
          </table:table-cell>
          <table:table-cell table:style-name="ce6" office:value-type="float" office:value="3900" calcext:value-type="float">
            <text:p><text:s/>NT$3,90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2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奈米革命. 第2集, 奈米超越人類 [錄影資料] = The nano revolution / Olivier Julien撰稿⋅導演; Michael Allder等系列製作</text:p>
          </table:table-cell>
          <table:table-cell table:style-name="ce8"/>
          <table:table-cell table:style-name="ce14"/>
          <table:table-cell table:style-name="ce8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DO017184 <text:s text:c="7"/></text:p>
          </table:table-cell>
          <table:table-cell table:style-name="ce6" office:value-type="float" office:value="3900" calcext:value-type="float">
            <text:p><text:s/>NT$3,90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2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奈米革命. 第3集, 奈米拯救地球 [錄影資料] = The nano revolution / Mike Downie導演; Michael Allder等系列製作</text:p>
          </table:table-cell>
          <table:table-cell table:style-name="ce8"/>
          <table:table-cell table:style-name="ce14"/>
          <table:table-cell table:style-name="ce8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DO017185 <text:s text:c="7"/></text:p>
          </table:table-cell>
          <table:table-cell table:style-name="ce6" office:value-type="float" office:value="4680" calcext:value-type="float">
            <text:p><text:s/>NT$4,68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2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大腦與人生 [錄影資料] : 親子教育家 蔡穎卿老師 / 洪蘭主持</text:p>
          </table:table-cell>
          <table:table-cell table:style-name="ce8"/>
          <table:table-cell table:style-name="ce14"/>
          <table:table-cell table:style-name="ce8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DO017186 <text:s text:c="7"/></text:p>
          </table:table-cell>
          <table:table-cell table:style-name="ce6" office:value-type="float" office:value="4680" calcext:value-type="float">
            <text:p><text:s/>NT$4,68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2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大腦與人生 [錄影資料] : 親子教育家 蔡穎卿老師 / 洪蘭主持</text:p>
          </table:table-cell>
          <table:table-cell table:style-name="ce8"/>
          <table:table-cell table:style-name="ce14"/>
          <table:table-cell table:style-name="ce8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DO017187 <text:s text:c="7"/></text:p>
          </table:table-cell>
          <table:table-cell table:style-name="ce6" office:value-type="float" office:value="4680" calcext:value-type="float">
            <text:p><text:s/>NT$4,68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2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大腦與人生 [錄影資料] : 榮總副院長 蘇東平醫師 / 洪蘭主持</text:p>
          </table:table-cell>
          <table:table-cell table:style-name="ce8"/>
          <table:table-cell table:style-name="ce14"/>
          <table:table-cell table:style-name="ce8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DO017188 <text:s text:c="7"/></text:p>
          </table:table-cell>
          <table:table-cell table:style-name="ce6" office:value-type="float" office:value="4680" calcext:value-type="float">
            <text:p><text:s/>NT$4,68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2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大腦與人生 [錄影資料] : 榮總副院長 蘇東平醫師 / 洪蘭主持</text:p>
          </table:table-cell>
          <table:table-cell table:style-name="ce8"/>
          <table:table-cell table:style-name="ce14"/>
          <table:table-cell table:style-name="ce8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DO017189 <text:s text:c="7"/></text:p>
          </table:table-cell>
          <table:table-cell table:style-name="ce6" office:value-type="float" office:value="4680" calcext:value-type="float">
            <text:p><text:s/>NT$4,68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2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大腦與人生 [錄影資料] : 鄉土文學家 黃春明老師 / 洪蘭主持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7190 <text:s text:c="7"/></text:p>
          </table:table-cell>
          <table:table-cell table:style-name="ce6" office:value-type="float" office:value="4680" calcext:value-type="float">
            <text:p><text:s/>NT$4,68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2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大腦與人生 [錄影資料] : 鄉土文學家 黃春明老師 / 洪蘭主持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7191 <text:s text:c="7"/></text:p>
          </table:table-cell>
          <table:table-cell table:style-name="ce6" office:value-type="float" office:value="4680" calcext:value-type="float">
            <text:p><text:s/>NT$4,68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2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大腦與人生 [錄影資料] : 教育專家 曾志朗教授 / 洪蘭主持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7192 <text:s text:c="7"/></text:p>
          </table:table-cell>
          <table:table-cell table:style-name="ce6" office:value-type="float" office:value="4680" calcext:value-type="float">
            <text:p><text:s/>NT$4,68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2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大腦與人生 [錄影資料] : 教育專家 曾志朗教授 / 洪蘭主持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7193 <text:s text:c="7"/></text:p>
          </table:table-cell>
          <table:table-cell table:style-name="ce6" office:value-type="float" office:value="4680" calcext:value-type="float">
            <text:p><text:s/>NT$4,68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2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大腦與人生 [錄影資料] : 犯罪學權威 黃富源教授 / 洪蘭主持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7194 <text:s text:c="7"/></text:p>
          </table:table-cell>
          <table:table-cell table:style-name="ce6" office:value-type="float" office:value="4680" calcext:value-type="float">
            <text:p><text:s/>NT$4,68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2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大腦與人生 [錄影資料] : 犯罪學權威 黃富源教授 / 洪蘭主持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7195 <text:s text:c="7"/></text:p>
          </table:table-cell>
          <table:table-cell table:style-name="ce6" office:value-type="float" office:value="4680" calcext:value-type="float">
            <text:p><text:s/>NT$4,68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2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大腦與人生 [錄影資料] : 國際建築師 姚仁喜 / 洪蘭主持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7196 <text:s text:c="7"/></text:p>
          </table:table-cell>
          <table:table-cell table:style-name="ce6" office:value-type="float" office:value="4680" calcext:value-type="float">
            <text:p><text:s/>NT$4,68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2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大腦與人生 [錄影資料] : 國際建築師 姚仁喜 / 洪蘭主持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7197 <text:s text:c="7"/></text:p>
          </table:table-cell>
          <table:table-cell table:style-name="ce6" office:value-type="float" office:value="2340" calcext:value-type="float">
            <text:p><text:s/>NT$2,34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2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大腦與人生 [錄影資料] : 科學教育家 劉炯朗教授 / 洪蘭主持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7198 <text:s text:c="7"/></text:p>
          </table:table-cell>
          <table:table-cell table:style-name="ce6" office:value-type="float" office:value="4680" calcext:value-type="float">
            <text:p><text:s/>NT$4,68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2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大腦與人生 [錄影資料] : 經濟學家 高希均教授 / 洪蘭主持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7199 <text:s text:c="7"/></text:p>
          </table:table-cell>
          <table:table-cell table:style-name="ce6" office:value-type="float" office:value="4680" calcext:value-type="float">
            <text:p><text:s/>NT$4,68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2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大腦與人生 [錄影資料] : 經濟學家 高希均教授 / 洪蘭主持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7200 <text:s text:c="7"/></text:p>
          </table:table-cell>
          <table:table-cell table:style-name="ce6" office:value-type="float" office:value="3900" calcext:value-type="float">
            <text:p><text:s/>NT$3,90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2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蒙特梭利小教室 [錄影資料] = Let the child be the guide / 亞歷山大⋅莫羅特(Alexandre Mourot)導演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6891 <text:s text:c="7"/></text:p>
          </table:table-cell>
          <table:table-cell table:style-name="ce6" office:value-type="float" office:value="39250" calcext:value-type="float">
            <text:p><text:s/>NT$39,2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3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探索 [錄影資料] : 自己動手做科學. 系列一 = Xploration : diy sci. series one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6892 <text:s text:c="7"/></text:p>
          </table:table-cell>
          <table:table-cell table:style-name="ce6" office:value-type="float" office:value="39250" calcext:value-type="float">
            <text:p><text:s/>NT$39,2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3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探索 [錄影資料] : 自己動手做科學. 系列一 = Xploration : diy sci. series one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6893 <text:s text:c="7"/></text:p>
          </table:table-cell>
          <table:table-cell table:style-name="ce6" office:value-type="float" office:value="39250" calcext:value-type="float">
            <text:p><text:s/>NT$39,2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3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探索 [錄影資料] : 自己動手做科學. 系列一 = Xploration : diy sci. series one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6894 <text:s text:c="7"/></text:p>
          </table:table-cell>
          <table:table-cell table:style-name="ce6" office:value-type="float" office:value="39250" calcext:value-type="float">
            <text:p><text:s/>NT$39,2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3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探索 [錄影資料] : 自己動手做科學. 系列一 = Xploration : diy sci. series one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6895 <text:s text:c="7"/></text:p>
          </table:table-cell>
          <table:table-cell table:style-name="ce6" office:value-type="float" office:value="39250" calcext:value-type="float">
            <text:p><text:s/>NT$39,2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3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探索 [錄影資料] : 自己動手做科學. 系列一 = Xploration : diy sci. series one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6896 <text:s text:c="7"/></text:p>
          </table:table-cell>
          <table:table-cell table:style-name="ce6" office:value-type="float" office:value="39250" calcext:value-type="float">
            <text:p><text:s/>NT$39,2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3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探索 [錄影資料] : 自己動手做科學. 系列一 = Xploration : diy sci. series one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6897 <text:s text:c="7"/></text:p>
          </table:table-cell>
          <table:table-cell table:style-name="ce6" office:value-type="float" office:value="39250" calcext:value-type="float">
            <text:p><text:s/>NT$39,2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3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探索 [錄影資料] : 自己動手做科學. 系列一 = Xploration : diy sci. series one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6898 <text:s text:c="7"/></text:p>
          </table:table-cell>
          <table:table-cell table:style-name="ce6" office:value-type="float" office:value="39250" calcext:value-type="float">
            <text:p><text:s/>NT$39,2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3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探索 [錄影資料] : 自己動手做科學. 系列一 = Xploration : diy sci. series one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6899 <text:s text:c="7"/></text:p>
          </table:table-cell>
          <table:table-cell table:style-name="ce6" office:value-type="float" office:value="39250" calcext:value-type="float">
            <text:p><text:s/>NT$39,2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3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探索 [錄影資料] : 自己動手做科學. 系列一 = Xploration : diy sci. series one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6900 <text:s text:c="7"/></text:p>
          </table:table-cell>
          <table:table-cell table:style-name="ce6" office:value-type="float" office:value="39250" calcext:value-type="float">
            <text:p><text:s/>NT$39,2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3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探索 [錄影資料] : 自己動手做科學. 系列一 = Xploration : diy sci. series one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6901 <text:s text:c="7"/></text:p>
          </table:table-cell>
          <table:table-cell table:style-name="ce6" office:value-type="float" office:value="39250" calcext:value-type="float">
            <text:p><text:s/>NT$39,2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3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探索 [錄影資料] : 自己動手做科學. 系列一 = Xploration : diy sci. series one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6902 <text:s text:c="7"/></text:p>
          </table:table-cell>
          <table:table-cell table:style-name="ce6" office:value-type="float" office:value="39250" calcext:value-type="float">
            <text:p><text:s/>NT$39,2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3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探索 [錄影資料] : 自己動手做科學. 系列一 = Xploration : diy sci. series one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6903 <text:s text:c="7"/></text:p>
          </table:table-cell>
          <table:table-cell table:style-name="ce6" office:value-type="float" office:value="39250" calcext:value-type="float">
            <text:p><text:s/>NT$39,2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3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探索 [錄影資料] : 自己動手做科學. 系列一 = Xploration : diy sci. series one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6904 <text:s text:c="7"/></text:p>
          </table:table-cell>
          <table:table-cell table:style-name="ce6" office:value-type="float" office:value="39250" calcext:value-type="float">
            <text:p><text:s/>NT$39,2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3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探索 [錄影資料] : 自己動手做科學. 系列二 = Xploration : diy sci. series two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6905 <text:s text:c="7"/></text:p>
          </table:table-cell>
          <table:table-cell table:style-name="ce6" office:value-type="float" office:value="39250" calcext:value-type="float">
            <text:p><text:s/>NT$39,2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3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探索 [錄影資料] : 自己動手做科學. 系列二 = Xploration : diy sci. series two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6906 <text:s text:c="7"/></text:p>
          </table:table-cell>
          <table:table-cell table:style-name="ce6" office:value-type="float" office:value="39250" calcext:value-type="float">
            <text:p><text:s/>NT$39,2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3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探索 [錄影資料] : 自己動手做科學. 系列二 = Xploration : diy sci. series two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6907 <text:s text:c="7"/></text:p>
          </table:table-cell>
          <table:table-cell table:style-name="ce6" office:value-type="float" office:value="39250" calcext:value-type="float">
            <text:p><text:s/>NT$39,2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3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探索 [錄影資料] : 自己動手做科學. 系列二 = Xploration : diy sci. series two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6908 <text:s text:c="7"/></text:p>
          </table:table-cell>
          <table:table-cell table:style-name="ce6" office:value-type="float" office:value="39250" calcext:value-type="float">
            <text:p><text:s/>NT$39,2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3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探索 [錄影資料] : 自己動手做科學. 系列二 = Xploration : diy sci. series two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6909 <text:s text:c="7"/></text:p>
          </table:table-cell>
          <table:table-cell table:style-name="ce6" office:value-type="float" office:value="39250" calcext:value-type="float">
            <text:p><text:s/>NT$39,2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3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探索 [錄影資料] : 自己動手做科學. 系列二 = Xploration : diy sci. series two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6910 <text:s text:c="7"/></text:p>
          </table:table-cell>
          <table:table-cell table:style-name="ce6" office:value-type="float" office:value="39250" calcext:value-type="float">
            <text:p><text:s/>NT$39,2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3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探索 [錄影資料] : 自己動手做科學. 系列二 = Xploration : diy sci. series two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6911 <text:s text:c="7"/></text:p>
          </table:table-cell>
          <table:table-cell table:style-name="ce6" office:value-type="float" office:value="39250" calcext:value-type="float">
            <text:p><text:s/>NT$39,2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3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探索 [錄影資料] : 自己動手做科學. 系列二 = Xploration : diy sci. series two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6912 <text:s text:c="7"/></text:p>
          </table:table-cell>
          <table:table-cell table:style-name="ce6" office:value-type="float" office:value="39250" calcext:value-type="float">
            <text:p><text:s/>NT$39,2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3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探索 [錄影資料] : 自己動手做科學. 系列二 = Xploration : diy sci. series two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6913 <text:s text:c="7"/></text:p>
          </table:table-cell>
          <table:table-cell table:style-name="ce6" office:value-type="float" office:value="39250" calcext:value-type="float">
            <text:p><text:s/>NT$39,2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3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探索 [錄影資料] : 自己動手做科學. 系列二 = Xploration : diy sci. series two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6914 <text:s text:c="7"/></text:p>
          </table:table-cell>
          <table:table-cell table:style-name="ce6" office:value-type="float" office:value="39250" calcext:value-type="float">
            <text:p><text:s/>NT$39,2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3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探索 [錄影資料] : 自己動手做科學. 系列二 = Xploration : diy sci. series two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6915 <text:s text:c="7"/></text:p>
          </table:table-cell>
          <table:table-cell table:style-name="ce6" office:value-type="float" office:value="39250" calcext:value-type="float">
            <text:p><text:s/>NT$39,2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3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探索 [錄影資料] : 自己動手做科學. 系列二 = Xploration : diy sci. series two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6916 <text:s text:c="7"/></text:p>
          </table:table-cell>
          <table:table-cell table:style-name="ce6" office:value-type="float" office:value="39250" calcext:value-type="float">
            <text:p><text:s/>NT$39,2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3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探索 [錄影資料] : 自己動手做科學. 系列二 = Xploration : diy sci. series two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7000 <text:s text:c="7"/></text:p>
          </table:table-cell>
          <table:table-cell table:style-name="ce6" office:value-type="float" office:value="41280" calcext:value-type="float">
            <text:p><text:s/>NT$41,28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3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現代生活的科學解密 [錄影資料] = Inside things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7001 <text:s text:c="7"/></text:p>
          </table:table-cell>
          <table:table-cell table:style-name="ce6" office:value-type="float" office:value="41280" calcext:value-type="float">
            <text:p><text:s/>NT$41,28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3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現代生活的科學解密 [錄影資料] = Inside things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7002 <text:s text:c="7"/></text:p>
          </table:table-cell>
          <table:table-cell table:style-name="ce6" office:value-type="float" office:value="41280" calcext:value-type="float">
            <text:p><text:s/>NT$41,28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3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現代生活的科學解密 [錄影資料] = Inside things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7003 <text:s text:c="7"/></text:p>
          </table:table-cell>
          <table:table-cell table:style-name="ce6" office:value-type="float" office:value="41280" calcext:value-type="float">
            <text:p><text:s/>NT$41,28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3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現代生活的科學解密 [錄影資料] = Inside things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7004 <text:s text:c="7"/></text:p>
          </table:table-cell>
          <table:table-cell table:style-name="ce6" office:value-type="float" office:value="41280" calcext:value-type="float">
            <text:p><text:s/>NT$41,28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3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現代生活的科學解密 [錄影資料] = Inside things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7005 <text:s text:c="7"/></text:p>
          </table:table-cell>
          <table:table-cell table:style-name="ce6" office:value-type="float" office:value="41280" calcext:value-type="float">
            <text:p><text:s/>NT$41,28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3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現代生活的科學解密 [錄影資料] = Inside things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7006 <text:s text:c="7"/></text:p>
          </table:table-cell>
          <table:table-cell table:style-name="ce6" office:value-type="float" office:value="41280" calcext:value-type="float">
            <text:p><text:s/>NT$41,28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3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現代生活的科學解密 [錄影資料] = Inside things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7007 <text:s text:c="7"/></text:p>
          </table:table-cell>
          <table:table-cell table:style-name="ce6" office:value-type="float" office:value="41280" calcext:value-type="float">
            <text:p><text:s/>NT$41,28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3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現代生活的科學解密 [錄影資料] = Inside things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7008 <text:s text:c="7"/></text:p>
          </table:table-cell>
          <table:table-cell table:style-name="ce6" office:value-type="float" office:value="41280" calcext:value-type="float">
            <text:p><text:s/>NT$41,28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3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現代生活的科學解密 [錄影資料] = Inside things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7009 <text:s text:c="7"/></text:p>
          </table:table-cell>
          <table:table-cell table:style-name="ce6" office:value-type="float" office:value="41280" calcext:value-type="float">
            <text:p><text:s/>NT$41,28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3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現代生活的科學解密 [錄影資料] = Inside things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7010 <text:s text:c="7"/></text:p>
          </table:table-cell>
          <table:table-cell table:style-name="ce6" office:value-type="float" office:value="41280" calcext:value-type="float">
            <text:p><text:s/>NT$41,28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3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現代生活的科學解密 [錄影資料] = Inside things</text:p>
          </table:table-cell>
          <table:table-cell table:style-name="ce8"/>
          <table:table-cell table:style-name="ce14"/>
          <table:table-cell table:style-name="ce8" table:number-columns-repeated="7"/>
          <table:table-cell table:style-name="ce8" office:value-type="string" calcext:value-type="string">
            <text:p><text:s/>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DO017011 <text:s text:c="7"/></text:p>
          </table:table-cell>
          <table:table-cell table:style-name="ce6" office:value-type="float" office:value="41280" calcext:value-type="float">
            <text:p><text:s/>NT$41,28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3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現代生活的科學解密 [錄影資料] = Inside things</text:p>
          </table:table-cell>
          <table:table-cell table:style-name="ce8"/>
          <table:table-cell table:style-name="ce14"/>
          <table:table-cell table:style-name="ce8" table:number-columns-repeated="8"/>
          <table:table-cell table:number-columns-repeated="47"/>
        </table:table-row>
        <table:table-row table:style-name="ro1">
          <table:table-cell table:style-name="ce2" office:value-type="string" calcext:value-type="string">
            <text:p>DO017012 <text:s text:c="7"/></text:p>
          </table:table-cell>
          <table:table-cell table:style-name="ce6" office:value-type="float" office:value="41280" calcext:value-type="float">
            <text:p><text:s/>NT$41,28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3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現代生活的科學解密 [錄影資料] = Inside things</text:p>
          </table:table-cell>
          <table:table-cell table:style-name="ce8"/>
          <table:table-cell table:style-name="ce14"/>
          <table:table-cell table:style-name="ce8" table:number-columns-repeated="8"/>
          <table:table-cell table:number-columns-repeated="47"/>
        </table:table-row>
        <table:table-row table:style-name="ro1">
          <table:table-cell table:style-name="ce2" office:value-type="string" calcext:value-type="string">
            <text:p>DO017013 <text:s text:c="7"/></text:p>
          </table:table-cell>
          <table:table-cell table:style-name="ce6" office:value-type="float" office:value="40248" calcext:value-type="float">
            <text:p><text:s/>NT$40,24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3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學習島 [錄影資料] = The way things work</text:p>
          </table:table-cell>
          <table:table-cell table:style-name="ce8"/>
          <table:table-cell table:style-name="ce14"/>
          <table:table-cell table:style-name="ce8" table:number-columns-repeated="8"/>
          <table:table-cell table:number-columns-repeated="47"/>
        </table:table-row>
        <table:table-row table:style-name="ro1">
          <table:table-cell table:style-name="ce2" office:value-type="string" calcext:value-type="string">
            <text:p>DO017014 <text:s text:c="7"/></text:p>
          </table:table-cell>
          <table:table-cell table:style-name="ce6" office:value-type="float" office:value="40248" calcext:value-type="float">
            <text:p><text:s/>NT$40,24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3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學習島 [錄影資料] = The way things work</text:p>
          </table:table-cell>
          <table:table-cell table:style-name="ce8"/>
          <table:table-cell table:style-name="ce14"/>
          <table:table-cell table:style-name="ce8" table:number-columns-repeated="8"/>
          <table:table-cell table:number-columns-repeated="47"/>
        </table:table-row>
        <table:table-row table:style-name="ro1">
          <table:table-cell table:style-name="ce2" office:value-type="string" calcext:value-type="string">
            <text:p>DO017015 <text:s text:c="7"/></text:p>
          </table:table-cell>
          <table:table-cell table:style-name="ce6" office:value-type="float" office:value="40248" calcext:value-type="float">
            <text:p><text:s/>NT$40,24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3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學習島 [錄影資料] = The way things work</text:p>
          </table:table-cell>
          <table:table-cell table:style-name="ce8"/>
          <table:table-cell table:style-name="ce14"/>
          <table:table-cell table:style-name="ce8" table:number-columns-repeated="8"/>
          <table:table-cell table:number-columns-repeated="47"/>
        </table:table-row>
        <table:table-row table:style-name="ro1">
          <table:table-cell table:style-name="ce2" office:value-type="string" calcext:value-type="string">
            <text:p>DO017016 <text:s text:c="7"/></text:p>
          </table:table-cell>
          <table:table-cell table:style-name="ce6" office:value-type="float" office:value="40248" calcext:value-type="float">
            <text:p><text:s/>NT$40,24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3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學習島 [錄影資料] = The way things work</text:p>
          </table:table-cell>
          <table:table-cell table:style-name="ce8"/>
          <table:table-cell table:style-name="ce14"/>
          <table:table-cell table:style-name="ce8" table:number-columns-repeated="8"/>
          <table:table-cell table:number-columns-repeated="47"/>
        </table:table-row>
        <table:table-row table:style-name="ro1">
          <table:table-cell table:style-name="ce2" office:value-type="string" calcext:value-type="string">
            <text:p>DO017017 <text:s text:c="7"/></text:p>
          </table:table-cell>
          <table:table-cell table:style-name="ce6" office:value-type="float" office:value="40248" calcext:value-type="float">
            <text:p><text:s/>NT$40,24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3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學習島 [錄影資料] = The way things work</text:p>
          </table:table-cell>
          <table:table-cell table:style-name="ce8"/>
          <table:table-cell table:style-name="ce14"/>
          <table:table-cell table:style-name="ce8" table:number-columns-repeated="8"/>
          <table:table-cell table:number-columns-repeated="47"/>
        </table:table-row>
        <table:table-row table:style-name="ro1">
          <table:table-cell table:style-name="ce2" office:value-type="string" calcext:value-type="string">
            <text:p>DO017018 <text:s text:c="7"/></text:p>
          </table:table-cell>
          <table:table-cell table:style-name="ce6" office:value-type="float" office:value="40248" calcext:value-type="float">
            <text:p><text:s/>NT$40,24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3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學習島 [錄影資料] = The way things work</text:p>
          </table:table-cell>
          <table:table-cell table:style-name="ce8"/>
          <table:table-cell table:style-name="ce14"/>
          <table:table-cell table:style-name="ce8" table:number-columns-repeated="8"/>
          <table:table-cell table:number-columns-repeated="47"/>
        </table:table-row>
        <table:table-row table:style-name="ro1">
          <table:table-cell table:style-name="ce2" office:value-type="string" calcext:value-type="string">
            <text:p>DO017019 <text:s text:c="7"/></text:p>
          </table:table-cell>
          <table:table-cell table:style-name="ce6" office:value-type="float" office:value="40248" calcext:value-type="float">
            <text:p><text:s/>NT$40,24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3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學習島 [錄影資料] = The way things work</text:p>
          </table:table-cell>
          <table:table-cell table:style-name="ce8"/>
          <table:table-cell table:style-name="ce14"/>
          <table:table-cell table:style-name="ce8" table:number-columns-repeated="8"/>
          <table:table-cell table:number-columns-repeated="47"/>
        </table:table-row>
        <table:table-row table:style-name="ro1">
          <table:table-cell table:style-name="ce2" office:value-type="string" calcext:value-type="string">
            <text:p>DO017020 <text:s text:c="7"/></text:p>
          </table:table-cell>
          <table:table-cell table:style-name="ce6" office:value-type="float" office:value="40248" calcext:value-type="float">
            <text:p><text:s/>NT$40,24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3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學習島 [錄影資料] = The way things work</text:p>
          </table:table-cell>
          <table:table-cell table:style-name="ce8"/>
          <table:table-cell table:style-name="ce14"/>
          <table:table-cell table:style-name="ce8" table:number-columns-repeated="8"/>
          <table:table-cell table:number-columns-repeated="47"/>
        </table:table-row>
        <table:table-row table:style-name="ro1">
          <table:table-cell table:style-name="ce2" office:value-type="string" calcext:value-type="string">
            <text:p>DO017021 <text:s text:c="7"/></text:p>
          </table:table-cell>
          <table:table-cell table:style-name="ce6" office:value-type="float" office:value="40248" calcext:value-type="float">
            <text:p><text:s/>NT$40,24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3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學習島 [錄影資料] = The way things work</text:p>
          </table:table-cell>
          <table:table-cell table:style-name="ce8"/>
          <table:table-cell table:style-name="ce14"/>
          <table:table-cell table:style-name="ce8" table:number-columns-repeated="8"/>
          <table:table-cell table:number-columns-repeated="47"/>
        </table:table-row>
        <table:table-row table:style-name="ro1">
          <table:table-cell table:style-name="ce2" office:value-type="string" calcext:value-type="string">
            <text:p>DO017022 <text:s text:c="7"/></text:p>
          </table:table-cell>
          <table:table-cell table:style-name="ce6" office:value-type="float" office:value="40248" calcext:value-type="float">
            <text:p><text:s/>NT$40,24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3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學習島 [錄影資料] = The way things work</text:p>
          </table:table-cell>
          <table:table-cell table:style-name="ce8"/>
          <table:table-cell table:style-name="ce14"/>
          <table:table-cell table:style-name="ce8" table:number-columns-repeated="8"/>
          <table:table-cell table:number-columns-repeated="47"/>
        </table:table-row>
        <table:table-row table:style-name="ro1">
          <table:table-cell table:style-name="ce2" office:value-type="string" calcext:value-type="string">
            <text:p>DO017023 <text:s text:c="7"/></text:p>
          </table:table-cell>
          <table:table-cell table:style-name="ce6" office:value-type="float" office:value="40248" calcext:value-type="float">
            <text:p><text:s/>NT$40,24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3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學習島 [錄影資料] = The way things work</text:p>
          </table:table-cell>
          <table:table-cell table:style-name="ce8"/>
          <table:table-cell table:style-name="ce14"/>
          <table:table-cell table:style-name="ce8" table:number-columns-repeated="8"/>
          <table:table-cell table:number-columns-repeated="47"/>
        </table:table-row>
        <table:table-row table:style-name="ro1">
          <table:table-cell table:style-name="ce2" office:value-type="string" calcext:value-type="string">
            <text:p>DO017024 <text:s text:c="7"/></text:p>
          </table:table-cell>
          <table:table-cell table:style-name="ce6" office:value-type="float" office:value="40248" calcext:value-type="float">
            <text:p><text:s/>NT$40,24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3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學習島 [錄影資料] = The way things work</text:p>
          </table:table-cell>
          <table:table-cell table:style-name="ce8"/>
          <table:table-cell table:style-name="ce14"/>
          <table:table-cell table:style-name="ce8" table:number-columns-repeated="8"/>
          <table:table-cell table:number-columns-repeated="47"/>
        </table:table-row>
        <table:table-row table:style-name="ro1">
          <table:table-cell table:style-name="ce2" office:value-type="string" calcext:value-type="string">
            <text:p>DO017025 <text:s text:c="7"/></text:p>
          </table:table-cell>
          <table:table-cell table:style-name="ce6" office:value-type="float" office:value="40248" calcext:value-type="float">
            <text:p><text:s/>NT$40,24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3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學習島 [錄影資料] = The way things work</text:p>
          </table:table-cell>
          <table:table-cell table:style-name="ce8"/>
          <table:table-cell table:style-name="ce9" table:number-columns-repeated="3"/>
          <table:table-cell table:style-name="ce8" table:number-columns-repeated="6"/>
          <table:table-cell table:number-columns-repeated="47"/>
        </table:table-row>
        <table:table-row table:style-name="ro1">
          <table:table-cell table:style-name="ce2" office:value-type="string" calcext:value-type="string">
            <text:p>DO017026 <text:s text:c="7"/></text:p>
          </table:table-cell>
          <table:table-cell table:style-name="ce6" office:value-type="float" office:value="6272" calcext:value-type="float">
            <text:p><text:s/>NT$6,27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AV</text:p>
          </table:table-cell>
          <table:table-cell table:style-name="ce2" office:value-type="string" calcext:value-type="string">
            <text:p>V03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從全球暖化看未來的地球 [錄影資料] = Future earth / 英國廣播公司(BBC)製作</text:p>
          </table:table-cell>
          <table:table-cell table:style-name="ce8"/>
          <table:table-cell table:style-name="ce14"/>
          <table:table-cell table:number-columns-repeated="55"/>
        </table:table-row>
        <table:table-row table:style-name="ro1">
          <table:table-cell table:style-name="ce3" office:value-type="string" calcext:value-type="string">
            <text:p>EPD002157</text:p>
          </table:table-cell>
          <table:table-cell table:style-name="ce6" office:value-type="float" office:value="2057" calcext:value-type="float">
            <text:p><text:s/>NT$2,05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DDC</text:p>
          </table:table-cell>
          <table:table-cell table:style-name="ce9" office:value-type="string" calcext:value-type="string">
            <text:p>DDC2020</text:p>
          </table:table-cell>
          <table:table-cell table:style-name="ce2" office:value-type="string" calcext:value-type="string">
            <text:p>2020</text:p>
          </table:table-cell>
          <table:table-cell table:style-name="ce11" office:value-type="string" calcext:value-type="string">
            <text:p>Essays in the Impact of Early Life Access to Public Programs/Hwang, Grace Hye-eun</text:p>
          </table:table-cell>
          <table:table-cell table:style-name="ce12"/>
          <table:table-cell table:style-name="ce9"/>
          <table:table-cell table:number-columns-repeated="55"/>
        </table:table-row>
        <table:table-row table:style-name="ro1">
          <table:table-cell table:style-name="ce4" office:value-type="string" calcext:value-type="string">
            <text:p>EPD002158</text:p>
          </table:table-cell>
          <table:table-cell table:style-name="ce6" office:value-type="float" office:value="2051" calcext:value-type="float">
            <text:p><text:s/>NT$2,0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DDC</text:p>
          </table:table-cell>
          <table:table-cell table:style-name="ce9" office:value-type="string" calcext:value-type="string">
            <text:p>DDC2020</text:p>
          </table:table-cell>
          <table:table-cell table:style-name="ce2" office:value-type="string" calcext:value-type="string">
            <text:p>2020</text:p>
          </table:table-cell>
          <table:table-cell table:style-name="ce11" office:value-type="string" calcext:value-type="string">
            <text:p>The Predictive Relationship of Employer-provided Professional Development Hours and Current Educational Level on Child Care Professional Job Satisfaction/Straker, Stefanie L.</text:p>
          </table:table-cell>
          <table:table-cell table:style-name="ce12"/>
          <table:table-cell table:style-name="ce9"/>
          <table:table-cell table:number-columns-repeated="55"/>
        </table:table-row>
        <table:table-row table:style-name="ro1">
          <table:table-cell table:style-name="ce4" office:value-type="string" calcext:value-type="string">
            <text:p>EPD002159</text:p>
          </table:table-cell>
          <table:table-cell table:style-name="ce6" office:value-type="float" office:value="2051" calcext:value-type="float">
            <text:p><text:s/>NT$2,0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DDC</text:p>
          </table:table-cell>
          <table:table-cell table:style-name="ce9" office:value-type="string" calcext:value-type="string">
            <text:p>DDC2020</text:p>
          </table:table-cell>
          <table:table-cell table:style-name="ce2" office:value-type="string" calcext:value-type="string">
            <text:p>2020</text:p>
          </table:table-cell>
          <table:table-cell table:style-name="ce11" office:value-type="string" calcext:value-type="string">
            <text:p>Care Coordination as a Preventive Intervention: Effects on Child Welfare Outcomes/Stepleton, Katherine S</text:p>
          </table:table-cell>
          <table:table-cell table:style-name="ce12"/>
          <table:table-cell table:style-name="ce9"/>
          <table:table-cell table:number-columns-repeated="55"/>
        </table:table-row>
        <table:table-row table:style-name="ro1">
          <table:table-cell table:style-name="ce4" office:value-type="string" calcext:value-type="string">
            <text:p>EPD002160</text:p>
          </table:table-cell>
          <table:table-cell table:style-name="ce6" office:value-type="float" office:value="2051" calcext:value-type="float">
            <text:p><text:s/>NT$2,0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DDC</text:p>
          </table:table-cell>
          <table:table-cell table:style-name="ce9" office:value-type="string" calcext:value-type="string">
            <text:p>DDC2020</text:p>
          </table:table-cell>
          <table:table-cell table:style-name="ce2" office:value-type="string" calcext:value-type="string">
            <text:p>2020</text:p>
          </table:table-cell>
          <table:table-cell table:style-name="ce11" office:value-type="string" calcext:value-type="string">
            <text:p>Child Care Center Directors' Perceptions of Their Efforts to Create Inclusive Environments in a Quality Rating and Improvement System (QRIS)/Reid, Carlene Daisy</text:p>
          </table:table-cell>
          <table:table-cell table:style-name="ce12"/>
          <table:table-cell table:style-name="ce9"/>
          <table:table-cell table:number-columns-repeated="55"/>
        </table:table-row>
        <table:table-row table:style-name="ro1">
          <table:table-cell table:style-name="ce4" office:value-type="string" calcext:value-type="string">
            <text:p>EMD000630</text:p>
          </table:table-cell>
          <table:table-cell table:style-name="ce6" office:value-type="float" office:value="2051" calcext:value-type="float">
            <text:p><text:s/>NT$2,0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DDC</text:p>
          </table:table-cell>
          <table:table-cell table:style-name="ce9" office:value-type="string" calcext:value-type="string">
            <text:p>DDC2020</text:p>
          </table:table-cell>
          <table:table-cell table:style-name="ce2" office:value-type="string" calcext:value-type="string">
            <text:p>2020</text:p>
          </table:table-cell>
          <table:table-cell table:style-name="ce11" office:value-type="string" calcext:value-type="string">
            <text:p>Caregivers' Lived Experiences of Managing Their Adolescent's Asthma/Hughes, Shelby A.</text:p>
          </table:table-cell>
          <table:table-cell table:style-name="ce12"/>
          <table:table-cell table:style-name="ce9"/>
          <table:table-cell table:number-columns-repeated="55"/>
        </table:table-row>
        <table:table-row table:style-name="ro1">
          <table:table-cell table:style-name="ce4" office:value-type="string" calcext:value-type="string">
            <text:p>EPD002161</text:p>
          </table:table-cell>
          <table:table-cell table:style-name="ce6" office:value-type="float" office:value="2051" calcext:value-type="float">
            <text:p><text:s/>NT$2,0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DDC</text:p>
          </table:table-cell>
          <table:table-cell table:style-name="ce9" office:value-type="string" calcext:value-type="string">
            <text:p>DDC2020</text:p>
          </table:table-cell>
          <table:table-cell table:style-name="ce2" office:value-type="string" calcext:value-type="string">
            <text:p>2020</text:p>
          </table:table-cell>
          <table:table-cell table:style-name="ce11" office:value-type="string" calcext:value-type="string">
            <text:p>Disadvantaged Preschool Children: Public Policy, Education Models, and Kindergarten Readiness/Byerson, Virginia H.</text:p>
          </table:table-cell>
          <table:table-cell table:style-name="ce12"/>
          <table:table-cell table:style-name="ce9"/>
          <table:table-cell table:number-columns-repeated="55"/>
        </table:table-row>
        <table:table-row table:style-name="ro1">
          <table:table-cell table:style-name="ce4" office:value-type="string" calcext:value-type="string">
            <text:p>EPD002162</text:p>
          </table:table-cell>
          <table:table-cell table:style-name="ce6" office:value-type="float" office:value="2051" calcext:value-type="float">
            <text:p><text:s/>NT$2,0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DDC</text:p>
          </table:table-cell>
          <table:table-cell table:style-name="ce9" office:value-type="string" calcext:value-type="string">
            <text:p>DDC2020</text:p>
          </table:table-cell>
          <table:table-cell table:style-name="ce2" office:value-type="string" calcext:value-type="string">
            <text:p>2020</text:p>
          </table:table-cell>
          <table:table-cell table:style-name="ce11" office:value-type="string" calcext:value-type="string">
            <text:p>The Impact of Child Teacher Relationship Training for Early Childhood Educators: The Role of the Relationship/Miller, Leah Fowlkes</text:p>
          </table:table-cell>
          <table:table-cell table:style-name="ce12"/>
          <table:table-cell table:style-name="ce9"/>
          <table:table-cell table:number-columns-repeated="55"/>
        </table:table-row>
        <table:table-row table:style-name="ro1">
          <table:table-cell table:style-name="ce4" office:value-type="string" calcext:value-type="string">
            <text:p>EPD002163</text:p>
          </table:table-cell>
          <table:table-cell table:style-name="ce6" office:value-type="float" office:value="2051" calcext:value-type="float">
            <text:p><text:s/>NT$2,0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DDC</text:p>
          </table:table-cell>
          <table:table-cell table:style-name="ce9" office:value-type="string" calcext:value-type="string">
            <text:p>DDC2020</text:p>
          </table:table-cell>
          <table:table-cell table:style-name="ce2" office:value-type="string" calcext:value-type="string">
            <text:p>2020</text:p>
          </table:table-cell>
          <table:table-cell table:style-name="ce11" office:value-type="string" calcext:value-type="string">
            <text:p>The Impact of Mindfulness Bibliotherapy on Children's Social and Emotional Development/Carrozza, Nicole M.</text:p>
          </table:table-cell>
          <table:table-cell table:style-name="ce12"/>
          <table:table-cell table:style-name="ce9"/>
          <table:table-cell table:number-columns-repeated="55"/>
        </table:table-row>
        <table:table-row table:style-name="ro1">
          <table:table-cell table:style-name="ce4" office:value-type="string" calcext:value-type="string">
            <text:p>EPD002164</text:p>
          </table:table-cell>
          <table:table-cell table:style-name="ce6" office:value-type="float" office:value="2051" calcext:value-type="float">
            <text:p><text:s/>NT$2,0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DDC</text:p>
          </table:table-cell>
          <table:table-cell table:style-name="ce9" office:value-type="string" calcext:value-type="string">
            <text:p>DDC2020</text:p>
          </table:table-cell>
          <table:table-cell table:style-name="ce2" office:value-type="string" calcext:value-type="string">
            <text:p>2020</text:p>
          </table:table-cell>
          <table:table-cell table:style-name="ce11" office:value-type="string" calcext:value-type="string">
            <text:p>The Impact of Prior Settings in Early Childhood on Kindergarten Readiness/Trent, April R.</text:p>
          </table:table-cell>
          <table:table-cell table:style-name="ce12"/>
          <table:table-cell table:style-name="ce9"/>
          <table:table-cell table:number-columns-repeated="55"/>
        </table:table-row>
        <table:table-row table:style-name="ro1">
          <table:table-cell table:style-name="ce4" office:value-type="string" calcext:value-type="string">
            <text:p>EPD002165</text:p>
          </table:table-cell>
          <table:table-cell table:style-name="ce6" office:value-type="float" office:value="2051" calcext:value-type="float">
            <text:p><text:s/>NT$2,0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DDC</text:p>
          </table:table-cell>
          <table:table-cell table:style-name="ce9" office:value-type="string" calcext:value-type="string">
            <text:p>DDC2020</text:p>
          </table:table-cell>
          <table:table-cell table:style-name="ce2" office:value-type="string" calcext:value-type="string">
            <text:p>2020</text:p>
          </table:table-cell>
          <table:table-cell table:style-name="ce11" office:value-type="string" calcext:value-type="string">
            <text:p>Inclusivity in Children’s Literature: Examining Quality of Text, Accuracy of Representation of Children with Cancer in Picturebooks, and Children’s Response to Three Specific Texts/Doering, Katie Leigh</text:p>
          </table:table-cell>
          <table:table-cell table:style-name="ce12"/>
          <table:table-cell table:style-name="ce9"/>
          <table:table-cell table:number-columns-repeated="55"/>
        </table:table-row>
        <table:table-row table:style-name="ro1">
          <table:table-cell table:style-name="ce3" office:value-type="string" calcext:value-type="string">
            <text:p>EPD002166</text:p>
          </table:table-cell>
          <table:table-cell table:style-name="ce6" office:value-type="float" office:value="2051" calcext:value-type="float">
            <text:p><text:s/>NT$2,0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ICDDC</text:p>
          </table:table-cell>
          <table:table-cell table:style-name="ce9" office:value-type="string" calcext:value-type="string">
            <text:p>DDC2020</text:p>
          </table:table-cell>
          <table:table-cell table:style-name="ce2" office:value-type="string" calcext:value-type="string">
            <text:p>2020</text:p>
          </table:table-cell>
          <table:table-cell table:style-name="ce11" office:value-type="string" calcext:value-type="string">
            <text:p>Child Care, Social Norms and Women's Labor Supply/Schmitz, Sophia</text:p>
          </table:table-cell>
          <table:table-cell table:style-name="ce8" table:number-columns-repeated="2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3" office:value-type="string" calcext:value-type="string">
            <text:p>中文書</text:p>
          </table:table-cell>
          <table:table-cell table:style-name="ce6" office:value-type="string" office:string-value="89種(99筆)" calcext:value-type="string">
            <text:p><text:s/>89種(99筆) </text:p>
          </table:table-cell>
          <table:table-cell table:style-name="ce8" table:number-columns-repeated="7"/>
          <table:table-cell table:number-columns-repeated="55"/>
        </table:table-row>
        <table:table-row table:style-name="ro1">
          <table:table-cell table:style-name="ce3" office:value-type="string" calcext:value-type="string">
            <text:p>西文書</text:p>
          </table:table-cell>
          <table:table-cell table:style-name="ce6" office:value-type="string" office:string-value="76種(76筆)" calcext:value-type="string">
            <text:p><text:s/>76種(76筆) </text:p>
          </table:table-cell>
          <table:table-cell table:style-name="ce8" table:number-columns-repeated="7"/>
          <table:table-cell table:number-columns-repeated="55"/>
        </table:table-row>
        <table:table-row table:style-name="ro1">
          <table:table-cell table:style-name="ce3" office:value-type="string" calcext:value-type="string">
            <text:p>視聽資料</text:p>
          </table:table-cell>
          <table:table-cell table:style-name="ce6" office:value-type="string" office:string-value="14種(79筆)" calcext:value-type="string">
            <text:p><text:s/>14種(79筆) 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數位論文</text:p>
          </table:table-cell>
          <table:table-cell table:style-name="ce6" office:value-type="string" office:string-value="11種(11筆)" calcext:value-type="string">
            <text:p><text:s/>11種(11筆) 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6" office:value-type="string" office:string-value="190種(265筆)" calcext:value-type="string">
            <text:p><text:s/>190種(265筆) </text:p>
          </table:table-cell>
          <table:table-cell table:number-columns-repeated="62"/>
        </table:table-row>
        <table:table-row table:style-name="ro1" table:number-rows-repeated="104830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_FilterDatabase" table:base-cell-address="$CDDIC嬰幼兒保育系所.$A$1" table:cell-range-address="$CDDIC嬰幼兒保育系所.$A$1:.$Q$273"/>
        </table:named-expressions>
      </table:table>
      <table:table table:name="CDDHC生諮系所" table:style-name="ta2">
        <table:table-column table:style-name="co1" table:default-cell-style-name="Default"/>
        <table:table-column table:style-name="co5" table:default-cell-style-name="ce7"/>
        <table:table-column table:style-name="co1" table:number-columns-repeated="4" table:default-cell-style-name="Default"/>
        <table:table-column table:style-name="co6" table:default-cell-style-name="Default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>
            <text:p>條碼</text:p>
          </table:table-cell>
          <table:table-cell table:style-name="ce17" office:value-type="string" office:string-value="價格" calcext:value-type="string">
            <text:p><text:s/>價格 </text:p>
          </table:table-cell>
          <table:table-cell table:style-name="ce1" office:value-type="string" calcext:value-type="string">
            <text:p>館別</text:p>
          </table:table-cell>
          <table:table-cell table:style-name="ce1" office:value-type="string" calcext:value-type="string">
            <text:p>經費代碼</text:p>
          </table:table-cell>
          <table:table-cell table:style-name="ce1" office:value-type="string" calcext:value-type="string">
            <text:p>訂單編號</text:p>
          </table:table-cell>
          <table:table-cell table:style-name="ce1" office:value-type="string" calcext:value-type="string">
            <text:p>年度</text:p>
          </table:table-cell>
          <table:table-cell table:style-name="ce10" office:value-type="string" calcext:value-type="string">
            <text:p>題名</text:p>
          </table:table-cell>
          <table:table-cell table:style-name="ce20"/>
          <table:table-cell table:style-name="ce22"/>
          <table:table-cell table:style-name="ce8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0116168 <text:s text:c="8"/></text:p>
          </table:table-cell>
          <table:table-cell table:style-name="ce6" office:value-type="float" office:value="406" calcext:value-type="float">
            <text:p><text:s/>NT$40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生死傷痕 : 你我還沒說再見 / 呂芯秦, 李佩怡, 方俊凱作</text:p>
          </table:table-cell>
          <table:table-cell table:style-name="ce21"/>
          <table:table-cell table:style-name="ce23"/>
          <table:table-cell table:style-name="ce8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0116169 <text:s text:c="8"/></text:p>
          </table:table-cell>
          <table:table-cell table:style-name="ce6" office:value-type="float" office:value="406" calcext:value-type="float">
            <text:p><text:s/>NT$40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生死傷痕 : 你我還沒說再見 / 呂芯秦, 李佩怡, 方俊凱作</text:p>
          </table:table-cell>
          <table:table-cell table:style-name="ce21"/>
          <table:table-cell table:style-name="ce23"/>
          <table:table-cell table:style-name="ce8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0116171 <text:s text:c="8"/></text:p>
          </table:table-cell>
          <table:table-cell table:style-name="ce6" office:value-type="float" office:value="798" calcext:value-type="float">
            <text:p><text:s/>NT$79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綠色殯葬論壇學術研討會論文集 = Proceedings of the 2018 symposium on green funeral. 2018年 / 王治國等著</text:p>
          </table:table-cell>
          <table:table-cell table:style-name="ce21"/>
          <table:table-cell table:style-name="ce23"/>
          <table:table-cell table:style-name="ce8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0116172 <text:s text:c="8"/></text:p>
          </table:table-cell>
          <table:table-cell table:style-name="ce6" office:value-type="float" office:value="798" calcext:value-type="float">
            <text:p><text:s/>NT$79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綠色殯葬論壇學術研討會論文集 = Proceedings of the 2018 symposium on green funeral. 2018年 / 王治國等著</text:p>
          </table:table-cell>
          <table:table-cell table:style-name="ce21"/>
          <table:table-cell table:style-name="ce23"/>
          <table:table-cell table:style-name="ce8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0116173 <text:s text:c="8"/></text:p>
          </table:table-cell>
          <table:table-cell table:style-name="ce6" office:value-type="float" office:value="420" calcext:value-type="float">
            <text:p><text:s/>NT$42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寵物送行者 : 愛沒有結束, 而是重新開始 / 游益航, 范班超, 葉明理著</text:p>
          </table:table-cell>
          <table:table-cell table:style-name="ce21"/>
          <table:table-cell table:style-name="ce23"/>
          <table:table-cell table:style-name="ce8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0116174 <text:s text:c="8"/></text:p>
          </table:table-cell>
          <table:table-cell table:style-name="ce6" office:value-type="float" office:value="420" calcext:value-type="float">
            <text:p><text:s/>NT$42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寵物送行者 : 愛沒有結束, 而是重新開始 / 游益航, 范班超, 葉明理著</text:p>
          </table:table-cell>
          <table:table-cell table:style-name="ce21"/>
          <table:table-cell table:style-name="ce23"/>
          <table:table-cell table:style-name="ce8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0116209 <text:s text:c="8"/></text:p>
          </table:table-cell>
          <table:table-cell table:style-name="ce6" office:value-type="float" office:value="413" calcext:value-type="float">
            <text:p><text:s/>NT$41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行為改變技術 : 理論與運用 / Garry Martin, Joseph Pear著 ; 黃裕惠譯</text:p>
          </table:table-cell>
          <table:table-cell table:style-name="ce21"/>
          <table:table-cell table:style-name="ce23"/>
          <table:table-cell table:style-name="ce8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0116210 <text:s text:c="8"/></text:p>
          </table:table-cell>
          <table:table-cell table:style-name="ce6" office:value-type="float" office:value="362" calcext:value-type="float">
            <text:p><text:s/>NT$36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精神分析講台 : 自體心理學等 / 林明雄等著</text:p>
          </table:table-cell>
          <table:table-cell table:style-name="ce21"/>
          <table:table-cell table:style-name="ce23"/>
          <table:table-cell table:style-name="ce8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0116211 <text:s text:c="8"/></text:p>
          </table:table-cell>
          <table:table-cell table:style-name="ce6" office:value-type="float" office:value="362" calcext:value-type="float">
            <text:p><text:s/>NT$36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精神分析講台 : 自體心理學等 / 林明雄等著</text:p>
          </table:table-cell>
          <table:table-cell table:style-name="ce21"/>
          <table:table-cell table:style-name="ce23"/>
          <table:table-cell table:style-name="ce8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0116212 <text:s text:c="8"/></text:p>
          </table:table-cell>
          <table:table-cell table:style-name="ce6" office:value-type="float" office:value="362" calcext:value-type="float">
            <text:p><text:s/>NT$36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精神分析講台 : 自體心理學等 / 林明雄等著</text:p>
          </table:table-cell>
          <table:table-cell table:style-name="ce21"/>
          <table:table-cell table:style-name="ce23"/>
          <table:table-cell table:style-name="ce8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0116213 <text:s text:c="8"/></text:p>
          </table:table-cell>
          <table:table-cell table:style-name="ce6" office:value-type="float" office:value="362" calcext:value-type="float">
            <text:p><text:s/>NT$36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精神分析講台 : 自體心理學等 / 林明雄等著</text:p>
          </table:table-cell>
          <table:table-cell table:style-name="ce21"/>
          <table:table-cell table:style-name="ce23"/>
          <table:table-cell table:style-name="ce8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0116214 <text:s text:c="8"/></text:p>
          </table:table-cell>
          <table:table-cell table:style-name="ce6" office:value-type="float" office:value="362" calcext:value-type="float">
            <text:p><text:s/>NT$36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精神分析講台 : 自體心理學等 / 林明雄等著</text:p>
          </table:table-cell>
          <table:table-cell table:style-name="ce21"/>
          <table:table-cell table:style-name="ce23"/>
          <table:table-cell table:style-name="ce8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0116215 <text:s text:c="8"/></text:p>
          </table:table-cell>
          <table:table-cell table:style-name="ce6" office:value-type="float" office:value="362" calcext:value-type="float">
            <text:p><text:s/>NT$36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精神分析講台 : 自體心理學等 / 林明雄等著</text:p>
          </table:table-cell>
          <table:table-cell table:style-name="ce21"/>
          <table:table-cell table:style-name="ce23"/>
          <table:table-cell table:style-name="ce8" table:number-columns-repeated="4"/>
          <table:table-cell table:style-name="ce8" office:value-type="string" calcext:value-type="string">
            <text:p><text:s/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0116216 <text:s text:c="8"/></text:p>
          </table:table-cell>
          <table:table-cell table:style-name="ce6" office:value-type="float" office:value="145" calcext:value-type="float">
            <text:p><text:s/>NT$14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兒童與青少年諮商要素手冊 / Catherine P. Cook-Cottone, Linda S. Kane, Laura M. Anderson著 ; 陳滿樺譯</text:p>
          </table:table-cell>
          <table:table-cell table:style-name="ce21"/>
          <table:table-cell table:style-name="ce23"/>
          <table:table-cell table:style-name="ce8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0116217 <text:s text:c="8"/></text:p>
          </table:table-cell>
          <table:table-cell table:style-name="ce6" office:value-type="float" office:value="544" calcext:value-type="float">
            <text:p><text:s/>NT$54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單一個案研究法 : 設計與實施 = Single-case research : design &amp; implementation / 鈕文英, 吳裕益作</text:p>
          </table:table-cell>
          <table:table-cell table:style-name="ce21"/>
          <table:table-cell table:style-name="ce23"/>
          <table:table-cell table:style-name="ce8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0116265 <text:s text:c="8"/></text:p>
          </table:table-cell>
          <table:table-cell table:style-name="ce6" office:value-type="float" office:value="217" calcext:value-type="float">
            <text:p><text:s/>NT$21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起手無悔 : 吳英璋與台灣的臨床心理學 / 吳英璋口述 ; 姜忠信等執筆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6266 <text:s text:c="8"/></text:p>
          </table:table-cell>
          <table:table-cell table:style-name="ce6" office:value-type="float" office:value="275" calcext:value-type="float">
            <text:p><text:s/>NT$27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家族治療師的練功房 : 轉化.成長與精進 / 黃雅羚等作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6267 <text:s text:c="8"/></text:p>
          </table:table-cell>
          <table:table-cell table:style-name="ce6" office:value-type="float" office:value="275" calcext:value-type="float">
            <text:p><text:s/>NT$27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從相遇到療癒 : 自我關照的藝術遇療 / 吳明富等作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6268 <text:s text:c="8"/></text:p>
          </table:table-cell>
          <table:table-cell table:style-name="ce6" office:value-type="float" office:value="290" calcext:value-type="float">
            <text:p><text:s/>NT$29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心身連結.社會行動與性欲 : 1898-1909年期刊文章及器官劣勢研究 / 阿爾弗雷德.阿德勒(Alfred Adler)作 ; 傑洛.利伯瑙(Gerald L. Liebenau)英譯 ; 田育慈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6269 <text:s text:c="8"/></text:p>
          </table:table-cell>
          <table:table-cell table:style-name="ce6" office:value-type="float" office:value="203" calcext:value-type="float">
            <text:p><text:s/>NT$20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傾聽自然 / 約瑟夫.柯內爾(Joseph Bharat Cornell)作 ; 金恒鑣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6285 <text:s text:c="8"/></text:p>
          </table:table-cell>
          <table:table-cell table:style-name="ce6" office:value-type="float" office:value="203" calcext:value-type="float">
            <text:p><text:s/>NT$20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生死彼岸 : 一部為您打開&lt;生死學&gt;奧秘的經典 = The other side between life and death shores : a classic opening the mystery of &lt;Thanatological&gt; for you / 劉易齋作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6286 <text:s text:c="8"/></text:p>
          </table:table-cell>
          <table:table-cell table:style-name="ce6" office:value-type="float" office:value="181" calcext:value-type="float">
            <text:p><text:s/>NT$18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優雅走向回家的路 : 在那天來臨前從容準備 / 邁克.默瑟(Michael Mercer)著 ; 左婉薇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6288 <text:s text:c="8"/></text:p>
          </table:table-cell>
          <table:table-cell table:style-name="ce6" office:value-type="float" office:value="217" calcext:value-type="float">
            <text:p><text:s/>NT$21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讓每個人找到自己生命的意義 : 臨終關懷師的22個心靈故事 / 凱芮.伊根(Kerry Egan)作 ; 葛窈君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6296 <text:s text:c="8"/></text:p>
          </table:table-cell>
          <table:table-cell table:style-name="ce6" office:value-type="float" office:value="471" calcext:value-type="float">
            <text:p><text:s/>NT$47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凝視死亡的公開課 / 邁可.雷明(Michael R. Leming), 喬治.狄金森(George E. Dickinson)著 ; 龐洋, 周豔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6329 <text:s text:c="8"/></text:p>
          </table:table-cell>
          <table:table-cell table:style-name="ce6" office:value-type="float" office:value="580" calcext:value-type="float">
            <text:p><text:s/>NT$58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臺灣民間傳統孝服制度研究 / 徐福全著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6330 <text:s text:c="8"/></text:p>
          </table:table-cell>
          <table:table-cell table:style-name="ce6" office:value-type="float" office:value="362" calcext:value-type="float">
            <text:p><text:s/>NT$36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歲時祭禮與擇日 : 以臺北五大家族為例(陳悅記.許標重.仙景李氏.劉和林.林成祖) / 林育名著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6331 <text:s text:c="8"/></text:p>
          </table:table-cell>
          <table:table-cell table:style-name="ce6" office:value-type="float" office:value="181" calcext:value-type="float">
            <text:p><text:s/>NT$18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風水與環境 / 漢寶德著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6332 <text:s text:c="8"/></text:p>
          </table:table-cell>
          <table:table-cell table:style-name="ce6" office:value-type="float" office:value="333" calcext:value-type="float">
            <text:p><text:s/>NT$33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儀禮士喪禮墓葬研究 / 鄭良樹著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6333 <text:s text:c="8"/></text:p>
          </table:table-cell>
          <table:table-cell table:style-name="ce6" office:value-type="float" office:value="261" calcext:value-type="float">
            <text:p><text:s/>NT$26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心靈寫作 : 創造你的異想世界 / 娜妲莉.高柏(Natalie Goldberg)作 ; 韓良憶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6334 <text:s text:c="8"/></text:p>
          </table:table-cell>
          <table:table-cell table:style-name="ce6" office:value-type="float" office:value="275" calcext:value-type="float">
            <text:p><text:s/>NT$27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精準購買 : 比「斷捨離」更極簡.永續的究極之道 / 塔拉.巴頓(Tara Button)著 ; 潘恩典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6335 <text:s text:c="8"/></text:p>
          </table:table-cell>
          <table:table-cell table:style-name="ce6" office:value-type="float" office:value="275" calcext:value-type="float">
            <text:p><text:s/>NT$27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大器可以晚成 : 當世界沉迷年少得志, 耐心是你成功的本事 / 里奇.卡爾加德(Rich Karlgaard)著 ; 林力敏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6336 <text:s text:c="8"/></text:p>
          </table:table-cell>
          <table:table-cell table:style-name="ce6" office:value-type="float" office:value="246" calcext:value-type="float">
            <text:p><text:s/>NT$24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做自己就好 / 布芮尼.布朗(Brene Brown)著 ; 張馨方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6337 <text:s text:c="8"/></text:p>
          </table:table-cell>
          <table:table-cell table:style-name="ce6" office:value-type="float" office:value="203" calcext:value-type="float">
            <text:p><text:s/>NT$20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回家 = Journey home / 章成, M.FAN先生著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6338 <text:s text:c="8"/></text:p>
          </table:table-cell>
          <table:table-cell table:style-name="ce6" office:value-type="float" office:value="254" calcext:value-type="float">
            <text:p><text:s/>NT$25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與佛對話 : 來自宇宙的拾堂高階心靈課 / 章成, M.Fan著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6339 <text:s text:c="8"/></text:p>
          </table:table-cell>
          <table:table-cell table:style-name="ce6" office:value-type="float" office:value="203" calcext:value-type="float">
            <text:p><text:s/>NT$20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人生最有價值的事 是發現自己在重複 / 章成著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6340 <text:s text:c="8"/></text:p>
          </table:table-cell>
          <table:table-cell table:style-name="ce6" office:value-type="float" office:value="261" calcext:value-type="float">
            <text:p><text:s/>NT$26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感情這件事 : 五種角色, 在愛的學習中遇見心理學家 / 陳永儀著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6341 <text:s text:c="8"/></text:p>
          </table:table-cell>
          <table:table-cell table:style-name="ce6" office:value-type="float" office:value="434" calcext:value-type="float">
            <text:p><text:s/>NT$43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致命之白 / 羅勃.蓋布瑞斯(Robert Galbraith)著 ; 林靜華, 趙丕慧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6342 <text:s text:c="8"/></text:p>
          </table:table-cell>
          <table:table-cell table:style-name="ce6" office:value-type="float" office:value="348" calcext:value-type="float">
            <text:p><text:s/>NT$34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失控的心靈 : 那些讓我們焦慮.恐慌.憂鬱.自戀.上癮.偏執.過勞.依賴症.強迫症.社交恐懼.歇斯底里的運作機制與應對策略 / 莎賓娜.維瑞.封.李蒙(Sabine Wery von Limont)著 ; 彭意梅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6343 <text:s text:c="8"/></text:p>
          </table:table-cell>
          <table:table-cell table:style-name="ce6" office:value-type="float" office:value="275" calcext:value-type="float">
            <text:p><text:s/>NT$27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人脈變現 : 建立共好網絡, 讓別人看見你, 也讓機會找上你 / 理查.柯克(Richard Koch), 葛雷格.洛克伍德(Greg Lockwood)著 ; 張美惠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6344 <text:s text:c="8"/></text:p>
          </table:table-cell>
          <table:table-cell table:style-name="ce6" office:value-type="float" office:value="254" calcext:value-type="float">
            <text:p><text:s/>NT$25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劍橋大學+百位頂尖科學家, 驚人實證!命運可預測, 更能改變 : 轉換大腦慣性思維創造不同機遇, 命運會偏轉到你要的結局 / 漢娜.克里奇洛(Hannah Critchlow)著 ; 聞翊均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6345 <text:s text:c="8"/></text:p>
          </table:table-cell>
          <table:table-cell table:style-name="ce6" office:value-type="float" office:value="261" calcext:value-type="float">
            <text:p><text:s/>NT$26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女孩, 別再道歉了! : 不需為「做自己」感到愧疚, 拋開恐懼與藉口, 勇敢實現屬於妳的人生 / 瑞秋.霍利斯(Rachel Hollis)著 ; 何佳芬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6346 <text:s text:c="8"/></text:p>
          </table:table-cell>
          <table:table-cell table:style-name="ce6" office:value-type="float" office:value="261" calcext:value-type="float">
            <text:p><text:s/>NT$26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柔韌 : 善良非軟弱, 堅強非霸道, 成為職場中溫柔且堅定的存在 / 法蘭.豪瑟(Fran Hauser)作 ; 吳孟穎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6347 <text:s text:c="8"/></text:p>
          </table:table-cell>
          <table:table-cell table:style-name="ce6" office:value-type="float" office:value="203" calcext:value-type="float">
            <text:p><text:s/>NT$20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悲慟的保存期限 : 陪伴自己與他人面對生命重大失去的倖存法則 / 諾拉.麥肯納利(Nora McInerny)著 ; 朱靜女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6348 <text:s text:c="8"/></text:p>
          </table:table-cell>
          <table:table-cell table:style-name="ce6" office:value-type="float" office:value="254" calcext:value-type="float">
            <text:p><text:s/>NT$25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兩人的簡單生活提案 / Shiori著 ; 王詩怡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6349 <text:s text:c="8"/></text:p>
          </table:table-cell>
          <table:table-cell table:style-name="ce6" office:value-type="float" office:value="275" calcext:value-type="float">
            <text:p><text:s/>NT$27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依戀效應 : 為什麼我們總在愛中受傷, 在人際關係中受挫? / 皮特.羅文海姆(Peter Lovenheim)作 ; 廖綉玉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6350 <text:s text:c="8"/></text:p>
          </table:table-cell>
          <table:table-cell table:style-name="ce6" office:value-type="float" office:value="254" calcext:value-type="float">
            <text:p><text:s/>NT$25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蔡康永的情商課 / 蔡康永著; 好笑刺青店插畫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6351 <text:s text:c="8"/></text:p>
          </table:table-cell>
          <table:table-cell table:style-name="ce6" office:value-type="float" office:value="275" calcext:value-type="float">
            <text:p><text:s/>NT$27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提升的時刻 / 梅琳達.蓋茲(Melinda Gates)著 ; 李建興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6352 <text:s text:c="8"/></text:p>
          </table:table-cell>
          <table:table-cell table:style-name="ce6" office:value-type="float" office:value="312" calcext:value-type="float">
            <text:p><text:s/>NT$31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我如何真確理解世界 : 漢斯.羅斯林的人生思辨 / 漢斯.羅斯林(Hans Rosling), 芬妮.哈耶斯坦(Fanny Hargestam)著 ; 郭騰堅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6353 <text:s text:c="8"/></text:p>
          </table:table-cell>
          <table:table-cell table:style-name="ce6" office:value-type="float" office:value="246" calcext:value-type="float">
            <text:p><text:s/>NT$24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成為自己的內在英雄 : 6種人格原型, 認識「我是誰」, 活出最好版本的自己! / 蘇絢慧著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6354 <text:s text:c="8"/></text:p>
          </table:table-cell>
          <table:table-cell table:style-name="ce6" office:value-type="float" office:value="232" calcext:value-type="float">
            <text:p><text:s/>NT$23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明天, 要吃什麼好呢? : 松浦彌太郎的私房美味手札 / 松浦彌太郎著 ; 葉韋利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6355 <text:s text:c="8"/></text:p>
          </table:table-cell>
          <table:table-cell table:style-name="ce6" office:value-type="float" office:value="254" calcext:value-type="float">
            <text:p><text:s/>NT$25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勇敢的人請小心輕放 / 艾莉文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6356 <text:s text:c="8"/></text:p>
          </table:table-cell>
          <table:table-cell table:style-name="ce6" office:value-type="float" office:value="304" calcext:value-type="float">
            <text:p><text:s/>NT$30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豐盛 = Abundance / 楊定一作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6357 <text:s text:c="8"/></text:p>
          </table:table-cell>
          <table:table-cell table:style-name="ce6" office:value-type="float" office:value="232" calcext:value-type="float">
            <text:p><text:s/>NT$23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愛的底線 / 佩特拉.柏克(Petra Bock)著 ; 謝靜怡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6358 <text:s text:c="8"/></text:p>
          </table:table-cell>
          <table:table-cell table:style-name="ce6" office:value-type="float" office:value="275" calcext:value-type="float">
            <text:p><text:s/>NT$27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OKR之父葛洛夫給你的一對一指導 : 如何管理上司.同事和你自己 / 安德魯.葛洛夫(Andrew S. Grove)著 ; 吳鴻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6359 <text:s text:c="8"/></text:p>
          </table:table-cell>
          <table:table-cell table:style-name="ce6" office:value-type="float" office:value="399" calcext:value-type="float">
            <text:p><text:s/>NT$39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奇蹟 = Miracles / 楊定一作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6360 <text:s text:c="8"/></text:p>
          </table:table-cell>
          <table:table-cell table:style-name="ce6" office:value-type="float" office:value="239" calcext:value-type="float">
            <text:p><text:s/>NT$23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成為這樣的我「引導式筆記書」 / 蜜雪兒.羅賓森.歐巴馬(Michelle Robinson Obama)作 ; 黃佳瑜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6361 <text:s text:c="8"/></text:p>
          </table:table-cell>
          <table:table-cell table:style-name="ce6" office:value-type="float" office:value="333" calcext:value-type="float">
            <text:p><text:s/>NT$33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喜悅的形式 / 英格莉.費特.李(Ingrid Fetell Lee)著 ; 黃庭敏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6362 <text:s text:c="8"/></text:p>
          </table:table-cell>
          <table:table-cell table:style-name="ce6" office:value-type="float" office:value="326" calcext:value-type="float">
            <text:p><text:s/>NT$32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召喚勇氣 : 覺察情緒衝擊.不逃避尖銳對話.從心同理創造真實的主導力 / 布芮尼.布朗(Brene Brown)著 ; 廖建容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6363 <text:s text:c="8"/></text:p>
          </table:table-cell>
          <table:table-cell table:style-name="ce6" office:value-type="float" office:value="326" calcext:value-type="float">
            <text:p><text:s/>NT$32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困境談判攻心術 : 極限談判專家教你訣竅, 再頭痛的僵局也會有令雙方滿意的協議 / 馬提亞斯.史漢納(Matthias Schranner)著 ; 王榮輝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6364 <text:s text:c="8"/></text:p>
          </table:table-cell>
          <table:table-cell table:style-name="ce6" office:value-type="float" office:value="289" calcext:value-type="float">
            <text:p><text:s/>NT$28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罪人 / 泰絲.格里森(Tess Gerritsen)著 ; 尤傳莉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6365 <text:s text:c="8"/></text:p>
          </table:table-cell>
          <table:table-cell table:style-name="ce6" office:value-type="float" office:value="261" calcext:value-type="float">
            <text:p><text:s/>NT$26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莫守成規 : 哈佛教授教你跳出框架.避開慣性陷阱, 工作與生活都更出色 / 法蘭西絲卡.吉諾(Francesca Gino)著 ; 周宜芳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6366 <text:s text:c="8"/></text:p>
          </table:table-cell>
          <table:table-cell table:style-name="ce6" office:value-type="float" office:value="217" calcext:value-type="float">
            <text:p><text:s/>NT$21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我們為什麼要活著? : 尋找生命意義的11堂哲學必修課 / 朱立安.巴吉尼(Julian Baggini)著 ; 吳妍儀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6367 <text:s text:c="8"/></text:p>
          </table:table-cell>
          <table:table-cell table:style-name="ce6" office:value-type="float" office:value="217" calcext:value-type="float">
            <text:p><text:s/>NT$21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他人即地獄 : 韓國人寂靜的自殺 / 陳慶德作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6503 <text:s text:c="8"/></text:p>
          </table:table-cell>
          <table:table-cell table:style-name="ce6" office:value-type="float" office:value="239" calcext:value-type="float">
            <text:p><text:s/>NT$23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命案現場清潔師 : 跨越生與死的斷捨離 清掃死亡最前線的真實記錄 / 盧拉拉著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6504 <text:s text:c="8"/></text:p>
          </table:table-cell>
          <table:table-cell table:style-name="ce6" office:value-type="float" office:value="181" calcext:value-type="float">
            <text:p><text:s/>NT$18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黑心理 : 是誰在偷偷的影響你? = Who is secretly is affecting you? / 趙鵬程著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6505 <text:s text:c="8"/></text:p>
          </table:table-cell>
          <table:table-cell table:style-name="ce6" office:value-type="float" office:value="203" calcext:value-type="float">
            <text:p><text:s/>NT$20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你的心是否也住著一隻黑狗? : 牠名叫憂鬱 / 馬修.約翰史東(Matthew Johnstone)著.圖 ; 祈怡瑋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6783 <text:s text:c="8"/></text:p>
          </table:table-cell>
          <table:table-cell table:style-name="ce6" office:value-type="float" office:value="261" calcext:value-type="float">
            <text:p><text:s/>NT$26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9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太陽神試煉 / 雷克.萊爾頓(Rick Riordan)著 ; 王心瑩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7951 <text:s text:c="8"/></text:p>
          </table:table-cell>
          <table:table-cell table:style-name="ce6" office:value-type="float" office:value="261" calcext:value-type="float">
            <text:p><text:s/>NT$26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09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太陽神試煉 / 雷克.萊爾頓(Rick Riordan)著 ; 王心瑩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7236 <text:s text:c="8"/></text:p>
          </table:table-cell>
          <table:table-cell table:style-name="ce6" office:value-type="float" office:value="289" calcext:value-type="float">
            <text:p><text:s/>NT$28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愛是打開一扇門 : 冰雪奇緣的放手與堅持 / 艾莎, 安娜作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7237 <text:s text:c="8"/></text:p>
          </table:table-cell>
          <table:table-cell table:style-name="ce6" office:value-type="float" office:value="884" calcext:value-type="float">
            <text:p><text:s/>NT$88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心理衡鑑大全 / Gary Groth-Marnat, A. Jordan Wright原著 ; 張本聖等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7238 <text:s text:c="8"/></text:p>
          </table:table-cell>
          <table:table-cell table:style-name="ce6" office:value-type="float" office:value="275" calcext:value-type="float">
            <text:p><text:s/>NT$27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心理疾病的認識與治療 / 林家興著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7290 <text:s text:c="8"/></text:p>
          </table:table-cell>
          <table:table-cell table:style-name="ce6" office:value-type="float" office:value="261" calcext:value-type="float">
            <text:p><text:s/>NT$26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如何與非自願個案工作 / 克里斯.察特(Chris Trotter)著 ; 朱惠英, 郭凡琦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7291 <text:s text:c="8"/></text:p>
          </table:table-cell>
          <table:table-cell table:style-name="ce6" office:value-type="float" office:value="261" calcext:value-type="float">
            <text:p><text:s/>NT$26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助人歷程與技巧 : 培育專業諮商人員的全方位訓練教材 / 黃惠惠著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7292 <text:s text:c="8"/></text:p>
          </table:table-cell>
          <table:table-cell table:style-name="ce6" office:value-type="float" office:value="290" calcext:value-type="float">
            <text:p><text:s/>NT$29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阿德勒演講集 : 建立自我的生命風格 / 亨利.史丹(Henry T. Stein)編 ; 吳書榆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7293 <text:s text:c="8"/></text:p>
          </table:table-cell>
          <table:table-cell table:style-name="ce6" office:value-type="float" office:value="616" calcext:value-type="float">
            <text:p><text:s/>NT$61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亞隆文選 / 歐文.亞隆(Irvin D. Yalom)著 ; 鄧伯宸, 徐大成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7310 <text:s text:c="8"/></text:p>
          </table:table-cell>
          <table:table-cell table:style-name="ce6" office:value-type="float" office:value="362" calcext:value-type="float">
            <text:p><text:s/>NT$36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失落.哀傷諮商與治療 : 客體角色轉換模式 / 吳秀碧著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7311 <text:s text:c="8"/></text:p>
          </table:table-cell>
          <table:table-cell table:style-name="ce6" office:value-type="float" office:value="406" calcext:value-type="float">
            <text:p><text:s/>NT$40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夢的解析 / 西格蒙德.佛洛伊德(Sigmund Freud)著 ; 呂俊, 高申春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7312 <text:s text:c="8"/></text:p>
          </table:table-cell>
          <table:table-cell table:style-name="ce6" office:value-type="float" office:value="529" calcext:value-type="float">
            <text:p><text:s/>NT$52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兒童輔導與諮商 = Guidance and counseling for children / 林建平著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7313 <text:s text:c="8"/></text:p>
          </table:table-cell>
          <table:table-cell table:style-name="ce6" office:value-type="float" office:value="359" calcext:value-type="float">
            <text:p><text:s/>NT$35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諮商原理與技術 = Counseling principles and skills / 牛格正著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7314 <text:s text:c="8"/></text:p>
          </table:table-cell>
          <table:table-cell table:style-name="ce6" office:value-type="float" office:value="348" calcext:value-type="float">
            <text:p><text:s/>NT$34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社會性技巧訓練手冊 : 給自閉症或亞斯伯格症幼兒.兒童.年輕人和他們朋友們的185則社會性故事 / 凱蘿.葛瑞(Carol Gray)著 ; 楊世華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7315 <text:s text:c="8"/></text:p>
          </table:table-cell>
          <table:table-cell table:style-name="ce6" office:value-type="float" office:value="275" calcext:value-type="float">
            <text:p><text:s/>NT$27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諮商與心理治療實務 / 林家興著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7316 <text:s text:c="8"/></text:p>
          </table:table-cell>
          <table:table-cell table:style-name="ce6" office:value-type="float" office:value="275" calcext:value-type="float">
            <text:p><text:s/>NT$27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不聽話的孩子 : 臨床衡鑑與親職訓練手冊 / 羅素.巴克萊(Russell A. Barkley)著 ; 趙家琛, 黃惠玲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7317 <text:s text:c="8"/></text:p>
          </table:table-cell>
          <table:table-cell table:style-name="ce6" office:value-type="float" office:value="348" calcext:value-type="float">
            <text:p><text:s/>NT$34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身心障礙者生涯輔導與轉銜服務 / 林幸台著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7318 <text:s text:c="8"/></text:p>
          </table:table-cell>
          <table:table-cell table:style-name="ce6" office:value-type="float" office:value="275" calcext:value-type="float">
            <text:p><text:s/>NT$27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職來職往 / 馬克作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7319 <text:s text:c="8"/></text:p>
          </table:table-cell>
          <table:table-cell table:style-name="ce6" office:value-type="float" office:value="275" calcext:value-type="float">
            <text:p><text:s/>NT$27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職來職往 / 馬克作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7320 <text:s text:c="8"/></text:p>
          </table:table-cell>
          <table:table-cell table:style-name="ce6" office:value-type="float" office:value="348" calcext:value-type="float">
            <text:p><text:s/>NT$34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炸彈客, 沒有那麼簡單 : 家族成員情緒失控釀災, 包溫端出救火新概念 / 麥可.柯爾(Michael E. Kerr)著 ; 張美惠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7321 <text:s text:c="8"/></text:p>
          </table:table-cell>
          <table:table-cell table:style-name="ce6" office:value-type="float" office:value="471" calcext:value-type="float">
            <text:p><text:s/>NT$47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重新凝視失落 / 羅伯特.奈米爾(Robert A. Neimeyer)編 ; 翁士恆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7322 <text:s text:c="8"/></text:p>
          </table:table-cell>
          <table:table-cell table:style-name="ce6" office:value-type="float" office:value="261" calcext:value-type="float">
            <text:p><text:s/>NT$26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黑夜星光 : 擁抱生命的力量 / 羅柏.威克斯(Robert J. Wicks)著 ; 王敏雯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7365 <text:s text:c="8"/></text:p>
          </table:table-cell>
          <table:table-cell table:style-name="ce6" office:value-type="float" office:value="341" calcext:value-type="float">
            <text:p><text:s/>NT$34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研究方法易上手 / 陳信助著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7366 <text:s text:c="8"/></text:p>
          </table:table-cell>
          <table:table-cell table:style-name="ce6" office:value-type="float" office:value="355" calcext:value-type="float">
            <text:p><text:s/>NT$35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心理學 / 王震武等合著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7367 <text:s text:c="8"/></text:p>
          </table:table-cell>
          <table:table-cell table:style-name="ce6" office:value-type="float" office:value="399" calcext:value-type="float">
            <text:p><text:s/>NT$39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青少年閱讀素養之培育 : 談不同學科領域的文本引導 / 唐淑華著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7368 <text:s text:c="8"/></text:p>
          </table:table-cell>
          <table:table-cell table:style-name="ce6" office:value-type="float" office:value="246" calcext:value-type="float">
            <text:p><text:s/>NT$24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不在乎的勇氣 : 給害怕被討厭, 所以虧待自己的你 / 大嶋信頼作 ; 呂盈璇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7370 <text:s text:c="8"/></text:p>
          </table:table-cell>
          <table:table-cell table:style-name="ce6" office:value-type="float" office:value="232" calcext:value-type="float">
            <text:p><text:s/>NT$23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新生死學 : 生命與關懷 = New approach for the studies of life and death : life and living, care and caring / 鈕則誠著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3889 <text:s text:c="8"/></text:p>
          </table:table-cell>
          <table:table-cell table:style-name="ce6" office:value-type="float" office:value="232" calcext:value-type="float">
            <text:p><text:s/>NT$23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新生死學 : 生命與關懷 = New approach for the studies of life and death : life and living, care and caring / 鈕則誠著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7371 <text:s text:c="8"/></text:p>
          </table:table-cell>
          <table:table-cell table:style-name="ce6" office:value-type="float" office:value="254" calcext:value-type="float">
            <text:p><text:s/>NT$25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新生命教育 : 華人應用哲學取向 / 鈕則誠作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7373 <text:s text:c="8"/></text:p>
          </table:table-cell>
          <table:table-cell table:style-name="ce6" office:value-type="float" office:value="290" calcext:value-type="float">
            <text:p><text:s/>NT$29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大學諮商中心的新變化新挑戰 : 其架構與因應校園性侵.暴力.自殺議題 = New challenge for college counseling center : facing sexual abuse, violence, attempt suicide cases / 陳若璋著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7375 <text:s text:c="8"/></text:p>
          </table:table-cell>
          <table:table-cell table:style-name="ce6" office:value-type="float" office:value="261" calcext:value-type="float">
            <text:p><text:s/>NT$26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雖然想死, 但卻成為醫生的我 : 徘徊在生死邊界的急診故事 / 南宮仁作 ; 梁如幸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7376 <text:s text:c="8"/></text:p>
          </table:table-cell>
          <table:table-cell table:style-name="ce6" office:value-type="float" office:value="275" calcext:value-type="float">
            <text:p><text:s/>NT$27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協助自傷青少年 : 瞭解與治療自傷 / Micheal Hollander著 ; 國立編譯館主譯 ; 邱珍琬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7377 <text:s text:c="8"/></text:p>
          </table:table-cell>
          <table:table-cell table:style-name="ce6" office:value-type="float" office:value="362" calcext:value-type="float">
            <text:p><text:s/>NT$36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東西文明與政治體制的交涉與會通 : 若干學說與個案的探討 / 謝政諭著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7378 <text:s text:c="8"/></text:p>
          </table:table-cell>
          <table:table-cell table:style-name="ce6" office:value-type="float" office:value="798" calcext:value-type="float">
            <text:p><text:s/>NT$79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自殺衡鑑實務 / Shawn Christopher Shea著 ; 國家教育研究院主譯 ; 陳秀卿, 梁瑞珊, 呂嘉寧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7379 <text:s text:c="8"/></text:p>
          </table:table-cell>
          <table:table-cell table:style-name="ce6" office:value-type="float" office:value="798" calcext:value-type="float">
            <text:p><text:s/>NT$79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自殺衡鑑實務 / Shawn Christopher Shea著 ; 國家教育研究院主譯 ; 陳秀卿, 梁瑞珊, 呂嘉寧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7380 <text:s text:c="8"/></text:p>
          </table:table-cell>
          <table:table-cell table:style-name="ce6" office:value-type="float" office:value="312" calcext:value-type="float">
            <text:p><text:s/>NT$31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毒家企業 : 從創造品牌價值到優化客戶服務, 毒梟如何經營販毒集團? / 湯姆.溫萊特(Tom Wainwright)著 ; 吳煒聲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7381 <text:s text:c="8"/></text:p>
          </table:table-cell>
          <table:table-cell table:style-name="ce6" office:value-type="float" office:value="268" calcext:value-type="float">
            <text:p><text:s/>NT$26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邊緣印度 : 那些被隱藏的故事和女人 / 程敏淑著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7382 <text:s text:c="8"/></text:p>
          </table:table-cell>
          <table:table-cell table:style-name="ce6" office:value-type="float" office:value="304" calcext:value-type="float">
            <text:p><text:s/>NT$30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運動百憂解 : 克服哀傷的最佳處方箋 / 蜜雪.史丹克鮑加德(Michelle Steinke-Baumgard)作 ; 陳正芬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7384 <text:s text:c="8"/></text:p>
          </table:table-cell>
          <table:table-cell table:style-name="ce6" office:value-type="float" office:value="232" calcext:value-type="float">
            <text:p><text:s/>NT$23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伴, 安寧緩和護理札記 / 汪慧玲等作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7543 <text:s text:c="8"/></text:p>
          </table:table-cell>
          <table:table-cell table:style-name="ce6" office:value-type="float" office:value="217" calcext:value-type="float">
            <text:p><text:s/>NT$21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1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在天堂遇見的下一個人 / 米奇.艾爾邦(Mitch Albom)著 ; 吳品儒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7703 <text:s text:c="8"/></text:p>
          </table:table-cell>
          <table:table-cell table:style-name="ce6" office:value-type="float" office:value="290" calcext:value-type="float">
            <text:p><text:s/>NT$29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海奧華預言 : 第九級星球的九日旅程.奇幻不思議的真實見聞 / 米歇.戴斯馬克特(Michel Desmarquet)著 ; 張嘉怡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7925 <text:s text:c="8"/></text:p>
          </table:table-cell>
          <table:table-cell table:style-name="ce6" office:value-type="float" office:value="290" calcext:value-type="float">
            <text:p><text:s/>NT$29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19歲的生死遺言vs狂想者與靈的對話 / 十夜, 何冠妤著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7956 <text:s text:c="8"/></text:p>
          </table:table-cell>
          <table:table-cell table:style-name="ce6" office:value-type="float" office:value="217" calcext:value-type="float">
            <text:p><text:s/>NT$21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松浦彌太郎的大人學 / 松浦彌太郎著 ; 黃薇嬪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7957 <text:s text:c="8"/></text:p>
          </table:table-cell>
          <table:table-cell table:style-name="ce6" office:value-type="float" office:value="275" calcext:value-type="float">
            <text:p><text:s/>NT$27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空烏 / 盧建彰(Kurt)著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8028 <text:s text:c="8"/></text:p>
          </table:table-cell>
          <table:table-cell table:style-name="ce6" office:value-type="float" office:value="275" calcext:value-type="float">
            <text:p><text:s/>NT$27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找回聲音的美人魚 / 胡慧嫚著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8029 <text:s text:c="8"/></text:p>
          </table:table-cell>
          <table:table-cell table:style-name="ce6" office:value-type="float" office:value="348" calcext:value-type="float">
            <text:p><text:s/>NT$34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空橋上的少年 = The skybridge / 蔡伯鑫著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8030 <text:s text:c="8"/></text:p>
          </table:table-cell>
          <table:table-cell table:style-name="ce6" office:value-type="float" office:value="232" calcext:value-type="float">
            <text:p><text:s/>NT$23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暗夜星光 : 告別躁鬱的十年 / 思瑀著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8031 <text:s text:c="8"/></text:p>
          </table:table-cell>
          <table:table-cell table:style-name="ce6" office:value-type="float" office:value="254" calcext:value-type="float">
            <text:p><text:s/>NT$25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夢, 沉睡的療癒力 : 從解夢到自我追尋 / 李香盈著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8032 <text:s text:c="8"/></text:p>
          </table:table-cell>
          <table:table-cell table:style-name="ce6" office:value-type="float" office:value="203" calcext:value-type="float">
            <text:p><text:s/>NT$20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道歉 / 伊芙.恩斯勒(Eve Ensler)作 ; 丁凡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8037 <text:s text:c="8"/></text:p>
          </table:table-cell>
          <table:table-cell table:style-name="ce6" office:value-type="float" office:value="261" calcext:value-type="float">
            <text:p><text:s/>NT$26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擺渡人 / 克萊兒.麥克福爾(Claire McFall)著 ; 周惠玲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8038 <text:s text:c="8"/></text:p>
          </table:table-cell>
          <table:table-cell table:style-name="ce6" office:value-type="float" office:value="261" calcext:value-type="float">
            <text:p><text:s/>NT$26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生命清單 / 羅莉.奈爾森.史皮曼(Lori Nelson Spielman)著 ; 謝靜雯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8039 <text:s text:c="8"/></text:p>
          </table:table-cell>
          <table:table-cell table:style-name="ce6" office:value-type="float" office:value="203" calcext:value-type="float">
            <text:p><text:s/>NT$20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最後14堂星期二的課 / 米奇.艾爾邦(Mitch Albom)著 ; 白裕承, 趙盛慈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8040 <text:s text:c="8"/></text:p>
          </table:table-cell>
          <table:table-cell table:style-name="ce6" office:value-type="float" office:value="261" calcext:value-type="float">
            <text:p><text:s/>NT$26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致無法拒絕長大的我們 / 宮能安作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8041 <text:s text:c="8"/></text:p>
          </table:table-cell>
          <table:table-cell table:style-name="ce6" office:value-type="float" office:value="275" calcext:value-type="float">
            <text:p><text:s/>NT$27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以為長大就會好了 : 幸運的人用童年治癒一生, 不幸的人用一生治癒童年 / 金惠男, 朴鐘錫著 ; 有隻兔子繪 ; 何汲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8042 <text:s text:c="8"/></text:p>
          </table:table-cell>
          <table:table-cell table:style-name="ce6" office:value-type="float" office:value="261" calcext:value-type="float">
            <text:p><text:s/>NT$26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我微笑, 但不一定快樂 : 微笑下隱藏的其實是不安!一個微笑憂鬱症患者寫給自己的和解之書 / 高愛倫著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8043 <text:s text:c="8"/></text:p>
          </table:table-cell>
          <table:table-cell table:style-name="ce6" office:value-type="float" office:value="196" calcext:value-type="float">
            <text:p><text:s/>NT$19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放下, 人生才能前進 / 孫麗主編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8044 <text:s text:c="8"/></text:p>
          </table:table-cell>
          <table:table-cell table:style-name="ce6" office:value-type="float" office:value="348" calcext:value-type="float">
            <text:p><text:s/>NT$34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跟阿德勒學正向教養 : 解決日常教養問題1001種方法 : 溫和堅定27種態度x92個教養現場難題, 簡單實用, 育兒更輕鬆! / 簡.尼爾森(Jane Nelsen), 琳.洛特(Lynn Lott), 史蒂芬.格林(Stephen Glenn)著 ; 陳玫妏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8046 <text:s text:c="8"/></text:p>
          </table:table-cell>
          <table:table-cell table:style-name="ce6" office:value-type="float" office:value="333" calcext:value-type="float">
            <text:p><text:s/>NT$33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渴求的心靈 : 從香菸.手機到愛情, 如何打破難以自拔的壞習慣? / 賈德森.布魯爾(Judson Brewer)著 ; 陳建鴻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8047 <text:s text:c="8"/></text:p>
          </table:table-cell>
          <table:table-cell table:style-name="ce6" office:value-type="float" office:value="275" calcext:value-type="float">
            <text:p><text:s/>NT$27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App世代在想什麼? : 破解網路遊戲成癮.預防數位身心症狀 = What does App generation think? : on treatment of internet gaming disorder and prevention of digital psychosomatic symptoms / 張立人著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8048 <text:s text:c="8"/></text:p>
          </table:table-cell>
          <table:table-cell table:style-name="ce6" office:value-type="float" office:value="232" calcext:value-type="float">
            <text:p><text:s/>NT$23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寫出你的內心戲 : 60個有趣的心靈寫作練習 = Write down your inner drama : 60 interesting writing practices / 莊慧秋著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8049 <text:s text:c="8"/></text:p>
          </table:table-cell>
          <table:table-cell table:style-name="ce6" office:value-type="float" office:value="268" calcext:value-type="float">
            <text:p><text:s/>NT$26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生命力!解鎖人生密碼 : 當王牌律師遇見心靈大師 / 羅詩莉.帕特爾(Rajshree Patel)著 ; 邱文心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8050 <text:s text:c="8"/></text:p>
          </table:table-cell>
          <table:table-cell table:style-name="ce6" office:value-type="float" office:value="377" calcext:value-type="float">
            <text:p><text:s/>NT$37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孤兒 : 從榮格觀點探討孤獨與完整 / 奧德麗.普內特(Audrey Punnett)著 ; 朱惠英, 陳俊元, 利美萱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8051 <text:s text:c="8"/></text:p>
          </table:table-cell>
          <table:table-cell table:style-name="ce6" office:value-type="float" office:value="420" calcext:value-type="float">
            <text:p><text:s/>NT$42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邊緣的自由人 : 一個歷史學者的抉擇 : 李永熾回憶錄 / 李永熾口述 ; 李衣雲撰寫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8059 <text:s text:c="8"/></text:p>
          </table:table-cell>
          <table:table-cell table:style-name="ce6" office:value-type="float" office:value="420" calcext:value-type="float">
            <text:p><text:s/>NT$42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殯葬禮儀 : 理論.實務.證照 : 禮儀師必讀的一本書 = Customs and ceremony / 陳繼成著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8073 <text:s text:c="8"/></text:p>
          </table:table-cell>
          <table:table-cell table:style-name="ce6" office:value-type="float" office:value="289" calcext:value-type="float">
            <text:p><text:s/>NT$28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第一本複雜性創傷後壓力症候群自我療癒聖經 : 在童年創傷中求生到茁壯的恢復指南 / 彼得.沃克(Pete Walker)著 ; 陳思含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8074 <text:s text:c="8"/></text:p>
          </table:table-cell>
          <table:table-cell table:style-name="ce6" office:value-type="float" office:value="261" calcext:value-type="float">
            <text:p><text:s/>NT$26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我們住在焦慮星球 / 麥特.海格(Matt Haig)作 ; 韓絜光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8077 <text:s text:c="8"/></text:p>
          </table:table-cell>
          <table:table-cell table:style-name="ce6" office:value-type="float" office:value="254" calcext:value-type="float">
            <text:p><text:s/>NT$25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一路笑到掛的生死哲學課 : 哈佛哲學家用幽默剖析生與死的一切 / 湯瑪斯.凱瑟卡(Thomas Cathcart), 丹尼爾.克萊恩(Daniel Klein)著 ; 高霈芬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8089 <text:s text:c="8"/></text:p>
          </table:table-cell>
          <table:table-cell table:style-name="ce6" office:value-type="float" office:value="232" calcext:value-type="float">
            <text:p><text:s/>NT$23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悲傷, 讓我抱抱你 / 艾娃.伊蘭(Eva Eland)圖文 ; 許皓宜, 莊宥榛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8099 <text:s text:c="8"/></text:p>
          </table:table-cell>
          <table:table-cell table:style-name="ce6" office:value-type="float" office:value="217" calcext:value-type="float">
            <text:p><text:s/>NT$21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預約.好好告別 : 人生最後的期末考, 讓我們好好說再見 / 朱為民作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8100 <text:s text:c="8"/></text:p>
          </table:table-cell>
          <table:table-cell table:style-name="ce6" office:value-type="float" office:value="254" calcext:value-type="float">
            <text:p><text:s/>NT$25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屍體在說話 / 上野正彥著 ; 林美琪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8101 <text:s text:c="8"/></text:p>
          </table:table-cell>
          <table:table-cell table:style-name="ce6" office:value-type="float" office:value="246" calcext:value-type="float">
            <text:p><text:s/>NT$24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直到死亡貼近我 / 娜妲莉.高柏(Natalie Goldberg)作 ; 巫聿文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8102 <text:s text:c="8"/></text:p>
          </table:table-cell>
          <table:table-cell table:style-name="ce6" office:value-type="float" office:value="362" calcext:value-type="float">
            <text:p><text:s/>NT$36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人類行為與社會環境 = Human behavior and social environment / 王淑楨著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8103 <text:s text:c="8"/></text:p>
          </table:table-cell>
          <table:table-cell table:style-name="ce6" office:value-type="float" office:value="522" calcext:value-type="float">
            <text:p><text:s/>NT$52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人類行為與社會環境 / Charles H. Zastrow, Karen K. Kirst-Ashman, Sarah L. Hessenauer原著 ; 溫如慧等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8105 <text:s text:c="8"/></text:p>
          </table:table-cell>
          <table:table-cell table:style-name="ce6" office:value-type="float" office:value="304" calcext:value-type="float">
            <text:p><text:s/>NT$30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死亡可以教我們什麼 : 圓滿生命的的五個邀請 / 法蘭克.奧斯塔薩斯基(Frank Ostaseski)著 ; 許可欣, 鄭襄憶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8186 <text:s text:c="8"/></text:p>
          </table:table-cell>
          <table:table-cell table:style-name="ce6" office:value-type="float" office:value="275" calcext:value-type="float">
            <text:p><text:s/>NT$27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血橙 / 海莉葉.泰絲(Harriet Tyce)著 ; 謝佩妏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8187 <text:s text:c="8"/></text:p>
          </table:table-cell>
          <table:table-cell table:style-name="ce6" office:value-type="float" office:value="232" calcext:value-type="float">
            <text:p><text:s/>NT$23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100個領導基本X100個工作實踐 / 松浦彌太郎, 野尻哲也作 ; 楊明綺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8188 <text:s text:c="8"/></text:p>
          </table:table-cell>
          <table:table-cell table:style-name="ce6" office:value-type="float" office:value="360" calcext:value-type="float">
            <text:p><text:s/>NT$36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唯識 : 新的意識科學 = Consciousness-Only : a new science of consciousness / 楊定一作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8189 <text:s text:c="8"/></text:p>
          </table:table-cell>
          <table:table-cell table:style-name="ce6" office:value-type="float" office:value="232" calcext:value-type="float">
            <text:p><text:s/>NT$23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受害者情結 / 蘇絢慧著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8190 <text:s text:c="8"/></text:p>
          </table:table-cell>
          <table:table-cell table:style-name="ce6" office:value-type="float" office:value="283" calcext:value-type="float">
            <text:p><text:s/>NT$28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迷蹤 / 泰絲.格里森(Tess Gerritsen)著 ; 宋瑛堂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8191 <text:s text:c="8"/></text:p>
          </table:table-cell>
          <table:table-cell table:style-name="ce6" office:value-type="float" office:value="246" calcext:value-type="float">
            <text:p><text:s/>NT$24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FBI套話術, 讓他不知不覺說真話 / 約翰.薛佛(John R. Schafer), 喬.納瓦羅(Joe Navarro)合著 ; 廖桓偉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8192 <text:s text:c="8"/></text:p>
          </table:table-cell>
          <table:table-cell table:style-name="ce6" office:value-type="float" office:value="261" calcext:value-type="float">
            <text:p><text:s/>NT$26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上流法則 / 亞莫爾.托歐斯(Amor Towles)著 ; 謝孟蓉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8193 <text:s text:c="8"/></text:p>
          </table:table-cell>
          <table:table-cell table:style-name="ce6" office:value-type="float" office:value="304" calcext:value-type="float">
            <text:p><text:s/>NT$30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騙局 / 史蒂夫.卡瓦納(Steve Cavanagh)著 ; 聞若婷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5864 <text:s text:c="8"/></text:p>
          </table:table-cell>
          <table:table-cell table:style-name="ce6" office:value-type="float" office:value="275" calcext:value-type="float">
            <text:p><text:s/>NT$27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用瑜伽療癒創傷 : 以身體的動靜, 拯救無聲哭泣的心 / 大衛.艾默森(David Emerson), 伊麗莎白.賀伯(Elizabeth Hopper)著 ; 許芳菊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5865 <text:s text:c="8"/></text:p>
          </table:table-cell>
          <table:table-cell table:style-name="ce6" office:value-type="float" office:value="239" calcext:value-type="float">
            <text:p><text:s/>NT$23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好女人受的傷最重 : 精神科醫師教妳立下界線, 智慧突圍 / 賴奕菁作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5866 <text:s text:c="8"/></text:p>
          </table:table-cell>
          <table:table-cell table:style-name="ce6" office:value-type="float" office:value="239" calcext:value-type="float">
            <text:p><text:s/>NT$23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擁抱脆弱 : 心的缺口, 就是愛的入口 / 郭彥麟著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5867 <text:s text:c="8"/></text:p>
          </table:table-cell>
          <table:table-cell table:style-name="ce6" office:value-type="float" office:value="232" calcext:value-type="float">
            <text:p><text:s/>NT$23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讀懂孩子的情緒話 : 小孩不暴走.家長不失控的好EQ養成法 / 楊俐容等作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5868 <text:s text:c="8"/></text:p>
          </table:table-cell>
          <table:table-cell table:style-name="ce6" office:value-type="float" office:value="210" calcext:value-type="float">
            <text:p><text:s/>NT$21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若你委屈自己, 任誰都能刻薄你 : 小資世代突破盲腸的30個人生亮點 / 黃大米作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5869 <text:s text:c="8"/></text:p>
          </table:table-cell>
          <table:table-cell table:style-name="ce6" office:value-type="float" office:value="239" calcext:value-type="float">
            <text:p><text:s/>NT$23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愛媽媽, 為什麼這麼難? : 38種暖方式, 把母女關係愛回來 / 黃惠萱作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5870 <text:s text:c="8"/></text:p>
          </table:table-cell>
          <table:table-cell table:style-name="ce6" office:value-type="float" office:value="232" calcext:value-type="float">
            <text:p><text:s/>NT$23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化解孩子的「對立反抗」 / 王意中作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5871 <text:s text:c="8"/></text:p>
          </table:table-cell>
          <table:table-cell table:style-name="ce6" office:value-type="float" office:value="225" calcext:value-type="float">
            <text:p><text:s/>NT$22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歡迎來我家 / 沈信宏著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8250 <text:s text:c="8"/></text:p>
          </table:table-cell>
          <table:table-cell table:style-name="ce6" office:value-type="float" office:value="210" calcext:value-type="float">
            <text:p><text:s/>NT$21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雲端的丈夫 / 沈信宏作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8251 <text:s text:c="8"/></text:p>
          </table:table-cell>
          <table:table-cell table:style-name="ce6" office:value-type="float" office:value="275" calcext:value-type="float">
            <text:p><text:s/>NT$27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為何我們愛得, 又傷又痛? : 終止親子彼此錯待 教養專家破除以愛為名的控制.依賴.寄生.批評, 找回家的歸屬感 / 盧蘇偉著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8252 <text:s text:c="8"/></text:p>
          </table:table-cell>
          <table:table-cell table:style-name="ce6" office:value-type="float" office:value="239" calcext:value-type="float">
            <text:p><text:s/>NT$23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微笑憂鬱 : 社群時代, 日益加劇的慢性心理中毒 / 洪培芸作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8253 <text:s text:c="8"/></text:p>
          </table:table-cell>
          <table:table-cell table:style-name="ce6" office:value-type="float" office:value="268" calcext:value-type="float">
            <text:p><text:s/>NT$26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別人怎麼對你, 都是你教的 / 黃啟團著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8254 <text:s text:c="8"/></text:p>
          </table:table-cell>
          <table:table-cell table:style-name="ce6" office:value-type="float" office:value="239" calcext:value-type="float">
            <text:p><text:s/>NT$23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你實在太累了, 不是不會當媽媽 / 陳彥琪著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8256 <text:s text:c="8"/></text:p>
          </table:table-cell>
          <table:table-cell table:style-name="ce6" office:value-type="float" office:value="232" calcext:value-type="float">
            <text:p><text:s/>NT$23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當過動媽遇到亞斯兒, 有時還有亞斯爸 / 卓惠珠(花媽)著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8258 <text:s text:c="8"/></text:p>
          </table:table-cell>
          <table:table-cell table:style-name="ce6" office:value-type="float" office:value="246" calcext:value-type="float">
            <text:p><text:s/>NT$24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他們都說妳「應該」 : 好女孩與好女人的疼痛養成 / 周慕姿作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8260 <text:s text:c="8"/></text:p>
          </table:table-cell>
          <table:table-cell table:style-name="ce6" office:value-type="float" office:value="210" calcext:value-type="float">
            <text:p><text:s/>NT$21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戒斷曖昧 : 心理師透視40個愛不了.分不開的偽愛迷思 / 隼人著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8261 <text:s text:c="8"/></text:p>
          </table:table-cell>
          <table:table-cell table:style-name="ce6" office:value-type="float" office:value="217" calcext:value-type="float">
            <text:p><text:s/>NT$21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選擇性緘默症 : 不說話的孩子 / 王意中著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8263 <text:s text:c="8"/></text:p>
          </table:table-cell>
          <table:table-cell table:style-name="ce6" office:value-type="float" office:value="239" calcext:value-type="float">
            <text:p><text:s/>NT$23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有人在錯的愛情裡枯萎, 有人在對的人身邊盛放 / 李愛玲作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8264 <text:s text:c="8"/></text:p>
          </table:table-cell>
          <table:table-cell table:style-name="ce6" office:value-type="float" office:value="225" calcext:value-type="float">
            <text:p><text:s/>NT$22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我在精神病院當醫生. 2, 人人皆撒旦 / 楊建東作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8265 <text:s text:c="8"/></text:p>
          </table:table-cell>
          <table:table-cell table:style-name="ce6" office:value-type="float" office:value="196" calcext:value-type="float">
            <text:p><text:s/>NT$19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如何清空父母的家 : 走過喪親之痛 / 莉迪亞.阜蘭(Lydia Flem)著 ; 金文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8266 <text:s text:c="8"/></text:p>
          </table:table-cell>
          <table:table-cell table:style-name="ce6" office:value-type="float" office:value="254" calcext:value-type="float">
            <text:p><text:s/>NT$25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因為身體記得 : 告別憂鬱症的療癒之路 = The unforgetting body / 尤虹文作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8271 <text:s text:c="8"/></text:p>
          </table:table-cell>
          <table:table-cell table:style-name="ce6" office:value-type="float" office:value="304" calcext:value-type="float">
            <text:p><text:s/>NT$30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小島西岸的來信 / 羅莉.奈爾森.史皮曼(Lori Nelson Spielman)著 ; 謝靜雯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8275 <text:s text:c="8"/></text:p>
          </table:table-cell>
          <table:table-cell table:style-name="ce6" office:value-type="float" office:value="304" calcext:value-type="float">
            <text:p><text:s/>NT$30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活出全新的自己 / 張德芬著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8276 <text:s text:c="8"/></text:p>
          </table:table-cell>
          <table:table-cell table:style-name="ce6" office:value-type="float" office:value="275" calcext:value-type="float">
            <text:p><text:s/>NT$27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遇見心想事成的自己 / 張德芬著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8277 <text:s text:c="8"/></text:p>
          </table:table-cell>
          <table:table-cell table:style-name="ce6" office:value-type="float" office:value="254" calcext:value-type="float">
            <text:p><text:s/>NT$25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沉默契約 : 解開那些埋藏在我們人際關係中的「無聲地雷」! / 琳達 D.安德森(Linda D. Anderson), 索妮雅 R.班克斯(Sonia R. Banks), 蜜雪兒 L. 歐文斯(Michele L. Owens)著 ; 陳芙陽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8288 <text:s text:c="8"/></text:p>
          </table:table-cell>
          <table:table-cell table:style-name="ce6" office:value-type="float" office:value="333" calcext:value-type="float">
            <text:p><text:s/>NT$33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找回家庭的療癒力 : 多世代家族治療 / 茅里齊奧.安東爾菲(Maurizio Andolfi)著 ; 張在蓓, 楊菁薷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8289 <text:s text:c="8"/></text:p>
          </table:table-cell>
          <table:table-cell table:style-name="ce6" office:value-type="float" office:value="797" calcext:value-type="float">
            <text:p><text:s/>NT$79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靈魂占星 : 從南北交點認識你的本能與天賦 / 珍.史匹勒(Jan Spiller)作 ; 吳四明譯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0118290 <text:s text:c="8"/></text:p>
          </table:table-cell>
          <table:table-cell table:style-name="ce6" office:value-type="float" office:value="333" calcext:value-type="float">
            <text:p><text:s/>NT$33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榮格的最後歲月 : 心靈煉金之旅 / 安妮拉.亞菲(Aniela Jaffe)著 ; 王一梁, 李毓譯</text:p>
          </table:table-cell>
          <table:table-cell table:style-name="ce21"/>
          <table:table-cell table:style-name="ce23"/>
          <table:table-cell table:style-name="ce8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8291 <text:s text:c="8"/></text:p>
          </table:table-cell>
          <table:table-cell table:style-name="ce6" office:value-type="float" office:value="217" calcext:value-type="float">
            <text:p><text:s/>NT$21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厭世動物園 : ＃各種眼神死ㄉ動物故事 / 厭世姬圖文</text:p>
          </table:table-cell>
          <table:table-cell table:style-name="ce21"/>
          <table:table-cell table:style-name="ce23"/>
          <table:table-cell table:style-name="ce8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8292 <text:s text:c="8"/></text:p>
          </table:table-cell>
          <table:table-cell table:style-name="ce6" office:value-type="float" office:value="399" calcext:value-type="float">
            <text:p><text:s/>NT$39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自卑與虛構解體的終極目標 : 研學阿德勒個體心理學, 成功迎戰精神官能症 / 亨利.史丹(Henry T. Stein)編 ; 田育慈譯</text:p>
          </table:table-cell>
          <table:table-cell table:style-name="ce21"/>
          <table:table-cell table:style-name="ce23"/>
          <table:table-cell table:style-name="ce8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8293 <text:s text:c="8"/></text:p>
          </table:table-cell>
          <table:table-cell table:style-name="ce6" office:value-type="float" office:value="362" calcext:value-type="float">
            <text:p><text:s/>NT$36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抗癌不忘運動, 逆轉勝可預期。 / 凱莉.特納(Kelly A. Turner), 特蕾西.懷特(Tracy White)合著 ; 孫旻暐譯</text:p>
          </table:table-cell>
          <table:table-cell table:style-name="ce21"/>
          <table:table-cell table:style-name="ce23"/>
          <table:table-cell table:style-name="ce8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8294 <text:s text:c="8"/></text:p>
          </table:table-cell>
          <table:table-cell table:style-name="ce6" office:value-type="float" office:value="333" calcext:value-type="float">
            <text:p><text:s/>NT$33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與孩子的情緒對焦 : 做個平和的父母, 教出快樂的小孩 / 蘿拉.馬克罕(Laura Markham)著 ; 徐曉珮譯</text:p>
          </table:table-cell>
          <table:table-cell table:style-name="ce21"/>
          <table:table-cell table:style-name="ce23"/>
          <table:table-cell table:style-name="ce8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8295 <text:s text:c="8"/></text:p>
          </table:table-cell>
          <table:table-cell table:style-name="ce6" office:value-type="float" office:value="326" calcext:value-type="float">
            <text:p><text:s/>NT$32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生死交接 : 一個器官移植醫師的筆記 / 約書亞.馬茲里奇(Joshua D. Mezrich)著 ; 柯清心譯</text:p>
          </table:table-cell>
          <table:table-cell table:style-name="ce21"/>
          <table:table-cell table:style-name="ce23"/>
          <table:table-cell table:style-name="ce8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8296 <text:s text:c="8"/></text:p>
          </table:table-cell>
          <table:table-cell table:style-name="ce6" office:value-type="float" office:value="362" calcext:value-type="float">
            <text:p><text:s/>NT$36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當癌症來敲門 / 曹朝榮作</text:p>
          </table:table-cell>
          <table:table-cell table:style-name="ce21"/>
          <table:table-cell table:style-name="ce23"/>
          <table:table-cell table:style-name="ce8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A032722 <text:s text:c="8"/></text:p>
          </table:table-cell>
          <table:table-cell table:style-name="ce6" office:value-type="float" office:value="5187" calcext:value-type="float">
            <text:p><text:s/>NT$5,18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100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A companion to Australian cinema / edited by Felicity Collins, Jane Landman, and Susan Bye</text:p>
          </table:table-cell>
          <table:table-cell table:style-name="ce21"/>
          <table:table-cell table:style-name="ce23"/>
          <table:table-cell table:style-name="ce8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A032723 <text:s text:c="8"/></text:p>
          </table:table-cell>
          <table:table-cell table:style-name="ce6" office:value-type="float" office:value="5187" calcext:value-type="float">
            <text:p><text:s/>NT$5,18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100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A companion to British and Irish cinema / edited by John Hill</text:p>
          </table:table-cell>
          <table:table-cell table:style-name="ce21"/>
          <table:table-cell table:style-name="ce23"/>
          <table:table-cell table:style-name="ce8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A032724 <text:s text:c="8"/></text:p>
          </table:table-cell>
          <table:table-cell table:style-name="ce6" office:value-type="float" office:value="5186" calcext:value-type="float">
            <text:p><text:s/>NT$5,18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100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A companion to the action film / edited by James Kendrick</text:p>
          </table:table-cell>
          <table:table-cell table:style-name="ce21"/>
          <table:table-cell table:style-name="ce23"/>
          <table:table-cell table:style-name="ce8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A032725 <text:s text:c="8"/></text:p>
          </table:table-cell>
          <table:table-cell table:style-name="ce6" office:value-type="float" office:value="1151" calcext:value-type="float">
            <text:p><text:s/>NT$1,1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100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Great relationships and sex education : 200+ activities for educators working with young people / Alice Hoyle and Ester McGeeney</text:p>
          </table:table-cell>
          <table:table-cell table:style-name="ce21"/>
          <table:table-cell table:style-name="ce23"/>
          <table:table-cell table:style-name="ce8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A032726 <text:s text:c="8"/></text:p>
          </table:table-cell>
          <table:table-cell table:style-name="ce6" office:value-type="float" office:value="2237" calcext:value-type="float">
            <text:p><text:s/>NT$2,23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100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Qualitative data analysis : a methods sourcebook / Matthew B. Miles, A. Michael Huberman, Johnny Saldana</text:p>
          </table:table-cell>
          <table:table-cell table:style-name="ce21"/>
          <table:table-cell table:style-name="ce23"/>
          <table:table-cell table:style-name="ce8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A032727 <text:s text:c="8"/></text:p>
          </table:table-cell>
          <table:table-cell table:style-name="ce6" office:value-type="float" office:value="3947" calcext:value-type="float">
            <text:p><text:s/>NT$3,94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100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Religious literacy in hospice care : challenges and controversies / Panagiotis Pentaris</text:p>
          </table:table-cell>
          <table:table-cell table:style-name="ce21"/>
          <table:table-cell table:style-name="ce23"/>
          <table:table-cell table:style-name="ce8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A032728 <text:s text:c="8"/></text:p>
          </table:table-cell>
          <table:table-cell table:style-name="ce6" office:value-type="float" office:value="3947" calcext:value-type="float">
            <text:p><text:s/>NT$3,94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100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SAGE handbook of visual research methods / edited by Luc Pauwels and Dawn Mannay</text:p>
          </table:table-cell>
          <table:table-cell table:style-name="ce21"/>
          <table:table-cell table:style-name="ce23"/>
          <table:table-cell table:style-name="ce8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A032729 <text:s text:c="8"/></text:p>
          </table:table-cell>
          <table:table-cell table:style-name="ce6" office:value-type="float" office:value="1151" calcext:value-type="float">
            <text:p><text:s/>NT$1,1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100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Undergraduate research in film : a guide for students / Lucia Ricciardelli, Jenny Olin Shanahan, Gregory Young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A032730 <text:s text:c="8"/></text:p>
          </table:table-cell>
          <table:table-cell table:style-name="ce6" office:value-type="float" office:value="4256" calcext:value-type="float">
            <text:p><text:s/>NT$4,25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100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Sex education : global perspectives, effective programs and socio-cultural challenges / Raquel Alicia Benavides-Torres ... [et al.], editors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A032731 <text:s text:c="8"/></text:p>
          </table:table-cell>
          <table:table-cell table:style-name="ce6" office:value-type="float" office:value="1381" calcext:value-type="float">
            <text:p><text:s/>NT$1,38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100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alkabout sex and relationships 2 : a sex education programme / Alex Kelly and Emily Dennis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A032732 <text:s text:c="8"/></text:p>
          </table:table-cell>
          <table:table-cell table:style-name="ce6" office:value-type="float" office:value="1381" calcext:value-type="float">
            <text:p><text:s/>NT$1,38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100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Routledge companion to cinema and gender / edited by Kristin Lené Hole ... [et al.]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A032733 <text:s text:c="8"/></text:p>
          </table:table-cell>
          <table:table-cell table:style-name="ce6" office:value-type="float" office:value="921" calcext:value-type="float">
            <text:p><text:s/>NT$92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100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inema studies : the key concepts / Susan Hayward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A032734 <text:s text:c="8"/></text:p>
          </table:table-cell>
          <table:table-cell table:style-name="ce6" office:value-type="float" office:value="2235" calcext:value-type="float">
            <text:p><text:s/>NT$2,23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100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Focusing-oriented psychotherapy : a manual of the experiential method / Eugene T. Gendlin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A033106 <text:s text:c="8"/></text:p>
          </table:table-cell>
          <table:table-cell table:style-name="ce6" office:value-type="float" office:value="6297" calcext:value-type="float">
            <text:p><text:s/>NT$6,29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1009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Routledge handbook of international development, mental health and wellbeing / edited by Laura Davidson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A033107 <text:s text:c="8"/></text:p>
          </table:table-cell>
          <table:table-cell table:style-name="ce6" office:value-type="float" office:value="994" calcext:value-type="float">
            <text:p><text:s/>NT$99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1009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A level film studies : the essential introduction / Sarah Casey Benyahia and John White, with Freddie Gaffney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A033108 <text:s text:c="8"/></text:p>
          </table:table-cell>
          <table:table-cell table:style-name="ce6" office:value-type="float" office:value="3977" calcext:value-type="float">
            <text:p><text:s/>NT$3,97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1009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Affect and embodied meaning in animation : becoming-animated / Sylvie Bissonnette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A033109 <text:s text:c="8"/></text:p>
          </table:table-cell>
          <table:table-cell table:style-name="ce6" office:value-type="float" office:value="3977" calcext:value-type="float">
            <text:p><text:s/>NT$3,97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1009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Emotion in animated films / edited by Meike Uhrig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A033110 <text:s text:c="8"/></text:p>
          </table:table-cell>
          <table:table-cell table:style-name="ce6" office:value-type="float" office:value="729" calcext:value-type="float">
            <text:p><text:s/>NT$72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1009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Religion and the meaning of life : an existential approach / Clifford Williams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A033111 <text:s text:c="8"/></text:p>
          </table:table-cell>
          <table:table-cell table:style-name="ce6" office:value-type="float" office:value="1093" calcext:value-type="float">
            <text:p><text:s/>NT$1,09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1009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What is this thing called the meaning of life? / by Stewart Goetz and Joshua W. Seachris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A033112 <text:s text:c="8"/></text:p>
          </table:table-cell>
          <table:table-cell table:style-name="ce6" office:value-type="float" office:value="662" calcext:value-type="float">
            <text:p><text:s/>NT$66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1009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meaning of life and death : ten classic thinkers on the ultimate question / Michael Hauskeller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A033113 <text:s text:c="8"/></text:p>
          </table:table-cell>
          <table:table-cell table:style-name="ce6" office:value-type="float" office:value="1123" calcext:value-type="float">
            <text:p><text:s/>NT$1,12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1009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Wiley Blackwell handbook of the psychology of positivity and strengths-based approaches at work / edited by Lindsay G. Oades ... [et al.]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A033114 <text:s text:c="8"/></text:p>
          </table:table-cell>
          <table:table-cell table:style-name="ce6" office:value-type="float" office:value="1657" calcext:value-type="float">
            <text:p><text:s/>NT$1,65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1009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haracter strength development : perspectives from positive psychology / edited by Aneesh Kumar P., Tony Sam George, Sudhesh N.T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A033115 <text:s text:c="8"/></text:p>
          </table:table-cell>
          <table:table-cell table:style-name="ce6" office:value-type="float" office:value="4575" calcext:value-type="float">
            <text:p><text:s/>NT$4,57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1009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Oxford handbook of positive emotion and psychopathology / edited by June Gruber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A033116 <text:s text:c="8"/></text:p>
          </table:table-cell>
          <table:table-cell table:style-name="ce6" office:value-type="float" office:value="4183" calcext:value-type="float">
            <text:p><text:s/>NT$4,18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1009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Oxford handbook of hope / edited by Matthew W. Gallagher, Shane J. Lopez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A033117 <text:s text:c="8"/></text:p>
          </table:table-cell>
          <table:table-cell table:style-name="ce6" office:value-type="float" office:value="1046" calcext:value-type="float">
            <text:p><text:s/>NT$1,04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1009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Biblical psychotherapy <text:s/>: reclaiming scriptural narratives for positive psychology and suicide prevention / Kalman J. Kaplan, Paul Cantz ; foreword by Thomas H. Jobe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A033118 <text:s text:c="8"/></text:p>
          </table:table-cell>
          <table:table-cell table:style-name="ce6" office:value-type="float" office:value="1491" calcext:value-type="float">
            <text:p><text:s/>NT$1,49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1009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Cambridge handbook of successful aging / edited by Rocío Fernández-Ballesteros, Athanase Benetos, Jean-Marie Robine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A033119 <text:s text:c="8"/></text:p>
          </table:table-cell>
          <table:table-cell table:style-name="ce6" office:value-type="float" office:value="961" calcext:value-type="float">
            <text:p><text:s/>NT$96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1009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Qualitative analysis : eight approaches for the social sciences / edited by Margaretha Järvinen, Nanna Mik-Meyer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A033120 <text:s text:c="8"/></text:p>
          </table:table-cell>
          <table:table-cell table:style-name="ce6" office:value-type="float" office:value="5098" calcext:value-type="float">
            <text:p><text:s/>NT$5,09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1009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Recent advances in digital media impacts on identity, sexuality, and relationships / [edited by] Michelle F. Wright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A033121 <text:s text:c="8"/></text:p>
          </table:table-cell>
          <table:table-cell table:style-name="ce6" office:value-type="float" office:value="5800" calcext:value-type="float">
            <text:p><text:s/>NT$5,80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1009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Routledge international handbook of women's sexual and reproductive health / edited by Jane M. Ussher, Joan C. Chrisler and Janette Perz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A033122 <text:s text:c="8"/></text:p>
          </table:table-cell>
          <table:table-cell table:style-name="ce6" office:value-type="float" office:value="5098" calcext:value-type="float">
            <text:p><text:s/>NT$5,09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1009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psychology and dynamics behind social media interactions / [edited by] Malinda Desjarlais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A033123 <text:s text:c="8"/></text:p>
          </table:table-cell>
          <table:table-cell table:style-name="ce6" office:value-type="float" office:value="4575" calcext:value-type="float">
            <text:p><text:s/>NT$4,57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1009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Adapting human thinking and moral reasoning in contemporary society / [edited by] Hiroshi Yama, Veronique Salvano-Pardieu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A033124 <text:s text:c="8"/></text:p>
          </table:table-cell>
          <table:table-cell table:style-name="ce6" office:value-type="float" office:value="3977" calcext:value-type="float">
            <text:p><text:s/>NT$3,97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1009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SAGE handbook of developmental psychology and early childhood education / edited by David Whitebread ; with Valeska Grau ... [et al.]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A033125 <text:s text:c="8"/></text:p>
          </table:table-cell>
          <table:table-cell table:style-name="ce6" office:value-type="float" office:value="3977" calcext:value-type="float">
            <text:p><text:s/>NT$3,97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1009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SAGE handbook of applied social psychology / edited by Kieran C. O'Doherty and Darrin Hodgetts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A033126 <text:s text:c="8"/></text:p>
          </table:table-cell>
          <table:table-cell table:style-name="ce6" office:value-type="float" office:value="4837" calcext:value-type="float">
            <text:p><text:s/>NT$4,83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1009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Scientific concepts behind happiness, kindness, and empathy in contemporary society / [edited by] Nava R. Silton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A033127 <text:s text:c="8"/></text:p>
          </table:table-cell>
          <table:table-cell table:style-name="ce6" office:value-type="float" office:value="6297" calcext:value-type="float">
            <text:p><text:s/>NT$6,29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1009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Routledge international handbook of spirituality in society and the professions / edited by Laszlo Zsolnai and Bernadette Flanagan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A033128 <text:s text:c="8"/></text:p>
          </table:table-cell>
          <table:table-cell table:style-name="ce6" office:value-type="float" office:value="915" calcext:value-type="float">
            <text:p><text:s/>NT$91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1009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Social and emotional skills training for children : the fast track friendship group manual / Karen L. Bierman ... [et al.]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A033129 <text:s text:c="8"/></text:p>
          </table:table-cell>
          <table:table-cell table:style-name="ce6" office:value-type="float" office:value="941" calcext:value-type="float">
            <text:p><text:s/>NT$94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1009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romoting student happiness : positive psychology interventions in schools / Shannon M. Suldo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A033130 <text:s text:c="8"/></text:p>
          </table:table-cell>
          <table:table-cell table:style-name="ce6" office:value-type="float" office:value="2353" calcext:value-type="float">
            <text:p><text:s/>NT$2,35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1009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Social psychology / [authored and edited by 3G E-learning LLC]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A033131 <text:s text:c="8"/></text:p>
          </table:table-cell>
          <table:table-cell table:style-name="ce6" office:value-type="float" office:value="861" calcext:value-type="float">
            <text:p><text:s/>NT$86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1009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Key concepts in mental health / David Pilgrim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A033132 <text:s text:c="8"/></text:p>
          </table:table-cell>
          <table:table-cell table:style-name="ce6" office:value-type="float" office:value="994" calcext:value-type="float">
            <text:p><text:s/>NT$99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1009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ositive psychology : the science of well-being / John M. Zelenski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A033133 <text:s text:c="8"/></text:p>
          </table:table-cell>
          <table:table-cell table:style-name="ce6" office:value-type="float" office:value="2222" calcext:value-type="float">
            <text:p><text:s/>NT$2,22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1009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Guidance and counselling / [authored and edited by 3G E-learning LLC]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A033134 <text:s text:c="8"/></text:p>
          </table:table-cell>
          <table:table-cell table:style-name="ce6" office:value-type="float" office:value="783" calcext:value-type="float">
            <text:p><text:s/>NT$78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1009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Using music in child and adolescent psychotherapy / Laura E. Beer, Jacqueline C. Birnbaum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A032338 <text:s text:c="8"/></text:p>
          </table:table-cell>
          <table:table-cell table:style-name="ce6" office:value-type="float" office:value="1388" calcext:value-type="float">
            <text:p><text:s/>NT$1,38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2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eaching religion and healing / edited by Linda L. Barnes, Inés Talamantez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A032339 <text:s text:c="8"/></text:p>
          </table:table-cell>
          <table:table-cell table:style-name="ce6" office:value-type="float" office:value="1807" calcext:value-type="float">
            <text:p><text:s/>NT$1,80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2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eaching religion and film / edited by Gregory J. Watkins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A032340 <text:s text:c="8"/></text:p>
          </table:table-cell>
          <table:table-cell table:style-name="ce6" office:value-type="float" office:value="889" calcext:value-type="float">
            <text:p><text:s/>NT$88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2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Death ritual in late imperial and modern China / edited by James L. Watson, Evelyn S. Rawski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A032341 <text:s text:c="8"/></text:p>
          </table:table-cell>
          <table:table-cell table:style-name="ce6" office:value-type="float" office:value="661" calcext:value-type="float">
            <text:p><text:s/>NT$66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2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amateur's guide to death and dying : enhancing the end of life / Richard Wagner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A032453 <text:s text:c="8"/></text:p>
          </table:table-cell>
          <table:table-cell table:style-name="ce6" office:value-type="float" office:value="496" calcext:value-type="float">
            <text:p><text:s/>NT$49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2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100 days of peace : daily devotional / Stephen Arterburn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A032455 <text:s text:c="8"/></text:p>
          </table:table-cell>
          <table:table-cell table:style-name="ce6" office:value-type="float" office:value="2959" calcext:value-type="float">
            <text:p><text:s/>NT$2,95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2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ositive psychology : the scientific and practical explorations of human strengths / Shane J. Lopez, Jennifer Teramoto Pedrotti, C.R. Snyder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A032551 <text:s text:c="8"/></text:p>
          </table:table-cell>
          <table:table-cell table:style-name="ce6" office:value-type="float" office:value="1396" calcext:value-type="float">
            <text:p><text:s/>NT$1,39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2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hinese American death rituals : respecting the ancestors / edited by Sue Fawn Chung and Priscilla Wegars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A032965 <text:s text:c="8"/></text:p>
          </table:table-cell>
          <table:table-cell table:style-name="ce6" office:value-type="float" office:value="3865" calcext:value-type="float">
            <text:p><text:s/>NT$3,86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201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Film and the afterlife / David Rankin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A033288 <text:s text:c="8"/></text:p>
          </table:table-cell>
          <table:table-cell table:style-name="ce6" office:value-type="float" office:value="710" calcext:value-type="float">
            <text:p><text:s/>NT$71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201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rauma-sensitive mindfulness : practices for safe and transformative healing / David A. Treleaven ; foreword by Willoughby Britton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A033289 <text:s text:c="8"/></text:p>
          </table:table-cell>
          <table:table-cell table:style-name="ce6" office:value-type="float" office:value="775" calcext:value-type="float">
            <text:p><text:s/>NT$77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201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Mindfulness : ancient wisdom meets modern psychology / Christina Feldman, Willem Kuyken ; foreword by Zindel V. Segal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A033290 <text:s text:c="8"/></text:p>
          </table:table-cell>
          <table:table-cell table:style-name="ce6" office:value-type="float" office:value="1007" calcext:value-type="float">
            <text:p><text:s/>NT$1,00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201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Mindfulness-based cognitive therapy for depression / Zindel V. Segal, J. Mark G. Williams, John D. Teasdale ; foreword by Jon Kabat-Zinn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A033291 <text:s text:c="8"/></text:p>
          </table:table-cell>
          <table:table-cell table:style-name="ce6" office:value-type="float" office:value="1631" calcext:value-type="float">
            <text:p><text:s/>NT$1,63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201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Mindfulness-based cognitive therapy : embodied presence &amp; inquiry in practice / Susan L. Woods, MSW, LICSW, Patricia Rockman, MD, Evan Collins, MD ; [foreword by Zindel V. Segal]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A033292 <text:s text:c="8"/></text:p>
          </table:table-cell>
          <table:table-cell table:style-name="ce6" office:value-type="float" office:value="1861" calcext:value-type="float">
            <text:p><text:s/>NT$1,86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201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A clinician's guide to teaching mindfulness : the comprehensive session-by-session program for mental health professionals and health care providers / Christiane Wolf, MD, PhD, J. Greg Serpa, PhD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A033293 <text:s text:c="8"/></text:p>
          </table:table-cell>
          <table:table-cell table:style-name="ce6" office:value-type="float" office:value="913" calcext:value-type="float">
            <text:p><text:s/>NT$91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201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practicing happiness workbook : how mindfulness can free you from the 4 psychological traps that keep you stressed, anxious, and depressed / Ruth Baer, PhD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A033294 <text:s text:c="8"/></text:p>
          </table:table-cell>
          <table:table-cell table:style-name="ce6" office:value-type="float" office:value="515" calcext:value-type="float">
            <text:p><text:s/>NT$51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201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mindful self-compassion workbook : a proven way to accept yourself, build inner strength, and thrive / Kristin Neff, Christopher Germer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A033295 <text:s text:c="8"/></text:p>
          </table:table-cell>
          <table:table-cell table:style-name="ce6" office:value-type="float" office:value="1033" calcext:value-type="float">
            <text:p><text:s/>NT$1,03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201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eaching the mindful self-compassion program : a guide for professionals / Christopher Germer, Kristin Neff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A033296 <text:s text:c="8"/></text:p>
          </table:table-cell>
          <table:table-cell table:style-name="ce6" office:value-type="float" office:value="904" calcext:value-type="float">
            <text:p><text:s/>NT$90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201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Experiencing compassion-focused therapy from the inside out : a self-practice/self-reflection workbook for therapists / Russell L. Kolts ... [et al.] ; foreword by Paul Gilbert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A033297 <text:s text:c="8"/></text:p>
          </table:table-cell>
          <table:table-cell table:style-name="ce6" office:value-type="float" office:value="1112" calcext:value-type="float">
            <text:p><text:s/>NT$1,11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201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ompassion : concepts, research and applications / edited by Paul Gilbert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A033298 <text:s text:c="8"/></text:p>
          </table:table-cell>
          <table:table-cell table:style-name="ce6" office:value-type="float" office:value="782" calcext:value-type="float">
            <text:p><text:s/>NT$78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201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Mindful compassion : how the science of compassion can help you understand your emotions, live in the present, and connect deeply with others / Paul Gilbert, PhD, and Choden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A033299 <text:s text:c="8"/></text:p>
          </table:table-cell>
          <table:table-cell table:style-name="ce6" office:value-type="float" office:value="523" calcext:value-type="float">
            <text:p><text:s/>NT$52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201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ompassion focused therapy : distinctive features / Paul Gilbert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A032801 <text:s text:c="8"/></text:p>
          </table:table-cell>
          <table:table-cell table:style-name="ce6" office:value-type="float" office:value="2253" calcext:value-type="float">
            <text:p><text:s/>NT$2,25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3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African American psychology : a positive psychology perspective / Stacie Craft DeFreitas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A032802 <text:s text:c="8"/></text:p>
          </table:table-cell>
          <table:table-cell table:style-name="ce6" office:value-type="float" office:value="3936" calcext:value-type="float">
            <text:p><text:s/>NT$3,93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3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ritical happiness studies / edited by Nicholas Hill, Svend Brinkmann and Anders Petersen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A032803 <text:s text:c="8"/></text:p>
          </table:table-cell>
          <table:table-cell table:style-name="ce6" office:value-type="float" office:value="1476" calcext:value-type="float">
            <text:p><text:s/>NT$1,47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3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New perspectives on happiness and mental wellbeing in schoolchildren : a developmental-psychoanalytical explanation of the latency stage / Hannah Fisher-Grafy ; translated by Ruth Ludlam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A032804 <text:s text:c="8"/></text:p>
          </table:table-cell>
          <table:table-cell table:style-name="ce6" office:value-type="float" office:value="1988" calcext:value-type="float">
            <text:p><text:s/>NT$1,98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3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ositive psychological assessment : a handbook of models and measures / edited by Matthew W. Gallagher and Shane J. Lopez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A032805 <text:s text:c="8"/></text:p>
          </table:table-cell>
          <table:table-cell table:style-name="ce6" office:value-type="float" office:value="328" calcext:value-type="float">
            <text:p><text:s/>NT$32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3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psychology of happiness / Peter Warr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A032806 <text:s text:c="8"/></text:p>
          </table:table-cell>
          <table:table-cell table:style-name="ce6" office:value-type="float" office:value="492" calcext:value-type="float">
            <text:p><text:s/>NT$49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3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Measuring and interpreting subjective wellbeing in different cultural contexts : a review and way forward / Robert A. Cummins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A032807 <text:s text:c="8"/></text:p>
          </table:table-cell>
          <table:table-cell table:style-name="ce6" office:value-type="float" office:value="1458" calcext:value-type="float">
            <text:p><text:s/>NT$1,45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3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sychological treatment for patients with chronic pain / Beth D. Darnall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A032808 <text:s text:c="8"/></text:p>
          </table:table-cell>
          <table:table-cell table:style-name="ce6" office:value-type="float" office:value="449" calcext:value-type="float">
            <text:p><text:s/>NT$44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EB</text:p>
          </table:table-cell>
          <table:table-cell table:style-name="ce2" office:value-type="string" calcext:value-type="string">
            <text:p>E03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201 positive psychology applications : promoting well-being in individuals and communities / Fredrike Bannink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DO017152 <text:s text:c="7"/></text:p>
          </table:table-cell>
          <table:table-cell table:style-name="ce6" office:value-type="float" office:value="900" calcext:value-type="float">
            <text:p><text:s/>NT$90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AV</text:p>
          </table:table-cell>
          <table:table-cell table:style-name="ce2" office:value-type="string" calcext:value-type="string">
            <text:p>V01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注意力缺陷過動症兒童的認識與輔導 [錄影資料] / 傳奇傳播攝製 ; 心理出版社製作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DO017115 <text:s text:c="7"/></text:p>
          </table:table-cell>
          <table:table-cell table:style-name="ce6" office:value-type="float" office:value="21600" calcext:value-type="float">
            <text:p><text:s/>NT$21,60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AV</text:p>
          </table:table-cell>
          <table:table-cell table:style-name="ce2" office:value-type="string" calcext:value-type="string">
            <text:p>V1200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曹中瑋老師完形取向教學影片 [錄影資料] : 心理諮商應用 / 曹中瑋解說 ; 旭立文教基金會製作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DO017116 <text:s text:c="7"/></text:p>
          </table:table-cell>
          <table:table-cell table:style-name="ce6" office:value-type="float" office:value="21600" calcext:value-type="float">
            <text:p><text:s/>NT$21,60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AV</text:p>
          </table:table-cell>
          <table:table-cell table:style-name="ce2" office:value-type="string" calcext:value-type="string">
            <text:p>V1200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曹中瑋老師完形取向教學影片 [錄影資料] : 心理諮商應用 / 曹中瑋解說 ; 旭立文教基金會製作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DO017117 <text:s text:c="7"/></text:p>
          </table:table-cell>
          <table:table-cell table:style-name="ce6" office:value-type="float" office:value="21600" calcext:value-type="float">
            <text:p><text:s/>NT$21,60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AV</text:p>
          </table:table-cell>
          <table:table-cell table:style-name="ce2" office:value-type="string" calcext:value-type="string">
            <text:p>V1200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曹中瑋老師完形取向教學影片 [錄影資料] : 心理諮商應用 / 曹中瑋解說 ; 旭立文教基金會製作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DO017118 <text:s text:c="7"/></text:p>
          </table:table-cell>
          <table:table-cell table:style-name="ce6" office:value-type="float" office:value="21600" calcext:value-type="float">
            <text:p><text:s/>NT$21,60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AV</text:p>
          </table:table-cell>
          <table:table-cell table:style-name="ce2" office:value-type="string" calcext:value-type="string">
            <text:p>V1200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曹中瑋老師完形取向教學影片 [錄影資料] : 心理諮商應用 / 曹中瑋解說 ; 旭立文教基金會製作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DO017122 <text:s text:c="7"/></text:p>
          </table:table-cell>
          <table:table-cell table:style-name="ce6" office:value-type="float" office:value="10100" calcext:value-type="float">
            <text:p><text:s/>NT$10,10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AV</text:p>
          </table:table-cell>
          <table:table-cell table:style-name="ce2" office:value-type="string" calcext:value-type="string">
            <text:p>V1200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探索大腦 [錄影資料] : 有關失智症的二三事 / 人間衛視製作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DO017123 <text:s text:c="7"/></text:p>
          </table:table-cell>
          <table:table-cell table:style-name="ce6" office:value-type="float" office:value="10100" calcext:value-type="float">
            <text:p><text:s/>NT$10,10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AV</text:p>
          </table:table-cell>
          <table:table-cell table:style-name="ce2" office:value-type="string" calcext:value-type="string">
            <text:p>V1200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探索大腦 [錄影資料] : 有關失智症的二三事 / 人間衛視製作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DO017124 <text:s text:c="7"/></text:p>
          </table:table-cell>
          <table:table-cell table:style-name="ce6" office:value-type="float" office:value="10100" calcext:value-type="float">
            <text:p><text:s/>NT$10,10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AV</text:p>
          </table:table-cell>
          <table:table-cell table:style-name="ce2" office:value-type="string" calcext:value-type="string">
            <text:p>V1200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探索大腦 [錄影資料] : 有關失智症的二三事 / 人間衛視製作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DO017125 <text:s text:c="7"/></text:p>
          </table:table-cell>
          <table:table-cell table:style-name="ce6" office:value-type="float" office:value="10100" calcext:value-type="float">
            <text:p><text:s/>NT$10,10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AV</text:p>
          </table:table-cell>
          <table:table-cell table:style-name="ce2" office:value-type="string" calcext:value-type="string">
            <text:p>V1200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探索大腦 [錄影資料] : 有關失智症的二三事 / 人間衛視製作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DO017126 <text:s text:c="7"/></text:p>
          </table:table-cell>
          <table:table-cell table:style-name="ce6" office:value-type="float" office:value="2600" calcext:value-type="float">
            <text:p><text:s/>NT$2,60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AV</text:p>
          </table:table-cell>
          <table:table-cell table:style-name="ce2" office:value-type="string" calcext:value-type="string">
            <text:p>V1200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認知神經科學 [錄影資料] / 人間衛視製作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DO017127 <text:s text:c="7"/></text:p>
          </table:table-cell>
          <table:table-cell table:style-name="ce6" office:value-type="float" office:value="4400" calcext:value-type="float">
            <text:p><text:s/>NT$4,40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AV</text:p>
          </table:table-cell>
          <table:table-cell table:style-name="ce2" office:value-type="string" calcext:value-type="string">
            <text:p>V1200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灣生回家 [錄影資料] = Wansei back home / 黃銘正導演 ; 田澤文化有限公司製作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DO016833 <text:s text:c="7"/></text:p>
          </table:table-cell>
          <table:table-cell table:style-name="ce6" office:value-type="float" office:value="13140" calcext:value-type="float">
            <text:p><text:s/>NT$13,14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AV</text:p>
          </table:table-cell>
          <table:table-cell table:style-name="ce2" office:value-type="string" calcext:value-type="string">
            <text:p>V15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ouples therapy for treating trauma [videorecording] : the Gottman method approach = 夫妻療法治療創傷 / Produced by PESI Education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DO016834 <text:s text:c="7"/></text:p>
          </table:table-cell>
          <table:table-cell table:style-name="ce6" office:value-type="float" office:value="13140" calcext:value-type="float">
            <text:p><text:s/>NT$13,14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AV</text:p>
          </table:table-cell>
          <table:table-cell table:style-name="ce2" office:value-type="string" calcext:value-type="string">
            <text:p>V15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ouples therapy for treating trauma [videorecording] : the Gottman method approach = 夫妻療法治療創傷 / Produced by PESI Education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DO016835 <text:s text:c="7"/></text:p>
          </table:table-cell>
          <table:table-cell table:style-name="ce6" office:value-type="float" office:value="13140" calcext:value-type="float">
            <text:p><text:s/>NT$13,14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AV</text:p>
          </table:table-cell>
          <table:table-cell table:style-name="ce2" office:value-type="string" calcext:value-type="string">
            <text:p>V15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reating secure connection in couples therapy [videorecording] : an emotionally focused approach = EFT情緒取向治療夫妻重整情感連結 / Produced by PESI Education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DO016836 <text:s text:c="7"/></text:p>
          </table:table-cell>
          <table:table-cell table:style-name="ce6" office:value-type="float" office:value="13140" calcext:value-type="float">
            <text:p><text:s/>NT$13,14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AV</text:p>
          </table:table-cell>
          <table:table-cell table:style-name="ce2" office:value-type="string" calcext:value-type="string">
            <text:p>V15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reating secure connection in couples therapy [videorecording] : an emotionally focused approach = EFT情緒取向治療夫妻重整情感連結 / Produced by PESI Education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DO016837 <text:s text:c="7"/></text:p>
          </table:table-cell>
          <table:table-cell table:style-name="ce6" office:value-type="float" office:value="10220" calcext:value-type="float">
            <text:p><text:s/>NT$10,22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AV</text:p>
          </table:table-cell>
          <table:table-cell table:style-name="ce2" office:value-type="string" calcext:value-type="string">
            <text:p>V15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Defining moments in couples therapy [videorecording] : neuroscience in the consulting room = 神經科學應用於夫妻婚姻問題治療 / Produced by PESI Education</text:p>
          </table:table-cell>
          <table:table-cell table:style-name="ce21"/>
          <table: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>
            <text:p>DO016838 <text:s text:c="7"/></text:p>
          </table:table-cell>
          <table:table-cell table:style-name="ce6" office:value-type="float" office:value="10220" calcext:value-type="float">
            <text:p><text:s/>NT$10,22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AV</text:p>
          </table:table-cell>
          <table:table-cell table:style-name="ce2" office:value-type="string" calcext:value-type="string">
            <text:p>V15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Defining moments in couples therapy [videorecording] : neuroscience in the consulting room = 神經科學應用於夫妻婚姻問題治療 / Produced by PESI Education</text:p>
          </table:table-cell>
          <table:table-cell table:style-name="ce21"/>
          <table:table-cell table:style-name="ce23"/>
          <table:table-cell table:style-name="ce8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DO016839 <text:s text:c="7"/></text:p>
          </table:table-cell>
          <table:table-cell table:style-name="ce6" office:value-type="float" office:value="7500" calcext:value-type="float">
            <text:p><text:s/>NT$7,50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AV</text:p>
          </table:table-cell>
          <table:table-cell table:style-name="ce2" office:value-type="string" calcext:value-type="string">
            <text:p>V15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Attachment and the dance of sex [videorecording] : integrating couples and sex therapy = 情緒取向治療 : EFT改善伴侶與性關係 / Produced by PESI Education</text:p>
          </table:table-cell>
          <table:table-cell table:style-name="ce21"/>
          <table:table-cell table:style-name="ce23"/>
          <table:table-cell table:style-name="ce8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DO017201 <text:s text:c="7"/></text:p>
          </table:table-cell>
          <table:table-cell table:style-name="ce6" office:value-type="float" office:value="25920" calcext:value-type="float">
            <text:p><text:s/>NT$25,92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AV</text:p>
          </table:table-cell>
          <table:table-cell table:style-name="ce2" office:value-type="string" calcext:value-type="string">
            <text:p>V15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reating trauma in intimate relationships [videorecording] : healing the trauma legacy in couples therapy = 早期.童年創傷影響夫妻關係治療</text:p>
          </table:table-cell>
          <table:table-cell table:style-name="ce21"/>
          <table:table-cell table:style-name="ce23"/>
          <table:table-cell table:style-name="ce8" table:number-columns-repeated="4"/>
          <table:table-cell table:style-name="ce8" office:value-type="string" calcext:value-type="string">
            <text:p><text:s/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DO017202 <text:s text:c="7"/></text:p>
          </table:table-cell>
          <table:table-cell table:style-name="ce6" office:value-type="float" office:value="25920" calcext:value-type="float">
            <text:p><text:s/>NT$25,92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AV</text:p>
          </table:table-cell>
          <table:table-cell table:style-name="ce2" office:value-type="string" calcext:value-type="string">
            <text:p>V15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reating trauma in intimate relationships [videorecording] : healing the trauma legacy in couples therapy = 早期.童年創傷影響夫妻關係治療</text:p>
          </table:table-cell>
          <table:table-cell table:style-name="ce21"/>
          <table:table-cell table:style-name="ce23"/>
          <table:table-cell table:style-name="ce8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DO017203 <text:s text:c="7"/></text:p>
          </table:table-cell>
          <table:table-cell table:style-name="ce6" office:value-type="float" office:value="25920" calcext:value-type="float">
            <text:p><text:s/>NT$25,92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AV</text:p>
          </table:table-cell>
          <table:table-cell table:style-name="ce2" office:value-type="string" calcext:value-type="string">
            <text:p>V15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reating trauma in intimate relationships [videorecording] : healing the trauma legacy in couples therapy = 早期.童年創傷影響夫妻關係治療</text:p>
          </table:table-cell>
          <table:table-cell table:style-name="ce21"/>
          <table:table-cell table:style-name="ce23"/>
          <table:table-cell table:style-name="ce8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DO017204 <text:s text:c="7"/></text:p>
          </table:table-cell>
          <table:table-cell table:style-name="ce6" office:value-type="float" office:value="25920" calcext:value-type="float">
            <text:p><text:s/>NT$25,92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AV</text:p>
          </table:table-cell>
          <table:table-cell table:style-name="ce2" office:value-type="string" calcext:value-type="string">
            <text:p>V15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reating trauma in intimate relationships [videorecording] : healing the trauma legacy in couples therapy = 早期.童年創傷影響夫妻關係治療</text:p>
          </table:table-cell>
          <table:table-cell table:style-name="ce21"/>
          <table:table-cell table:style-name="ce23"/>
          <table:table-cell table:style-name="ce8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DO017205 <text:s text:c="7"/></text:p>
          </table:table-cell>
          <table:table-cell table:style-name="ce6" office:value-type="float" office:value="25920" calcext:value-type="float">
            <text:p><text:s/>NT$25,92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AV</text:p>
          </table:table-cell>
          <table:table-cell table:style-name="ce2" office:value-type="string" calcext:value-type="string">
            <text:p>V15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reating trauma in intimate relationships [videorecording] : healing the trauma legacy in couples therapy = 早期.童年創傷影響夫妻關係治療</text:p>
          </table:table-cell>
          <table:table-cell table:style-name="ce21"/>
          <table:table-cell table:style-name="ce23"/>
          <table:table-cell table:style-name="ce8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DO017206 <text:s text:c="7"/></text:p>
          </table:table-cell>
          <table:table-cell table:style-name="ce6" office:value-type="float" office:value="25920" calcext:value-type="float">
            <text:p><text:s/>NT$25,92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AV</text:p>
          </table:table-cell>
          <table:table-cell table:style-name="ce2" office:value-type="string" calcext:value-type="string">
            <text:p>V15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reating trauma in intimate relationships [videorecording] : healing the trauma legacy in couples therapy = 早期.童年創傷影響夫妻關係治療</text:p>
          </table:table-cell>
          <table:table-cell table:style-name="ce21"/>
          <table:table-cell table:style-name="ce23"/>
          <table:table-cell table:style-name="ce8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DO017207 <text:s text:c="7"/></text:p>
          </table:table-cell>
          <table:table-cell table:style-name="ce6" office:value-type="float" office:value="25920" calcext:value-type="float">
            <text:p><text:s/>NT$25,92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AV</text:p>
          </table:table-cell>
          <table:table-cell table:style-name="ce2" office:value-type="string" calcext:value-type="string">
            <text:p>V15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reating trauma in intimate relationships [videorecording] : healing the trauma legacy in couples therapy = 早期.童年創傷影響夫妻關係治療</text:p>
          </table:table-cell>
          <table:table-cell table:style-name="ce21"/>
          <table:table-cell table:style-name="ce23"/>
          <table:table-cell table:style-name="ce8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DO017208 <text:s text:c="7"/></text:p>
          </table:table-cell>
          <table:table-cell table:style-name="ce6" office:value-type="float" office:value="21600" calcext:value-type="float">
            <text:p><text:s/>NT$21,60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AV</text:p>
          </table:table-cell>
          <table:table-cell table:style-name="ce2" office:value-type="string" calcext:value-type="string">
            <text:p>V15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Emotionally focused therapy (EFT) [videorecording] : proven practices to transform couple relationships = EFT情緒取向治療修復夫妻失敗關係</text:p>
          </table:table-cell>
          <table:table-cell table:style-name="ce21"/>
          <table:table-cell table:style-name="ce23"/>
          <table:table-cell table:style-name="ce8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DO017209 <text:s text:c="7"/></text:p>
          </table:table-cell>
          <table:table-cell table:style-name="ce6" office:value-type="float" office:value="21600" calcext:value-type="float">
            <text:p><text:s/>NT$21,60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AV</text:p>
          </table:table-cell>
          <table:table-cell table:style-name="ce2" office:value-type="string" calcext:value-type="string">
            <text:p>V15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Emotionally focused therapy (EFT) [videorecording] : proven practices to transform couple relationships = EFT情緒取向治療修復夫妻失敗關係</text:p>
          </table:table-cell>
          <table:table-cell table:style-name="ce21"/>
          <table:table-cell table:style-name="ce14" table:number-columns-repeated="3"/>
          <table:table-cell table:style-name="ce8" table:number-columns-repeated="3"/>
          <table:table-cell table:number-columns-repeated="50"/>
        </table:table-row>
        <table:table-row table:style-name="ro1">
          <table:table-cell table:style-name="ce2" office:value-type="string" calcext:value-type="string">
            <text:p>DO017210 <text:s text:c="7"/></text:p>
          </table:table-cell>
          <table:table-cell table:style-name="ce6" office:value-type="float" office:value="21600" calcext:value-type="float">
            <text:p><text:s/>NT$21,60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AV</text:p>
          </table:table-cell>
          <table:table-cell table:style-name="ce2" office:value-type="string" calcext:value-type="string">
            <text:p>V15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Emotionally focused therapy (EFT) [videorecording] : proven practices to transform couple relationships = EFT情緒取向治療修復夫妻失敗關係</text:p>
          </table:table-cell>
          <table:table-cell table:style-name="ce21"/>
          <table:table-cell table:style-name="ce23"/>
          <table:table-cell table:style-name="ce8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DO017211 <text:s text:c="7"/></text:p>
          </table:table-cell>
          <table:table-cell table:style-name="ce6" office:value-type="float" office:value="16880" calcext:value-type="float">
            <text:p><text:s/>NT$16,88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AV</text:p>
          </table:table-cell>
          <table:table-cell table:style-name="ce2" office:value-type="string" calcext:value-type="string">
            <text:p>V15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Healing from the trauma of infidelity [videorecording] : help clients rebuild trust and find forgiveness after an affair = 婚姻不忠後如何重建信任.愛與忠誠</text:p>
          </table:table-cell>
          <table:table-cell table:style-name="ce21"/>
          <table:table-cell table:style-name="ce23"/>
          <table:table-cell table:style-name="ce8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DO017212 <text:s text:c="7"/></text:p>
          </table:table-cell>
          <table:table-cell table:style-name="ce6" office:value-type="float" office:value="16880" calcext:value-type="float">
            <text:p><text:s/>NT$16,88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AV</text:p>
          </table:table-cell>
          <table:table-cell table:style-name="ce2" office:value-type="string" calcext:value-type="string">
            <text:p>V15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Healing from the trauma of infidelity [videorecording] : help clients rebuild trust and find forgiveness after an affair = 婚姻不忠後如何重建信任.愛與忠誠</text:p>
          </table:table-cell>
          <table:table-cell table:style-name="ce21"/>
          <table:table-cell table:style-name="ce23"/>
          <table:table-cell table:style-name="ce8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DO017213 <text:s text:c="7"/></text:p>
          </table:table-cell>
          <table:table-cell table:style-name="ce6" office:value-type="float" office:value="16880" calcext:value-type="float">
            <text:p><text:s/>NT$16,88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AV</text:p>
          </table:table-cell>
          <table:table-cell table:style-name="ce2" office:value-type="string" calcext:value-type="string">
            <text:p>V15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Healing from the trauma of infidelity [videorecording] : help clients rebuild trust and find forgiveness after an affair = 婚姻不忠後如何重建信任.愛與忠誠</text:p>
          </table:table-cell>
          <table:table-cell table:style-name="ce21"/>
          <table:table-cell table:style-name="ce23"/>
          <table:table-cell table:style-name="ce8" table:number-columns-repeated="5"/>
          <table:table-cell table:number-columns-repeated="50"/>
        </table:table-row>
        <table:table-row table:style-name="ro1">
          <table:table-cell table:style-name="ce3" office:value-type="string" calcext:value-type="string">
            <text:p>EPD002167</text:p>
          </table:table-cell>
          <table:table-cell table:style-name="ce6" office:value-type="float" office:value="2057" calcext:value-type="float">
            <text:p><text:s/>NT$2,05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DDC</text:p>
          </table:table-cell>
          <table:table-cell table:style-name="ce2" office:value-type="string" calcext:value-type="string">
            <text:p>DDC2020</text:p>
          </table:table-cell>
          <table:table-cell table:style-name="ce18" office:value-type="float" office:value="2020" calcext:value-type="float">
            <text:p>2020</text:p>
          </table:table-cell>
          <table:table-cell table:style-name="ce11" office:value-type="string" calcext:value-type="string">
            <text:p>The Influence of Emotional Intelligence on Occupational Stress among Funeral Directors: An Interpretative Phenomenological Study/Carr, Melanie Renee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EPD002168</text:p>
          </table:table-cell>
          <table:table-cell table:style-name="ce6" office:value-type="float" office:value="2051" calcext:value-type="float">
            <text:p><text:s/>NT$2,0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DDC</text:p>
          </table:table-cell>
          <table:table-cell table:style-name="ce2" office:value-type="string" calcext:value-type="string">
            <text:p>DDC2020</text:p>
          </table:table-cell>
          <table:table-cell table:style-name="ce18" office:value-type="float" office:value="2020" calcext:value-type="float">
            <text:p>2020</text:p>
          </table:table-cell>
          <table:table-cell table:style-name="ce11" office:value-type="string" calcext:value-type="string">
            <text:p>Under the Sign of Suicide/Prassinos, Theodore Emmanuel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EPD002169</text:p>
          </table:table-cell>
          <table:table-cell table:style-name="ce6" office:value-type="float" office:value="2051" calcext:value-type="float">
            <text:p><text:s/>NT$2,0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DDC</text:p>
          </table:table-cell>
          <table:table-cell table:style-name="ce2" office:value-type="string" calcext:value-type="string">
            <text:p>DDC2020</text:p>
          </table:table-cell>
          <table:table-cell table:style-name="ce18" office:value-type="float" office:value="2020" calcext:value-type="float">
            <text:p>2020</text:p>
          </table:table-cell>
          <table:table-cell table:style-name="ce11" office:value-type="string" calcext:value-type="string">
            <text:p>Suicide Attempt Impact on United States Coast Guard Career Retention/Bailey, James W.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EPD002170</text:p>
          </table:table-cell>
          <table:table-cell table:style-name="ce6" office:value-type="float" office:value="2051" calcext:value-type="float">
            <text:p><text:s/>NT$2,0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DDC</text:p>
          </table:table-cell>
          <table:table-cell table:style-name="ce2" office:value-type="string" calcext:value-type="string">
            <text:p>DDC2020</text:p>
          </table:table-cell>
          <table:table-cell table:style-name="ce18" office:value-type="float" office:value="2020" calcext:value-type="float">
            <text:p>2020</text:p>
          </table:table-cell>
          <table:table-cell table:style-name="ce11" office:value-type="string" calcext:value-type="string">
            <text:p>Exploring Predictive Factors of Suicidality/Torri, Jordan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EPD002171</text:p>
          </table:table-cell>
          <table:table-cell table:style-name="ce6" office:value-type="float" office:value="2051" calcext:value-type="float">
            <text:p><text:s/>NT$2,0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DDC</text:p>
          </table:table-cell>
          <table:table-cell table:style-name="ce2" office:value-type="string" calcext:value-type="string">
            <text:p>DDC2020</text:p>
          </table:table-cell>
          <table:table-cell table:style-name="ce18" office:value-type="float" office:value="2020" calcext:value-type="float">
            <text:p>2020</text:p>
          </table:table-cell>
          <table:table-cell table:style-name="ce11" office:value-type="string" calcext:value-type="string">
            <text:p>Longitudinal Associations Between Functional Disability, Depression, and Suicide in Middle-Aged and Older Adults/Lutz, Julie Ann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EMD000631</text:p>
          </table:table-cell>
          <table:table-cell table:style-name="ce6" office:value-type="float" office:value="2051" calcext:value-type="float">
            <text:p><text:s/>NT$2,0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DDC</text:p>
          </table:table-cell>
          <table:table-cell table:style-name="ce2" office:value-type="string" calcext:value-type="string">
            <text:p>DDC2020</text:p>
          </table:table-cell>
          <table:table-cell table:style-name="ce18" office:value-type="float" office:value="2020" calcext:value-type="float">
            <text:p>2020</text:p>
          </table:table-cell>
          <table:table-cell table:style-name="ce11" office:value-type="string" calcext:value-type="string">
            <text:p>Suicide-related Internet Use’s Effects on Suicide Risk and Fearlessness about Death/Ringer, Fallon B.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EMD000632</text:p>
          </table:table-cell>
          <table:table-cell table:style-name="ce6" office:value-type="float" office:value="2051" calcext:value-type="float">
            <text:p><text:s/>NT$2,0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DDC</text:p>
          </table:table-cell>
          <table:table-cell table:style-name="ce2" office:value-type="string" calcext:value-type="string">
            <text:p>DDC2020</text:p>
          </table:table-cell>
          <table:table-cell table:style-name="ce18" office:value-type="float" office:value="2020" calcext:value-type="float">
            <text:p>2020</text:p>
          </table:table-cell>
          <table:table-cell table:style-name="ce11" office:value-type="string" calcext:value-type="string">
            <text:p>Eating Disorders, Suicidality, and Interpersonal Theory of Suicide/Mink, Emily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EMD000633</text:p>
          </table:table-cell>
          <table:table-cell table:style-name="ce6" office:value-type="float" office:value="2051" calcext:value-type="float">
            <text:p><text:s/>NT$2,0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DDC</text:p>
          </table:table-cell>
          <table:table-cell table:style-name="ce2" office:value-type="string" calcext:value-type="string">
            <text:p>DDC2020</text:p>
          </table:table-cell>
          <table:table-cell table:style-name="ce18" office:value-type="float" office:value="2020" calcext:value-type="float">
            <text:p>2020</text:p>
          </table:table-cell>
          <table:table-cell table:style-name="ce11" office:value-type="string" calcext:value-type="string">
            <text:p>Religious Attendance, Surrender to God, and Suicide Risk: Mediating Pathways of Feeling Forgiven by God and Psychopathology/Pugh, Kelley C.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EPD002172</text:p>
          </table:table-cell>
          <table:table-cell table:style-name="ce6" office:value-type="float" office:value="2051" calcext:value-type="float">
            <text:p><text:s/>NT$2,0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DDC</text:p>
          </table:table-cell>
          <table:table-cell table:style-name="ce2" office:value-type="string" calcext:value-type="string">
            <text:p>DDC2020</text:p>
          </table:table-cell>
          <table:table-cell table:style-name="ce18" office:value-type="float" office:value="2020" calcext:value-type="float">
            <text:p>2020</text:p>
          </table:table-cell>
          <table:table-cell table:style-name="ce11" office:value-type="string" calcext:value-type="string">
            <text:p>Implementation and Evaluation of the P4 Suicide Screening Tool among Sexual Assault Nurse Examiners: A Suicide Prevention and Intervention Strategy/Vaughan, Blake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EMD000634</text:p>
          </table:table-cell>
          <table:table-cell table:style-name="ce6" office:value-type="float" office:value="2051" calcext:value-type="float">
            <text:p><text:s/>NT$2,0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DDC</text:p>
          </table:table-cell>
          <table:table-cell table:style-name="ce2" office:value-type="string" calcext:value-type="string">
            <text:p>DDC2020</text:p>
          </table:table-cell>
          <table:table-cell table:style-name="ce18" office:value-type="float" office:value="2020" calcext:value-type="float">
            <text:p>2020</text:p>
          </table:table-cell>
          <table:table-cell table:style-name="ce11" office:value-type="string" calcext:value-type="string">
            <text:p>Evaluating the Effectiveness of a Universal Suicide Awareness and Prevention Program in Secondary Schools/Fowler, Patrick D.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EPD002173</text:p>
          </table:table-cell>
          <table:table-cell table:style-name="ce6" office:value-type="float" office:value="2051" calcext:value-type="float">
            <text:p><text:s/>NT$2,0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HCDDC</text:p>
          </table:table-cell>
          <table:table-cell table:style-name="ce2" office:value-type="string" calcext:value-type="string">
            <text:p>DDC2020</text:p>
          </table:table-cell>
          <table:table-cell table:style-name="ce18" office:value-type="float" office:value="2020" calcext:value-type="float">
            <text:p>2020</text:p>
          </table:table-cell>
          <table:table-cell table:style-name="ce19" office:value-type="string" calcext:value-type="string">
            <text:p>Psychologist Disclosure of Adolescent Suicidality/Kirsch, Christina H.</text:p>
            <text:p/>
          </table:table-cell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3" office:value-type="string" calcext:value-type="string">
            <text:p>中文書</text:p>
          </table:table-cell>
          <table:table-cell table:style-name="ce6" office:value-type="string" office:string-value="170種(182筆)" calcext:value-type="string">
            <text:p><text:s/>170種(182筆) </text:p>
          </table:table-cell>
          <table:table-cell table:style-name="ce8" table:number-columns-repeated="5"/>
          <table:table-cell table:number-columns-repeated="57"/>
        </table:table-row>
        <table:table-row table:style-name="ro1">
          <table:table-cell table:style-name="ce3" office:value-type="string" calcext:value-type="string">
            <text:p>西文書</text:p>
          </table:table-cell>
          <table:table-cell table:style-name="ce6" office:value-type="string" office:string-value="70種(70筆)" calcext:value-type="string">
            <text:p><text:s/>70種(70筆) </text:p>
          </table:table-cell>
          <table:table-cell table:style-name="ce8" table:number-columns-repeated="5"/>
          <table:table-cell table:number-columns-repeated="57"/>
        </table:table-row>
        <table:table-row table:style-name="ro1">
          <table:table-cell table:style-name="ce3" office:value-type="string" calcext:value-type="string">
            <text:p>視聽資料</text:p>
          </table:table-cell>
          <table:table-cell table:style-name="ce6" office:value-type="string" office:string-value="12種(31筆)" calcext:value-type="string">
            <text:p><text:s/>12種(31筆) </text:p>
          </table:table-cell>
          <table:table-cell table:style-name="ce8" table:number-columns-repeated="5"/>
          <table:table-cell table:number-columns-repeated="57"/>
        </table:table-row>
        <table:table-row table:style-name="ro1">
          <table:table-cell table:style-name="ce3" office:value-type="string" calcext:value-type="string">
            <text:p>數位論文</text:p>
          </table:table-cell>
          <table:table-cell table:style-name="ce6" office:value-type="string" office:string-value="11種(11筆)" calcext:value-type="string">
            <text:p><text:s/>11種(11筆) 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6" office:value-type="string" office:string-value="263種(294筆)" calcext:value-type="string">
            <text:p><text:s/>263種(294筆) </text:p>
          </table:table-cell>
          <table:table-cell table:number-columns-repeated="62"/>
        </table:table-row>
        <table:table-row table:style-name="ro1" table:number-rows-repeated="104827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DDEH運動保健系所" table:style-name="ta3">
        <table:table-column table:style-name="co1" table:default-cell-style-name="Default"/>
        <table:table-column table:style-name="co2" table:default-cell-style-name="ce24"/>
        <table:table-column table:style-name="co1" table:number-columns-repeated="4" table:default-cell-style-name="Default"/>
        <table:table-column table:style-name="co7" table:default-cell-style-name="Default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>
            <text:p>條碼</text:p>
          </table:table-cell>
          <table:table-cell table:style-name="ce17" office:value-type="string" office:string-value="價格" calcext:value-type="string">
            <text:p><text:s/>價格 </text:p>
          </table:table-cell>
          <table:table-cell table:style-name="ce1" office:value-type="string" calcext:value-type="string">
            <text:p>館別</text:p>
          </table:table-cell>
          <table:table-cell table:style-name="ce1" office:value-type="string" calcext:value-type="string">
            <text:p>經費代碼</text:p>
          </table:table-cell>
          <table:table-cell table:style-name="ce1" office:value-type="string" calcext:value-type="string">
            <text:p>訂單編號</text:p>
          </table:table-cell>
          <table:table-cell table:style-name="ce1" office:value-type="string" calcext:value-type="string">
            <text:p>年度</text:p>
          </table:table-cell>
          <table:table-cell table:style-name="ce10" office:value-type="string" calcext:value-type="string">
            <text:p>題名</text:p>
          </table:table-cell>
          <table:table-cell table:style-name="ce26"/>
          <table:table-cell table:style-name="ce13"/>
          <table:table-cell table:number-columns-repeated="55"/>
        </table:table-row>
        <table:table-row table:style-name="ro1">
          <table:table-cell table:style-name="ce2" office:value-type="string" calcext:value-type="string">
            <text:p>0116184 <text:s text:c="8"/></text:p>
          </table:table-cell>
          <table:table-cell table:style-name="ce6" office:value-type="float" office:value="203" calcext:value-type="float">
            <text:p><text:s/>NT$20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太極拳譜 / (清)王宗岳等著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197 <text:s text:c="8"/></text:p>
          </table:table-cell>
          <table:table-cell table:style-name="ce6" office:value-type="float" office:value="326" calcext:value-type="float">
            <text:p><text:s/>NT$32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新譯傳習錄 / 李生龍注譯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262 <text:s text:c="8"/></text:p>
          </table:table-cell>
          <table:table-cell table:style-name="ce6" office:value-type="float" office:value="275" calcext:value-type="float">
            <text:p><text:s/>NT$27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運動防護貼紮 / David H. Perrin, Ian A. McLeod作 ; 李恆儒等譯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263 <text:s text:c="8"/></text:p>
          </table:table-cell>
          <table:table-cell table:style-name="ce6" office:value-type="float" office:value="507" calcext:value-type="float">
            <text:p><text:s/>NT$50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戰術肌力與體能訓練 / National Strength and Conditioning Association作 ; 林貴福等譯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305 <text:s text:c="8"/></text:p>
          </table:table-cell>
          <table:table-cell table:style-name="ce6" office:value-type="float" office:value="377" calcext:value-type="float">
            <text:p><text:s/>NT$37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健康體適能理論與實務 = Theory and practice of health related physical fitness / 方進隆等合著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308 <text:s text:c="8"/></text:p>
          </table:table-cell>
          <table:table-cell table:style-name="ce6" office:value-type="float" office:value="272" calcext:value-type="float">
            <text:p><text:s/>NT$27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實用運動生理學 = Sport physiology / 陳卓昇等合著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502 <text:s text:c="8"/></text:p>
          </table:table-cell>
          <table:table-cell table:style-name="ce6" office:value-type="float" office:value="261" calcext:value-type="float">
            <text:p><text:s/>NT$26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CB</text:p>
          </table:table-cell>
          <table:table-cell table:style-name="ce2" office:value-type="string" calcext:value-type="string">
            <text:p>C06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深度學習的技術 : 2週掌握高效學習, 立即應用 = Deeper learning / 楊大輝作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261 <text:s text:c="8"/></text:p>
          </table:table-cell>
          <table:table-cell table:style-name="ce6" office:value-type="float" office:value="326" calcext:value-type="float">
            <text:p><text:s/>NT$32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運動場館規劃與管理 = Planning and management of sport facilities / 劉田修(Liu, Tien-Shiu)等作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278 <text:s text:c="8"/></text:p>
          </table:table-cell>
          <table:table-cell table:style-name="ce6" office:value-type="float" office:value="616" calcext:value-type="float">
            <text:p><text:s/>NT$61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水中復健與運動訓練 / Lori Thein Brody, Paula Richley Geigle原著 ; 曾怡珊等譯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280 <text:s text:c="8"/></text:p>
          </table:table-cell>
          <table:table-cell table:style-name="ce6" office:value-type="float" office:value="435" calcext:value-type="float">
            <text:p><text:s/>NT$43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運動解剖學 : 動作指導及操作技巧解說 / Blandine Calais-Germain原著 ; 林儀佳, 鄧祥伶, 許維君譯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296 <text:s text:c="8"/></text:p>
          </table:table-cell>
          <table:table-cell table:style-name="ce6" office:value-type="float" office:value="275" calcext:value-type="float">
            <text:p><text:s/>NT$27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運動科學概論 = Introduction of sport and exercise science / 林正常等合著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325 <text:s text:c="8"/></text:p>
          </table:table-cell>
          <table:table-cell table:style-name="ce6" office:value-type="float" office:value="420" calcext:value-type="float">
            <text:p><text:s/>NT$42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體適能評估與運動處方 / Ann L. Gibson, Dale R. Wagner, Vivian H. Heyward作 ; 林貴福等譯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8091 <text:s text:c="8"/></text:p>
          </table:table-cell>
          <table:table-cell table:style-name="ce6" office:value-type="float" office:value="130" calcext:value-type="float">
            <text:p><text:s/>NT$13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CB</text:p>
          </table:table-cell>
          <table:table-cell table:style-name="ce2" office:value-type="string" calcext:value-type="string">
            <text:p>C0602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游泳技巧指南 / 楊樹人編著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4667 <text:s text:c="8"/></text:p>
          </table:table-cell>
          <table:table-cell table:style-name="ce6" office:value-type="float" office:value="710" calcext:value-type="float">
            <text:p><text:s/>NT$71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人體解剖全書 / 安德魯.貝爾(Andrew Biel)作 ; 謝伯讓, 高薏涵, 朱皓如譯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4668 <text:s text:c="8"/></text:p>
          </table:table-cell>
          <table:table-cell table:style-name="ce6" office:value-type="float" office:value="544" calcext:value-type="float">
            <text:p><text:s/>NT$54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人體運動解剖全書 / 安德魯.貝爾(Andrew Biel)作 ; 林晏生譯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4669 <text:s text:c="8"/></text:p>
          </table:table-cell>
          <table:table-cell table:style-name="ce6" office:value-type="float" office:value="420" calcext:value-type="float">
            <text:p><text:s/>NT$42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瑜伽科學解析 : 從解剖學與生理學的角度深入學習 / 安.史旺森(Ann Swanson)著 ; 謝靜玫譯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4670 <text:s text:c="8"/></text:p>
          </table:table-cell>
          <table:table-cell table:style-name="ce6" office:value-type="float" office:value="254" calcext:value-type="float">
            <text:p><text:s/>NT$25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高年級體育課 : 對症運動 改變人生故事 / 林冠廷著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4671 <text:s text:c="8"/></text:p>
          </table:table-cell>
          <table:table-cell table:style-name="ce6" office:value-type="float" office:value="261" calcext:value-type="float">
            <text:p><text:s/>NT$26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筋膜修復.放鬆徒手按摩全書 : 圖解9大部位×6大手法, 40年資深治療師的疼痛緩解&amp;身體復原指南 / 南西.約翰斯(Nancy J Johns)著 ; 楊雅婷譯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4672 <text:s text:c="8"/></text:p>
          </table:table-cell>
          <table:table-cell table:style-name="ce6" office:value-type="float" office:value="272" calcext:value-type="float">
            <text:p><text:s/>NT$27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經絡導引 : 融合中醫.易筋經.八段錦.六字訣.吐納.推拿的伸展放鬆術 / 代金剛著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5074 <text:s text:c="8"/></text:p>
          </table:table-cell>
          <table:table-cell table:style-name="ce6" office:value-type="float" office:value="232" calcext:value-type="float">
            <text:p><text:s/>NT$23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解痠止痛, 筋膜伸展解剖書 : 全體幹32項拉筋全伸展, 有效鬆筋解鬱, 啟動體內自癒機能 / 中田雄大(なぁさん)著 ; 李彥樺譯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5855 <text:s text:c="8"/></text:p>
          </table:table-cell>
          <table:table-cell table:style-name="ce6" office:value-type="float" office:value="326" calcext:value-type="float">
            <text:p><text:s/>NT$32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筋膜放鬆修復全書 : 10大部位X25個修復動作, 專業筋膜治療師教你徒手舒緩緊繃, 有效釋放疼痛 / 阿曼達.奧斯華(Amanda Oswald)著 ; 王念慈譯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5856 <text:s text:c="8"/></text:p>
          </table:table-cell>
          <table:table-cell table:style-name="ce6" office:value-type="float" office:value="217" calcext:value-type="float">
            <text:p><text:s/>NT$21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圖解版 下半身肌力鍛鍊法 / 中野.詹姆士.修一著 ; 林雯譯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07 <text:s text:c="8"/></text:p>
          </table:table-cell>
          <table:table-cell table:style-name="ce6" office:value-type="float" office:value="1189" calcext:value-type="float">
            <text:p><text:s/>NT$1,18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EB</text:p>
          </table:table-cell>
          <table:table-cell table:style-name="ce2" office:value-type="string" calcext:value-type="string">
            <text:p>E01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Dietary supplementation in sport and exercise : evidence, safety and ergogenic benefits / edited by Jay R Hoffman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08 <text:s text:c="8"/></text:p>
          </table:table-cell>
          <table:table-cell table:style-name="ce6" office:value-type="float" office:value="3437" calcext:value-type="float">
            <text:p><text:s/>NT$3,43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EB</text:p>
          </table:table-cell>
          <table:table-cell table:style-name="ce2" office:value-type="string" calcext:value-type="string">
            <text:p>E01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ACSM's nutrition for exercise science / author, Dan Benardot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09 <text:s text:c="8"/></text:p>
          </table:table-cell>
          <table:table-cell table:style-name="ce6" office:value-type="float" office:value="5287" calcext:value-type="float">
            <text:p><text:s/>NT$5,28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EB</text:p>
          </table:table-cell>
          <table:table-cell table:style-name="ce2" office:value-type="string" calcext:value-type="string">
            <text:p>E01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Nutrition for sport and exercise / Marie Dunford, J. Andrew Doyle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10 <text:s text:c="8"/></text:p>
          </table:table-cell>
          <table:table-cell table:style-name="ce6" office:value-type="float" office:value="7616" calcext:value-type="float">
            <text:p><text:s/>NT$7,61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EB</text:p>
          </table:table-cell>
          <table:table-cell table:style-name="ce2" office:value-type="string" calcext:value-type="string">
            <text:p>E01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Sport and the brain : the science of preparing, enduring and winning. Part C / edited by Samuele Marcora, Mustafa Sarkar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11 <text:s text:c="8"/></text:p>
          </table:table-cell>
          <table:table-cell table:style-name="ce6" office:value-type="float" office:value="7616" calcext:value-type="float">
            <text:p><text:s/>NT$7,61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EB</text:p>
          </table:table-cell>
          <table:table-cell table:style-name="ce2" office:value-type="string" calcext:value-type="string">
            <text:p>E01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Sport and the brain : the science of preparing, enduring and winning. Part A / edited by Vincent Walsh, Mark Wilson, Beth Parkin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12 <text:s text:c="8"/></text:p>
          </table:table-cell>
          <table:table-cell table:style-name="ce6" office:value-type="float" office:value="1012" calcext:value-type="float">
            <text:p><text:s/>NT$1,01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EB</text:p>
          </table:table-cell>
          <table:table-cell table:style-name="ce2" office:value-type="string" calcext:value-type="string">
            <text:p>E01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Nutrition for health, fitness &amp; sport / Melvin H. Williams, J. David Branch, Eric S. Rawson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13 <text:s text:c="8"/></text:p>
          </table:table-cell>
          <table:table-cell table:style-name="ce6" office:value-type="float" office:value="7272" calcext:value-type="float">
            <text:p><text:s/>NT$7,27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EB</text:p>
          </table:table-cell>
          <table:table-cell table:style-name="ce2" office:value-type="string" calcext:value-type="string">
            <text:p>E01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Brain-derived neurotrophic factor (BDNF) : therapeutic approaches, role in neuronal development and effects on cognitive health / Christy Bennet, editor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14 <text:s text:c="8"/></text:p>
          </table:table-cell>
          <table:table-cell table:style-name="ce6" office:value-type="float" office:value="747" calcext:value-type="float">
            <text:p><text:s/>NT$74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EB</text:p>
          </table:table-cell>
          <table:table-cell table:style-name="ce2" office:value-type="string" calcext:value-type="string">
            <text:p>E01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A coach's guide to maximizing the youth sport experience : work hard, be kind / Mary Fry ... [et al.]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15 <text:s text:c="8"/></text:p>
          </table:table-cell>
          <table:table-cell table:style-name="ce6" office:value-type="float" office:value="679" calcext:value-type="float">
            <text:p><text:s/>NT$67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EB</text:p>
          </table:table-cell>
          <table:table-cell table:style-name="ce2" office:value-type="string" calcext:value-type="string">
            <text:p>E01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Recovery and stress in sport : a manual for testing and assessment / Michael Kellmann and Sarah Kölling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16 <text:s text:c="8"/></text:p>
          </table:table-cell>
          <table:table-cell table:style-name="ce6" office:value-type="float" office:value="2194" calcext:value-type="float">
            <text:p><text:s/>NT$2,19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EB</text:p>
          </table:table-cell>
          <table:table-cell table:style-name="ce2" office:value-type="string" calcext:value-type="string">
            <text:p>E01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rapeutic exercise prescription / Kim Dunleavy, Amy Kubo Slowik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17 <text:s text:c="8"/></text:p>
          </table:table-cell>
          <table:table-cell table:style-name="ce6" office:value-type="float" office:value="510" calcext:value-type="float">
            <text:p><text:s/>NT$51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EB</text:p>
          </table:table-cell>
          <table:table-cell table:style-name="ce2" office:value-type="string" calcext:value-type="string">
            <text:p>E01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How to become a sport and exercise psychologist / Martin Eubank and David Tod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18 <text:s text:c="8"/></text:p>
          </table:table-cell>
          <table:table-cell table:style-name="ce6" office:value-type="float" office:value="1532" calcext:value-type="float">
            <text:p><text:s/>NT$1,53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EB</text:p>
          </table:table-cell>
          <table:table-cell table:style-name="ce2" office:value-type="string" calcext:value-type="string">
            <text:p>E01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Sport and exercise psychology : practitioner case studies / edited by Stewart Cotterill, Neil Weston, Gavin Breslin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19 <text:s text:c="8"/></text:p>
          </table:table-cell>
          <table:table-cell table:style-name="ce6" office:value-type="float" office:value="1358" calcext:value-type="float">
            <text:p><text:s/>NT$1,35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EB</text:p>
          </table:table-cell>
          <table:table-cell table:style-name="ce2" office:value-type="string" calcext:value-type="string">
            <text:p>E01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psychology of sports coaching : research and practice / edited by Richard Thelwell, Chris Harwood and Iain Greenlees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20 <text:s text:c="8"/></text:p>
          </table:table-cell>
          <table:table-cell table:style-name="ce6" office:value-type="float" office:value="2301" calcext:value-type="float">
            <text:p><text:s/>NT$2,30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EB</text:p>
          </table:table-cell>
          <table:table-cell table:style-name="ce2" office:value-type="string" calcext:value-type="string">
            <text:p>E01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Foundations of exercise psychology / Bonnie G. Berger, Robert S. Weinberg, Robert C. Eklund, author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21 <text:s text:c="8"/></text:p>
          </table:table-cell>
          <table:table-cell table:style-name="ce6" office:value-type="float" office:value="580" calcext:value-type="float">
            <text:p><text:s/>NT$58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EB</text:p>
          </table:table-cell>
          <table:table-cell table:style-name="ce2" office:value-type="string" calcext:value-type="string">
            <text:p>E01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raining young distance runners / Larry Greene, Russ Pate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22 <text:s text:c="8"/></text:p>
          </table:table-cell>
          <table:table-cell table:style-name="ce6" office:value-type="float" office:value="6454" calcext:value-type="float">
            <text:p><text:s/>NT$6,45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EB</text:p>
          </table:table-cell>
          <table:table-cell table:style-name="ce2" office:value-type="string" calcext:value-type="string">
            <text:p>E01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Routledge handbook of interdisciplinary research methods / edited by Celia Lury ... [et al.]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23 <text:s text:c="8"/></text:p>
          </table:table-cell>
          <table:table-cell table:style-name="ce6" office:value-type="float" office:value="2547" calcext:value-type="float">
            <text:p><text:s/>NT$2,54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EB</text:p>
          </table:table-cell>
          <table:table-cell table:style-name="ce2" office:value-type="string" calcext:value-type="string">
            <text:p>E01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A guide to research methodology : an overview of research problems, tasks and methods / Shyama Prasad Mukherjee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24 <text:s text:c="8"/></text:p>
          </table:table-cell>
          <table:table-cell table:style-name="ce6" office:value-type="float" office:value="237" calcext:value-type="float">
            <text:p><text:s/>NT$23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EB</text:p>
          </table:table-cell>
          <table:table-cell table:style-name="ce2" office:value-type="string" calcext:value-type="string">
            <text:p>E01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Little quick fix : choose your statistical test / Maureen Haaker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25 <text:s text:c="8"/></text:p>
          </table:table-cell>
          <table:table-cell table:style-name="ce6" office:value-type="float" office:value="985" calcext:value-type="float">
            <text:p><text:s/>NT$98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EB</text:p>
          </table:table-cell>
          <table:table-cell table:style-name="ce2" office:value-type="string" calcext:value-type="string">
            <text:p>E01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Qualitative secondary research : a step-by-step guide / Claire Largan, Theresa Morris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26 <text:s text:c="8"/></text:p>
          </table:table-cell>
          <table:table-cell table:style-name="ce6" office:value-type="float" office:value="1189" calcext:value-type="float">
            <text:p><text:s/>NT$1,18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EB</text:p>
          </table:table-cell>
          <table:table-cell table:style-name="ce2" office:value-type="string" calcext:value-type="string">
            <text:p>E01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Research methodology : a step-by-step guide for beginners / Ranjit Kumar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27 <text:s text:c="8"/></text:p>
          </table:table-cell>
          <table:table-cell table:style-name="ce6" office:value-type="float" office:value="237" calcext:value-type="float">
            <text:p><text:s/>NT$23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EB</text:p>
          </table:table-cell>
          <table:table-cell table:style-name="ce2" office:value-type="string" calcext:value-type="string">
            <text:p>E01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Little quick fix : statistical significance / John MacInnes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457 <text:s text:c="8"/></text:p>
          </table:table-cell>
          <table:table-cell table:style-name="ce6" office:value-type="float" office:value="4753" calcext:value-type="float">
            <text:p><text:s/>NT$4,75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EB</text:p>
          </table:table-cell>
          <table:table-cell table:style-name="ce2" office:value-type="string" calcext:value-type="string">
            <text:p>E02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Exercise physiology laboratory manual / William C. Beam, Gene M. Adams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70 <text:s text:c="8"/></text:p>
          </table:table-cell>
          <table:table-cell table:style-name="ce6" office:value-type="float" office:value="3663" calcext:value-type="float">
            <text:p><text:s/>NT$3,66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EB</text:p>
          </table:table-cell>
          <table:table-cell table:style-name="ce2" office:value-type="string" calcext:value-type="string">
            <text:p>E03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Extreme and rare sports : performance demands, drivers, functional foods, and nutrition / edited by Sourya Datta and Debasis Bagchi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71 <text:s text:c="8"/></text:p>
          </table:table-cell>
          <table:table-cell table:style-name="ce6" office:value-type="float" office:value="4162" calcext:value-type="float">
            <text:p><text:s/>NT$4,16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EB</text:p>
          </table:table-cell>
          <table:table-cell table:style-name="ce2" office:value-type="string" calcext:value-type="string">
            <text:p>E03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Human enhancement drugs / edited by Katinka van de Ven, Kyle J. D. Mulrooney and Jim McVeigh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72 <text:s text:c="8"/></text:p>
          </table:table-cell>
          <table:table-cell table:style-name="ce6" office:value-type="float" office:value="3064" calcext:value-type="float">
            <text:p><text:s/>NT$3,06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EB</text:p>
          </table:table-cell>
          <table:table-cell table:style-name="ce2" office:value-type="string" calcext:value-type="string">
            <text:p>E03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Sports nutrition for paralympic athletes / edited by Elizabeth Broad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73 <text:s text:c="8"/></text:p>
          </table:table-cell>
          <table:table-cell table:style-name="ce6" office:value-type="float" office:value="1265" calcext:value-type="float">
            <text:p><text:s/>NT$1,26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EB</text:p>
          </table:table-cell>
          <table:table-cell table:style-name="ce2" office:value-type="string" calcext:value-type="string">
            <text:p>E03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oach education and development in sport : instructional strategies / edited by Bettina Callary and Brian Gearity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74 <text:s text:c="8"/></text:p>
          </table:table-cell>
          <table:table-cell table:style-name="ce6" office:value-type="float" office:value="1465" calcext:value-type="float">
            <text:p><text:s/>NT$1,46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EB</text:p>
          </table:table-cell>
          <table:table-cell table:style-name="ce2" office:value-type="string" calcext:value-type="string">
            <text:p>E03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oaching for sports performance / edited by Timothy Baghurst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75 <text:s text:c="8"/></text:p>
          </table:table-cell>
          <table:table-cell table:style-name="ce6" office:value-type="float" office:value="1665" calcext:value-type="float">
            <text:p><text:s/>NT$1,66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EB</text:p>
          </table:table-cell>
          <table:table-cell table:style-name="ce2" office:value-type="string" calcext:value-type="string">
            <text:p>E03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Essentials of performance analysis in sport / edited by Mike Hughes, Ian M. Franks and Henriette Dancs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76 <text:s text:c="8"/></text:p>
          </table:table-cell>
          <table:table-cell table:style-name="ce6" office:value-type="float" office:value="1165" calcext:value-type="float">
            <text:p><text:s/>NT$1,16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EB</text:p>
          </table:table-cell>
          <table:table-cell table:style-name="ce2" office:value-type="string" calcext:value-type="string">
            <text:p>E03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esting and evaluation of strength and power / Mike McGuigan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77 <text:s text:c="8"/></text:p>
          </table:table-cell>
          <table:table-cell table:style-name="ce6" office:value-type="float" office:value="4108" calcext:value-type="float">
            <text:p><text:s/>NT$4,10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EB</text:p>
          </table:table-cell>
          <table:table-cell table:style-name="ce2" office:value-type="string" calcext:value-type="string">
            <text:p>E03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Food fermentation techniques and microbes / editor:, M K Porro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78 <text:s text:c="8"/></text:p>
          </table:table-cell>
          <table:table-cell table:style-name="ce6" office:value-type="float" office:value="4241" calcext:value-type="float">
            <text:p><text:s/>NT$4,24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EB</text:p>
          </table:table-cell>
          <table:table-cell table:style-name="ce2" office:value-type="string" calcext:value-type="string">
            <text:p>E03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Utility of microbes / edited by: Mohsen Nady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79 <text:s text:c="8"/></text:p>
          </table:table-cell>
          <table:table-cell table:style-name="ce6" office:value-type="float" office:value="4108" calcext:value-type="float">
            <text:p><text:s/>NT$4,10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EB</text:p>
          </table:table-cell>
          <table:table-cell table:style-name="ce2" office:value-type="string" calcext:value-type="string">
            <text:p>E03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Bioactive compounds from microbes / editor: R J Jonathan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80 <text:s text:c="8"/></text:p>
          </table:table-cell>
          <table:table-cell table:style-name="ce6" office:value-type="float" office:value="1047" calcext:value-type="float">
            <text:p><text:s/>NT$1,04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EB</text:p>
          </table:table-cell>
          <table:table-cell table:style-name="ce2" office:value-type="string" calcext:value-type="string">
            <text:p>E03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Fundamentals of microbiome science : how microbes shape animal biology / Angela E. Douglas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81 <text:s text:c="8"/></text:p>
          </table:table-cell>
          <table:table-cell table:style-name="ce6" office:value-type="float" office:value="795" calcext:value-type="float">
            <text:p><text:s/>NT$79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EB</text:p>
          </table:table-cell>
          <table:table-cell table:style-name="ce2" office:value-type="string" calcext:value-type="string">
            <text:p>E03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Model behavior : animal experiments, complexity, and the genetics of psychiatric disorders / Nicole C. Nelson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82 <text:s text:c="8"/></text:p>
          </table:table-cell>
          <table:table-cell table:style-name="ce6" office:value-type="float" office:value="600" calcext:value-type="float">
            <text:p><text:s/>NT$60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EB</text:p>
          </table:table-cell>
          <table:table-cell table:style-name="ce2" office:value-type="string" calcext:value-type="string">
            <text:p>E03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Animal experimentation : a guide to the issues / Vaughan Monamy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83 <text:s text:c="8"/></text:p>
          </table:table-cell>
          <table:table-cell table:style-name="ce6" office:value-type="float" office:value="4241" calcext:value-type="float">
            <text:p><text:s/>NT$4,24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EB</text:p>
          </table:table-cell>
          <table:table-cell table:style-name="ce2" office:value-type="string" calcext:value-type="string">
            <text:p>E03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henolic acids : properties, food sources and health effects / Alexandra Flores, editor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84 <text:s text:c="8"/></text:p>
          </table:table-cell>
          <table:table-cell table:style-name="ce6" office:value-type="float" office:value="7289" calcext:value-type="float">
            <text:p><text:s/>NT$7,28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EB</text:p>
          </table:table-cell>
          <table:table-cell table:style-name="ce2" office:value-type="string" calcext:value-type="string">
            <text:p>E03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Fermented foods : sources, consumption and health benefits / Arnold E. Morton, editor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496 <text:s text:c="8"/></text:p>
          </table:table-cell>
          <table:table-cell table:style-name="ce6" office:value-type="float" office:value="581" calcext:value-type="float">
            <text:p><text:s/>NT$58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EB</text:p>
          </table:table-cell>
          <table:table-cell table:style-name="ce2" office:value-type="string" calcext:value-type="string">
            <text:p>E05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tyrant's tomb / Rick Riordan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497 <text:s text:c="8"/></text:p>
          </table:table-cell>
          <table:table-cell table:style-name="ce6" office:value-type="float" office:value="689" calcext:value-type="float">
            <text:p><text:s/>NT$68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EB</text:p>
          </table:table-cell>
          <table:table-cell table:style-name="ce2" office:value-type="string" calcext:value-type="string">
            <text:p>E05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testaments / Margaret Atwood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498 <text:s text:c="8"/></text:p>
          </table:table-cell>
          <table:table-cell table:style-name="ce6" office:value-type="float" office:value="275" calcext:value-type="float">
            <text:p><text:s/>NT$27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EB</text:p>
          </table:table-cell>
          <table:table-cell table:style-name="ce2" office:value-type="string" calcext:value-type="string">
            <text:p>E05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Five feet apart / Rachael Lippincott ; with Mikki Daughtry and Tobias Iaconis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499 <text:s text:c="8"/></text:p>
          </table:table-cell>
          <table:table-cell table:style-name="ce6" office:value-type="float" office:value="275" calcext:value-type="float">
            <text:p><text:s/>NT$27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EB</text:p>
          </table:table-cell>
          <table:table-cell table:style-name="ce2" office:value-type="string" calcext:value-type="string">
            <text:p>E05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Love Simon / Becky Albertalli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00 <text:s text:c="8"/></text:p>
          </table:table-cell>
          <table:table-cell table:style-name="ce6" office:value-type="float" office:value="310" calcext:value-type="float">
            <text:p><text:s/>NT$31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EB</text:p>
          </table:table-cell>
          <table:table-cell table:style-name="ce2" office:value-type="string" calcext:value-type="string">
            <text:p>E05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all me by your name / André Aciman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01 <text:s text:c="8"/></text:p>
          </table:table-cell>
          <table:table-cell table:style-name="ce6" office:value-type="float" office:value="713" calcext:value-type="float">
            <text:p><text:s/>NT$71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EB</text:p>
          </table:table-cell>
          <table:table-cell table:style-name="ce2" office:value-type="string" calcext:value-type="string">
            <text:p>E05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Find me / André Aciman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02 <text:s text:c="8"/></text:p>
          </table:table-cell>
          <table:table-cell table:style-name="ce6" office:value-type="float" office:value="765" calcext:value-type="float">
            <text:p><text:s/>NT$76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EB</text:p>
          </table:table-cell>
          <table:table-cell table:style-name="ce2" office:value-type="string" calcext:value-type="string">
            <text:p>E05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subtle art of not giving a fuck : a counterintuitive approach to living a good life / Mark Manson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7352 <text:s text:c="7"/></text:p>
          </table:table-cell>
          <table:table-cell table:style-name="ce6" office:value-type="float" office:value="17361" calcext:value-type="float">
            <text:p><text:s/>NT$17,36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減重妙計 [錄影資料] = The Perfect diet for you?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7353 <text:s text:c="7"/></text:p>
          </table:table-cell>
          <table:table-cell table:style-name="ce6" office:value-type="float" office:value="17361" calcext:value-type="float">
            <text:p><text:s/>NT$17,36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減重妙計 [錄影資料] = The Perfect diet for you?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7354 <text:s text:c="7"/></text:p>
          </table:table-cell>
          <table:table-cell table:style-name="ce6" office:value-type="float" office:value="17361" calcext:value-type="float">
            <text:p><text:s/>NT$17,36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減重妙計 [錄影資料] = The Perfect diet for you?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6925 <text:s text:c="7"/></text:p>
          </table:table-cell>
          <table:table-cell table:style-name="ce6" office:value-type="float" office:value="41940" calcext:value-type="float">
            <text:p><text:s/>NT$41,94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AV</text:p>
          </table:table-cell>
          <table:table-cell table:style-name="ce2" office:value-type="string" calcext:value-type="string">
            <text:p>V1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神秘的人體網絡 [錄影資料] = The body / NHK Documentary製作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6926 <text:s text:c="7"/></text:p>
          </table:table-cell>
          <table:table-cell table:style-name="ce6" office:value-type="float" office:value="41940" calcext:value-type="float">
            <text:p><text:s/>NT$41,94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AV</text:p>
          </table:table-cell>
          <table:table-cell table:style-name="ce2" office:value-type="string" calcext:value-type="string">
            <text:p>V1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神秘的人體網絡 [錄影資料] = The body / NHK Documentary製作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6927 <text:s text:c="7"/></text:p>
          </table:table-cell>
          <table:table-cell table:style-name="ce6" office:value-type="float" office:value="41940" calcext:value-type="float">
            <text:p><text:s/>NT$41,94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AV</text:p>
          </table:table-cell>
          <table:table-cell table:style-name="ce2" office:value-type="string" calcext:value-type="string">
            <text:p>V1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神秘的人體網絡 [錄影資料] = The body / NHK Documentary製作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6928 <text:s text:c="7"/></text:p>
          </table:table-cell>
          <table:table-cell table:style-name="ce6" office:value-type="float" office:value="41940" calcext:value-type="float">
            <text:p><text:s/>NT$41,94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AV</text:p>
          </table:table-cell>
          <table:table-cell table:style-name="ce2" office:value-type="string" calcext:value-type="string">
            <text:p>V1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神秘的人體網絡 [錄影資料] = The body / NHK Documentary製作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6929 <text:s text:c="7"/></text:p>
          </table:table-cell>
          <table:table-cell table:style-name="ce6" office:value-type="float" office:value="41940" calcext:value-type="float">
            <text:p><text:s/>NT$41,94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AV</text:p>
          </table:table-cell>
          <table:table-cell table:style-name="ce2" office:value-type="string" calcext:value-type="string">
            <text:p>V1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神秘的人體網絡 [錄影資料] = The body / NHK Documentary製作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6930 <text:s text:c="7"/></text:p>
          </table:table-cell>
          <table:table-cell table:style-name="ce6" office:value-type="float" office:value="41940" calcext:value-type="float">
            <text:p><text:s/>NT$41,94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AV</text:p>
          </table:table-cell>
          <table:table-cell table:style-name="ce2" office:value-type="string" calcext:value-type="string">
            <text:p>V1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神秘的人體網絡 [錄影資料] = The body / NHK Documentary製作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6931 <text:s text:c="7"/></text:p>
          </table:table-cell>
          <table:table-cell table:style-name="ce6" office:value-type="float" office:value="41940" calcext:value-type="float">
            <text:p><text:s/>NT$41,94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AV</text:p>
          </table:table-cell>
          <table:table-cell table:style-name="ce2" office:value-type="string" calcext:value-type="string">
            <text:p>V1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神秘的人體網絡 [錄影資料] = The body / NHK Documentary製作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6932 <text:s text:c="7"/></text:p>
          </table:table-cell>
          <table:table-cell table:style-name="ce6" office:value-type="float" office:value="41940" calcext:value-type="float">
            <text:p><text:s/>NT$41,94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AV</text:p>
          </table:table-cell>
          <table:table-cell table:style-name="ce2" office:value-type="string" calcext:value-type="string">
            <text:p>V1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神秘的人體網絡 [錄影資料] = The body / NHK Documentary製作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6933 <text:s text:c="7"/></text:p>
          </table:table-cell>
          <table:table-cell table:style-name="ce6" office:value-type="float" office:value="4051" calcext:value-type="float">
            <text:p><text:s/>NT$4,0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AV</text:p>
          </table:table-cell>
          <table:table-cell table:style-name="ce2" office:value-type="string" calcext:value-type="string">
            <text:p>V1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摩根費里曼之穿越蟲洞. 第一季, [1], 外星生物 [錄影資料] = Through the wormhole with Morgan Freeman, season 1, [1], are we alone? / Rhys Thomas製作; Lori McCreary等執行製作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6934 <text:s text:c="7"/></text:p>
          </table:table-cell>
          <table:table-cell table:style-name="ce6" office:value-type="float" office:value="4051" calcext:value-type="float">
            <text:p><text:s/>NT$4,0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AV</text:p>
          </table:table-cell>
          <table:table-cell table:style-name="ce2" office:value-type="string" calcext:value-type="string">
            <text:p>V1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摩根費里曼之穿越蟲洞. 第一季, [2], 時空旅行 [錄影資料] = Through the wormhole with Morgan Freeman, season 1, [2], is time travel possible? / Megan Parlen製作; Lori McCreary等執行製作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6935 <text:s text:c="7"/></text:p>
          </table:table-cell>
          <table:table-cell table:style-name="ce6" office:value-type="float" office:value="4051" calcext:value-type="float">
            <text:p><text:s/>NT$4,0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AV</text:p>
          </table:table-cell>
          <table:table-cell table:style-name="ce2" office:value-type="string" calcext:value-type="string">
            <text:p>V1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摩根費里曼之穿越蟲洞. 第一季, [3], 造物主宰 [錄影資料] = Through the wormhole with Morgan Freeman, season 1, [3], is there a creator? / Geoffrey Sharp製作; Lori McCreary等執行製作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6936 <text:s text:c="7"/></text:p>
          </table:table-cell>
          <table:table-cell table:style-name="ce6" office:value-type="float" office:value="4051" calcext:value-type="float">
            <text:p><text:s/>NT$4,0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AV</text:p>
          </table:table-cell>
          <table:table-cell table:style-name="ce2" office:value-type="string" calcext:value-type="string">
            <text:p>V1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摩根費里曼之穿越蟲洞. 第一季, [4], 暗物質與暗能量 [錄影資料] = Through the wormhole with Morgan Freeman, season 1, [4], beyond the darkness / Jaime Ryan Heintz製作; Lori McCreary等執行製作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6937 <text:s text:c="7"/></text:p>
          </table:table-cell>
          <table:table-cell table:style-name="ce6" office:value-type="float" office:value="4051" calcext:value-type="float">
            <text:p><text:s/>NT$4,0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AV</text:p>
          </table:table-cell>
          <table:table-cell table:style-name="ce2" office:value-type="string" calcext:value-type="string">
            <text:p>V1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摩根費里曼之穿越蟲洞. 第一季, [5], 質量源起 [錄影資料] = Through the wormhole with Morgan Freeman, season 1, [5], what are we really made of? / Megan Parlen製作; Lori McCreary等執行製作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6938 <text:s text:c="7"/></text:p>
          </table:table-cell>
          <table:table-cell table:style-name="ce6" office:value-type="float" office:value="8940" calcext:value-type="float">
            <text:p><text:s/>NT$8,94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AV</text:p>
          </table:table-cell>
          <table:table-cell table:style-name="ce2" office:value-type="string" calcext:value-type="string">
            <text:p>V1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體育簽賭不能說的真相 [錄影資料] = It's a bet! Sports and gambling / Herve Martin Delpierre導演⋅撰稿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6939 <text:s text:c="7"/></text:p>
          </table:table-cell>
          <table:table-cell table:style-name="ce6" office:value-type="float" office:value="8940" calcext:value-type="float">
            <text:p><text:s/>NT$8,94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AV</text:p>
          </table:table-cell>
          <table:table-cell table:style-name="ce2" office:value-type="string" calcext:value-type="string">
            <text:p>V1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體育簽賭不能說的真相 [錄影資料] = It's a bet! Sports and gambling / Herve Martin Delpierre導演⋅撰稿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6940 <text:s text:c="7"/></text:p>
          </table:table-cell>
          <table:table-cell table:style-name="ce6" office:value-type="float" office:value="3865" calcext:value-type="float">
            <text:p><text:s/>NT$3,86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AV</text:p>
          </table:table-cell>
          <table:table-cell table:style-name="ce2" office:value-type="string" calcext:value-type="string">
            <text:p>V1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衝浪潮人 [錄影資料] = Take every wave : the life of Laird Hamilton / 羅伊⋅甘迺迪(Rory Kennedy)導演⋅製片; Mark Bailey, Paul Speaker, Jack Youngelson製片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6941 <text:s text:c="7"/></text:p>
          </table:table-cell>
          <table:table-cell table:style-name="ce6" office:value-type="float" office:value="28250" calcext:value-type="float">
            <text:p><text:s/>NT$28,2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AV</text:p>
          </table:table-cell>
          <table:table-cell table:style-name="ce2" office:value-type="string" calcext:value-type="string">
            <text:p>V16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醫學大挑戰. I [錄影資料] = Medical challenges / Jaime Silva導演; Eduardo Sanchez製作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6942 <text:s text:c="7"/></text:p>
          </table:table-cell>
          <table:table-cell table:style-name="ce6" office:value-type="float" office:value="28250" calcext:value-type="float">
            <text:p><text:s/>NT$28,2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AV</text:p>
          </table:table-cell>
          <table:table-cell table:style-name="ce2" office:value-type="string" calcext:value-type="string">
            <text:p>V16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醫學大挑戰. I [錄影資料] = Medical challenges / Jaime Silva導演; Eduardo Sanchez製作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6943 <text:s text:c="7"/></text:p>
          </table:table-cell>
          <table:table-cell table:style-name="ce6" office:value-type="float" office:value="28250" calcext:value-type="float">
            <text:p><text:s/>NT$28,2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AV</text:p>
          </table:table-cell>
          <table:table-cell table:style-name="ce2" office:value-type="string" calcext:value-type="string">
            <text:p>V16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醫學大挑戰. I [錄影資料] = Medical challenges / Jaime Silva導演; Eduardo Sanchez製作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6944 <text:s text:c="7"/></text:p>
          </table:table-cell>
          <table:table-cell table:style-name="ce6" office:value-type="float" office:value="28250" calcext:value-type="float">
            <text:p><text:s/>NT$28,2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AV</text:p>
          </table:table-cell>
          <table:table-cell table:style-name="ce2" office:value-type="string" calcext:value-type="string">
            <text:p>V16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醫學大挑戰. I [錄影資料] = Medical challenges / Jaime Silva導演; Eduardo Sanchez製作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6945 <text:s text:c="7"/></text:p>
          </table:table-cell>
          <table:table-cell table:style-name="ce6" office:value-type="float" office:value="28250" calcext:value-type="float">
            <text:p><text:s/>NT$28,2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AV</text:p>
          </table:table-cell>
          <table:table-cell table:style-name="ce2" office:value-type="string" calcext:value-type="string">
            <text:p>V16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醫學大挑戰. I [錄影資料] = Medical challenges / Jaime Silva導演; Eduardo Sanchez製作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6946 <text:s text:c="7"/></text:p>
          </table:table-cell>
          <table:table-cell table:style-name="ce6" office:value-type="float" office:value="28250" calcext:value-type="float">
            <text:p><text:s/>NT$28,2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AV</text:p>
          </table:table-cell>
          <table:table-cell table:style-name="ce2" office:value-type="string" calcext:value-type="string">
            <text:p>V16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醫學大挑戰. I [錄影資料] = Medical challenges / Jaime Silva導演; Eduardo Sanchez製作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6947 <text:s text:c="7"/></text:p>
          </table:table-cell>
          <table:table-cell table:style-name="ce6" office:value-type="float" office:value="28250" calcext:value-type="float">
            <text:p><text:s/>NT$28,2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AV</text:p>
          </table:table-cell>
          <table:table-cell table:style-name="ce2" office:value-type="string" calcext:value-type="string">
            <text:p>V16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醫學大挑戰. I [錄影資料] = Medical challenges / Jaime Silva導演; Eduardo Sanchez製作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6948 <text:s text:c="7"/></text:p>
          </table:table-cell>
          <table:table-cell table:style-name="ce6" office:value-type="float" office:value="24100" calcext:value-type="float">
            <text:p><text:s/>NT$24,10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AV</text:p>
          </table:table-cell>
          <table:table-cell table:style-name="ce2" office:value-type="string" calcext:value-type="string">
            <text:p>V16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醫學大挑戰. II [錄影資料] = Medical challenges / Jaime Silva導演; Eduardo Sanchez, Migual Angel Guerra製作</text:p>
          </table:table-cell>
          <table:table-cell table:style-name="ce27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DO016949 <text:s text:c="7"/></text:p>
          </table:table-cell>
          <table:table-cell table:style-name="ce6" office:value-type="float" office:value="24100" calcext:value-type="float">
            <text:p><text:s/>NT$24,10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AV</text:p>
          </table:table-cell>
          <table:table-cell table:style-name="ce2" office:value-type="string" calcext:value-type="string">
            <text:p>V16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醫學大挑戰. II [錄影資料] = Medical challenges / Jaime Silva導演; Eduardo Sanchez, Migual Angel Guerra製作</text:p>
          </table:table-cell>
          <table:table-cell table:style-name="ce27"/>
          <table:table-cell table:style-name="ce14"/>
          <table:table-cell table:style-name="ce8" table:number-columns-repeated="3"/>
          <table:table-cell table:number-columns-repeated="52"/>
        </table:table-row>
        <table:table-row table:style-name="ro1">
          <table:table-cell table:style-name="ce2" office:value-type="string" calcext:value-type="string">
            <text:p>DO016950 <text:s text:c="7"/></text:p>
          </table:table-cell>
          <table:table-cell table:style-name="ce6" office:value-type="float" office:value="24100" calcext:value-type="float">
            <text:p><text:s/>NT$24,10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AV</text:p>
          </table:table-cell>
          <table:table-cell table:style-name="ce2" office:value-type="string" calcext:value-type="string">
            <text:p>V16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醫學大挑戰. II [錄影資料] = Medical challenges / Jaime Silva導演; Eduardo Sanchez, Migual Angel Guerra製作</text:p>
          </table:table-cell>
          <table:table-cell table:style-name="ce27"/>
          <table:table-cell table:style-name="ce14"/>
          <table:table-cell table:style-name="ce8" table:number-columns-repeated="3"/>
          <table:table-cell table:number-columns-repeated="52"/>
        </table:table-row>
        <table:table-row table:style-name="ro1">
          <table:table-cell table:style-name="ce2" office:value-type="string" calcext:value-type="string">
            <text:p>DO016951 <text:s text:c="7"/></text:p>
          </table:table-cell>
          <table:table-cell table:style-name="ce6" office:value-type="float" office:value="24100" calcext:value-type="float">
            <text:p><text:s/>NT$24,10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AV</text:p>
          </table:table-cell>
          <table:table-cell table:style-name="ce2" office:value-type="string" calcext:value-type="string">
            <text:p>V16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醫學大挑戰. II [錄影資料] = Medical challenges / Jaime Silva導演; Eduardo Sanchez, Migual Angel Guerra製作</text:p>
          </table:table-cell>
          <table:table-cell table:style-name="ce27"/>
          <table:table-cell table:style-name="ce14"/>
          <table:table-cell table:style-name="ce2" table:number-columns-repeated="3"/>
          <table:table-cell table:number-columns-repeated="52"/>
        </table:table-row>
        <table:table-row table:style-name="ro1">
          <table:table-cell table:style-name="ce2" office:value-type="string" calcext:value-type="string">
            <text:p>DO016952 <text:s text:c="7"/></text:p>
          </table:table-cell>
          <table:table-cell table:style-name="ce6" office:value-type="float" office:value="24100" calcext:value-type="float">
            <text:p><text:s/>NT$24,10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AV</text:p>
          </table:table-cell>
          <table:table-cell table:style-name="ce2" office:value-type="string" calcext:value-type="string">
            <text:p>V16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醫學大挑戰. II [錄影資料] = Medical challenges / Jaime Silva導演; Eduardo Sanchez, Migual Angel Guerra製作</text:p>
          </table:table-cell>
          <table:table-cell table:style-name="ce27"/>
          <table:table-cell table:style-name="ce14"/>
          <table:table-cell table:style-name="ce8" table:number-columns-repeated="3"/>
          <table:table-cell table:number-columns-repeated="52"/>
        </table:table-row>
        <table:table-row table:style-name="ro1">
          <table:table-cell table:style-name="ce2" office:value-type="string" calcext:value-type="string">
            <text:p>DO016953 <text:s text:c="7"/></text:p>
          </table:table-cell>
          <table:table-cell table:style-name="ce6" office:value-type="float" office:value="24100" calcext:value-type="float">
            <text:p><text:s/>NT$24,10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AV</text:p>
          </table:table-cell>
          <table:table-cell table:style-name="ce2" office:value-type="string" calcext:value-type="string">
            <text:p>V16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醫學大挑戰. II [錄影資料] = Medical challenges / Jaime Silva導演; Eduardo Sanchez, Migual Angel Guerra製作</text:p>
          </table:table-cell>
          <table:table-cell table:style-name="ce27"/>
          <table:table-cell table:style-name="ce14"/>
          <table:table-cell table:style-name="ce8" table:number-columns-repeated="3"/>
          <table:table-cell table:number-columns-repeated="52"/>
        </table:table-row>
        <table:table-row table:style-name="ro1">
          <table:table-cell table:style-name="ce3" office:value-type="string" calcext:value-type="string">
            <text:p>EMD000635</text:p>
          </table:table-cell>
          <table:table-cell table:style-name="ce6" office:value-type="float" office:value="2057" calcext:value-type="float">
            <text:p><text:s/>NT$2,05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DDC</text:p>
          </table:table-cell>
          <table:table-cell table:style-name="ce2" office:value-type="string" calcext:value-type="string">
            <text:p>DDC2020</text:p>
          </table:table-cell>
          <table:table-cell table:style-name="ce2" office:value-type="string" calcext:value-type="string">
            <text:p>2020</text:p>
          </table:table-cell>
          <table:table-cell table:style-name="ce11" office:value-type="string" calcext:value-type="string">
            <text:p>The Relationship between Diet, Body Composition, Cardiorespiratory Fitness and Respiratory Quotient/Bouchard, Isabelle</text:p>
          </table:table-cell>
          <table:table-cell table:style-name="ce8" table:number-columns-repeated="5"/>
          <table:table-cell table:number-columns-repeated="52"/>
        </table:table-row>
        <table:table-row table:style-name="ro1">
          <table:table-cell table:style-name="ce4" office:value-type="string" calcext:value-type="string">
            <text:p>EMD000636</text:p>
          </table:table-cell>
          <table:table-cell table:style-name="ce6" office:value-type="float" office:value="2051" calcext:value-type="float">
            <text:p><text:s/>NT$2,0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DDC</text:p>
          </table:table-cell>
          <table:table-cell table:style-name="ce2" office:value-type="string" calcext:value-type="string">
            <text:p>DDC2020</text:p>
          </table:table-cell>
          <table:table-cell table:style-name="ce2" office:value-type="string" calcext:value-type="string">
            <text:p>2020</text:p>
          </table:table-cell>
          <table:table-cell table:style-name="ce11" office:value-type="string" calcext:value-type="string">
            <text:p>Cardiorespiratory Fitness and Hippocampal Subfield Volume in Healthy Older Adults/Mumtaz, Shiraz</text:p>
          </table:table-cell>
          <table:table-cell table:style-name="ce8" table:number-columns-repeated="5"/>
          <table:table-cell table:number-columns-repeated="52"/>
        </table:table-row>
        <table:table-row table:style-name="ro1">
          <table:table-cell table:style-name="ce4" office:value-type="string" calcext:value-type="string">
            <text:p>EPD002174</text:p>
          </table:table-cell>
          <table:table-cell table:style-name="ce6" office:value-type="float" office:value="2051" calcext:value-type="float">
            <text:p><text:s/>NT$2,0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DDC</text:p>
          </table:table-cell>
          <table:table-cell table:style-name="ce2" office:value-type="string" calcext:value-type="string">
            <text:p>DDC2020</text:p>
          </table:table-cell>
          <table:table-cell table:style-name="ce2" office:value-type="string" calcext:value-type="string">
            <text:p>2020</text:p>
          </table:table-cell>
          <table:table-cell table:style-name="ce11" office:value-type="string" calcext:value-type="string">
            <text:p>Mechanisms for Exercise, High-fat Diet, and Muscle Fiber-type Effects on Insulin-stimulated Glucose Uptake in Skeletal Muscle/Pataky, Mark</text:p>
          </table:table-cell>
          <table:table-cell table:style-name="ce8" table:number-columns-repeated="5"/>
          <table:table-cell table:number-columns-repeated="52"/>
        </table:table-row>
        <table:table-row table:style-name="ro1">
          <table:table-cell table:style-name="ce4" office:value-type="string" calcext:value-type="string">
            <text:p>EPD002175</text:p>
          </table:table-cell>
          <table:table-cell table:style-name="ce6" office:value-type="float" office:value="2051" calcext:value-type="float">
            <text:p><text:s/>NT$2,0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DDC</text:p>
          </table:table-cell>
          <table:table-cell table:style-name="ce2" office:value-type="string" calcext:value-type="string">
            <text:p>DDC2020</text:p>
          </table:table-cell>
          <table:table-cell table:style-name="ce2" office:value-type="string" calcext:value-type="string">
            <text:p>2020</text:p>
          </table:table-cell>
          <table:table-cell table:style-name="ce11" office:value-type="string" calcext:value-type="string">
            <text:p>Effects of Two Types of Creatine Feeding and Doxorubicin on Skeletal Muscle Apoptotic Markers/Torok, Zoltan Andre</text:p>
          </table:table-cell>
          <table:table-cell table:style-name="ce8" table:number-columns-repeated="5"/>
          <table:table-cell table:number-columns-repeated="52"/>
        </table:table-row>
        <table:table-row table:style-name="ro1">
          <table:table-cell table:style-name="ce4" office:value-type="string" calcext:value-type="string">
            <text:p>EPD002176</text:p>
          </table:table-cell>
          <table:table-cell table:style-name="ce6" office:value-type="float" office:value="2051" calcext:value-type="float">
            <text:p><text:s/>NT$2,0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DDC</text:p>
          </table:table-cell>
          <table:table-cell table:style-name="ce2" office:value-type="string" calcext:value-type="string">
            <text:p>DDC2020</text:p>
          </table:table-cell>
          <table:table-cell table:style-name="ce2" office:value-type="string" calcext:value-type="string">
            <text:p>2020</text:p>
          </table:table-cell>
          <table:table-cell table:style-name="ce11" office:value-type="string" calcext:value-type="string">
            <text:p>Acute Inflammatory Response as a Mediator of the Effects of High-intensity Exercise on Appetite and Food Intake in Boys/Hunschede, Sascha</text:p>
          </table:table-cell>
          <table:table-cell table:style-name="ce8" table:number-columns-repeated="5"/>
          <table:table-cell table:number-columns-repeated="52"/>
        </table:table-row>
        <table:table-row table:style-name="ro1">
          <table:table-cell table:style-name="ce4" office:value-type="string" calcext:value-type="string">
            <text:p>EPD002177</text:p>
          </table:table-cell>
          <table:table-cell table:style-name="ce6" office:value-type="float" office:value="2051" calcext:value-type="float">
            <text:p><text:s/>NT$2,0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DDC</text:p>
          </table:table-cell>
          <table:table-cell table:style-name="ce2" office:value-type="string" calcext:value-type="string">
            <text:p>DDC2020</text:p>
          </table:table-cell>
          <table:table-cell table:style-name="ce2" office:value-type="string" calcext:value-type="string">
            <text:p>2020</text:p>
          </table:table-cell>
          <table:table-cell table:style-name="ce11" office:value-type="string" calcext:value-type="string">
            <text:p>Monocyte Phenotype and Whole Blood Immune Response in Physically Active Chronic Cannabis Users and Non-users/Lisano, Jonathon K.</text:p>
          </table:table-cell>
          <table:table-cell table:style-name="ce8" table:number-columns-repeated="5"/>
          <table:table-cell table:number-columns-repeated="52"/>
        </table:table-row>
        <table:table-row table:style-name="ro1">
          <table:table-cell table:style-name="ce4" office:value-type="string" calcext:value-type="string">
            <text:p>EMD000637</text:p>
          </table:table-cell>
          <table:table-cell table:style-name="ce6" office:value-type="float" office:value="2051" calcext:value-type="float">
            <text:p><text:s/>NT$2,0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DDC</text:p>
          </table:table-cell>
          <table:table-cell table:style-name="ce2" office:value-type="string" calcext:value-type="string">
            <text:p>DDC2020</text:p>
          </table:table-cell>
          <table:table-cell table:style-name="ce2" office:value-type="string" calcext:value-type="string">
            <text:p>2020</text:p>
          </table:table-cell>
          <table:table-cell table:style-name="ce11" office:value-type="string" calcext:value-type="string">
            <text:p>Acute Response of Neuroprotective Associated Biomarkers to Various Compound Resistance Exercises in Well-trained Men/Johnson, Trevor K.</text:p>
          </table:table-cell>
          <table:table-cell table:style-name="ce8" table:number-columns-repeated="5"/>
          <table:table-cell table:number-columns-repeated="52"/>
        </table:table-row>
        <table:table-row table:style-name="ro1">
          <table:table-cell table:style-name="ce4" office:value-type="string" calcext:value-type="string">
            <text:p>EMD000638</text:p>
          </table:table-cell>
          <table:table-cell table:style-name="ce6" office:value-type="float" office:value="2051" calcext:value-type="float">
            <text:p><text:s/>NT$2,0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DDC</text:p>
          </table:table-cell>
          <table:table-cell table:style-name="ce2" office:value-type="string" calcext:value-type="string">
            <text:p>DDC2020</text:p>
          </table:table-cell>
          <table:table-cell table:style-name="ce2" office:value-type="string" calcext:value-type="string">
            <text:p>2020</text:p>
          </table:table-cell>
          <table:table-cell table:style-name="ce11" office:value-type="string" calcext:value-type="string">
            <text:p>Emg Based Short-Term and Long-Term Analysis of Muscle Fatigue Derived from an Endurance Based Exercise Regimen/Ramanarayanan, Shilpa</text:p>
          </table:table-cell>
          <table:table-cell table:style-name="ce8" table:number-columns-repeated="5"/>
          <table:table-cell table:number-columns-repeated="52"/>
        </table:table-row>
        <table:table-row table:style-name="ro1">
          <table:table-cell table:style-name="ce4" office:value-type="string" calcext:value-type="string">
            <text:p>EMD000639</text:p>
          </table:table-cell>
          <table:table-cell table:style-name="ce6" office:value-type="float" office:value="2051" calcext:value-type="float">
            <text:p><text:s/>NT$2,0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DDC</text:p>
          </table:table-cell>
          <table:table-cell table:style-name="ce2" office:value-type="string" calcext:value-type="string">
            <text:p>DDC2020</text:p>
          </table:table-cell>
          <table:table-cell table:style-name="ce2" office:value-type="string" calcext:value-type="string">
            <text:p>2020</text:p>
          </table:table-cell>
          <table:table-cell table:style-name="ce11" office:value-type="string" calcext:value-type="string">
            <text:p>Dark Chocolate Supplementation Elevates Resting Energy Expenditure in Exercise Trained Females/Presler, Katie M.</text:p>
          </table:table-cell>
          <table:table-cell table:style-name="ce8" table:number-columns-repeated="5"/>
          <table:table-cell table:number-columns-repeated="52"/>
        </table:table-row>
        <table:table-row table:style-name="ro1">
          <table:table-cell table:style-name="ce4" office:value-type="string" calcext:value-type="string">
            <text:p>EPD002178</text:p>
          </table:table-cell>
          <table:table-cell table:style-name="ce6" office:value-type="float" office:value="2051" calcext:value-type="float">
            <text:p><text:s/>NT$2,0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DDC</text:p>
          </table:table-cell>
          <table:table-cell table:style-name="ce2" office:value-type="string" calcext:value-type="string">
            <text:p>DDC2020</text:p>
          </table:table-cell>
          <table:table-cell table:style-name="ce2" office:value-type="string" calcext:value-type="string">
            <text:p>2020</text:p>
          </table:table-cell>
          <table:table-cell table:style-name="ce11" office:value-type="string" calcext:value-type="string">
            <text:p>The Relationship of Testosterone, Appetite, Food Intake and Exercise in Male Adolescents/Schwartz, Alexander</text:p>
          </table:table-cell>
          <table:table-cell table:style-name="ce8" table:number-columns-repeated="5"/>
          <table:table-cell table:number-columns-repeated="52"/>
        </table:table-row>
        <table:table-row table:style-name="ro2">
          <table:table-cell table:style-name="ce4" office:value-type="string" calcext:value-type="string">
            <text:p>EPD002179</text:p>
          </table:table-cell>
          <table:table-cell table:style-name="ce6" office:value-type="float" office:value="2051" calcext:value-type="float">
            <text:p><text:s/>NT$2,0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DDEHDDC</text:p>
          </table:table-cell>
          <table:table-cell table:style-name="ce2" office:value-type="string" calcext:value-type="string">
            <text:p>DDC2020</text:p>
          </table:table-cell>
          <table:table-cell table:style-name="ce2" office:value-type="string" calcext:value-type="string">
            <text:p>2020</text:p>
          </table:table-cell>
          <table:table-cell table:style-name="ce19" office:value-type="string" calcext:value-type="string">
            <text:p>Wearable Device Forensics/Loomis, Michael Edward</text:p>
            <text:p/>
          </table:table-cell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3" office:value-type="string" calcext:value-type="string">
            <text:p>中文書</text:p>
          </table:table-cell>
          <table:table-cell table:style-name="ce25" office:value-type="string" office:string-value="22種(22筆)" calcext:value-type="string">
            <text:p><text:s/>22種(22筆) </text:p>
          </table:table-cell>
          <table:table-cell table:style-name="ce8" table:number-columns-repeated="5"/>
          <table:table-cell table:number-columns-repeated="57"/>
        </table:table-row>
        <table:table-row table:style-name="ro1">
          <table:table-cell table:style-name="ce3" office:value-type="string" calcext:value-type="string">
            <text:p>西文書</text:p>
          </table:table-cell>
          <table:table-cell table:style-name="ce25" office:value-type="string" office:string-value="44種(44筆)" calcext:value-type="string">
            <text:p><text:s/>44種(44筆) </text:p>
          </table:table-cell>
          <table:table-cell table:style-name="ce8" table:number-columns-repeated="5"/>
          <table:table-cell table:number-columns-repeated="57"/>
        </table:table-row>
        <table:table-row table:style-name="ro1">
          <table:table-cell table:style-name="ce3" office:value-type="string" calcext:value-type="string">
            <text:p>視聽資料</text:p>
          </table:table-cell>
          <table:table-cell table:style-name="ce25" office:value-type="string" office:string-value="6種(32筆)" calcext:value-type="string">
            <text:p><text:s/>6種(32筆) </text:p>
          </table:table-cell>
          <table:table-cell table:style-name="ce8" table:number-columns-repeated="5"/>
          <table:table-cell table:number-columns-repeated="57"/>
        </table:table-row>
        <table:table-row table:style-name="ro1">
          <table:table-cell table:style-name="ce3" office:value-type="string" calcext:value-type="string">
            <text:p>數位論文</text:p>
          </table:table-cell>
          <table:table-cell table:style-name="ce25" office:value-type="string" office:string-value="11種(11筆)" calcext:value-type="string">
            <text:p><text:s/>11種(11筆) </text:p>
          </table:table-cell>
          <table:table-cell table:style-name="ce8" table:number-columns-repeated="5"/>
          <table:table-cell table:number-columns-repeated="5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5" office:value-type="string" office:string-value="83種(109種)" calcext:value-type="string">
            <text:p><text:s/>83種(109種) </text:p>
          </table:table-cell>
          <table:table-cell table:style-name="ce8" table:number-columns-repeated="5"/>
          <table:table-cell table:number-columns-repeated="57"/>
        </table:table-row>
        <table:table-row table:style-name="ro1" table:number-rows-repeated="104845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CDDIC嬰幼兒保育系所.A1:CDDIC嬰幼兒保育系所.Q27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NT$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1" fo:font-family="新細明體" style:font-family-generic="swiss" fo:font-size="15pt" fo:font-style="normal" fo:text-shadow="none" style:text-underline-style="none" fo:font-weight="bold" style:font-name-asian="新細明體1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1" fo:font-family="新細明體" style:font-family-generic="swiss" fo:font-size="13pt" fo:font-style="normal" fo:text-shadow="none" style:text-underline-style="none" fo:font-weight="bold" style:font-name-asian="新細明體1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bold" style:font-name-asian="新細明體1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bold" style:font-name-asian="新細明體1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千分位_20_2" style:display-name="千分位 2" style:family="table-cell" style:parent-style-name="Default" style:data-style-name="N160"/>
    <style:style style:name="合計_20_2" style:display-name="合計 2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bold" style:font-name-asian="新細明體1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1" fo:font-family="新細明體" style:font-family-generic="swiss" fo:font-size="18pt" fo:font-style="normal" fo:text-shadow="none" style:text-underline-style="none" fo:font-weight="normal" style:font-name-asian="新細明體1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bold" style:font-name-asian="新細明體1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bold" style:font-name-asian="新細明體1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swiss" fo:font-size="11pt" fo:font-style="italic" fo:text-shadow="none" style:text-underline-style="none" fo:font-weight="normal" style:font-name-asian="新細明體1" style:font-family-asian="新細明體" style:font-family-generic-asian="swiss" style:font-size-asian="11pt" style:font-style-asian="italic" style:font-weight-asian="normal" style:font-size-complex="11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bold" style:font-name-asian="新細明體1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DDEH運動保健系所" style:display-name="PageStyle_CDDEH運動保健系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DDIC嬰幼兒保育系所" style:display-name="PageStyle_CDDIC嬰幼兒保育系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DDHC生諮系所" style:display-name="PageStyle_CDDHC生諮系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1</meta:initial-creator>
    <dc:creator>Windows 使用者</dc:creator>
    <meta:creation-date>2020-12-22T08:35:05</meta:creation-date>
    <dc:date>2021-03-24T05:51:34</dc:date>
    <meta:generator>LibreOffice/7.0.5.2$Windows_X86_64 LibreOffice_project/64390860c6cd0aca4beafafcfd84613dd9dfb63a</meta:generator>
    <meta:document-statistic meta:table-count="3" meta:cell-count="4732" meta:object-count="0"/>
    <meta:user-defined meta:name="AppVersion">16.0300</meta:user-defined>
  </office:meta>
</office:document-meta>
</file>