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9" style:family="table-cell" style:parent-style-name="_19968__33324__32_2" style:data-style-name="N3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32_2" style:data-style-name="N3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3" style:data-style-name="N3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9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_19968__33324__32_3" style:data-style-name="N3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_19968__33324__32_3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_19968__33324__32_3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53">
      <style:table-cell-properties fo:background-color="transparent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30">
      <style:table-cell-properties fo:background-color="transparent"/>
    </style:style>
    <style:style style:name="ce42" style:family="table-cell" style:parent-style-name="Default" style:data-style-name="N49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49">
      <style:table-cell-properties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53"/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47" style:family="table-cell" style:parent-style-name="_19968__33324__32_2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30"/>
    <style:style style:name="ce50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54">
      <style:table-cell-properties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5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30">
      <style:table-cell-properties fo:background-color="#FFFFFF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54">
      <style:table-cell-properties fo:background-color="#FFFFFF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2" style:family="table-cell" style:parent-style-name="_19968__33324__32_2" style:data-style-name="N0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63" style:family="table-cell" style:parent-style-name="Default" style:data-style-name="N53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top"/>
      <style:text-properties fo:color="#C00000" fo:font-size="11pt" style:font-size-asian="11pt" style:font-size-complex="11pt"/>
    </style:style>
    <style:style style:name="ce6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C00000" fo:font-size="11pt" style:font-size-asian="11pt" style:font-size-complex="11pt"/>
    </style:style>
    <style:style style:name="ce70" style:family="table-cell" style:parent-style-name="_19968__33324__32_2" style:data-style-name="N0">
      <style:table-cell-properties style:vertical-align="top" fo:background-color="transparent" style:cell-protect="protected"/>
      <style:text-properties fo:color="#C00000" fo:font-size="11pt" style:font-size-asian="11pt" style:font-size-complex="11pt"/>
    </style:style>
    <style:style style:name="ce71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_19968__33324__32_3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6835cm"/>
    </style:style>
    <style:style style:name="co5" style:family="table-column">
      <style:table-column-properties fo:break-before="auto" style:column-width="2.0955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14.372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0.9643333333333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3.3443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7.9375cm"/>
    </style:style>
    <style:style style:name="co16" style:family="table-column">
      <style:table-column-properties fo:break-before="auto" style:column-width="3.68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6.2136666666667cm"/>
    </style:style>
    <style:style style:name="co20" style:family="table-column">
      <style:table-column-properties fo:break-before="auto" style:column-width="3.577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30">
      <style:map style:condition="of:is-true-formula(AND(COUNTIF([.$F$82:.$F$121]; [.F82])+COUNTIF([.$F$133:.$F$133]; [.F82])&gt;1;NOT(ISBLANK([.F82]))))" style:apply-style-name="cf2" style:base-cell-address="CHLTC長照系.F82"/>
      <style:map style:condition="of:is-true-formula(AND(COUNTIF([.$F$82:.$F$121]; [.F82])+COUNTIF([.$F$133:.$F$133]; [.F82])&gt;1;NOT(ISBLANK([.F82]))))" style:apply-style-name="cf1" style:base-cell-address="CHLTC長照系.F82"/>
    </style:style>
    <style:style style:name="ce77" style:family="table-cell" style:parent-style-name="Default" style:data-style-name="N30">
      <style:table-cell-properties fo:background-color="transparent"/>
      <style:text-properties fo:font-size="11pt" style:font-size-asian="11pt" style:font-size-complex="11pt"/>
      <style:map style:condition="of:is-true-formula(AND(COUNTIF([.$F$82:.$F$121]; [.F82])+COUNTIF([.$F$133:.$F$133]; [.F82])&gt;1;NOT(ISBLANK([.F82]))))" style:apply-style-name="cf2" style:base-cell-address="CHLTC長照系.F82"/>
      <style:map style:condition="of:is-true-formula(AND(COUNTIF([.$F$82:.$F$121]; [.F82])+COUNTIF([.$F$133:.$F$133]; [.F82])&gt;1;NOT(ISBLANK([.F82]))))" style:apply-style-name="cf1" style:base-cell-address="CHLTC長照系.F8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HHDS聽語系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45"/>
        <table:table-column table:style-name="co3" table:number-columns-repeated="16377" table:default-cell-style-name="ce1"/>
        <table:table-row table:style-name="ro1">
          <table:table-cell office:value-type="string" table:style-name="ce33">
            <text:p>條碼</text:p>
          </table:table-cell>
          <table:table-cell office:value-type="string" table:style-name="ce33">
            <text:p>館別</text:p>
          </table:table-cell>
          <table:table-cell office:value-type="string" table:style-name="ce33">
            <text:p>經費代碼</text:p>
          </table:table-cell>
          <table:table-cell office:value-type="string" table:style-name="ce33">
            <text:p>訂單編號</text:p>
          </table:table-cell>
          <table:table-cell office:value-type="string" table:style-name="ce33">
            <text:p>年度</text:p>
          </table:table-cell>
          <table:table-cell office:value-type="string" table:style-name="ce34">
            <text:p>題名</text:p>
          </table:table-cell>
          <table:table-cell office:value-type="string" table:style-name="ce35">
            <text:p>館藏價格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37">
            <text:p>101431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聽障兒童圖片式語音辨識能力測驗指導手冊 = Mandarin speech discrimination test for children / 張秀雯編制</text:p>
          </table:table-cell>
          <table:table-cell office:value-type="float" office:value="1450" table:style-name="ce38">
            <text:p>NT$1,45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BDO003944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聽障兒童圖片式語音辨識能力測驗指導手冊 = Mandarin speech discrimination test for children / 張秀雯編制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3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吞嚥機轉 : 以臨床解剖及生理學探討 / Kim Corbin-Lewis, Julie M. Liss原著 ; 吳崇珮譯</text:p>
          </table:table-cell>
          <table:table-cell office:value-type="float" office:value="652" table:style-name="ce38">
            <text:p>NT$65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3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語言發展障礙學 / 玉井ふみ, 深浦順一編著 ; 蘇珮甄譯</text:p>
          </table:table-cell>
          <table:table-cell office:value-type="float" office:value="435" table:style-name="ce38">
            <text:p>NT$43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3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聽覺障礙學 / 中村公枝, 城間将江, 鈴木恵子編 ; 蘇珮甄譯</text:p>
          </table:table-cell>
          <table:table-cell office:value-type="float" office:value="565" table:style-name="ce38">
            <text:p>NT$56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3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耳鼻喉科名醫告訴你, 最新暈眩症療法 : 70％的暈眩都是耳疾所致!簡單的翻身.眼球運動和手指體操, 頭暈不再來. / 肥塚泉監修 ; 黃雅慧譯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5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跳舞的熊 / 維特多.沙博爾夫斯基(Witold Szablowski)作 ; 林蔚昀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5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鴻 : 三代中國女人的故事 / 張戎著 ; 張樸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5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旋元佑文法 / 旋元佑作</text:p>
          </table:table-cell>
          <table:table-cell office:value-type="float" office:value="544" table:style-name="ce38">
            <text:p>NT$54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5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閱讀高點 : 旋元佑英文閱讀通 / 旋元佑作</text:p>
          </table:table-cell>
          <table:table-cell office:value-type="float" office:value="435" table:style-name="ce38">
            <text:p>NT$43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5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跟著大腦去旅行 : 分心時, 大腦到底恍神去哪裡 / 麥可.C.柯博利(Michael C. Corballis)著 ; 吳孟儒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5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用科學打開腦中的頓悟密碼 / 馬克.畢曼(Mark Beeman), 約翰.庫尼歐斯(John Kounios)著 ; 駱香潔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5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無知的力量 : 勇敢面對一無所知, 創意由此發生 / 傑米.荷姆斯(Jamie Holmes)著 ; 謝孟宗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2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言語.吞嚥及聽覺解剖學圖譜 / David H. McFarland作 ; 陳淑華, 蔡怡汝譯</text:p>
          </table:table-cell>
          <table:table-cell office:value-type="float" office:value="685" table:style-name="ce38">
            <text:p>NT$68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6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因為尋找, 所以看見 : 一個人的朝聖之路 = The road to Santiago / 謝哲青著</text:p>
          </table:table-cell>
          <table:table-cell office:value-type="float" office:value="289" table:style-name="ce38">
            <text:p>NT$2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9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人力資源管理 : 全球經驗 本土實踐 / Raymond A. Noe等著 ; 王精文編譯</text:p>
          </table:table-cell>
          <table:table-cell office:value-type="float" office:value="580" table:style-name="ce38">
            <text:p>NT$58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1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閱讀閱有趣 : 聽障生語文的教與學 / 張榮興, 黃玉枝主編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1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自閉症兒童社會情緒及語言行為教學實務手冊 / 鳳華等著</text:p>
          </table:table-cell>
          <table:table-cell office:value-type="float" office:value="312" table:style-name="ce38">
            <text:p>NT$31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1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學習障礙 = Learning disabilities / 張世彗著</text:p>
          </table:table-cell>
          <table:table-cell office:value-type="float" office:value="428" table:style-name="ce38">
            <text:p>NT$42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1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應用行為分析在融合教室中的運用 : 提升自閉症光譜障礙學生成效指南 / Debra Leach著 ; 吳佩芳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1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教導自閉症光譜障礙者心智解讀 : 工作手冊 / Julie A. Hadwin, Patricia Howlin, Simon Baron-Cohen著 ; 王淑娟, 賴珮如, 胡書維譯</text:p>
          </table:table-cell>
          <table:table-cell office:value-type="float" office:value="145" table:style-name="ce38">
            <text:p>NT$14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1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特殊需求學生的教材教法 / Edward A. Polloway等作 ; 林素貞等譯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2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幫助遲緩兒的魔法語言互動 / Shizu著 ; 劉好殊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2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失語症及相關神經性語言障礙 / Leonard L. LaPointe, Julie A. G. Stierwalt作 ; 洪珮芳等譯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2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特殊教育導論 / Daniel P. Hallahan, James M. Kauffman, Paige C. Pullen作 ; 張正芬等譯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2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建立社會關係及互動技巧 : 教導自閉症及其相關障礙之兒童及青少年 / Scott Bellini作 ; 曹純瓊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2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特殊教育導論 / Daniel P. Hallahan, James M. Kauffman, Paige C. Pullen作 ; 李姿瑩等譯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2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幼兒教具設計與製作 / 王美晴作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BDO003986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幼兒教具設計與製作 / 王美晴作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2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學習障礙與其他障礙之學習困難 / Janet W. Lerner, Beverley Johns著 ; 張世彗等譯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3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活出語言來 : 語言人類學導論 / 蘿拉.阿赫恩(Laura M. Ahearn)作 ; 劉子愷, 吳碩禹, 蕭季樺譯</text:p>
          </table:table-cell>
          <table:table-cell office:value-type="float" office:value="493" table:style-name="ce38">
            <text:p>NT$49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3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聽力保健室 : 專業聽力師教你打造優質「聽」生活 / 黃銘緯, 曾雪靜著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3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護鼻健腦一點通 / 洪啟超, 詹益能編著</text:p>
          </table:table-cell>
          <table:table-cell office:value-type="float" office:value="159" table:style-name="ce38">
            <text:p>NT$15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3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帶孩子遠離鼻塞 : 從預防.控制到治療鼻過敏 / 黃川田徹著 ; 吉竹伸介繪 ; 張萍譯</text:p>
          </table:table-cell>
          <table:table-cell office:value-type="float" office:value="188" table:style-name="ce38">
            <text:p>NT$18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3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語音學教程 / 林燾, 王理嘉著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3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語音學之旅 / 竺家寧著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3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我看到的字怎麼都在跳舞? / 漢克.林斯肯斯(Henk Linskens)作 ; 李貞慧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3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這世界很煩, 但你要很可愛。 / 萬特特等著</text:p>
          </table:table-cell>
          <table:table-cell office:value-type="float" office:value="239" table:style-name="ce38">
            <text:p>NT$23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3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一生中的一天 : 散文.日記合輯 / 齊邦媛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4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幫助自閉兒的每一天 : 將介入活動融入幼兒和其家人的日常作息中 / Merle J. Crawford, Barbara Weber著 ; 羅鈞令, 許婷惠譯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4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特殊幼兒教育導論 / 宣崇慧, 曹純瓊著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4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好兵 / 哈金著 ; 卞麗莎, 哈金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4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新郎 / 哈金著 ; 金亮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4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光天化日 / 哈金著 ; 王瑞芸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4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戰爭與和平 / 列夫.托爾斯泰(Leo Tolstoy)著 ; 婁自良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4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戰爭與和平 / 列夫.托爾斯泰(Leo Tolstoy)著 ; 婁自良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4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戰爭與和平 / 列夫.托爾斯泰(Leo Tolstoy)著 ; 婁自良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5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戰爭與和平 / 列夫.托爾斯泰(Leo Tolstoy)著 ; 婁自良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5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0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山居歲月 : 我在普羅旺斯, 美好的一年 / 彼得.梅爾(Peter Mayle)著 ; 韓良憶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2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未來科技的15道難題 : 面對世界最關鍵的轉折, 微軟總裁最前瞻的預測與洞察 / 布萊德.史密斯(Brad Smith), 卡洛.安.布朗(Carol Ann Browne)著 ; 孔令新譯</text:p>
          </table:table-cell>
          <table:table-cell office:value-type="float" office:value="333" table:style-name="ce38">
            <text:p>NT$333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2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這麼做, 就對了 : 最ㄎㄧㄤ的生活科學指南 / 蘭德爾.門羅(Randall Munroe)著 ; 黃靜雅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2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你相信, 所以你成功 : 全球頂尖的成功學大師教你克服懷疑, 重塑人生, 釋放潛能 / 博恩.崔西(Brian Tracy), 克莉絲蒂娜.史坦(Christina Stein)著 ; 汪春沂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2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我在通用的日子 : 史隆回憶錄 / 艾弗雷德.史隆(Alfred P. Sloan)著 ; 孫曉君譯</text:p>
          </table:table-cell>
          <table:table-cell office:value-type="float" office:value="406" table:style-name="ce38">
            <text:p>NT$406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2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我擁群像 : 栽進體內的微米宇宙, 看生物如何與看不見的微生物互相算計.威脅.合作.保護, 塑造大自然的全貌 / 艾德.楊(Ed Yong)著 ; 田菡, 楊仕音, 劉蓉蓉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2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鯨吞億萬 : 一個大馬年輕人, 行騙華爾街與好萊塢的真實故事 / 湯姆.萊特(Tom Wright), 布萊利.霍普(Bradley Hope)著 ; 林旭英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3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動員之戰 : 在超連結世代建立.說服.引導群眾, 達成最佳效益 / 傑洛米.海曼斯(Jeremy Heimans), 亨利.提姆斯(Henry Timms)著 ; 李芳齡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3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商業冒險 : 華爾街的12個經典故事 / 約翰.布魯克斯(John Brooks)著 ; 譚天, 許瑞宋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3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沒有資本的資本主義 : 無形經濟的崛起 / 喬納森.哈斯克爾(Jonathan Haskel), 史蒂安.韋斯萊克(Stian Westlake)著 ; 許瑞宋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3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閃電擴張 : 領先企業如何聰明冒險, 解開從1到10億快速成長的祕密 / 雷德.霍夫曼(Reid Hoffman), 克里斯.葉(Chris Yeh)著 ; 胡宗香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3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人性中的良善天使 : 暴力如何從我們的世界中逐漸消失 / 史蒂芬.平克(Steven Pinker)著 ; 顏涵銳, 徐立妍譯</text:p>
          </table:table-cell>
          <table:table-cell office:value-type="float" office:value="652" table:style-name="ce38">
            <text:p>NT$65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3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再啟蒙的年代 : 為理性.科學.人文主義和進步辯護 / 史蒂芬.平克(Steven Pinker)作 ; 陳岳辰譯</text:p>
          </table:table-cell>
          <table:table-cell office:value-type="float" office:value="652" table:style-name="ce38">
            <text:p>NT$65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3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忘掉, 人生才能前進 : 遺忘過往的痛苦回憶和成功經驗, 以真實的自己面對未來 / 平井正修著 ; 葉廷昭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3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生活沒有變得更好, 只是我們變得從容 / 達達令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3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當你又忙又美, 何懼患得患失 / 梁爽著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3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每個人都想學的焦慮課 : 用認知行為療法擺脫社交恐懼.黑暗心理.憂慮壓力, 學習善待自己 / 大衛.A.克拉克(David A. Clark), 亞倫.T.貝克(Aaron T. Beck)作 ; 陳莉淋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4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你可以很煩, 但要馬上甩掉它 : 破百種小方法, 讓你立即擺脫負面思考, 保持正面行動的力量 / 吉爾.海森(Gill Hasson)著 ; 薛芷穎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4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自由的窄廊 / 戴倫.艾塞默魯(Daron Acemoglu), 詹姆斯.羅賓森(James A. Robinson)作 ; 劉道捷譯</text:p>
          </table:table-cell>
          <table:table-cell office:value-type="float" office:value="493" table:style-name="ce38">
            <text:p>NT$493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4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四騎士主宰的未來 : 解析地表最強四巨頭Amazon.Apple.Facebook.Google的兆演算法, 你不可不知道的生存策略與關鍵能力 / 史考特.蓋洛威(Scott Galloway)著 ; 許恬寧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4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猶太人幸福10堂課 / 林郁主編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4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不累的生活 : 正念紓壓, 讓照護更得心應手 / 吳錫昌作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4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後來的你, 好嗎? = The old days / Peter Su作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4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豬小弟的甜甜圈店 / 谷口智則著 ; 林宜柔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4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你不吃, 我幫你吃! : 我會乖乖吃飯, 不挑食了! / 福部明浩著 ; 大野耕平繪 ; 童夢館編輯部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4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黑寡婦 / 克莉絲蒂.韋伯斯特(Christy Webster)作 ; 安.馬塞利諾(Ann Marcellino)繪 ; 甘鎮隴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4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希望老後的我, 看起來還不錯! / 萬子綾等作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5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就是愛住生活感的家 揮別樣板設計 : 跳脫風格框架, 讓家更Cozy! / 漂亮家居編輯部作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5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習慣會出賣你 : 從司空見慣的動作裡透視人心 / 陳米恩編著</text:p>
          </table:table-cell>
          <table:table-cell office:value-type="float" office:value="196" table:style-name="ce38">
            <text:p>NT$196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5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照護的靈魂 : 哈佛醫師寫給失智妻子的情書 / 凱博文(Arthur Kleinman)著 ; 王聰霖譯</text:p>
          </table:table-cell>
          <table:table-cell office:value-type="float" office:value="319" table:style-name="ce38">
            <text:p>NT$319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5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難民 : 世界上最悲傷的旅人 / 河永植文 ; 金素姬圖 ; 張琪惠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5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一座小島 / 尹格麗.賈培特(Ingrid Chabbert)文 ; 勞爾.谷瑞迪(Raul Nieto Guridi)圖 ; 李家蘭譯</text:p>
          </table:table-cell>
          <table:table-cell office:value-type="float" office:value="238" table:style-name="ce38">
            <text:p>NT$238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5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奔跑吧, 蘿絲! / 瑪麗卡.邁亞拉(Ruusun Majka)文.圖 ; 凃翠珊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5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你絕不能讓大象開挖土機 / 派翠西亞.克里夫蘭-派克(Patricia Cleveland-Peck)文 ; 大衛.特茲曼(David Tazzyman)圖 ; 郭妙芳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5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發聲說話障礙學 / 熊倉勇美, 今井智子編 ; 蘇珮甄譯</text:p>
          </table:table-cell>
          <table:table-cell office:value-type="float" office:value="507" table:style-name="ce38">
            <text:p>NT$507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9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逛商店街 : 您好, 歡迎光臨! / 齋藤忍文.圖 ; 郭孚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6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吞嚥生理標準化訓練 : 改良式鋇劑吞嚥障礙量表(MBSImP™)實證評估方法 / Bonnie Martin-Harris等著 ; 許原豪等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7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我彌留之際 / 威廉.福克納(William Faulkner)著 ; 葉佳怡譯</text:p>
          </table:table-cell>
          <table:table-cell office:value-type="float" office:value="289" table:style-name="ce38">
            <text:p>NT$2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7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人造衛星情人 / 村上春樹作 ; 賴明珠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7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信仰之外 : 重返非阿拉伯伊斯蘭世界 / V.S.奈波爾(V. S. Naipaul)著 ; 胡洲賢譯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7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解放的悲劇 / 馮客(Frank Dikotter)著 ; 蕭葉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7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為什麼你替別人著想, 自己反而受傷? / 李東龜著 ; 簡郁璇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8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死亡的臉 : 一位外科醫師的生死現場 / 許爾文.努蘭(Sherwin B. Nuland)著 ; 楊慕華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8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崩盤 : 金融海嘯十年後, 從經濟危機到後真相政治的不穩定世界 / 亞當.圖澤(Adam Tooze)著 ; 蘇鵬元, 吳凱琳譯</text:p>
          </table:table-cell>
          <table:table-cell office:value-type="float" office:value="652" table:style-name="ce38">
            <text:p>NT$65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8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憤怒年代 : 共感怨憤.共染暴力的人類歷史新紀元 / 潘卡吉.米什拉(Pankaj Mishra)著 ; 葉佳怡譯</text:p>
          </table:table-cell>
          <table:table-cell office:value-type="float" office:value="334" table:style-name="ce38">
            <text:p>NT$33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8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打狗漫騎 : 高雄港史單車踏查 / 陳奕齊著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8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現代藝術的故事 : 這個作品, 為什麼這麼貴?那款設計, 到底好在哪裡?經典作品來臺, 我該怎麼欣賞?本書讓你笑著看懂 : 英國BBC的經典節目 / 威爾.岡波茲(Will Gompertz)著 ; 陳怡錚譯</text:p>
          </table:table-cell>
          <table:table-cell office:value-type="float" office:value="478" table:style-name="ce38">
            <text:p>NT$47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8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穿越撒哈拉 : 流浪, 走向風沙未竟之地 = Cross the Sahara / 謝哲青作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8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如果這世界猫消失了 / 川村元氣著 ; 王蘊潔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8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時間管理的30道難題 : 為什麼列出待辦清單更拖延?幫你克服拖延.養成習慣.達成目標! / 電腦玩物站長Esor作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8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為什麼我們製造出玻璃心世代? : 本世紀最大規模心理危機, 看美國高等教育的「安全文化」如何讓下一代變得脆弱.反智.反民主 / 葛瑞格.路加諾夫(Greg Lukianoff), 強納森.海德特(Jonathan Haidt)著 ; 朱怡康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9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富國的糖衣 : 你應該要知道貿易戰.經濟衰退.自由市場.產業轉型的陷阱與解方 / 張夏準(Ha-Joon Chang)著 ; 胡瑋珊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9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資本主義沒告訴你的23件事 : 經濟公民必須知道的世界運作真相與因應之道 / 張夏準(Ha-Joon Chang)著 ; 胡瑋珊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9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牧羊人讀書筆記 / 朱敬一作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9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包姆和凱羅購物記 / 島田由佳著</text:p>
          </table:table-cell>
          <table:table-cell office:value-type="float" office:value="64" table:style-name="ce38">
            <text:p>NT$6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9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秧歌 / 張愛玲著</text:p>
          </table:table-cell>
          <table:table-cell office:value-type="float" office:value="188" table:style-name="ce38">
            <text:p>NT$18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8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翻轉潛能 : 感官強度.專注力.親子關係一次提升! = Flipped potential. 家長手冊 / 賴韻如作</text:p>
          </table:table-cell>
          <table:table-cell office:value-type="float" office:value="210" table:style-name="ce38">
            <text:p>NT$21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8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翻轉潛能 : 感官強度.專注力.親子關係一次提升! = Flipped potential. 家長手冊 / 賴韻如作</text:p>
          </table:table-cell>
          <table:table-cell office:value-type="float" office:value="210" table:style-name="ce38">
            <text:p>NT$21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1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人體切面解剖學 : 醫學影像與部位構造圖對照 / Harold Ellis等原著 ; 史天宇, 拾已安, 林松水譯</text:p>
          </table:table-cell>
          <table:table-cell office:value-type="float" office:value="906" table:style-name="ce38">
            <text:p>NT$90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4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學習障礙與補救教學 : 教師及家長實用手冊 / 孟瑛如著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4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大腦百科 / 瑞塔.卡特(Rita Carter)作 ; 黃馨弘譯</text:p>
          </table:table-cell>
          <table:table-cell office:value-type="float" office:value="652" table:style-name="ce38">
            <text:p>NT$65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8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探索聽覺教育之路 : 華德福音樂課程及養成指引 / Reinhild Brass著 ; 車迅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5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開啟0~3歲寶寶的溝通語言天賦 : 語言治療師說給你聽 / 黃瑞珍等著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5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小熊在哪裡 / kiki作 ; 許匡匡圖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7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幼兒語文教材教法 : 尋找文學森林裡跳舞的光 / 蔡敏玲, 戴芳煒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7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河西羊的健聲房 / 河西羊著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7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唱出好聲音 : 顛覆你的歌唱思維, 讓歌聲自由 = You've got the voice / 陳威宇著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7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林肯在中陰 / 喬治.桑德斯(George Saunders)著 ; 何穎怡譯</text:p>
          </table:table-cell>
          <table:table-cell office:value-type="float" office:value="333" table:style-name="ce38">
            <text:p>NT$33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7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你是我一生的願望 / 凱特.鮑樂(Kate Bowler)著 ; 丁凡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7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Headspace冥想正念手冊 / 安迪.帕帝康(Andy Puddicombe)著 ; 李芳齡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7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莫斯科紳士 / 亞莫爾.托歐斯(Amor Towles)作 ; 李靜宜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7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動盪 : 國家如何化解危局.成功轉型? / 賈德.戴蒙(Jared Diamond)著 ; 莊安祺譯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8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為什麼要睡覺? : 睡出健康與學習力.夢出創意的新科學 / 沃克(Matthew Walker)著 ; 姚若潔譯</text:p>
          </table:table-cell>
          <table:table-cell office:value-type="float" office:value="333" table:style-name="ce38">
            <text:p>NT$33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8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第一次打橋牌就上手 / 楊欣龍作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8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橋藝入門 / Alfred Sheinwold著 ; 林濟墉譯</text:p>
          </table:table-cell>
          <table:table-cell office:value-type="float" office:value="130" table:style-name="ce38">
            <text:p>NT$13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8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手能生巧 : 讓孩子快快樂樂寫字 / 吳端文, 陳韻如著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99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9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兒童語音異常 : 構音與音韻的評估與介入 / 鄭靜宜著</text:p>
          </table:table-cell>
          <table:table-cell office:value-type="float" office:value="471" table:style-name="ce38">
            <text:p>NT$47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99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9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親子手語入門完全手冊 / 社團法人台灣手語翻譯協會主編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011823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9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費解的顯然 : 費登奎斯入門 / 摩謝.費登奎斯(Moshé Feldenkrais)著 ; 易之新譯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011823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DSCB</text:p>
          </table:table-cell>
          <table:table-cell office:value-type="string" table:style-name="ce37">
            <text:p>C06029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香港覺醒 : 2019, 歷史的里程碑 / 李怡作</text:p>
          </table:table-cell>
          <table:table-cell office:value-type="float" office:value="413" table:style-name="ce38">
            <text:p>NT$41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1014543" table:style-name="ce40">
            <text:p>1014543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CB</text:p>
          </table:table-cell>
          <table:table-cell office:value-type="string" table:style-name="ce39">
            <text:p>C06007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溝通障礙導論 : 以實證本位觀點為導向</text:p>
          </table:table-cell>
          <table:table-cell office:value-type="float" office:value="399" table:style-name="ce38">
            <text:p>NT$399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525" table:style-name="ce40">
            <text:p>1014525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CB</text:p>
          </table:table-cell>
          <table:table-cell office:value-type="string" table:style-name="ce39">
            <text:p>C060072020092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歐陽式吞嚥訓練戰鬥營 : 團隊合作 = Ouyoung dysphagia boot camp : team approach / 歐陽來祥</text:p>
          </table:table-cell>
          <table:table-cell office:value-type="float" office:value="304" table:style-name="ce38">
            <text:p>NT$304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542" table:style-name="ce40">
            <text:p>1014542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CB</text:p>
          </table:table-cell>
          <table:table-cell office:value-type="string" table:style-name="ce39">
            <text:p>C060072020109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特殊兒童教育導論</text:p>
          </table:table-cell>
          <table:table-cell office:value-type="float" office:value="399" table:style-name="ce38">
            <text:p>NT$399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523" table:style-name="ce40">
            <text:p>1014523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CB</text:p>
          </table:table-cell>
          <table:table-cell office:value-type="string" table:style-name="ce39">
            <text:p>C06007202009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幼兒學習評量 : 含教學評量與省思</text:p>
          </table:table-cell>
          <table:table-cell office:value-type="float" office:value="290" table:style-name="ce38">
            <text:p>NT$290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527" table:style-name="ce40">
            <text:p>1014527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CB</text:p>
          </table:table-cell>
          <table:table-cell office:value-type="string" table:style-name="ce39">
            <text:p>C060072020094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注意力不足過動症、學習障礙、自閉症類群障礙、妥瑞氏症、焦慮症以及更多-混合症候群的輔導指引<text:s/></text:p>
          </table:table-cell>
          <table:table-cell office:value-type="float" office:value="254" table:style-name="ce38">
            <text:p>NT$254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530" table:style-name="ce40">
            <text:p>1014530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CB</text:p>
          </table:table-cell>
          <table:table-cell office:value-type="string" table:style-name="ce39">
            <text:p>C060072020097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特殊幼兒教育</text:p>
          </table:table-cell>
          <table:table-cell office:value-type="float" office:value="471" table:style-name="ce38">
            <text:p>NT$471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782" table:style-name="ce40">
            <text:p>1014782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CB</text:p>
          </table:table-cell>
          <table:table-cell office:value-type="string" table:style-name="ce39">
            <text:p>C06018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從帝國廢墟中崛起 : 從梁啟超到泰戈爾, 喚醒亞洲與改變世界 / 米什拉 (Mishra, Pankaj), 1969-</text:p>
          </table:table-cell>
          <table:table-cell office:value-type="float" office:value="333" table:style-name="ce38">
            <text:p>NT$333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795" table:style-name="ce40">
            <text:p>1014795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CB</text:p>
          </table:table-cell>
          <table:table-cell office:value-type="string" table:style-name="ce39">
            <text:p>C06018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包姆與凱羅的冬日早晨 / 島田由佳</text:p>
          </table:table-cell>
          <table:table-cell office:value-type="float" office:value="63" table:style-name="ce38">
            <text:p>NT$63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796" table:style-name="ce40">
            <text:p>1014796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CB</text:p>
          </table:table-cell>
          <table:table-cell office:value-type="string" table:style-name="ce39">
            <text:p>C06018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包姆和凱羅的天空之旅 / 島田由佳</text:p>
          </table:table-cell>
          <table:table-cell office:value-type="float" office:value="63" table:style-name="ce38">
            <text:p>NT$63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797" table:style-name="ce40">
            <text:p>1014797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CB</text:p>
          </table:table-cell>
          <table:table-cell office:value-type="string" table:style-name="ce39">
            <text:p>C06018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包姆和凱羅的星期天 / 島田由佳</text:p>
          </table:table-cell>
          <table:table-cell office:value-type="float" office:value="63" table:style-name="ce38">
            <text:p>NT$63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516" table:style-name="ce40">
            <text:p>1014516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CB</text:p>
          </table:table-cell>
          <table:table-cell office:value-type="string" table:style-name="ce39">
            <text:p>C06007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應用行為分析在家庭.學校與遊戲中的運用 : 協助自閉症光譜障礙或其他障礙類別兒童</text:p>
          </table:table-cell>
          <table:table-cell office:value-type="float" office:value="217" table:style-name="ce38">
            <text:p>NT$217.00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1">
            <text:p>B00865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extbook of clinical trials in oncology : a statistical perspective / edited by Susan Halabi, Stefan Michiels</text:p>
          </table:table-cell>
          <table:table-cell office:value-type="float" office:value="4183" table:style-name="ce42">
            <text:p>NT$4,18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5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tatistics for social understanding : with Stata and SPSS / Nancy Whitter, Tina Wildhagen, Howard J. Gold</text:p>
          </table:table-cell>
          <table:table-cell office:value-type="float" office:value="2656" table:style-name="ce42">
            <text:p>NT$2,65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6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tatistical methods in psychiatry research and SPSS / M. Venkataswamy Reddy</text:p>
          </table:table-cell>
          <table:table-cell office:value-type="float" office:value="4322" table:style-name="ce42">
            <text:p>NT$4,322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6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Quick guide to IBM SPSS : statistical analysis with step-by-step examples / Alan C. Elliott, Wayne A. Woodward</text:p>
          </table:table-cell>
          <table:table-cell office:value-type="float" office:value="836" table:style-name="ce42">
            <text:p>NT$83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62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Multivariate dependencies : models, analysis and interpretation / D.R. Cox, Nanny Wermuth</text:p>
          </table:table-cell>
          <table:table-cell office:value-type="float" office:value="1917" table:style-name="ce42">
            <text:p>NT$1,91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6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Multilevel modeling : applications in Stata, IBM SPSS, SAS, R &amp; HLM / G. David Garson</text:p>
          </table:table-cell>
          <table:table-cell office:value-type="float" office:value="1813" table:style-name="ce42">
            <text:p>NT$1,81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6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IBM SPSS statistics 26 step by step : a simple guide and reference / Darren George, Paul Mallery</text:p>
          </table:table-cell>
          <table:table-cell office:value-type="float" office:value="2021" table:style-name="ce42">
            <text:p>NT$2,02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6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IBM SPSS for introductory statistics : use and interpretation / George A. Morgan ... [et al.]</text:p>
          </table:table-cell>
          <table:table-cell office:value-type="float" office:value="1289" table:style-name="ce42">
            <text:p>NT$1,289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6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Using IBM SPSS statistics : an interactive hands-on approach / James O. Aldrich</text:p>
          </table:table-cell>
          <table:table-cell office:value-type="float" office:value="1359" table:style-name="ce42">
            <text:p>NT$1,359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6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PSS data analysis for univariate, bivariate, and multivariate statistics / Daniel J. Denis</text:p>
          </table:table-cell>
          <table:table-cell office:value-type="float" office:value="3353" table:style-name="ce42">
            <text:p>NT$3,35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6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Network meta-analysis for decision-making / Sofia Dias ... [et al.]</text:p>
          </table:table-cell>
          <table:table-cell office:value-type="float" office:value="2509" table:style-name="ce42">
            <text:p>NT$2,509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6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Intermediate statistics using SPSS / Herschel Knapp</text:p>
          </table:table-cell>
          <table:table-cell office:value-type="float" office:value="2370" table:style-name="ce42">
            <text:p>NT$2,37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7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PSS statistics for data analysis and visualization / Keith McCormick, Jesus Salcedo ; with Jon Peck and Andrew Wheeler ; [foreword by Jason Verlen]</text:p>
          </table:table-cell>
          <table:table-cell office:value-type="float" office:value="1340" table:style-name="ce42">
            <text:p>NT$1,34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7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Documentation and reimbursement for speech-language pathologists : principles and practice / Nancy B. Swigert</text:p>
          </table:table-cell>
          <table:table-cell office:value-type="float" office:value="1823" table:style-name="ce42">
            <text:p>NT$1,82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2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Introduction to audiology / Frederick N. Martin, John Greer Clark</text:p>
          </table:table-cell>
          <table:table-cell office:value-type="float" office:value="3722" table:style-name="ce42">
            <text:p>NT$3,722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2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Neuroanatomy for speech-language pathology and audiology / Matthew H. Rouse</text:p>
          </table:table-cell>
          <table:table-cell office:value-type="float" office:value="2658" table:style-name="ce42">
            <text:p>NT$2,65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2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hildren with hearing loss : developing listening and talking, birth to six / Elizabeth B. Cole, Carol Flexer</text:p>
          </table:table-cell>
          <table:table-cell office:value-type="float" office:value="2432" table:style-name="ce42">
            <text:p>NT$2,432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2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Professional issues in speech-language pathology and audiology / [edited by] Melanie W. Hudson, Mark DeRuiter</text:p>
          </table:table-cell>
          <table:table-cell office:value-type="float" office:value="4042" table:style-name="ce42">
            <text:p>NT$4,042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2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omprehensive dictionary of audiology, illustrated / Brad A. Stach</text:p>
          </table:table-cell>
          <table:table-cell office:value-type="float" office:value="1347" table:style-name="ce42">
            <text:p>NT$1,34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3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Language disorders in children : fundamental concepts of assessment and intervention / Joan N. Kaderavek</text:p>
          </table:table-cell>
          <table:table-cell office:value-type="float" office:value="4786" table:style-name="ce42">
            <text:p>NT$4,78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3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Professional writing in speech-language pathology and audiology / Robert Goldfarb, Yula C. Serpanos</text:p>
          </table:table-cell>
          <table:table-cell office:value-type="float" office:value="2432" table:style-name="ce42">
            <text:p>NT$2,432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32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Vestibular rehabilitation / [edited by] Susan J. Herdman, Richard A. Clendaniel</text:p>
          </table:table-cell>
          <table:table-cell office:value-type="float" office:value="5816" table:style-name="ce42">
            <text:p>NT$5,81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3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Introduction to communication disorders : a lifespan evidence-based perspective / Robert E. Owens, Jr., Kimberly A. Farinella</text:p>
          </table:table-cell>
          <table:table-cell office:value-type="float" office:value="2481" table:style-name="ce42">
            <text:p>NT$2,48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3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Phonetics : transcription, production, acoustics, and perception / Henning Reetz, Allard Jongman</text:p>
          </table:table-cell>
          <table:table-cell office:value-type="float" office:value="1195" table:style-name="ce42">
            <text:p>NT$1,19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8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Behavioral neurobiology : an integrative approach / Günther K. H. Zupanc ; foreword by Theodore H. Bullock</text:p>
          </table:table-cell>
          <table:table-cell office:value-type="float" office:value="1315" table:style-name="ce42">
            <text:p>NT$1,31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8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linical neuroanatomy : a case-based approach / Douglas J. Gould, Gustavo A. Patino</text:p>
          </table:table-cell>
          <table:table-cell office:value-type="float" office:value="1011" table:style-name="ce42">
            <text:p>NT$1,01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82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Dyslexia : a very short introduction / Margaret J. Snowling</text:p>
          </table:table-cell>
          <table:table-cell office:value-type="float" office:value="297" table:style-name="ce42">
            <text:p>NT$29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8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Functions of the brain : a conceptual approach to cognitive neuroscience / Albert Kok</text:p>
          </table:table-cell>
          <table:table-cell office:value-type="float" office:value="1546" table:style-name="ce42">
            <text:p>NT$1,54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8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Neuroanatomy : an illustrated colour text / Alan R Crossman, David Neary ; illustrated by Ben Crossman</text:p>
          </table:table-cell>
          <table:table-cell office:value-type="float" office:value="1217" table:style-name="ce42">
            <text:p>NT$1,21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8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ognitive neuroscience / Marie T. Banich, Rebecca J. Compton</text:p>
          </table:table-cell>
          <table:table-cell office:value-type="float" office:value="1480" table:style-name="ce42">
            <text:p>NT$1,48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8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Fundamentals of cognitive neuroscience : a beginner's guide / Nicole M. Gage, Bernard J. Baars</text:p>
          </table:table-cell>
          <table:table-cell office:value-type="float" office:value="2127" table:style-name="ce42">
            <text:p>NT$2,12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8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Mayo Clinic medical neurosciences : organized by neurologic systems and levels / Eduardo E. Benarroch, Jeremy K. Cutsforth-Gregory, Kelly D. Flemming</text:p>
          </table:table-cell>
          <table:table-cell office:value-type="float" office:value="3857" table:style-name="ce42">
            <text:p>NT$3,85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8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Research methods for cognitive neuroscience / Aaron J. Newman</text:p>
          </table:table-cell>
          <table:table-cell office:value-type="float" office:value="1480" table:style-name="ce42">
            <text:p>NT$1,48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8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he brain and behavior : an introduction to behavioral neuroanatomy / David L. Clark, Nash N. Boutros, Mario F. Mendez</text:p>
          </table:table-cell>
          <table:table-cell office:value-type="float" office:value="1644" table:style-name="ce42">
            <text:p>NT$1,64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9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Foundations of neural development / S. Marc Breedlove</text:p>
          </table:table-cell>
          <table:table-cell office:value-type="float" office:value="3523" table:style-name="ce42">
            <text:p>NT$3,52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9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ognitive neuroscience of memory / Scott D. Slotnick</text:p>
          </table:table-cell>
          <table:table-cell office:value-type="float" office:value="1283" table:style-name="ce42">
            <text:p>NT$1,28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92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Dyslexia and neuroscience : the Geschwind-Galaburda hypothesis 30 years later / edited by Albert M. Galaburda ... [et al.] ; with invited contributors</text:p>
          </table:table-cell>
          <table:table-cell office:value-type="float" office:value="2127" table:style-name="ce42">
            <text:p>NT$2,12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9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he Oxford handbook of cognitive neuroscience / edited by Kevin N. Ochsner, Stephen M. Kosslyn</text:p>
          </table:table-cell>
          <table:table-cell office:value-type="float" office:value="2195" table:style-name="ce42">
            <text:p>NT$2,19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9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he Oxford handbook of cognitive neuroscience / edited by Kevin N. Ochsner, Stephen M. Kosslyn</text:p>
          </table:table-cell>
          <table:table-cell office:value-type="float" office:value="2194" table:style-name="ce42">
            <text:p>NT$2,19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9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Learning and memory : processes, influences and performance / Eula Townsend, editor</text:p>
          </table:table-cell>
          <table:table-cell office:value-type="float" office:value="3658" table:style-name="ce42">
            <text:p>NT$3,65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9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5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Focused neuroanatomy for medical students / Or Cohen-Inbar</text:p>
          </table:table-cell>
          <table:table-cell office:value-type="float" office:value="9145" table:style-name="ce42">
            <text:p>NT$9,14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0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 primer on partial least squares structural equation modeling (PLS-SEM) / Joseph F. Hair, Jr. ... [et al.]</text:p>
          </table:table-cell>
          <table:table-cell office:value-type="float" office:value="1151" table:style-name="ce42">
            <text:p>NT$1,15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0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Mathematical statistics / [authored and edited by 3G E-learning LLC]</text:p>
          </table:table-cell>
          <table:table-cell office:value-type="float" office:value="2237" table:style-name="ce42">
            <text:p>NT$2,23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1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dvances in network clustering and blockmodeling / edited by Patrick Doreian, Vladimir Batagelj, Anuška Ferligoj</text:p>
          </table:table-cell>
          <table:table-cell office:value-type="float" office:value="3026" table:style-name="ce42">
            <text:p>NT$3,02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1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Introduction to data science : data analysis and prediction algorithms with R / Rafael A. Irizarry</text:p>
          </table:table-cell>
          <table:table-cell office:value-type="float" office:value="2467" table:style-name="ce42">
            <text:p>NT$2,46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42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dvances in questionnaire design, development, evaluation and testing / edited by Paul C. Beatty ... [et al.]</text:p>
          </table:table-cell>
          <table:table-cell office:value-type="float" office:value="3156" table:style-name="ce42">
            <text:p>NT$3,15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4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tructural equation modeling : applications using Mplus / Jichuan Wang, Xiaoqian Wang</text:p>
          </table:table-cell>
          <table:table-cell office:value-type="float" office:value="2393" table:style-name="ce42">
            <text:p>NT$2,39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4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Multivariate analysis with LISREL / Karl G. Jöreskog, Ulf H. Olsson, Fan Y. Wallentin</text:p>
          </table:table-cell>
          <table:table-cell office:value-type="float" office:value="3758" table:style-name="ce42">
            <text:p>NT$3,75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4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ases on communication disorders in culturally diverse populations / [edited by] Diane M. Scott</text:p>
          </table:table-cell>
          <table:table-cell office:value-type="float" office:value="4868" table:style-name="ce42">
            <text:p>NT$4,86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4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Internal and external narrative generation based on post-narratology : emerging research and opportunities / Takashi Ogata</text:p>
          </table:table-cell>
          <table:table-cell office:value-type="float" office:value="4605" table:style-name="ce42">
            <text:p>NT$4,60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6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8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MATLAB primer for speech-language pathology and audiology / Frank R. Boutsen, Justin D. Dvorak</text:p>
          </table:table-cell>
          <table:table-cell office:value-type="float" office:value="3945" table:style-name="ce42">
            <text:p>NT$3,94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62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1008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Oxford textbook of vertigo and imbalance / edited by Adolfo M. Bronstein</text:p>
          </table:table-cell>
          <table:table-cell office:value-type="float" office:value="5098" table:style-name="ce42">
            <text:p>NT$5,09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1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Psycholinguistics / Jean Berko Gleason, Nan Bernstein Ratner, editors</text:p>
          </table:table-cell>
          <table:table-cell office:value-type="float" office:value="4582" table:style-name="ce42">
            <text:p>NT$4,582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1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Language and literacy disorders : infancy through adolescence / Nickola Wolf Nelson</text:p>
          </table:table-cell>
          <table:table-cell office:value-type="float" office:value="5238" table:style-name="ce42">
            <text:p>NT$5,23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1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he auditory system : anatomy, physiology, and clinical correlates / Frank E. Musiek, PhD, CCC-A, Jane A. Baran, PhD, CCC-A/SLP</text:p>
          </table:table-cell>
          <table:table-cell office:value-type="float" office:value="4966" table:style-name="ce42">
            <text:p>NT$4,96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3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Infants and children : prenatal through middle childhood / Laura E. Berk, Adena B. Meyers</text:p>
          </table:table-cell>
          <table:table-cell office:value-type="float" office:value="5753" table:style-name="ce42">
            <text:p>NT$5,75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3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Early listening skills for children with a hearing loss : a resource for professionals in health and education / Diana Williams</text:p>
          </table:table-cell>
          <table:table-cell office:value-type="float" office:value="1371" table:style-name="ce42">
            <text:p>NT$1,37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3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Proud to be deaf : discover my community and my language / Ava, Lilli and Nick Beese ; [illustrated by Romina Marti]</text:p>
          </table:table-cell>
          <table:table-cell office:value-type="float" office:value="390" table:style-name="ce42">
            <text:p>NT$39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3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n introduction to children with language disorders / Vicki A. Reed</text:p>
          </table:table-cell>
          <table:table-cell office:value-type="float" office:value="4010" table:style-name="ce42">
            <text:p>NT$4,01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3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Matching supply with demand : an introduction to operations management / Gérard Cachon, Christian Terwiesch</text:p>
          </table:table-cell>
          <table:table-cell office:value-type="float" office:value="1009" table:style-name="ce42">
            <text:p>NT$1,009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4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Voice disorders / [Christine Sapienza, PhD, Bari Hoffman Ruddy, PhD]</text:p>
          </table:table-cell>
          <table:table-cell office:value-type="float" office:value="4644" table:style-name="ce42">
            <text:p>NT$4,64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DO004064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Voice disorders / [Christine Sapienza, PhD, Bari Hoffman Ruddy, PhD]</text:p>
          </table:table-cell>
          <table:table-cell office:value-type="float" office:value="0" table:style-name="ce42">
            <text:p>NT$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5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linical voice pathology : theory and management / Joseph C. Stemple, Nelson Roy, Bernice K. Klaben</text:p>
          </table:table-cell>
          <table:table-cell office:value-type="float" office:value="4976" table:style-name="ce42">
            <text:p>NT$4,97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5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he voice and voice therapy / Daniel R. Boone ... [et al.]</text:p>
          </table:table-cell>
          <table:table-cell office:value-type="float" office:value="3674" table:style-name="ce42">
            <text:p>NT$3,67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5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Voice therapy : clinical case studies / Joseph C. Stemple, PhD, CCC-SLP, ASHAF, Edie R. Hapner, PhD, CCC-SLP, ASHAF</text:p>
          </table:table-cell>
          <table:table-cell office:value-type="float" office:value="3814" table:style-name="ce42">
            <text:p>NT$3,81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3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07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linical assessment of voice / Robert Thayer Sataloff, MD, DMA</text:p>
          </table:table-cell>
          <table:table-cell office:value-type="float" office:value="3814" table:style-name="ce42">
            <text:p>NT$3,81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2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1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Primary progressive aphasia and other frontotemporal dementias : diagnosis and treatment of associated communication disorders / [edited by] Rene L. Utianski</text:p>
          </table:table-cell>
          <table:table-cell office:value-type="float" office:value="2306" table:style-name="ce42">
            <text:p>NT$2,30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2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1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Evaluation and management of dysphagia : an evidence-based approach / Dhyanesh A. Patel, Robert T. Kavitt, Michael F. Vaezi, editors</text:p>
          </table:table-cell>
          <table:table-cell office:value-type="float" office:value="3211" table:style-name="ce42">
            <text:p>NT$3,21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2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1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Neuropsychology and neurolinguistics : selected papers / Egon Weigl ; in collaboration with M. Bierwisch ... [et al.]</text:p>
          </table:table-cell>
          <table:table-cell office:value-type="float" office:value="3210" table:style-name="ce42">
            <text:p>NT$3,21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2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1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Neural modeling of speech processing and speech learning : an introduction / Bernd J. Kröger, Trevor Bekolay</text:p>
          </table:table-cell>
          <table:table-cell office:value-type="float" office:value="3211" table:style-name="ce42">
            <text:p>NT$3,21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2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1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Nervous system and neuroplasticity / edited by Ryder Dixon</text:p>
          </table:table-cell>
          <table:table-cell office:value-type="float" office:value="5111" table:style-name="ce42">
            <text:p>NT$5,11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2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1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Neuroscience : exploring the brain / editor, Oliver Davis</text:p>
          </table:table-cell>
          <table:table-cell office:value-type="float" office:value="4616" table:style-name="ce42">
            <text:p>NT$4,61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3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1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he aging brain : functional adaptation across adulthood / edited by Gregory R. Samanez-Larkin</text:p>
          </table:table-cell>
          <table:table-cell office:value-type="float" office:value="1956" table:style-name="ce42">
            <text:p>NT$1,95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3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201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Professional communication in speech-language pathology : how to write, talk, and act like a clinician / A. Embry Burrus, Laura B. Willis</text:p>
          </table:table-cell>
          <table:table-cell office:value-type="float" office:value="2966" table:style-name="ce42">
            <text:p>NT$2,96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8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ognitive development and cognitive neuroscience : the learning brain / Usha Goswami</text:p>
          </table:table-cell>
          <table:table-cell office:value-type="float" office:value="1391" table:style-name="ce42">
            <text:p>NT$1,39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8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DLD and me : supporting children and young people with developmental language disorder / Anna Sowerbutts and Amanda Finer</text:p>
          </table:table-cell>
          <table:table-cell office:value-type="float" office:value="1391" table:style-name="ce42">
            <text:p>NT$1,39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8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Developing early literacy skills : practical ideas and activities / Katharine Bodle</text:p>
          </table:table-cell>
          <table:table-cell office:value-type="float" office:value="1217" table:style-name="ce42">
            <text:p>NT$1,21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8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eaching essential literacy skills in the early years classroom : a guide for students and teachers / Tara Concannon-Gibney</text:p>
          </table:table-cell>
          <table:table-cell office:value-type="float" office:value="1148" table:style-name="ce42">
            <text:p>NT$1,14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8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Improving early literacy outcomes : curriculum, teaching, and assessment / edited by Nic Spaull and John P. Comings</text:p>
          </table:table-cell>
          <table:table-cell office:value-type="float" office:value="1458" table:style-name="ce42">
            <text:p>NT$1,45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8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hild development : a practical introduction / Kevin Crowley</text:p>
          </table:table-cell>
          <table:table-cell office:value-type="float" office:value="835" table:style-name="ce42">
            <text:p>NT$83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8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triking a balance : a comprehensive approach to early literacy / Nancy Lee Cecil, Susan Baker, Albert S. Lozano</text:p>
          </table:table-cell>
          <table:table-cell office:value-type="float" office:value="2227" table:style-name="ce42">
            <text:p>NT$2,22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9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Language &amp; literacy development in early childhood / Robyn Ewing, Jon Callow &amp; Kathleen Rushton</text:p>
          </table:table-cell>
          <table:table-cell office:value-type="float" office:value="1426" table:style-name="ce42">
            <text:p>NT$1,42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9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he cognitive development of reading and reading comprehension / edited by Carol McDonald Connor</text:p>
          </table:table-cell>
          <table:table-cell office:value-type="float" office:value="1426" table:style-name="ce42">
            <text:p>NT$1,42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92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Organizing the early literacy classroom : how to plan for success and reach your goals / Sharon Walpole, Michael C. McKenna</text:p>
          </table:table-cell>
          <table:table-cell office:value-type="float" office:value="722" table:style-name="ce42">
            <text:p>NT$722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9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Language development and language impairment : a problem-based introduction / Paul Fletcher and Ciara O'Toole</text:p>
          </table:table-cell>
          <table:table-cell office:value-type="float" office:value="1391" table:style-name="ce42">
            <text:p>NT$1,39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9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Understanding cognitive development / Maggie McGonigle-Chalmers</text:p>
          </table:table-cell>
          <table:table-cell office:value-type="float" office:value="1044" table:style-name="ce42">
            <text:p>NT$1,04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9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Early childhood curriculum for all learners : integrating play and literacy activities / Ann M. Selmi, Raymond J. Gallagher, Eugenia R. Mora-Flores</text:p>
          </table:table-cell>
          <table:table-cell office:value-type="float" office:value="2714" table:style-name="ce42">
            <text:p>NT$2,71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9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Handwriting brain-body disconnect : adaptive teaching tecniques to unlock a child's dysgraphia for the classroom and at home / Cheri Dotterer ; [Marzili Alyssa, illustrator]</text:p>
          </table:table-cell>
          <table:table-cell office:value-type="float" office:value="395" table:style-name="ce42">
            <text:p>NT$39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9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eaching social communication to children with autism and other developmental delays : the project imPACT manual for parents / Brooke Ingersoll and Anna Dvortcsak</text:p>
          </table:table-cell>
          <table:table-cell office:value-type="float" office:value="740" table:style-name="ce42">
            <text:p>NT$74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9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eaching reading and phonics to children with language and communication delay / Charlotte Lynch</text:p>
          </table:table-cell>
          <table:table-cell office:value-type="float" office:value="1273" table:style-name="ce42">
            <text:p>NT$1,27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69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he dynamic assessment of language learning / Natalie Hasson</text:p>
          </table:table-cell>
          <table:table-cell office:value-type="float" office:value="1308" table:style-name="ce42">
            <text:p>NT$1,30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0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Introductory phonetics and phonology : a workbook approach / Linda I. House</text:p>
          </table:table-cell>
          <table:table-cell office:value-type="float" office:value="1446" table:style-name="ce42">
            <text:p>NT$1,44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0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est of integrated language and literacy skills (TILLS) : examiner's practice workbook / by Nickola Wolf Nelson ... [et al.]</text:p>
          </table:table-cell>
          <table:table-cell office:value-type="float" office:value="659" table:style-name="ce42">
            <text:p>NT$659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02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 think-aloud and talk-aloud approach to building language : overcoming disability, delay, and deficiency / Reuven Feuerstein ... [et al.] ; foreword by Yvette Jackson</text:p>
          </table:table-cell>
          <table:table-cell office:value-type="float" office:value="844" table:style-name="ce42">
            <text:p>NT$84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0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an I tell you about stuttering? : a guide for friends, family, and professionals / Sue Cottrell ; illustrated by Sophie Khan</text:p>
          </table:table-cell>
          <table:table-cell office:value-type="float" office:value="387" table:style-name="ce42">
            <text:p>NT$38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0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Language disorders across the lifespan / Betsy Partin Vinson</text:p>
          </table:table-cell>
          <table:table-cell office:value-type="float" office:value="5946" table:style-name="ce42">
            <text:p>NT$5,94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0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ssessing and differentiating reading &amp; writing disorders : multidimensional model / Linda J. Lombardino</text:p>
          </table:table-cell>
          <table:table-cell office:value-type="float" office:value="3170" table:style-name="ce42">
            <text:p>NT$3,17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0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Pediatric audiology : diagnosis, technology, and management / [edited by] Jane R. Madell ... [et al.]</text:p>
          </table:table-cell>
          <table:table-cell office:value-type="float" office:value="2832" table:style-name="ce42">
            <text:p>NT$2,832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0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Pediatric audiology casebook / [edited by] Jane R. Madell ... [et al.]</text:p>
          </table:table-cell>
          <table:table-cell office:value-type="float" office:value="2236" table:style-name="ce42">
            <text:p>NT$2,23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1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Patient and family-centered speech-language pathology and audiology / [edited by] Carly Meyer, Nerina Scarinci, Louise Hickson</text:p>
          </table:table-cell>
          <table:table-cell office:value-type="float" office:value="1342" table:style-name="ce42">
            <text:p>NT$1,342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1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omprehensive management of vestibular schwannoma / editor, Matthew L. Carlson ; associate editors, Michael J. Link ... [et al.] ; illustrated by: Robert F. Morreale</text:p>
          </table:table-cell>
          <table:table-cell office:value-type="float" office:value="5217" table:style-name="ce42">
            <text:p>NT$5,21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12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he auditory brain and age-related hearing impairment / Jos J. Eggermont</text:p>
          </table:table-cell>
          <table:table-cell office:value-type="float" office:value="3965" table:style-name="ce42">
            <text:p>NT$3,96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1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an I tell you about... auditory processing disorder? : a guide for friends, family and professionals / Alyson Mountjoy ; illustrated by Kelly Davies</text:p>
          </table:table-cell>
          <table:table-cell office:value-type="float" office:value="387" table:style-name="ce42">
            <text:p>NT$38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1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urgery for cochlear and other auditory implants / Mario Sanna ... [et al.]</text:p>
          </table:table-cell>
          <table:table-cell office:value-type="float" office:value="4770" table:style-name="ce42">
            <text:p>NT$4,77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1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Exercises for better balance : the stand strong workout for fall prevention and longevity / William Smith ; with contributions by Jo Brielyn ; foreword by Dean Padavan</text:p>
          </table:table-cell>
          <table:table-cell office:value-type="float" office:value="396" table:style-name="ce42">
            <text:p>NT$39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1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 clinician's guide to balance and dizziness : evaluation and treatment / Charles M. Plishka</text:p>
          </table:table-cell>
          <table:table-cell office:value-type="float" office:value="2087" table:style-name="ce42">
            <text:p>NT$2,08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1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Dyslexia and early childhood : an essential guide to theory and practice / Barbara Pavey</text:p>
          </table:table-cell>
          <table:table-cell office:value-type="float" office:value="860" table:style-name="ce42">
            <text:p>NT$86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2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upporting children with dyslexia / Hilary Bohl and Sue Hoult</text:p>
          </table:table-cell>
          <table:table-cell office:value-type="float" office:value="757" table:style-name="ce42">
            <text:p>NT$75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2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Reading, writing and dyslexia : a cognitive analysis / Andrew W. Ellis</text:p>
          </table:table-cell>
          <table:table-cell office:value-type="float" office:value="4303" table:style-name="ce42">
            <text:p>NT$4,30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22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eaching literacy to learners with dyslexia : a multisensory approach / Kathleen Kelly, Sylvia Phillips</text:p>
          </table:table-cell>
          <table:table-cell office:value-type="float" office:value="1273" table:style-name="ce42">
            <text:p>NT$1,27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5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Digital signal processing : a primer with MATLAB / Samir I. Abood</text:p>
          </table:table-cell>
          <table:table-cell office:value-type="float" office:value="3567" table:style-name="ce42">
            <text:p>NT$3,56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5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Hearing aid dispensing training manual / Suzanne Krumenacker</text:p>
          </table:table-cell>
          <table:table-cell office:value-type="float" office:value="2710" table:style-name="ce42">
            <text:p>NT$2,71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5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Otoacoustic emissions : principles, procedures, and protocols / Sumitrajit Dhar, James W. Hall, III</text:p>
          </table:table-cell>
          <table:table-cell office:value-type="float" office:value="2016" table:style-name="ce42">
            <text:p>NT$2,01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5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Psychoacoustics : perception of normal and impaired hearing with audiology applications / Jennifer J. Lentz</text:p>
          </table:table-cell>
          <table:table-cell office:value-type="float" office:value="3106" table:style-name="ce42">
            <text:p>NT$3,10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5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coustics and psychoacoustics / David M. Howard and Jamie A. S. Angus</text:p>
          </table:table-cell>
          <table:table-cell office:value-type="float" office:value="1652" table:style-name="ce42">
            <text:p>NT$1,652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6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Understanding digital signal processing with MATLAB and solutions / Alexander D. Poularikas</text:p>
          </table:table-cell>
          <table:table-cell office:value-type="float" office:value="3965" table:style-name="ce42">
            <text:p>NT$3,96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6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Fitting and dispensing hearing aids / Brian Taylor, H. Gustav Mueller</text:p>
          </table:table-cell>
          <table:table-cell office:value-type="float" office:value="2445" table:style-name="ce42">
            <text:p>NT$2,44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77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The design of experiments in neuroscience / Mary E. Harrington</text:p>
          </table:table-cell>
          <table:table-cell office:value-type="float" office:value="991" table:style-name="ce42">
            <text:p>NT$99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7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9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Dyslexia and inclusion : classroom approaches for assessment, teaching and learning / Gavin Reid</text:p>
          </table:table-cell>
          <table:table-cell office:value-type="float" office:value="806" table:style-name="ce42">
            <text:p>NT$80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7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9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Developmental dyslexia across languages and writing systems / edited by Ludo Verhoeven, Charles Perfetti, Kenneth Pugh</text:p>
          </table:table-cell>
          <table:table-cell office:value-type="float" office:value="3547" table:style-name="ce42">
            <text:p>NT$3,547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7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9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tudy skills for students with dyslexia : support for specific learning differences (SpLDs) / [edited by] Sandra Hargreaves &amp; Jamie Crabb</text:p>
          </table:table-cell>
          <table:table-cell office:value-type="float" office:value="678" table:style-name="ce42">
            <text:p>NT$67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7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9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Dyslexia, Dysgraphia, OWL LD, and Dyscalculia : lessons from science and teaching / by Virginia W. Berninger and Beverly J. Wolf ; [forewords by Vincent C. Alfonso, R. Malatesha Joshi, and Elaine R. Silliman]</text:p>
          </table:table-cell>
          <table:table-cell office:value-type="float" office:value="1226" table:style-name="ce42">
            <text:p>NT$1,22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7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9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Video-based aural rehabilitation guide : enhancing listening and spoken language in children and adults / Linda L. Daniel, Sneha V. Bharadwaj</text:p>
          </table:table-cell>
          <table:table-cell office:value-type="float" office:value="3160" table:style-name="ce42">
            <text:p>NT$3,16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7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9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ochlear implant patient assessment : evaluation of candidacy, performance, and outcomes / René H. Gifford</text:p>
          </table:table-cell>
          <table:table-cell office:value-type="float" office:value="1838" table:style-name="ce42">
            <text:p>NT$1,83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7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9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ochlear implants : audiologic management and considerations for implantable hearing devices / Jace Wolfe</text:p>
          </table:table-cell>
          <table:table-cell office:value-type="float" office:value="3708" table:style-name="ce42">
            <text:p>NT$3,70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8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9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Diagnostic audiology pocket guide : evaluation of hearing, tinnitus, and middle ear function / James Steiger, Erin L. Miller</text:p>
          </table:table-cell>
          <table:table-cell office:value-type="float" office:value="1838" table:style-name="ce42">
            <text:p>NT$1,83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8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9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uditory-verbal therapy : science, research, and practice / [edited by] Warren Estabrooks, Helen McCaffrey Morrison, Karen MacIver-Lux</text:p>
          </table:table-cell>
          <table:table-cell office:value-type="float" office:value="3095" table:style-name="ce42">
            <text:p>NT$3,09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82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9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Rapid audiogram interpretation : a clinician's manual / Lane D. Squires, Beth A. Colombo, Samantha McKinney</text:p>
          </table:table-cell>
          <table:table-cell office:value-type="float" office:value="2386" table:style-name="ce42">
            <text:p>NT$2,386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8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9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Vestibular testing interpretation : drill and practice / Matthew G. Crowson ... [et al.]</text:p>
          </table:table-cell>
          <table:table-cell office:value-type="float" office:value="2644" table:style-name="ce42">
            <text:p>NT$2,64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8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09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Manual of pediatric balance disorders / [edited by] Robert C. O'Reilly ... [et al.]</text:p>
          </table:table-cell>
          <table:table-cell office:value-type="float" office:value="3708" table:style-name="ce42">
            <text:p>NT$3,708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8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Interdisciplinary approaches to altering neurodevelopmental disorders / [edited by] Tanu Wadhera, Deepti Kakkar</text:p>
          </table:table-cell>
          <table:table-cell office:value-type="float" office:value="7684" table:style-name="ce42">
            <text:p>NT$7,68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8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ccessibility and diversity in education : breakthroughs in research and practice / Information Resources Management Association</text:p>
          </table:table-cell>
          <table:table-cell office:value-type="float" office:value="3842" table:style-name="ce42">
            <text:p>NT$3,842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8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ccessibility and diversity in education : breakthroughs in research and practice / Information Resources Management Association</text:p>
          </table:table-cell>
          <table:table-cell office:value-type="float" office:value="3842" table:style-name="ce42">
            <text:p>NT$3,842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9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Cases on teaching sexuality education to individuals with autism / [edited by] Peggy Schaefer Whitby</text:p>
          </table:table-cell>
          <table:table-cell office:value-type="float" office:value="4819" table:style-name="ce42">
            <text:p>NT$4,819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9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n introduction to multilevel modeling techniques : MLM and SEM approaches / Ronald H. Heck, Scott L. Thomas</text:p>
          </table:table-cell>
          <table:table-cell office:value-type="float" office:value="1633" table:style-name="ce42">
            <text:p>NT$1,63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92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pplied statistics I : basic bivariate techniques / Rebecca M. Warner</text:p>
          </table:table-cell>
          <table:table-cell office:value-type="float" office:value="2385" table:style-name="ce42">
            <text:p>NT$2,38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93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pplied statistics II : multivariable and multivariate techniques / Rebecca M. Warner</text:p>
          </table:table-cell>
          <table:table-cell office:value-type="float" office:value="2385" table:style-name="ce42">
            <text:p>NT$2,38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94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Multilevel modeling / Douglas A. Luke</text:p>
          </table:table-cell>
          <table:table-cell office:value-type="float" office:value="751" table:style-name="ce42">
            <text:p>NT$751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95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ampling and estimation from finite population / Yves Tillé ; most of this book has been translated from French by Ilya Hekimi</text:p>
          </table:table-cell>
          <table:table-cell office:value-type="float" office:value="2605" table:style-name="ce42">
            <text:p>NT$2,60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96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Experimental methods in survey research : techniques that combine random sampling with random assignment / edited by Paul J. Lavrakas ... [et al.]</text:p>
          </table:table-cell>
          <table:table-cell office:value-type="float" office:value="3124" table:style-name="ce42">
            <text:p>NT$3,12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9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Introduction to statistics in human performance : using SPSS and R / Dale P. Mood, James R. Morrow, Jr. and Matthew B. McQueen</text:p>
          </table:table-cell>
          <table:table-cell office:value-type="float" office:value="1600" table:style-name="ce42">
            <text:p>NT$1,60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9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Multiple correspondence analysis for the social sciences / Johs. Hjellbrekke</text:p>
          </table:table-cell>
          <table:table-cell office:value-type="float" office:value="1143" table:style-name="ce42">
            <text:p>NT$1,14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9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patial regression models for the social sciences / Guangqing Chi, Jun Zhu</text:p>
          </table:table-cell>
          <table:table-cell office:value-type="float" office:value="2515" table:style-name="ce42">
            <text:p>NT$2,51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90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3010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Brain and behavior : a cognitive neuroscience perspective / David Eagleman, Jonathan Downar</text:p>
          </table:table-cell>
          <table:table-cell office:value-type="float" office:value="4349" table:style-name="ce42">
            <text:p>NT$4,349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37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5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Vestibular rehabilitation therapy for the patient with dizziness and balance disorders : exercise protocols / by Marian Girardi ; with Randolph A. McKenzie and Meiho Nakayama</text:p>
          </table:table-cell>
          <table:table-cell office:value-type="float" office:value="3484" table:style-name="ce42">
            <text:p>NT$3,484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38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5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Electronystagmography/videonystagmography (ENG/VNG) / Devin L. McCaslin</text:p>
          </table:table-cell>
          <table:table-cell office:value-type="float" office:value="2390" table:style-name="ce42">
            <text:p>NT$2,39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DO004049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5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Electronystagmography/videonystagmography (ENG/VNG) / Devin L. McCaslin</text:p>
          </table:table-cell>
          <table:table-cell office:value-type="float" office:value="0" table:style-name="ce42">
            <text:p>NT$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39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5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Balance function assessment and management / [edited by] Gary P. Jacobson ... [et al.]</text:p>
          </table:table-cell>
          <table:table-cell office:value-type="float" office:value="4515" table:style-name="ce42">
            <text:p>NT$4,515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DO004050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5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Balance function assessment and management / [edited by] Gary P. Jacobson ... [et al.]</text:p>
          </table:table-cell>
          <table:table-cell office:value-type="float" office:value="0" table:style-name="ce42">
            <text:p>NT$0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40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5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Motor speech disorders : substrates, differential diagnosis, and management / Joseph R. Duffy</text:p>
          </table:table-cell>
          <table:table-cell office:value-type="float" office:value="2683" table:style-name="ce42">
            <text:p>NT$2,683.0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41">
            <text:p>B008841<text:s text:c="9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DSEB</text:p>
          </table:table-cell>
          <table:table-cell office:value-type="string" table:style-name="ce41">
            <text:p>E05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Assessing and treating dysphagia : a lifespan perspective / [edited by] Debra M. Suiter, Memorie M. Gosa</text:p>
          </table:table-cell>
          <table:table-cell office:value-type="float" office:value="2684" table:style-name="ce42">
            <text:p>NT$2,684.00<text:s/></text:p>
          </table:table-cell>
          <table:table-cell table:number-columns-repeated="16377" table:style-name="ce43"/>
        </table:table-row>
        <table:table-row table:style-name="ro4">
          <table:table-cell office:value-type="string" table:style-name="ce39">
            <text:p>EPD002076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Theory and Practice of Mutual Intelligibility Measurement between Languages / Wen, Han .</text:p>
          </table:table-cell>
          <table:table-cell office:value-type="float" office:value="2057" table:style-name="ce44">
            <text:p>NT$2,057.00<text:s/></text:p>
          </table:table-cell>
          <table:table-cell table:style-name="ce37"/>
          <table:table-cell table:number-columns-repeated="16376" table:style-name="ce39"/>
        </table:table-row>
        <table:table-row table:style-name="ro3">
          <table:table-cell office:value-type="string" table:style-name="ce1">
            <text:p>EMD000612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1">
            <text:p>Towards an Empirical Classification of Dysarthria Severity / Palmer, Kira M.</text:p>
          </table:table-cell>
          <table:table-cell office:value-type="float" office:value="2051" table:style-name="ce44">
            <text:p>NT$2,051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MD000613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1">
            <text:p>Script Training and Feedback Type in the Treatment of Apraxia of Speech / Mahoney, Phillip M.</text:p>
          </table:table-cell>
          <table:table-cell office:value-type="float" office:value="2051" table:style-name="ce44">
            <text:p>NT$2,051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PD002077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1">
            <text:p>Cognitive Bias and Stuttering in Adolescence / Rodgers, Naomi Hertsberg</text:p>
          </table:table-cell>
          <table:table-cell office:value-type="float" office:value="2051" table:style-name="ce44">
            <text:p>NT$2,051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MD000614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1">
            <text:p>Role of Processing Speed and Cognitive Control during Word Retrieval in Persons with Aphasia Gehman, Megan Elizabeth</text:p>
          </table:table-cell>
          <table:table-cell office:value-type="float" office:value="2051" table:style-name="ce44">
            <text:p>NT$2,051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PD002078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1">
            <text:p>Speech Motor Complexity in Childhood Apraxia of Speech / Case, Julie E.</text:p>
          </table:table-cell>
          <table:table-cell office:value-type="float" office:value="2051" table:style-name="ce44">
            <text:p>NT$2,051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PD002079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1">
            <text:p>How Conceptual-Relational Words Are Taught, Used, and Learned: A Cross-Case Analysis / <text:s/>/ Erwin-Davidson, Lisa.</text:p>
          </table:table-cell>
          <table:table-cell office:value-type="float" office:value="2051" table:style-name="ce44">
            <text:p>NT$2,051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MD000615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1">
            <text:p>Investigating Average Vocal Behavior Changes Across Surgery and Therapy in a Patient with Vocal Fold Nodules / <text:s/>/ Ruggles, Robert.</text:p>
          </table:table-cell>
          <table:table-cell office:value-type="float" office:value="2051" table:style-name="ce44">
            <text:p>NT$2,051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MD000616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1">
            <text:p>Relationship between Vocal Fatigue and Physical/Psychological Factors in Prospective Vocal Professionals /Gray, Camille C.</text:p>
          </table:table-cell>
          <table:table-cell office:value-type="float" office:value="2051" table:style-name="ce44">
            <text:p>NT$2,051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MD000617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1">
            <text:p>The Relationship of Aging on the Rate of Vocal Fatigue Based on Personal Rating Scales and Fundamental Frequency /Sowa, Olivia Rae</text:p>
          </table:table-cell>
          <table:table-cell office:value-type="float" office:value="2051" table:style-name="ce44">
            <text:p>NT$2,051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PD002080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DS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1">
            <text:p>Acoustic Analysis of Intonation in Persons with Parkinson's Disease Receiving Transcranial Magnetic Stimulation and Intensive Voice Therapy / Li, Qiang.<text:s/></text:p>
          </table:table-cell>
          <table:table-cell office:value-type="float" office:value="2051" table:style-name="ce44">
            <text:p>NT$2,051.00<text:s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中文</text:p>
          </table:table-cell>
          <table:table-cell office:value-type="string" table:style-name="ce29">
            <text:p>133種(139冊)</text:p>
          </table:table-cell>
          <table:table-cell table:number-columns-repeated="4" table:style-name="ce1"/>
          <table:table-cell table:style-name="ce45"/>
          <table:table-cell table:number-columns-repeated="16377" table:style-name="ce1"/>
        </table:table-row>
        <table:table-row table:style-name="ro3">
          <table:table-cell office:value-type="string" table:style-name="ce41">
            <text:p>西文</text:p>
          </table:table-cell>
          <table:table-cell office:value-type="string" table:style-name="ce46">
            <text:p>146種(151冊)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視聽資料</text:p>
          </table:table-cell>
          <table:table-cell office:value-type="string" table:style-name="ce48">
            <text:p>0種(0筆)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數位論文</text:p>
          </table:table-cell>
          <table:table-cell office:value-type="string" table:style-name="ce48">
            <text:p>11種(11筆)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總計</text:p>
          </table:table-cell>
          <table:table-cell office:value-type="string" table:style-name="ce48">
            <text:p>290種(301筆)</text:p>
          </table:table-cell>
          <table:table-cell table:number-columns-repeated="16382"/>
        </table:table-row>
        <table:table-row table:number-rows-repeated="1048268" table:style-name="ro3">
          <table:table-cell table:number-columns-repeated="16384"/>
        </table:table-row>
        <table:named-expressions>
          <table:named-range table:name="_xlnm._FilterDatabase" table:cell-range-address="CHHDS聽語系.$A$1:CHHDS聽語系.$I$668" table:base-cell-address="CHHDS聽語系.$A$1"/>
        </table:named-expressions>
      </table:table>
      <table:table table:name="CHINM資管系所" table:style-name="ta1"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57" table:default-cell-style-name="ce1"/>
        <table:table-column table:style-name="co3" table:number-columns-repeated="16320" table:default-cell-style-name="ce1"/>
        <table:table-row table:style-name="ro3">
          <table:table-cell office:value-type="string" table:style-name="ce3">
            <text:p>條碼</text:p>
          </table:table-cell>
          <table:table-cell office:value-type="string" table:style-name="ce4">
            <text:p>價格</text:p>
          </table:table-cell>
          <table:table-cell office:value-type="string" table:style-name="ce3">
            <text:p>館別</text:p>
          </table:table-cell>
          <table:table-cell office:value-type="string" table:style-name="ce3">
            <text:p>經費代碼</text:p>
          </table:table-cell>
          <table:table-cell office:value-type="string" table:style-name="ce3">
            <text:p>訂單編號</text:p>
          </table:table-cell>
          <table:table-cell office:value-type="string" table:style-name="ce3">
            <text:p>年度</text:p>
          </table:table-cell>
          <table:table-cell office:value-type="string" table:style-name="ce5">
            <text:p>題名</text:p>
          </table:table-cell>
          <table:table-cell table:style-name="ce6"/>
          <table:table-cell table:style-name="ce7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6181<text:s text:c="9"/></text:p>
          </table:table-cell>
          <table:table-cell office:value-type="float" office:value="507" table:style-name="ce10">
            <text:p><text:s/>NT$50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01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Java入門邁向高手之路 : 王者歸來 / 洪錦魁作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6188<text:s text:c="9"/></text:p>
          </table:table-cell>
          <table:table-cell office:value-type="float" office:value="406" table:style-name="ce10">
            <text:p><text:s/>NT$40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01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企業概論 = Introduction to business / 林建煌著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6189<text:s text:c="9"/></text:p>
          </table:table-cell>
          <table:table-cell office:value-type="float" office:value="551" table:style-name="ce10">
            <text:p><text:s/>NT$55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01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成本與管理會計 / Ray H. Garrison, Eric W. Noreen, Peter C. Brewer著 ; 李品陞, 劉彥余編譯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6198<text:s text:c="9"/></text:p>
          </table:table-cell>
          <table:table-cell office:value-type="float" office:value="500" table:style-name="ce10">
            <text:p><text:s/>NT$5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01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會計學 : 最新IFRS及我國財報編製準則 / 劉玉琴著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6202<text:s text:c="9"/></text:p>
          </table:table-cell>
          <table:table-cell office:value-type="float" office:value="507" table:style-name="ce10">
            <text:p><text:s/>NT$50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01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管理會計學 : 理論與應用 = Management accounting / 李宗黎, 林蕙真著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6207<text:s text:c="9"/></text:p>
          </table:table-cell>
          <table:table-cell office:value-type="float" office:value="355" table:style-name="ce10">
            <text:p><text:s/>NT$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01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簡明經濟學 = Concise economics / 許登芳, 廖冠傑著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6780<text:s text:c="9"/></text:p>
          </table:table-cell>
          <table:table-cell office:value-type="float" office:value="181" table:style-name="ce10">
            <text:p><text:s/>NT$18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飛機如何飛上天? : 從機場發現50個航空新常識 / 秋本俊二著 ; 吳佩俞譯</text:p>
          </table:table-cell>
          <table:table-cell table:style-name="ce11"/>
          <table:table-cell table:style-name="ce12"/>
          <table:table-cell table:number-columns-repeated="5" table:style-name="ce8"/>
          <table:table-cell office:value-type="string" table:style-name="ce8">
            <text:p>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0116781<text:s text:c="9"/></text:p>
          </table:table-cell>
          <table:table-cell office:value-type="float" office:value="210" table:style-name="ce10">
            <text:p><text:s/>NT$21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跟著飛行員一起開飛機 / 中村寬治著 ; 溫欣潔譯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6782<text:s text:c="9"/></text:p>
          </table:table-cell>
          <table:table-cell office:value-type="float" office:value="210" table:style-name="ce10">
            <text:p><text:s/>NT$21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飛機的構造與飛行原理 : 探討噴射引擎的結構.航空力學以及安全機制的設計 / 中村寬治著 ; 簡佩珊譯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7244<text:s text:c="9"/></text:p>
          </table:table-cell>
          <table:table-cell office:value-type="float" office:value="355" table:style-name="ce10">
            <text:p><text:s/>NT$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2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服務-學習的本質 : 問題.解答與啟示 / Barbara Jacoby著 ; 劉若蘭等譯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7255<text:s text:c="9"/></text:p>
          </table:table-cell>
          <table:table-cell office:value-type="float" office:value="275" table:style-name="ce10">
            <text:p><text:s/>NT$27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2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圖解資訊安全與個資保護: 人人要懂的自保術網路時代 / 增井敏克著 ; 楊季方譯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7256<text:s text:c="9"/></text:p>
          </table:table-cell>
          <table:table-cell office:value-type="float" office:value="565" table:style-name="ce10">
            <text:p><text:s/>NT$56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2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管理資訊系統 / Kenneth C. Laudon, Jane P. Laudon著 ; 董和昇譯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7257<text:s text:c="9"/></text:p>
          </table:table-cell>
          <table:table-cell office:value-type="float" office:value="507" table:style-name="ce10">
            <text:p><text:s/>NT$50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2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資訊管理 / David M. Kroenke, Randall J. Boyle著 ; 劉哲宏, 陳玄玲譯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7406<text:s text:c="9"/></text:p>
          </table:table-cell>
          <table:table-cell office:value-type="float" office:value="362" table:style-name="ce10">
            <text:p><text:s/>NT$3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實戰人工智慧之深度強化學習 : 使用PyTorch x Python / 小川雄太郎著 ; 許郁文譯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7407<text:s text:c="9"/></text:p>
          </table:table-cell>
          <table:table-cell office:value-type="float" office:value="377" table:style-name="ce10">
            <text:p><text:s/>NT$37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用Python實作強化學習 : 使用TensorFlow與OpenAI Gym / Sudharsan Ravichandiran作 ; 曾吉弘譯</text:p>
          </table:table-cell>
          <table:table-cell table:style-name="ce11"/>
          <table:table-cell table:style-name="ce12"/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9">
            <text:p>0117408<text:s text:c="9"/></text:p>
          </table:table-cell>
          <table:table-cell office:value-type="float" office:value="355" table:style-name="ce10">
            <text:p><text:s/>NT$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雲端開發應用超入門Google cloud platform : 機器學習開發神器! / 阿佐志保著 ; 中井悅司著.監修 ; 林子政譯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09<text:s text:c="9"/></text:p>
          </table:table-cell>
          <table:table-cell office:value-type="float" office:value="500" table:style-name="ce10">
            <text:p><text:s/>NT$5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動手做深度強化學習 / Maxim Lapan著 ; 劉立民譯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10<text:s text:c="9"/></text:p>
          </table:table-cell>
          <table:table-cell office:value-type="float" office:value="391" table:style-name="ce10">
            <text:p><text:s/>NT$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一直學不會Tensorflow? PyTorch更好用.更強大.更易懂! / 廖星宇編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11<text:s text:c="9"/></text:p>
          </table:table-cell>
          <table:table-cell office:value-type="float" office:value="500" table:style-name="ce10">
            <text:p><text:s/>NT$5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強者用PyTorch實作史上最經典AI範例 / 集智俱樂部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12<text:s text:c="9"/></text:p>
          </table:table-cell>
          <table:table-cell office:value-type="float" office:value="435" table:style-name="ce10">
            <text:p><text:s/>NT$43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量子霸權(Quantum supremacy)世界大戰開打 : 量子電腦真的來了 / 李聯寧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13<text:s text:c="9"/></text:p>
          </table:table-cell>
          <table:table-cell office:value-type="float" office:value="471" table:style-name="ce10">
            <text:p><text:s/>NT$47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機器學習工程師面試全破解 : 嚴選124道AI演算法決勝題完整剖析 / 葫蘆娃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14<text:s text:c="9"/></text:p>
          </table:table-cell>
          <table:table-cell office:value-type="float" office:value="420" table:style-name="ce10">
            <text:p><text:s/>NT$4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ython : 期權演算法交易實務180個關鍵技巧詳解 / 酆士昌, 劉承彥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15<text:s text:c="9"/></text:p>
          </table:table-cell>
          <table:table-cell office:value-type="float" office:value="420" table:style-name="ce10">
            <text:p><text:s/>NT$4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量子計算實戰 / Vladimir Silva作 ; 陳建宏譯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16<text:s text:c="9"/></text:p>
          </table:table-cell>
          <table:table-cell office:value-type="float" office:value="725" table:style-name="ce10">
            <text:p><text:s/>NT$72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ACSM運動測試與運動處方指引 / 美國運動醫學會(American College of Sports Medicine)作 ; 林嘉志譯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17<text:s text:c="9"/></text:p>
          </table:table-cell>
          <table:table-cell office:value-type="float" office:value="326" table:style-name="ce10">
            <text:p><text:s/>NT$3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ython網路文字探勘入門到上手 : 10堂基礎+5場實戰 搞定網路爬蟲.文本分析的淘金指南 / 陳寬裕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18<text:s text:c="9"/></text:p>
          </table:table-cell>
          <table:table-cell office:value-type="float" office:value="399" table:style-name="ce10">
            <text:p><text:s/>NT$3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V3樂高機器人 : 使用MakeCode程式設計 / 李春雄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19<text:s text:c="9"/></text:p>
          </table:table-cell>
          <table:table-cell office:value-type="float" office:value="254" table:style-name="ce10">
            <text:p><text:s/>NT$2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採購專案管理知識體系 = Procurement project management body of knowledge / 魏秋建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20<text:s text:c="9"/></text:p>
          </table:table-cell>
          <table:table-cell office:value-type="float" office:value="326" table:style-name="ce10">
            <text:p><text:s/>NT$3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ython程式設計 : 從入門到進階應用 / 黃建庭編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21<text:s text:c="9"/></text:p>
          </table:table-cell>
          <table:table-cell office:value-type="float" office:value="377" table:style-name="ce10">
            <text:p><text:s/>NT$37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人工智慧 / 張志勇等編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22<text:s text:c="9"/></text:p>
          </table:table-cell>
          <table:table-cell office:value-type="float" office:value="377" table:style-name="ce10">
            <text:p><text:s/>NT$37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威力導演18 : 影音剪輯創作超簡單 / 張家盛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23<text:s text:c="9"/></text:p>
          </table:table-cell>
          <table:table-cell office:value-type="float" office:value="507" table:style-name="ce10">
            <text:p><text:s/>NT$50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跟Adobe徹底研究Photoshop Lightroom CC / Rafael Concepcion著 ; 江芮妡譯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24<text:s text:c="9"/></text:p>
          </table:table-cell>
          <table:table-cell office:value-type="float" office:value="355" table:style-name="ce10">
            <text:p><text:s/>NT$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資料結構 : 使用Python / 李淑馨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25<text:s text:c="9"/></text:p>
          </table:table-cell>
          <table:table-cell office:value-type="float" office:value="638" table:style-name="ce10">
            <text:p><text:s/>NT$63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大數據資料可視化 : Pythton QT GUI程式設計 / 王維波, 栗寶鵑, 張曉東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26<text:s text:c="9"/></text:p>
          </table:table-cell>
          <table:table-cell office:value-type="float" office:value="435" table:style-name="ce10">
            <text:p><text:s/>NT$43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Windows駭客程式設計 : 駭客攻防及惡意程式研發. 基礎修行篇 / 北極星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27<text:s text:c="9"/></text:p>
          </table:table-cell>
          <table:table-cell office:value-type="float" office:value="435" table:style-name="ce10">
            <text:p><text:s/>NT$43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輕鬆學會Google TensorFlow 2.0 : 人工智慧深度學習實作開發 / 黃士嘉, 林邑撰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28<text:s text:c="9"/></text:p>
          </table:table-cell>
          <table:table-cell office:value-type="float" office:value="500" table:style-name="ce10">
            <text:p><text:s/>NT$5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C＃程式設計入門與實務 : 百分百自學手冊(最新Visual Studio 2019版) / 彭建文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29<text:s text:c="9"/></text:p>
          </table:table-cell>
          <table:table-cell office:value-type="float" office:value="399" table:style-name="ce10">
            <text:p><text:s/>NT$3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ython GUI程式設計 : PyQt5實戰 / 王碩, 孫洋洋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30<text:s text:c="9"/></text:p>
          </table:table-cell>
          <table:table-cell office:value-type="float" office:value="290" table:style-name="ce10">
            <text:p><text:s/>NT$29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AIoT人工智慧在物聯網的應用與商機 / 裴有恆, 陳玟錡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31<text:s text:c="9"/></text:p>
          </table:table-cell>
          <table:table-cell office:value-type="float" office:value="406" table:style-name="ce10">
            <text:p><text:s/>NT$40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xcel 2019嚴選教材!核心觀念X範例應用X操作技巧 / 楊世瑩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32<text:s text:c="9"/></text:p>
          </table:table-cell>
          <table:table-cell office:value-type="float" office:value="348" table:style-name="ce10">
            <text:p><text:s/>NT$34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跟我學Illustrator CC一定要會的美工繪圖技巧 : 適用CC/CS6 / 劉緻儀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33<text:s text:c="9"/></text:p>
          </table:table-cell>
          <table:table-cell office:value-type="float" office:value="261" table:style-name="ce10">
            <text:p><text:s/>NT$26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翻倍效率工作術 : 不會就太可惜的Excel+Power BI大數據視覺圖表設計與分析 / 文淵閣工作室編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434<text:s text:c="9"/></text:p>
          </table:table-cell>
          <table:table-cell office:value-type="float" office:value="304" table:style-name="ce10">
            <text:p><text:s/>NT$30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3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深度學習的商戰必修課 : 人工智慧實用案例解析, 看35家走在時代尖端的日本企業如何翻轉思考活用AI / 日經xTrend編 ; 葉韋利譯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673<text:s text:c="9"/></text:p>
          </table:table-cell>
          <table:table-cell office:value-type="float" office:value="304" table:style-name="ce10">
            <text:p><text:s/>NT$30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7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ensorFlow 2.0 深度學習快速入門 : 從1到2快人一步.從0到2一步到位 / 趙英俊著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674<text:s text:c="9"/></text:p>
          </table:table-cell>
          <table:table-cell office:value-type="float" office:value="725" table:style-name="ce10">
            <text:p><text:s/>NT$72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7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f.Keras技術者們-必讀!深度學習攻略手冊 / 施威銘研究室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675<text:s text:c="9"/></text:p>
          </table:table-cell>
          <table:table-cell office:value-type="float" office:value="1472" table:style-name="ce10">
            <text:p><text:s/>NT$1,47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7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政府是人民的主人還是僕人? : 探討政治的哲學之路 / 侯貝(Blanche Robert)等著 ; 廖健苡譯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680<text:s text:c="9"/></text:p>
          </table:table-cell>
          <table:table-cell office:value-type="float" office:value="754" table:style-name="ce10">
            <text:p><text:s/>NT$7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7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哲學的40堂公開課 : 從「提問的人」蘇格拉底到電腦之父圖靈, 與大師一起漫步的哲學小旅程 / 奈傑爾.沃伯頓(Nigel Warburton)著 ; 吳妍儀譯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684<text:s text:c="9"/></text:p>
          </table:table-cell>
          <table:table-cell office:value-type="float" office:value="1450" table:style-name="ce10">
            <text:p><text:s/>NT$1,45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7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西方哲學之旅 : 啟發人生的120位哲學家.穿越2600年的心靈巡禮 / 傅佩榮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685<text:s text:c="9"/></text:p>
          </table:table-cell>
          <table:table-cell office:value-type="float" office:value="1450" table:style-name="ce10">
            <text:p><text:s/>NT$1,45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7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西方哲學之旅 : 啟發人生的120位哲學家.穿越2600年的心靈巡禮 / 傅佩榮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686<text:s text:c="9"/></text:p>
          </table:table-cell>
          <table:table-cell office:value-type="float" office:value="1450" table:style-name="ce10">
            <text:p><text:s/>NT$1,45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7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西方哲學之旅 : 啟發人生的120位哲學家.穿越2600年的心靈巡禮 / 傅佩榮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687<text:s text:c="9"/></text:p>
          </table:table-cell>
          <table:table-cell office:value-type="float" office:value="870" table:style-name="ce10">
            <text:p><text:s/>NT$8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7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精通機器學習 : 使用Scikit-Learn, Keras與TensorFlow / Aurelien Geron著 ; 賴屹民譯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688<text:s text:c="9"/></text:p>
          </table:table-cell>
          <table:table-cell office:value-type="float" office:value="420" table:style-name="ce10">
            <text:p><text:s/>NT$4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7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生成深度學習 / David Foster著 ; 曾吉弘譯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689<text:s text:c="9"/></text:p>
          </table:table-cell>
          <table:table-cell office:value-type="float" office:value="1305" table:style-name="ce10">
            <text:p><text:s/>NT$1,30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7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漫畫儒家思想 = Confucianism in comics / 蔡志忠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693<text:s text:c="9"/></text:p>
          </table:table-cell>
          <table:table-cell office:value-type="float" office:value="1160" table:style-name="ce10">
            <text:p><text:s/>NT$1,1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7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漫畫孫子兵法.韓非子 = The art of war / Hanfeizi in comics / 蔡志忠作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7699<text:s text:c="9"/></text:p>
          </table:table-cell>
          <table:table-cell office:value-type="float" office:value="275" table:style-name="ce10">
            <text:p><text:s/>NT$27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17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我不是耶穌的粉絲 : 你是在崇拜偶像, 還是在追尋信仰? / 凱爾.艾德曼(Kyle Idleman)著 ; 童貴珊譯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0118285<text:s text:c="9"/></text:p>
          </table:table-cell>
          <table:table-cell office:value-type="float" office:value="355" table:style-name="ce10">
            <text:p><text:s/>NT$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CB</text:p>
          </table:table-cell>
          <table:table-cell office:value-type="string" table:style-name="ce9">
            <text:p>C0602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數位時代的人權思辨 : 回溯歷史關鍵, 探尋人類與未來科技發展之道 / 莉姿.歐榭(Lizzie O'Shea)著 ; 韓翔中譯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554<text:s text:c="9"/></text:p>
          </table:table-cell>
          <table:table-cell office:value-type="float" office:value="1415" table:style-name="ce10">
            <text:p><text:s/>NT$1,41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Ambidextrous organizations in the big data era : the role of information systems / Riccardo Rialti, Giacomo Marzi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555<text:s text:c="9"/></text:p>
          </table:table-cell>
          <table:table-cell office:value-type="float" office:value="1924" table:style-name="ce10">
            <text:p><text:s/>NT$1,92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Security and privacy in social networks and big data : 5th International Symposium, SocialSec 2019, Copenhagen, Denmark, July 14-17, 2019 : revised selected papers / Weizhi Meng, Steven Furnell (eds.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893<text:s text:c="9"/></text:p>
          </table:table-cell>
          <table:table-cell office:value-type="float" office:value="2601" table:style-name="ce10">
            <text:p><text:s/>NT$2,60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Credit data and scoring : the first triumph of big data and big algorithms / Eric Rosenblatt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894<text:s text:c="9"/></text:p>
          </table:table-cell>
          <table:table-cell office:value-type="float" office:value="1877" table:style-name="ce10">
            <text:p><text:s/>NT$1,87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ata mining and machine learning : fundamental concepts and algorithms / Mohammed J. Zaki, Wagner Meira, Jr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895<text:s text:c="9"/></text:p>
          </table:table-cell>
          <table:table-cell office:value-type="float" office:value="4245" table:style-name="ce10">
            <text:p><text:s/>NT$4,24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eep learning-based approaches for sentiment analysis / Basant Agarwal ... [et al.], editors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896<text:s text:c="9"/></text:p>
          </table:table-cell>
          <table:table-cell office:value-type="float" office:value="3679" table:style-name="ce10">
            <text:p><text:s/>NT$3,67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Network algorithms, data mining, and applications : NET, Moscow, Russia, May 2018 / Ilya Bychkov ... [et al.] editors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897<text:s text:c="9"/></text:p>
          </table:table-cell>
          <table:table-cell office:value-type="float" office:value="2961" table:style-name="ce10">
            <text:p><text:s/>NT$2,96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Big data in healthcare : statistical analysis of the electronic health record / Farrokh Alemi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898<text:s text:c="9"/></text:p>
          </table:table-cell>
          <table:table-cell office:value-type="float" office:value="3396" table:style-name="ce10">
            <text:p><text:s/>NT$3,3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ata mining in structural dynamic analysis : a signal processing perspective / Yun Lai Zhou... [et al.] editors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899<text:s text:c="9"/></text:p>
          </table:table-cell>
          <table:table-cell office:value-type="float" office:value="987" table:style-name="ce10">
            <text:p><text:s/>NT$98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ata science for business : predictive modeling, data mining, data analytics, data warehousing, data visualization, regression analysis, database querying, and machine learning for beginners / [Herbert Jones]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00<text:s text:c="9"/></text:p>
          </table:table-cell>
          <table:table-cell office:value-type="float" office:value="987" table:style-name="ce10">
            <text:p><text:s/>NT$98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ata science : the ultimate guide to data analytics, data mining, data warehousing, data visualization, regression analysis, database querying, big data for business and machine learning for beginners / Herbert Jones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01<text:s text:c="9"/></text:p>
          </table:table-cell>
          <table:table-cell office:value-type="float" office:value="4531" table:style-name="ce10">
            <text:p><text:s/>NT$4,53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Handbook of IoT and big data / edited by Vijender Kumar Solanki, Vicente García Díaz, J. Paulo Davim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02<text:s text:c="9"/></text:p>
          </table:table-cell>
          <table:table-cell office:value-type="float" office:value="5855" table:style-name="ce10">
            <text:p><text:s/>NT$5,8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Managerial perspectives on intelligent big data analytics / Zhaohao Sun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03<text:s text:c="9"/></text:p>
          </table:table-cell>
          <table:table-cell office:value-type="float" office:value="2972" table:style-name="ce10">
            <text:p><text:s/>NT$2,97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health 2019 - from ehealth to dhealth : proceedings of the 13th Health Informatics Meets Digital Health Conference / edited by Dieter Hayn, Alphons Eggerth and Günter Schreier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04<text:s text:c="9"/></text:p>
          </table:table-cell>
          <table:table-cell office:value-type="float" office:value="5793" table:style-name="ce10">
            <text:p><text:s/>NT$5,79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Big data in predictive toxicology / edited by Daniel Neagu and Andrea-Nicole Richarz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05<text:s text:c="9"/></text:p>
          </table:table-cell>
          <table:table-cell office:value-type="float" office:value="2547" table:style-name="ce10">
            <text:p><text:s/>NT$2,54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ransforming healthcare through innovation in digital health : selected papers from Global Telehealth 2018 / edited by Jeewani Anupama Ginige, and Anthony John Maeder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06<text:s text:c="9"/></text:p>
          </table:table-cell>
          <table:table-cell office:value-type="float" office:value="3513" table:style-name="ce10">
            <text:p><text:s/>NT$3,5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Systems engineering in the fourth industrial revolution : big data, novel technologies, and modern systems engineering / edited by Ron S. Kenett, Robert S. Swarz, Avigdor Zonnenshain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07<text:s text:c="9"/></text:p>
          </table:table-cell>
          <table:table-cell office:value-type="float" office:value="4013" table:style-name="ce10">
            <text:p><text:s/>NT$4,0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he emerging technology of big data : its impact as a tool of ICT development / Heru Susanto, Fang-Yie Leu, Chin Kang Chen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08<text:s text:c="9"/></text:p>
          </table:table-cell>
          <table:table-cell office:value-type="float" office:value="5016" table:style-name="ce10">
            <text:p><text:s/>NT$5,01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Big data in multimodal medical imaging / edited by Ayman El-Baz and Jasjit S. Suri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09<text:s text:c="9"/></text:p>
          </table:table-cell>
          <table:table-cell office:value-type="float" office:value="5094" table:style-name="ce10">
            <text:p><text:s/>NT$5,09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Recent developments in data science and business analytics : proceedings of the International Conference on Data Science and Business Analytics (ICDSBA- 2017) / Madjid Tavana, Srikanta Patnaik, editors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10<text:s text:c="9"/></text:p>
          </table:table-cell>
          <table:table-cell office:value-type="float" office:value="1415" table:style-name="ce10">
            <text:p><text:s/>NT$1,41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Behavioral competencies of digital professionals : understanding the role of emotional intelligence / Sara Bonesso, Elena Bruni, Fabrizio Gerli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11<text:s text:c="9"/></text:p>
          </table:table-cell>
          <table:table-cell office:value-type="float" office:value="1273" table:style-name="ce10">
            <text:p><text:s/>NT$1,27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ata mining algorithms in C++ : data patterns and algorithms for modern applications / Timothy Masters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12<text:s text:c="9"/></text:p>
          </table:table-cell>
          <table:table-cell office:value-type="float" office:value="1047" table:style-name="ce10">
            <text:p><text:s/>NT$1,04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WxPython recipes : a problem - solution approach / Mike Driscoll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13<text:s text:c="9"/></text:p>
          </table:table-cell>
          <table:table-cell office:value-type="float" office:value="989" table:style-name="ce10">
            <text:p><text:s/>NT$98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Machine learning and AI for healthcare : big data for improved health outcomes / Arjun Panesar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14<text:s text:c="9"/></text:p>
          </table:table-cell>
          <table:table-cell office:value-type="float" office:value="858" table:style-name="ce10">
            <text:p><text:s/>NT$85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Learn Keras for deep neural networks : a fast-track approach to modern deep learning with Python / Jojo Moolayil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15<text:s text:c="9"/></text:p>
          </table:table-cell>
          <table:table-cell office:value-type="float" office:value="989" table:style-name="ce10">
            <text:p><text:s/>NT$98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Natural language processing recipes : unlocking text data with machine learning and deep learning using Python / Akshay Kulkarni, Adarsha Shivananda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16<text:s text:c="9"/></text:p>
          </table:table-cell>
          <table:table-cell office:value-type="float" office:value="990" table:style-name="ce10">
            <text:p><text:s/>NT$99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ractical Enterprise Data Lake Insights : handle data-driven challenges in an Enterprise Big Data Lake / Saurabh Gupta, Venkata Giri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17<text:s text:c="9"/></text:p>
          </table:table-cell>
          <table:table-cell office:value-type="float" office:value="792" table:style-name="ce10">
            <text:p><text:s/>NT$79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Veracity of big data : machine learning and other approaches to verifying truthfulness / Vishnu Pendyala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18<text:s text:c="9"/></text:p>
          </table:table-cell>
          <table:table-cell office:value-type="float" office:value="1075" table:style-name="ce10">
            <text:p><text:s/>NT$1,07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Beginning Apache Spark 2 : with resilient distributed datasets, Spark SQL, structured streaming and Spark machine learning library / Hien Luu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19<text:s text:c="9"/></text:p>
          </table:table-cell>
          <table:table-cell office:value-type="float" office:value="1041" table:style-name="ce10">
            <text:p><text:s/>NT$1,0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Applied analytics through case studies using SAS and R : implementing predictive models and machine learning techniques / Deepti Gupta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20<text:s text:c="9"/></text:p>
          </table:table-cell>
          <table:table-cell office:value-type="float" office:value="989" table:style-name="ce10">
            <text:p><text:s/>NT$98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Beginning Blockchain : a beginner's guide to building Blockchain solutions / Bikramaditya Singhal, Gautam Dhameja, Priyansu Sekhar Panda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21<text:s text:c="9"/></text:p>
          </table:table-cell>
          <table:table-cell office:value-type="float" office:value="910" table:style-name="ce10">
            <text:p><text:s/>NT$91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MySQL Connector/Python revealed : SQL and NoSQL data storage using MySQL for Python programmers / Jesper Wisborg Krogh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22<text:s text:c="9"/></text:p>
          </table:table-cell>
          <table:table-cell office:value-type="float" office:value="1197" table:style-name="ce10">
            <text:p><text:s/>NT$1,19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he politics of big data : big data, big brother? / edited by Ann Rudinow Sætnan, Ingrid Schneider, and Nicola Green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23<text:s text:c="9"/></text:p>
          </table:table-cell>
          <table:table-cell office:value-type="float" office:value="1171" table:style-name="ce10">
            <text:p><text:s/>NT$1,17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Beginning DAX with Power BI : the SQL pro's guide to better business intelligence / Philip Seamark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24<text:s text:c="9"/></text:p>
          </table:table-cell>
          <table:table-cell office:value-type="float" office:value="858" table:style-name="ce10">
            <text:p><text:s/>NT$85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yTorch recipes : a problem-solution approach / Pradeepta Mishra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25<text:s text:c="9"/></text:p>
          </table:table-cell>
          <table:table-cell office:value-type="float" office:value="1041" table:style-name="ce10">
            <text:p><text:s/>NT$1,0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Big data analytics with Hadoop 3 : build highly effective analytics solutions to gain valuable insight into your big data / Sridhar Alla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26<text:s text:c="9"/></text:p>
          </table:table-cell>
          <table:table-cell office:value-type="float" office:value="1041" table:style-name="ce10">
            <text:p><text:s/>NT$1,0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Modern big data processing with Hadoop : expert techniques for architecting end-to-end big data solutions to get valuable insights / V. Naresh Kumar, Prashant Shindgikar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27<text:s text:c="9"/></text:p>
          </table:table-cell>
          <table:table-cell office:value-type="float" office:value="1171" table:style-name="ce10">
            <text:p><text:s/>NT$1,17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ractical big data analytics : hands-on techniques to implement enterprise analytics and machine learning using Hadoop, Spark, NoSQL and R / Nataraj Dasgupta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28<text:s text:c="9"/></text:p>
          </table:table-cell>
          <table:table-cell office:value-type="float" office:value="1171" table:style-name="ce10">
            <text:p><text:s/>NT$1,17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ython robotics projects : build smart and collaborative robots using Python / Diwakar Vaish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29<text:s text:c="9"/></text:p>
          </table:table-cell>
          <table:table-cell office:value-type="float" office:value="1041" table:style-name="ce10">
            <text:p><text:s/>NT$1,0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eep learning quick reference : useful hacks for training and optimizing deep neural networks with TensorFlow and Keras / Mike Bernic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30<text:s text:c="9"/></text:p>
          </table:table-cell>
          <table:table-cell office:value-type="float" office:value="1041" table:style-name="ce10">
            <text:p><text:s/>NT$1,0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ensorFlow deep learning projects : 10 real-world projects on computer vision, machine translation, chatbots, and reinforcement learning / Luca Massaron ... [et al.]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31<text:s text:c="9"/></text:p>
          </table:table-cell>
          <table:table-cell office:value-type="float" office:value="4245" table:style-name="ce10">
            <text:p><text:s/>NT$4,24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Introduction to environmental data analysis and modeling / Moses Eterigho Emetere, Esther Titilayo Akinlabi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32<text:s text:c="9"/></text:p>
          </table:table-cell>
          <table:table-cell office:value-type="float" office:value="989" table:style-name="ce10">
            <text:p><text:s/>NT$98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Understanding Azure Data Factory : operationalizing big data and advanced analytics solutions / Sudhir Rawat, Abhishek Narain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33<text:s text:c="9"/></text:p>
          </table:table-cell>
          <table:table-cell office:value-type="float" office:value="729" table:style-name="ce10">
            <text:p><text:s/>NT$72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Big data and the computable society : algorithms and people in the digital world / Domenico Talia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34<text:s text:c="9"/></text:p>
          </table:table-cell>
          <table:table-cell office:value-type="float" office:value="1171" table:style-name="ce10">
            <text:p><text:s/>NT$1,17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Hands-on DevOps : explore the concept of continuous delivery and integrate it with data science concepts / Sricharan Vadapalli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35<text:s text:c="9"/></text:p>
          </table:table-cell>
          <table:table-cell office:value-type="float" office:value="1974" table:style-name="ce10">
            <text:p><text:s/>NT$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ython for data analysis : data wrangling with pandas, NumPy, and IPython / Wes McKinney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36<text:s text:c="9"/></text:p>
          </table:table-cell>
          <table:table-cell office:value-type="float" office:value="1301" table:style-name="ce10">
            <text:p><text:s/>NT$1,30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Functional Python programming : discover the power of functional programming, generator functions, lazy evaluation, the built-in itertools library, and monads / Steven F. Lott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37<text:s text:c="9"/></text:p>
          </table:table-cell>
          <table:table-cell office:value-type="float" office:value="910" table:style-name="ce10">
            <text:p><text:s/>NT$91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Learn Python programming : the no-nonsense, beginner's guide to programming, data science, and web development with Python 3.7 / Fabrizio Roman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38<text:s text:c="9"/></text:p>
          </table:table-cell>
          <table:table-cell office:value-type="float" office:value="1974" table:style-name="ce10">
            <text:p><text:s/>NT$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ata science from scratch : first principles with Python / Joel Grus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39<text:s text:c="9"/></text:p>
          </table:table-cell>
          <table:table-cell office:value-type="float" office:value="1041" table:style-name="ce10">
            <text:p><text:s/>NT$1,0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ython machine learning : machine learning and deep learning with python, scikit-learn, and tensorflow 2 / Sebastian Raschka, Vahid Mirjalili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40<text:s text:c="9"/></text:p>
          </table:table-cell>
          <table:table-cell office:value-type="float" office:value="354" table:style-name="ce10">
            <text:p><text:s/>NT$3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A theory of socialism and capitalism / Hans-Hermann Hopp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41<text:s text:c="9"/></text:p>
          </table:table-cell>
          <table:table-cell office:value-type="float" office:value="1262" table:style-name="ce10">
            <text:p><text:s/>NT$1,2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8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Blockchain for medical research : accelerating trust in healthcare / Sean T. Manion, Yaël Bizouati-Kennedy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73<text:s text:c="9"/></text:p>
          </table:table-cell>
          <table:table-cell office:value-type="float" office:value="3544" table:style-name="ce10">
            <text:p><text:s/>NT$3,54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From visual surveillance to Internet of Things : technology and applications / edited by Lavanya Sharma and Pradeep K. Garg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74<text:s text:c="9"/></text:p>
          </table:table-cell>
          <table:table-cell office:value-type="float" office:value="3512" table:style-name="ce10">
            <text:p><text:s/>NT$3,5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Smart healthcare systems / edited by Adwitiya Sinha and Megha Rathi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75<text:s text:c="9"/></text:p>
          </table:table-cell>
          <table:table-cell office:value-type="float" office:value="784" table:style-name="ce10">
            <text:p><text:s/>NT$7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ata science strategy / by Ulrika Jägare ; foreword by Lillian Pierson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76<text:s text:c="9"/></text:p>
          </table:table-cell>
          <table:table-cell office:value-type="float" office:value="2874" table:style-name="ce10">
            <text:p><text:s/>NT$2,8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ata science using Python and R / Chantal D. Larose, Daniel T. Laros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77<text:s text:c="9"/></text:p>
          </table:table-cell>
          <table:table-cell office:value-type="float" office:value="3136" table:style-name="ce10">
            <text:p><text:s/>NT$3,13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3D printing of concrete : state of the art and challenges of the digital construction revolution / edited by Arnaud Perrot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78<text:s text:c="9"/></text:p>
          </table:table-cell>
          <table:table-cell office:value-type="float" office:value="4310" table:style-name="ce10">
            <text:p><text:s/>NT$4,31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ime series clustering and classification / Elizabeth Ann Maharaj, Pierpaolo D'Urso, Jorge Caiad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79<text:s text:c="9"/></text:p>
          </table:table-cell>
          <table:table-cell office:value-type="float" office:value="2146" table:style-name="ce10">
            <text:p><text:s/>NT$2,14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Getting started with enterprise Internet of Things : design approaches and software architecture models / L.S. Jayashree, G. Selvakumar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80<text:s text:c="9"/></text:p>
          </table:table-cell>
          <table:table-cell office:value-type="float" office:value="1652" table:style-name="ce10">
            <text:p><text:s/>NT$1,65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Mastering Microsoft Power BI : expert techniques for effective data analytics and business intelligence / Brett Powell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81<text:s text:c="9"/></text:p>
          </table:table-cell>
          <table:table-cell office:value-type="float" office:value="1321" table:style-name="ce10">
            <text:p><text:s/>NT$1,32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ata analysis with R : a comprehensive guide to manipulating, analyzing, and visualizing data in R / Tony Fischetti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2982<text:s text:c="9"/></text:p>
          </table:table-cell>
          <table:table-cell office:value-type="float" office:value="1652" table:style-name="ce10">
            <text:p><text:s/>NT$1,65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Scala programming projects : build real world projects using popular Scala frameworks like Play, Akka, and Spark / Mikaël Valot, Nicolas Jorand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69<text:s text:c="9"/></text:p>
          </table:table-cell>
          <table:table-cell office:value-type="float" office:value="1306" table:style-name="ce10">
            <text:p><text:s/>NT$1,30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4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eep learning with TensorFlow 2 and Keras : regression, ConvNets, GANs, RNNs, NLP, and more with TensorFlow 2 and the Keras API / Antonio Gulli, Amita Kapoor, Sujit Pal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70<text:s text:c="9"/></text:p>
          </table:table-cell>
          <table:table-cell office:value-type="float" office:value="1306" table:style-name="ce10">
            <text:p><text:s/>NT$1,30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4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Advanced deep learning with TensorFlow 2 and Keras : apply DL, GANs, VAEs, deep RL, unsupervised learning, object detection and segmentation, and more / Rowel Atienza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71<text:s text:c="9"/></text:p>
          </table:table-cell>
          <table:table-cell office:value-type="float" office:value="852" table:style-name="ce10">
            <text:p><text:s/>NT$85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4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Learn TensorFlow 2.0 : implement machine learning and deep learning models with Python / Pramod Singh, Avinash Manur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72<text:s text:c="9"/></text:p>
          </table:table-cell>
          <table:table-cell office:value-type="float" office:value="7103" table:style-name="ce10">
            <text:p><text:s/>NT$7,10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4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IoT : platforms, connectivity, applications and services / Abdulrahman Yarali, PhD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73<text:s text:c="9"/></text:p>
          </table:table-cell>
          <table:table-cell office:value-type="float" office:value="9428" table:style-name="ce10">
            <text:p><text:s/>NT$9,42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4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Handbook of research on optimizing healthcare management techniques / Nilmini Wickramasinghe, [editor]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74<text:s text:c="9"/></text:p>
          </table:table-cell>
          <table:table-cell office:value-type="float" office:value="7362" table:style-name="ce10">
            <text:p><text:s/>NT$7,3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4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Advanced classification techniques for healthcare analysis / Chinmay Chakraborty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75<text:s text:c="9"/></text:p>
          </table:table-cell>
          <table:table-cell office:value-type="float" office:value="2653" table:style-name="ce10">
            <text:p><text:s/>NT$2,65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4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Healthcare of the future : bridging the information gap, 5 April 2019, Biel/Bienne, Switzerland / edited by Thomas Bürkle ... [et al.]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76<text:s text:c="9"/></text:p>
          </table:table-cell>
          <table:table-cell office:value-type="float" office:value="3861" table:style-name="ce10">
            <text:p><text:s/>NT$3,86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4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Health informatics vision : from data via information to knowledge / edited by John Mantas ... [et al.]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77<text:s text:c="9"/></text:p>
          </table:table-cell>
          <table:table-cell office:value-type="float" office:value="3098" table:style-name="ce10">
            <text:p><text:s/>NT$3,0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4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ssentials of health information management : principles &amp; practices / Mary Jo Bowie, MS, BS, AAS, RHIA, RHIT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78<text:s text:c="9"/></text:p>
          </table:table-cell>
          <table:table-cell office:value-type="float" office:value="1679" table:style-name="ce10">
            <text:p><text:s/>NT$1,67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4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Implementing the information literacy framework : a practical guide for librarians / Dave Harmeyer, Janice J. Baskin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79<text:s text:c="9"/></text:p>
          </table:table-cell>
          <table:table-cell office:value-type="float" office:value="2531" table:style-name="ce10">
            <text:p><text:s/>NT$2,53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4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Open innovation and knowledge management in small and medium enterprises / editors, Susanne Durst, Serdal Temel, Helio Aisenberg Ferenhof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80<text:s text:c="9"/></text:p>
          </table:table-cell>
          <table:table-cell office:value-type="float" office:value="457" table:style-name="ce10">
            <text:p><text:s/>NT$45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5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ython for data analysis : a complete step by step from intermediate to advanced guide for python coding, NumPy, pandas for data analysis. improve your skills quickly / by Dany Log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81<text:s text:c="9"/></text:p>
          </table:table-cell>
          <table:table-cell office:value-type="float" office:value="2685" table:style-name="ce10">
            <text:p><text:s/>NT$2,6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5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Real world health care data analysis : Causal methods and implementation using SAS / Douglas Faries ... [et al.]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82<text:s text:c="9"/></text:p>
          </table:table-cell>
          <table:table-cell office:value-type="float" office:value="3229" table:style-name="ce10">
            <text:p><text:s/>NT$3,22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5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Univariate, bivariate, and multivariate statistics using R : quantitative tools for data analysis and data science / Daniel J. Denis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83<text:s text:c="9"/></text:p>
          </table:table-cell>
          <table:table-cell office:value-type="float" office:value="2583" table:style-name="ce10">
            <text:p><text:s/>NT$2,5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5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Applied statistics : theory and problem solutions with R / Dieter Rasch, Rob Verdooren, Jürgen Pilz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84<text:s text:c="9"/></text:p>
          </table:table-cell>
          <table:table-cell office:value-type="float" office:value="3487" table:style-name="ce10">
            <text:p><text:s/>NT$3,48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5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Advanced statistics with applications in R / Eugene Demidenk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85<text:s text:c="9"/></text:p>
          </table:table-cell>
          <table:table-cell office:value-type="float" office:value="1033" table:style-name="ce10">
            <text:p><text:s/>NT$1,03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5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ata science programming all-in-one / by John Paul Mueller and Luca Massaron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86<text:s text:c="9"/></text:p>
          </table:table-cell>
          <table:table-cell office:value-type="float" office:value="2061" table:style-name="ce10">
            <text:p><text:s/>NT$2,06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5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merging internet-based technologies / Matthew N.O. Sadiku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287<text:s text:c="9"/></text:p>
          </table:table-cell>
          <table:table-cell office:value-type="float" office:value="1603" table:style-name="ce10">
            <text:p><text:s/>NT$1,60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2015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ata science with Julia / by Paul D. McNicholas and Peter A. Tait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051<text:s text:c="9"/></text:p>
          </table:table-cell>
          <table:table-cell office:value-type="float" office:value="1796" table:style-name="ce10">
            <text:p><text:s/>NT$1,7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Machine learning for signal processing : data science, algorithms, and computational statistics / Max A. Litt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052<text:s text:c="9"/></text:p>
          </table:table-cell>
          <table:table-cell office:value-type="float" office:value="3159" table:style-name="ce10">
            <text:p><text:s/>NT$3,15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Optimization for engineering problems / edited by Kaushik Kumar, J. Paulo Davim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053<text:s text:c="9"/></text:p>
          </table:table-cell>
          <table:table-cell office:value-type="float" office:value="3159" table:style-name="ce10">
            <text:p><text:s/>NT$3,15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Opinion analysis in interactions : from data mining to human-agent interaction / Chloe Clavel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054<text:s text:c="9"/></text:p>
          </table:table-cell>
          <table:table-cell office:value-type="float" office:value="4407" table:style-name="ce10">
            <text:p><text:s/>NT$4,40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Data-driven approaches for health care : machine learning for identifying high utilizers / Chengliang Yang ... [et al.]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055<text:s text:c="9"/></text:p>
          </table:table-cell>
          <table:table-cell office:value-type="float" office:value="3918" table:style-name="ce10">
            <text:p><text:s/>NT$3,91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Blockchain and Web 3.0 : social, economic, and technological challenges / edited by Massimo Ragnedda and Giuseppe Destefanis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056<text:s text:c="9"/></text:p>
          </table:table-cell>
          <table:table-cell office:value-type="float" office:value="3290" table:style-name="ce10">
            <text:p><text:s/>NT$3,29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Blockchain for distributed systems security / edited by Sachin S. Shetty, Charles A. Kamhoua, Laurent L. Njilla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057<text:s text:c="9"/></text:p>
          </table:table-cell>
          <table:table-cell office:value-type="float" office:value="2369" table:style-name="ce10">
            <text:p><text:s/>NT$2,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he official (ISC)2 CISSP CBK reference / John Warsinkse ; with Mark Graff ... [et al.]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058<text:s text:c="9"/></text:p>
          </table:table-cell>
          <table:table-cell office:value-type="float" office:value="1118" table:style-name="ce10">
            <text:p><text:s/>NT$1,11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(ISC)2 SSCP systems security certified practitioner official : study guide / Mike Wills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A033059<text:s text:c="9"/></text:p>
          </table:table-cell>
          <table:table-cell office:value-type="float" office:value="1119" table:style-name="ce10">
            <text:p><text:s/>NT$1,11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(ISC)2 SSCP systems security certified practitioner : official practice tests / Mike Chapple, David Seidl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60<text:s text:c="9"/></text:p>
          </table:table-cell>
          <table:table-cell office:value-type="float" office:value="2105" table:style-name="ce10">
            <text:p><text:s/>NT$2,10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he official (ISC)2 SSCP CBK reference / Mike Wills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61<text:s text:c="9"/></text:p>
          </table:table-cell>
          <table:table-cell office:value-type="float" office:value="1579" table:style-name="ce10">
            <text:p><text:s/>NT$1,57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(ISC)2 CCSP certified cloud security professional : official study guide / Ben Malisow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62<text:s text:c="9"/></text:p>
          </table:table-cell>
          <table:table-cell office:value-type="float" office:value="1579" table:style-name="ce10">
            <text:p><text:s/>NT$1,57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Microsoft Azure infrastructure services for architects : designing cloud solutions / John Savill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63<text:s text:c="9"/></text:p>
          </table:table-cell>
          <table:table-cell office:value-type="float" office:value="461" table:style-name="ce10">
            <text:p><text:s/>NT$46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conomic science and the Austrian method / Hans-Hermann Hoppe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64<text:s text:c="9"/></text:p>
          </table:table-cell>
          <table:table-cell office:value-type="float" office:value="428" table:style-name="ce10">
            <text:p><text:s/>NT$42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he pure time-preference theory of interest / edited by Jeffrey M. Herbener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65<text:s text:c="9"/></text:p>
          </table:table-cell>
          <table:table-cell office:value-type="float" office:value="625" table:style-name="ce10">
            <text:p><text:s/>NT$62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Capital &amp; production / Richard von Strigl ; translated from the German by Margaret Rudelich Hoppe and Hans-Hermann Hoppe ; edited with an introduction by Jörg Guido Hülsmann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66<text:s text:c="9"/></text:p>
          </table:table-cell>
          <table:table-cell office:value-type="float" office:value="1119" table:style-name="ce10">
            <text:p><text:s/>NT$1,11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he economics and ethics of private property : studies in political economy and philosophy / Hans-Hermann Hoppe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67<text:s text:c="9"/></text:p>
          </table:table-cell>
          <table:table-cell office:value-type="float" office:value="362" table:style-name="ce10">
            <text:p><text:s/>NT$3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he private production of defense / by Hans-Hermann Hoppe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68<text:s text:c="9"/></text:p>
          </table:table-cell>
          <table:table-cell office:value-type="float" office:value="1086" table:style-name="ce10">
            <text:p><text:s/>NT$1,08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he privatization of roads and highways : human and economic factors / Walter Block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69<text:s text:c="9"/></text:p>
          </table:table-cell>
          <table:table-cell office:value-type="float" office:value="357" table:style-name="ce10">
            <text:p><text:s/>NT$35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Theory and history : an interpretation of social and economic evolution / Ludwig von Mises ; edited by Bettina Bien Greaves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70<text:s text:c="9"/></text:p>
          </table:table-cell>
          <table:table-cell office:value-type="float" office:value="395" table:style-name="ce10">
            <text:p><text:s/>NT$39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Against intellectual property / N. Stephan Kinsella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71<text:s text:c="9"/></text:p>
          </table:table-cell>
          <table:table-cell office:value-type="float" office:value="920" table:style-name="ce10">
            <text:p><text:s/>NT$9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ython for TensorFlow : pocket primer / Oswald Campesato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72<text:s text:c="9"/></text:p>
          </table:table-cell>
          <table:table-cell office:value-type="float" office:value="3949" table:style-name="ce10">
            <text:p><text:s/>NT$3,9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Information technology project management / Kathy Schwalbe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73<text:s text:c="9"/></text:p>
          </table:table-cell>
          <table:table-cell office:value-type="float" office:value="18087" table:style-name="ce10">
            <text:p><text:s/>NT$18,08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ACS and imaging informatics : basic principles and applications / H.K. Huang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A033074<text:s text:c="9"/></text:p>
          </table:table-cell>
          <table:table-cell office:value-type="float" office:value="18087" table:style-name="ce10">
            <text:p><text:s/>NT$18,08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ACS and imaging informatics : basic principles and applications / H.K. Huang</text:p>
          </table:table-cell>
          <table:table-cell table:style-name="ce11"/>
          <table:table-cell table:style-name="ce12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A033075<text:s text:c="9"/></text:p>
          </table:table-cell>
          <table:table-cell office:value-type="float" office:value="18087" table:style-name="ce10">
            <text:p><text:s/>NT$18,08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PACS and imaging informatics : basic principles and applications / H.K. Huang</text:p>
          </table:table-cell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9">
            <text:p>A033076<text:s text:c="9"/></text:p>
          </table:table-cell>
          <table:table-cell office:value-type="float" office:value="1710" table:style-name="ce10">
            <text:p><text:s/>NT$1,71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EB</text:p>
          </table:table-cell>
          <table:table-cell office:value-type="string" table:style-name="ce9">
            <text:p>E05009202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Microsoft Excel 2019 : programming by example with VBA, XML, and ASP / Julitta Korol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2">
            <text:p>EMD000625</text:p>
          </table:table-cell>
          <table:table-cell office:value-type="float" office:value="2057" table:style-name="ce10">
            <text:p><text:s/>NT$2,05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DDC</text:p>
          </table:table-cell>
          <table:table-cell office:value-type="string" table:style-name="ce9">
            <text:p>DDC2020</text:p>
          </table:table-cell>
          <table:table-cell office:value-type="string" table:style-name="ce9">
            <text:p>2020</text:p>
          </table:table-cell>
          <table:table-cell office:value-type="string" table:style-name="ce14">
            <text:p>A Web-Based Software Platform for Data Processing Work Ows and Its Applications in Aerial Data Analysis/Krishnan, Niranjan R.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5">
            <text:p>EMD000626</text:p>
          </table:table-cell>
          <table:table-cell office:value-type="float" office:value="2051" table:style-name="ce10">
            <text:p><text:s/>NT$2,05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DDC</text:p>
          </table:table-cell>
          <table:table-cell office:value-type="string" table:style-name="ce9">
            <text:p>DDC2020</text:p>
          </table:table-cell>
          <table:table-cell office:value-type="string" table:style-name="ce9">
            <text:p>2020</text:p>
          </table:table-cell>
          <table:table-cell office:value-type="string" table:style-name="ce14">
            <text:p>Web-Based Automated System for Cyber Analytics/Pillai, Athira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5">
            <text:p>EPD002151</text:p>
          </table:table-cell>
          <table:table-cell office:value-type="float" office:value="2051" table:style-name="ce10">
            <text:p><text:s/>NT$2,05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DDC</text:p>
          </table:table-cell>
          <table:table-cell office:value-type="string" table:style-name="ce9">
            <text:p>DDC2020</text:p>
          </table:table-cell>
          <table:table-cell office:value-type="string" table:style-name="ce9">
            <text:p>2020</text:p>
          </table:table-cell>
          <table:table-cell office:value-type="string" table:style-name="ce14">
            <text:p>Advanced Statistical Learning Methods for Heterogeneous Medical Imaging Data/Huang, Chao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5">
            <text:p>EPD002152</text:p>
          </table:table-cell>
          <table:table-cell office:value-type="float" office:value="2051" table:style-name="ce10">
            <text:p><text:s/>NT$2,05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DDC</text:p>
          </table:table-cell>
          <table:table-cell office:value-type="string" table:style-name="ce9">
            <text:p>DDC2020</text:p>
          </table:table-cell>
          <table:table-cell office:value-type="string" table:style-name="ce9">
            <text:p>2020</text:p>
          </table:table-cell>
          <table:table-cell office:value-type="string" table:style-name="ce14">
            <text:p>Identifying Informatics Competencies for Nurse Leaders Within an Academic Medical Center and Understanding Perceived Relevance at Varying Levels of Leadership: A Qualitative Study/Van Dyke, Erin K.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5">
            <text:p>EMD000627</text:p>
          </table:table-cell>
          <table:table-cell office:value-type="float" office:value="2051" table:style-name="ce10">
            <text:p><text:s/>NT$2,05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DDC</text:p>
          </table:table-cell>
          <table:table-cell office:value-type="string" table:style-name="ce9">
            <text:p>DDC2020</text:p>
          </table:table-cell>
          <table:table-cell office:value-type="string" table:style-name="ce9">
            <text:p>2020</text:p>
          </table:table-cell>
          <table:table-cell office:value-type="string" table:style-name="ce14">
            <text:p>Data-Driven Adversarial Behavior Models for Cybersecurity/Mejia-Ricart, Luis Felipe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5">
            <text:p>EMD000628</text:p>
          </table:table-cell>
          <table:table-cell office:value-type="float" office:value="2051" table:style-name="ce10">
            <text:p><text:s/>NT$2,05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DDC</text:p>
          </table:table-cell>
          <table:table-cell office:value-type="string" table:style-name="ce9">
            <text:p>DDC2020</text:p>
          </table:table-cell>
          <table:table-cell office:value-type="string" table:style-name="ce9">
            <text:p>2020</text:p>
          </table:table-cell>
          <table:table-cell office:value-type="string" table:style-name="ce14">
            <text:p>A Topic Modeling approach for Code Clone Detection/Khan, Mohammed <text:s/>Salman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5">
            <text:p>EPD002153</text:p>
          </table:table-cell>
          <table:table-cell office:value-type="float" office:value="2051" table:style-name="ce10">
            <text:p><text:s/>NT$2,05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DDC</text:p>
          </table:table-cell>
          <table:table-cell office:value-type="string" table:style-name="ce9">
            <text:p>DDC2020</text:p>
          </table:table-cell>
          <table:table-cell office:value-type="string" table:style-name="ce9">
            <text:p>2020</text:p>
          </table:table-cell>
          <table:table-cell office:value-type="string" table:style-name="ce14">
            <text:p>Investigating Challenges That IT Professionals Face when Obtaining and Integrating Big Data/Stewart, Jenell Leah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5">
            <text:p>EMD000629</text:p>
          </table:table-cell>
          <table:table-cell office:value-type="float" office:value="2051" table:style-name="ce10">
            <text:p><text:s/>NT$2,05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DDC</text:p>
          </table:table-cell>
          <table:table-cell office:value-type="string" table:style-name="ce9">
            <text:p>DDC2020</text:p>
          </table:table-cell>
          <table:table-cell office:value-type="string" table:style-name="ce9">
            <text:p>2020</text:p>
          </table:table-cell>
          <table:table-cell office:value-type="string" table:style-name="ce14">
            <text:p>Network-Based Protocol Implementation Engineering and a Study on Machine Learning Based Binary Code Analysis/Sun, Shaowen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5">
            <text:p>EPD002154</text:p>
          </table:table-cell>
          <table:table-cell office:value-type="float" office:value="2051" table:style-name="ce10">
            <text:p><text:s/>NT$2,05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DDC</text:p>
          </table:table-cell>
          <table:table-cell office:value-type="string" table:style-name="ce9">
            <text:p>DDC2020</text:p>
          </table:table-cell>
          <table:table-cell office:value-type="string" table:style-name="ce9">
            <text:p>2020</text:p>
          </table:table-cell>
          <table:table-cell office:value-type="string" table:style-name="ce14">
            <text:p>Automated Calculation of a Risk Decision for a Textual Document Using Probabilistic Neural Network/Jones, Garfield S.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5">
            <text:p>EPD002155</text:p>
          </table:table-cell>
          <table:table-cell office:value-type="float" office:value="2051" table:style-name="ce10">
            <text:p><text:s/>NT$2,05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DDC</text:p>
          </table:table-cell>
          <table:table-cell office:value-type="string" table:style-name="ce9">
            <text:p>DDC2020</text:p>
          </table:table-cell>
          <table:table-cell office:value-type="string" table:style-name="ce9">
            <text:p>2020</text:p>
          </table:table-cell>
          <table:table-cell office:value-type="string" table:style-name="ce14">
            <text:p>Advances in Deep Generative Modeling with Applications to Image Generation and Neuroscience/Loaiza Ganem, Gabriel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2">
            <text:p>EPD002156</text:p>
          </table:table-cell>
          <table:table-cell office:value-type="float" office:value="2051" table:style-name="ce10">
            <text:p><text:s/>NT$2,05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HINMDDC</text:p>
          </table:table-cell>
          <table:table-cell office:value-type="string" table:style-name="ce9">
            <text:p>DDC2020</text:p>
          </table:table-cell>
          <table:table-cell office:value-type="string" table:style-name="ce9">
            <text:p>2020</text:p>
          </table:table-cell>
          <table:table-cell office:value-type="string" table:style-name="ce14">
            <text:p>Statistical and Computational Methods for Biological Data/Hao, Yuning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2">
            <text:p>中文書</text:p>
          </table:table-cell>
          <table:table-cell office:value-type="string" table:style-name="ce16">
            <text:p>53種(55筆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西文書</text:p>
          </table:table-cell>
          <table:table-cell office:value-type="string" table:style-name="ce16">
            <text:p>104種(106筆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視聽資料</text:p>
          </table:table-cell>
          <table:table-cell office:value-type="string" table:style-name="ce16">
            <text:p>0種(0筆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數位論文</text:p>
          </table:table-cell>
          <table:table-cell office:value-type="string" table:style-name="ce16">
            <text:p>11種(11筆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總計</text:p>
          </table:table-cell>
          <table:table-cell office:value-type="string" table:style-name="ce16">
            <text:p>168種(172筆)</text:p>
          </table:table-cell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/>
        </table:table-row>
        <table:table-row table:number-rows-repeated="1048394" table:style-name="ro5">
          <table:table-cell table:number-columns-repeated="16384"/>
        </table:table-row>
      </table:table>
      <table:table table:name="CHTOH休健系所" table:style-name="ta1">
        <table:table-column table:style-name="co6" table:default-cell-style-name="ce1"/>
        <table:table-column table:style-name="co10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9" table:number-columns-repeated="115" table:default-cell-style-name="ce1"/>
        <table:table-column table:style-name="co3" table:number-columns-repeated="16262" table:default-cell-style-name="ce1"/>
        <table:table-row table:style-name="ro3">
          <table:table-cell office:value-type="string" table:style-name="ce3">
            <text:p>條碼</text:p>
          </table:table-cell>
          <table:table-cell office:value-type="string" table:style-name="ce4">
            <text:p>價格</text:p>
          </table:table-cell>
          <table:table-cell office:value-type="string" table:style-name="ce3">
            <text:p>館別</text:p>
          </table:table-cell>
          <table:table-cell office:value-type="string" table:style-name="ce3">
            <text:p>經費代碼</text:p>
          </table:table-cell>
          <table:table-cell office:value-type="string" table:style-name="ce3">
            <text:p>訂單編號</text:p>
          </table:table-cell>
          <table:table-cell office:value-type="string" table:style-name="ce3">
            <text:p>年度</text:p>
          </table:table-cell>
          <table:table-cell office:value-type="string" table:style-name="ce5">
            <text:p>題名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18">
            <text:p>0116192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1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基礎生理學 = Basic physiology / 辛和宗等合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226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1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運動觀光理論與實務 = Sport tourism : theory and practice / 劉照金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394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行動與社群行銷 : 善用App訊息推播.LINE@經營.AI技術.Google Analytics分析來打造品牌自媒力 / 胡昭民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395<text:s text:c="9"/></text:p>
          </table:table-cell>
          <table:table-cell office:value-type="float" office:value="290" table:style-name="ce19">
            <text:p><text:s/>NT$29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Word全方位排版實務 : 紙本書與電子書製作一次搞定 / 榮欽科技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396<text:s text:c="9"/></text:p>
          </table:table-cell>
          <table:table-cell office:value-type="float" office:value="377" table:style-name="ce19">
            <text:p><text:s/>NT$37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Excel 2013資料分析與市場調查關鍵講座 / 林宏諭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397<text:s text:c="9"/></text:p>
          </table:table-cell>
          <table:table-cell office:value-type="float" office:value="355" table:style-name="ce19">
            <text:p><text:s/>NT$35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Office 2013商務應用必學的16堂課 = Office 2013 business application / 吳燦銘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398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用Excel學商業預測 : 終身受用的原理與實作 / 葉怡成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399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超實用!業務.研發.企宣的辦公室PowerPoint必備30招省時技 / 張雯燕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00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37堂免費軟體簡報必修課 : 簡報易開罐 / 楊玉文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01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職場競爭力UP : 成功的企劃書設計與PowerPoint實用技巧 / 渡辺克之著 ; 羅淑慧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02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實用超滿載!產品行銷.提案素材~快速搞定的135個PowerPoint簡報作品 / 吉田小貴子, 木村幸子著 ; 博碩文化, 程壹德編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03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PowerPoint 2016 Enterprise企業級電腦技能檢定題庫暨解析 / 中華民國電腦教育發展協會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04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Excel 2010專業級電腦技能檢定題庫暨解析 / 中華民國電腦教育發展協會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05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Word 2010專業級電腦技能檢定題庫暨解析 / 中華民國電腦教育發展協會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06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Excel 2016試算表邁向MOCC企業級認證&lt;&lt;試題解析&gt;&gt; / 中華民國電腦教育發展協會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07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電子商務(EC) : 電腦專業能力認證題庫暨解析 / 中華民國電腦教育發展協會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08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Word 2016 Enterprise企業級電腦技能檢定題庫暨解析 / 中華民國電腦教育發展協會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09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Excel 2016 enterprise企業級電腦技能檢定題庫暨解析 / 中華民國電腦教育發展協會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10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三色鋼珠筆這樣畫才可愛 : 教你輕鬆畫出身邊大小事 / Miu Miu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11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一畫就上手 : 絕對征服人心的萌少女漫畫技法 / C.C動漫社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12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愛上手繪. 2, 配色與繪畫的完美詮釋 / 李正賢著 ; 呂欣穎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13<text:s text:c="9"/></text:p>
          </table:table-cell>
          <table:table-cell office:value-type="float" office:value="174" table:style-name="ce19">
            <text:p><text:s/>NT$17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愛上簡筆畫 : 一畫就可愛的色鉛筆小練習45000例. 應用篇 / 飛樂鳥工作室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14<text:s text:c="9"/></text:p>
          </table:table-cell>
          <table:table-cell office:value-type="float" office:value="174" table:style-name="ce19">
            <text:p><text:s/>NT$17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愛上簡筆畫 : 一畫就可愛的色鉛筆小練習5000例. 生活篇 / 飛樂鳥工作室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15<text:s text:c="9"/></text:p>
          </table:table-cell>
          <table:table-cell office:value-type="float" office:value="181" table:style-name="ce19">
            <text:p><text:s/>NT$18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愛上簡筆畫 : 教你用鉛筆勾勒出超萌的圖樣 / 飛樂鳥工作室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16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色鉛筆繪畫新手特訓班 / 飛樂鳥工作室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17<text:s text:c="9"/></text:p>
          </table:table-cell>
          <table:table-cell office:value-type="float" office:value="304" table:style-name="ce19">
            <text:p><text:s/>NT$30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Photoshop平面設計實戰 : 空間與建築合成精粹 / 尚存, 王紅梅, 聖堂數位有限公司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18<text:s text:c="9"/></text:p>
          </table:table-cell>
          <table:table-cell office:value-type="float" office:value="377" table:style-name="ce19">
            <text:p><text:s/>NT$37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Photoshop CS6影像設計應用集 / 鄭苑鳳, 陳麗華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19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天工開畫 : 專業級電繪全技法超詳解 / 曹傑凱(Kai)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20<text:s text:c="9"/></text:p>
          </table:table-cell>
          <table:table-cell office:value-type="float" office:value="399" table:style-name="ce19">
            <text:p><text:s/>NT$39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Photoshop CC去背達人的私房秘技不藏私 / 吳宜瑾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21<text:s text:c="9"/></text:p>
          </table:table-cell>
          <table:table-cell office:value-type="float" office:value="348" table:style-name="ce19">
            <text:p><text:s/>NT$34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Photoshop x Illustrator前進平面設計的世界 / 楊雨濛, 趙青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22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活學活用Illustrator CS6 : 全方位快速搞定路徑繪製X圖樣線條X3D物件應用 / 勁樺科技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23<text:s text:c="9"/></text:p>
          </table:table-cell>
          <table:table-cell office:value-type="float" office:value="377" table:style-name="ce19">
            <text:p><text:s/>NT$37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休閒農業概論 / 陳昭郎, 陳永杰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24<text:s text:c="9"/></text:p>
          </table:table-cell>
          <table:table-cell office:value-type="float" office:value="435" table:style-name="ce19">
            <text:p><text:s/>NT$43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休閒遊憩概論 : 新世紀的幸福產業 = Introduction to leisure and recreation / 張馨文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25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農學.休閒.生活 : 臺灣農業產業文化之體驗與創新 / 張宏政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26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觀光英文 = English for tourism / 張瑞奇, 劉原良, 吳忠憲合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27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Tourism English for specialists / Courtney Aldrich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28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用英文介紹台灣 : 實用觀光導遊英語 / Paul O'Hagan, Peg Tinsley, Owain Mckimm著 ; 蔡裴驊, 郭菀玲, 丁宥榆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29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觀光日語 / 鍾國揆, 陳建如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30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旅館房務管理實務 = Hotel housekeeping in management and practice / 吳勉勤等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31<text:s text:c="9"/></text:p>
          </table:table-cell>
          <table:table-cell office:value-type="float" office:value="261" table:style-name="ce19">
            <text:p><text:s/>NT$26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觀光人類學 : 旅行對在地文化的深遠影響 / 厄文.錢伯斯(Erve Chambers)作 ; 李宗義, 許雅淑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32<text:s text:c="9"/></text:p>
          </table:table-cell>
          <table:table-cell office:value-type="float" office:value="377" table:style-name="ce19">
            <text:p><text:s/>NT$37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旅運經營與管理 = Travel industry practices and management / 張瑞奇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33<text:s text:c="9"/></text:p>
          </table:table-cell>
          <table:table-cell office:value-type="float" office:value="435" table:style-name="ce19">
            <text:p><text:s/>NT$43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旅遊消費者行為學 / 吳清津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34<text:s text:c="9"/></text:p>
          </table:table-cell>
          <table:table-cell office:value-type="float" office:value="355" table:style-name="ce19">
            <text:p><text:s/>NT$35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觀光小鎮漫遊趣 : 30個台灣幸福小鎮的創生與體驗旅遊 / 蘇明如著 ; 蘇瑞勇攝影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35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導遊中國基礎知識 : 大陸旅遊不得不知的知識 / 李興榮, 李巧玲主編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36<text:s text:c="9"/></text:p>
          </table:table-cell>
          <table:table-cell office:value-type="float" office:value="478" table:style-name="ce19">
            <text:p><text:s/>NT$47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觀光餐旅與接待業行銷 / 科特勒(Philip Kotler), 鮑聞(John T. Bowen), 梅肯斯(James C. Makens)原著 ; 尹駿等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37<text:s text:c="9"/></text:p>
          </table:table-cell>
          <table:table-cell office:value-type="float" office:value="399" table:style-name="ce19">
            <text:p><text:s/>NT$39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觀光行銷 : 行銷理論與觀光實務之應用 = Tourism marketing / 黃榮鵬, 張凌翔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38<text:s text:c="9"/></text:p>
          </table:table-cell>
          <table:table-cell office:value-type="float" office:value="348" table:style-name="ce19">
            <text:p><text:s/>NT$34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跨媒體敘事製作聖經 : 一網打盡虛擬和實境的多平台行銷創意學 / 安德莉雅.菲利普斯(Andrea Phillips)著 ; 曾雅瑜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39<text:s text:c="9"/></text:p>
          </table:table-cell>
          <table:table-cell office:value-type="float" office:value="246" table:style-name="ce19">
            <text:p><text:s/>NT$24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立志做小的農夫CEO : 有機小農的創新營運模式, 把一畝田, 行銷全世界的共好經濟學 / 陳禮龍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40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誰都看得懂的行銷策略 : 實體與網路共通的行銷策略原則 / 袁大容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41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奧運的詛咒 : 奧運.世足等大型運動賽會如何危害主辦城市的觀光.經濟與長期發展? / 安德魯.辛巴里斯(Andrew Zimbalist)作 ; 梁文傑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42<text:s text:c="9"/></text:p>
          </table:table-cell>
          <table:table-cell office:value-type="float" office:value="399" table:style-name="ce19">
            <text:p><text:s/>NT$39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文化觀光 : 提升遊客生活與文化涵養的主流觀光 = Cultural tourism / 黃金柱, 林詠能, 俞龍通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43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創意循環 : 區域文創觀光產業亮點打造的黃金法則 / 俞龍通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44<text:s text:c="9"/></text:p>
          </table:table-cell>
          <table:table-cell office:value-type="float" office:value="290" table:style-name="ce19">
            <text:p><text:s/>NT$29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高EQ領導力 / 丹尼爾.高曼(Daniel Goleman)作 ; 陳佳伶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45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簡報即戰力 : 讓任何人都買單的上台說話術 / 楊紹強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46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推動世界的100種新技術 : 掌握未來十年的關鍵產業, 就能早一步勝出! / 日經BP社編 ; 楊毓瑩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47<text:s text:c="9"/></text:p>
          </table:table-cell>
          <table:table-cell office:value-type="float" office:value="246" table:style-name="ce19">
            <text:p><text:s/>NT$24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大旅遊時代的攻客祕訣 : 解析訪日人數如何突破三千萬 / 中村好明著 ; 蕭辰倢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48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小數據騙局 : 不再被數字玩弄, 八個觀點教你戳破媒體的圖表謊言 / 小林直樹著 ; 呂丹芸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49<text:s text:c="9"/></text:p>
          </table:table-cell>
          <table:table-cell office:value-type="float" office:value="279" table:style-name="ce19">
            <text:p><text:s/>NT$27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飯店基礎管理 / 張容寬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50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品牌, 笑一個 : 施振榮給不同企業的品牌策略 / 施振榮口述 ; 黃亦筠等採訪寫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51<text:s text:c="9"/></text:p>
          </table:table-cell>
          <table:table-cell office:value-type="float" office:value="609" table:style-name="ce19">
            <text:p><text:s/>NT$60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現代運輸學 = Contemporary transportation / 張有恆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52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導遊領隊實務 / 樂達, 菲揚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53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導遊領隊實務 / 樂達, 菲揚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54<text:s text:c="9"/></text:p>
          </table:table-cell>
          <table:table-cell office:value-type="float" office:value="290" table:style-name="ce19">
            <text:p><text:s/>NT$29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導遊領隊觀光資源概要 / 樂達, 菲揚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55<text:s text:c="9"/></text:p>
          </table:table-cell>
          <table:table-cell office:value-type="float" office:value="283" table:style-name="ce19">
            <text:p><text:s/>NT$28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領隊人員三合一題庫攻略 / 陳毅弘, 陳亦凡, 龍玉雲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56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英語領隊導遊考試總整理 : 400題必考題型+250個必考單字+230題歷屆考題與解析 / 陳若慈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57<text:s text:c="9"/></text:p>
          </table:table-cell>
          <table:table-cell office:value-type="float" office:value="623" table:style-name="ce19">
            <text:p><text:s/>NT$62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領隊導遊考試全科總整理 : 法規必考題庫945題+觀光常識一問一答2000問. 2020年版 / 林士鈞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61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說英語Fun遊台灣 / Andrew Crosthwaite著 ; 林育珊, 黃詩韻, 蘇祥慧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62<text:s text:c="9"/></text:p>
          </table:table-cell>
          <table:table-cell office:value-type="float" office:value="289" table:style-name="ce19">
            <text:p><text:s/>NT$28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用英語遊Taipei : 15經典台北旅遊景點 / Treva Adams, Hui-HsienChen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63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台灣趴趴走Taiwan follow me / EZ TALK編輯部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64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一生必去的世界都市 Travel Talk / EZ TALK編輯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65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解析管理學 / 練惠琪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66<text:s text:c="9"/></text:p>
          </table:table-cell>
          <table:table-cell office:value-type="float" office:value="449" table:style-name="ce19">
            <text:p><text:s/>NT$44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風險管理 : 理論與實務 = Risk managemnet / 鄭燦堂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67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時機問題 / 史都華.艾伯特(Stuart Albert)著 ; 張家福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68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旅遊業者不告訴你的40件事 / 查理王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69<text:s text:c="9"/></text:p>
          </table:table-cell>
          <table:table-cell office:value-type="float" office:value="348" table:style-name="ce19">
            <text:p><text:s/>NT$34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文化創意產業概論 / 夏學理等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70<text:s text:c="9"/></text:p>
          </table:table-cell>
          <table:table-cell office:value-type="float" office:value="72" table:style-name="ce19">
            <text:p><text:s/>NT$7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國境之南.生態社區好夥伴 : 墾丁與台江國家公園生態旅遊與社區產業 / 范淑敏等撰文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71<text:s text:c="9"/></text:p>
          </table:table-cell>
          <table:table-cell office:value-type="float" office:value="304" table:style-name="ce19">
            <text:p><text:s/>NT$30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團體動力學 : 團隊工作的運用 / Daniel Levi著 ; 蔡春美等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72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團體溝通的理論與實務 = Small group communication : theory and practice / 蔡鴻濱, 郭曜棻, 陳銘源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73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解說教育 = Interpretation eduation / 楊明賢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74<text:s text:c="9"/></text:p>
          </table:table-cell>
          <table:table-cell office:value-type="float" office:value="471" table:style-name="ce19">
            <text:p><text:s/>NT$47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導覽解說實務 = Practice of tour guiding and attractions interpreting / 陳炳輝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75<text:s text:c="9"/></text:p>
          </table:table-cell>
          <table:table-cell office:value-type="float" office:value="384" table:style-name="ce19">
            <text:p><text:s/>NT$38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導覽解說實務與理論 = The practice and theory of interpretation and guide tour / 吳偉德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76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航空客運與票務 : 航空票務 航管業務 地勤運務 空勤服務 = A transport service management and ticketing / 郭名龍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77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空服員應試英文 = English for your flight attendant career / 陸文玲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78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空服員應考特訓班 : 跟著我一起當空姐, 50堂空服員筆試.口試.成功錄取一次考上必勝全攻略! / 翱翔者聯盟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79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大坑藥用植物解說手冊 : 1至5號登山步道 = An illustrated guide to medicinal plants in Dakeng / 黃冠中, 黃世勳, 吳介信合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80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365日日食材&amp;藥膳事典 : 中醫教你用200種日常食材/藥材+300道料理對症食療, 節氣調養, 改變體質 / 陳潮宗, 中華民國中醫師公會全聯會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81<text:s text:c="9"/></text:p>
          </table:table-cell>
          <table:table-cell office:value-type="float" office:value="145" table:style-name="ce19">
            <text:p><text:s/>NT$14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吃的營養科學觀 / 安德爾.戴維絲(Adelle Davis)著 ; 王明華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82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長壽養生之道 : 細胞分子矯正之父20周年鉅獻 / 萊納斯.鮑林(Linus Pauling)著 ; 黃玉明, 曾院如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83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細胞分子矯正醫學聖經 / 亞伯罕.賀弗(Abram Hoffer), 安德魯.索爾(Andrew W. Saul)著 ; 謝柏曜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84<text:s text:c="9"/></text:p>
          </table:table-cell>
          <table:table-cell office:value-type="float" office:value="210" table:style-name="ce19">
            <text:p><text:s/>NT$21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維生素C : 逆轉不治之症 / 史蒂夫.希基(Steve Hickey), 安德魯.索羅(Andrew W. Saul)著 ; 郭珍琪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85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打造藍區飲食法 吃出不老人生 / 丹.布特納(Dan Buettner)作 ; 王惟芬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88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職場求生完全手冊 : 讓職場新鮮人直接成為職場達人 / 張振華編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89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這樣面試好厲害 / 陳俞升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90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外商.大企業求職秘笈 : 超精準英語履歷X面試, 展現你的價值和優勢 / 鄭宇庭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91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你的善良必須有點鋒芒 / 慕顏歌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92<text:s text:c="9"/></text:p>
          </table:table-cell>
          <table:table-cell office:value-type="float" office:value="246" table:style-name="ce19">
            <text:p><text:s/>NT$24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99％的人贏在說話有溫度 : 說好說滿, 不如說話溫暖!一開口馬上贏得好感的暖心話語學 / 李勁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93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99％的人輸在不會表達 / 李勁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94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99％的人輸在不會表達 / 李勁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95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故事行銷 : 寫文案, 先學故事, 照樣造句寫出商業級的爆文指南 / 李洛克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96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精準寫作 / 洪震宇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97<text:s text:c="9"/></text:p>
          </table:table-cell>
          <table:table-cell office:value-type="float" office:value="290" table:style-name="ce19">
            <text:p><text:s/>NT$29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除了經驗, 我們還剩下什麼? : 讓資深工作者邁入職涯高原期時, 仍然維持競爭力的職場智慧 / 奇普.康利(Chip Conley)著 ; 吳慕書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98<text:s text:c="9"/></text:p>
          </table:table-cell>
          <table:table-cell office:value-type="float" office:value="333" table:style-name="ce19">
            <text:p><text:s/>NT$33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平靜的心, 專注的大腦 : 禪修鍛鍊, 如何改變身.心.大腦的科學與哲學 / 丹尼爾.高曼(Daniel Goleman), 理查.戴維森(Richard J. Davidson)著 ; 雷叔雲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499<text:s text:c="9"/></text:p>
          </table:table-cell>
          <table:table-cell office:value-type="float" office:value="181" table:style-name="ce19">
            <text:p><text:s/>NT$18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情緒競爭力UP! / 丹尼爾.高曼(Daniel Goleman)著 ; 歐陽端端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500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圖解顧客關係管理 / 戴國良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6501<text:s text:c="9"/></text:p>
          </table:table-cell>
          <table:table-cell office:value-type="float" office:value="348" table:style-name="ce19">
            <text:p><text:s/>NT$34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0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顧客關係管理 : 精華理論與實務案例 = Customer relationship management / 戴國良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239<text:s text:c="9"/></text:p>
          </table:table-cell>
          <table:table-cell office:value-type="float" office:value="406" table:style-name="ce19">
            <text:p><text:s/>NT$40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2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觀光行政與法規 = Tourism administration, laws and regulations / 邱長光, 蕭仕榮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240<text:s text:c="9"/></text:p>
          </table:table-cell>
          <table:table-cell office:value-type="float" office:value="471" table:style-name="ce19">
            <text:p><text:s/>NT$47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2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基礎統計學 : 觀念與應用 / 林惠玲, 陳正倉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297<text:s text:c="9"/></text:p>
          </table:table-cell>
          <table:table-cell office:value-type="float" office:value="272" table:style-name="ce19">
            <text:p><text:s/>NT$27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2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休閒產業分析 = Analysis of leisure industry / 蔡招仁等合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323<text:s text:c="9"/></text:p>
          </table:table-cell>
          <table:table-cell office:value-type="float" office:value="399" table:style-name="ce19">
            <text:p><text:s/>NT$39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2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遊程規劃 : 旅遊產品策略與行程設計 / 陳瑞倫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324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2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餐旅規劃與管理 : 旅館.民宿.出租套房與餐廳之規劃與管理 / 郭德賓, 郭蕙心, 郭為均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360<text:s text:c="9"/></text:p>
          </table:table-cell>
          <table:table-cell office:value-type="float" office:value="290" table:style-name="ce19">
            <text:p><text:s/>NT$29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2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溫泉產業經營管理 = Hot spring industry operation and management / 陳俊仁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361<text:s text:c="9"/></text:p>
          </table:table-cell>
          <table:table-cell office:value-type="float" office:value="442" table:style-name="ce19">
            <text:p><text:s/>NT$44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2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領隊導遊實務與理論 = The practice and theory of tour leader and tour guide. 2020 / 吳偉德等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53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風土經濟學 : 地方創生的21堂風土設計課 / 洪震宇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54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溫泉健康研究室 : 發現泡湯的養生療癒力 = Hot springs laboratory : hot springs and health / 陳家勉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55<text:s text:c="9"/></text:p>
          </table:table-cell>
          <table:table-cell office:value-type="float" office:value="420" table:style-name="ce19">
            <text:p><text:s/>NT$42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都會休閒水耕 : 實踐家庭綠化生活, 植物蔬果栽培玩賞, 田園樂趣豐收美味 = Urban leisure agriculture : hands-on hydroponics / 蔡尚光(Jeffrey S.K. Tsai)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56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壓力與情緒管理自助手冊 / 邱美華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57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你可以很淡定, 但不能無所謂 : 弟子規的工作哲學讓你贏得好人緣, 決勝職場無往不利 = Standards for students and professionals / (清)李毓秀, 賈存仁作 ; 蔡踐解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58<text:s text:c="9"/></text:p>
          </table:table-cell>
          <table:table-cell office:value-type="float" office:value="109" table:style-name="ce19">
            <text:p><text:s/>NT$10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東部生態農業 : 台灣農業環境教育指南 / 孫正華等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59<text:s text:c="9"/></text:p>
          </table:table-cell>
          <table:table-cell office:value-type="float" office:value="181" table:style-name="ce19">
            <text:p><text:s/>NT$18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高年級背包客環遊世界 / 克里斯.赫曼(Chris Herrmann)著 ; 劉嘉路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60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做好園藝治療的方法 / Rebecca L. Haller, Christine L. Capra編著 ; 曹幸之等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61<text:s text:c="9"/></text:p>
          </table:table-cell>
          <table:table-cell office:value-type="float" office:value="428" table:style-name="ce19">
            <text:p><text:s/>NT$42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園藝治療基本功 / 廖曼利, 翁晴韻合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62<text:s text:c="9"/></text:p>
          </table:table-cell>
          <table:table-cell office:value-type="float" office:value="406" table:style-name="ce19">
            <text:p><text:s/>NT$40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綠生活療癒手冊 : 100則園藝治療心處方 = Green heals : 100 prescriptions based on horticultural therapy / 黃盛璘, 黃盛瑩, 蔡佑庭文字 ; 官月淑繪圖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63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顧爸媽, 這樣做最安心 : 15項迷思X18種常見老年病X25則日常伴老須知, 台大老年醫學權威親自解惑 / 詹鼎正著 ; 李翠卿訪談整理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64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一千個裸體陌生人 : 看盡生死的孤寂與瘋狂, 救護車的邊緣急救紀事 / 凱文.哈札德(Kevin Hazzard)著 ; 高子梅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65<text:s text:c="9"/></text:p>
          </table:table-cell>
          <table:table-cell office:value-type="float" office:value="290" table:style-name="ce19">
            <text:p><text:s/>NT$29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領隊帶團實務 : 帶團技巧與緊急事件案例分析 / 中華民國觀光領隊協會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66<text:s text:c="9"/></text:p>
          </table:table-cell>
          <table:table-cell office:value-type="float" office:value="246" table:style-name="ce19">
            <text:p><text:s/>NT$24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長者休閒療癒的推展 / 葉至誠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67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老年憂鬱不是老化 : 別讓藍色風暴遮蔽年邁旅程 / &lt;&lt;大家健康&gt;&gt;雜誌採訪整理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68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高齡者的健康生活 / 葉至誠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69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老產業玩出新文創 : 台灣文創產業與聚落文化觀光誌 / 蘇明如著 ; 蘇瑞勇攝影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70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客訴商機 : 客訴處理之神集結 100業種.5000案例, 從危機管理→顧客滿意→提升企業價值的23個方法 / 援川聰著 ; 葉廷昭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71<text:s text:c="9"/></text:p>
          </table:table-cell>
          <table:table-cell office:value-type="float" office:value="493" table:style-name="ce19">
            <text:p><text:s/>NT$49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管理的價值 : 帶你認識管理的奧義 / 彼得.杜拉克(Peter F. Drucker)作 ; 李芳齡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72<text:s text:c="9"/></text:p>
          </table:table-cell>
          <table:table-cell office:value-type="float" office:value="72" table:style-name="ce19">
            <text:p><text:s/>NT$7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夜色與美食交織的人生況味 / 莊靜茹撰文 ; 蘇以專, 嚴詩帆, 黃韋霖攝影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73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樓外青山 : 文化.休閒.類博物館 / 黃光男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74<text:s text:c="9"/></text:p>
          </table:table-cell>
          <table:table-cell office:value-type="float" office:value="289" table:style-name="ce19">
            <text:p><text:s/>NT$28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我不管, 我就是要開咖啡店 : 我浪漫的開了一家賺錢的咖啡店, 十年功力, 毫無保留告訴你。 / 童鈴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75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亮點客家台灣客家文化創意產業之路 : 創新.整合.國際化三部曲 / 俞龍通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76<text:s text:c="9"/></text:p>
          </table:table-cell>
          <table:table-cell office:value-type="float" office:value="290" table:style-name="ce19">
            <text:p><text:s/>NT$29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地勤機密 : 飛航安全始於地面, 透視航空產業祕辛 = Ground operation confidential / 華明琇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77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台灣部落深度旅遊. 北部篇 / 羅雪柔(Cheryl Robbins)作 ; 曾麟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78<text:s text:c="9"/></text:p>
          </table:table-cell>
          <table:table-cell office:value-type="float" office:value="289" table:style-name="ce19">
            <text:p><text:s/>NT$28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瘋高山 : 登山狂醫師私房安全攻略&amp;高山紀行大公開, 讓大人小孩都能放心入山 / 王士豪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79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老爸老媽到底在想什麼? : 了解老人家症頭背後的原因, 再也不覺他們難搞。讓你笑中帶淚的高齡心理學。 / 佐藤真一監修 ; 北川夏漫畫.插畫 ; 李友君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80<text:s text:c="9"/></text:p>
          </table:table-cell>
          <table:table-cell office:value-type="float" office:value="286" table:style-name="ce19">
            <text:p><text:s/>NT$28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輕鬆成為新富族, 迷你退休樂活手冊 : 你值得擁有更好的人生 / 黃千碩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81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施以諾的樂活處方 : 用錢買不到的50帖開心良方 / 施以諾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82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追求樂活卓越的一生 / 羅伯特.懷特(Robert White)著 ; 唐明鑫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83<text:s text:c="9"/></text:p>
          </table:table-cell>
          <table:table-cell office:value-type="float" office:value="420" table:style-name="ce19">
            <text:p><text:s/>NT$42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園藝治療 : 香草療癒你我他 / 沈瑞琳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84<text:s text:c="9"/></text:p>
          </table:table-cell>
          <table:table-cell office:value-type="float" office:value="239" table:style-name="ce19">
            <text:p><text:s/>NT$23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認真做喜歡的事, 真的能賺錢 / 廖惠萍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85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民航地勤服務 / 黃建偉, 鄭巍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86<text:s text:c="9"/></text:p>
          </table:table-cell>
          <table:table-cell office:value-type="float" office:value="312" table:style-name="ce19">
            <text:p><text:s/>NT$31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飯店服務日語 / 松本美佳, 田中結香, 葉平亭著 ; 蕭照芳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87<text:s text:c="9"/></text:p>
          </table:table-cell>
          <table:table-cell office:value-type="float" office:value="493" table:style-name="ce19">
            <text:p><text:s/>NT$49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サービス日本語 = Japanese for hotel staff. 飯店篇 / J-Presence Academy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88<text:s text:c="9"/></text:p>
          </table:table-cell>
          <table:table-cell office:value-type="float" office:value="239" table:style-name="ce19">
            <text:p><text:s/>NT$23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加賀屋 與形形色色人生相遇的旅宿 / 細井勝著 ; 洪逸慧, 嚴可婷, 李建銓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89<text:s text:c="9"/></text:p>
          </table:table-cell>
          <table:table-cell office:value-type="float" office:value="261" table:style-name="ce19">
            <text:p><text:s/>NT$26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款待 : 旅館17職人的極致服務之道 = Hospitality / 蘇國垚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90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超實用!飯店餐飲英語 : 實況會話自然記憶法 : 住飯店.上餐廳.說英語, 真輕鬆 = Mastering hotel English fast / 施孝昌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91<text:s text:c="9"/></text:p>
          </table:table-cell>
          <table:table-cell office:value-type="float" office:value="507" table:style-name="ce19">
            <text:p><text:s/>NT$50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國際專業飯店前檯英語 / Robert Majure著 ; 江彗菁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93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觀光旅遊英語通 = The smart traveler's guide to English / 春香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94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觀光旅遊實用英語 / 黃惠政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95<text:s text:c="9"/></text:p>
          </table:table-cell>
          <table:table-cell office:value-type="float" office:value="289" table:style-name="ce19">
            <text:p><text:s/>NT$28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用英文, 到全世界大開眼界 / Raymond Tsai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96<text:s text:c="9"/></text:p>
          </table:table-cell>
          <table:table-cell office:value-type="float" office:value="399" table:style-name="ce19">
            <text:p><text:s/>NT$39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全新開始 學日語會話 = Japanese conversation for everyone / 藤井麻里作 ; 賴毓棻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97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自由自遊 : 臺灣國家公園無障礙旅遊攻略 / 李幸紋等撰文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98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寫給青春世代的STS讀本 : 餐桌上的食安風暴. 2 / 林文源等主編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99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苗栗美好小旅行 : 在地美食X懷舊老街X私房景點 / 江明麗著 ; 盧大中攝影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00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空服員邦妮從杜拜出發的飛行日記 : 揭開機艙中的人生百態和你所不知道的空姐二三事 / 邦妮(Bonnie)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01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凱莉教官教你7週成為空姐 : 空/地勤全就業指南 = 7 Weeks to become a flight attendant! / 凱莉教官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02<text:s text:c="9"/></text:p>
          </table:table-cell>
          <table:table-cell office:value-type="float" office:value="420" table:style-name="ce19">
            <text:p><text:s/>NT$42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巴黎.異想 / 凱倫.伊莉莎白.高登(Karen Elizabeth Gordon), 芭芭拉.赫吉登(Barbara Hodgson), 尼克.班塔克(Nick Bantock)著 ; 廖婉如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03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休閒健康管理 = Leisure and heslth management / 陳嫣芬等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04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親子一起來!玩遍宜蘭34個特色休閒農場 : 跟著樂爸走, 體驗在地生活 / 林正豐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05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休閒教育訓練手冊 / Veda Beck-Ford, Roy I. Brown著 ; 顏妙桂等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06<text:s text:c="9"/></text:p>
          </table:table-cell>
          <table:table-cell office:value-type="float" office:value="348" table:style-name="ce19">
            <text:p><text:s/>NT$34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臺灣數據百閱 : 100個重要議題, 從圖表開啟對話.培養公民思辨力 = 100 graphs about Taiwan / Re-lab團隊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07<text:s text:c="9"/></text:p>
          </table:table-cell>
          <table:table-cell office:value-type="float" office:value="638" table:style-name="ce19">
            <text:p><text:s/>NT$63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樹 / 沃依切.葛萊果斯基(Wojciech Grajkowski)文 ; 彼歐茲.索哈(Piotr Socha)圖 ; 林大利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08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亞歷山大技巧 : 身心運用的優化之道 / 斐德列克.馬薩爾斯.亞歷山大(Frederick Matthias Alexander)著 ; 彭建翔, 黃詩雲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09<text:s text:c="9"/></text:p>
          </table:table-cell>
          <table:table-cell office:value-type="float" office:value="225" table:style-name="ce19">
            <text:p><text:s/>NT$22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這就是北歐人 : 從食衣住行育樂了解北歐生活 / 李清玉圖.文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10<text:s text:c="9"/></text:p>
          </table:table-cell>
          <table:table-cell office:value-type="float" office:value="580" table:style-name="ce19">
            <text:p><text:s/>NT$58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統計學 / Allan G. Bluman著 ; 吳榮彬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11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看廣告學設計 : 讓你按讚的廣告設計力 / LINK UP INC., Graphic社編輯部編 ; 謝薾鎂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12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我們的築夢咖啡館 : 18個創業成功實例分享 / 渡部和泉作 ; 林美琪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13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週末的快樂效應 : 不被超時工作與忙亂瑣事綁架, 順利切換「假日模式」, 找回久違的週休生活 / 卡特里娜.翁斯塔(Katrina Onstad)著 ; 胡琦君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14<text:s text:c="9"/></text:p>
          </table:table-cell>
          <table:table-cell office:value-type="float" office:value="290" table:style-name="ce19">
            <text:p><text:s/>NT$29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從擁有風格民宿開始 / SH美化家庭編輯部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15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單車生活救經濟 : 北歐可以, 為什麼我們不行?! / 艾莉.布魯(Elly Blue)著 ; 許芳菊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16<text:s text:c="9"/></text:p>
          </table:table-cell>
          <table:table-cell office:value-type="float" office:value="290" table:style-name="ce19">
            <text:p><text:s/>NT$29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郵輪旅遊經營管理 = Cruise management / 劉翠華, 李銘輝, 周文玲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17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北極星與牧羊犬的對話 : 不要問為什麼只有22K, 要問22Y在做什麼 / 李嵩賢著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18<text:s text:c="9"/></text:p>
          </table:table-cell>
          <table:table-cell office:value-type="float" office:value="188" table:style-name="ce19">
            <text:p><text:s/>NT$18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日本企業都覬覦的管理魔法 : 傳奇主管揭示迪士尼培育人才及高效營運的第一流指導力 / 町丸義之著 ; 侯詠馨譯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19<text:s text:c="9"/></text:p>
          </table:table-cell>
          <table:table-cell office:value-type="float" office:value="159" table:style-name="ce19">
            <text:p><text:s/>NT$15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打動人心全球大師的演說技巧 : 向賈伯斯.歐巴馬.J.K.羅琳.不丹國王學習! / 佐佐木繁範著 ; 藍嘉楹譯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20<text:s text:c="9"/></text:p>
          </table:table-cell>
          <table:table-cell office:value-type="float" office:value="348" table:style-name="ce19">
            <text:p><text:s/>NT$34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企劃案教戰案例 / 郭泰著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21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活動行銷 : 活動.慶典.集會與展覽 / 克里斯.普萊斯頓(C. A. Preston)著 ; 張明玲譯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22<text:s text:c="9"/></text:p>
          </table:table-cell>
          <table:table-cell office:value-type="float" office:value="435" table:style-name="ce19">
            <text:p><text:s/>NT$43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展覽行銷與管理實務 = Exhibition marketing &amp; management practices / 姚晤毅編著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23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策展人工作指南 / 亞德里安.喬治(Adrian George)著 ; 王聖智譯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24<text:s text:c="9"/></text:p>
          </table:table-cell>
          <table:table-cell office:value-type="float" office:value="399" table:style-name="ce19">
            <text:p><text:s/>NT$39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會展實用英語 = Practical event english. 讀寫篇 / 會展實用英語編委會編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25<text:s text:c="9"/></text:p>
          </table:table-cell>
          <table:table-cell office:value-type="float" office:value="289" table:style-name="ce19">
            <text:p><text:s/>NT$28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教你說會展英語 / 陳祐莉等編輯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27<text:s text:c="9"/></text:p>
          </table:table-cell>
          <table:table-cell office:value-type="float" office:value="289" table:style-name="ce19">
            <text:p><text:s/>NT$28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教你說餐旅英語 = Essential language for working at hotels, restaurants and airports / 吳崇維等編輯</text:p>
          </table:table-cell>
          <table:table-cell table:style-name="ce20"/>
          <table:table-cell table:style-name="ce21"/>
          <table:table-cell table:number-columns-repeated="2" table:style-name="ce22"/>
          <table:table-cell table:number-columns-repeated="111" table:style-name="ce23"/>
          <table:table-cell table:number-columns-repeated="16262"/>
        </table:table-row>
        <table:table-row table:style-name="ro3">
          <table:table-cell office:value-type="string" table:style-name="ce18">
            <text:p>0117529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寫作實力養成 = Write and learn the lvy league way / 賴世雄, Mary Robertson編著</text:p>
          </table:table-cell>
          <table:table-cell table:style-name="ce20"/>
          <table:table-cell table:style-name="ce21"/>
          <table:table-cell table:number-columns-repeated="2" table:style-name="ce22"/>
          <table:table-cell table:number-columns-repeated="111" table:style-name="ce23"/>
          <table:table-cell table:number-columns-repeated="16262"/>
        </table:table-row>
        <table:table-row table:style-name="ro3">
          <table:table-cell office:value-type="string" table:style-name="ce18">
            <text:p>0117530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客製化健康時代 : 健康樂活.精彩人生 = Personalized health / 江漢聲著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31<text:s text:c="9"/></text:p>
          </table:table-cell>
          <table:table-cell office:value-type="float" office:value="289" table:style-name="ce19">
            <text:p><text:s/>NT$28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最活力的老後 : 95歲金牌阿嬤如何活出健康自主 有尊嚴和成就感的熟齡生活 / 布魯斯.葛里森(Bruce Grierson)著 ; 曾育慧譯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32<text:s text:c="9"/></text:p>
          </table:table-cell>
          <table:table-cell office:value-type="float" office:value="355" table:style-name="ce19">
            <text:p><text:s/>NT$35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森林癒 : 你的生活也有芬多精, 樹木如何為你創造健康和快樂 / 李卿著 ; 莊安祺譯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33<text:s text:c="9"/></text:p>
          </table:table-cell>
          <table:table-cell office:value-type="float" office:value="159" table:style-name="ce19">
            <text:p><text:s/>NT$15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小心 原來這些都有毒 / 樂活居家工作室編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34<text:s text:c="9"/></text:p>
          </table:table-cell>
          <table:table-cell office:value-type="float" office:value="340" table:style-name="ce19">
            <text:p><text:s/>NT$34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環境毒害 : 九週排毒計畫, 終結生活毒害 / 約瑟夫.皮佐諾(Joseph Pizzorno)著 ; 廖世德譯</text:p>
          </table:table-cell>
          <table:table-cell table:style-name="ce20"/>
          <table:table-cell table:style-name="ce21"/>
          <table:table-cell table:number-columns-repeated="113" table:style-name="ce22"/>
          <table:table-cell table:number-columns-repeated="16262"/>
        </table:table-row>
        <table:table-row table:style-name="ro3">
          <table:table-cell office:value-type="string" table:style-name="ce18">
            <text:p>0117535<text:s text:c="9"/></text:p>
          </table:table-cell>
          <table:table-cell office:value-type="float" office:value="188" table:style-name="ce19">
            <text:p><text:s/>NT$18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無毐保健康 : 如何在充滿毐物的生活中自活 / 陳修玲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36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上醫養生法 : 學會身體使用技巧, 邁向終極健康!李宇銘醫師的養生思索與防病練習 / 李宇銘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37<text:s text:c="9"/></text:p>
          </table:table-cell>
          <table:table-cell office:value-type="float" office:value="145" table:style-name="ce19">
            <text:p><text:s/>NT$14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我的銀髮我自主 : 12堂長者身心靈健康的實用課程 / 王幸珍等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38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練習自在面對衝突 : 從「意見表達」到「溝通談判」, 不受情緒操控, 輕鬆駕馭衝突.主導結果 / R.W.伯克(R.W. Burke)著 ; 姚怡平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39<text:s text:c="9"/></text:p>
          </table:table-cell>
          <table:table-cell office:value-type="float" office:value="210" table:style-name="ce19">
            <text:p><text:s/>NT$21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遠離!傷人傷己的情緒風暴 / 水島廣子著 ; 林美琪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40<text:s text:c="9"/></text:p>
          </table:table-cell>
          <table:table-cell office:value-type="float" office:value="433" table:style-name="ce19">
            <text:p><text:s/>NT$43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5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幽默, 讓你更亮眼 : 用笑聲趕走壓力, 用幽默取代憤怒 / 戴晨志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492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旅遊產品操作人員認證試題指南 = Tour operator certification / 張嘉齡等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26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巴黎人要件 = Devenir un Parisien / 姚筱涵文.攝影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528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3500公里的相遇 : 一個女孩的朝聖之路 = Encounters over 3, 500 kilometers : one girl's pilgrimage / 鴨寶(Hazel)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02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阿公挑戰108天世界一周大航海 : 熟齡環球郵輪之旅 / 楊東陳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03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成為更強大的自己 : 20歲少女完全制霸世界七頂峰.南北極點 / 南谷真鈴作 ; 涂紋凰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04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觀光暨餐旅成本控制 = Cost control of tourism and hospitality / 鄭章瑞, 黃寶元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05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博弈活動概論 = An introduction to gambling and gaming entertainment / 楊知義, 賴宏昇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06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來趣台東 / 林龍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07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來趣花蓮 / 林龍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08<text:s text:c="9"/></text:p>
          </table:table-cell>
          <table:table-cell office:value-type="float" office:value="348" table:style-name="ce19">
            <text:p><text:s/>NT$34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來趣台南 / 林龍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09<text:s text:c="9"/></text:p>
          </table:table-cell>
          <table:table-cell office:value-type="float" office:value="304" table:style-name="ce19">
            <text:p><text:s/>NT$30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旅繪台灣 / 林致維(1/2藝術蝦)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10<text:s text:c="9"/></text:p>
          </table:table-cell>
          <table:table-cell office:value-type="float" office:value="399" table:style-name="ce19">
            <text:p><text:s/>NT$39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前進吧!此生必走的世界十大徒步健行步道 : 超詳解路線指南x行前準備攻略x曲線高度表x里程與進度率表 / 李英哲(Lee Young Chul)著 ; 高毓婷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11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把拖油瓶養成小旅伴 : 0-6歲親子旅遊全攻略 / 陳彧馨文.攝影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12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環遊世界我們這一家 : 漫遊地球尋找心的歸屬 / 蒂許.奧森瑞德(Tsh Oxenreider)著 ; 劉嘉路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13<text:s text:c="9"/></text:p>
          </table:table-cell>
          <table:table-cell office:value-type="float" office:value="91" table:style-name="ce19">
            <text:p><text:s/>NT$9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里山在這裡 = Satoyama is here / 柯佩吟等文字編輯 ; 貝華龍(Beatty Steven Crawford), 徐逸祥, 劉立偉文字翻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14<text:s text:c="9"/></text:p>
          </table:table-cell>
          <table:table-cell office:value-type="float" office:value="91" table:style-name="ce19">
            <text:p><text:s/>NT$9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里山在這裡 : 蛙想來唱歌 = Satoyama is here : frogs want to sing / 柯佩吟等文字編輯 ; 貝華龍(Beatty Steven Crawford), 徐逸祥, 劉立偉文字翻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15<text:s text:c="9"/></text:p>
          </table:table-cell>
          <table:table-cell office:value-type="float" office:value="91" table:style-name="ce19">
            <text:p><text:s/>NT$9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里山在這裡 : 夜貓子森林守衛隊 = Satoyama is here : the night owl forest guard / 柯佩吟等文字編輯 ; 貝華龍(Beatty Steven Crawford), 徐逸祥, 劉立偉文字翻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16<text:s text:c="9"/></text:p>
          </table:table-cell>
          <table:table-cell office:value-type="float" office:value="91" table:style-name="ce19">
            <text:p><text:s/>NT$9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里山在這裡 : 巴克禮的荒野秘境 = Satoyama is here : mysterious wilderness of Barclay / 柯佩吟等文字編輯 ; 貝華龍(Beatty Steven Crawford), 徐逸祥, 劉立偉文字翻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17<text:s text:c="9"/></text:p>
          </table:table-cell>
          <table:table-cell office:value-type="float" office:value="91" table:style-name="ce19">
            <text:p><text:s/>NT$9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里山在這裡 : 水雉救星大野郎 = Satoyama is here : pheasant-tailed jacana savior big wild man / 柯佩吟等文字編輯 ; 貝華龍(Beatty Steven Crawford), 徐逸祥, 劉立偉文字翻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18<text:s text:c="9"/></text:p>
          </table:table-cell>
          <table:table-cell office:value-type="float" office:value="91" table:style-name="ce19">
            <text:p><text:s/>NT$9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里山在這裡 : 聽鄒族爺爺吟唱山林 = Satoyama is here : listen to the Tsou grandfather singing in the forest / 柯佩吟等文字編輯 ; 貝華龍(Beatty Steven Crawford), 徐逸祥, 劉立偉文字翻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19<text:s text:c="9"/></text:p>
          </table:table-cell>
          <table:table-cell office:value-type="float" office:value="91" table:style-name="ce19">
            <text:p><text:s/>NT$9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里山在這裡 : 驁鼓候鳥度假村 = Satoyama is here : aogu migratory bird resort / 柯佩吟等文字編輯 ; 貝華龍(Beatty Steven Crawford), 徐逸祥, 劉立偉文字翻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20<text:s text:c="9"/></text:p>
          </table:table-cell>
          <table:table-cell office:value-type="float" office:value="413" table:style-name="ce19">
            <text:p><text:s/>NT$41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研究方法 : 入門與實務 / Ranjit Kumar著 ; 黃國光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21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一本速學!人人都在用的旅遊英語全集 / 許豪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22<text:s text:c="9"/></text:p>
          </table:table-cell>
          <table:table-cell office:value-type="float" office:value="289" table:style-name="ce19">
            <text:p><text:s/>NT$28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零基礎學旅遊英語會話, 一本就掌握 : 66大出國英語會話懶人包, 吃喝玩樂全不費力! / 吳悠(Giselle)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23<text:s text:c="9"/></text:p>
          </table:table-cell>
          <table:table-cell office:value-type="float" office:value="253" table:style-name="ce19">
            <text:p><text:s/>NT$25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史上最強常用日語單字詞尾變化大全 / 李欣倚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24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未來高齡創意書 : 銀髮族最想要的夢幻未來社會! / 慶成會老年學研究所編著 ; 寄藤文平插畫 ; 程永佳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25<text:s text:c="9"/></text:p>
          </table:table-cell>
          <table:table-cell office:value-type="float" office:value="203" table:style-name="ce19">
            <text:p><text:s/>NT$20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怎樣活到100歲 : 銀髮族的四季養生療癒 / 彭啟明編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26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當夢想遇見里山 : 讓自己靈活的生活提案 / 徐璟蓉, 阮光明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27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復原重生吧!里山.里地.里海 / 重松敏則等著 ; 黃世輝等合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28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最美的森林 : 需要我們一起來保護 / 愛曼汀.湯瑪士(Amandine Thomas)著 ; 許雅雯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29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自然保護區旅遊開發的生態補償機制研究 / 梅燕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30<text:s text:c="9"/></text:p>
          </table:table-cell>
          <table:table-cell office:value-type="float" office:value="290" table:style-name="ce19">
            <text:p><text:s/>NT$29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創新思考與企劃撰寫 : 理論與應用 / 莊銘國, 卓素絹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31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給論文寫作者的進階統計指南 : 傻瓜也會跑統計. II / 顏志龍, 鄭中平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32<text:s text:c="9"/></text:p>
          </table:table-cell>
          <table:table-cell office:value-type="float" office:value="399" table:style-name="ce19">
            <text:p><text:s/>NT$39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城鄉規劃讓生活更美好. 實踐篇 / 韓乾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33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海洋休閒遊憩管理 = Marine leisure and recreation management / 莊慶達, 蕭堯仁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34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Good eye 台灣挑剔指南 : 第一本讓世界認識台灣的中英文風格旅遊書 = Good eye city guide : Taiwan / 郭佩怜等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35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Good eye 台灣挑剔指南 : 第一本讓世界認識台灣的中英文風格旅遊書 = Good eye city guide : Taiwan / 郭佩怜等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36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Good eye 台灣挑剔指南 : 第一本讓世界認識台灣的中英文風格旅遊書 = Good eye city guide : Taiwan / 郭佩怜等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37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Good eye 台灣挑剔指南 : 第一本讓世界認識台灣的中英文風格旅遊書 = Good eye city guide : Taiwan / 郭佩怜等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38<text:s text:c="9"/></text:p>
          </table:table-cell>
          <table:table-cell office:value-type="float" office:value="304" table:style-name="ce19">
            <text:p><text:s/>NT$30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Good eye台北挑剔指南 = Good eye Taipei / 郭佩怜著 ; 培根翻譯, Neil Swanson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39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台湾日記 = Taiwan diary / 小林賢伍作.攝影 ; 楊雅鈞, 林嘉慶譯.編輯協力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40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台灣老街 : 從街屋建築.城市文化.庶民美食, 看見最懷念的時代故事, 尋訪最道地的台灣味 / 許傑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41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我們的, 離島風物詩 : 絕美祕境.溫煦人情.好食風光, 尋訪純淨的島嶼映像 / 許傑文字.攝影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42<text:s text:c="9"/></text:p>
          </table:table-cell>
          <table:table-cell office:value-type="float" office:value="304" table:style-name="ce19">
            <text:p><text:s/>NT$30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10+島款款行 : 四季x五感 離離離島 出海放風 / 包子逸等採訪 ; 王士豪等攝影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43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臺灣漫遊錄 / 楊双子, 青山千鶴子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44<text:s text:c="9"/></text:p>
          </table:table-cell>
          <table:table-cell office:value-type="float" office:value="435" table:style-name="ce19">
            <text:p><text:s/>NT$43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福爾摩沙雨林植物誌 : 看不見的雨林 = Formosa / 王瑞閔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45<text:s text:c="9"/></text:p>
          </table:table-cell>
          <table:table-cell office:value-type="float" office:value="261" table:style-name="ce19">
            <text:p><text:s/>NT$26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歡迎光臨森林祕境 / 彼得.渥雷本(Peter Wohlleben)著 ; 鐘寶珍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46<text:s text:c="9"/></text:p>
          </table:table-cell>
          <table:table-cell office:value-type="float" office:value="261" table:style-name="ce19">
            <text:p><text:s/>NT$26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自然的奇妙網路 / 彼得.渥雷本(Peter Wohleben)著 ; 鐘寶珍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47<text:s text:c="9"/></text:p>
          </table:table-cell>
          <table:table-cell office:value-type="float" office:value="420" table:style-name="ce19">
            <text:p><text:s/>NT$42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辛香料風味學 : 辛料.香料.調味料!圖解香氣搭配的全方位應用指南 / 陳愛玲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48<text:s text:c="9"/></text:p>
          </table:table-cell>
          <table:table-cell office:value-type="float" office:value="377" table:style-name="ce19">
            <text:p><text:s/>NT$37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餐桌上的香料百科 : 從初學到進階 料理.做醬.調香.文化的全食材事典 / 好吃研究室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49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香料共和國 : 從洋茴香到鬱金, 打開A-Z的味覺秘語 / 約翰.歐康奈(John O'Connell)著 ; 莊安祺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50<text:s text:c="9"/></text:p>
          </table:table-cell>
          <table:table-cell office:value-type="float" office:value="348" table:style-name="ce19">
            <text:p><text:s/>NT$34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香料漂流記 : 孜然.駱駝.旅行商隊的全球化之旅 / 蓋瑞.保羅.納卜漢(Gary Paul Nabhan)著 ; 呂奕欣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51<text:s text:c="9"/></text:p>
          </table:table-cell>
          <table:table-cell office:value-type="float" office:value="246" table:style-name="ce19">
            <text:p><text:s/>NT$24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餐桌上的中國史 : 歷史有溫度, 每天冷熱生猛的現身在我們吃的料理 / 張競著 ; 方明生, 方祖鴻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52<text:s text:c="9"/></text:p>
          </table:table-cell>
          <table:table-cell office:value-type="float" office:value="232" table:style-name="ce19">
            <text:p><text:s/>NT$23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歷史是誰改寫的?地理知道 / 武光誠著 ; 郭凡嘉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53<text:s text:c="9"/></text:p>
          </table:table-cell>
          <table:table-cell office:value-type="float" office:value="261" table:style-name="ce19">
            <text:p><text:s/>NT$26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大清後宮的神祕日常 : 戲說歷史不如正說歷史, 清史專家從皇帝私生活紀錄.名臣.后妃.宦官目睹口述, 解密歷史的最核心處 / 李寅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54<text:s text:c="9"/></text:p>
          </table:table-cell>
          <table:table-cell office:value-type="float" office:value="420" table:style-name="ce19">
            <text:p><text:s/>NT$42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東南亞餐桌小旅行 : 越南.泰國.菲律賓.馬來西亞.印尼.汶萊.新加坡.寮國.柬埔寨, 118道南洋美食Step by step / 金禮利作 ; 高毓婷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55<text:s text:c="9"/></text:p>
          </table:table-cell>
          <table:table-cell office:value-type="float" office:value="326" table:style-name="ce19">
            <text:p><text:s/>NT$32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二十種語言, 另眼看世界 / 賈斯頓.多倫(Gaston Dorren)作 ; 嚴麗娟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56<text:s text:c="9"/></text:p>
          </table:table-cell>
          <table:table-cell office:value-type="float" office:value="348" table:style-name="ce19">
            <text:p><text:s/>NT$34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為什麼我們製造出玻璃心世代? : 本世紀最大規模心理危機, 看美國高等教育的「安全文化」如何讓下一代變得脆弱.反智.反民主 / 葛瑞格.路加諾夫(Greg Lukianoff), 強納森.海德特(Jonathan Haidt)著 ; 朱怡康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57<text:s text:c="9"/></text:p>
          </table:table-cell>
          <table:table-cell office:value-type="float" office:value="399" table:style-name="ce19">
            <text:p><text:s/>NT$39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社會學超圖解 : 古今76名家X135概念400幅可愛漫畫秒懂社會學 活出獨一無二的自我 / 田中正人編著 ; 香月孝史著 ; 連雪雅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58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Google.臉書.微軟專家教你的66堂科技趨勢必修課 / 尼爾.梅達(Neel Mehta), 帕爾.德托賈(Parth Detroja), 阿迪亞.加傑(Aditya Agashe)著 ; 劉榮樺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59<text:s text:c="9"/></text:p>
          </table:table-cell>
          <table:table-cell office:value-type="float" office:value="275" table:style-name="ce19">
            <text:p><text:s/>NT$27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世界絕美劇場蒐藏 / 株式会社エクスナレッジ(X-knowledge Co., Ltd.)編著 ; 余明村, 高詹燦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60<text:s text:c="9"/></text:p>
          </table:table-cell>
          <table:table-cell office:value-type="float" office:value="362" table:style-name="ce19">
            <text:p><text:s/>NT$362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義大利經典繪旅行 : 由南到北漫遊名勝.品味美食, 體驗理想的義式生活! / 文少輝, 傅美璇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61<text:s text:c="9"/></text:p>
          </table:table-cell>
          <table:table-cell office:value-type="float" office:value="254" table:style-name="ce19">
            <text:p><text:s/>NT$25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與壞情緒和解 : 立即見效, 一輩子都受用的10堂情緒管理課 / 楊婕著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62<text:s text:c="9"/></text:p>
          </table:table-cell>
          <table:table-cell office:value-type="float" office:value="217" table:style-name="ce19">
            <text:p><text:s/>NT$21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專注力 : 吸引力法則的成功關鍵 治癒無力感人生 活出你想要的自己 / 西倫.杜蒙(Theron Q. Dumont)著 ; 陳柔含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117863<text:s text:c="9"/></text:p>
          </table:table-cell>
          <table:table-cell office:value-type="float" office:value="290" table:style-name="ce19">
            <text:p><text:s/>NT$29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CB</text:p>
          </table:table-cell>
          <table:table-cell office:value-type="string" table:style-name="ce18">
            <text:p>C06019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哈佛法學院的情緒談判課 / 羅傑.費雪(Roger Fisher), 丹尼爾.夏畢洛(Daniel Shapiro)作 ; 黃佳瑜譯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528<text:s text:c="9"/></text:p>
          </table:table-cell>
          <table:table-cell office:value-type="float" office:value="4076" table:style-name="ce19">
            <text:p><text:s/>NT$4,07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1002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International handbook of forest therapy / edited by Dieter Kotte ... [et al.]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462<text:s text:c="9"/></text:p>
          </table:table-cell>
          <table:table-cell office:value-type="float" office:value="2877" table:style-name="ce19">
            <text:p><text:s/>NT$2,87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01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Risk management for park, recreation, and leisure services / Merry Moiseichik, Sarah J. Young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44<text:s text:c="9"/></text:p>
          </table:table-cell>
          <table:table-cell office:value-type="float" office:value="225" table:style-name="ce19">
            <text:p><text:s/>NT$22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Little quick fix : gather your data online / Janet E. Salmons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45<text:s text:c="9"/></text:p>
          </table:table-cell>
          <table:table-cell office:value-type="float" office:value="225" table:style-name="ce19">
            <text:p><text:s/>NT$22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Get your data from social media / Nicola Thomas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46<text:s text:c="9"/></text:p>
          </table:table-cell>
          <table:table-cell office:value-type="float" office:value="1481" table:style-name="ce19">
            <text:p><text:s/>NT$1,48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InterViews : learning the craft of qualitative research interviewing / Svend Brinkmann, Steinar Kvale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47<text:s text:c="9"/></text:p>
          </table:table-cell>
          <table:table-cell office:value-type="float" office:value="1030" table:style-name="ce19">
            <text:p><text:s/>NT$1,03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Qualitative data analysis with ATLAS.ti / Susanne Friese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48<text:s text:c="9"/></text:p>
          </table:table-cell>
          <table:table-cell office:value-type="float" office:value="1288" table:style-name="ce19">
            <text:p><text:s/>NT$1,28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Climate analysis / Chester F. Ropelewski, Phillip A. Arkin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49<text:s text:c="9"/></text:p>
          </table:table-cell>
          <table:table-cell office:value-type="float" office:value="1063" table:style-name="ce19">
            <text:p><text:s/>NT$1,06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Theories of culture / Arnold Groh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50<text:s text:c="9"/></text:p>
          </table:table-cell>
          <table:table-cell office:value-type="float" office:value="1127" table:style-name="ce19">
            <text:p><text:s/>NT$1,12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Art and art therapy with the imprisoned : re-creating identity / David E. Gussak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51<text:s text:c="9"/></text:p>
          </table:table-cell>
          <table:table-cell office:value-type="float" office:value="1127" table:style-name="ce19">
            <text:p><text:s/>NT$1,12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Gender and difference in the arts therapies : inscribed on the body / edited by Susan Hogan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52<text:s text:c="9"/></text:p>
          </table:table-cell>
          <table:table-cell office:value-type="float" office:value="2416" table:style-name="ce19">
            <text:p><text:s/>NT$2,41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The international handbook of art therapy in palliative and bereavement care / edited by Michèle J.M. Wood, Becky Jacobson, and Hannah Cridford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53<text:s text:c="9"/></text:p>
          </table:table-cell>
          <table:table-cell office:value-type="float" office:value="483" table:style-name="ce19">
            <text:p><text:s/>NT$48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Doing academic research : a practical guide to research methods and analysis / Ted Gournelos, Joshua R. Hammonds and Maridath A. Wilson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54<text:s text:c="9"/></text:p>
          </table:table-cell>
          <table:table-cell office:value-type="float" office:value="1063" table:style-name="ce19">
            <text:p><text:s/>NT$1,063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Working with autobiographical memories in therapy : assessment and treatment / Arnold R. Bruhn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55<text:s text:c="9"/></text:p>
          </table:table-cell>
          <table:table-cell office:value-type="float" office:value="1006" table:style-name="ce19">
            <text:p><text:s/>NT$1,00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Tourism and resilience : individual, organisational and destination perspectives / C. Michael Hall, Girish Prayag and Alberto Amore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56<text:s text:c="9"/></text:p>
          </table:table-cell>
          <table:table-cell office:value-type="float" office:value="1287" table:style-name="ce19">
            <text:p><text:s/>NT$1,28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Tourism, public transport and sustainable mobility / C. Michael Hall, Diem-Trinh Le-Klähn and Yael Ram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57<text:s text:c="9"/></text:p>
          </table:table-cell>
          <table:table-cell office:value-type="float" office:value="3865" table:style-name="ce19">
            <text:p><text:s/>NT$3,86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Resilient destinations and tourism : governance strategies in the transition towards sustainability in tourism / edited by Jarkko Saarinen and Alison M. Gill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58<text:s text:c="9"/></text:p>
          </table:table-cell>
          <table:table-cell office:value-type="float" office:value="1288" table:style-name="ce19">
            <text:p><text:s/>NT$1,28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Tourism, transport and travel management / M.R. Dileep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59<text:s text:c="9"/></text:p>
          </table:table-cell>
          <table:table-cell office:value-type="float" office:value="1449" table:style-name="ce19">
            <text:p><text:s/>NT$1,449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Big data for qualitative research / Kathy A. Mills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60<text:s text:c="9"/></text:p>
          </table:table-cell>
          <table:table-cell office:value-type="float" office:value="1127" table:style-name="ce19">
            <text:p><text:s/>NT$1,12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Tourism innovation : technology, sustainability and creativity / edited by Vanessa Ratten ... [et al.]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61<text:s text:c="9"/></text:p>
          </table:table-cell>
          <table:table-cell office:value-type="float" office:value="3456" table:style-name="ce19">
            <text:p><text:s/>NT$3,45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Service management principles for hospitality and tourism / Maria Rellie B. Kalacas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62<text:s text:c="9"/></text:p>
          </table:table-cell>
          <table:table-cell office:value-type="float" office:value="1127" table:style-name="ce19">
            <text:p><text:s/>NT$1,12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Tourism, hospitality and digital transformation : strategic management aspects / edited by Kayhan Tajeddini, Vanessa Ratten and Thorsten Merkle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63<text:s text:c="9"/></text:p>
          </table:table-cell>
          <table:table-cell office:value-type="float" office:value="2891" table:style-name="ce19">
            <text:p><text:s/>NT$2,89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The theory and practice of China's tourism economy (1978-2017) / Peng Zhou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2964<text:s text:c="9"/></text:p>
          </table:table-cell>
          <table:table-cell office:value-type="float" office:value="5311" table:style-name="ce19">
            <text:p><text:s/>NT$5,311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0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Tourism development : current trends and future perspectives / edited by Ellen Redman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3332<text:s text:c="9"/></text:p>
          </table:table-cell>
          <table:table-cell office:value-type="float" office:value="978" table:style-name="ce19">
            <text:p><text:s/>NT$978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7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Caring for Eeyou Istchee : protected area creation on Wemindji Cree territory / edited by Monica E. Mulrennan, Colin H. Scott, and Katherine Scott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3333<text:s text:c="9"/></text:p>
          </table:table-cell>
          <table:table-cell office:value-type="float" office:value="1460" table:style-name="ce19">
            <text:p><text:s/>NT$1,46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7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Protected areas : a legal geography approach / Josephine Gillespie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3334<text:s text:c="9"/></text:p>
          </table:table-cell>
          <table:table-cell office:value-type="float" office:value="677" table:style-name="ce19">
            <text:p><text:s/>NT$677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7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Collaboration, cooperation and coordination in protected area strategic planning : Gbele Resource Reserve (GRR), Ghana / Nana Owusu-Ansah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3335<text:s text:c="9"/></text:p>
          </table:table-cell>
          <table:table-cell office:value-type="float" office:value="3505" table:style-name="ce19">
            <text:p><text:s/>NT$3,505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7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Satoyama : the traditional rural landscape of Japan / K. Takeuchi ... [et al.] (eds.)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3336<text:s text:c="9"/></text:p>
          </table:table-cell>
          <table:table-cell office:value-type="float" office:value="3276" table:style-name="ce19">
            <text:p><text:s/>NT$3,27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7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Japanese commons in the coastal seas : how the Satoumi concept harmonizes human activity in coastal seas with high productivity and diversity / Tetsuo Yanagi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3337<text:s text:c="9"/></text:p>
          </table:table-cell>
          <table:table-cell office:value-type="float" office:value="1466" table:style-name="ce19">
            <text:p><text:s/>NT$1,46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7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Physical therapy for horses : an illustrated guide to anatomy, biomechanics, massage, stretching, and rehabilitation / Helle Katrine Kleven ; translated by Karen M. Brittle and Anja Cain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3338<text:s text:c="9"/></text:p>
          </table:table-cell>
          <table:table-cell office:value-type="float" office:value="3734" table:style-name="ce19">
            <text:p><text:s/>NT$3,73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7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Community-based tourism in the developing world : community learning, development and enterprise / edited by Peter Wiltshier and Alan Clarke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3339<text:s text:c="9"/></text:p>
          </table:table-cell>
          <table:table-cell office:value-type="float" office:value="3896" table:style-name="ce19">
            <text:p><text:s/>NT$3,896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7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Tourism and sustainable development goals : research on sustainable tourism geographies / edited by Jarkko Saarinen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A033340<text:s text:c="9"/></text:p>
          </table:table-cell>
          <table:table-cell office:value-type="float" office:value="4090" table:style-name="ce19">
            <text:p><text:s/>NT$4,09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EB</text:p>
          </table:table-cell>
          <table:table-cell office:value-type="string" table:style-name="ce18">
            <text:p>E02017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Tourist destination management : instruments, products, and case studies / Nazmi Kozak, Metin Kozak, editors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DO017042<text:s text:c="8"/></text:p>
          </table:table-cell>
          <table:table-cell office:value-type="float" office:value="17600" table:style-name="ce19">
            <text:p><text:s/>NT$17,60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1004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改變90%人類生活的創意設計 [錄影資料] = Design with the other 90% / James M. Felter, Jennifer Beman White製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DO017043<text:s text:c="8"/></text:p>
          </table:table-cell>
          <table:table-cell office:value-type="float" office:value="17600" table:style-name="ce19">
            <text:p><text:s/>NT$17,60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1004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改變90%人類生活的創意設計 [錄影資料] = Design with the other 90% / James M. Felter, Jennifer Beman White製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DO017044<text:s text:c="8"/></text:p>
          </table:table-cell>
          <table:table-cell office:value-type="float" office:value="17600" table:style-name="ce19">
            <text:p><text:s/>NT$17,60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1004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改變90%人類生活的創意設計 [錄影資料] = Design with the other 90% / James M. Felter, Jennifer Beman White製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DO017045<text:s text:c="8"/></text:p>
          </table:table-cell>
          <table:table-cell office:value-type="float" office:value="17600" table:style-name="ce19">
            <text:p><text:s/>NT$17,60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1004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改變90%人類生活的創意設計 [錄影資料] = Design with the other 90% / James M. Felter, Jennifer Beman White製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DO017046<text:s text:c="8"/></text:p>
          </table:table-cell>
          <table:table-cell office:value-type="float" office:value="4150" table:style-name="ce19">
            <text:p><text:s/>NT$4,15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1004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正念的奇蹟 [錄影資料] = Walk with me / 馬克法蘭西斯(Marc Francis), 麥克斯普(Max Pugh)導演.撰稿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DO017047<text:s text:c="8"/></text:p>
          </table:table-cell>
          <table:table-cell office:value-type="float" office:value="5000" table:style-name="ce19">
            <text:p><text:s/>NT$5,00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1004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小女孩和治療犬 [錄影資料] = Yui and Bailey the therapy dog / NHK製作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DO017355<text:s text:c="8"/></text:p>
          </table:table-cell>
          <table:table-cell office:value-type="float" office:value="11574" table:style-name="ce19">
            <text:p><text:s/>NT$11,57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用數據追蹤氣候變遷 [錄影資料] = Climate change by numbers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DO017356<text:s text:c="8"/></text:p>
          </table:table-cell>
          <table:table-cell office:value-type="float" office:value="11574" table:style-name="ce19">
            <text:p><text:s/>NT$11,57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用數據追蹤氣候變遷 [錄影資料] = Climate change by numbers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DO017357<text:s text:c="8"/></text:p>
          </table:table-cell>
          <table:table-cell office:value-type="float" office:value="11574" table:style-name="ce19">
            <text:p><text:s/>NT$11,57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英國移民的語言學習之路 [錄影資料] = Why don't you speak English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DO017358<text:s text:c="8"/></text:p>
          </table:table-cell>
          <table:table-cell office:value-type="float" office:value="11574" table:style-name="ce19">
            <text:p><text:s/>NT$11,574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英國移民的語言學習之路 [錄影資料] = Why don't you speak English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59<text:s text:c="8"/></text:p>
          </table:table-cell>
          <table:table-cell office:value-type="float" office:value="14660" table:style-name="ce19">
            <text:p><text:s/>NT$14,66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美語「新聞一分鐘」系列二. 第五集-第八級 [錄影資料] = News words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60<text:s text:c="8"/></text:p>
          </table:table-cell>
          <table:table-cell office:value-type="float" office:value="14660" table:style-name="ce19">
            <text:p><text:s/>NT$14,66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美語「新聞一分鐘」系列二. 第五集-第八級 [錄影資料] = News words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61<text:s text:c="8"/></text:p>
          </table:table-cell>
          <table:table-cell office:value-type="float" office:value="14660" table:style-name="ce19">
            <text:p><text:s/>NT$14,66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美語「新聞一分鐘」系列二. 第五集-第八級 [錄影資料] = News words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62<text:s text:c="8"/></text:p>
          </table:table-cell>
          <table:table-cell office:value-type="float" office:value="14660" table:style-name="ce19">
            <text:p><text:s/>NT$14,66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美語「新聞一分鐘」系列二. 第五集-第八級 [錄影資料] = News words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63<text:s text:c="8"/></text:p>
          </table:table-cell>
          <table:table-cell office:value-type="float" office:value="36650" table:style-name="ce19">
            <text:p><text:s/>NT$36,65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OMG美語 [錄影資料]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64<text:s text:c="8"/></text:p>
          </table:table-cell>
          <table:table-cell office:value-type="float" office:value="36650" table:style-name="ce19">
            <text:p><text:s/>NT$36,65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OMG美語 [錄影資料]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65<text:s text:c="8"/></text:p>
          </table:table-cell>
          <table:table-cell office:value-type="float" office:value="36650" table:style-name="ce19">
            <text:p><text:s/>NT$36,65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OMG美語 [錄影資料]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66<text:s text:c="8"/></text:p>
          </table:table-cell>
          <table:table-cell office:value-type="float" office:value="36650" table:style-name="ce19">
            <text:p><text:s/>NT$36,65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OMG美語 [錄影資料]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67<text:s text:c="8"/></text:p>
          </table:table-cell>
          <table:table-cell office:value-type="float" office:value="36650" table:style-name="ce19">
            <text:p><text:s/>NT$36,65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OMG美語 [錄影資料]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68<text:s text:c="8"/></text:p>
          </table:table-cell>
          <table:table-cell office:value-type="float" office:value="36650" table:style-name="ce19">
            <text:p><text:s/>NT$36,65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OMG美語 [錄影資料]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69<text:s text:c="8"/></text:p>
          </table:table-cell>
          <table:table-cell office:value-type="float" office:value="36650" table:style-name="ce19">
            <text:p><text:s/>NT$36,65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OMG美語 [錄影資料]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70<text:s text:c="8"/></text:p>
          </table:table-cell>
          <table:table-cell office:value-type="float" office:value="36650" table:style-name="ce19">
            <text:p><text:s/>NT$36,65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OMG美語 [錄影資料]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71<text:s text:c="8"/></text:p>
          </table:table-cell>
          <table:table-cell office:value-type="float" office:value="36650" table:style-name="ce19">
            <text:p><text:s/>NT$36,65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OMG美語 [錄影資料]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DO017372<text:s text:c="8"/></text:p>
          </table:table-cell>
          <table:table-cell office:value-type="float" office:value="36650" table:style-name="ce19">
            <text:p><text:s/>NT$36,65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03003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OMG美語 [錄影資料]</text:p>
          </table:table-cell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18">
            <text:p>DO017119<text:s text:c="8"/></text:p>
          </table:table-cell>
          <table:table-cell office:value-type="float" office:value="4000" table:style-name="ce19">
            <text:p><text:s/>NT$4,000.00<text:s/></text:p>
          </table:table-cell>
          <table:table-cell office:value-type="string" table:style-name="ce18">
            <text:p>NTUNHS</text:p>
          </table:table-cell>
          <table:table-cell office:value-type="string" table:style-name="ce18">
            <text:p>CHTOHAV</text:p>
          </table:table-cell>
          <table:table-cell office:value-type="string" table:style-name="ce18">
            <text:p>V120042020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公民科學 [錄影資料] : 人人都是科學家 = Citizen science : everyone's a scientist / 奧地利公共電視(ORF)製作</text:p>
          </table:table-cell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3">
          <table:table-cell office:value-type="string" table:style-name="ce24">
            <text:p>EPD002144</text:p>
          </table:table-cell>
          <table:table-cell office:value-type="float" office:value="2057" table:style-name="ce19">
            <text:p><text:s/>NT$2,057.00<text:s/></text:p>
          </table:table-cell>
          <table:table-cell office:value-type="string" table:style-name="ce18">
            <text:p>NTUNHS</text:p>
          </table:table-cell>
          <table:table-cell office:value-type="string" table:style-name="ce9">
            <text:p>CHTOHDDC</text:p>
          </table:table-cell>
          <table:table-cell office:value-type="string" table:style-name="ce18">
            <text:p>DDC2020</text:p>
          </table:table-cell>
          <table:table-cell office:value-type="float" office:value="2020" table:style-name="ce25">
            <text:p>2020</text:p>
          </table:table-cell>
          <table:table-cell office:value-type="string" table:style-name="ce26">
            <text:p>Widowhood and Leisure: The Role of Leisure in Personal Coping Strategies/Standridge, Sarah</text:p>
          </table:table-cell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style-name="ce27">
            <text:p>EMD000621</text:p>
          </table:table-cell>
          <table:table-cell office:value-type="float" office:value="2051" table:style-name="ce19">
            <text:p><text:s/>NT$2,051.00<text:s/></text:p>
          </table:table-cell>
          <table:table-cell office:value-type="string" table:style-name="ce18">
            <text:p>NTUNHS</text:p>
          </table:table-cell>
          <table:table-cell office:value-type="string" table:style-name="ce9">
            <text:p>CHTOHDDC</text:p>
          </table:table-cell>
          <table:table-cell office:value-type="string" table:style-name="ce18">
            <text:p>DDC2020</text:p>
          </table:table-cell>
          <table:table-cell office:value-type="float" office:value="2020" table:style-name="ce25">
            <text:p>2020</text:p>
          </table:table-cell>
          <table:table-cell office:value-type="string" table:style-name="ce26">
            <text:p>An Investigation into the Use of Yoga in Recreational Therapy Practice/Wiles, Abby K</text:p>
          </table:table-cell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style-name="ce27">
            <text:p>EPD002145</text:p>
          </table:table-cell>
          <table:table-cell office:value-type="float" office:value="2051" table:style-name="ce19">
            <text:p><text:s/>NT$2,051.00<text:s/></text:p>
          </table:table-cell>
          <table:table-cell office:value-type="string" table:style-name="ce18">
            <text:p>NTUNHS</text:p>
          </table:table-cell>
          <table:table-cell office:value-type="string" table:style-name="ce9">
            <text:p>CHTOHDDC</text:p>
          </table:table-cell>
          <table:table-cell office:value-type="string" table:style-name="ce18">
            <text:p>DDC2020</text:p>
          </table:table-cell>
          <table:table-cell office:value-type="float" office:value="2020" table:style-name="ce25">
            <text:p>2020</text:p>
          </table:table-cell>
          <table:table-cell office:value-type="string" table:style-name="ce26">
            <text:p>Accessing Adventure: Designing Accessible Outcome Measures for Outdoor Adventure Programs/Blocki, Gregory</text:p>
          </table:table-cell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style-name="ce27">
            <text:p>EMD000622</text:p>
          </table:table-cell>
          <table:table-cell office:value-type="float" office:value="2051" table:style-name="ce19">
            <text:p><text:s/>NT$2,051.00<text:s/></text:p>
          </table:table-cell>
          <table:table-cell office:value-type="string" table:style-name="ce18">
            <text:p>NTUNHS</text:p>
          </table:table-cell>
          <table:table-cell office:value-type="string" table:style-name="ce9">
            <text:p>CHTOHDDC</text:p>
          </table:table-cell>
          <table:table-cell office:value-type="string" table:style-name="ce18">
            <text:p>DDC2020</text:p>
          </table:table-cell>
          <table:table-cell office:value-type="float" office:value="2020" table:style-name="ce25">
            <text:p>2020</text:p>
          </table:table-cell>
          <table:table-cell office:value-type="string" table:style-name="ce26">
            <text:p>Issues and Impacts of Anxiety Among Recreational Therapy Students at a Comprehensive Midwest Univermty/Salters, Stephanie</text:p>
          </table:table-cell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style-name="ce27">
            <text:p>EPD002146</text:p>
          </table:table-cell>
          <table:table-cell office:value-type="float" office:value="2051" table:style-name="ce19">
            <text:p><text:s/>NT$2,051.00<text:s/></text:p>
          </table:table-cell>
          <table:table-cell office:value-type="string" table:style-name="ce18">
            <text:p>NTUNHS</text:p>
          </table:table-cell>
          <table:table-cell office:value-type="string" table:style-name="ce9">
            <text:p>CHTOHDDC</text:p>
          </table:table-cell>
          <table:table-cell office:value-type="string" table:style-name="ce18">
            <text:p>DDC2020</text:p>
          </table:table-cell>
          <table:table-cell office:value-type="float" office:value="2020" table:style-name="ce25">
            <text:p>2020</text:p>
          </table:table-cell>
          <table:table-cell office:value-type="string" table:style-name="ce26">
            <text:p>Health Consequences of Retirement Among Married Couples/Han, Sae Hwang</text:p>
          </table:table-cell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style-name="ce27">
            <text:p>EPD002147</text:p>
          </table:table-cell>
          <table:table-cell office:value-type="float" office:value="2051" table:style-name="ce19">
            <text:p><text:s/>NT$2,051.00<text:s/></text:p>
          </table:table-cell>
          <table:table-cell office:value-type="string" table:style-name="ce18">
            <text:p>NTUNHS</text:p>
          </table:table-cell>
          <table:table-cell office:value-type="string" table:style-name="ce9">
            <text:p>CHTOHDDC</text:p>
          </table:table-cell>
          <table:table-cell office:value-type="string" table:style-name="ce18">
            <text:p>DDC2020</text:p>
          </table:table-cell>
          <table:table-cell office:value-type="float" office:value="2020" table:style-name="ce25">
            <text:p>2020</text:p>
          </table:table-cell>
          <table:table-cell office:value-type="string" table:style-name="ce26">
            <text:p>Travel Behaviors during a Public Health Biological Emergency Requiring Points of Dispensing/Chiquoine, Rachel M.</text:p>
          </table:table-cell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style-name="ce27">
            <text:p>EPD002148</text:p>
          </table:table-cell>
          <table:table-cell office:value-type="float" office:value="2051" table:style-name="ce19">
            <text:p><text:s/>NT$2,051.00<text:s/></text:p>
          </table:table-cell>
          <table:table-cell office:value-type="string" table:style-name="ce18">
            <text:p>NTUNHS</text:p>
          </table:table-cell>
          <table:table-cell office:value-type="string" table:style-name="ce9">
            <text:p>CHTOHDDC</text:p>
          </table:table-cell>
          <table:table-cell office:value-type="string" table:style-name="ce18">
            <text:p>DDC2020</text:p>
          </table:table-cell>
          <table:table-cell office:value-type="float" office:value="2020" table:style-name="ce25">
            <text:p>2020</text:p>
          </table:table-cell>
          <table:table-cell office:value-type="string" table:style-name="ce26">
            <text:p>The Factors Affecting Residents' Willingness to Implement Green Infrastructure Strategies on their Property/Dogmusoz, Burcin Burcu</text:p>
          </table:table-cell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style-name="ce27">
            <text:p>EPD002149</text:p>
          </table:table-cell>
          <table:table-cell office:value-type="float" office:value="2051" table:style-name="ce19">
            <text:p><text:s/>NT$2,051.00<text:s/></text:p>
          </table:table-cell>
          <table:table-cell office:value-type="string" table:style-name="ce18">
            <text:p>NTUNHS</text:p>
          </table:table-cell>
          <table:table-cell office:value-type="string" table:style-name="ce9">
            <text:p>CHTOHDDC</text:p>
          </table:table-cell>
          <table:table-cell office:value-type="string" table:style-name="ce18">
            <text:p>DDC2020</text:p>
          </table:table-cell>
          <table:table-cell office:value-type="float" office:value="2020" table:style-name="ce25">
            <text:p>2020</text:p>
          </table:table-cell>
          <table:table-cell office:value-type="string" table:style-name="ce26">
            <text:p>What It Means to be High: A Qualitative Exploration of Heroin Intoxication Through the Lens of Flow Theory/Shibbani, Tara L.</text:p>
          </table:table-cell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style-name="ce27">
            <text:p>EMD000623</text:p>
          </table:table-cell>
          <table:table-cell office:value-type="float" office:value="2051" table:style-name="ce19">
            <text:p><text:s/>NT$2,051.00<text:s/></text:p>
          </table:table-cell>
          <table:table-cell office:value-type="string" table:style-name="ce18">
            <text:p>NTUNHS</text:p>
          </table:table-cell>
          <table:table-cell office:value-type="string" table:style-name="ce9">
            <text:p>CHTOHDDC</text:p>
          </table:table-cell>
          <table:table-cell office:value-type="string" table:style-name="ce18">
            <text:p>DDC2020</text:p>
          </table:table-cell>
          <table:table-cell office:value-type="float" office:value="2020" table:style-name="ce25">
            <text:p>2020</text:p>
          </table:table-cell>
          <table:table-cell office:value-type="string" table:style-name="ce26">
            <text:p>Global Variation in Travel Time to the Nearest Hospital/Yadgir, Simon</text:p>
          </table:table-cell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style-name="ce27">
            <text:p>EPD002150</text:p>
          </table:table-cell>
          <table:table-cell office:value-type="float" office:value="2051" table:style-name="ce19">
            <text:p><text:s/>NT$2,051.00<text:s/></text:p>
          </table:table-cell>
          <table:table-cell office:value-type="string" table:style-name="ce18">
            <text:p>NTUNHS</text:p>
          </table:table-cell>
          <table:table-cell office:value-type="string" table:style-name="ce9">
            <text:p>CHTOHDDC</text:p>
          </table:table-cell>
          <table:table-cell office:value-type="string" table:style-name="ce18">
            <text:p>DDC2020</text:p>
          </table:table-cell>
          <table:table-cell office:value-type="float" office:value="2020" table:style-name="ce25">
            <text:p>2020</text:p>
          </table:table-cell>
          <table:table-cell office:value-type="string" table:style-name="ce26">
            <text:p>Practicing Democracy in The Outdoors: The School Camping Movement in Michigan, 1930-1980/Hengtgen, Kristen</text:p>
          </table:table-cell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style-name="ce24">
            <text:p>EMD000624</text:p>
          </table:table-cell>
          <table:table-cell office:value-type="float" office:value="2051" table:style-name="ce19">
            <text:p><text:s/>NT$2,051.00<text:s/></text:p>
          </table:table-cell>
          <table:table-cell office:value-type="string" table:style-name="ce18">
            <text:p>NTUNHS</text:p>
          </table:table-cell>
          <table:table-cell office:value-type="string" table:style-name="ce9">
            <text:p>CHTOHDDC</text:p>
          </table:table-cell>
          <table:table-cell office:value-type="string" table:style-name="ce18">
            <text:p>DDC2020</text:p>
          </table:table-cell>
          <table:table-cell office:value-type="float" office:value="2020" table:style-name="ce25">
            <text:p>2020</text:p>
          </table:table-cell>
          <table:table-cell office:value-type="string" table:style-name="ce26">
            <text:p>Whale Watching in the Salish Sea: A Case Study of On-Board Interpretation and Willingness to Protect the Marine Environment/Barnes-Crouse, Celeste Julia</text:p>
          </table:table-cell>
          <table:table-cell table:number-columns-repeated="3" table:style-name="ce22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4">
            <text:p>中文書</text:p>
          </table:table-cell>
          <table:table-cell office:value-type="string" table:style-name="ce28">
            <text:p>257種(262筆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西文書</text:p>
          </table:table-cell>
          <table:table-cell office:value-type="string" table:style-name="ce28">
            <text:p>32種(32筆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視聽資料</text:p>
          </table:table-cell>
          <table:table-cell office:value-type="string" table:style-name="ce28">
            <text:p>8種(25筆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數位論文</text:p>
          </table:table-cell>
          <table:table-cell office:value-type="string" table:style-name="ce28">
            <text:p>11種(11筆)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總計</text:p>
          </table:table-cell>
          <table:table-cell office:value-type="string" table:style-name="ce28">
            <text:p>308種(330筆)</text:p>
          </table:table-cell>
          <table:table-cell table:number-columns-repeated="16382"/>
        </table:table-row>
        <table:table-row table:number-rows-repeated="1048238" table:style-name="ro5">
          <table:table-cell table:number-columns-repeated="16384"/>
        </table:table-row>
      </table:table>
      <table:table table:name="CHLTC長照系" table:style-name="ta1"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3" table:number-columns-repeated="2" table:default-cell-style-name="ce43"/>
        <table:table-column table:style-name="co15" table:default-cell-style-name="ce43"/>
        <table:table-column table:style-name="co16" table:default-cell-style-name="ce63"/>
        <table:table-column table:style-name="co3" table:number-columns-repeated="16377" table:default-cell-style-name="ce43"/>
        <table:table-row table:style-name="ro1">
          <table:table-cell office:value-type="string" table:style-name="ce33">
            <text:p>條碼</text:p>
          </table:table-cell>
          <table:table-cell office:value-type="string" table:style-name="ce33">
            <text:p>館別</text:p>
          </table:table-cell>
          <table:table-cell office:value-type="string" table:style-name="ce33">
            <text:p>經費代碼</text:p>
          </table:table-cell>
          <table:table-cell office:value-type="string" table:style-name="ce33">
            <text:p>訂單編號</text:p>
          </table:table-cell>
          <table:table-cell office:value-type="string" table:style-name="ce33">
            <text:p>年度</text:p>
          </table:table-cell>
          <table:table-cell office:value-type="string" table:style-name="ce34">
            <text:p>題名</text:p>
          </table:table-cell>
          <table:table-cell office:value-type="string" table:style-name="ce34">
            <text:p>館藏價格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37">
            <text:p>101432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解開照護枷鎖 : 人生必修的長照課, 照顧家人你一定要知道的事 / 陳乃綾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2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周全性老年醫學評估的原則與技巧 / 台灣老年學暨老年醫學會主編</text:p>
          </table:table-cell>
          <table:table-cell office:value-type="float" office:value="435" table:style-name="ce38">
            <text:p>NT$435.00</text:p>
          </table:table-cell>
          <table:table-cell table:style-name="ce37"/>
          <table:table-cell table:number-columns-repeated="16376" table:style-name="ce39"/>
        </table:table-row>
        <table:table-row table:style-name="ro6">
          <table:table-cell office:value-type="string" table:style-name="ce37">
            <text:p>101432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老年病症候群 / 台灣老年學暨老年醫學會主編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4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瘋狂亞洲富豪 / 關凱文(Kevin Kwan)著 ; 陳思華, 黃哲昕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4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瘋狂亞洲富豪 / 關凱文(Kevin Kwan)著 ; 陳思華, 黃哲昕譯</text:p>
          </table:table-cell>
          <table:table-cell office:value-type="float" office:value="333" table:style-name="ce38">
            <text:p>NT$33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5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瘋狂亞洲富豪 / 關凱文(Kevin Kwan)著 ; 陳思華, 黃哲昕譯</text:p>
          </table:table-cell>
          <table:table-cell office:value-type="float" office:value="333" table:style-name="ce38">
            <text:p>NT$33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35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靈魂收割 / 莎曼珊.夏儂(Samantha Shannon)著 ; 甘鎮隴譯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3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輕鬆照顧失智長輩 : 失智症居家照護指南 / 大誠會認知症支援小組著 ; 洪予琇, 柯依芸譯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3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面對失智者的零距離溝通術 / 右馬埜節子作 ; 趙誼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3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失智症患者職能治療指引 / 植田孝一郎, 大塚俊男, 鈴木明子作 ; 鄭維欣譯</text:p>
          </table:table-cell>
          <table:table-cell office:value-type="float" office:value="507" table:style-name="ce38">
            <text:p>NT$50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3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我們都有小憂鬱 : 運用療鬱象限圖的33種情緒解方, 化解莫名的疲憊和心情鬱悶 / Hossy著 ; 郭菀琪譯</text:p>
          </table:table-cell>
          <table:table-cell office:value-type="float" office:value="239" table:style-name="ce38">
            <text:p>NT$23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4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守護失智病友的法律攻略 : 親友失智了, 在法律上怎麼保護他們.也保護自己? / 林致平等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4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失智症照護 = Dementia care / 傅中玲等作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4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老人健康促進 = Geriatric health promotion / 陳雪芬等作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4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老年人的生活世界 : 看開.放下.認真過生活 / 丘榮襄著</text:p>
          </table:table-cell>
          <table:table-cell office:value-type="float" office:value="188" table:style-name="ce38">
            <text:p>NT$18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4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精算師給你做得到的安心退休指南 : 年金.儲蓄.支出.長照, 全方位盤算的務實提案 / 佛瑞德列克.維特斯(Frederick Vettese)著 ; 蕭美惠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4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老年的意義 : 我和那些老人共處的一年 / 約翰.利蘭(John Leland)著 ; 周沛郁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4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哈佛醫學專家的老年慢療八階段 : 用三十年照顧老大人的經驗告訴你, 如何以個人化的照顧與支持, 陪伴父母長者的晚年旅程。 / 丹尼斯.麥卡洛(Dennis McCullough)著 ; 林資香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4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高齡營養學 = Nutrition for the older adult / 李仁鳳等合著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5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50歲以上的營養學 : 常揪人吃飯.別吃太清淡.天天肉魚蛋, 鍛鍊咽喉力, 略胖比瘦更健康長壽 / 成田美紀監修 ; 檢見崎聰美料理 ; 李貞慧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5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高齡友善新視界 : 觀察臺灣與他國的高齡者照顧 / 周傳久著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5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看見生命的火花 : 德國高齡社會紀行 / 陳伊敏著</text:p>
          </table:table-cell>
          <table:table-cell office:value-type="float" office:value="551" table:style-name="ce38">
            <text:p>NT$55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5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一群人的老後. 4, 幸福老 高齡的快樂祕密 / 黃育清著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5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有一日咱若老 : 高齡者的生活法律白皮書 / 陳慶鴻, 楊媛婷著 ; mer.mer插畫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5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全彩圖解100種樂齡活動這樣玩! : 開心動一動, 減緩腦部退化.活化身體機能.提升生活品質 / 加藤翼監修 ; 高雅郁譯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5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老的藝術 : 高齡醫學權威的身心抗老祕方 / 馬克.威廉斯(Mark E. Williams)著 ; 呂玉嬋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5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老年醫學 = Geriatric medicine / 謝瀛華等著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5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好活與安老 : 從病人自主權到安寧緩和, 「全人善終」完全指南。 = A beginner's guide to master reflection on lifetime journey : Chinese blessing of living and ageing well / 蔡宏斌(Hung-Bin Tsai)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6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淺草鬼妻日記 / 友麻碧作 ; 莫秦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6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淺草鬼妻日記 / 友麻碧作 ; 莫秦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6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淺草鬼妻日記 / 友麻碧作 ; 莫秦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6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淺草鬼妻日記 / 友麻碧作 ; 莫秦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5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淺草鬼妻日記 / 友麻碧作 ; 莫秦譯</text:p>
          </table:table-cell>
          <table:table-cell office:value-type="float" office:value="188" table:style-name="ce38">
            <text:p>NT$18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6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淺草鬼妻日記 / 友麻碧作 ; 莫秦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6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/ 友麻碧作 ; 蔡孟婷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6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/ 友麻碧作 ; 蔡孟婷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6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/ 友麻碧作 ; 蔡孟婷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6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/ 友麻碧作 ; 蔡孟婷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6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/ 友麻碧作 ; 蔡孟婷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7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/ 友麻碧作 ; 蔡孟婷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7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/ 友麻碧作 ; 蔡孟婷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7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/ 友麻碧作 ; 蔡孟婷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7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/ 友麻碧作 ; 蔡孟婷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7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用料理收服鬼神的胃 / 衣丘わこ作 ; 友麻碧原著 ; 蔡孟婷譯</text:p>
          </table:table-cell>
          <table:table-cell office:value-type="float" office:value="94" table:style-name="ce38">
            <text:p>NT$9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7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用料理收服鬼神的胃 / 衣丘わこ作 ; 友麻碧原著 ; 蔡孟婷譯</text:p>
          </table:table-cell>
          <table:table-cell office:value-type="float" office:value="94" table:style-name="ce38">
            <text:p>NT$9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7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用料理收服鬼神的胃 / 衣丘わこ作 ; 友麻碧原著 ; 蔡孟婷譯</text:p>
          </table:table-cell>
          <table:table-cell office:value-type="float" office:value="94" table:style-name="ce38">
            <text:p>NT$9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7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用料理收服鬼神的胃 / 衣丘わこ作 ; 友麻碧原著 ; 蔡孟婷譯</text:p>
          </table:table-cell>
          <table:table-cell office:value-type="float" office:value="94" table:style-name="ce38">
            <text:p>NT$9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7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公寓的優雅日常.14 香月日輪原作; 深山和香漫畫; 黎蕙慈譯</text:p>
          </table:table-cell>
          <table:table-cell office:value-type="float" office:value="94" table:style-name="ce38">
            <text:p>NT$9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47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公寓的優雅日常.15 香月日輪原作; 深山和香漫畫; 黎蕙慈譯</text:p>
          </table:table-cell>
          <table:table-cell office:value-type="float" office:value="94" table:style-name="ce38">
            <text:p>NT$9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5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LTCCB</text:p>
          </table:table-cell>
          <table:table-cell office:value-type="string" table:style-name="ce39">
            <text:p>C06010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社會工作方案設計與管理 = Designing and managing social work programs / 黃松林等作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5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10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解決咀嚼與吞嚥困難の特選食譜 / 井藤英喜, 金丸晶子, 金丸繪理加監修 ; 溫環妃譯</text:p>
          </table:table-cell>
          <table:table-cell office:value-type="float" office:value="239" table:style-name="ce38">
            <text:p>NT$23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5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10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失智行為說明書 : 到底是失智?還是老化?改善問題行為同時改善生理現象, 讓照顧變輕鬆! / 平松類著 ; 吳怡文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5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10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生死學概論 = Introduction to life and death studies / 郭慧娟作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5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10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老人學概論 = Introduction to gerontology / 林添富等作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5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10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全球銀力時代 : 熟齡族才是未來社會的銀色資產! = The silver generation / 楊寧茵著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55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10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董事長說故事 : 共居 共餐 共學 共樂的老後人生 / 楊子敬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37">
            <text:p>101465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1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長期照顧 = Long term care / 黃惠璣等編著</text:p>
          </table:table-cell>
          <table:table-cell office:value-type="float" office:value="417" table:style-name="ce38">
            <text:p>NT$4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2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妖怪旅館營業中 / 友麻碧作 ; 蔡孟婷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4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社會保險 = Social insurance / 謝淑慧, 黃美玲編著</text:p>
          </table:table-cell>
          <table:table-cell office:value-type="float" office:value="420" table:style-name="ce38">
            <text:p>NT$42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76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1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看圖就能懂!軟食料理技巧大全 / 山田晴子作 ; 橫田洋子繪 ; 吳怡文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4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老人福利服務 / 莊秀美等合著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5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行動輔具怎麼選怎麼用 : 物理治療師教你 / 楊忠一著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5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老後兩代同垮 : 互相支持的家人, 為何變成了破產危機? / NHK特別採訪小組著 ; 龎惠潔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5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老年心理學 / 張志杰, 王銘維主編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8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我國外籍看護人力照護服務影響與勞動力職能提昇研究 = The Taiwan case on the influence for the foreign nursing aid services and the specific of labor competencies improvement / 黃春長, 李友專著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5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安寧日常 語愛時光 : 六全伴行 馬偕安寧病房22堂關鍵照護課題 / 王美淑等作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5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圖解版高齡復健營養學 : 先營養, 再復健, 預防肌少症及衰弱症的照護全指南 / 若林秀隆著 ; 洪韵筑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5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長期照顧 : 理念.政策與實務的檢視 / 蕭文高等作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86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不老經濟 : 同理新世代高齡者6大「怕」點x精選40個商業實例 成功開創銀色新商機 / 詹文男等合著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97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9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長期照顧機構籌劃與管理實務 / 梁亞文等著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97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9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長照產業人力結構與職場環境問題分析及因應對策研究 = Analysis of workforce structure, workplace environmental problems and research on countermeasures in long-term care industry / 鐘琳惠, 藍福良著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98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9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老公被退休了! : 從財務管理.夫妻關係.再次就業的迷惘不安趨向平緩的49種解決方案 / 朴京玉作 ; 林建豪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99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9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社會可以被改變 : 超高齡社會的處方箋 / 江崎禎英著 ; 陳玉燕, 謝吟君, 李全賢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99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9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會上錯菜的餐廳 = The restaurant of order mistakes : 一個發生在由「患有失智症的人」提供服務、奇特又溫馨的餐廳故事。 / 小國士朗作 ; 賴郁婷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99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9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長壽地獄 / 松原惇子著 ; 魏秀容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99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9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老人營養學實務 = Geriatric nutrition in practice / 張美鈴等作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37">
            <text:p>101499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CB</text:p>
          </table:table-cell>
          <table:table-cell office:value-type="string" table:style-name="ce37">
            <text:p>C06029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營養學必讀 : 從基礎到臨床病例輕鬆學 / 大村健二編 ; 薛曉瑩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1014770" table:style-name="ce40">
            <text:p>1014770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LTCCB</text:p>
          </table:table-cell>
          <table:table-cell office:value-type="string" table:style-name="ce39">
            <text:p>C06018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肌少成疾 : 肌少症專家聯手傳授保健x營養x鍛鍊 搶救肌少症, 強健下半生 / 陳昭蓉</text:p>
          </table:table-cell>
          <table:table-cell office:value-type="float" office:value="275" table:style-name="ce38">
            <text:p>NT$275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743" table:style-name="ce40">
            <text:p>1014743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LTCCB</text:p>
          </table:table-cell>
          <table:table-cell office:value-type="string" table:style-name="ce39">
            <text:p>C06018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老年護理學 : 照護理論與應用 = Gerontological nursing : theory and practice of care / 張佳琪</text:p>
          </table:table-cell>
          <table:table-cell office:value-type="float" office:value="399" table:style-name="ce38">
            <text:p>NT$399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446" table:style-name="ce40">
            <text:p>1014446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LTCCB</text:p>
          </table:table-cell>
          <table:table-cell office:value-type="string" table:style-name="ce39">
            <text:p>C060072020013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老人社會工作 : 長期照顧實務應用</text:p>
          </table:table-cell>
          <table:table-cell office:value-type="float" office:value="326" table:style-name="ce38">
            <text:p>NT$326.00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9">
            <text:p>B008811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Aging &amp; older adulthood / Joan T. Erber</text:p>
          </table:table-cell>
          <table:table-cell office:value-type="float" office:value="2310" table:style-name="ce45">
            <text:p>NT$2,31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48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Mental health in later life : taking a life course approach / Alisoun Milne ; foreword by Judith Phillips</text:p>
          </table:table-cell>
          <table:table-cell office:value-type="float" office:value="938" table:style-name="ce45">
            <text:p>NT$938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49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Clinical education in geriatrics : innovative and trusted approaches leading workforce transformation in making health care more age-friendly / edited by Judith L. Howe and Thomas V. Caprio</text:p>
          </table:table-cell>
          <table:table-cell office:value-type="float" office:value="3884" table:style-name="ce45">
            <text:p>NT$3,884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50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Introduction to aging : a positive, interdisciplinary approach / Judith A. Sugar ; contributions by Robert J. Riekse, Henry Holstege, Michael A. Faber</text:p>
          </table:table-cell>
          <table:table-cell office:value-type="float" office:value="2516" table:style-name="ce45">
            <text:p>NT$2,516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51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Designing displays for older adults / Anne McLaughlin and Richard Pak</text:p>
          </table:table-cell>
          <table:table-cell office:value-type="float" office:value="2006" table:style-name="ce45">
            <text:p>NT$2,006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52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Is it Alzheimer's? : 101 answers to your most pressing questions about memory loss and dementia / Peter V. Rabins</text:p>
          </table:table-cell>
          <table:table-cell office:value-type="float" office:value="343" table:style-name="ce45">
            <text:p>NT$343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53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Through the seasons : activities for memory-challenged adults and their caregivers / Cynthia R. Green, Joan Beloff ; foreword by Peter V. Rabins</text:p>
          </table:table-cell>
          <table:table-cell office:value-type="float" office:value="528" table:style-name="ce45">
            <text:p>NT$528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54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The caregiver's encyclopedia : a compassionate guide to caring for older adults / Muriel R. Gillick</text:p>
          </table:table-cell>
          <table:table-cell office:value-type="float" office:value="608" table:style-name="ce45">
            <text:p>NT$608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55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A guide to aging and well-being for healthcare professionals : psychological perspectives / Norman M. Brier</text:p>
          </table:table-cell>
          <table:table-cell office:value-type="float" office:value="971" table:style-name="ce45">
            <text:p>NT$971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56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Adult-gerontology practice guidelines / Jill C. Cash, Cheryl A. Glass, editors ; Carole K.H. Bartoo, Jenny Mullen, adult-gerontology consultants</text:p>
          </table:table-cell>
          <table:table-cell office:value-type="float" office:value="2913" table:style-name="ce45">
            <text:p>NT$2,913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57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Psychiatric consultation in long-term care : a guide for healthcare professionals / Abhilash K. Desai, George T. Grossberg</text:p>
          </table:table-cell>
          <table:table-cell office:value-type="float" office:value="2039" table:style-name="ce45">
            <text:p>NT$2,039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58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Spirituality, religion, and aging : illuminations for therapeutic practice / Holly Nelson-Becker</text:p>
          </table:table-cell>
          <table:table-cell office:value-type="float" office:value="1133" table:style-name="ce45">
            <text:p>NT$1,133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59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Dementia beyond drugs : changing the culture of care / by G. Allen Power ; forewords by Kate Swaffer, William H. Thomas</text:p>
          </table:table-cell>
          <table:table-cell office:value-type="float" office:value="1165" table:style-name="ce45">
            <text:p>NT$1,165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60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1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Spirituality and hospice social work / Ann M. Callahan</text:p>
          </table:table-cell>
          <table:table-cell office:value-type="float" office:value="927" table:style-name="ce45">
            <text:p>NT$927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610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02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Adult development &amp; aging : the Canadian experience / Lori Harper, Bonnie Dobbs</text:p>
          </table:table-cell>
          <table:table-cell office:value-type="float" office:value="1886" table:style-name="ce45">
            <text:p>NT$1,886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611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02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Aging and society : Canadian perspectives / Mark Novak ;Herbert C. Northcott ; Lori Campbell</text:p>
          </table:table-cell>
          <table:table-cell office:value-type="float" office:value="2619" table:style-name="ce45">
            <text:p>NT$2,619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617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02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Researching health : qualitative, quantitative and mixed methods / edited by Mike Saks &amp; Judith Allsop</text:p>
          </table:table-cell>
          <table:table-cell office:value-type="float" office:value="1106" table:style-name="ce45">
            <text:p>NT$1,106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12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06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A clinical approach to geriatric rehabilitation / Jennifer M. Bottomley, Carole B. Lewis</text:p>
          </table:table-cell>
          <table:table-cell office:value-type="float" office:value="2895" table:style-name="ce45">
            <text:p>NT$2,895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13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06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Orchestrating value : population health in the digital age / Pam W. Arlotto, Susan P. Irby</text:p>
          </table:table-cell>
          <table:table-cell office:value-type="float" office:value="1516" table:style-name="ce45">
            <text:p>NT$1,516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14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06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Advances in elder abuse research : practice, legislation and policy / Amanda Phelan, editor</text:p>
          </table:table-cell>
          <table:table-cell office:value-type="float" office:value="2624" table:style-name="ce45">
            <text:p>NT$2,624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15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06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Ageing, long-term care insurance and healthcare finance in Asia / Sabrina Ching Yuen Luk</text:p>
          </table:table-cell>
          <table:table-cell office:value-type="float" office:value="3871" table:style-name="ce45">
            <text:p>NT$3,871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16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06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Ageing-friendly neighbourhoods in Singapore, Asia-Pacific, Europe and North America : an annotated bibliography / Belinda Yuen ... [et al.]</text:p>
          </table:table-cell>
          <table:table-cell office:value-type="float" office:value="1457" table:style-name="ce45">
            <text:p>NT$1,457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17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06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Cognitive changes and the aging brain / edited by Kenneth M. Heilman, Stephen E. Nadeau</text:p>
          </table:table-cell>
          <table:table-cell office:value-type="float" office:value="2106" table:style-name="ce45">
            <text:p>NT$2,106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736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07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How's life? 2020 : measuring well-being</text:p>
          </table:table-cell>
          <table:table-cell office:value-type="float" office:value="2047" table:style-name="ce45">
            <text:p>NT$2,047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737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07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Health at a glance 2019 : OECD indicators / [Organisation for Economic Co-operation and Development]</text:p>
          </table:table-cell>
          <table:table-cell office:value-type="float" office:value="1732" table:style-name="ce45">
            <text:p>NT$1,732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738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07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Health in the 21st century : putting data to work for stronger health systems / [Organisation for Economic Co-operation and Development]</text:p>
          </table:table-cell>
          <table:table-cell office:value-type="float" office:value="1653" table:style-name="ce45">
            <text:p>NT$1,653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86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2011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Caring for Latinxs with dementia in a globalized world : behavioral and psychosocial treatments / Hector Y. Adames, Yvette N. Tazeau, editors</text:p>
          </table:table-cell>
          <table:table-cell office:value-type="float" office:value="4087" table:style-name="ce45">
            <text:p>NT$4,087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750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3004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The varieties of grounded theory / Antony Bryant</text:p>
          </table:table-cell>
          <table:table-cell office:value-type="float" office:value="1487" table:style-name="ce45">
            <text:p>NT$1,487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751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3004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Doing action research in your own organization / David Coghlan</text:p>
          </table:table-cell>
          <table:table-cell office:value-type="float" office:value="958" table:style-name="ce45">
            <text:p>NT$958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752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3004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Pre-screening systems for early disease prediction, detection, and prevention / [edited by] Thierry Edoh, Pravin Pawar, Sagar Mohammad</text:p>
          </table:table-cell>
          <table:table-cell office:value-type="float" office:value="6497" table:style-name="ce45">
            <text:p>NT$6,497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748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5002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The living well with dementia course : a workbook for facilitators / Richard Cheston and Ann Marshall</text:p>
          </table:table-cell>
          <table:table-cell office:value-type="float" office:value="1023" table:style-name="ce45">
            <text:p>NT$1,023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32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5003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Certified hospice and palliative nurse (CHPN) exam review : a study guide with review questions / Patricia Moyle Wright</text:p>
          </table:table-cell>
          <table:table-cell office:value-type="float" office:value="2125" table:style-name="ce45">
            <text:p>NT$2,125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33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5003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Delivering culturally competent nursing care : working with diverse and vulnerable populations / Gloria Kersey-Matusiak</text:p>
          </table:table-cell>
          <table:table-cell office:value-type="float" office:value="1860" table:style-name="ce45">
            <text:p>NT$1,86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34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5003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Developing online courses in nursing education / Carol A. O'Neil, Cheryl A. Fisher, Matthew J. Rietschel</text:p>
          </table:table-cell>
          <table:table-cell office:value-type="float" office:value="1727" table:style-name="ce45">
            <text:p>NT$1,727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35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5003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Empowerment strategies for nurses : developing resilience in practice / Margaret McAllister, Donna Lee Brien, editors</text:p>
          </table:table-cell>
          <table:table-cell office:value-type="float" office:value="1196" table:style-name="ce45">
            <text:p>NT$1,196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36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5003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Designing environments for people with dementia : a systematic literature review / by Alison Bowes and Alison Dawson</text:p>
          </table:table-cell>
          <table:table-cell office:value-type="float" office:value="850" table:style-name="ce45">
            <text:p>NT$8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69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5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Handbook of deep brain stimulation / Sujith Ovallath and Ravi Gopal Varma, editors</text:p>
          </table:table-cell>
          <table:table-cell office:value-type="float" office:value="2498" table:style-name="ce45">
            <text:p>NT$2,498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70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5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Palliative care and nursing / edited by Lily Bowen</text:p>
          </table:table-cell>
          <table:table-cell office:value-type="float" office:value="3682" table:style-name="ce45">
            <text:p>NT$3,682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71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5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Total worker health / edited by Heidi L. Hudson ... [et al.]</text:p>
          </table:table-cell>
          <table:table-cell office:value-type="float" office:value="1841" table:style-name="ce45">
            <text:p>NT$1,841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9">
            <text:p>B008872<text:s text:c="9"/></text:p>
          </table:table-cell>
          <table:table-cell office:value-type="string" table:style-name="ce49">
            <text:p>NTUNHS</text:p>
          </table:table-cell>
          <table:table-cell office:value-type="string" table:style-name="ce49">
            <text:p>CHLTCEB</text:p>
          </table:table-cell>
          <table:table-cell office:value-type="string" table:style-name="ce49">
            <text:p>E050082020</text:p>
          </table:table-cell>
          <table:table-cell office:value-type="string" table:style-name="ce49">
            <text:p>2020</text:p>
          </table:table-cell>
          <table:table-cell office:value-type="string" table:style-name="ce76">
            <text:p>Global aging : comparative perspectives on aging and the life course / Frank J. Whittington, Suzanne R. Kunkel, Kate de Medeiros</text:p>
          </table:table-cell>
          <table:table-cell office:value-type="float" office:value="2604" table:style-name="ce45">
            <text:p>NT$2,604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7">
            <text:p>BDO004013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AV</text:p>
          </table:table-cell>
          <table:table-cell office:value-type="string" table:style-name="ce37">
            <text:p>V12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Dementia behavior management [videorecording] = 失智症行為管理 / Medcom</text:p>
          </table:table-cell>
          <table:table-cell office:value-type="float" office:value="12200" table:style-name="ce38">
            <text:p>NT$12,200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DO004014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AV</text:p>
          </table:table-cell>
          <table:table-cell office:value-type="string" table:style-name="ce37">
            <text:p>V12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Sexuality, intimacy and dementia in residential care settings [videorecording] = 失智症安養照護之親密關係和性行為問題處置 / produced by Terra Nova Films, Inc</text:p>
          </table:table-cell>
          <table:table-cell office:value-type="float" office:value="13600" table:style-name="ce38">
            <text:p>NT$13,600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HB000434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AV</text:p>
          </table:table-cell>
          <table:table-cell office:value-type="string" table:style-name="ce37">
            <text:p>V12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Sexuality, intimacy and dementia in residential care settings [videorecording] = 失智症安養照護之親密關係和性行為問題處置 / produced by Terra Nova Films, Inc</text:p>
          </table:table-cell>
          <table:table-cell office:value-type="float" office:value="0" table:style-name="ce38">
            <text:p>NT$0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DO004016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AV</text:p>
          </table:table-cell>
          <table:table-cell office:value-type="string" table:style-name="ce37">
            <text:p>V1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你好,我有癡呆症 [錄影資料] = The inner light = Das innere Leuchten / Stefan Sick導演.撰稿</text:p>
          </table:table-cell>
          <table:table-cell office:value-type="float" office:value="4000" table:style-name="ce38">
            <text:p>NT$4,000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DO004017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AV</text:p>
          </table:table-cell>
          <table:table-cell office:value-type="string" table:style-name="ce37">
            <text:p>V1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面對老年痴呆 [錄影資料] = Facing dementia / Wan Man導演.撰稿 ; Channel NewsAsia製作</text:p>
          </table:table-cell>
          <table:table-cell office:value-type="float" office:value="4200" table:style-name="ce38">
            <text:p>NT$4,200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DO004021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AV</text:p>
          </table:table-cell>
          <table:table-cell office:value-type="string" table:style-name="ce37">
            <text:p>V1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面對老年痴呆 [錄影資料] = Facing dementia / Wan Man導演.撰稿 ; Channel NewsAsia製作</text:p>
          </table:table-cell>
          <table:table-cell office:value-type="float" office:value="4200" table:style-name="ce38">
            <text:p>NT$4,200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DO004018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AV</text:p>
          </table:table-cell>
          <table:table-cell office:value-type="string" table:style-name="ce37">
            <text:p>V1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面對老年痴呆 [錄影資料] = Facing dementia / Wan Man導演.撰稿 ; Channel NewsAsia製作</text:p>
          </table:table-cell>
          <table:table-cell office:value-type="float" office:value="4200" table:style-name="ce38">
            <text:p>NT$4,200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DO004020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AV</text:p>
          </table:table-cell>
          <table:table-cell office:value-type="string" table:style-name="ce37">
            <text:p>V1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面對老年痴呆 [錄影資料] = Facing dementia / Wan Man導演.撰稿 ; Channel NewsAsia製作</text:p>
          </table:table-cell>
          <table:table-cell office:value-type="float" office:value="4200" table:style-name="ce38">
            <text:p>NT$4,200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DO004019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AV</text:p>
          </table:table-cell>
          <table:table-cell office:value-type="string" table:style-name="ce37">
            <text:p>V1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面對老年痴呆 [錄影資料] = Facing dementia / Wan Man導演.撰稿 ; Channel NewsAsia製作</text:p>
          </table:table-cell>
          <table:table-cell office:value-type="float" office:value="4200" table:style-name="ce38">
            <text:p>NT$4,200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DO003998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AV</text:p>
          </table:table-cell>
          <table:table-cell office:value-type="string" table:style-name="ce37">
            <text:p>V14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生命中的美好意外 [錄影資料] = Life itself / 丹福⋅吉曼(Dan Fogelman)編劇⋅導演; Marty Bowen等製片</text:p>
          </table:table-cell>
          <table:table-cell office:value-type="float" office:value="4200" table:style-name="ce38">
            <text:p>NT$4,200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DO003999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AV</text:p>
          </table:table-cell>
          <table:table-cell office:value-type="string" table:style-name="ce37">
            <text:p>V14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活個精彩 [錄影資料] = The upside / 尼爾⋅柏格(Neil Burger)導演; Todd Black等製片</text:p>
          </table:table-cell>
          <table:table-cell office:value-type="float" office:value="4200" table:style-name="ce38">
            <text:p>NT$4,200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DO004000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AV</text:p>
          </table:table-cell>
          <table:table-cell office:value-type="string" table:style-name="ce37">
            <text:p>V140022020</text:p>
          </table:table-cell>
          <table:table-cell office:value-type="string" table:style-name="ce37">
            <text:p>2020</text:p>
          </table:table-cell>
          <table:table-cell office:value-type="string" table:style-name="ce77">
            <text:p>無聊的人生我死也不要 [錄影資料] = This crazy heart / 馬克侯⋅特蒙(Marc Rothemund)導演; Martin Moszkowicz, Oliver Berben製片</text:p>
          </table:table-cell>
          <table:table-cell office:value-type="float" office:value="4200" table:style-name="ce38">
            <text:p>NT$4,200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50">
            <text:p>EPD002058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The Impact of Parkinson's-related Dementia on Life Partner Outcomes. / Vatter, Sabina.</text:p>
          </table:table-cell>
          <table:table-cell office:value-type="float" office:value="2057" table:style-name="ce52">
            <text:p><text:s/>NT$2,057.00<text:s/></text:p>
          </table:table-cell>
          <table:table-cell table:number-columns-repeated="2" table:style-name="ce31"/>
          <table:table-cell table:style-name="ce50"/>
          <table:table-cell table:number-columns-repeated="16374" table:style-name="ce31"/>
        </table:table-row>
        <table:table-row table:style-name="ro1">
          <table:table-cell office:value-type="string" table:style-name="ce50">
            <text:p>EPD002059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3">
            <text:p>Lavender Aroma Therapy for Agitation in Elderly with Dementia tia / Ogun-Semore, Olawunmi Y.</text:p>
          </table:table-cell>
          <table:table-cell office:value-type="float" office:value="2051" table:style-name="ce52">
            <text:p><text:s/>NT$2,051.00<text:s/></text:p>
          </table:table-cell>
          <table:table-cell table:number-columns-repeated="2" table:style-name="ce31"/>
          <table:table-cell table:style-name="ce54"/>
          <table:table-cell table:number-columns-repeated="16374" table:style-name="ce31"/>
        </table:table-row>
        <table:table-row table:style-name="ro1">
          <table:table-cell office:value-type="string" table:style-name="ce50">
            <text:p>EMD000608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Vision Based Human Pose Estimation for Gait Assessment of Older Adults with Dementia sed Human Pose Estimation for Gait Assessment of Older Adults with Dementia / Ng, Kimberley-Dale Rebecca Becky</text:p>
          </table:table-cell>
          <table:table-cell office:value-type="float" office:value="2051" table:style-name="ce52">
            <text:p><text:s/>NT$2,051.00<text:s/></text:p>
          </table:table-cell>
          <table:table-cell table:number-columns-repeated="2" table:style-name="ce31"/>
          <table:table-cell table:style-name="ce50"/>
          <table:table-cell table:number-columns-repeated="16374" table:style-name="ce31"/>
        </table:table-row>
        <table:table-row table:style-name="ro1">
          <table:table-cell office:value-type="string" table:style-name="ce55">
            <text:p>EMD000609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3">
            <text:p>Respite Care for People with Dementia Aging in Place: A Systematic Review and Narrative Synthesis / Weir-Gertzog, Amanda .</text:p>
          </table:table-cell>
          <table:table-cell office:value-type="float" office:value="2051" table:style-name="ce52">
            <text:p><text:s/>NT$2,051.00<text:s/></text:p>
          </table:table-cell>
          <table:table-cell table:number-columns-repeated="2" table:style-name="ce31"/>
          <table:table-cell table:style-name="ce54"/>
          <table:table-cell table:number-columns-repeated="16374" table:style-name="ce31"/>
        </table:table-row>
        <table:table-row table:style-name="ro1">
          <table:table-cell office:value-type="string" table:style-name="ce54">
            <text:p>EPD002060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3">
            <text:p>Development of a Caregiver Education Support Tool for Family Caregivers of Older Adults with Dementia <text:s/>/ Guariglia, Sarah.</text:p>
          </table:table-cell>
          <table:table-cell office:value-type="float" office:value="2051" table:style-name="ce52">
            <text:p><text:s/>NT$2,051.00<text:s/></text:p>
          </table:table-cell>
          <table:table-cell table:number-columns-repeated="2" table:style-name="ce31"/>
          <table:table-cell table:style-name="ce54"/>
          <table:table-cell table:number-columns-repeated="16374" table:style-name="ce31"/>
        </table:table-row>
        <table:table-row table:style-name="ro1">
          <table:table-cell office:value-type="string" table:style-name="ce55">
            <text:p>EPD002061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Feasibility of Hair Cortisol as a Biomarker of Well-being in Older Adults with Dementia / Kim, Eunsaem.</text:p>
          </table:table-cell>
          <table:table-cell office:value-type="float" office:value="2051" table:style-name="ce52">
            <text:p><text:s/>NT$2,051.00<text:s/></text:p>
          </table:table-cell>
          <table:table-cell table:number-columns-repeated="2" table:style-name="ce31"/>
          <table:table-cell table:style-name="ce50"/>
          <table:table-cell table:number-columns-repeated="16374" table:style-name="ce31"/>
        </table:table-row>
        <table:table-row table:style-name="ro1">
          <table:table-cell office:value-type="string" table:style-name="ce55">
            <text:p>EPD002062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3">
            <text:p>Care Coordination, Social Support, Home Health, and Hospice: Working towards Keeping Older Adults with Dementia in the Community <text:s/>/ Oh, Anna.</text:p>
          </table:table-cell>
          <table:table-cell office:value-type="float" office:value="2051" table:style-name="ce52">
            <text:p><text:s/>NT$2,051.00<text:s/></text:p>
          </table:table-cell>
          <table:table-cell table:number-columns-repeated="2" table:style-name="ce31"/>
          <table:table-cell table:style-name="ce54"/>
          <table:table-cell table:number-columns-repeated="16374" table:style-name="ce31"/>
        </table:table-row>
        <table:table-row table:style-name="ro1">
          <table:table-cell office:value-type="string" table:style-name="ce55">
            <text:p>EPD002063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3">
            <text:p>Psychosocial Stressors, Prescription Drug Use/Misuse, and Risk of Cognitive Impairment Among Middle-aged and Older Adults / Hu, Yi-Han.</text:p>
          </table:table-cell>
          <table:table-cell office:value-type="float" office:value="2051" table:style-name="ce52">
            <text:p><text:s/>NT$2,051.00<text:s/></text:p>
          </table:table-cell>
          <table:table-cell table:number-columns-repeated="2" table:style-name="ce31"/>
          <table:table-cell table:style-name="ce54"/>
          <table:table-cell table:number-columns-repeated="16374" table:style-name="ce31"/>
        </table:table-row>
        <table:table-row table:style-name="ro1">
          <table:table-cell office:value-type="string" table:style-name="ce55">
            <text:p>EMD000610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6">
            <text:p>Stress Reduction for the Dementia Informal Care Partner: The Role of Companion Animals / Wilkinson, Alexandra Nicole.</text:p>
          </table:table-cell>
          <table:table-cell office:value-type="float" office:value="2051" table:style-name="ce52">
            <text:p><text:s/>NT$2,051.00<text:s/></text:p>
          </table:table-cell>
          <table:table-cell table:number-columns-repeated="2" table:style-name="ce31"/>
          <table:table-cell table:style-name="ce47"/>
          <table:table-cell table:number-columns-repeated="16374" table:style-name="ce31"/>
        </table:table-row>
        <table:table-row table:style-name="ro1">
          <table:table-cell office:value-type="string" table:style-name="ce55">
            <text:p>EPD002064</text:p>
          </table:table-cell>
          <table:table-cell office:value-type="string" table:style-name="ce57">
            <text:p>NTUNHS</text:p>
          </table:table-cell>
          <table:table-cell office:value-type="string" table:style-name="ce57">
            <text:p>CHLTCDDC</text:p>
          </table:table-cell>
          <table:table-cell office:value-type="string" table:style-name="ce57">
            <text:p>DDC2020</text:p>
          </table:table-cell>
          <table:table-cell office:value-type="float" office:value="2020" table:style-name="ce58">
            <text:p>2020</text:p>
          </table:table-cell>
          <table:table-cell office:value-type="string" table:style-name="ce59">
            <text:p>Emotions in Alzheimer's Disease According to Personal Weblogs: A Longitudinal Study / Kanter, Sarah Teten.</text:p>
          </table:table-cell>
          <table:table-cell office:value-type="float" office:value="2051" table:style-name="ce60">
            <text:p><text:s/>NT$2,051.00<text:s/></text:p>
          </table:table-cell>
          <table:table-cell table:number-columns-repeated="2" table:style-name="ce61"/>
          <table:table-cell table:style-name="ce62"/>
          <table:table-cell table:number-columns-repeated="16374" table:style-name="ce61"/>
        </table:table-row>
        <table:table-row table:style-name="ro1">
          <table:table-cell office:value-type="string" table:style-name="ce55">
            <text:p>EMD000611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LTCDDC</text:p>
          </table:table-cell>
          <table:table-cell office:value-type="string" table:style-name="ce37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Older Adults' Acceptance of Virtual Doctors: A Preliminary Investigation / Sin, Jaisie Gi-Zin.</text:p>
          </table:table-cell>
          <table:table-cell office:value-type="float" office:value="2051" table:style-name="ce52">
            <text:p><text:s/>NT$2,051.00<text:s/></text:p>
          </table:table-cell>
          <table:table-cell table:number-columns-repeated="2" table:style-name="ce31"/>
          <table:table-cell table:style-name="ce50"/>
          <table:table-cell table:number-columns-repeated="16374" table:style-name="ce3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3">
            <text:p>中文書</text:p>
          </table:table-cell>
          <table:table-cell office:value-type="string" table:style-name="ce64">
            <text:p>66種(80冊)</text:p>
          </table:table-cell>
          <table:table-cell table:number-columns-repeated="4" table:style-name="ce43"/>
          <table:table-cell table:style-name="ce63"/>
          <table:table-cell table:number-columns-repeated="16377" table:style-name="ce1"/>
        </table:table-row>
        <table:table-row table:style-name="ro3">
          <table:table-cell office:value-type="string" table:style-name="ce43">
            <text:p>西文書</text:p>
          </table:table-cell>
          <table:table-cell office:value-type="string" table:style-name="ce64">
            <text:p>40種(41冊)</text:p>
          </table:table-cell>
          <table:table-cell table:number-columns-repeated="4" table:style-name="ce43"/>
          <table:table-cell table:style-name="ce63"/>
          <table:table-cell table:number-columns-repeated="16377" table:style-name="ce1"/>
        </table:table-row>
        <table:table-row table:style-name="ro3">
          <table:table-cell office:value-type="string" table:style-name="ce1">
            <text:p>視聽資料</text:p>
          </table:table-cell>
          <table:table-cell office:value-type="string" table:style-name="ce64">
            <text:p>7種(12冊)</text:p>
          </table:table-cell>
          <table:table-cell table:number-columns-repeated="4" table:style-name="ce43"/>
          <table:table-cell table:style-name="ce63"/>
          <table:table-cell table:number-columns-repeated="16377" table:style-name="ce1"/>
        </table:table-row>
        <table:table-row table:style-name="ro3">
          <table:table-cell office:value-type="string" table:style-name="ce30">
            <text:p>數位論文</text:p>
          </table:table-cell>
          <table:table-cell office:value-type="string" table:style-name="ce64">
            <text:p>11種(11筆)</text:p>
          </table:table-cell>
          <table:table-cell table:number-columns-repeated="4" table:style-name="ce43"/>
          <table:table-cell table:style-name="ce63"/>
          <table:table-cell table:number-columns-repeated="16377" table:style-name="ce1"/>
        </table:table-row>
        <table:table-row table:style-name="ro3">
          <table:table-cell office:value-type="string" table:style-name="ce1">
            <text:p>總計</text:p>
          </table:table-cell>
          <table:table-cell office:value-type="string" table:style-name="ce64">
            <text:p>124種(144冊)</text:p>
          </table:table-cell>
          <table:table-cell table:number-columns-repeated="4" table:style-name="ce43"/>
          <table:table-cell table:style-name="ce63"/>
          <table:table-cell table:number-columns-repeated="16377" table:style-name="ce1"/>
        </table:table-row>
        <table:table-row table:number-rows-repeated="1048426" table:style-name="ro3">
          <table:table-cell table:number-columns-repeated="16384"/>
        </table:table-row>
        <table:named-expressions>
          <table:named-range table:name="_xlnm._FilterDatabase" table:cell-range-address="CHLTC長照系.$G$82:CHLTC長照系.$G$121" table:base-cell-address="CHLTC長照系.$A$1"/>
        </table:named-expressions>
      </table:table>
      <table:table table:name="CHHCM健管系" table:style-name="ta1">
        <table:table-column table:style-name="co17" table:default-cell-style-name="ce73"/>
        <table:table-column table:style-name="co18" table:default-cell-style-name="ce43"/>
        <table:table-column table:style-name="co3" table:number-columns-repeated="2" table:default-cell-style-name="ce43"/>
        <table:table-column table:style-name="co3" table:default-cell-style-name="ce73"/>
        <table:table-column table:style-name="co19" table:default-cell-style-name="ce43"/>
        <table:table-column table:style-name="co20" table:default-cell-style-name="ce63"/>
        <table:table-column table:style-name="co3" table:number-columns-repeated="16377" table:default-cell-style-name="ce43"/>
        <table:table-row table:style-name="ro1">
          <table:table-cell office:value-type="string" table:style-name="ce33">
            <text:p>條碼</text:p>
          </table:table-cell>
          <table:table-cell office:value-type="string" table:style-name="ce33">
            <text:p>館別</text:p>
          </table:table-cell>
          <table:table-cell office:value-type="string" table:style-name="ce33">
            <text:p>經費代碼</text:p>
          </table:table-cell>
          <table:table-cell office:value-type="string" table:style-name="ce33">
            <text:p>訂單編號</text:p>
          </table:table-cell>
          <table:table-cell office:value-type="string" table:style-name="ce33">
            <text:p>年度</text:p>
          </table:table-cell>
          <table:table-cell office:value-type="string" table:style-name="ce34">
            <text:p>題名</text:p>
          </table:table-cell>
          <table:table-cell office:value-type="string" table:style-name="ce33">
            <text:p>館藏價格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65">
            <text:p>101433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護理行政 = Nursing administration 8th edition / 林秋芬等編著</text:p>
          </table:table-cell>
          <table:table-cell office:value-type="float" office:value="359" table:style-name="ce38">
            <text:p>NT$35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6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突破醫療溝通困境 : 醫護人員必修的一堂課 / Robert Buckman原著 ; 何宗憲, 王晴瑩, 吳舜文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60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7">
            <text:p>C06001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突破醫療溝通困境 : 醫護人員必修的一堂課 / Robert Buckman原著 ; 何宗憲, 王晴瑩, 吳舜文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3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text:s/></text:p>
          </table:table-cell>
          <table:table-cell office:value-type="string" table:style-name="ce39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單一個案研究法 : 設計與實施 = Single-case research : design &amp; implementation / 鈕文英, 吳裕益作</text:p>
          </table:table-cell>
          <table:table-cell office:value-type="float" office:value="544" table:style-name="ce38">
            <text:p>NT$54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40">
            <text:p>BDO003941<text:s/>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02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單一個案研究法 : 設計與實施 = Single-case research : design &amp; implementation / 鈕文英, 吳裕益作</text:p>
          </table:table-cell>
          <table:table-cell office:value-type="float" office:value="0" table:style-name="ce38">
            <text:p>NT$0.00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65">
            <text:p>101431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財務管理 = Financial management / 洪茂蔚著</text:p>
          </table:table-cell>
          <table:table-cell office:value-type="float" office:value="594" table:style-name="ce38">
            <text:p>NT$59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6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財務管理 = Financial management / 洪茂蔚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1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量化研究法. 二, 統計原理與分析技術 <text:s/>= Quantitative research methods II : statistical principles and analytic techniques / 邱皓政著</text:p>
          </table:table-cell>
          <table:table-cell office:value-type="float" office:value="493" table:style-name="ce38">
            <text:p>NT$49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2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學臨床溝通技巧 / Margaret Lloyd, Robert Bor, Lorraine Noble作 ; 張聖傑譯</text:p>
          </table:table-cell>
          <table:table-cell office:value-type="float" office:value="381" table:style-name="ce38">
            <text:p>NT$38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2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生物統計學 = Biostatistics / 林美玲編著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2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統計學 = Statistics / 楊惠齡編著</text:p>
          </table:table-cell>
          <table:table-cell office:value-type="float" office:value="377" table:style-name="ce38">
            <text:p>NT$37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2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實務專題製作 : 企業研究方法的實踐 = Practical monograph : the practice of business research method / 楊政學編著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3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論文夢田耕耘實務 / 鈕文英著</text:p>
          </table:table-cell>
          <table:table-cell office:value-type="float" office:value="377" table:style-name="ce38">
            <text:p>NT$37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40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論文夢田耕耘實務 / 鈕文英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3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組織文化與領導 / Edgar H. Schein, Peter A. Schein著 ; 王宏彰等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3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對決病毒最前線 : 從流感.炭疽病.SARS到伊波拉.資深防疫專家對抗致命傳染病的全球大冒險 / 阿里.可汗(Ali S. Khan)著 ; 威廉.派屈克(William Patrick)執筆 ; 莊安祺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3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世界並不仁慈, 但也不會虧待你 : 紐約商學院菁英爭相討論的人生策略 / 史考特.蓋洛威(Scott Galloway)著 ; 吳芠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4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虛擬貨幣經濟學 : 從線上寶物.紅利點數.比特幣到支付系統 數十億人都能從中獲利的新興經濟趨勢 / 愛德華.卡斯特羅諾瓦(Edward Castronova)著 ; 黃煜文, 林麗雪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4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現代管理學 : 數位趨勢下的管理藝術 / 陳澤義著</text:p>
          </table:table-cell>
          <table:table-cell office:value-type="float" office:value="377" table:style-name="ce38">
            <text:p>NT$37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4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管理學 / Stephen P. Robbins, Mary Coulter著 ; 洪緯典編譯</text:p>
          </table:table-cell>
          <table:table-cell office:value-type="float" office:value="580" table:style-name="ce38">
            <text:p>NT$58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4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管理學 = Managment / 戚樹誠著</text:p>
          </table:table-cell>
          <table:table-cell office:value-type="float" office:value="428" table:style-name="ce38">
            <text:p>NT$42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43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多層次模型(HLM)及重複測量 : 使用SPSS分析 / 張紹勳, 林秀娟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4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多層次模型(HLM)及重複測量 : 使用SPSS分析 / 張紹勳, 林秀娟著</text:p>
          </table:table-cell>
          <table:table-cell office:value-type="float" office:value="355" table:style-name="ce38">
            <text:p>NT$35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4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統計學入門 / 許凱程, 金揚傑, 林忠億編著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5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青春10問 : 屬於未來世代的成長讀本 / 柯貞伊, 賴士鈞編著</text:p>
          </table:table-cell>
          <table:table-cell office:value-type="float" office:value="216" table:style-name="ce38">
            <text:p>NT$21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2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健康保險 = National health insurance / 楊志良等合著</text:p>
          </table:table-cell>
          <table:table-cell office:value-type="float" office:value="344" table:style-name="ce38">
            <text:p>NT$34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2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健康保險 = National health insurance / 楊志良等合著</text:p>
          </table:table-cell>
          <table:table-cell office:value-type="float" office:value="344" table:style-name="ce38">
            <text:p>NT$34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6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成功路上的101塊絆腳石 : 改掉壞習慣, 迎接新自我! / 王郁陽著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6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狗狗想的跟你不一樣! : 了解狗狗的130個真心話 / 井原亮監修 ; みずしな孝之插畫 ; 張翡臻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6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從0存款到破百萬 : 高效率存錢x低風險投資, 小資族不窮忙的增值理財術 / 王志鈞作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6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Logo設計的技術 : Logo愈是簡單, 愈是不簡單! / 甲谷一作 ; 蔡麗蓉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6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向世界頂尖人士學習成功的基本態度 / 戶塚隆將著 ; 王榆琮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6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學存股, 穩穩賺 = Be rich in the market / 張凱文著</text:p>
          </table:table-cell>
          <table:table-cell office:value-type="float" office:value="159" table:style-name="ce38">
            <text:p>NT$15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6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跳下去的一秒 = The moment while jumping off / 奈樂樂(Nalol.lok)作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7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融合方法研究精簡讀本 : 量化與質性的融合研究法 / 約翰.克雷斯維爾(John W. Creswell)著 ; 李政賢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7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量化研究法. 一, 研究設計與資料處理 = Quantitative research methods I : research design and data management / 邱皓政著</text:p>
          </table:table-cell>
          <table:table-cell office:value-type="float" office:value="406" table:style-name="ce38">
            <text:p>NT$40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7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50則非知不可的管理學概念 / 愛德華.羅素-沃林(Edward Russell-Walling)作 ; 榮泰生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7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完全圖解3大管理學大師一本搞定 : 杜拉克.波特.科特勒入門 / 中野明著 ; 李建銓譯</text:p>
          </table:table-cell>
          <table:table-cell office:value-type="float" office:value="289" table:style-name="ce38">
            <text:p>NT$2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7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用簡單方法 做複雜的事 : 文學與管理的對話 / 陳超明, 謝劍平著</text:p>
          </table:table-cell>
          <table:table-cell office:value-type="float" office:value="210" table:style-name="ce38">
            <text:p>NT$21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7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隱形殺手 空汙 : 面對霧霾.戴奧辛.PM2.5, 我們該如何反擊? / 蓋瑞.富勒(Gary Fuller)作 ; 陳松筠, 游懿萱譯</text:p>
          </table:table-cell>
          <table:table-cell office:value-type="float" office:value="283" table:style-name="ce38">
            <text:p>NT$28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7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所有老闆都看重!上班族必備的工作數字力 : 數字力是職場最強武器!文科生也能立即學會的數字思考 / 深澤真太郎著 ; 陳美瑛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7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不要用情緒處理問題全集 = Do not use emotions to deal with things / 千江月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7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錯覺資產 : 比起運氣和實力, 「讓人誤會的力量」才決定一切! / ふろむだ著 ; 高詹燦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8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打造國際思考力 : 國際化人才必備的5+1個習慣 / 山中俊之著 ; 廖佳燕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8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改變自己大腦的女子 : 從多重學習障礙到創辦學校的國際教育家 / 芭芭拉.亞羅史密斯-楊(Barbara Arrowsmith-Young)作 ; 蕭秀姍, 黎敏中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8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才能的真相 : 為什麼學霸的職涯淪入平庸, 墊底的卻大放異彩?日本補習班天王用超過1300名學生的故事告訴你 / 坪田信貴著 ; 王榆琮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8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為什麼我很努力, 卻沒被看見? : 30堂國際溝通課, 打造你的職場能見力 / 浦孟涵(Shannon Pu)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8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動機迷思 : 成功取決心態而非動機, 高成就者的自我驅動法則 / 傑夫.海登(Jeff Haden)著 ; 林奕伶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8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人生給的答案 / 提摩西.費里斯(Timothy Ferriss)著 ; 金瑄桓譯</text:p>
          </table:table-cell>
          <table:table-cell office:value-type="float" office:value="311" table:style-name="ce38">
            <text:p>NT$31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8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人生給的答案 / 提摩西.費里斯(Timothy Ferriss)著 ; 金瑄桓譯</text:p>
          </table:table-cell>
          <table:table-cell office:value-type="float" office:value="312" table:style-name="ce38">
            <text:p>NT$31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8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人生勝利聖經 : 向一百位世界強者學習健康.財富和人生智慧 / 提摩西.費里斯(Timothy Ferriss)著 ; 林力敏譯</text:p>
          </table:table-cell>
          <table:table-cell office:value-type="float" office:value="471" table:style-name="ce38">
            <text:p>NT$47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8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消失中的銀行 : 坐辦公室?穩定?金飯碗?這種銀行會消失。今後你怎麼存錢.貸款.理財?金融會變成什麼「服務業」? / 浪川攻著 ; 鄭舜瓏譯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8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聲控未來 : 引爆購物.搜尋.導航.語音助理的下一波兆元商機 / 詹姆士.弗拉霍斯(James Vlahos)著 ; 孔令新譯</text:p>
          </table:table-cell>
          <table:table-cell office:value-type="float" office:value="333" table:style-name="ce38">
            <text:p>NT$33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9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極簡經濟學 : 如何用經濟學思維洞悉生活 / 常青著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9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英國社會企業之旅 = The social enterprise experience in England / 劉子琦著</text:p>
          </table:table-cell>
          <table:table-cell office:value-type="float" office:value="283" table:style-name="ce38">
            <text:p>NT$28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9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方位思維模式 : 組織的決策分析與發展 / 蕭志同, 戴俞萱, 柳淑芬編著</text:p>
          </table:table-cell>
          <table:table-cell office:value-type="float" office:value="449" table:style-name="ce38">
            <text:p>NT$44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9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好懂商業入門 組織發展 / 中村和彦著 ; 松尾陽子編劇 ; 曾瀞玉, 高詹燦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9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豐田智慧 : 充分發揮人的力量 = Toyota : human power / 若松義人, 近藤哲夫著 ; 林慧如譯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9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原來你是這種職場人! : 性格特質[全方位探索題庫] / Vicky作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9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診所開業設計學 : 空間規劃有效率, 經營.管理.行銷面面俱到, 以醫療診所專業為核心的開業成功心法 / 黃顯智著</text:p>
          </table:table-cell>
          <table:table-cell office:value-type="float" office:value="435" table:style-name="ce38">
            <text:p>NT$43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9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小店不敗 : 低成本也能說好故事.抓住人心的個人餐飲店經營術 / 宇野隆史作 ; 莊雅琇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9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你的少年念想 / 不朽文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0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你的網路閨蜜SKimmy的戀愛撩心術 / SKimmy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0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甯甯 / 陳聖文, 游瑀萱, 聶薇庭作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0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上班不如賣雞排 : 打爆奧客慣老闆的斜幹人生 / 小深藍作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0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聽不見的聲音 / 皮耶.高翰(Pierre Coran)作 ; 梅蘭尼.佛羅瑞安(Melanie Florian)繪 ; 陳怡潔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0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適合你的, 世界上唯一的學習法 : 1300位後段班學生成功逆轉人生的讀書戰略 / 坪田信貴著 ; 張佳雯譯</text:p>
          </table:table-cell>
          <table:table-cell office:value-type="float" office:value="188" table:style-name="ce38">
            <text:p>NT$18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0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學習如何學習 / 芭芭拉.歐克莉(Barbara Oakley), 泰倫斯.索諾斯基(Terrence Joseph Sejnowski), 阿利斯泰爾.麥康維(Alistair McConville)著 ; 林金源譯</text:p>
          </table:table-cell>
          <table:table-cell office:value-type="float" office:value="239" table:style-name="ce38">
            <text:p>NT$23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0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筆記的魔力 = The magic of memos / 前田裕二著 ; 陳維玉, 吳乃慧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0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回家吧!迷失在數位閱讀裡的你 : 認知神經學家寫給螢幕時代讀者的九封信 / 瑪莉安.沃夫(Maryanne Wolf)著 ; 洪世民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0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腦革命的12步 : AI時代, 你的對手不是人工智慧, 而是自己的腦 : 韓國國民教授的腦科學公開演講 / 鄭在勝著 ; 謝宜倫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45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神猜解TOEIC多益聽力 : 「攻略」+「試題」+「解析」一本搞定 / 薛詠文作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1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神猜解TOEIC多益聽力 : 「攻略」+「試題」+「解析」一本搞定 / 薛詠文作</text:p>
          </table:table-cell>
          <table:table-cell office:value-type="float" office:value="253" table:style-name="ce38">
            <text:p>NT$25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0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神猜解TOEIC多益聽力 : 「攻略」+「試題」+「解析」一本搞定 / 薛詠文作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1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20次多益滿分的怪物講師TOEIC多益「單字」+「文法」. 2018 / 怪物講師教學團隊(台灣)作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46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20次多益滿分的怪物講師TOEIC多益「單字」+「文法」. 2018 / 怪物講師教學團隊(台灣)作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7">
          <table:table-cell office:value-type="string" table:style-name="ce65">
            <text:p>101441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新制50次多益滿分的怪物講師 / 鄭相虎, 金映權作 ; 高俊江, 賈惠如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1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新制50次多益滿分的怪物講師 / 鄭相虎, 金映權作 ; 高俊江, 賈惠如譯</text:p>
          </table:table-cell>
          <table:table-cell office:value-type="float" office:value="253" table:style-name="ce38">
            <text:p>NT$25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47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新制50次多益滿分的怪物講師 / 鄭相虎, 金映權作 ; 高俊江, 賈惠如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48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一次通過新多益550分 / 文之勤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1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一次通過新多益550分 / 文之勤著</text:p>
          </table:table-cell>
          <table:table-cell office:value-type="float" office:value="199" table:style-name="ce38">
            <text:p>NT$1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1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一次通過新多益550分 / 文之勤著</text:p>
          </table:table-cell>
          <table:table-cell office:value-type="float" office:value="199" table:style-name="ce38">
            <text:p>NT$1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1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級英語閱讀訓練 : Fun學美國英語課本精選 / Michael A. Putlack, e-Creative Contents著 ; Cosmos Language Workshop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1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級英語閱讀訓練 : Fun學美國英語課本精選 / Michael A. Putlack, e-Creative Contents著 ; Cosmos Language Workshop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49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級英語閱讀訓練 : Fun學美國英語課本精選 / Michael A. Putlack, e-Creative Contents著 ; Cosmos Language Workshop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50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級英語閱讀訓練 : Fun學美國英語課本精選 / Michael A. Putlack, e-Creative Contents著 ; Cosmos Language Workshop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1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高命中率全民英檢GEPT中級單字+文法+片語 / Victoria Lin作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51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高命中率全民英檢GEPT中級單字+文法+片語 / Victoria Lin作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1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看美劇, 說出一口好英文 : 一天30分鐘+高效筆記術 訓練用英文思考的大腦, 從聽說讀寫提昇英語實力! / 出口武賴著 ; 林農凱譯</text:p>
          </table:table-cell>
          <table:table-cell office:value-type="float" office:value="239" table:style-name="ce38">
            <text:p>NT$23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2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捷進英檢字彙 : 每週讀書計畫 = Vocabulary builder for GEPT a 20-week plan (elementary). 初級 / 張麗玉, 顧叔剛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52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捷進英檢字彙 : 每週讀書計畫 = Vocabulary builder for GEPT a 20-week plan (elementary). 初級 / 張麗玉, 顧叔剛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2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這些年我們一起看電影學英語 / 陳豫弘總編輯</text:p>
          </table:table-cell>
          <table:table-cell office:value-type="float" office:value="289" table:style-name="ce38">
            <text:p>NT$2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2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新制多益聽力模擬測驗 / NE能率英文教育研究所作 ; 李永悌等譯</text:p>
          </table:table-cell>
          <table:table-cell office:value-type="float" office:value="565" table:style-name="ce38">
            <text:p>NT$56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2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英語力UP!說出好聽力 / 趙御筌著</text:p>
          </table:table-cell>
          <table:table-cell office:value-type="float" office:value="159" table:style-name="ce38">
            <text:p>NT$15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56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英語力UP!說出好聽力 / 趙御筌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2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一次就考到雅思寫作6.5+ / 柯志儒著</text:p>
          </table:table-cell>
          <table:table-cell office:value-type="float" office:value="289" table:style-name="ce38">
            <text:p>NT$2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57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一次就考到雅思寫作6.5+ / 柯志儒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2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新制多益TOEIC聽力解題策略+擬真試題 / 劉樹燃作 ; 吳昕穎, 許竹瑩譯</text:p>
          </table:table-cell>
          <table:table-cell office:value-type="float" office:value="272" table:style-name="ce38">
            <text:p>NT$27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2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新制多益TOEIC聽力解題策略+擬真試題 / 劉樹燃作 ; 吳昕穎, 許竹瑩譯</text:p>
          </table:table-cell>
          <table:table-cell office:value-type="float" office:value="272" table:style-name="ce38">
            <text:p>NT$27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59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新制多益TOEIC聽力解題策略+擬真試題 / 劉樹燃作 ; 吳昕穎, 許竹瑩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58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新制多益TOEIC聽力解題策略+擬真試題 / 劉樹燃作 ; 吳昕穎, 許竹瑩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3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寫給學了174次都學不會英文文法的人們 / Proud publisher editorial作 ; 林璟玟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3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高學歷的背債世代 / 麥爾坎.哈里斯(Malcolm Harris)著 ; 朱珊慧, 曾建盛譯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3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守護幸福的回憶 : 一本為失智症家屬及照顧者寫的專書 / 高雄榮民總醫院失智醫療照護團隊編著</text:p>
          </table:table-cell>
          <table:table-cell office:value-type="float" office:value="188" table:style-name="ce38">
            <text:p>NT$18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3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高齡化社會法律之新挑戰 : 以財產管理為中心 / 黃詩淳, 陳自強主編</text:p>
          </table:table-cell>
          <table:table-cell office:value-type="float" office:value="435" table:style-name="ce38">
            <text:p>NT$43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3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療大數據 = The medical big data / 謝邦昌等編著</text:p>
          </table:table-cell>
          <table:table-cell office:value-type="float" office:value="260" table:style-name="ce38">
            <text:p>NT$26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39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0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面試郭台銘 : 面對面, 看見鏡頭外最真實的他 / 高虹安作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3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阪滋味 : 美食記者私藏的大阪街區美味情報 / 江弘毅著 ; 鄭光祐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8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總體經濟學之魔法書 / 楊莉編著</text:p>
          </table:table-cell>
          <table:table-cell office:value-type="float" office:value="544" table:style-name="ce38">
            <text:p>NT$54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8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個體經濟學之魔法書 / 楊莉編著</text:p>
          </table:table-cell>
          <table:table-cell office:value-type="float" office:value="652" table:style-name="ce38">
            <text:p>NT$65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8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在水裡的日子 / 渺渺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8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民英檢黃金考題 : 初級寫作測驗 = Access to GEPT : writing test (elementary) / 張麗玉, 顧叔剛著</text:p>
          </table:table-cell>
          <table:table-cell office:value-type="float" office:value="196" table:style-name="ce38">
            <text:p>NT$19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8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共讀的力量 : 帶領社群學習的引導技術 / 林揚程作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8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人生好貴, 請別浪費 / 特立獨行的貓著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84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多變量統計之線性代數基礎 : 應用STaTa分析 / 張紹勳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8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多變量統計之線性代數基礎 : 應用STaTa分析 / 張紹勳著</text:p>
          </table:table-cell>
          <table:table-cell office:value-type="float" office:value="725" table:style-name="ce38">
            <text:p>NT$72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8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球變遷與衛生 / Kelley Lee, Jeff Collin著 ; 林世嘉等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8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刻意失戀 : 好好失戀, 才能好好愛 / 李介文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8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妳可以狼狽跌倒, 但一定要優雅起身 : 法國大齡女子快樂x自信的祕密, 關於愛情.生活與家庭 / 米蓮.德克洛(Mylene Desclaux)著 ; 思謐嘉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9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圖解自費醫療整合行銷學 / 藍新堯著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9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執行OKR 帶出強團隊 : Google.Intel. Amazon......一流公司激發個人潛能.凝聚團隊向心力.績效屢創新高的首選目標管理法 / 保羅.尼文(Paul R. Niven), 班.拉莫(Ben Lamorte)著 ; 姚怡平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9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解析作業管理 / 傅和彥, 葉子明, 白凢芸著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9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品質管理 : 現代化觀念與實務應用 = Quality management : contemporary concepts and practical applications / 鄭春生著</text:p>
          </table:table-cell>
          <table:table-cell office:value-type="float" office:value="507" table:style-name="ce38">
            <text:p>NT$50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3985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品質管理 : 現代化觀念與實務應用 = Quality management : contemporary concepts and practical applications / 鄭春生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9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智慧工廠 : 迎戰資訊科技變革, 工廠管理的轉型策略 / 清威人著 ; 江裕真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9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圖解領導學 / 戴國良著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9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人力資源管理 : 智慧時代的新挑戰 = Human resource management / 周瑛琪, 顏炘怡編著</text:p>
          </table:table-cell>
          <table:table-cell office:value-type="float" office:value="377" table:style-name="ce38">
            <text:p>NT$37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49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人力資源部流程規範化管理 / 李河源編著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0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顧好耳鼻喉不怕恐怖病毒找上你 : 40個你可能忽略卻容易引起重大疾病的耳鼻喉科問題 / 張益豪, 王瑞玲, 陳亮宇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0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健康照護財務管理 : 原理.實務與案例分析 / 尤宜安作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0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覆盤 : 馬光中醫30年創新之路 / 陳培英文字整理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0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主管十堂課 / 張明永著</text:p>
          </table:table-cell>
          <table:table-cell office:value-type="float" office:value="145" table:style-name="ce38">
            <text:p>NT$14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0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智慧醫療AIoT應用與商機 / 王琬昀等作</text:p>
          </table:table-cell>
          <table:table-cell office:value-type="float" office:value="8699" table:style-name="ce38">
            <text:p>NT$8,6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0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療癒環境 : 身心靈的健康照護環境設計 / Barbara J. Huelat, 萬德和(Thomas Wan)著 ; 林妍如, 陳金淵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0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迎向零醫院 : 永齡X lab共創新醫療 / 司晏芳等著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0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務管理實務 / 臺大醫院醫療事務室編著</text:p>
          </table:table-cell>
          <table:table-cell office:value-type="float" office:value="580" table:style-name="ce38">
            <text:p>NT$58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0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良醫才敢揭發的醫療真相 : 拒絕無效檢查, 遏止過度醫療, 拿回病主權的66個良心建議 / 和田秀樹著 ; 胡慧文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0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你的身體想要鹽。 : 減鹽易發炎, 體內發炎是萬病之源。 : 逆轉慢性病.過敏.皮膚病.感冒.自體免疫失調.....最強鹽巴使用說明書 / 金銀淑, 張真起著 ; 陳卉怡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1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病大和解 : 協助醫師.護理師.藥師.社工師.醫檢師.醫院行政等, 與病人和家屬一起學習同理關懷與自我保護之教育手冊 / 李詩應等合著</text:p>
          </table:table-cell>
          <table:table-cell office:value-type="float" office:value="471" table:style-name="ce38">
            <text:p>NT$47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1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公共衛生與醫療法規 / 劉文博作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1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07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患關係品質驅動因素.機理及提升策略研究 : 門診服務接觸視角 / 段桂敏, 余偉萍, 莊愛玲著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5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你榮格系的? : 跟著榮格看決定命運的性格 / 林真如著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6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罵人不必帶髒字全集 : 換一種文明的方式去罵人 = The art of cursing / 文彥博作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6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最強社交說話術 : 不會說話「很吃虧」 / 蔡孟容編著</text:p>
          </table:table-cell>
          <table:table-cell office:value-type="float" office:value="196" table:style-name="ce38">
            <text:p>NT$19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6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誰是聰明人 = Who is smart / 肖劍著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6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下流世代 : 我們注定比父母更貧窮 / 馬克.湯瑪斯(Mark E. Thomas)著 ; 林凱維, 盧靜譯</text:p>
          </table:table-cell>
          <table:table-cell office:value-type="float" office:value="283" table:style-name="ce38">
            <text:p>NT$28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6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民英檢初級必考關鍵2500字 = GEPT top 2, 500 essential vocabulary / 游凰慈責任編輯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32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民英檢初級閱讀題庫解析 : 段落填空 = GEPT elementary : cloze test / 拉斯曼菲, 張清芳合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6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民英檢初級閱讀題庫解析 : 段落填空 = GEPT elementary : cloze test / 拉斯曼菲, 張清芳合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33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民英檢初級閱讀能力 = GEPT elementary reading comprehension / 何衣菲利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6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民英檢初級閱讀能力 = GEPT elementary reading comprehension / 何衣菲利著</text:p>
          </table:table-cell>
          <table:table-cell office:value-type="float" office:value="239" table:style-name="ce38">
            <text:p>NT$23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6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民英檢聽力測驗So easy. 初級篇 / 陳逸如責任編輯</text:p>
          </table:table-cell>
          <table:table-cell office:value-type="float" office:value="174" table:style-name="ce38">
            <text:p>NT$17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6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民英檢聽力測驗So easy. 中級篇 / 李普生編著</text:p>
          </table:table-cell>
          <table:table-cell office:value-type="float" office:value="170" table:style-name="ce38">
            <text:p>NT$17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6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民英檢初級 : 聽說讀寫4 in 1 / 何誠作</text:p>
          </table:table-cell>
          <table:table-cell office:value-type="float" office:value="144" table:style-name="ce38">
            <text:p>NT$14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34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民英檢初級口說能力 = GEPT elementary speaking practice / 何衣菲利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7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民英檢初級口說能力 = GEPT elementary speaking practice / 何衣菲利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35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GEPT全民英檢中級口說能力測驗 / 江璞, Rick Crooks合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7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GEPT全民英檢中級口說能力測驗 / 江璞, Rick Crooks合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7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民英檢黃金考題 : 中級寫作測驗 = Access to GEPT : writing test (intermediate) / 鄭翔嬬編著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7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雅思名師Holly Lin獨家傳授IELTS聽說讀寫高分秘技 / Holly Lin教材編撰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7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一次就考到雅思閱讀7+ / 韋爾著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36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一次就考到雅思閱讀7+ / 韋爾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37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一次就考到雅思文法7+ / 韋爾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7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一次就考到雅思文法7+ / 韋爾著</text:p>
          </table:table-cell>
          <table:table-cell office:value-type="float" office:value="333" table:style-name="ce38">
            <text:p>NT$33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7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連雅思主考官都讚嘆的雅思聽力解題祕笈 / James Brown, Hanna Hu作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38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連雅思主考官都讚嘆的雅思聽力解題祕笈 / James Brown, Hanna Hu作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39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連雅思主考官都讚嘆的雅思單字+文法 = IELTS International english language testing system / James Brown, Hanna Wu作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7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連雅思主考官都讚嘆的雅思單字+文法 = IELTS International english language testing system / James Brown, Hanna Wu作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8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雅思IELTS高分必考單字 / 楊貽惠, 何俐葳中文編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40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雅思IELTS高分必考單字 / 楊貽惠, 何俐葳中文編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8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IELTS雅思完勝字彙4400 / 林功, 小玉英央著 ; 黃薇嬪, 廖信雅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8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面了解人工智慧 : 醫療.經營.投資.藝術......, AI逐步深入生活層面. 工作篇 / 日本Newton Press作 ; 黃經良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8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能幹的人用統計思考判斷 : 「統計思考」教你識破真相, 正確決策, 學會用自己頭腦思考的35堂課 / 篠原拓也著 ; 李貞慧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8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抽樣理論之應用 : 四位教授的精華know-how / 謝嫣娉等著</text:p>
          </table:table-cell>
          <table:table-cell office:value-type="float" office:value="283" table:style-name="ce38">
            <text:p>NT$28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8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午休5分鐘的英文文法 = Learn english grammar in a five-minute lunch break / 不求人文化編輯群作</text:p>
          </table:table-cell>
          <table:table-cell office:value-type="float" office:value="253" table:style-name="ce38">
            <text:p>NT$25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8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新e世代日本語. 2 / 楊永良, 林秀禧編著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8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新日檢制霸!N3單字速記王 / 三民日語編輯小組彙編</text:p>
          </table:table-cell>
          <table:table-cell office:value-type="float" office:value="319" table:style-name="ce38">
            <text:p>NT$31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42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最新精修改版新制日檢!絕對合格N1 N2必背聽力大全 / 吉松由美等合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41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最新精修改版新制日檢!絕對合格N1 N2必背聽力大全 / 吉松由美等合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8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最新精修改版新制日檢!絕對合格N1 N2必背聽力大全 / 吉松由美等合著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8">
          <table:table-cell office:value-type="string" table:style-name="ce65">
            <text:p>BDO004043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精修關鍵字版新制日檢絕對合格N1 N2 N3 N4 N5必背文法大全 / 吉松由美等合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44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精修關鍵字版新制日檢絕對合格N1 N2 N3 N4 N5必背文法大全 / 吉松由美等合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8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精修關鍵字版新制日檢絕對合格N1 N2 N3 N4 N5必背文法大全 / 吉松由美等合著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9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台灣百大品牌的故事 : 台灣在地商家 品牌的推手. 8 / 柯宗鑫等採訪編輯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9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新制50次多益滿分的怪物講師TOEIC多益閱讀 / 鄭相虎, 金映權作 ; 林建豪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9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新制50次多益滿分的怪物講師TOEIC多益閱讀 / 鄭相虎, 金映權作 ; 林建豪譯</text:p>
          </table:table-cell>
          <table:table-cell office:value-type="float" office:value="253" table:style-name="ce38">
            <text:p>NT$25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9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神猜解TOEIC多益閱讀 : 「攻略」+「試題」+「解析」一本搞定 / 薛詠文作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9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神猜解TOEIC多益閱讀 : 「攻略」+「試題」+「解析」一本搞定 / 薛詠文作</text:p>
          </table:table-cell>
          <table:table-cell office:value-type="float" office:value="253" table:style-name="ce38">
            <text:p>NT$25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9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你離我太近了, 請給我一點空間! / 克里絲蒂安.瓊斯(Christianne Jones)文 ; 凱爾.艾金森(Cale Atkinson)圖 ; 黃婷涵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9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哈啾!我感冒了 / 千美真文 ; 李芝殷圖 ; 魏嘉儀譯</text:p>
          </table:table-cell>
          <table:table-cell office:value-type="float" office:value="210" table:style-name="ce38">
            <text:p>NT$21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9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.殺人事件 : 推理作家的苦惱 / 東野圭吾作 ; 張智淵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9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獻給虛無的供物 / 中井英夫作 ; 詹慕如譯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59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你的狗真的非常愛你 / 蘿倫.艾絲(Lauren Ace)著 ; 凱蒂.艾比(Katie Abey)繪 ; 黃筱茵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0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50組在家徒手健身計畫 / 馬歇爾.道爾(Marcel Doll)著 ; 曾致祥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0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態度定高度 : 哈佛大學的37堂菁英必修課 / 韋秀英著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0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你很特別 / 珊.洛門(Sam Loman)文圖 ; 吳愉萱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0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熊熊的好朋友 / 珊.洛門(Sam Loman)作 ; 吳愉萱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0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熊熊戀愛了 / 珊.洛門(Sam Loman)作 ; 吳愉萱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0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你的煩惱其實別人也有 / 法嵐.皮塔德菈(Fran Pintadera)文 ; 克利斯坦.伊納哈(Christian Inaraja)圖 ; 陳怡婷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0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真的好愛好愛你 / 愛蜜莉亞.赫普沃斯(Amelia Hepworth)作 ; 提姆.沃恩斯(Tim Warnes)繪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0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棉被君 / Aki Kondo文圖 ; 郭玲莉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0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按一鍵就OK!電鍋素超簡單 : 煎煮炒炸.燜蒸燉烤, 從主食到小菜, 一鍋搞定 / 江豔鳳著 ; 徐榕志攝影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1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實用英文短語3000 / Kenneth Paul審訂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45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來學日本語 : 初級. 1 / 日本語教育教材開發委員會編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1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來學日本語 : 初級. 1 / 日本語教育教材開發委員會編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47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來學日本語 : 基礎進階 / 日本語教育教材開發委員會編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46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來學日本語 : 基礎進階 / 日本語教育教材開發委員會編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1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來學日本語 : 基礎進階 / 日本語教育教材開發委員會編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1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來學日本語 : 基礎進階 / 日本語教育教材開發委員會編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48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每日一句日語懶人會話 / 雅典日研所編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1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每日一句日語懶人會話 / 雅典日研所編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1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解憂呼吸法 : 25種簡單練習, 克服負面情緒.睡眠問題.身體疼痛, 達到全方位身心平衡 / 艾希莉.尼斯(Ashley Neese)著 ; 陳毓容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1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過敏性食物小圖鑑 / 赤澤晃監修 ; いとうみつる插畫 ; 沈俊傑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1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為什麼現金比獲利更重要? : 哈佛商學院最受歡迎的財務管理課 / 米希爾.德賽(Mihir A. Desai)著 ; 李立心, 陳品秀譯</text:p>
          </table:table-cell>
          <table:table-cell office:value-type="float" office:value="341" table:style-name="ce38">
            <text:p>NT$34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1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財務管理 / Stephen A. Ross, Randolph W. Westerfield, Bradford D. Jordan著 ; 王明昌編譯</text:p>
          </table:table-cell>
          <table:table-cell office:value-type="float" office:value="623" table:style-name="ce38">
            <text:p>NT$62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1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有趣到讓你不想睡的病理學通識 : 大阪大學最熱門病理學講義, 秒懂「病」是如何發生的, 預防和治癒的邏輯原來我能理解 / 仲野徹著 ; 黃雅慧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2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人力資源管理 : 理論.實務與個案 = Human resources management / 戴國良著</text:p>
          </table:table-cell>
          <table:table-cell office:value-type="float" office:value="355" table:style-name="ce38">
            <text:p>NT$35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2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生物統計學 : 含SPSS使用說明 = Biostatistics / 史麗珠作</text:p>
          </table:table-cell>
          <table:table-cell office:value-type="float" office:value="435" table:style-name="ce38">
            <text:p>NT$43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62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統計學 : SPSS操作與應用 / 林曉芳著</text:p>
          </table:table-cell>
          <table:table-cell office:value-type="float" office:value="493" table:style-name="ce38">
            <text:p>NT$493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5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健康產業創意與創新 / 林為森等編著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6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Armstrong影像診斷學 / Peter Armstrong, Martin L. Wastie, Andrea G. Rockall原著 ; 鄭慶明編譯</text:p>
          </table:table-cell>
          <table:table-cell office:value-type="float" office:value="797" table:style-name="ce38">
            <text:p>NT$797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6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心臟病 : 心肌梗塞.心臟衰竭與高血壓, 最新的檢查.治療與預防知識 / 黃碧桃, 江碩儒著</text:p>
          </table:table-cell>
          <table:table-cell office:value-type="float" office:value="210" table:style-name="ce38">
            <text:p>NT$210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6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會計學概要 : 重點提示與試題解析 / 黃美玲編著</text:p>
          </table:table-cell>
          <table:table-cell office:value-type="float" office:value="471" table:style-name="ce38">
            <text:p>NT$47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6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情緒管理 = Emotion Management / 莊耀輝編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6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作業管理 = Operations management / 劉明德, 王士峰編著</text:p>
          </table:table-cell>
          <table:table-cell office:value-type="float" office:value="449" table:style-name="ce38">
            <text:p>NT$449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6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微表情情緒心理學 : 人際關係最強溝通術 / 清水建二著 ; 奚靜譯</text:p>
          </table:table-cell>
          <table:table-cell office:value-type="float" office:value="210" table:style-name="ce38">
            <text:p>NT$210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6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提綱挈領學統計 = Lecture notes in statistics / 張翔, 廖崇智著</text:p>
          </table:table-cell>
          <table:table-cell office:value-type="float" office:value="544" table:style-name="ce38">
            <text:p>NT$54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6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裝睡的人叫不醒, 再不清醒窮死你 / 老楊的貓頭鷹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6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文科生也學得會的網路爬蟲 : Excel VBA + Web Scraper / 陳會安作</text:p>
          </table:table-cell>
          <table:table-cell office:value-type="float" office:value="434" table:style-name="ce38">
            <text:p>NT$43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6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倍速52"背"單字. 托福篇 / 蔡沂霖, 林漢忠編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7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倍速52"背"單字. 雅思篇 / 蔡沂霖, 林漢忠編著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7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小人物 / 麗莎.布倫南-賈伯斯(Lisa Brennan-Jobs)著 ; 韓絜光譯</text:p>
          </table:table-cell>
          <table:table-cell office:value-type="float" office:value="333" table:style-name="ce38">
            <text:p>NT$333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7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像科學家一樣思考 : 明辨是非.避免偏誤 新世代必備的核心素養 / 史坦利.萊斯(Stanley A. Rice)著 ; 李延輝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7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認識DNA : 下一波的醫療革命 / 林正焜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7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經濟學 視覺資訊全解讀 = Economics infographics / 希爾帆.巴雅許(Sylvain Baillehache), 揚.唐貝侯(Yann Tampereau), 賽德利克.德利耶(Cedric Thellier)著 ; 陳郁雯譯</text:p>
          </table:table-cell>
          <table:table-cell office:value-type="float" office:value="457" table:style-name="ce38">
            <text:p>NT$457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7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16堂培養核心素養的英文閱讀課 = Developing core competencies in English through reading : advanced. 進階篇 / 廖慧雯中文編輯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7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寫作風格的意識 : 好的英語寫作怎麼寫 / 史迪芬.平克(Steven Pinker)著 ; 江先聲譯</text:p>
          </table:table-cell>
          <table:table-cell office:value-type="float" office:value="420" table:style-name="ce38">
            <text:p>NT$420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7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病人說了什麼, 醫師聽到什麼? : 如何讓診間出現有意義又清楚易懂的病醫對話 / 丹妮爾.歐芙莉(Danielle Ofri)著 ; 李穎琦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7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院經營管理 = Hospital management / 黃崇哲作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7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吃什麼決定你是誰 / 那須由紀子作 ; 游念玲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8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原來, 藥是這樣發明的 : 淺談重大藥物發明史 / 高宣亮作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8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耶魯最受歡迎的金融通識課 : 你要的財富與自由就從這裡開始 / 陳志武著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8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財務管理概論 / 徐燕山編著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8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閱讀6招, 讓你更聰明 = This will make you smarter / 楊寒著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8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腦喜歡這樣看書!適合任何人的洋蔥閱讀法 : 1天就能讀完一本書, 快速拆解書籍主題.重建知識與變現 / 彭小六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8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樂活一生 : 有尊嚴又快樂的活一輩子 / 魏怡嘉等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8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讓聲音乾淨清亮, 身體變得超健康 / 角田晃一著 ; 駱香雅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8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SPSS 26統計分析嚴選教材 : 適用SPSS26-22 / 楊世瑩作</text:p>
          </table:table-cell>
          <table:table-cell office:value-type="float" office:value="406" table:style-name="ce38">
            <text:p>NT$406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8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江戶川亂步的偵探小說 / 江戶川亂步作 ; 詹家宜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9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零時頻道 / 星子著</text:p>
          </table:table-cell>
          <table:table-cell office:value-type="float" office:value="159" table:style-name="ce38">
            <text:p>NT$159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69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特搜!臺灣都市傳說 / 謝宜安著</text:p>
          </table:table-cell>
          <table:table-cell office:value-type="float" office:value="239" table:style-name="ce38">
            <text:p>NT$239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0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跟著柴鼠學FQ 做自己的提款機 : 為投資理財打好基本功, 讓你不靠勞力, 增加被動收入, 快速Fire / 柴鼠兄弟著.繪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0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機率思考 : 大數據時代 不犯錯的決斷武器 / 羅伯.麥修斯(Robert Matthews)著 ; 高英哲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0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生 極限 : 跨越南北兩端的極地長征 / 舒夢蘭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0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理性的情緒化 : 精神科醫師拆解七種支配生活的基本情緒 / 佛朗索瓦.勒洛爾(Francois Lelord), 克里斯托夫.安德烈(Christophe Andre)合著 ; 王資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0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憤怒韓國 / 張夏成著 ; 金福花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0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有機不老 : 優雅.無病.享天年的天然保養妙方 / 向學文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0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雖然想死, 但還是想吃辣炒年糕 : 陪伴「輕鬱症」的你，與不完美的自己溫柔和解[與精神科醫師的14週療癒對話]. 2 / 白洗嬉著 ; 尹嘉玄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0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懶懶 / 陽菜檸檬作 ; 緋華璃譯</text:p>
          </table:table-cell>
          <table:table-cell office:value-type="float" office:value="188" table:style-name="ce38">
            <text:p>NT$188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0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懶懶 / 陽菜檸檬作 ; 緋華璃譯</text:p>
          </table:table-cell>
          <table:table-cell office:value-type="float" office:value="189" table:style-name="ce38">
            <text:p>NT$189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0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有一種工作, 叫生活 : 離職後我學到的23件事 / 曾彥菁(Amazing)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1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給不小心就會太在意的你 : 停止腦中小劇場, 輕鬆卸下內心的重擔! / 水島廣子著 ; 楊詠婷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1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14歲, 明日的課表 / 鈴木露莉佳作 ; 楊明綺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1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有趣的身體結構 / 徐明達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1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學生日本語初級 / 余秋菊等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BDO004051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學生日本語初級 / 余秋菊等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1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學生日本語進階 / 余秋菊, 張恆如, 張暖彗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BDO004052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學生日本語進階 / 余秋菊, 張恆如, 張暖彗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BDO004053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學生日本語進階 / 余秋菊, 張恆如, 張暖彗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1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學完五十音之後 : 給初學日文者專門設計的6堂課 / 蔣孝佩著</text:p>
          </table:table-cell>
          <table:table-cell office:value-type="float" office:value="253" table:style-name="ce38">
            <text:p>NT$253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BDO004054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學完五十音之後 : 給初學日文者專門設計的6堂課 / 蔣孝佩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1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家的日本語. 初級I / スリ一エ一ネツトワ一ク編著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1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家的日本語.初級II:文法解說.參考詞彙.課文中譯. <text:s text:c="2"/>/ スリ一エ一ネツトワ一ク編著</text:p>
          </table:table-cell>
          <table:table-cell office:value-type="float" office:value="159" table:style-name="ce38">
            <text:p>NT$159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18<text:s text:c="8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家的日本語. 進階I,文法解說.參考詞彙.課文中譯. / スリーエーネットワーク編著</text:p>
          </table:table-cell>
          <table:table-cell office:value-type="float" office:value="130" table:style-name="ce38">
            <text:p>NT$130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17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家的日本語. 進階II : 練習ABC.問題解答(附中譯). / スリーエーネットワーク編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2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生技時代關鍵報告 : 解碼淘金新商機 / 張令慧著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1">
          <table:table-cell office:value-type="string" table:style-name="ce65">
            <text:p>101472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生技大大可為 : 一位健保醫藥專家的生技創投驚異奇航 / 張鴻仁著</text:p>
          </table:table-cell>
          <table:table-cell office:value-type="float" office:value="283" table:style-name="ce38">
            <text:p>NT$28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2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療現場5S實踐手冊全圖解 : 打造零失誤.零事故 零人為疏失的安全醫療環境 / 高原昭男編著 ; 王淑華譯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2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從AI到智慧醫療 / 蔣榮先著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2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護統計與整合分析 : RevMan5軟體操作 / 楊秋月, 陳耀茂編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60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護統計與整合分析 : RevMan5軟體操作 / 楊秋月, 陳耀茂編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2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邏輯斯迴歸分析及離散選擇模型 : 應用SPSS / 張紹勳, 林秀娟著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59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邏輯斯迴歸分析及離散選擇模型 : 應用SPSS / 張紹勳, 林秀娟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2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輕統計 : 日常生活的資料分析 / 何宗武, 謝雨豆編著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2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學統計方法及技術應用 / 鄭宗琳, 羅綸謙, 蔣依吾著</text:p>
          </table:table-cell>
          <table:table-cell office:value-type="float" office:value="493" table:style-name="ce38">
            <text:p>NT$49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3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統計學 : 基礎與應用 / Gerald Keller著 ; 顏慧, 丁淑方譯</text:p>
          </table:table-cell>
          <table:table-cell office:value-type="float" office:value="471" table:style-name="ce38">
            <text:p>NT$47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3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圖解會計學 / 趙敏希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3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初級會計學 = Accounting. IFRS版 / 李欣怡等編著</text:p>
          </table:table-cell>
          <table:table-cell office:value-type="float" office:value="449" table:style-name="ce38">
            <text:p>NT$44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3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別怕!B咖也能闖進倫敦名牌圈 : 留學X打工X生活, 那些倫敦人教我的事 / 湯姆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3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青春微素養 : 36個通往更理想自己的基本功 / 蔡淇華作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3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什麼?我的廚房有毒!. 2, 自己煮飯的健康風險更大? / 范志紅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3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圖解大人必備の病源常識 : 預防猝死!遠離疾病.疫病不恐慌! / 森皆捻子作 ; 張育銘譯</text:p>
          </table:table-cell>
          <table:table-cell office:value-type="float" office:value="188" table:style-name="ce38">
            <text:p>NT$18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3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牛奶, 謊言與內幕 / 蒂埃里.蘇卡(Thierry Souccar)作 ; 陳懿禎, 劉美安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4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病歷閱讀 = Understanding medical records / 劉明德等編著</text:p>
          </table:table-cell>
          <table:table-cell office:value-type="float" office:value="359" table:style-name="ce38">
            <text:p>NT$35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4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品質管理 : 永續經營實務 = Quality management business continuity practices / 徐肇聰, 吳嘉興編著</text:p>
          </table:table-cell>
          <table:table-cell office:value-type="float" office:value="283" table:style-name="ce38">
            <text:p>NT$28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4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Excel品質管理 / 陳耀茂編著</text:p>
          </table:table-cell>
          <table:table-cell office:value-type="float" office:value="507" table:style-name="ce38">
            <text:p>NT$50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61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Excel品質管理 / 陳耀茂編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4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解構顧客價值鏈 : 拆解消費者決策流程發現商機切入點, 用需求驅動設計新商業模式 / 泰利斯.特謝拉(Thales S. Teixeira), 格雷格.皮霍達(Greg Piechota)著 ; 王怡棻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4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好懂秒懂的財務思維課 : 文理系看得懂.商學系終於通 生存賺錢一定要懂的24堂財務基礎 / 郝旭烈著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4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賺錢 更賺自由的FIRE理財族 : 低薪.負債.零存款.打工族......也能達到財務自由, 享受人生 / 史考特.瑞肯斯(Scott Rieckens)著 ; 葉婉智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4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新制多益聽力搶分訓練營 : 3 Steps打造高效聽力腦 / Park Hye-young, Jeon Ji-won, Joseph Bazil Manietta作 ; 關亭薇, 蔡裴驊, 蘇裕承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58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新制多益聽力搶分訓練營 : 3 Steps打造高效聽力腦 / Park Hye-young, Jeon Ji-won, Joseph Bazil Manietta作 ; 關亭薇, 蔡裴驊, 蘇裕承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4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新!IELTS雅思聽力題庫大全 / Hackers Academia作 ; 姜奕如譯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5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新!IELTS雅思聽力題庫大全 / Hackers Academia作 ; 姜奕如譯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9">
          <table:table-cell office:value-type="string" table:style-name="ce65">
            <text:p>BDO004057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新!IELTS雅思聽力題庫大全 / Hackers Academia作 ; 姜奕如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5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的第一堂英文寫作課 : 只要從造句開始! / 李宗玥, 高旭銧, Paul O'Sullivan作</text:p>
          </table:table-cell>
          <table:table-cell office:value-type="float" office:value="289" table:style-name="ce38">
            <text:p>NT$2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55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的第一堂英文寫作課 : 只要從造句開始! / 李宗玥, 高旭銧, Paul O'Sullivan作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5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世界第一簡單TOEIC TEST新制多益必考聽力 / 關正生作 ; 程麗娟譯</text:p>
          </table:table-cell>
          <table:table-cell office:value-type="float" office:value="289" table:style-name="ce38">
            <text:p>NT$2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56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世界第一簡單TOEIC TEST新制多益必考聽力 / 關正生作 ; 程麗娟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5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世界第一簡單TOEIC TEST新制多益必考閱讀 / 關正生作 ; 陳佳昀譯</text:p>
          </table:table-cell>
          <table:table-cell office:value-type="float" office:value="289" table:style-name="ce38">
            <text:p>NT$2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5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世界第一簡單TOEIC TEST新制多益必考單字 / 關正生作 ; 謝宜君譯</text:p>
          </table:table-cell>
          <table:table-cell office:value-type="float" office:value="260" table:style-name="ce38">
            <text:p>NT$26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5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給內心總是很累的你 : 20招心智訓練正面化解焦慮.恐懼.不安, 迎接人生自主的新局 / 馬克.費里曼(Mark Freeman)著 ; 尤采菲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5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想跟你好好說話 : 賴佩霞的六堂「非暴力溝通」入門課 = Nonviolent communication for beginners / 賴佩霞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5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流行性感冒 : 1918流感全球大流行及致命病毒之發現 / 吉娜.科拉塔(Gina Kolata)著 ; 黃約翰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5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速學習 : 我這樣做, 一個月學會素描, 一年學會四種語言, 完成MIT四年課程 / 史考特.楊(Scott H. Young)著 ; 林慈敏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5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獅子吃素的那一天 : 如何搞定強勢的人? / 拉斐爾.喬丹奴(Raphaelle Giordano)著 ; 黃奕菱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6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你怎麼過今天, 就怎麼過今生 : 哈佛.康乃爾教授都在用的STORIES時間整理術, 7個方法過更好的生活 / 詹姆斯.沃曼(James Wallman)著 ; 林力敏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6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與情緒相伴的新生活提案 : 11個練習, 讓你在憂鬱.焦慮.憤怒.孤單時拿回主動權 / 劉惠敏, 周子勛, 葉北辰作 ; 眼球先生繪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6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為世界裝上輪子 : 讓現代工業開始快速轉動的福特 / 烏日克著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6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年輕學生的時尚經濟學 : 從產學到職場, 創造自己的美麗人生 / 何格著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6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世界不是我們這種笨蛋想的那麼簡單 : 從屏東到英國只有8小時時差, 卻改變我20年的眼界 : 誰說20多歲等於厭世代.草莓族?從大學到出國, 我選擇奮力拼搏! / 張育聖作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6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那些做自己的女人, 和她們的餐桌 : 她, 橫越歐洲大陸找尋自我, 走進12個女主人的家, 聽她們用生活樣貌說故事, 重新找回女生向前走的勇氣 / 蔡佳妤著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6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学生一定要做的100件事 / 真敬著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6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矽谷阿雅 追不到夢想就創一個! : 從台灣記者到臉書電商產品經理的顛覆筆記 / 鄭雅慈(Anya Cheng)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7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白衣天使的天堂路 : 護理師咩姐.牛皮的醫院修(崩)煉(潰)日誌 / 牛皮文 ; 咩姐圖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7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最簡單.居家隨時做的結構調整運動 : 感恩身體的功課 = Living by structural realignment / 楊定一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7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發炎世代 : 為人體的心靈.免疫.疾病找到和諧與療癒之道 / 黃智群, 張芸瑄著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7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不當媽會怎樣? : 無後生活的N種可能 / 凱特.考夫曼(Kate Kaufmann)著 ; 趙盛慈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9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所有溫柔都是你的隱喻 / 不朽著</text:p>
          </table:table-cell>
          <table:table-cell office:value-type="float" office:value="289" table:style-name="ce38">
            <text:p>NT$2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9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財務個案分析 : 全球思維與佈局 = Case analysis of financial management : Taiwan's industry with global perspective / 陳育成, 許峰睿主編</text:p>
          </table:table-cell>
          <table:table-cell office:value-type="float" office:value="522" table:style-name="ce38">
            <text:p>NT$52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0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財務個案解析 : 產業的挑戰與創新 = Financial case analysis : industry with challenges and innovations / 陳育成, 許峰睿編著</text:p>
          </table:table-cell>
          <table:table-cell office:value-type="float" office:value="428" table:style-name="ce38">
            <text:p>NT$42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0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會計學 : IFRS的全新視野 = Accounting / 鄭立仁, 王坤龍, 曹淑琳編著</text:p>
          </table:table-cell>
          <table:table-cell office:value-type="float" office:value="493" table:style-name="ce38">
            <text:p>NT$49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0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8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常識統計學 : 拆穿混淆的假設.揪出偏差的數據.識破扭曲的結論, 耶魯大學最受歡迎的十八堂公開課 / 蓋瑞.史密斯(Gary Smith)著 ; 劉清山譯</text:p>
          </table:table-cell>
          <table:table-cell office:value-type="float" office:value="377" table:style-name="ce38">
            <text:p>NT$37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0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Work it out : IELTS雅思學術寫作與閱讀鍛鍊 / 林政憲作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0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大家來學韓語四十音 / 金敏勳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0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新!IELTS雅思閱讀題庫大全 / Hackers Academia作 ; 許竹瑩, 莊靜怡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0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新!IELTS雅思閱讀題庫大全 / Hackers Academia作 ; 許竹瑩, 莊靜怡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0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的第一本日語學習書 / Communication日文研究會作 ; 崔蓮紅譯</text:p>
          </table:table-cell>
          <table:table-cell office:value-type="float" office:value="144" table:style-name="ce38">
            <text:p>NT$14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0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的第一本日語學習書 / Communication日文研究會作 ; 崔蓮紅譯</text:p>
          </table:table-cell>
          <table:table-cell office:value-type="float" office:value="145" table:style-name="ce38">
            <text:p>NT$14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0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韓國人為什麼偏要坐地板? / 魯水晶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1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給初學者的第一堂韓語課 / 石田美智代作 ; Lora Liu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1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從小就該知道的金錢觀 : 父母與子女必讀的理財啟蒙書 / 三浦康司著 ; 吳羽柔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1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早點這樣想, 該多好 : 從卡住的路轉彎, 當一個幸福飽滿的大人 / 楊嘉玲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1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與媽祖有約 : 每位遶境者背後, 都有個約定的故事;每年的徒步之旅, 都是一堂心靈成長課 / 宴平樂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1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外商CEO內傷的每一天 / 黃麗燕(瑪格麗特)著</text:p>
          </table:table-cell>
          <table:table-cell office:value-type="float" office:value="239" table:style-name="ce38">
            <text:p>NT$23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1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離開時, 以我喜歡的樣子 : 日本個性派俳優, 是枝裕和電影靈魂演員, 樹木希林120則人生語錄 / 樹木希林作 ; 藍與析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1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解憂電影院 : 那些電影教我的事 : 用一場電影的時間, 改寫你我的人生劇本 / 水ㄤ, 水某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1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約會心靈 : 我是大學生活的贏家 / 邰啟揚, 費堅, 呂玉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1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人文學科的逆襲 : 「無路用」學門畢業生的職場出頭術 / 喬治.安德斯(George Anders)著 ; 李宛蓉譯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2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只想好好上班! : 新鮮人求職.就職.升職.離職的應對解答之書 / 雅莉珊卓.賴維特(Alexandra Levit)作 ; 陳琇玲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2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才不稀罕當空姐 : 這才是飛機上的真實人生 / 莎拉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2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偷師 : 拷貝.拆解.上色.拼圖, 善用四步驟, 去蕪存菁成大神! = Creating by stealing! / 紀坪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2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如果李白來上統計學 : 每天五分鐘, 用詩畫參透統計學的核心概念 / Dana K. Keller著 ; 杜炳倫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2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隨機的世界 : 大數據時代的機率統計學 / 李帥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2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氣候緊急時代來了 : 從經濟海嘯到瘟疫爆發, 認清12大氣候風險與新生存模式 / 大衛.華勒斯-威爾斯(David Wallace-Wells)著 ; 張靖之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2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2030世界未來報告書 / 朴英淑, 傑羅姆.格倫(Jerome Glenn)合著 ; 宋佩芬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2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全球綠色經濟新政策 : 化石燃料文明將在2028崩盤以及能拯救地球生命的經濟方案 / 傑瑞米.里夫金(Jeremy Rifkin)著 ; 李立心, 吳慕書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2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被壟斷的心智 : 谷歌.亞馬遜.臉書.蘋果如何支配我們的生活 / 法蘭克林.富爾(Franklin Foer)著 ; 吳緯疆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2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繁榮的悖論 / 克雷頓.克里斯汀生(Clayton M. Christensen), 艾弗沙.歐久摩(Efosa Ojomo), 凱倫.狄倫(Karen Dillon)著 ; 洪慧芳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3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被隱形的女性 : 從各式數據看女性受到的不公對待, 消弭生活.職場.設計.醫療中的各種歧視 / 卡洛琳.克里亞朵.佩雷茲(Caroline Criado Perez)作 ; 洪夏天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3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沉默的一百種模樣 : 跨越時代.地域與文化, 尋訪關於身體.戰爭.災變.性暴力與精神創傷的無聲告白 / 海莉葉.蕭克羅斯(Harriet Shawcross)作 ; 許淳涵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3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拒絕失衡的「情緒勞動」 : 女人停止操心一切, 男人開始承擔 / 潔瑪.哈特莉(Gemma Hartley)著 ; 洪慧芳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3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白日夢旅行趣 : 環遊世界35國的奇蹟旅程 = Daydream with the smiles / 漢克, 克莉絲汀著</text:p>
          </table:table-cell>
          <table:table-cell office:value-type="float" office:value="319" table:style-name="ce38">
            <text:p>NT$31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3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流浪而後生 : 與時光交換11座城市的日常 / 黃昕語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3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這些國家, 你一定沒去過 : 融融歷險記387天邦交國之旅 / 融融歷險記Ben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3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妳那麼獨立 一定受了不少委屈吧 : 男人最常使的13種「渣」法。殺不死妳的, 會讓妳更強。 / 你喵姐著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3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都是李雅莉 : 「約會暴力」-誰都可能受害, 卻誰也不敢說 / 李雅莉著 ; 林芳如譯</text:p>
          </table:table-cell>
          <table:table-cell office:value-type="float" office:value="283" table:style-name="ce38">
            <text:p>NT$28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3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戀愛力 / 文飛(Dana)作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3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俗 : 文化, 習俗, 傳統, 禁忌 / 趙惠玲, 劉燁編著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4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日本人不說但外國人一定要懂的禮儀 : 用筷有十八禁忌.送禮最好附熨斗?七百年歷史的禮儀宗家告訴你, 連陌生人看了也按讚的舉止 / 小笠原敬承斎著 ; 劉錦秀譯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4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厲害了!碩士論文撰寫與問卷調查統計分析 : 108小時實戰 / 胡子陵著</text:p>
          </table:table-cell>
          <table:table-cell office:value-type="float" office:value="283" table:style-name="ce38">
            <text:p>NT$28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4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療爭議管理 : 醫療促進溝通關懷與衝突管理 / 和田仁孝, 中西淑美著 ; 李晨芸等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4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走路的科学 : 走路背後不可不知的大腦機制, 讓都會人更有創意.更會社交 / 謝恩.歐馬洛(Shane O'Mara)著 ; 謝雯伃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4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生強烈建議你買的保險 : 醫療險.癌症險.意外險.長照險......買什麼險才真正有保障?突破業務員暗黑話術, 靠自己買對保險 / 後田亨, 永田宏合著 ; 林佑純譯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4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節稅的布局 : 搞懂所得稅.遺產稅.贈與稅與房地合一稅, 你可以合法的少繳稅, 甚至一輩子不繳稅. 2020年版 / 胡碩勻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4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不過是具屍體 : 解剖.撞擊.挨子彈, 暢銷書作家帶你解開屍體千奇百怪的用途 / 瑪莉.羅曲(Mary Roach)作 ; 林君文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5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地方創生way : 改變地方的力量!. 1, 翻轉未來號 / 林孟麗等編輯</text:p>
          </table:table-cell>
          <table:table-cell office:value-type="float" office:value="87" table:style-name="ce38">
            <text:p>NT$8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5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廿一世紀吃的真相 食物安全真與假 / 雲無心作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6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早知道就這樣準備國考 : P律師從落榜到上榜的考取秘訣 / P律師作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6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傳染病時代的我們 : 新冠肺炎帶來的危機與轉變 / 保羅.裘唐諾(Paolo Giordano)作 ; 林師祺譯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6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紐約暫停記 / 李濠仲作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6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逆轉自體免疫疾病 : 整合六大照護關鍵, 幫你戰勝過敏.濕疹.乾癬.甲狀腺.類風濕性關節炎......等慢性發炎疾病 / 潘茉.吉波拉(Palmer Kippola)著 ; 蕭斐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6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決勝焦點8S : 打造Interview的競爭力 / 陳志哲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6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About me我怎麼介紹我? : 用英文show自己，博得好印象 / 長尾和夫, Ted Richards作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6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醫療經濟學 / Frank A. Sloan, Chee-Ruey Hsieh著 ; 劉亞明著譯</text:p>
          </table:table-cell>
          <table:table-cell office:value-type="float" office:value="471" table:style-name="ce38">
            <text:p>NT$47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6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急診人文2.0 : 含經營管理與教育訓練 / 胡勝川著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6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當代護理行政學 = Contemporary nursing administration / 曾雯琦等作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7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為什麼愛說謊 / 布萊恩.金恩(Brian King)著 ; 賴震宇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7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2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一枝筆搞定的藝術花體字 / 若井美玲等作 ; 林佳翰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8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有一種分手叫不遺憾 : 練習停止內耗, 走出不安和失控, 戀愛需要理解彼此.成全自己 / 文飛(Dana)作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8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快樂記憶, 讓現在更幸福 : 丹麥幸福研究專家教你打造美好時刻 讓幸福時光永保新鮮 / 麥克.威肯(Meik Wiking)著 ; 高霈芬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9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啊~剛才應該要生氣的! : 給無法好好生氣而每晚狂踢被子的你 / 趙明局著 ; 王品涵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9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格局, 決定你的結局 / 何權峰著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9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有錢不需靠爸 : 生活中加點猶太化思維 / 溫亞凡, 禾土著</text:p>
          </table:table-cell>
          <table:table-cell office:value-type="float" office:value="312" table:style-name="ce38">
            <text:p>NT$31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9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是醫師 我得癌症 : 第一本12位醫師.公衛專家的抗癌聖經 / 韋麗文等採訪撰稿</text:p>
          </table:table-cell>
          <table:table-cell office:value-type="float" office:value="210" table:style-name="ce38">
            <text:p>NT$21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9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這一年吃些什麼好? : 東京家庭的四季飲食故事 / 新井一二三作 ; 林弓攝影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9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迴盪在西門町的歌聲 : 紅包歌星的故事 / 澤庵丁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9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沒有聲音的女人們 / 米莉安.泰維茲(Miriam Toews)著 ; 李建興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9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親愛的小小憂愁 / 米莉安.泰維茲(Miriam Toews)著 ; 陳佳琳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9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日本人氣櫃姐親自傳授!自信真我妝 : 完整解說5大肌質.6大風格, 實現理想妝容 / 前櫃姐和田小姐作 ; 劉子婕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89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跑, 故我在 : 16位職人跑者的馬場人生 / 鄭匡寓著</text:p>
          </table:table-cell>
          <table:table-cell office:value-type="float" office:value="239" table:style-name="ce38">
            <text:p>NT$23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0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超代謝!淋巴按摩法 : 瘦臉.美腿.排毒 / 岩谷恭子著 ; 林佳翰譯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0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適合各體質的33組徒手運動 : 1天只要11分鐘, 成功瘦身39公斤 / 安振必著 ; 魏汝安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0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數位時代的智慧財產權指南 : 知識經濟時代必修!利用智慧財產精準布局, 打造企業獲利.競爭優勢的決勝關鍵 / 史帝芬.強森(Stephen Johnson)著 ; 張玉臻, 高昌華譯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0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非營利組織財務管理 : 以中國為例 / 謝曉霞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0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貝佐斯經濟學 / 布萊德.杜曼森(Brian Dumaine)著 ; 趙盛慈譯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0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甜甜圈經濟學 : 破除成長迷思的7個經濟新思考 / 凱特.拉沃斯(Kate Raworth)著 ; 范堯寬, 溫春玉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0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暗黑行銷術 : 用腦科學解析你怎麼這麼愛買? = Black marketing : mechanism of our gullible brain / 中野信子, 鳥山正博作 ; 楊毓瑩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0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店家必學!活用Google我的商家 讓能見度跟營收提升的54招集客密技 / 永友一朗著 ; 王美娟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0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如何在FB.YouTube.IG做出爆紅影片 : 會用手機就會做!日本廣告大獎得主教你從企劃.製作到網路宣傳的最強攻略 / 中澤良直著 ; 胡汶廷譯</text:p>
          </table:table-cell>
          <table:table-cell office:value-type="float" office:value="289" table:style-name="ce38">
            <text:p>NT$2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0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Excel在會計與財務中的應用 / 于貴編著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1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速解OKR : 開啟企業經營與管理的顛覆式革命 / 蘭堉生, 王星威著</text:p>
          </table:table-cell>
          <table:table-cell office:value-type="float" office:value="181" table:style-name="ce38">
            <text:p>NT$18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1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看完巴菲特也不會致富 : 小資的樸實無華理財法 / 崔英勝, 才永發著</text:p>
          </table:table-cell>
          <table:table-cell office:value-type="float" office:value="239" table:style-name="ce38">
            <text:p>NT$23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1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5張表格打造最強理財計畫 / 俣野成敏著 ; 楊毓瑩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1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譯者的難題 : 美國翻譯名家的9個工作思考 / 馬克.波里佐提(Mark Polizzotti)著 ; 方淑惠, 賈明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1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世界上最有力量的是夢想 V.31 / 林玉卿著 ; 林瑞德等攝影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1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世界上最有力量的是夢想 V.34 / 林玉卿著 ; 林瑞德等攝影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1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ㄟ!菜鳥仔 : 凱瑞你斜槓, 開外掛, 放大絕, 職場求生攻略 / 劉里峰作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1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不完美的樂土 : 拚搏美國夢 : 克服在美國創業的各種甘苦之一盞燈 / 劉又華(Terry Ni)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1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帶領遠端團隊 : 跨國.在家工作.自由接案時代的卓越成就法則 / 凱文.艾肯貝瑞(Kevin Eikenberry), 韋恩.杜美(Wayne Turmel)著 ; 陳映廷, 陳依萍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1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鄉下創業學 / 游智維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2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放棄的魚, 就是你選擇熊掌的代價 : 用得上的商學課, 全球超過81萬人訂閱, 100則超實用商戰策略 / 路騁著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2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上班族英文書信一本搞定 / 何介富編著</text:p>
          </table:table-cell>
          <table:table-cell office:value-type="float" office:value="289" table:style-name="ce38">
            <text:p>NT$2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2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TOEIC全面備戰 : 7大題型應考策略+13大情境必備詞彙 / 莊琬茹等中文編輯</text:p>
          </table:table-cell>
          <table:table-cell office:value-type="float" office:value="253" table:style-name="ce38">
            <text:p>NT$25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2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TOEIC全面備戰 : 7大題型應考策略+13大情境必備詞彙 / 莊琬茹等中文編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2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IELTS雅思練武功 閱讀8.0考前衝刺, 就靠這一本! / 張瀚文, 劉佳薪編著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2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辦公室英語, 簡單易懂懶人包! = Office English made easy / Heo Soyoung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23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辦公室英語, 簡單易懂懶人包! = Office English made easy / Heo Soyoung著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2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戰勝新制多益高分演練 : 聽力閱讀模擬試題1200題+中譯解析 / Kim, Lang, Park, JaEun, NEXUS TOEIC Research Institute著 ; 關亭薇, 蔡裴驊, 蘇裕承譯</text:p>
          </table:table-cell>
          <table:table-cell office:value-type="float" office:value="507" table:style-name="ce38">
            <text:p>NT$50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24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戰勝新制多益高分演練 : 聽力閱讀模擬試題1200題+中譯解析 / Kim, Lang, Park, JaEun, NEXUS TOEIC Research Institute著 ; 關亭薇, 蔡裴驊, 蘇裕承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2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初學者開口說法語 / 王園園, DT企劃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2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日語綜合讀本 : 從初級到中級 / 水谷信子原著 ; 階梯日文編譯</text:p>
          </table:table-cell>
          <table:table-cell office:value-type="float" office:value="689" table:style-name="ce38">
            <text:p>NT$6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25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日語綜合讀本 : 從初級到中級 / 水谷信子原著 ; 階梯日文編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26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日語綜合讀本 : 從初級到中級 / 水谷信子原著 ; 階梯日文編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62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日語綜合讀本 : 從初級到中級 / 水谷信子原著 ; 階梯日文編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BDO004063<text:s text:c="7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日語綜合讀本 : 從初級到中級 / 水谷信子原著 ; 階梯日文編譯</text:p>
          </table:table-cell>
          <table:table-cell office:value-type="float" office:value="0" table:style-name="ce38">
            <text:p>NT$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2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1週2食材讓心不發炎的解憂飲食 : 心好累?讓「調身也調神」的食療習慣為你去煩.除勞.免疫吧! / 大久保愛著 ; 陳怡君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3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給眼睛的31堂保健練習 : 一天一次, 讓你遠離近視.老花眼的魔法影像 / 本部千博監修 ; 張書芬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3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養生穴位我知道 / 尤國棟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3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緊實曲線訓練圖解 : 健身教練x解剖專家聯手, 專攻四大難瘦部位, 精準雕塑腰腹臀腿 / 尚皮耶.克萊蒙梭(Jean-Pierre Clemenceau), 弗雷德里克.德拉维耶(Frederic Delavier)著 ; 黃明玲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3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用生理時鐘 養出好健康 : 生醫權威的8/7/12作息法則, 助你有效減重.日日好眠.精神飽滿 / 薩欽.潘達(Satchin Panda)著 ; 何玉方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3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癌症醫師的真心話 / 中山祐次郎著 ; 王淳蕙, 鍾雅茜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3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誰都是帶著心碎前行 / 克麗歐.韋德(Cleo Wade)著 ; 楊沐希譯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3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讓愛情長久的八場約會 : 美國婚姻權威高特曼點出親密關係中, 不能不聊的八個話題 / 約翰.高特曼(John Gottman)等著 ; 陳岡伯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3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遇見.最好的季節 : 臺灣國家公園微旅行護照 / 洪楹彬等執行編輯</text:p>
          </table:table-cell>
          <table:table-cell office:value-type="float" office:value="109" table:style-name="ce38">
            <text:p>NT$10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3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人工擁抱 / 潘柏霖作</text:p>
          </table:table-cell>
          <table:table-cell office:value-type="float" office:value="483" table:style-name="ce38">
            <text:p>NT$48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3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要活下去 : 韓國MERS風暴裡的人們 / 金琸桓著 ; 胡椒筒譯</text:p>
          </table:table-cell>
          <table:table-cell office:value-type="float" office:value="377" table:style-name="ce38">
            <text:p>NT$37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4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正常人 / 莎莉.魯尼(Sally Rooney)著 ; 李靜宜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4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也許你不是特別的孩子 / 駱以軍作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4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純真的擔憂 / 駱以軍作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4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生產與作業管理 = Production and operations management / 鄭榮郎編著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4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JR Lee正能量英文 / JR Lee作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4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古人原來這樣過日子 : 地表最強的66堂中國歷史穿越課 / 王磊(講歷史的王老師)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4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一顆頭顱的歷史 : 從戰場到博物館, 從劊子手到外科醫師, 探索人類對頭顱的恐懼與迷戀 / 法蘭西絲.拉爾森(Frances Larson)作 ; 徐麗松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4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解讀大未來 : AI與階級差距, 終將毀滅人類世界? / 賈德.戴蒙(Jared Diamond)等作 ; 大野和基採訪.編撰 ; 高詹燦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4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就因為「沒時間」, 才什麼都能辦到 : 四個孩子, 照拿哈咈學位!女醫生分享提高時間密度的33要訣 / 吉田穗波著 ; 李漢庭譯</text:p>
          </table:table-cell>
          <table:table-cell office:value-type="float" office:value="196" table:style-name="ce38">
            <text:p>NT$19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4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還是會繼續釀梅子酒 / 張西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5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3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借一段有你的時光 : 我們用青春打造的城市風景 / 法呢著.攝影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5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巴布.狄倫歌詩集 / 巴布狄倫(Bob Dylan)作 ; 鍾永豐等譯</text:p>
          </table:table-cell>
          <table:table-cell office:value-type="float" office:value="373" table:style-name="ce38">
            <text:p>NT$37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5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巴布.狄倫歌詩集 / 巴布狄倫(Bob Dylan)作 ; 鍾永豐等譯</text:p>
          </table:table-cell>
          <table:table-cell office:value-type="float" office:value="373" table:style-name="ce38">
            <text:p>NT$37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5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巴布.狄倫歌詩集 / 巴布狄倫(Bob Dylan)作 ; 鍾永豐等譯</text:p>
          </table:table-cell>
          <table:table-cell office:value-type="float" office:value="373" table:style-name="ce38">
            <text:p>NT$37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5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巴布.狄倫歌詩集 / 巴布狄倫(Bob Dylan)作 ; 鍾永豐等譯</text:p>
          </table:table-cell>
          <table:table-cell office:value-type="float" office:value="373" table:style-name="ce38">
            <text:p>NT$37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5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巴布.狄倫歌詩集 / 巴布狄倫(Bob Dylan)作 ; 鍾永豐等譯</text:p>
          </table:table-cell>
          <table:table-cell office:value-type="float" office:value="373" table:style-name="ce38">
            <text:p>NT$37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5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巴布.狄倫歌詩集 / 巴布狄倫(Bob Dylan)作 ; 鍾永豐等譯</text:p>
          </table:table-cell>
          <table:table-cell office:value-type="float" office:value="373" table:style-name="ce38">
            <text:p>NT$37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5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巴布.狄倫歌詩集 / 巴布狄倫(Bob Dylan)作 ; 鍾永豐等譯</text:p>
          </table:table-cell>
          <table:table-cell office:value-type="float" office:value="372" table:style-name="ce38">
            <text:p>NT$37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5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公共衛生學 / 石曜堂等作</text:p>
          </table:table-cell>
          <table:table-cell office:value-type="float" office:value="616" table:style-name="ce38">
            <text:p>NT$61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5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公共衛生學 / 石曜堂等作</text:p>
          </table:table-cell>
          <table:table-cell office:value-type="float" office:value="507" table:style-name="ce38">
            <text:p>NT$50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73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9">
            <text:p>C060182020015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公共衛生學 / 石曜堂等作</text:p>
          </table:table-cell>
          <table:table-cell office:value-type="float" office:value="522" table:style-name="ce38">
            <text:p>NT$52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6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精實創新 : 快思慢決的開發技術 = Creating an effective development strategy / 稻垣公夫著 ; 吳廣洋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6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這些, 憑什麼爆紅! : 把路人變神人.化品牌為名牌的36個網路竄紅實戰案例 / 徐健麟著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6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設計的力量 : 如何讓百年老牌煥然一新 / 大衛.巴特勒(David Butler), 琳達.提許勒(Linda Tischler)著 ; 吳莉君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6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財富大逃亡 : 健康.財富與不平等的起源 / 安格斯.迪頓(Angus Deaton)著 ; 李隆生, 張逸安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6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瞬時競爭策略 : 快經濟時代的新常態 / 莉塔.岡瑟.麥奎斯(Rita Gunther McGrath)著 ; 洪慧芳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6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想你到大海 : 百年前未完成的懸念, 來到了雨水的盡頭. / 鍾文音著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6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地圖會說話 : 從GPS衛星定位到智慧手機地圖, 不可不知的地理資訊應用 = Mapping the future with GIS / 李文堯, 林心雅著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6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當時只有我和你 / 昔酒著</text:p>
          </table:table-cell>
          <table:table-cell office:value-type="float" office:value="289" table:style-name="ce38">
            <text:p>NT$28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6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騎士守則 : 湯瑪斯.勒穆爾.霍克爵士的最後一封信 / 伊森.霍克(Ethan Hawke)文 ; 萊恩.霍克(Ryan Hawke)圖 ; 尉遲秀譯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6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漢字的華麗轉身 : 漢字的源流.演進與未來的生命 = Hanzi and its glorious regenerations / 王明嘉等著</text:p>
          </table:table-cell>
          <table:table-cell office:value-type="float" office:value="348" table:style-name="ce38">
            <text:p>NT$348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7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藝術史的一千零一夜 / 麥可.博德(Michael Bird)著 ; 凱特.伊文斯(Kate Evans)繪 ; 蘇威任譯</text:p>
          </table:table-cell>
          <table:table-cell office:value-type="float" office:value="434" table:style-name="ce38">
            <text:p>NT$43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7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的選擇, 是把生命活得更好 : 從換腎少年.創業青年到偏鄉老師, 總統教育獎得主 徐凡甘的甘苦人生 / 徐凡甘著 ; 邱淑宜採訪整理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7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是漫畫家 / 手塚治虫著 ; 謝仲其譯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7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只有大海知道 : 蘭嶼觸動我的人.事.物 / 崔永徽著 ; 王文彥攝影</text:p>
          </table:table-cell>
          <table:table-cell office:value-type="float" office:value="239" table:style-name="ce38">
            <text:p>NT$23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7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靜寂工人 : 碼頭的日與夜 / 魏明毅作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7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5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青春小說選 / 吳岱穎, 凌性傑編著</text:p>
          </table:table-cell>
          <table:table-cell office:value-type="float" office:value="292" table:style-name="ce38">
            <text:p>NT$29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7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第三波健保改革之路 = The third wave of national health insurance reform / 黃煌雄等作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7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社會醫療保險 : 附中國案例 / 陳滔編著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8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中年打工族 / 小林美希著 ; 呂丹芸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8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圖解行政法 / 王保鍵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8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你押對「保」了嗎? : 讓保險在關鍵時刻做你最給力的後盾! / 劉白閔, 林怡萱合著</text:p>
          </table:table-cell>
          <table:table-cell office:value-type="float" office:value="203" table:style-name="ce38">
            <text:p>NT$203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8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生物統計實習手冊 = Handbook of biostatistics practice / 國立屏東科技大學生物統計小組彙編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8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圖解式生物統計學 : 以Excel為例 = Illustrated biostatistics complemented with Microsoft Excel / 王祥光著</text:p>
          </table:table-cell>
          <table:table-cell office:value-type="float" office:value="384" table:style-name="ce38">
            <text:p>NT$38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8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基礎生物統計學 = Fundamentals of biostatistics / 沈明來, 張仲凱編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8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感染管制與傳染病防治 = Infection control &amp; epidemic disease prevention / 蔡宏津等著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8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圖解衛生行政與法規 / 顧祐瑞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8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與老共舞 / 朱迺欣等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9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意義思考的力量 / 韓明文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9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內向者的溝通課 : 把害羞.慢熱.緊張.沒自信化為你的優勢 / 兆民著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499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低歸屬感世代 / 丹.蕭伯爾(Dan Schawbel)著 ; 戴至中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101500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睡不著時可以看的經營學 : 大腦熱愛的速效學習 / 平野敦士卡爾監修 ; 徐承義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1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睡不著時可以看的經濟學 : 大腦熱愛的速效學習 / 木暮太一監修 ; 童唯綺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1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睡不著時可以看的統計學 : 大腦熱愛的速效學習 / 永野裕之監修 ; 沈俊傑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1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金錢教室談的可不只是錢! / 高井浩章作 ; 緋華璃譯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1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習慣致富 : 成為有錢人, 你不需要富爸爸, 只需要富習慣 / 湯姆.柯利(Tom Corley), 麥可.雅德尼(Michael Yardney)著 ; 羅耀宗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1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懂一點法律 勞資不對立 管理不犯錯 : 超白話從聘僱.管理工時.調動.資遣全方位解說勞動法規及處理方法 / 陳業鑫著</text:p>
          </table:table-cell>
          <table:table-cell office:value-type="float" office:value="290" table:style-name="ce38">
            <text:p>NT$29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2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人力資源管理的12堂課 = 12 lessons of human resource management / 李誠等作</text:p>
          </table:table-cell>
          <table:table-cell office:value-type="float" office:value="362" table:style-name="ce38">
            <text:p>NT$36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2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SPSS與量化研究 = Quantitative research with SPSS / 凃金堂著</text:p>
          </table:table-cell>
          <table:table-cell office:value-type="float" office:value="399" table:style-name="ce38">
            <text:p>NT$39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2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觀察的藝術 : 在日常生活中開發想像力的131個練習 / 羅伯.沃克(Rob Walker)著 ; 許恬寧譯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2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當代藝術大白話 / 格里森.佩里(Grayson Perry)著 ; 金振寧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2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美感努力運動 : 150則美感生活實踐 x 18則美感養成習慣 / 陳易鶴著</text:p>
          </table:table-cell>
          <table:table-cell office:value-type="float" office:value="420" table:style-name="ce38">
            <text:p>NT$420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2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在家工作 : 從職場裡自由,在生活中冒險的個人實踐 = Working from home : creating more freedom in your business and adventure in your life / 徐豫著</text:p>
          </table:table-cell>
          <table:table-cell office:value-type="float" office:value="217" table:style-name="ce38">
            <text:p>NT$217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2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質感說話課 : 言語的溫柔力量, 是送給自己和他人最美的禮物 = Quality speaking skills / 潘月琪著</text:p>
          </table:table-cell>
          <table:table-cell office:value-type="float" office:value="246" table:style-name="ce38">
            <text:p>NT$24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2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畢業就在夢想的路上, 強大! : 斜槓青年23歲年薪百萬的密技, 學習+規劃+自律, 30歲前實踐夢想 / 另維著</text:p>
          </table:table-cell>
          <table:table-cell office:value-type="float" office:value="261" table:style-name="ce38">
            <text:p>NT$261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2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們在馬來西亞當志工 : 台灣大學生走入多元文化.看見自己的服務旅程 = Saya cinta Malaysia / 王麗蘭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2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SLASH斜槓青年實踐版 : 成為內控者, 建立幸福人生的正向迴圈 / Susan Kuang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3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鬼地方 / 陳思宏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3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當冰箱只剩下烏魚子 : 從世界走回自己, 從外在轉向內心, 來一場人生優雅的斷捨離 / 蘇宇鈴著</text:p>
          </table:table-cell>
          <table:table-cell office:value-type="float" office:value="254" table:style-name="ce38">
            <text:p>NT$25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3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討厭過的大人們 / 張亦絢著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3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我們沒有祕密 / 吳曉樂著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3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最新世界情勢地圖 : 從各國觀點出發, 用地圖建構你的國際觀 / 帕斯卡.博尼法斯(Pascal Boniface), 于貝爾.凡德林(Hubert Vedrine)著 ; 王立言, 許晴舒, 吳怡文譯</text:p>
          </table:table-cell>
          <table:table-cell office:value-type="float" office:value="326" table:style-name="ce38">
            <text:p>NT$32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3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ICD-10-PCS病歷書寫參考指引. 系列二 / 王健興等作</text:p>
          </table:table-cell>
          <table:table-cell office:value-type="float" office:value="906" table:style-name="ce38">
            <text:p>NT$906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3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救護車來之前, 我們能做什麼? : 搶救生命一分鐘, 50個不可不學的現場急救法 / 賈大成作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3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破果 / 具竝模作 ; 馮燕珠譯</text:p>
          </table:table-cell>
          <table:table-cell office:value-type="float" office:value="239" table:style-name="ce38">
            <text:p>NT$239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4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風的十二方位 : 娥蘇拉.勒瑰恩短篇小選 / 娥蘇拉.勒瑰恩(Ursula K. Le Guin)著 ; 劉曉樺譯</text:p>
          </table:table-cell>
          <table:table-cell office:value-type="float" office:value="304" table:style-name="ce38">
            <text:p>NT$304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4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百貨的魔法 / 村山早紀作 ; 丁世佳譯</text:p>
          </table:table-cell>
          <table:table-cell office:value-type="float" office:value="275" table:style-name="ce38">
            <text:p>NT$275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4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絕交不可惜, 把良善留給對的人 = Not everyone is meant to stay / 威廉作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string" table:style-name="ce65">
            <text:p>011824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292020</text:p>
          </table:table-cell>
          <table:table-cell office:value-type="string" table:style-name="ce65">
            <text:p>2020</text:p>
          </table:table-cell>
          <table:table-cell office:value-type="string" table:style-name="ce37">
            <text:p>杏仁 / 孫元平著 ; 謝雅玉譯</text:p>
          </table:table-cell>
          <table:table-cell office:value-type="float" office:value="232" table:style-name="ce38">
            <text:p>NT$232.00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1014342" table:style-name="ce40">
            <text:p>1014342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022020025</text:p>
          </table:table-cell>
          <table:table-cell table:style-name="ce40"/>
          <table:table-cell office:value-type="string" table:style-name="ce37">
            <text:p><text:span text:style-name="T1">以實證為基礎的健康照護與公共衛生</text:span><text:span text:style-name="T2"><text:s/>:<text:s/></text:span><text:span text:style-name="T1">如何制定衛生服務和公共衛生政策</text:span></text:p>
          </table:table-cell>
          <table:table-cell office:value-type="float" office:value="571" table:style-name="ce38">
            <text:p>NT$571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345" table:style-name="ce40">
            <text:p>1014345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022020028</text:p>
          </table:table-cell>
          <table:table-cell table:style-name="ce40"/>
          <table:table-cell office:value-type="string" table:style-name="ce37">
            <text:p>應用統計學 : SPSS&amp;AMOS範例分析完全手冊</text:p>
          </table:table-cell>
          <table:table-cell office:value-type="float" office:value="355" table:style-name="ce38">
            <text:p>NT$355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371" table:style-name="ce40">
            <text:p>1014371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042020012</text:p>
          </table:table-cell>
          <table:table-cell table:style-name="ce40"/>
          <table:table-cell office:value-type="string" table:style-name="ce37">
            <text:p>量化研究法. 三, 測驗原理與量表發展技術</text:p>
          </table:table-cell>
          <table:table-cell office:value-type="float" office:value="435" table:style-name="ce38">
            <text:p>NT$435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442" table:style-name="ce40">
            <text:p>1014442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07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作業管理 : 管控QCD之鑰</text:p>
          </table:table-cell>
          <table:table-cell office:value-type="float" office:value="449" table:style-name="ce38">
            <text:p>NT$449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490" table:style-name="ce40">
            <text:p>1014490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07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走向雲端病醫雙贏 : 健保改革日記</text:p>
          </table:table-cell>
          <table:table-cell office:value-type="float" office:value="507" table:style-name="ce38">
            <text:p>NT$507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623" table:style-name="ce40">
            <text:p>1014623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10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讓你輕鬆學 : 研究方法、數量分析、論文寫作</text:p>
          </table:table-cell>
          <table:table-cell office:value-type="float" office:value="362" table:style-name="ce38">
            <text:p>NT$362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578" table:style-name="ce40">
            <text:p>1014578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10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IELTS連雅思主考官都讚嘆的雅思閱讀高分祕笈 / 布朗 (Brown, James)</text:p>
          </table:table-cell>
          <table:table-cell office:value-type="float" office:value="325" table:style-name="ce38">
            <text:p>NT$325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579" table:style-name="ce40">
            <text:p>1014579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10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連雅思主考官都讚嘆的雅思寫作解題祕笈 = IELTS / 布朗 (Brown, James)</text:p>
          </table:table-cell>
          <table:table-cell office:value-type="float" office:value="325" table:style-name="ce38">
            <text:p>NT$325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422" table:style-name="ce40">
            <text:p>1014422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66">
            <text:p>C060042020059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50天搞定新制多益核心單字 / 張秀帆</text:p>
          </table:table-cell>
          <table:table-cell office:value-type="float" office:value="266" table:style-name="ce38">
            <text:p>NT$266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423" table:style-name="ce40">
            <text:p>1014423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66">
            <text:p>C060042020059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<text:span text:style-name="T1">新多益黃金互動</text:span><text:span text:style-name="T2">16</text:span><text:span text:style-name="T1">週</text:span><text:span text:style-name="T2">.<text:s/></text:span><text:span text:style-name="T1">基礎篇</text:span><text:span text:style-name="T2"><text:s/>= New TOEIC : English for international communication</text:span></text:p>
          </table:table-cell>
          <table:table-cell office:value-type="float" office:value="266" table:style-name="ce38">
            <text:p>NT$266.00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40">
            <text:p>BDO003954<text:s/>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66">
            <text:p>C060042020059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新多益黃金互動16週. 基礎篇 = New TOEIC : English for international communication</text:p>
          </table:table-cell>
          <table:table-cell office:value-type="float" office:value="0" table:style-name="ce38">
            <text:p>NT$0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424" table:style-name="ce40">
            <text:p>1014424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66">
            <text:p>C06004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新多益黃金互動16週. 進階篇 = New TOEIC : English for international communication / 李海碩</text:p>
          </table:table-cell>
          <table:table-cell office:value-type="float" office:value="265" table:style-name="ce38">
            <text:p>NT$265.00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40">
            <text:p>BDO003955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66">
            <text:p>C06004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新多益黃金互動16週. 進階篇 = New TOEIC : English for international communication / 李海碩</text:p>
          </table:table-cell>
          <table:table-cell office:value-type="float" office:value="0" table:style-name="ce38">
            <text:p>NT$0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735" table:style-name="ce40">
            <text:p>1014735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182020014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二0三0健保大限 / 張鴻仁</text:p>
          </table:table-cell>
          <table:table-cell office:value-type="float" office:value="254" table:style-name="ce38">
            <text:p>NT$254.00</text:p>
          </table:table-cell>
          <table:table-cell table:number-columns-repeated="16377" table:style-name="ce39"/>
        </table:table-row>
        <table:table-row table:style-name="ro2">
          <table:table-cell office:value-type="float" office:value="1014728" table:style-name="ce40">
            <text:p>1014728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182020007</text:p>
          </table:table-cell>
          <table:table-cell office:value-type="float" office:value="2020" table:style-name="ce40">
            <text:p>2020</text:p>
          </table:table-cell>
          <table:table-cell office:value-type="string" table:style-name="ce37">
            <text:p>給論文寫作者的進階統計指南 : 傻瓜也會跑統計. II / 顏志龍</text:p>
          </table:table-cell>
          <table:table-cell office:value-type="float" office:value="326" table:style-name="ce38">
            <text:p>NT$326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695" table:style-name="ce40">
            <text:p>1014695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14202010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柯南.道爾的福爾摩斯:v.2,後部 神探回來了 / 道爾 (Doyle, Arthur Conan), 1859-1930</text:p>
          </table:table-cell>
          <table:table-cell office:value-type="float" office:value="261" table:style-name="ce38">
            <text:p>NT$261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699" table:style-name="ce40">
            <text:p>1014699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142020072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財務自由 提早過你真正想過的生活</text:p>
          </table:table-cell>
          <table:table-cell office:value-type="float" office:value="275" table:style-name="ce38">
            <text:p>NT$275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694" table:style-name="ce40">
            <text:p>1014694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14202010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柯南.道爾的福爾摩斯:v.1,前部 神探的誕生 / 道爾 (Doyle, Arthur Conan), 1859-1930</text:p>
          </table:table-cell>
          <table:table-cell office:value-type="float" office:value="261" table:style-name="ce38">
            <text:p>NT$261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689" table:style-name="ce40">
            <text:p>1014689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9">
            <text:p>愛倫.坡的偵探與驚悚小說 / 愛倫坡 (Allan Poe, Edgar), 1809-1849</text:p>
          </table:table-cell>
          <table:table-cell office:value-type="float" office:value="261" table:style-name="ce38">
            <text:p>NT$261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690" table:style-name="ce40">
            <text:p>1014690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9">
            <text:p>傅里曼的法醫宋戴克 / 弗里曼 (Freeman, Richard Austin), 1862-1943</text:p>
          </table:table-cell>
          <table:table-cell office:value-type="float" office:value="261" table:style-name="ce38">
            <text:p>NT$261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691" table:style-name="ce40">
            <text:p>1014691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9">
            <text:p>錢德勒的馬羅探長 / 錢德勒 (Chandler, Raymond Thornton), 1888-1959</text:p>
          </table:table-cell>
          <table:table-cell office:value-type="float" office:value="261" table:style-name="ce38">
            <text:p>NT$261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692" table:style-name="ce40">
            <text:p>1014692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7">
            <text:p>C060142020</text:p>
          </table:table-cell>
          <table:table-cell office:value-type="string" table:style-name="ce65">
            <text:p>2020</text:p>
          </table:table-cell>
          <table:table-cell office:value-type="string" table:style-name="ce39">
            <text:p>漢密特的懸疑推理小說 / 漢密特 (Hammett, Samuel Dashiell), 1894-1961</text:p>
          </table:table-cell>
          <table:table-cell office:value-type="float" office:value="261" table:style-name="ce38">
            <text:p>NT$261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693" table:style-name="ce40">
            <text:p>1014693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CB</text:p>
          </table:table-cell>
          <table:table-cell office:value-type="string" table:style-name="ce39">
            <text:p>C060142020</text:p>
          </table:table-cell>
          <table:table-cell office:value-type="float" office:value="2020" table:style-name="ce40">
            <text:p>2020</text:p>
          </table:table-cell>
          <table:table-cell office:value-type="string" table:style-name="ce39">
            <text:p>盧布朗的亞森.羅蘋 / 盧布朗 (Leblanc, Maurice-Marie-Emile), 1864-1941</text:p>
          </table:table-cell>
          <table:table-cell office:value-type="float" office:value="261" table:style-name="ce38">
            <text:p>NT$261.00</text:p>
          </table:table-cell>
          <table:table-cell table:number-columns-repeated="16377" table:style-name="ce39"/>
        </table:table-row>
        <table:table-row table:style-name="ro1">
          <table:table-cell office:value-type="float" office:value="1014608" table:style-name="ce40">
            <text:p>1014608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CB</text:p>
          </table:table-cell>
          <table:table-cell office:value-type="string" table:style-name="ce37">
            <text:p>C060102020</text:p>
          </table:table-cell>
          <table:table-cell office:value-type="string" table:style-name="ce65">
            <text:p>2020</text:p>
          </table:table-cell>
          <table:table-cell office:value-type="string" table:style-name="ce39">
            <text:p>棉被君和小刺蝟 / Aki Kondo</text:p>
          </table:table-cell>
          <table:table-cell office:value-type="float" office:value="203" table:style-name="ce38">
            <text:p>NT$203.00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7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Basic concepts of health care human resource management / Nancy J. Niles</text:p>
          </table:table-cell>
          <table:table-cell office:value-type="float" office:value="2413" table:style-name="ce44">
            <text:p>NT$2,413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7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Introduction to nursing research : incorporating evidence-based practice / edited by Carol Boswell, Sharon Cannon</text:p>
          </table:table-cell>
          <table:table-cell office:value-type="float" office:value="1628" table:style-name="ce44">
            <text:p>NT$1,62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7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Data monitoring in clinical trials : a practical perspective / Susan S. Ellenberg, Thomas R. Fleming, David L. DeMets</text:p>
          </table:table-cell>
          <table:table-cell office:value-type="float" office:value="3220" table:style-name="ce44">
            <text:p>NT$3,220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7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Advanced time series data analysis : forecasting using EViews / I Gusti Ngurah Agung</text:p>
          </table:table-cell>
          <table:table-cell office:value-type="float" office:value="2951" table:style-name="ce44">
            <text:p>NT$2,95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7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pidemiology of chronic disease : global perspectives / Randall E. Harris</text:p>
          </table:table-cell>
          <table:table-cell office:value-type="float" office:value="2896" table:style-name="ce44">
            <text:p>NT$2,896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7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Using multivariate statistics / Barbara G. Tabachnick, Linda S. Fidell</text:p>
          </table:table-cell>
          <table:table-cell office:value-type="float" office:value="4472" table:style-name="ce44">
            <text:p>NT$4,47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7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Managerial epidemiology for health care organizations / Peter J. Fos, David J. Fine, Miguel A. Zúniga</text:p>
          </table:table-cell>
          <table:table-cell office:value-type="float" office:value="2963" table:style-name="ce44">
            <text:p>NT$2,963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7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Machine learning techniques for improved business analytics / [edited by] Dileep Kumar G</text:p>
          </table:table-cell>
          <table:table-cell office:value-type="float" office:value="5232" table:style-name="ce44">
            <text:p>NT$5,23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8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Accounting fundamentals for health care management / Steven A. Finkler, Thad D. Calabrese, David M. Ward</text:p>
          </table:table-cell>
          <table:table-cell office:value-type="float" office:value="2574" table:style-name="ce44">
            <text:p>NT$2,574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8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ssentials of health care finance / William O. Cleverley, James O. Cleverley</text:p>
          </table:table-cell>
          <table:table-cell office:value-type="float" office:value="2923" table:style-name="ce44">
            <text:p>NT$2,923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8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Performance management in healthcare : from key performance indicators to balanced scorecard / Bryan P. Bergeron</text:p>
          </table:table-cell>
          <table:table-cell office:value-type="float" office:value="2056" table:style-name="ce44">
            <text:p>NT$2,056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9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conomics of health and medical care / Lanis L. Hicks</text:p>
          </table:table-cell>
          <table:table-cell office:value-type="float" office:value="2659" table:style-name="ce44">
            <text:p>NT$2,65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9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Behavioral finance : what everyone needs to know / H. Kent Baker, Greg Filbeck, and John R. Nofsinger</text:p>
          </table:table-cell>
          <table:table-cell office:value-type="float" office:value="451" table:style-name="ce44">
            <text:p>NT$45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9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riving in the healthcare market : strategies from an industry-insider for selling your product / Glenn E. Pearson</text:p>
          </table:table-cell>
          <table:table-cell office:value-type="float" office:value="1019" table:style-name="ce44">
            <text:p>NT$1,01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0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Markets, games, and strategic behavior : an introduction to experimental economics / Charles A. Holt</text:p>
          </table:table-cell>
          <table:table-cell office:value-type="float" office:value="2261" table:style-name="ce44">
            <text:p>NT$2,26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0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Patient care under uncertainty / Charles F. Manski</text:p>
          </table:table-cell>
          <table:table-cell office:value-type="float" office:value="1063" table:style-name="ce44">
            <text:p>NT$1,063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0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scaping paternalism : rationality, behavioral economics, and public policy / Mario J. Rizzo, Glen Whitman</text:p>
          </table:table-cell>
          <table:table-cell office:value-type="float" office:value="987" table:style-name="ce44">
            <text:p>NT$987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0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Market-based healthcare : all myth, no reality / Grace Budrys</text:p>
          </table:table-cell>
          <table:table-cell office:value-type="float" office:value="904" table:style-name="ce44">
            <text:p>NT$904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0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 behavioral investor / Daniel Crosby</text:p>
          </table:table-cell>
          <table:table-cell office:value-type="float" office:value="931" table:style-name="ce44">
            <text:p>NT$93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0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Behavioral economics : the basics / Philip Corr and Anke Plagnol</text:p>
          </table:table-cell>
          <table:table-cell office:value-type="float" office:value="593" table:style-name="ce44">
            <text:p>NT$593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0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 economics of US health reform : a global perspective / Diane M. Dewar</text:p>
          </table:table-cell>
          <table:table-cell office:value-type="float" office:value="1151" table:style-name="ce44">
            <text:p>NT$1,15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0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Health econometrics / [edited by] Badi H. Baltagi, Francesco Moscone</text:p>
          </table:table-cell>
          <table:table-cell office:value-type="float" office:value="2697" table:style-name="ce44">
            <text:p>NT$2,697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0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Financial behavior : players, services, products, and markets / [edited by] H. Kent Baker, Greg Filbeck and Victor Ricciardi</text:p>
          </table:table-cell>
          <table:table-cell office:value-type="float" office:value="2793" table:style-name="ce44">
            <text:p>NT$2,793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0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 foundations of behavioral economic analysis / Sanjit Dhami</text:p>
          </table:table-cell>
          <table:table-cell office:value-type="float" office:value="1480" table:style-name="ce44">
            <text:p>NT$1,480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1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5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Behavioral economics for cost-benefit analysis : benefit validity when sovereign consumers seem to make mistakes / David L. Weimer</text:p>
          </table:table-cell>
          <table:table-cell office:value-type="float" office:value="659" table:style-name="ce44">
            <text:p>NT$65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4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1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Nutrition for the older adult / Melissa Bernstein, Nancy Munoz</text:p>
          </table:table-cell>
          <table:table-cell office:value-type="float" office:value="1980" table:style-name="ce44">
            <text:p>NT$1,980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1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Public health risk assessment for human exposure to chemicals / Kofi Asante-Duah</text:p>
          </table:table-cell>
          <table:table-cell office:value-type="float" office:value="4400" table:style-name="ce44">
            <text:p>NT$4,400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1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Applied mixed model analysis : a practical guide / Jos W.R. Twisk</text:p>
          </table:table-cell>
          <table:table-cell office:value-type="float" office:value="1556" table:style-name="ce44">
            <text:p>NT$1,556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1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Statistical methods for imbalanced data in ecological and biological studies / Osamu Komori, Shinto Eguchi</text:p>
          </table:table-cell>
          <table:table-cell office:value-type="float" office:value="1467" table:style-name="ce44">
            <text:p>NT$1,467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59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How to choose? : a comparison of the U.S. and Canadian health care systems / edited by Robert Chernomas and Ardeshir Sepehri</text:p>
          </table:table-cell>
          <table:table-cell office:value-type="float" office:value="1268" table:style-name="ce44">
            <text:p>NT$1,26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59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Why the United States does not have a national health program / Vicente Navarro, editor</text:p>
          </table:table-cell>
          <table:table-cell office:value-type="float" office:value="3599" table:style-name="ce44">
            <text:p>NT$3,59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59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Jonas &amp; Kovner's health care delivery in the United States / editors, James R. Knickman, Brian Elbel ; founding editor, Steven Jonas</text:p>
          </table:table-cell>
          <table:table-cell office:value-type="float" office:value="2484" table:style-name="ce44">
            <text:p>NT$2,484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1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ories of health justice : just enough health / Thomas Schramme</text:p>
          </table:table-cell>
          <table:table-cell office:value-type="float" office:value="3295" table:style-name="ce44">
            <text:p>NT$3,295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2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oward sustainable transitions in healthcare systems / edited by Jacqueline E.W. Broerse and John Grin</text:p>
          </table:table-cell>
          <table:table-cell office:value-type="float" office:value="1336" table:style-name="ce44">
            <text:p>NT$1,336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2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quity and access : health care studies in India / edited by Purendra Prasad and Amar Jesani</text:p>
          </table:table-cell>
          <table:table-cell office:value-type="float" office:value="1569" table:style-name="ce44">
            <text:p>NT$1,56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2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 sociology of health and illness : critical perspectives / editors, Peter Conrad, Valerie Leiter</text:p>
          </table:table-cell>
          <table:table-cell office:value-type="float" office:value="2468" table:style-name="ce44">
            <text:p>NT$2,46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2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Rationing and resource allocation in healthcare : essential readings / edited by Ezekiel Emanuel, Andrew Steinmetz, Harald Schmidt</text:p>
          </table:table-cell>
          <table:table-cell office:value-type="float" office:value="1045" table:style-name="ce44">
            <text:p>NT$1,045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2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Health care essentials / editor: Ronald Tripp</text:p>
          </table:table-cell>
          <table:table-cell office:value-type="float" office:value="4367" table:style-name="ce44">
            <text:p>NT$4,367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2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U.S. health care and the future supply of physicians / Eli Ginzberg, Panos Minogiannis</text:p>
          </table:table-cell>
          <table:table-cell office:value-type="float" office:value="1268" table:style-name="ce44">
            <text:p>NT$1,26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2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US health policy and health care delivery : doctors, reformers, and entrepreneurs / Carl F. Ameringer</text:p>
          </table:table-cell>
          <table:table-cell office:value-type="float" office:value="685" table:style-name="ce44">
            <text:p>NT$685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2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Challenging perspectives on organizational change in health care / Louise Fitzgerald and Aoife M. McDermott</text:p>
          </table:table-cell>
          <table:table-cell office:value-type="float" office:value="1268" table:style-name="ce44">
            <text:p>NT$1,26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2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Financial management for public, health, and not-for-profit organizations / Steven A. Finkler, Daniel L. Smith, Thad D. Calabrese</text:p>
          </table:table-cell>
          <table:table-cell office:value-type="float" office:value="3942" table:style-name="ce44">
            <text:p>NT$3,94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2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 economics of public health : evaluating public health interventions / Heather Brown</text:p>
          </table:table-cell>
          <table:table-cell office:value-type="float" office:value="2278" table:style-name="ce44">
            <text:p>NT$2,27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3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Healthcare affordability : motivate people, improve processes, and increase performance / Paul Walter Odomirok</text:p>
          </table:table-cell>
          <table:table-cell office:value-type="float" office:value="2914" table:style-name="ce44">
            <text:p>NT$2,914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3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Choice matters : how healthcare consumers make decisions (and why clinicians and managers should care) / Gordon Moore, John A. Quelch, Emily Boudreau</text:p>
          </table:table-cell>
          <table:table-cell office:value-type="float" office:value="1306" table:style-name="ce44">
            <text:p>NT$1,306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3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ssentials of management for healthcare professionals / by Hari Singh</text:p>
          </table:table-cell>
          <table:table-cell office:value-type="float" office:value="1165" table:style-name="ce44">
            <text:p>NT$1,165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3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 Oxford handbook of health care management / edited by Ewan Ferlie, Kathleen Montgomery, and Anne Reff Pedersen</text:p>
          </table:table-cell>
          <table:table-cell office:value-type="float" office:value="1028" table:style-name="ce44">
            <text:p>NT$1,02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3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3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 economics of US health care policy / Charles E. Phelps and Stephen T. Parente</text:p>
          </table:table-cell>
          <table:table-cell office:value-type="float" office:value="1611" table:style-name="ce44">
            <text:p>NT$1,61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4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Climate information for public health action / edited by Madeleine C. Thomson and Simon J. Mason</text:p>
          </table:table-cell>
          <table:table-cell office:value-type="float" office:value="1103" table:style-name="ce44">
            <text:p>NT$1,103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4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Public health and health services research in traditional, complementary and integrative health care : international perspectives / chief editor, Jon Adams ; co-editors, Alex Broom ... [et al.]</text:p>
          </table:table-cell>
          <table:table-cell office:value-type="float" office:value="3122" table:style-name="ce44">
            <text:p>NT$3,12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4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RevMED : 300 SBAs in medicine and surgery / Lasith Ranasinghe, Oliver Clement</text:p>
          </table:table-cell>
          <table:table-cell office:value-type="float" office:value="926" table:style-name="ce44">
            <text:p>NT$926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4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Workbook for evidence-based practice in action : comprehensive strategies, tools, and tips from the University of Iowa hospitals and clinics / Laura Cullen ... [et al.]</text:p>
          </table:table-cell>
          <table:table-cell office:value-type="float" office:value="835" table:style-name="ce44">
            <text:p>NT$835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4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 Middleboro casebook : healthcare strategy and operations / Lee F. Seidel, James B. Lewis</text:p>
          </table:table-cell>
          <table:table-cell office:value-type="float" office:value="1940" table:style-name="ce44">
            <text:p>NT$1,940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4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quipment health monitoring in complex systems / Stephen P. King ... [et al.]</text:p>
          </table:table-cell>
          <table:table-cell office:value-type="float" office:value="4138" table:style-name="ce44">
            <text:p>NT$4,13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4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 crossroads of globalization : a Latin American view / Alfredo Toro Hardy</text:p>
          </table:table-cell>
          <table:table-cell office:value-type="float" office:value="2064" table:style-name="ce44">
            <text:p>NT$2,064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4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 handbook of globalisation / edited by Jonathan Michie</text:p>
          </table:table-cell>
          <table:table-cell office:value-type="float" office:value="1379" table:style-name="ce44">
            <text:p>NT$1,37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4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Job and work analysis : methods, research, and applications for human resource management / Frederick P. Morgeson, Michael T. Brannick, Edward L. Levine</text:p>
          </table:table-cell>
          <table:table-cell office:value-type="float" office:value="2449" table:style-name="ce44">
            <text:p>NT$2,44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5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International sport marketing : issues and practice / edited by Michel Desbordes and André Richelieu</text:p>
          </table:table-cell>
          <table:table-cell office:value-type="float" office:value="4138" table:style-name="ce44">
            <text:p>NT$4,13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5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Flexible working in organisations : a research overview / Clare Kelliher and Lilian M. de Menezes</text:p>
          </table:table-cell>
          <table:table-cell office:value-type="float" office:value="1552" table:style-name="ce44">
            <text:p>NT$1,55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5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Problem solving in organizations : a methodological handbook for business and management students / Joan Ernst van Aken, Hans Berends</text:p>
          </table:table-cell>
          <table:table-cell office:value-type="float" office:value="1207" table:style-name="ce44">
            <text:p>NT$1,207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65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Armstrong's handbook of reward management practice : improving performance through reward / Michael Armstrong with Duncan Brown</text:p>
          </table:table-cell>
          <table:table-cell office:value-type="float" office:value="1552" table:style-name="ce44">
            <text:p>NT$1,55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1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6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Information technology and data in healthcare : using and understanding data / David Hartzband</text:p>
          </table:table-cell>
          <table:table-cell office:value-type="float" office:value="1742" table:style-name="ce44">
            <text:p>NT$1,74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1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6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Health informatics on FHIR : how HL7's new API is transforming healthcare / Mark L. Braunstein</text:p>
          </table:table-cell>
          <table:table-cell office:value-type="float" office:value="1603" table:style-name="ce44">
            <text:p>NT$1,603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2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6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Beyond return on investment : expanding the value of healthcare information technology / Pam W. Arlotto, Susan P. Irby</text:p>
          </table:table-cell>
          <table:table-cell office:value-type="float" office:value="1580" table:style-name="ce44">
            <text:p>NT$1,580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2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6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Voices of innovation : fulfilling the promise of information technology in healthcare / edited by Edward W. Marx</text:p>
          </table:table-cell>
          <table:table-cell office:value-type="float" office:value="1322" table:style-name="ce44">
            <text:p>NT$1,32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2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6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ssentials of clinical informatics / edited by Mark E. Frisse, Karl E. Misulis</text:p>
          </table:table-cell>
          <table:table-cell office:value-type="float" office:value="1842" table:style-name="ce44">
            <text:p>NT$1,84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2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6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Healthcare service management : a data-driven systems approach / Li Tao, Jiming Liu</text:p>
          </table:table-cell>
          <table:table-cell office:value-type="float" office:value="3498" table:style-name="ce44">
            <text:p>NT$3,49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3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07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Global occupational safety and health management handbook / edited by Thomas P. Fuller</text:p>
          </table:table-cell>
          <table:table-cell office:value-type="float" office:value="4544" table:style-name="ce44">
            <text:p>NT$4,544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8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2011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Meaningful healthcare experience design : improving care for all generations / Scott Goodwin</text:p>
          </table:table-cell>
          <table:table-cell office:value-type="float" office:value="1529" table:style-name="ce44">
            <text:p>NT$1,52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2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AI in health : a leader's guide to winning in the new age of intelligent health systems / Tom Lawry</text:p>
          </table:table-cell>
          <table:table-cell office:value-type="float" office:value="1342" table:style-name="ce44">
            <text:p>NT$1,34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2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Cultivating a digital culture for effective patient engagement : a strategic framework and toolkit for health-provider websites / Lorren Pettit</text:p>
          </table:table-cell>
          <table:table-cell office:value-type="float" office:value="1618" table:style-name="ce44">
            <text:p>NT$1,61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5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valuation for health policy and health care : a contemporary data-driven approach / edited by Steven Sheingold, Anupa Bir</text:p>
          </table:table-cell>
          <table:table-cell office:value-type="float" office:value="2511" table:style-name="ce44">
            <text:p>NT$2,51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5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pidemiology and geography : principles, methods and tools of spatial analysis / Marc Souris</text:p>
          </table:table-cell>
          <table:table-cell office:value-type="float" office:value="3844" table:style-name="ce44">
            <text:p>NT$3,844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6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Population health : creating a culture of wellness / [edited by] David B. Nash ... [et al.]</text:p>
          </table:table-cell>
          <table:table-cell office:value-type="float" office:value="2438" table:style-name="ce44">
            <text:p>NT$2,43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6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Nursing care : an essential guide for nurses and healthcare workers in primary and secondary care / Barbara Smith and Linda Field</text:p>
          </table:table-cell>
          <table:table-cell office:value-type="float" office:value="1222" table:style-name="ce44">
            <text:p>NT$1,22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6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Human resource management in health care : principles and practice / Charles R. McConnell</text:p>
          </table:table-cell>
          <table:table-cell office:value-type="float" office:value="2279" table:style-name="ce44">
            <text:p>NT$2,27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6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Global health 101 / Richard Skolnik</text:p>
          </table:table-cell>
          <table:table-cell office:value-type="float" office:value="2279" table:style-name="ce44">
            <text:p>NT$2,27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6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Routledge handbook of the medical humanities / edited by Alan Bleakley</text:p>
          </table:table-cell>
          <table:table-cell office:value-type="float" office:value="6278" table:style-name="ce44">
            <text:p>NT$6,27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6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uropean welfare states and globalization : strategies in an era of economic restructuring / Ali Hajighasemi</text:p>
          </table:table-cell>
          <table:table-cell office:value-type="float" office:value="3139" table:style-name="ce44">
            <text:p>NT$3,13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6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Dose-response analysis using R / Christian Ritz ... [et al.]</text:p>
          </table:table-cell>
          <table:table-cell office:value-type="float" office:value="2544" table:style-name="ce44">
            <text:p>NT$2,544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6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Practical operating theatre management : measuring and improving performance and patient experience / edited by Jaideep J. Pandit</text:p>
          </table:table-cell>
          <table:table-cell office:value-type="float" office:value="1321" table:style-name="ce44">
            <text:p>NT$1,32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7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Practical patient management in reproductive medicine : evidence- and experience-based guidance / David J Cahill</text:p>
          </table:table-cell>
          <table:table-cell office:value-type="float" office:value="2891" table:style-name="ce44">
            <text:p>NT$2,89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7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Healthcare value proposition : creating a culture of excellence in patient experience / by Vincent K. Omachonu</text:p>
          </table:table-cell>
          <table:table-cell office:value-type="float" office:value="1619" table:style-name="ce44">
            <text:p>NT$1,61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7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Narrating patienthood : engaging diverse voices on on health, communication, and the patient experience / edited by Peter M. Kellett</text:p>
          </table:table-cell>
          <table:table-cell office:value-type="float" office:value="2519" table:style-name="ce44">
            <text:p>NT$2,51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7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 NHS experience : the 'snakes and ladders' guide for patients and professionals / Hilary Cass</text:p>
          </table:table-cell>
          <table:table-cell office:value-type="float" office:value="1156" table:style-name="ce44">
            <text:p>NT$1,156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7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Aging, health behaviors, and health outcomes / edited by K. Warner Schaie, Dan Blazer, James S. House</text:p>
          </table:table-cell>
          <table:table-cell office:value-type="float" office:value="1321" table:style-name="ce44">
            <text:p>NT$1,32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7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motional intelligence and health outcomes toward an ecological model of well-being / Leehu Zysberg ; edited by Dana Lindenfeld</text:p>
          </table:table-cell>
          <table:table-cell office:value-type="float" office:value="3149" table:style-name="ce44">
            <text:p>NT$3,14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7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xperiences of mental health in-patient care : narratives from service users, carers and professionals / edited by Mark Hardcastle ... [et al.]</text:p>
          </table:table-cell>
          <table:table-cell office:value-type="float" office:value="1189" table:style-name="ce44">
            <text:p>NT$1,18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7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valuating outcomes in health and social care / Helen Dickinson and Janine O'Flynn</text:p>
          </table:table-cell>
          <table:table-cell office:value-type="float" office:value="462" table:style-name="ce44">
            <text:p>NT$46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7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3004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Using patient reported outcomes to improve health care / John Appleby, Nancy Devlin, David Parkin</text:p>
          </table:table-cell>
          <table:table-cell office:value-type="float" office:value="1101" table:style-name="ce44">
            <text:p>NT$1,10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40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Wellness in whiteness : biomedicalization and the promotion of whiteness and youth among women / Amina Mire</text:p>
          </table:table-cell>
          <table:table-cell office:value-type="float" office:value="1023" table:style-name="ce44">
            <text:p>NT$1,023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41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Renal nursing : care and management of people with kidney disease / edited by Nicola Thomas</text:p>
          </table:table-cell>
          <table:table-cell office:value-type="float" office:value="1802" table:style-name="ce44">
            <text:p>NT$1,80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42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Oxford handbook of cancer nursing / edited by Mike Tadman, Dave Roberts, Mark Foulkes</text:p>
          </table:table-cell>
          <table:table-cell office:value-type="float" office:value="852" table:style-name="ce44">
            <text:p>NT$85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4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Rethinking disability : a disability studies approach to inclusive practices / Jan W. Valle and David J. Connor</text:p>
          </table:table-cell>
          <table:table-cell office:value-type="float" office:value="1398" table:style-name="ce44">
            <text:p>NT$1,39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4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Using an inclusive approach to reduce school exclusion : a practitioner's handbook / Tristan Middleton and Lynda Kay</text:p>
          </table:table-cell>
          <table:table-cell office:value-type="float" office:value="784" table:style-name="ce44">
            <text:p>NT$784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4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Action research for inclusive education : participation and democracy in teaching and learning / edited by Felicity Armstrong and Diana Tsokova</text:p>
          </table:table-cell>
          <table:table-cell office:value-type="float" office:value="1125" table:style-name="ce44">
            <text:p>NT$1,125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4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Effective interventions and strategies for pupils with SEND : using evidence-based methods for maximum impact / edited by Gill Richards and Jane Starbuck</text:p>
          </table:table-cell>
          <table:table-cell office:value-type="float" office:value="579" table:style-name="ce44">
            <text:p>NT$57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4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How to be a brilliant SENCO : practical strategies for developing and leading inclusive provision / Helen Curran</text:p>
          </table:table-cell>
          <table:table-cell office:value-type="float" office:value="750" table:style-name="ce44">
            <text:p>NT$750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749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2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Futurescan 2019-2024 : health care trends and implications / Society for Healthcare Strategy &amp; Market Development of the American Hospital Association ; in collaboration with the American College of Healthcare Executives, Healthcare Administration Press</text:p>
          </table:table-cell>
          <table:table-cell office:value-type="float" office:value="1273" table:style-name="ce44">
            <text:p>NT$1,273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63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Computational intelligence and soft computing applications in healthcare management science / Muhammet Gul ... [et al., editors]</text:p>
          </table:table-cell>
          <table:table-cell office:value-type="float" office:value="7758" table:style-name="ce44">
            <text:p>NT$7,75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64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Multidimensional perspectives and global analysis of universal health coverage / Yeter Demir Uslu, Hasan Dinçer, Serhat Yüksel, [editors]</text:p>
          </table:table-cell>
          <table:table-cell office:value-type="float" office:value="6969" table:style-name="ce44">
            <text:p>NT$6,969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65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The DNA of physician-leadership : creating dynamic executives / Myron J. Beard, Steve Quach</text:p>
          </table:table-cell>
          <table:table-cell office:value-type="float" office:value="972" table:style-name="ce44">
            <text:p>NT$97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66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Management skills for clinicians. Volume II, Advancing your skills / Linda R. LaGanga ; editors David Dilts, Larry Fredendall</text:p>
          </table:table-cell>
          <table:table-cell office:value-type="float" office:value="972" table:style-name="ce44">
            <text:p>NT$972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67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Data integrity and compliance : a primer for medical product manufacturers / José Rodríguez Pérez</text:p>
          </table:table-cell>
          <table:table-cell office:value-type="float" office:value="1578" table:style-name="ce44">
            <text:p>NT$1,578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7">
            <text:p>B008868<text:s text:c="9"/>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EB</text:p>
          </table:table-cell>
          <table:table-cell office:value-type="string" table:style-name="ce37">
            <text:p>E050082020</text:p>
          </table:table-cell>
          <table:table-cell office:value-type="string" table:style-name="ce37">
            <text:p>2020</text:p>
          </table:table-cell>
          <table:table-cell office:value-type="string" table:style-name="ce37">
            <text:p>Public health nutrition / [authored and edited by 3G E-learning LLC]</text:p>
          </table:table-cell>
          <table:table-cell office:value-type="float" office:value="2235" table:style-name="ce44">
            <text:p>NT$2,235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9">
            <text:p>B008904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EB</text:p>
          </table:table-cell>
          <table:table-cell office:value-type="string" table:style-name="ce39">
            <text:p>E010112020017</text:p>
          </table:table-cell>
          <table:table-cell office:value-type="float" office:value="2020" table:style-name="ce39">
            <text:p>2020</text:p>
          </table:table-cell>
          <table:table-cell office:value-type="string" table:style-name="ce39">
            <text:p>Essentials of the U.S. health care system / Shi, Leiyu.</text:p>
          </table:table-cell>
          <table:table-cell office:value-type="float" office:value="2391" table:style-name="ce44">
            <text:p>NT$2,39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9">
            <text:p>B008903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EB</text:p>
          </table:table-cell>
          <table:table-cell office:value-type="string" table:style-name="ce39">
            <text:p>E010112020017</text:p>
          </table:table-cell>
          <table:table-cell office:value-type="float" office:value="2020" table:style-name="ce39">
            <text:p>2020</text:p>
          </table:table-cell>
          <table:table-cell office:value-type="string" table:style-name="ce39">
            <text:p>Essentials of the U.S. health care system / Shi, Leiyu.</text:p>
          </table:table-cell>
          <table:table-cell office:value-type="float" office:value="2391" table:style-name="ce44">
            <text:p>NT$2,391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9">
            <text:p>B008901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EB</text:p>
          </table:table-cell>
          <table:table-cell office:value-type="string" table:style-name="ce39">
            <text:p>E010112020016</text:p>
          </table:table-cell>
          <table:table-cell office:value-type="float" office:value="2020" table:style-name="ce39">
            <text:p>2020</text:p>
          </table:table-cell>
          <table:table-cell office:value-type="string" table:style-name="ce39">
            <text:p>Delivering health care in America : a systems approach / Shi, Leiyu.</text:p>
          </table:table-cell>
          <table:table-cell office:value-type="float" office:value="2677" table:style-name="ce44">
            <text:p>NT$2,677.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39">
            <text:p>B008902</text:p>
          </table:table-cell>
          <table:table-cell office:value-type="string" table:style-name="ce37">
            <text:p>NTUNHS</text:p>
          </table:table-cell>
          <table:table-cell office:value-type="string" table:style-name="ce39">
            <text:p>CHHCMEB</text:p>
          </table:table-cell>
          <table:table-cell office:value-type="string" table:style-name="ce39">
            <text:p>E010112020016</text:p>
          </table:table-cell>
          <table:table-cell office:value-type="float" office:value="2020" table:style-name="ce39">
            <text:p>2020</text:p>
          </table:table-cell>
          <table:table-cell office:value-type="string" table:style-name="ce39">
            <text:p>Delivering health care in America : a systems approach / Shi, Leiyu.</text:p>
          </table:table-cell>
          <table:table-cell office:value-type="float" office:value="2677" table:style-name="ce44">
            <text:p>NT$2,677.00<text:s/>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1">
            <text:p>BDO003920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水行俠 [錄影資料] = Aquaman / 溫子仁(James Wan)導演.編劇</text:p>
          </table:table-cell>
          <table:table-cell office:value-type="float" office:value="2050" table:style-name="ce63">
            <text:p>NT$2,0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19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水行俠 [錄影資料] = Aquaman / 溫子仁(James Wan)導演.編劇</text:p>
          </table:table-cell>
          <table:table-cell office:value-type="float" office:value="2050" table:style-name="ce63">
            <text:p>NT$2,0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26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近代醫學演進史 [錄影資料] = Kill or cure</text:p>
          </table:table-cell>
          <table:table-cell office:value-type="float" office:value="4167" table:style-name="ce63">
            <text:p>NT$4,167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24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近代醫學演進史 [錄影資料] = Kill or cure</text:p>
          </table:table-cell>
          <table:table-cell office:value-type="float" office:value="4167" table:style-name="ce63">
            <text:p>NT$4,167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25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近代醫學演進史 [錄影資料] = Kill or cure</text:p>
          </table:table-cell>
          <table:table-cell office:value-type="float" office:value="4167" table:style-name="ce63">
            <text:p>NT$4,167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23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近代醫學演進史 [錄影資料] = Kill or cure</text:p>
          </table:table-cell>
          <table:table-cell office:value-type="float" office:value="4167" table:style-name="ce63">
            <text:p>NT$4,167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22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近代醫學演進史 [錄影資料] = Kill or cure</text:p>
          </table:table-cell>
          <table:table-cell office:value-type="float" office:value="4167" table:style-name="ce63">
            <text:p>NT$4,167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21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近代醫學演進史 [錄影資料] = Kill or cure</text:p>
          </table:table-cell>
          <table:table-cell office:value-type="float" office:value="4165" table:style-name="ce63">
            <text:p>NT$4,165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27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瘧疾攻防戰 [錄影資料] = Malaria, the serial killer / Alain Tixier導演</text:p>
          </table:table-cell>
          <table:table-cell office:value-type="float" office:value="4100" table:style-name="ce63">
            <text:p>NT$4,10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28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基因突變 [錄影資料] : 生命科學 = Mutation : the science of survival / John Hyde導演</text:p>
          </table:table-cell>
          <table:table-cell office:value-type="float" office:value="4150" table:style-name="ce63">
            <text:p>NT$4,1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29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探索心靈 我是憂鬱症患者 [錄影資料] / 人間衛視製作</text:p>
          </table:table-cell>
          <table:table-cell office:value-type="float" office:value="2650" table:style-name="ce63">
            <text:p>NT$2,6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30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探索心靈 輕舟已過萬重山 [錄影資料] / 人間衛視製作</text:p>
          </table:table-cell>
          <table:table-cell office:value-type="float" office:value="2650" table:style-name="ce63">
            <text:p>NT$2,6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31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塑膠天堂 [錄影資料] : 太平洋垃圾帶 = Plastic paradise : the great Pacific garbage patch / 孫婷(Angela Sun)導演.撰稿</text:p>
          </table:table-cell>
          <table:table-cell office:value-type="float" office:value="4150" table:style-name="ce63">
            <text:p>NT$4,1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32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讓我回家 [錄影資料] = Give me shelter / 克莉絲汀莉莎(Kristin Rizzo)導演.撰稿</text:p>
          </table:table-cell>
          <table:table-cell office:value-type="float" office:value="4150" table:style-name="ce63">
            <text:p>NT$4,1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33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照顧生病家人 也要懂得喘口氣 [錄影資料] / 人間衛視製作</text:p>
          </table:table-cell>
          <table:table-cell office:value-type="float" office:value="2650" table:style-name="ce63">
            <text:p>NT$2,6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34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坦然面對癌症 正確治療不驚慌 [錄影資料] / 人間衛視製作</text:p>
          </table:table-cell>
          <table:table-cell office:value-type="float" office:value="2650" table:style-name="ce63">
            <text:p>NT$2,6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35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用微笑與耐心 守護失智長輩 [錄影資料] / 人間衛視製作</text:p>
          </table:table-cell>
          <table:table-cell office:value-type="float" office:value="2650" table:style-name="ce63">
            <text:p>NT$2,6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36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蒼穹之下 圓一個童話的夢想 [錄影資料] / 人間衛視製作</text:p>
          </table:table-cell>
          <table:table-cell office:value-type="float" office:value="2650" table:style-name="ce63">
            <text:p>NT$2,6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37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心臟好不好 看耳朵就知道 [錄影資料] / 人間衛視製作</text:p>
          </table:table-cell>
          <table:table-cell office:value-type="float" office:value="2650" table:style-name="ce63">
            <text:p>NT$2,6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38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生理期喝暖方 搞定大姨媽 [錄影資料] / 人間衛視製作</text:p>
          </table:table-cell>
          <table:table-cell office:value-type="float" office:value="2650" table:style-name="ce63">
            <text:p>NT$2,6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39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01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肚子咕嚕叫 哪裡有問題 [錄影資料] / 人間衛視製作</text:p>
          </table:table-cell>
          <table:table-cell office:value-type="float" office:value="2650" table:style-name="ce63">
            <text:p>NT$2,6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4001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詐騙女神 [錄影資料] = The hustle / 克里斯艾迪森(Chris Addison)導演</text:p>
          </table:table-cell>
          <table:table-cell office:value-type="float" office:value="4100" table:style-name="ce63">
            <text:p>NT$4,10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4002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安娜 [錄影資料] = Anna / 盧貝松(Luc Besson)導演.編劇</text:p>
          </table:table-cell>
          <table:table-cell office:value-type="float" office:value="4100" table:style-name="ce63">
            <text:p>NT$4,10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4003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小丑 [錄影資料] = Joker / 陶德菲利普斯(Todd Phillips)導演.編劇.製片</text:p>
          </table:table-cell>
          <table:table-cell office:value-type="float" office:value="4100" table:style-name="ce63">
            <text:p>NT$4,10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4004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驚奇隊長 [錄影資料] = Captain Marvel / 安娜波頓(Anna Boden), 瑞安弗雷克(Ryan Fleck)導演.編劇</text:p>
          </table:table-cell>
          <table:table-cell office:value-type="float" office:value="4100" table:style-name="ce63">
            <text:p>NT$4,10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4005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艾莉塔 [錄影資料] : 戰鬥天使 = Alita : battle angel / 羅勃羅里葛茲(Robert Rodriguez)導演</text:p>
          </table:table-cell>
          <table:table-cell office:value-type="float" office:value="4100" table:style-name="ce63">
            <text:p>NT$4,10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4006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馴龍高手3 [錄影資料] = How to train your dragon : the hidden world / 迪恩戴布洛伊(Dean Deblois)導演.編劇</text:p>
          </table:table-cell>
          <table:table-cell office:value-type="float" office:value="4100" table:style-name="ce63">
            <text:p>NT$4,10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4007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沙贊! [錄影資料] = Shazam! / 大衛桑德柏格(David F. Sandberg)導演</text:p>
          </table:table-cell>
          <table:table-cell office:value-type="float" office:value="2050" table:style-name="ce63">
            <text:p>NT$2,05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4008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沙贊! [錄影資料] = Shazam! / 大衛桑德柏格(David F. Sandberg)導演</text:p>
          </table:table-cell>
          <table:table-cell office:value-type="float" office:value="2050" table:style-name="ce63">
            <text:p>NT$2,050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4009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復仇者聯盟 [錄影資料] : 終局之戰 = Avengers : endgame / 安東尼羅素(Anthony Russo), 喬羅素(Joe Russo)導演</text:p>
          </table:table-cell>
          <table:table-cell office:value-type="float" office:value="4100" table:style-name="ce63">
            <text:p>NT$4,100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4010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捍衛任務3 [錄影資料] : 全面開戰 = John Wick. Chapter3, Parabellum / 查德史塔赫斯基(Chad Stahelski)導演</text:p>
          </table:table-cell>
          <table:table-cell office:value-type="float" office:value="4100" table:style-name="ce63">
            <text:p>NT$4,100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4011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阿拉丁 [錄影資料] : 真人版 = Aladdin / 蓋瑞奇(Guy Ritchie)導演</text:p>
          </table:table-cell>
          <table:table-cell office:value-type="float" office:value="4100" table:style-name="ce63">
            <text:p>NT$4,100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4012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X戰警 [錄影資料] : 黑鳳凰 = X-men : Dark Phoenix / 賽門金柏格(Simon David Kinberg)導演.編劇</text:p>
          </table:table-cell>
          <table:table-cell office:value-type="float" office:value="4100" table:style-name="ce63">
            <text:p>NT$4,100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4015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ARS [videorecording] : cover-up and aftermath = SARS : 掩蓋的創傷 / a documentary by Diana Dai</text:p>
          </table:table-cell>
          <table:table-cell office:value-type="float" office:value="16500" table:style-name="ce63">
            <text:p>NT$16,500.00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1">
            <text:p>BDO004022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2003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她們 [錄影資料] = Little women / 葛莉塔潔薇(Greta Celeste Gerwig)導演.編劇</text:p>
          </table:table-cell>
          <table:table-cell office:value-type="float" office:value="4000" table:style-name="ce63">
            <text:p>NT$4,000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3961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生忌快樂 [錄影資料] = Happy birth death / 何晉億導演; 許証球監製</text:p>
          </table:table-cell>
          <table:table-cell office:value-type="float" office:value="2955" table:style-name="ce63">
            <text:p>NT$2,955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3962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環遊世界大冒險 [錄影資料] = Elcano &amp; Magellan : the first voyage around the world / 安潔兒⋅阿隆索(Angel Alonso)導演; Ricardo Ramon執行製作</text:p>
          </table:table-cell>
          <table:table-cell office:value-type="float" office:value="4220" table:style-name="ce63">
            <text:p>NT$4,220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3963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幸福綠皮書 [錄影資料] = Green book / 彼得⋅法拉利(Peter Farrelly)導演; Jim Burke等製片</text:p>
          </table:table-cell>
          <table:table-cell office:value-type="float" office:value="4220" table:style-name="ce63">
            <text:p>NT$4,220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3964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寒單 [錄影資料] = Handan / 黃朝亮導演; 劉亭佑, 任兆年監製</text:p>
          </table:table-cell>
          <table:table-cell office:value-type="float" office:value="4221" table:style-name="ce63">
            <text:p>NT$4,221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3965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芭蕾奇緣 [錄影資料] = Ballerina / 艾瑞克⋅桑默(Eric Summer), 艾瑞克⋅華倫(Eric Warin)導演; Laurent Zeitoun等製片</text:p>
          </table:table-cell>
          <table:table-cell office:value-type="float" office:value="4221" table:style-name="ce63">
            <text:p>NT$4,221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3966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視線 [錄影資料] = God's eye view / 李昌鎬導演</text:p>
          </table:table-cell>
          <table:table-cell office:value-type="float" office:value="4221" table:style-name="ce63">
            <text:p>NT$4,221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3967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寵物當家. 2 [錄影資料] = The secret life of pets 2 / 克里斯⋅雷納德(Chris Renaud)導演; Christopher Meledandri, Janet Healy製作</text:p>
          </table:table-cell>
          <table:table-cell office:value-type="float" office:value="4221" table:style-name="ce63">
            <text:p>NT$4,221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3968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憤怒鳥玩電影. 2, 冰的啦! [錄影資料] = The angry birds movie. 2 / 瑟普⋅範⋅奧爾曼(Thurop Van Orman)導演; John Cohen製片</text:p>
          </table:table-cell>
          <table:table-cell office:value-type="float" office:value="4221" table:style-name="ce63">
            <text:p>NT$4,221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3969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在時間停止的世界相遇 [錄影資料] = Love's stoppage time / 河合勇人監督; 渡邊修製片</text:p>
          </table:table-cell>
          <table:table-cell office:value-type="float" office:value="4220" table:style-name="ce63">
            <text:p>NT$4,220.00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3">
          <table:table-cell office:value-type="string" table:style-name="ce41">
            <text:p>BDO003970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許怨房 [錄影資料] = The room / 克利斯汀⋅沃克曼(Christian Volckman)導演; Jacques-Henri Bronckart等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71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倒數計死 [錄影資料] = Countdown / 賈斯汀⋅戴克(Justin Dec)導演⋅編劇; John Morris等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72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鬼船瑪麗號 [錄影資料] = Mary / 麥克⋅高伊(Michael Goi)導演; Tucker Tooley等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73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殺手寓言 [錄影資料] = The Fable / 江口カン導演; 毛利達也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74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阿嬤的小公主 [錄影資料] / 許仁茂導演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75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聖人大盜 [錄影資料] = The last thieves / 徐嘉凱導演; 曾志偉, 葉如芬監製; 曾國駿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76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我心渴望的陽光 [錄影資料] = Let the sunshine in / 克萊兒⋅德尼(Claire Denis)導演; Olivier Delbosc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77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老爸出任務 [錄影資料] = Last flag flying / 李察⋅林克雷特(Richard Linklater)導演⋅製片; Ginger Sledge, John Sloss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78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小鬼作家養成班 [錄影資料] = The workshop / 羅宏⋅康特(Laurent Cantet)導演; Denis Freyd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79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城市獵人 [錄影資料] = Nicky Larson et le parfum de Cupidon / 菲力普⋅拉紹(Philippe Lacheau)導演; Christophe Cervoni, Marc Fiszman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80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醜娃娃大冒險 [錄影資料] = Ugly dolls / 凱利⋅艾西貝瑞(Kelly Asbury)導演; Oren Aviv, Jane Hartwell, Robert Rodriguez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81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鋼鐵墳墓. 3 [錄影資料] = Escape plan 3 : the extractors / 約翰⋅赫茲費爾德(John Herzfeld)導演⋅編劇; Randall Emmett等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82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巫女暴走中 [錄影資料] = Miko Girl / 具秀然導演; 片岡公生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83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1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天使的臉孔 [錄影資料] = Angel face / 凡妮莎⋅菲略(Vanessa Filho)導演; Carole Lambert, Marc Missonnier製片</text:p>
          </table:table-cell>
          <table:table-cell office:value-type="float" office:value="4220" table:style-name="ce63">
            <text:p>NT$4,22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87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MIB星際戰警 [錄影資料] : 跨國行動 = Men in black international / 蓋瑞⋅葛雷(F. Gary Gray)導演; Walter F. Parkes, Laurie MacDonald製片</text:p>
          </table:table-cell>
          <table:table-cell office:value-type="float" office:value="4200" table:style-name="ce63">
            <text:p>NT$4,20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88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玩具總動員. 4 [錄影資料] = Toy story 4 / 喬許⋅庫利(Josh Cooley)導演⋅製片; Mark Nielsen製片</text:p>
          </table:table-cell>
          <table:table-cell office:value-type="float" office:value="4200" table:style-name="ce63">
            <text:p>NT$4,200.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1">
            <text:p>BDO003989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蜘蛛人 [錄影資料] : 離家日 = Spider-Man : far from Home / 強⋅華茲(Jon Watts)導演; Kevin Feige, Amy Pascal製片</text:p>
          </table:table-cell>
          <table:table-cell office:value-type="float" office:value="4200" table:style-name="ce63">
            <text:p>NT$4,2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3990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從前, 有個好萊塢 [錄影資料] = Once upon a time in Hollywood / 昆汀⋅塔倫提諾(Quentin Tarantino)導演⋅製片; David Heyman, Shannon McIntosh製片</text:p>
          </table:table-cell>
          <table:table-cell office:value-type="float" office:value="4200" table:style-name="ce63">
            <text:p>NT$4,2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3991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玩命關頭 [錄影資料] : 特別行動 = Fast &amp; furious : Hobbs &amp; Shaw / 大衛⋅雷奇(David Leitch)導演; Dwayne Johnson等製片</text:p>
          </table:table-cell>
          <table:table-cell office:value-type="float" office:value="4200" table:style-name="ce63">
            <text:p>NT$4,2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3992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黑魔女. 2 [錄影資料] = Maleficent : mistress of evil / 喬奇姆⋅羅寧(Joachim Ronning)導演; Joe Roth, Angelina Jolie, Duncan Henderson製片</text:p>
          </table:table-cell>
          <table:table-cell office:value-type="float" office:value="4200" table:style-name="ce63">
            <text:p>NT$4,2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3993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冰雪奇緣. 2 [錄影資料] = Frozen 2 / 克里斯⋅巴克(Chris Buck), 珍妮佛⋅李(Jennifer Lee)導演; Peter Del Vecho製片</text:p>
          </table:table-cell>
          <table:table-cell office:value-type="float" office:value="4200" table:style-name="ce63">
            <text:p>NT$4,2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3994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野蠻遊戲 [錄影資料] : 全面晉級 = Jumanji : the next level / 傑克⋅卡斯丹(Jake Kasdan)導演⋅編劇; Matt Tolmach等製片</text:p>
          </table:table-cell>
          <table:table-cell office:value-type="float" office:value="4200" table:style-name="ce63">
            <text:p>NT$4,2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3995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STAR WARS [錄影資料] : 天行者的崛起 = Star wars : the rise of skywalker / J⋅J⋅亞伯拉罕(J. J. Abrams)導演⋅製片; Kathleen Kennedy, Michelle Rejwan製片</text:p>
          </table:table-cell>
          <table:table-cell office:value-type="float" office:value="4200" table:style-name="ce63">
            <text:p>NT$4,2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3996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好小男孩 [錄影資料] = Good boys / 吉恩⋅斯普尼斯基(Gene Stupnitsky)導演; Lee Eisenberg等製片</text:p>
          </table:table-cell>
          <table:table-cell office:value-type="float" office:value="4200" table:style-name="ce63">
            <text:p>NT$4,2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3997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2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寄生上流 [錄影資料] = Parasite / 奉俊昊導演</text:p>
          </table:table-cell>
          <table:table-cell office:value-type="float" office:value="4200" table:style-name="ce63">
            <text:p>NT$4,2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4027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變身特務 [錄影資料] = Spies in Disguise / 特洛伊⋅昆恩(Troy Quane), 尼克⋅布魯諾(Nick Bruno)導演; Peter Chernin, Jenno Topping, Michael J. Travers製作</text:p>
          </table:table-cell>
          <table:table-cell office:value-type="float" office:value="4100" table:style-name="ce63">
            <text:p>NT$4,1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4028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星際救援 [錄影資料] = Ad Astra / 詹姆士⋅葛雷(James Gray)導演⋅製片; 布萊德⋅彼特(Brad Pitt)等製片</text:p>
          </table:table-cell>
          <table:table-cell office:value-type="float" office:value="4100" table:style-name="ce63">
            <text:p>NT$4,1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4029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為了與你相聚 [錄影資料] = A dog's way home / 查爾斯⋅馬丁⋅史密斯(Charles Martin Smith)導演; Gavin Polone製片</text:p>
          </table:table-cell>
          <table:table-cell office:value-type="float" office:value="4100" table:style-name="ce63">
            <text:p>NT$4,1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4030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小偷家族 [錄影資料] = 万引き家族 / 是枝裕和導演腳本編集; 松崎薰, 代情明彥, 田口聖製片</text:p>
          </table:table-cell>
          <table:table-cell office:value-type="float" office:value="4100" table:style-name="ce63">
            <text:p>NT$4,1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41">
            <text:p>BDO004031<text:s text:c="7"/></text:p>
          </table:table-cell>
          <table:table-cell office:value-type="string" table:style-name="ce41">
            <text:p>NTUNHS</text:p>
          </table:table-cell>
          <table:table-cell office:value-type="string" table:style-name="ce41">
            <text:p>CHHCMAV</text:p>
          </table:table-cell>
          <table:table-cell office:value-type="string" table:style-name="ce41">
            <text:p>V140042020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愛情太需要翻譯 [錄影資料] = London sweeties / 炒蛋天團(Scrambled Egg Team)導演; Kittikorn Liasirikun製片</text:p>
          </table:table-cell>
          <table:table-cell office:value-type="float" office:value="4100" table:style-name="ce63">
            <text:p>NT$4,100.00</text:p>
          </table:table-cell>
          <table:table-cell table:number-columns-repeated="4" table:style-name="ce43"/>
          <table:table-cell table:number-columns-repeated="16373" table:style-name="ce1"/>
        </table:table-row>
        <table:table-row table:style-name="ro1">
          <table:table-cell office:value-type="string" table:style-name="ce50">
            <text:p>EPD002065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DDC</text:p>
          </table:table-cell>
          <table:table-cell office:value-type="string" table:style-name="ce50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Development and Use of an Oral Health Literacy Tool for Older Adults / Wanichsaithong, Pinpinut</text:p>
          </table:table-cell>
          <table:table-cell office:value-type="float" office:value="2057" table:style-name="ce52">
            <text:p><text:s/>NT$2,057.00<text:s/></text:p>
          </table:table-cell>
          <table:table-cell table:style-name="ce31"/>
          <table:table-cell table:style-name="ce50"/>
          <table:table-cell table:style-name="ce67"/>
          <table:table-cell table:style-name="ce68"/>
          <table:table-cell table:number-columns-repeated="16373" table:style-name="ce31"/>
        </table:table-row>
        <table:table-row table:style-name="ro1">
          <table:table-cell office:value-type="string" table:style-name="ce50">
            <text:p>EPD002066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DDC</text:p>
          </table:table-cell>
          <table:table-cell office:value-type="string" table:style-name="ce50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Meta-Analysis of the Healthcare Facility Management Workforce: A Learning Framework to Address the 2030 Succession Challenge / Call, Steven</text:p>
          </table:table-cell>
          <table:table-cell office:value-type="float" office:value="2051" table:style-name="ce52">
            <text:p><text:s/>NT$2,051.00<text:s/></text:p>
          </table:table-cell>
          <table:table-cell table:style-name="ce31"/>
          <table:table-cell table:style-name="ce50"/>
          <table:table-cell table:style-name="ce67"/>
          <table:table-cell table:style-name="ce68"/>
          <table:table-cell table:number-columns-repeated="16373" table:style-name="ce31"/>
        </table:table-row>
        <table:table-row table:style-name="ro1">
          <table:table-cell office:value-type="string" table:style-name="ce50">
            <text:p>EPD002067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DDC</text:p>
          </table:table-cell>
          <table:table-cell office:value-type="string" table:style-name="ce50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An Operations Management Approach to Value-Based Health Care / Grant, Benjamin Noah</text:p>
          </table:table-cell>
          <table:table-cell office:value-type="float" office:value="2051" table:style-name="ce52">
            <text:p><text:s/>NT$2,051.00<text:s/></text:p>
          </table:table-cell>
          <table:table-cell table:style-name="ce31"/>
          <table:table-cell table:style-name="ce50"/>
          <table:table-cell table:style-name="ce67"/>
          <table:table-cell table:style-name="ce69"/>
          <table:table-cell table:number-columns-repeated="16373" table:style-name="ce31"/>
        </table:table-row>
        <table:table-row table:style-name="ro1">
          <table:table-cell office:value-type="string" table:style-name="ce50">
            <text:p>EPD002068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DDC</text:p>
          </table:table-cell>
          <table:table-cell office:value-type="string" table:style-name="ce50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National Estimates and Complex Sample Regression Modeling of the Financial Burden of Health Care Among the U.S. Nonelderly Population <text:s/>/Sang, Hilla I.</text:p>
          </table:table-cell>
          <table:table-cell office:value-type="float" office:value="2051" table:style-name="ce52">
            <text:p><text:s/>NT$2,051.00<text:s/></text:p>
          </table:table-cell>
          <table:table-cell table:style-name="ce31"/>
          <table:table-cell table:style-name="ce50"/>
          <table:table-cell table:style-name="ce67"/>
          <table:table-cell table:style-name="ce68"/>
          <table:table-cell table:number-columns-repeated="16373" table:style-name="ce31"/>
        </table:table-row>
        <table:table-row table:style-name="ro1">
          <table:table-cell office:value-type="string" table:style-name="ce50">
            <text:p>EPD002069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DDC</text:p>
          </table:table-cell>
          <table:table-cell office:value-type="string" table:style-name="ce50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Learning Health Care Systems Characteristics Comparison: Innovation, Quality Improvement, Patient and Family Engagement, and Knowledge Generation / Varhol, Pamela</text:p>
          </table:table-cell>
          <table:table-cell office:value-type="float" office:value="2051" table:style-name="ce52">
            <text:p><text:s/>NT$2,051.00<text:s/></text:p>
          </table:table-cell>
          <table:table-cell table:style-name="ce31"/>
          <table:table-cell table:style-name="ce50"/>
          <table:table-cell table:style-name="ce67"/>
          <table:table-cell table:style-name="ce68"/>
          <table:table-cell table:number-columns-repeated="16373" table:style-name="ce31"/>
        </table:table-row>
        <table:table-row table:style-name="ro1">
          <table:table-cell office:value-type="string" table:style-name="ce50">
            <text:p>EPD002070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DDC</text:p>
          </table:table-cell>
          <table:table-cell office:value-type="string" table:style-name="ce50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Factors Affecting Health Care Access and Utilization Among U.S. Migrant Farmworkers / <text:s/>Kelly, Melinda R.</text:p>
          </table:table-cell>
          <table:table-cell office:value-type="float" office:value="2051" table:style-name="ce52">
            <text:p><text:s/>NT$2,051.00<text:s/></text:p>
          </table:table-cell>
          <table:table-cell table:style-name="ce31"/>
          <table:table-cell table:style-name="ce50"/>
          <table:table-cell table:style-name="ce67"/>
          <table:table-cell table:style-name="ce68"/>
          <table:table-cell table:number-columns-repeated="16373" table:style-name="ce31"/>
        </table:table-row>
        <table:table-row table:style-name="ro1">
          <table:table-cell office:value-type="string" table:style-name="ce50">
            <text:p>EPD002071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DDC</text:p>
          </table:table-cell>
          <table:table-cell office:value-type="string" table:style-name="ce50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Comparative Study of Hospitalization Characteristics and Predictors between Hypothyroidism and Hyperthyroidism of Patients in the United States / Ismail, Samah</text:p>
          </table:table-cell>
          <table:table-cell office:value-type="float" office:value="2051" table:style-name="ce52">
            <text:p><text:s/>NT$2,051.00<text:s/></text:p>
          </table:table-cell>
          <table:table-cell table:style-name="ce31"/>
          <table:table-cell table:style-name="ce50"/>
          <table:table-cell table:style-name="ce67"/>
          <table:table-cell table:style-name="ce68"/>
          <table:table-cell table:number-columns-repeated="16373" table:style-name="ce31"/>
        </table:table-row>
        <table:table-row table:style-name="ro1">
          <table:table-cell office:value-type="string" table:style-name="ce50">
            <text:p>EPD002072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DDC</text:p>
          </table:table-cell>
          <table:table-cell office:value-type="string" table:style-name="ce50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Application of Social Capital Theory to Examine the Relationship between IT-Business Alignment and Organizational Performance Outcomes in Health Care / Seagraves, Michael David</text:p>
          </table:table-cell>
          <table:table-cell office:value-type="float" office:value="2051" table:style-name="ce52">
            <text:p><text:s/>NT$2,051.00<text:s/></text:p>
          </table:table-cell>
          <table:table-cell table:style-name="ce31"/>
          <table:table-cell table:style-name="ce50"/>
          <table:table-cell table:style-name="ce67"/>
          <table:table-cell table:style-name="ce68"/>
          <table:table-cell table:number-columns-repeated="16373" table:style-name="ce31"/>
        </table:table-row>
        <table:table-row table:style-name="ro1">
          <table:table-cell office:value-type="string" table:style-name="ce50">
            <text:p>EPD002073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DDC</text:p>
          </table:table-cell>
          <table:table-cell office:value-type="string" table:style-name="ce50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6">
            <text:p>Essays on Labor, Health, and Entrepreneurship / <text:s/>Lee, Kyung Min</text:p>
          </table:table-cell>
          <table:table-cell office:value-type="float" office:value="2051" table:style-name="ce52">
            <text:p><text:s/>NT$2,051.00<text:s/></text:p>
          </table:table-cell>
          <table:table-cell table:style-name="ce31"/>
          <table:table-cell table:style-name="ce47"/>
          <table:table-cell table:style-name="ce70"/>
          <table:table-cell table:style-name="ce71"/>
          <table:table-cell table:number-columns-repeated="16373" table:style-name="ce31"/>
        </table:table-row>
        <table:table-row table:style-name="ro1">
          <table:table-cell office:value-type="string" table:style-name="ce50">
            <text:p>EPD002074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DDC</text:p>
          </table:table-cell>
          <table:table-cell office:value-type="string" table:style-name="ce50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6">
            <text:p>Effect of the Affordable Care Act on Utilization of Emergency and Primary Care / Shafer, Paul Ronald</text:p>
          </table:table-cell>
          <table:table-cell office:value-type="float" office:value="2051" table:style-name="ce52">
            <text:p><text:s/>NT$2,051.00<text:s/></text:p>
          </table:table-cell>
          <table:table-cell table:style-name="ce31"/>
          <table:table-cell table:style-name="ce47"/>
          <table:table-cell table:style-name="ce70"/>
          <table:table-cell table:style-name="ce71"/>
          <table:table-cell table:number-columns-repeated="16373" table:style-name="ce31"/>
        </table:table-row>
        <table:table-row table:style-name="ro1">
          <table:table-cell office:value-type="string" table:style-name="ce50">
            <text:p>EPD002075</text:p>
          </table:table-cell>
          <table:table-cell office:value-type="string" table:style-name="ce37">
            <text:p>NTUNHS</text:p>
          </table:table-cell>
          <table:table-cell office:value-type="string" table:style-name="ce37">
            <text:p>CHHCMDDC</text:p>
          </table:table-cell>
          <table:table-cell office:value-type="string" table:style-name="ce50">
            <text:p>DDC2020</text:p>
          </table:table-cell>
          <table:table-cell office:value-type="float" office:value="2020" table:style-name="ce32">
            <text:p>2020</text:p>
          </table:table-cell>
          <table:table-cell office:value-type="string" table:style-name="ce51">
            <text:p>Smoking and Surgical Site Infection in Orthopedic Patients' Lower Extremity Arthroplasty / Mingo, Alicia<text:s/></text:p>
          </table:table-cell>
          <table:table-cell office:value-type="float" office:value="2051" table:style-name="ce52">
            <text:p><text:s/>NT$2,051.00<text:s/></text:p>
          </table:table-cell>
          <table:table-cell table:style-name="ce31"/>
          <table:table-cell table:style-name="ce50"/>
          <table:table-cell table:style-name="ce67"/>
          <table:table-cell table:style-name="ce71"/>
          <table:table-cell table:number-columns-repeated="16373" table:style-name="ce31"/>
        </table:table-row>
        <table:table-row table:style-name="ro3">
          <table:table-cell table:style-name="ce72"/>
          <table:table-cell table:number-columns-repeated="3" table:style-name="ce43"/>
          <table:table-cell table:style-name="ce73"/>
          <table:table-cell table:style-name="ce43"/>
          <table:table-cell table:style-name="ce63"/>
          <table:table-cell table:number-columns-repeated="4" table:style-name="ce43"/>
          <table:table-cell table:number-columns-repeated="16373" table:style-name="ce1"/>
        </table:table-row>
        <table:table-row table:style-name="ro3">
          <table:table-cell office:value-type="string" table:style-name="ce72">
            <text:p>中文書</text:p>
          </table:table-cell>
          <table:table-cell office:value-type="string" table:style-name="ce74">
            <text:p>474種(550冊)</text:p>
          </table:table-cell>
          <table:table-cell table:number-columns-repeated="2" table:style-name="ce43"/>
          <table:table-cell table:style-name="ce73"/>
          <table:table-cell table:number-columns-repeated="16379" table:style-name="ce43"/>
        </table:table-row>
        <table:table-row table:style-name="ro3">
          <table:table-cell office:value-type="string" table:style-name="ce72">
            <text:p>西文書</text:p>
          </table:table-cell>
          <table:table-cell office:value-type="string" table:style-name="ce74">
            <text:p>107種(109冊)</text:p>
          </table:table-cell>
          <table:table-cell table:number-columns-repeated="2" table:style-name="ce43"/>
          <table:table-cell table:style-name="ce73"/>
          <table:table-cell table:number-columns-repeated="16379" table:style-name="ce43"/>
        </table:table-row>
        <table:table-row table:style-name="ro3">
          <table:table-cell office:value-type="string" table:style-name="ce72">
            <text:p>視聽資料</text:p>
          </table:table-cell>
          <table:table-cell office:value-type="string" table:style-name="ce74">
            <text:p>68種(74冊)</text:p>
          </table:table-cell>
          <table:table-cell table:number-columns-repeated="2" table:style-name="ce43"/>
          <table:table-cell table:style-name="ce73"/>
          <table:table-cell table:number-columns-repeated="16379" table:style-name="ce43"/>
        </table:table-row>
        <table:table-row table:style-name="ro3">
          <table:table-cell office:value-type="string" table:style-name="ce72">
            <text:p>數位論文</text:p>
          </table:table-cell>
          <table:table-cell office:value-type="string" table:style-name="ce74">
            <text:p>11種(11筆)</text:p>
          </table:table-cell>
          <table:table-cell table:number-columns-repeated="2" table:style-name="ce43"/>
          <table:table-cell table:style-name="ce73"/>
          <table:table-cell table:number-columns-repeated="16379" table:style-name="ce43"/>
        </table:table-row>
        <table:table-row table:style-name="ro3">
          <table:table-cell office:value-type="string" table:style-name="ce75">
            <text:p>總計</text:p>
          </table:table-cell>
          <table:table-cell office:value-type="string" table:style-name="ce74">
            <text:p>660種(744冊)</text:p>
          </table:table-cell>
          <table:table-cell table:number-columns-repeated="2" table:style-name="ce43"/>
          <table:table-cell table:style-name="ce73"/>
          <table:table-cell table:number-columns-repeated="16379" table:style-name="ce43"/>
        </table:table-row>
        <table:table-row table:style-name="ro3">
          <table:table-cell table:number-columns-repeated="2" table:style-name="ce73"/>
          <table:table-cell table:number-columns-repeated="2" table:style-name="ce43"/>
          <table:table-cell table:style-name="ce73"/>
          <table:table-cell table:number-columns-repeated="16379" table:style-name="ce43"/>
        </table:table-row>
        <table:table-row table:number-rows-repeated="10478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NT$</number:text>
      <number:number number:decimal-places="2" number:min-integer-digits="1" number:grouping="true"/>
      <number:text> </number:text>
    </number:number-style>
    <number:number-style style:name="N48P1">
      <number:text> NT$-</number:text>
      <number:number number:decimal-places="2" number:min-integer-digits="1" number:grouping="true"/>
      <number:text> </number:text>
    </number:number-style>
    <number:number-style style:name="N48P2">
      <number:text> NT$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2" number:min-integer-digits="1" number:grouping="true"/>
      <number:text> </number:text>
    </number:number-style>
    <number:number-style style:name="N49">
      <style:text-properties fo:color="#FF0000"/>
      <number:text>(NT$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text>NT$</number:text>
      <number:number number:decimal-places="2" number:min-integer-digits="1" number:grouping="true"/>
    </number:number-style>
    <number:number-style style:name="N54P0">
      <number:text> NT$</number:text>
      <number:number number:decimal-places="2" number:min-integer-digits="1" number:grouping="true"/>
      <number:text> </number:text>
    </number:number-style>
    <number:number-style style:name="N54P1">
      <number:text> NT$-</number:text>
      <number:number number:decimal-places="2" number:min-integer-digits="1" number:grouping="true"/>
      <number:text> </number:text>
    </number:number-style>
    <number:number-style style:name="N54P2">
      <number:text> NT$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_32_2" style:display-name="20% - 輔色1 2" style:family="table-cell" style:data-style-name="N0">
      <style:table-cell-properties style:vertical-align="middle" fo:background-color="#DCE6F2"/>
      <style:text-properties fo:font-size="11pt" style:font-size-asian="11pt" style:font-size-complex="11pt"/>
    </style:style>
    <style:style style:name="_50_0_37__32_-_32__36628__33394_2_32_2" style:display-name="20% - 輔色2 2" style:family="table-cell" style:data-style-name="N0">
      <style:table-cell-properties style:vertical-align="middle" fo:background-color="#F2DCDB"/>
      <style:text-properties fo:font-size="11pt" style:font-size-asian="11pt" style:font-size-complex="11pt"/>
    </style:style>
    <style:style style:name="_50_0_37__32_-_32__36628__33394_3_32_2" style:display-name="20% - 輔色3 2" style:family="table-cell" style:data-style-name="N0">
      <style:table-cell-properties style:vertical-align="middle" fo:background-color="#EBF1DE"/>
      <style:text-properties fo:font-size="11pt" style:font-size-asian="11pt" style:font-size-complex="11pt"/>
    </style:style>
    <style:style style:name="_50_0_37__32_-_32__36628__33394_4_32_2" style:display-name="20% - 輔色4 2" style:family="table-cell" style:data-style-name="N0">
      <style:table-cell-properties style:vertical-align="middle" fo:background-color="#E6E0EC"/>
      <style:text-properties fo:font-size="11pt" style:font-size-asian="11pt" style:font-size-complex="11pt"/>
    </style:style>
    <style:style style:name="_50_0_37__32_-_32__36628__33394_5_32_2" style:display-name="20% - 輔色5 2" style:family="table-cell" style:data-style-name="N0">
      <style:table-cell-properties style:vertical-align="middle" fo:background-color="#DBEEF4"/>
      <style:text-properties fo:font-size="11pt" style:font-size-asian="11pt" style:font-size-complex="11pt"/>
    </style:style>
    <style:style style:name="_50_0_37__32_-_32__36628__33394_6_32_2" style:display-name="20% - 輔色6 2" style:family="table-cell" style:data-style-name="N0">
      <style:table-cell-properties style:vertical-align="middle" fo:background-color="#FDEADA"/>
      <style:text-properties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style:vertical-align="middle" fo:background-color="#B9CDE5"/>
      <style:text-properties fo:font-size="11pt" style:font-size-asian="11pt" style:font-size-complex="11pt"/>
    </style:style>
    <style:style style:name="_52_0_37__32_-_32__36628__33394_2_32_2" style:display-name="40% - 輔色2 2" style:family="table-cell" style:data-style-name="N0">
      <style:table-cell-properties style:vertical-align="middle" fo:background-color="#E6B9B8"/>
      <style:text-properties fo:font-size="11pt" style:font-size-asian="11pt" style:font-size-complex="11pt"/>
    </style:style>
    <style:style style:name="_52_0_37__32_-_32__36628__33394_3_32_2" style:display-name="40% - 輔色3 2" style:family="table-cell" style:data-style-name="N0">
      <style:table-cell-properties style:vertical-align="middle" fo:background-color="#D7E4BD"/>
      <style:text-properties fo:font-size="11pt" style:font-size-asian="11pt" style:font-size-complex="11pt"/>
    </style:style>
    <style:style style:name="_52_0_37__32_-_32__36628__33394_4_32_2" style:display-name="40% - 輔色4 2" style:family="table-cell" style:data-style-name="N0">
      <style:table-cell-properties style:vertical-align="middle" fo:background-color="#CCC1DA"/>
      <style:text-properties fo:font-size="11pt" style:font-size-asian="11pt" style:font-size-complex="11pt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  <style:text-properties fo:font-size="11pt" style:font-size-asian="11pt" style:font-size-complex="11pt"/>
    </style:style>
    <style:style style:name="_52_0_37__32_-_32__36628__33394_6_32_2" style:display-name="40% - 輔色6 2" style:family="table-cell" style:data-style-name="N0">
      <style:table-cell-properties style:vertical-align="middle" fo:background-color="#FCD5B5"/>
      <style:text-properties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 fo:font-size="11pt" style:font-size-asian="11pt" style:font-size-complex="11pt"/>
    </style:style>
    <style:style style:name="_54_0_37__32_-_32__36628__33394_2_32_2" style:display-name="60% - 輔色2 2" style:family="table-cell" style:data-style-name="N0">
      <style:table-cell-properties style:vertical-align="middle" fo:background-color="#D99694"/>
      <style:text-properties fo:color="#FFFFFF" fo:font-size="11pt" style:font-size-asian="11pt" style:font-size-complex="11pt"/>
    </style:style>
    <style:style style:name="_54_0_37__32_-_32__36628__33394_3_32_2" style:display-name="60% - 輔色3 2" style:family="table-cell" style:data-style-name="N0">
      <style:table-cell-properties style:vertical-align="middle" fo:background-color="#C3D69B"/>
      <style:text-properties fo:color="#FFFFFF" fo:font-size="11pt" style:font-size-asian="11pt" style:font-size-complex="11pt"/>
    </style:style>
    <style:style style:name="_54_0_37__32_-_32__36628__33394_4_32_2" style:display-name="60% - 輔色4 2" style:family="table-cell" style:data-style-name="N0">
      <style:table-cell-properties style:vertical-align="middle" fo:background-color="#B3A2C7"/>
      <style:text-properties fo:color="#FFFFFF" fo:font-size="11pt" style:font-size-asian="11pt" style:font-size-complex="11pt"/>
    </style:style>
    <style:style style:name="_54_0_37__32_-_32__36628__33394_5_32_2" style:display-name="60% - 輔色5 2" style:family="table-cell" style:data-style-name="N0">
      <style:table-cell-properties style:vertical-align="middle" fo:background-color="#93CDDD"/>
      <style:text-properties fo:color="#FFFFFF" fo:font-size="11pt" style:font-size-asian="11pt" style:font-size-complex="11pt"/>
    </style:style>
    <style:style style:name="_54_0_37__32_-_32__36628__33394_6_32_2" style:display-name="60% - 輔色6 2" style:family="table-cell" style:data-style-name="N0">
      <style:table-cell-properties style:vertical-align="middle" fo:background-color="#FAC090"/>
      <style:text-properties fo:color="#FFFFFF" fo:font-size="11pt" style:font-size-asian="11pt" style:font-size-complex="11pt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middle" fo:background-color="#FFC7CE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fo:font-size="11pt" style:font-size-asian="11pt" style:font-size-complex="11pt"/>
    </style:style>
    <style:style style:name="_21512__35336__32_2" style:display-name="合計 2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fo:font-size="11pt" style:font-size-asian="11pt" style:font-size-complex="11pt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 fo:font-size="11pt" style:font-size-asian="11pt" style:font-size-complex="11pt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ize="11pt" style:font-size-asian="11pt" style:font-size-complex="11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 fo:font-size="11pt" style:font-size-asian="11pt" style:font-size-complex="11pt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 fo:font-size="11pt" style:font-size-asian="11pt" style:font-size-complex="11pt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 fo:font-size="11pt" style:font-size-asian="11pt" style:font-size-complex="11pt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 fo:font-size="11pt" style:font-size-asian="11pt" style:font-size-complex="11pt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 fo:font-size="11pt" style:font-size-asian="11pt" style:font-size-complex="11pt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 fo:font-size="11pt" style:font-size-asian="11pt" style:font-size-complex="11pt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fo:font-size="11pt" style:font-size-asian="11pt" style:font-size-complex="11pt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fo:font-size="11pt" style:font-size-asian="11pt" style:font-size-complex="11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fo:font-size="11pt" style:font-size-asian="11pt" style:font-size-complex="11pt"/>
    </style:style>
    <style:style style:name="cf1" style:family="table-cell">
      <style:table-cell-properties fo:background-color="#FFC7CE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Windows 使用者</dc:creator>
    <meta:creation-date>2020-12-22T03:51:27Z</meta:creation-date>
    <dc:date>2021-08-30T08:39:40Z</dc:date>
    <meta:user-defined meta:name="AppVersion">16.0300</meta:user-defined>
  </office:meta>
</office:document-meta>
</file>