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2.462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CNNUR護理系">
      <style:table-properties table:display="true" style:writing-mode="lr-tb"/>
    </style:style>
    <style:style style:name="ta2" style:family="table" style:master-page-name="PageStyle_5f_CNMID護理助產">
      <style:table-properties table:display="true" style:writing-mode="lr-tb"/>
    </style:style>
    <style:style style:name="ta3" style:family="table" style:master-page-name="PageStyle_5f_CNHAE醫教系所">
      <style:table-properties table:display="true" style:writing-mode="lr-tb"/>
    </style:style>
    <style:style style:name="ta4" style:family="table" style:master-page-name="PageStyle_5f_CNGHC高齡照護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一般_20_3" style:data-style-name="N100">
      <style:table-cell-properties style:rotation-align="none"/>
    </style:style>
    <style:style style:name="ce3" style:family="table-cell" style:parent-style-name="一般_20_3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2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3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一般_20_3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3" style:data-style-name="N100">
      <style:table-cell-properties fo:background-color="transparent" style:rotation-align="none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3">
      <style:table-cell-properties fo:background-color="transparent" style:rotation-align="none"/>
    </style:style>
    <style:style style:name="ce19" style:family="table-cell" style:parent-style-name="一般_20_2" style:data-style-name="N100">
      <style:table-cell-properties style:rotation-align="none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一般_20_2">
      <style:table-cell-properties style:rotation-align="none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一般_20_2" style:data-style-name="N166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0">
      <style:table-cell-properties fo:background-color="transparent" style:rotation-align="none"/>
    </style:style>
    <style:style style:name="ce26" style:family="table-cell" style:parent-style-name="一般_20_2" style:data-style-name="N100">
      <style:table-cell-properties fo:background-color="transparent" style:rotation-align="none"/>
    </style:style>
    <style:style style:name="ce27" style:family="table-cell" style:parent-style-name="一般_20_2">
      <style:table-cell-properties fo:background-color="transparent" style:rotation-align="non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一般_20_2" style:data-style-name="N16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 style:data-style-name="N0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一般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 style:data-style-name="N100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NNUR護理系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>
            <text:p>條碼</text:p>
          </table:table-cell>
          <table:table-cell table:style-name="ce7" office:value-type="string" office:string-value="價格" calcext:value-type="string">
            <text:p><text:s/>價格 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8" office:value-type="string" calcext:value-type="string">
            <text:p>題名</text:p>
          </table:table-cell>
          <table:table-cell table:style-name="ce11"/>
          <table:table-cell table:style-name="ce15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144 <text:s text:c="8"/></text:p>
          </table:table-cell>
          <table:table-cell table:style-name="ce2" office:value-type="string" calcext:value-type="string">
            <text:p>$1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精神科護理概論 : 基本概念及臨床應用 = Psychiatric nursing:concept and practice / 蕭淑貞等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145 <text:s text:c="8"/></text:p>
          </table:table-cell>
          <table:table-cell table:style-name="ce2" office:value-type="string" calcext:value-type="string">
            <text:p>$1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精神科護理概論 : 基本概念及臨床應用 = Psychiatric nursing:concept and practice / 蕭淑貞等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148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長期照顧概論 / 馮燕等編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151 <text:s text:c="8"/></text:p>
          </table:table-cell>
          <table:table-cell table:style-name="ce2" office:value-type="string" calcext:value-type="string">
            <text:p>$91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社區衛生護理學 = Community health nursing / 陳靜敏等編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152 <text:s text:c="8"/></text:p>
          </table:table-cell>
          <table:table-cell table:style-name="ce2" office:value-type="string" calcext:value-type="string">
            <text:p>$91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社區衛生護理學 = Community health nursing / 陳靜敏等編著</text:p>
          </table:table-cell>
          <table:table-cell table:style-name="ce12"/>
          <table:table-cell table:style-name="ce14"/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0116654 <text:s text:c="8"/></text:p>
          </table:table-cell>
          <table:table-cell table:style-name="ce2" office:value-type="string" calcext:value-type="string">
            <text:p>$91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社區衛生護理學 = Community health nursing / 陳靜敏等編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153 <text:s text:c="8"/></text:p>
          </table:table-cell>
          <table:table-cell table:style-name="ce2" office:value-type="string" calcext:value-type="string">
            <text:p>$60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學導論 = Introduction to nursing / 屈蓮等合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154 <text:s text:c="8"/></text:p>
          </table:table-cell>
          <table:table-cell table:style-name="ce2" office:value-type="string" calcext:value-type="string">
            <text:p>$60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學導論 = Introduction to nursing / 屈蓮等合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157 <text:s text:c="8"/></text:p>
          </table:table-cell>
          <table:table-cell table:style-name="ce2" office:value-type="string" calcext:value-type="string">
            <text:p>$5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全自癒五行養生寶典 : 五行在「手 」.健康我有! / 劉吉豐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158 <text:s text:c="8"/></text:p>
          </table:table-cell>
          <table:table-cell table:style-name="ce2" office:value-type="string" calcext:value-type="string">
            <text:p>$5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全自癒五行養生寶典 : 五行在「手 」.健康我有! / 劉吉豐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159 <text:s text:c="8"/></text:p>
          </table:table-cell>
          <table:table-cell table:style-name="ce2" office:value-type="string" calcext:value-type="string">
            <text:p>$7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實用婦科護理 = Practical gynecologic nursing / 馮容莊等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160 <text:s text:c="8"/></text:p>
          </table:table-cell>
          <table:table-cell table:style-name="ce2" office:value-type="string" calcext:value-type="string">
            <text:p>$7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實用婦科護理 = Practical gynecologic nursing / 馮容莊等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191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社區精神衛生實證護理實務 = Community psychiatric mental health evidence-based practice / 蔡欣玲等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06 <text:s text:c="8"/></text:p>
          </table:table-cell>
          <table:table-cell table:style-name="ce2" office:value-type="string" calcext:value-type="string">
            <text:p>$3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營養學 = Nutrition 3rd edition / 葉松鈴等編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08 <text:s text:c="8"/></text:p>
          </table:table-cell>
          <table:table-cell table:style-name="ce2" office:value-type="string" calcext:value-type="string">
            <text:p>$116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藥理學原理 : 以病態生理學為基礎的藥物治療 / David E. Golan等原著 ; 王健珍等編譯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18 <text:s text:c="8"/></text:p>
          </table:table-cell>
          <table:table-cell table:style-name="ce2" office:value-type="string" calcext:value-type="string">
            <text:p>$4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類行為與社會環境 : 發展與生命歷程的觀點 / Anissa Taun Rogers著 ; 張紉, 劉嘉雯, 李靜玲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19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職能治療實務 : 臨床病歷撰寫 / Karen M. Sames著 ; 李杭茜, 陳芝萍, 陳威勝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27 <text:s text:c="8"/></text:p>
          </table:table-cell>
          <table:table-cell table:style-name="ce2" office:value-type="string" calcext:value-type="string">
            <text:p>$6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編護理專業問題研討 / 張芙美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28 <text:s text:c="8"/></text:p>
          </table:table-cell>
          <table:table-cell table:style-name="ce2" office:value-type="string" calcext:value-type="string">
            <text:p>$6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編護理專業問題研討 / 張芙美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29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30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32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31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34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33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36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35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38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37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40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39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42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41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44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43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46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45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48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47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50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49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捷徑 / 王淑卿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51 <text:s text:c="8"/></text:p>
          </table:table-cell>
          <table:table-cell table:style-name="ce2" office:value-type="string" calcext:value-type="string">
            <text:p>$13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考試題全輯 = Farseeing's review for nursing examinations / 華杏編輯部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52 <text:s text:c="8"/></text:p>
          </table:table-cell>
          <table:table-cell table:style-name="ce2" office:value-type="string" calcext:value-type="string">
            <text:p>$13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考試題全輯 = Farseeing's review for nursing examinations / 華杏編輯部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53 <text:s text:c="8"/></text:p>
          </table:table-cell>
          <table:table-cell table:style-name="ce2" office:value-type="string" calcext:value-type="string">
            <text:p>$13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考試題全輯 = Farseeing's review for nursing examinations / 華杏編輯部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57 <text:s text:c="8"/></text:p>
          </table:table-cell>
          <table:table-cell table:style-name="ce2" office:value-type="string" calcext:value-type="string">
            <text:p>$119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基本護理學 = OSCEs in fundamental nursing skills. OSCE技術篇 / 林文絹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58 <text:s text:c="8"/></text:p>
          </table:table-cell>
          <table:table-cell table:style-name="ce2" office:value-type="string" calcext:value-type="string">
            <text:p>$119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基本護理學 = OSCEs in fundamental nursing skills. OSCE技術篇 / 林文絹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59 <text:s text:c="8"/></text:p>
          </table:table-cell>
          <table:table-cell table:style-name="ce2" office:value-type="string" calcext:value-type="string">
            <text:p>$119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基本護理學 = OSCEs in fundamental nursing skills. OSCE技術篇 / 林文絹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270 <text:s text:c="8"/></text:p>
          </table:table-cell>
          <table:table-cell table:style-name="ce2" office:value-type="string" calcext:value-type="string">
            <text:p>$4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簡明醫用台語 / 李恆德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71 <text:s text:c="8"/></text:p>
          </table:table-cell>
          <table:table-cell table:style-name="ce2" office:value-type="string" calcext:value-type="string">
            <text:p>$19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研究實務 : 評價、綜合及產生證據 / Jennifer R. Gray, Susan K. Grove, Suzanne Sutherland作; 王奕棋等譯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72 <text:s text:c="8"/></text:p>
          </table:table-cell>
          <table:table-cell table:style-name="ce2" office:value-type="string" calcext:value-type="string">
            <text:p>$19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研究實務 : 評價、綜合及產生證據 / Jennifer R. Gray, Susan K. Grove, Suzanne Sutherland作; 王奕棋等譯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73 <text:s text:c="8"/></text:p>
          </table:table-cell>
          <table:table-cell table:style-name="ce2" office:value-type="string" calcext:value-type="string">
            <text:p>$34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醫客觀結構式臨床技能測驗 = Objective structured clinical examination in traditional Chinese medicine education / 楊賢鴻等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75 <text:s text:c="8"/></text:p>
          </table:table-cell>
          <table:table-cell table:style-name="ce2" office:value-type="string" calcext:value-type="string">
            <text:p>$3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行政 = Nursing administration 8th edition / 林秋芬等編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76 <text:s text:c="8"/></text:p>
          </table:table-cell>
          <table:table-cell table:style-name="ce2" office:value-type="string" calcext:value-type="string">
            <text:p>$29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觀光資源實務與理論 = The practice and theory of tourism resources / 吳偉德, 林水松編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77 <text:s text:c="8"/></text:p>
          </table:table-cell>
          <table:table-cell table:style-name="ce2" office:value-type="string" calcext:value-type="string">
            <text:p>$4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醫護理學概論 = Chinese medicine in nursing introduction to traditional / 張永賢等編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7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研究過程與實務 = Nursing research : process and practice / 胡月娟等編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79 <text:s text:c="8"/></text:p>
          </table:table-cell>
          <table:table-cell table:style-name="ce2" office:value-type="string" calcext:value-type="string">
            <text:p>$35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國際禮儀 = International etiquette / 連娟瓏編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80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用微生物及免疫學 = Medical microbiology and immunology / 汪蕙蘭編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81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代精油與酸痛的秘密 : 開啟復健新視野的健康醫學 / 壽華林, 林玉晴(Monica)合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82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內外科護理學經典題型解析 / 陳雅玲編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83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社區衛生護理學經典題型解析 / 程潔編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84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全方位診療室 : 阮綜合醫院傳承70年的健康智慧 / 林慧君, 陳麗婷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90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學導論 = Introduction to nursing / 田聖芳等編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91 <text:s text:c="8"/></text:p>
          </table:table-cell>
          <table:table-cell table:style-name="ce2" office:value-type="string" calcext:value-type="string">
            <text:p>$8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編內外科護理學 = Medical-surgical nursing / 王桂芸等編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292 <text:s text:c="8"/></text:p>
          </table:table-cell>
          <table:table-cell table:style-name="ce2" office:value-type="string" calcext:value-type="string">
            <text:p>$8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編內外科護理學 = Medical-surgical nursing / 王桂芸等編著</text:p>
          </table:table-cell>
          <table:table-cell table:style-name="ce12"/>
          <table:table-cell table:style-name="ce14"/>
          <table:table-cell table:style-name="ce6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293 <text:s text:c="8"/></text:p>
          </table:table-cell>
          <table:table-cell table:style-name="ce2" office:value-type="string" calcext:value-type="string">
            <text:p>$1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產科護理學 = Maternal newborn nursing / 洪麗專等作</text:p>
          </table:table-cell>
          <table:table-cell table:style-name="ce12"/>
          <table:table-cell table:style-name="ce14"/>
          <table:table-cell table:style-name="ce6" table:number-columns-repeated="4"/>
          <table:table-cell table:style-name="ce6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0116294 <text:s text:c="8"/></text:p>
          </table:table-cell>
          <table:table-cell table:style-name="ce2" office:value-type="string" calcext:value-type="string">
            <text:p>$1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產科護理學 = Maternal newborn nursing / 洪麗專等作</text:p>
          </table:table-cell>
          <table:table-cell table:style-name="ce12"/>
          <table:table-cell table:style-name="ce14"/>
          <table:table-cell table:style-name="ce6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295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倫理學 = Nursing ethics / 李小璐編著</text:p>
          </table:table-cell>
          <table:table-cell table:style-name="ce12"/>
          <table:table-cell table:style-name="ce14"/>
          <table:table-cell table:style-name="ce6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299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編護理學導論 = Introduction to nursing / 楊慕慈等著</text:p>
          </table:table-cell>
          <table:table-cell table:style-name="ce12"/>
          <table:table-cell table:style-name="ce14"/>
          <table:table-cell table:style-name="ce6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301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環境與健康 = Environmental health / 洪玉珠等合著</text:p>
          </table:table-cell>
          <table:table-cell table:style-name="ce12"/>
          <table:table-cell table:style-name="ce14"/>
          <table:table-cell table:style-name="ce6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302 <text:s text:c="8"/></text:p>
          </table:table-cell>
          <table:table-cell table:style-name="ce2" office:value-type="string" calcext:value-type="string">
            <text:p>$4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照顧概論 = Introduction to health care / 簡慧雯等合著</text:p>
          </table:table-cell>
          <table:table-cell table:style-name="ce12"/>
          <table:table-cell table:style-name="ce14"/>
          <table:table-cell table:style-name="ce6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303 <text:s text:c="8"/></text:p>
          </table:table-cell>
          <table:table-cell table:style-name="ce2" office:value-type="string" calcext:value-type="string">
            <text:p>$7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兒科護理實習手冊 = Pediatric nursing / 吳淑芳等作</text:p>
          </table:table-cell>
          <table:table-cell table:style-name="ce12"/>
          <table:table-cell table:style-name="ce14"/>
          <table:table-cell table:style-name="ce6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307 <text:s text:c="8"/></text:p>
          </table:table-cell>
          <table:table-cell table:style-name="ce2" office:value-type="string" calcext:value-type="string">
            <text:p>$30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基礎醫護物理 = Medical physics / 楊彥文著</text:p>
          </table:table-cell>
          <table:table-cell table:style-name="ce12"/>
          <table:table-cell table:style-name="ce14"/>
          <table:table-cell table:style-name="ce6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309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如何面對兒童疼痛 : 從心理.生理談處置 / Leora Kuttner原著 ; 謝瀛洲譯</text:p>
          </table:table-cell>
          <table:table-cell table:style-name="ce12"/>
          <table:table-cell table:style-name="ce14"/>
          <table:table-cell table:style-name="ce6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31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突破醫療溝通困境 : 醫護人員必修的一堂課 / Robert Buckman原著 ; 何宗憲, 王晴瑩, 吳舜文譯</text:p>
          </table:table-cell>
          <table:table-cell table:style-name="ce12"/>
          <table:table-cell table:style-name="ce14"/>
          <table:table-cell table:style-name="ce6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311 <text:s text:c="8"/></text:p>
          </table:table-cell>
          <table:table-cell table:style-name="ce2" office:value-type="string" calcext:value-type="string">
            <text:p>$163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Katzung最新基礎與臨床藥理學 / Bertram G. Katzung, Anthony J. Trevor原著 ;馬聖翔等譯</text:p>
          </table:table-cell>
          <table:table-cell table:style-name="ce12"/>
          <table:table-cell table:style-name="ce14"/>
          <table:table-cell table:style-name="ce6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312 <text:s text:c="8"/></text:p>
          </table:table-cell>
          <table:table-cell table:style-name="ce2" office:value-type="string" calcext:value-type="string">
            <text:p>$3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衛生保健 / 萬鈁著</text:p>
          </table:table-cell>
          <table:table-cell table:style-name="ce12"/>
          <table:table-cell table:style-name="ce14"/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number-columns-repeated="50"/>
        </table:table-row>
        <table:table-row table:style-name="ro1">
          <table:table-cell table:style-name="ce2" office:value-type="string" calcext:value-type="string">
            <text:p>0116313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幼兒健康與安全 / 陳美燕等編著</text:p>
          </table:table-cell>
          <table:table-cell table:style-name="ce12"/>
          <table:table-cell table:style-name="ce14"/>
          <table:table-cell table:style-name="ce6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314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急診基礎暨高級心臟救命術手冊ECBAR. 2019 / 廖訓禎, 廖浩欽主編</text:p>
          </table:table-cell>
          <table:table-cell table:style-name="ce12"/>
          <table:table-cell table:style-name="ce14"/>
          <table:table-cell table:style-name="ce6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315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急診創傷基礎暨高級急救術ETBAR訓練教材. 2019 / 鄧允武, 廖訓禎主編</text:p>
          </table:table-cell>
          <table:table-cell table:style-name="ce12"/>
          <table:table-cell table:style-name="ce14"/>
          <table:table-cell table:style-name="ce6" table:number-columns-repeated="5"/>
          <table:table-cell table:number-columns-repeated="50"/>
        </table:table-row>
        <table:table-row table:style-name="ro1">
          <table:table-cell table:style-name="ce2" office:value-type="string" calcext:value-type="string">
            <text:p>0116316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急診小兒基礎暨高級急救術 EPBAR訓練教材. 2016 / 廖訓禎等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317 <text:s text:c="8"/></text:p>
          </table:table-cell>
          <table:table-cell table:style-name="ce2" office:value-type="string" calcext:value-type="string">
            <text:p>$8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高級救護技術員緊急傷病患救護預立醫療流程 / 廖訓禎主編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318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高級心臟救命術 : 重點整理與教案演練 / 臺北榮民總醫院ACLS工作小組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38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教學原理 / 林進材, 林香河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39 <text:s text:c="8"/></text:p>
          </table:table-cell>
          <table:table-cell table:style-name="ce2" office:value-type="string" calcext:value-type="string">
            <text:p>$33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天然植物營養素 啟動健康正循環 打造人體最強防護力 : 75種五色蔬食x59種救命植化素x130道保健食譜 三位營養專家教你提高免疫力, 降低發炎.防老抗癌, 改善三高.遠離失智 / 吳映蓉, 翁德志, 李芷薇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4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陳俊旭的終極實踐 : 高醣.低醣.生酮, 怎麼吃才適合我? / 陳俊旭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41 <text:s text:c="8"/></text:p>
          </table:table-cell>
          <table:table-cell table:style-name="ce2" office:value-type="string" calcext:value-type="string">
            <text:p>$2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九成的藥不用吃 : 藥物副作用更是疾病的來源! / 松田史彥著 ; 林雅惠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42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返校 : 惡夢再續 = Detention / 赤燭遊戲原著 ; 笭菁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43 <text:s text:c="8"/></text:p>
          </table:table-cell>
          <table:table-cell table:style-name="ce2" office:value-type="string" calcext:value-type="string">
            <text:p>$5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解構愛情 : 性愛.婚姻與外遇的自然史 / 海倫.費雪(Helen E. Fisher)著 ; 何修瑜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44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女性主義與性別關係 / 林麗珊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45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工作的身體性 : 服務與文化產業的性別與勞動展演 = Embodiment in work : performing gender and labor at the workplace in Taiwan / 張晉芬, 陳美華主編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46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這是愛女, 也是厭女 : 如何看穿這世界拉攏與懲戒女人的兩手策略? / 王曉丹等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47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性意思史 : 張亦絢短篇小說集 / 張亦絢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4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聲說幹的女孩 / 安-索菲.樂莎傑(Anne-Sophie Lesage), 芳妮.樂莎傑(Fanny Lesage)著 ; 蕾娜.琵蝴(Lena Piroux)插畫 ; 林佑軒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49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共產主義運動史 / 鄭學稼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50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共產主義運動史 / 鄭學稼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51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共產主義運動史 / 鄭學稼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52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中國共產主義運動史 / 鄭學稼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53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東海伏妖誌. 上卷 / 東燁著 ; 氫酸鉀繪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54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個人的鐵道旅行 : 台灣鐵路小旅行, 路線規劃指南 / Traveler Luxe旅人誌編輯室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55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麥提國王在無人島 / 雅努什.柯札克(Janusz Korczak)著 ; 林蔚昀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56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出版禁止 : 死囚之歌 / 長江俊和作 ; 劉愛夌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57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的第一份工作 : 那些人.那些工作教我的事 / 梅里特.瓦茨(Merritt Watts)編著 ; 許可欣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58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小小的地方 = A small place / 東山彰良作 ; 王蘊潔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59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落地生根 : 台灣社區營造的理論與實踐 / 王本壯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60 <text:s text:c="8"/></text:p>
          </table:table-cell>
          <table:table-cell table:style-name="ce2" office:value-type="string" calcext:value-type="string">
            <text:p>$16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永續經營的社區營造策略 / 柯一青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61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沉睡黃泉之森 : 漫畫編輯的推理事件簿 / 長崎尚志作 ; 陳嫻若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62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藝術的孤獨 / 奧莉維亞.萊恩(Olivia Laing)作 ; 張家綺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63 <text:s text:c="8"/></text:p>
          </table:table-cell>
          <table:table-cell table:style-name="ce2" office:value-type="string" calcext:value-type="string">
            <text:p>$2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夏之門 / 羅伯特.A.海萊因(Robert A. Heinlein)作 ; 吳鴻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64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社區設計的時代 : 用「不造物的設計」概念打造二十一世紀理想社會, 全面探究社區設計的工作奧義.設計總體方針, 以及如何與社群團體培養合作默契 / 山崎亮作 ; 莊雅琇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65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退稿圖書館 / 大衛.芬基諾斯(David Foenkinos)作 ; 范兆延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66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青澀的傷痛與脆弱 / 住野夜作 ; HANA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567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吉祥寺的朝日奈君 / 中田永一作 ; 鍾雨璇譯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568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幽靈塔 / 江戶川亂步作 ; 宮崎駿彩色插圖 ; 劉子倩譯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569 <text:s text:c="8"/></text:p>
          </table:table-cell>
          <table:table-cell table:style-name="ce2" office:value-type="string" calcext:value-type="string">
            <text:p>$28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元素生活完全版 = Wonderful life with the elements / 寄藤文平著 ; 張東君譯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570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為什麼你的退休金只有別人的一半? = Why is your pension only half of the others? / 闕又上著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571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股神默默在做的事 : 你沒學到的巴菲特 / 闕又上著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572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腦什麼都記得住! / 史考特.海格伍德(Scott Hagwood)作 ; 張定綺譯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573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禮悟 = Enlightened / 蔣承縉, 李小光著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574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雲端視覺化Android App開發技術 : App Inventor 2 / 孫惠民編著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575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雖然想死, 但還是想吃辣炒年糕 : 身心俱疲, 卻渾然不覺, 一位「輕鬱症」女孩與精神科醫師的12週療癒對話, 陪你擁抱不完美的自己 / 白洗嬉著 ; 尹嘉玄譯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576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鴻 : 三代中國女人的故事 / 張戎著 ; 張樸譯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577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領導力 / 大前研一著 ; 劉錦秀譯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578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每天都在膨脹 = Rising everday and other poems / 鯨向海作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579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闇夜的怪物 / 住野夜作 ; 丁世佳譯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580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體排寒手冊 / 王長松作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581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每天5分鐘, 4週享瘦一身輕 : 真人實證, 甩肉35公斤專業主廚, 親自設計149道低卡快速料理×每招1分鐘, 70招隨時可動塑身操=打造纖瘦健康曲線, 絕不復胖體質 / 謝長勝, 胡孝新作</text:p>
          </table:table-cell>
          <table:table-cell table:style-name="ce12"/>
          <table:table-cell table:style-name="ce14"/>
          <table:table-cell table:style-name="ce6" table:number-columns-repeated="3"/>
          <table:table-cell table:style-name="ce6" office:value-type="string" calcext:value-type="string">
            <text:p><text:s/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0116582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4節氣時令養生法 / 健康養生堂編委會編著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0116583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跟著節氣吃好料 : 86位料理達人傾囊相授 深度挖掘58種當令盛產食材&amp;167道養生創意料理的美味關係 / 蘋果日報副刊中心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584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{24節氣輕蔬食} / 花蓮慈濟醫學中心營養科, 中醫部團隊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585 <text:s text:c="8"/></text:p>
          </table:table-cell>
          <table:table-cell table:style-name="ce2" office:value-type="string" calcext:value-type="string">
            <text:p>$40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們之間 : 薩提爾模式婚姻伴侶治療 = The practice of the Satir model in couple therapy / 成蒂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586 <text:s text:c="8"/></text:p>
          </table:table-cell>
          <table:table-cell table:style-name="ce2" office:value-type="string" calcext:value-type="string">
            <text:p>$28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沒有昨日, 就沒有明天 / 宮部美幸著 ; 王華懋譯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587 <text:s text:c="8"/></text:p>
          </table:table-cell>
          <table:table-cell table:style-name="ce2" office:value-type="string" calcext:value-type="string">
            <text:p>$28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綁架遊戲 / 東野圭吾作 ; 陳岳夫譯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588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最棒的禮物 / 賴馬文.圖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589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動物星球偵探事件簿 / 王宇清等文 ; 九子圖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590 <text:s text:c="8"/></text:p>
          </table:table-cell>
          <table:table-cell table:style-name="ce2" office:value-type="string" calcext:value-type="string">
            <text:p>$28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遠離失智, 吃出健康腦 : 從飲食.生活習慣.醫療照護資源全上手, 為全家人預約快樂生活! / 謝長勝, 張益堯合著 ; 周禎和攝影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591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偉大的咻啦啦砰 / 萬城目學作 ; 涂愫芸譯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592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有理最美 : 培養閱讀好習慣, 增進大腦思考力 / 洪蘭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609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給比我年輕的女朋友 / 薇薇夫人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610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提高專注力的最高整理術 : 不費力.不雜亂的斷捨離, 建立超強工作效率 / 菅原洋平著 ; 張萍譯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611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堅持下去, 傷痕也可以變美麗! / 崔咪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612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罹癌又怎樣 / 財團法人台灣癌症基金會編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613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時尚業生存戰 : 從AI.智慧購物.二手市場, 打造線上線下銷售快狠準的獲利模式 / 齊藤孝浩作 ; 郭子菱譯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614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面試郭台銘 : 面對面, 看見鏡頭外最真實的他 / 高虹安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6615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閱讀職人帶路的日本特色書店 / 荒井宏明等作 ; 楊詠婷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16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30歲, 年薪七百萬不是夢 / 趙洋寬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17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悠遊八斗子生態之旅 / 王彙喬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1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歐洲從東邊玩 / 背包Ken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19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克羅埃西亞 斯洛維尼亞 / 實業之日本社旅遊書海外版編輯部作 ; 洪玉樹, 李詩涵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20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妝品英語 : 美容x彩妝x保養完全攻略 = English for cosmetic science professionals / 蘇秀妹等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21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本掌握TOEIC全新制多益單字 : 14週追分攻略, 核心單字一網打盡 / Michael Yang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22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不放手, 直到夢想到手 : 景美拔河隊從51座世界盃冠軍盃中教我們的24件事 / 景美女中拔河隊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23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輕鬆寫客語 : 簡明客語拼音系統的介紹與練習 = Writing Hakka made easy : introduction to a simple and easy Hakka spelling system / 黃瑞循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24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莎士比亞經典劇作 : 12篇一生必讀的經典劇作 / 安潔拉.麥克艾里斯特(Angela McAllister)編 ; 愛麗絲.林茲特隆(Alice Lindstrom)繪 ; 謝靜雯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25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如果在冬夜, 一個旅人 / 伊塔羅.卡爾維諾(Italo Calvino)作 ; 倪安宇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26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粵港澳大灣區規劃和全球定位 / 國世平主編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27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用micro:bit + Python寫程式當創客 : 培養創造力 / 李啟龍, 林育安, 詹庭任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2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想見你Someday or one day / 三鳳製作, 福斯傳媒集團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29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正視中醫已被邊緣化的危機 / 陳國志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30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比特幣富豪 : 洗錢.豪賭.黑市交易.一夕暴富, 顛覆世界的加密貨幣致富秘辛 / 班.梅立克(Ben Mezrich)著 ; 周玉文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31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的老師羅蘭.巴特 : 課堂裡的戀人絮語, 明室外的西南方之光, 在巴黎街頭遇見符號學大師 / 香塔勒.托瑪(Chantal Thomas)著 ; 江灝, 賴亭卉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32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讓世界旅人看見台灣 : 地方創生X觀光創新的12堂課 / 台灣觀光策略發展協會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33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深度解密!7000英文單字高速即戰攻略 : 文法X單字X句型一次掌握 / 賀翊(Tony)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3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365天 730句英語名言名句學習日曆 = 780 quotes to motivate yourself and help you feel better! / 阮翠蘭, 漢宇編輯部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35 <text:s text:c="8"/></text:p>
          </table:table-cell>
          <table:table-cell table:style-name="ce2" office:value-type="string" calcext:value-type="string">
            <text:p>$1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祕密花園 / 法蘭西斯.霍森.伯內特(Frances Hodgson Burnett)作 ; David Desmond O'Flaherty改寫 ; 劉心怡譯.編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36 <text:s text:c="8"/></text:p>
          </table:table-cell>
          <table:table-cell table:style-name="ce2" office:value-type="string" calcext:value-type="string">
            <text:p>$2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用聽的背英單7000字 / Judy Majewski, 葉立萱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37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好用!暢銷!最新自助旅行英語 : 1天前, 出國旅遊先修教材 / 施孝昌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38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用英文玩世界 提升你的閱讀力 / 陳俞穎等編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39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由同求異 = Choose the right synonym / 曾鈺成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40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on't say it!600個你一定會錯的英文 = Easy ways to avoid errors in English / Dennis Le Boeuf, 景黎明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41 <text:s text:c="8"/></text:p>
          </table:table-cell>
          <table:table-cell table:style-name="ce2" office:value-type="string" calcext:value-type="string">
            <text:p>$25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365英語單字曆 : 陪你過四季, 練就英語力 / 李欣薇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42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財務英文 / 小林薰, 伊藤達夫, 山本貴啟作 ; 陳亦苓, 戴至中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43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運用心智圖, 72小時5000單 : 連美國教授都愛用的英語單字學習法 / 林尚德, Samuel A. Denny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44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打造屬於你的大考7000單字計畫. 初級, 1-2500字 / 錢玲欣責任編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45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12堂空服人員專業英文進階課 / Jina Myong Eun Lee著 ; 蘇裕承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46 <text:s text:c="8"/></text:p>
          </table:table-cell>
          <table:table-cell table:style-name="ce2" office:value-type="string" calcext:value-type="string">
            <text:p>$21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孤星血淚 / 查爾斯.狄更斯(Charles Dickens)作 ; Louise Benette, David Hwang改寫 ; Helene Zarubina插圖 ; 劉心怡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47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即選即用銀行郵局英語字彙 / 楊曜檜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52 <text:s text:c="8"/></text:p>
          </table:table-cell>
          <table:table-cell table:style-name="ce2" office:value-type="string" calcext:value-type="string">
            <text:p>$9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寶典 : 實力評量. 5, 精神科護理學 / 黃宣宜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653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師寶典. 5, 精神科護理學 / 黃宣宜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773 <text:s text:c="8"/></text:p>
          </table:table-cell>
          <table:table-cell table:style-name="ce2" office:value-type="string" calcext:value-type="string">
            <text:p>$5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法式甜點學 = L'art de la patisserie francaise / Ying C.(陳穎)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774 <text:s text:c="8"/></text:p>
          </table:table-cell>
          <table:table-cell table:style-name="ce2" office:value-type="string" calcext:value-type="string">
            <text:p>$4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絲綢之路 : 從波斯帝國到當代國際情勢, 橫跨兩千五百年人類文明的新世界史 / 彼德.梵科潘(Peter Frankopan)著 ; 苑默文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775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羅寶鴻的安定教養學 / 羅寶鴻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776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學思達與師生對話 : 以學思達為外功.薩提爾為內力 讓教室成為沒有邊界的舞台 / 郭進成, 馬琇芬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777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薩提爾的守護之心 / 李崇建, 甘耀明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778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教室裡的對話練習 : 當學思達遇見薩提爾 / 張輝誠, 李崇建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786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9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什麼才是人生最值得的事 / 洪蘭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43 <text:s text:c="8"/></text:p>
          </table:table-cell>
          <table:table-cell table:style-name="ce2" office:value-type="string" calcext:value-type="string">
            <text:p>$4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實證醫學 : 臨床實務與教學指引 / Sharon E. Straus等作 ; 沈英琪, 林佩姿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45 <text:s text:c="8"/></text:p>
          </table:table-cell>
          <table:table-cell table:style-name="ce2" office:value-type="string" calcext:value-type="string">
            <text:p>$5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編社區衛生護理學 = Community health nursing / 林綽娟等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46 <text:s text:c="8"/></text:p>
          </table:table-cell>
          <table:table-cell table:style-name="ce2" office:value-type="string" calcext:value-type="string">
            <text:p>$5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社區衛生護理學 = Community health nursing / 吳瑞文等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47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社區衛生護理學 / 陳美燕等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49 <text:s text:c="8"/></text:p>
          </table:table-cell>
          <table:table-cell table:style-name="ce2" office:value-type="string" calcext:value-type="string">
            <text:p>$6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研究與實務 / 戎瑾如等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50 <text:s text:c="8"/></text:p>
          </table:table-cell>
          <table:table-cell table:style-name="ce2" office:value-type="string" calcext:value-type="string">
            <text:p>$6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研究與實務 / 戎瑾如等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51 <text:s text:c="8"/></text:p>
          </table:table-cell>
          <table:table-cell table:style-name="ce2" office:value-type="string" calcext:value-type="string">
            <text:p>$6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研究與實務 / 戎瑾如等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54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教學原理 : 在護理實務上之應用 = Teaching principles : the applications in nursing practice / 林佩芬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58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臨床醫學術語解析 = Clinical medical terminology / 李香君(Hsiang-Chun Lee)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59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解剖學 = Anatomy / 廖美華(May Hua, Liao)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60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營養學 = Nutrition / 謝明哲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62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心理學 : 護理上之應用 = Psychology : the application in nursing / 孫智辰(Suen, Jr-Chen)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66 <text:s text:c="8"/></text:p>
          </table:table-cell>
          <table:table-cell table:style-name="ce2" office:value-type="string" calcext:value-type="string">
            <text:p>$5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基本護理學 = Fundamentals of nursing / 王月琴等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67 <text:s text:c="8"/></text:p>
          </table:table-cell>
          <table:table-cell table:style-name="ce2" office:value-type="string" calcext:value-type="string">
            <text:p>$5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基本護理學 = Fundamentals of nursing / 王月琴等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68 <text:s text:c="8"/></text:p>
          </table:table-cell>
          <table:table-cell table:style-name="ce2" office:value-type="string" calcext:value-type="string">
            <text:p>$6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編生理學 = Physiology / 麥麗敏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69 <text:s text:c="8"/></text:p>
          </table:table-cell>
          <table:table-cell table:style-name="ce2" office:value-type="string" calcext:value-type="string">
            <text:p>$54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產科護理技術手冊 / 陳映如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70 <text:s text:c="8"/></text:p>
          </table:table-cell>
          <table:table-cell table:style-name="ce2" office:value-type="string" calcext:value-type="string">
            <text:p>$54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產科護理技術手冊 / 陳映如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71 <text:s text:c="8"/></text:p>
          </table:table-cell>
          <table:table-cell table:style-name="ce2" office:value-type="string" calcext:value-type="string">
            <text:p>$54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產科護理技術手冊 / 陳映如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72 <text:s text:c="8"/></text:p>
          </table:table-cell>
          <table:table-cell table:style-name="ce2" office:value-type="string" calcext:value-type="string">
            <text:p>$6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病關係 : 從心理動力學角度談實務應用 / Louise de Raeve, Mic Rafferty, Mary Paget原著 ; 林怡礽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73 <text:s text:c="8"/></text:p>
          </table:table-cell>
          <table:table-cell table:style-name="ce2" office:value-type="string" calcext:value-type="string">
            <text:p>$6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病關係 : 從心理動力學角度談實務應用 / Louise de Raeve, Mic Rafferty, Mary Paget原著 ; 林怡礽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74 <text:s text:c="8"/></text:p>
          </table:table-cell>
          <table:table-cell table:style-name="ce2" office:value-type="string" calcext:value-type="string">
            <text:p>$4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小兒急診專科護理師指南 / Sheila Sanning Shea, Karen "Sue" Hoyt, Kathleen Sanders Jordan原著 ; 侯沛蓁, 鄭心怡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75 <text:s text:c="8"/></text:p>
          </table:table-cell>
          <table:table-cell table:style-name="ce2" office:value-type="string" calcext:value-type="string">
            <text:p>$4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小兒急診專科護理師指南 / Sheila Sanning Shea, Karen "Sue" Hoyt, Kathleen Sanders Jordan原著 ; 侯沛蓁, 鄭心怡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76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師國考試題詳解. 2018年 / 劉慧敏, 陳乃嘉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77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南加大醫學中心外科加護病房手冊 / Elizabeth Benjamin, Demetrios Demetriades原著 ; 簡立建, 游沅叡, 蘇子靖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79 <text:s text:c="8"/></text:p>
          </table:table-cell>
          <table:table-cell table:style-name="ce2" office:value-type="string" calcext:value-type="string">
            <text:p>$68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最新醫學影像技術學 = Medical imaging technology / 余建明, 李真林主編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81 <text:s text:c="8"/></text:p>
          </table:table-cell>
          <table:table-cell table:style-name="ce2" office:value-type="string" calcext:value-type="string">
            <text:p>$5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心電圖學必讀 : 從基礎循序漸進 / Roland X. Stroobandt, S. Serge Barold, Alfons F. Sinnaeve原著 ; 郭力暟, 郭炫廷, 蘇昱嘉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82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T判讀隨身手冊 / 范國光, 王書軒主編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83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與癌症共存 : 患者該學習的事 / Stewart B. Fleishman原著 ; 劉宛欣, 吳秉修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84 <text:s text:c="8"/></text:p>
          </table:table-cell>
          <table:table-cell table:style-name="ce2" office:value-type="string" calcext:value-type="string">
            <text:p>$5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高級肌筋膜技術 / Til Luchau原著 ; 林俊良, 陳柏文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85 <text:s text:c="8"/></text:p>
          </table:table-cell>
          <table:table-cell table:style-name="ce2" office:value-type="string" calcext:value-type="string">
            <text:p>$5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高級肌筋膜技術 / Til Luchau原著 ; 林俊良, 陳柏文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86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你感覺自己老化了嗎? : 讓專家教你輕鬆打造不老的身體 / 湯浅景元原著 ; 蔡淑娟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87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實用新生兒科醫療手冊 / 謝武勳, 吳美環, 陳倩儀主編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88 <text:s text:c="8"/></text:p>
          </table:table-cell>
          <table:table-cell table:style-name="ce2" office:value-type="string" calcext:value-type="string">
            <text:p>$5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etter's 解剖學手冊 / John T. Hansen作 ; 王馨瑩, 鍾敦輝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89 <text:s text:c="8"/></text:p>
          </table:table-cell>
          <table:table-cell table:style-name="ce2" office:value-type="string" calcext:value-type="string">
            <text:p>$72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姿位放鬆技術 / Leon Chaitow作 ; 李肇中等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94 <text:s text:c="8"/></text:p>
          </table:table-cell>
          <table:table-cell table:style-name="ce2" office:value-type="string" calcext:value-type="string">
            <text:p>$47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考試祕笈 / 張勝豐, 郭加恩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95 <text:s text:c="8"/></text:p>
          </table:table-cell>
          <table:table-cell table:style-name="ce2" office:value-type="string" calcext:value-type="string">
            <text:p>$47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考試祕笈 / 張勝豐, 郭加恩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98 <text:s text:c="8"/></text:p>
          </table:table-cell>
          <table:table-cell table:style-name="ce2" office:value-type="string" calcext:value-type="string">
            <text:p>$47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考試祕笈 / 張勝豐, 郭加恩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299 <text:s text:c="8"/></text:p>
          </table:table-cell>
          <table:table-cell table:style-name="ce2" office:value-type="string" calcext:value-type="string">
            <text:p>$47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護理考試祕笈 / 張勝豐, 郭加恩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00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健康促進 = Health promotion / 黃久秦等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01 <text:s text:c="8"/></text:p>
          </table:table-cell>
          <table:table-cell table:style-name="ce2" office:value-type="string" calcext:value-type="string">
            <text:p>$30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生物化學 = Biochemistry / 林冠語等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02 <text:s text:c="8"/></text:p>
          </table:table-cell>
          <table:table-cell table:style-name="ce2" office:value-type="string" calcext:value-type="string">
            <text:p>$5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臨床生化學 = Clinical biochemistry / 廖芳足等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03 <text:s text:c="8"/></text:p>
          </table:table-cell>
          <table:table-cell table:style-name="ce2" office:value-type="string" calcext:value-type="string">
            <text:p>$4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藥理學 = Pharmacology / 黃安正等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04 <text:s text:c="8"/></text:p>
          </table:table-cell>
          <table:table-cell table:style-name="ce2" office:value-type="string" calcext:value-type="string">
            <text:p>$4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安寧緩和護理學 = Hospice palliative nursing / 蔡麗雲等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05 <text:s text:c="8"/></text:p>
          </table:table-cell>
          <table:table-cell table:style-name="ce2" office:value-type="string" calcext:value-type="string">
            <text:p>$7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編人體解剖學 = Human anatomy / 吳俊義等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06 <text:s text:c="8"/></text:p>
          </table:table-cell>
          <table:table-cell table:style-name="ce2" office:value-type="string" calcext:value-type="string">
            <text:p>$6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婦嬰護理學 = Maternal-infant care / 沈滿華等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07 <text:s text:c="8"/></text:p>
          </table:table-cell>
          <table:table-cell table:style-name="ce2" office:value-type="string" calcext:value-type="string">
            <text:p>$6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婦嬰護理學 = Maternal-infant care / 沈滿華等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08 <text:s text:c="8"/></text:p>
          </table:table-cell>
          <table:table-cell table:style-name="ce2" office:value-type="string" calcext:value-type="string">
            <text:p>$3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編人類發展學 = Human development / 柯惠玲等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09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解剖學圖譜 = Atlas of the human body / 王霈, 郭純琦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26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12堂護理人員專業英文進階課 / Doreen Park作 ; 蔡裴驊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27 <text:s text:c="8"/></text:p>
          </table:table-cell>
          <table:table-cell table:style-name="ce2" office:value-type="string" calcext:value-type="string">
            <text:p>$108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常用藥物治療手冊 = Therapeutic hand book of common drugs / 陳長安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28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身體評估手冊 : 案例應用與步驟指引 = Pocket guide to physical assessment : applications and procedures / 翁佳欣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29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身體評估手冊 : 案例應用與步驟指引 = Pocket guide to physical assessment : applications and procedures / 翁佳欣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30 <text:s text:c="8"/></text:p>
          </table:table-cell>
          <table:table-cell table:style-name="ce2" office:value-type="string" calcext:value-type="string">
            <text:p>$9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身體檢查與健康評估 = Physical examination and health assessment / 顧潔修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31 <text:s text:c="8"/></text:p>
          </table:table-cell>
          <table:table-cell table:style-name="ce2" office:value-type="string" calcext:value-type="string">
            <text:p>$9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身體檢查與健康評估 = Physical examination and health assessment / 顧潔修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32 <text:s text:c="8"/></text:p>
          </table:table-cell>
          <table:table-cell table:style-name="ce2" office:value-type="string" calcext:value-type="string">
            <text:p>$6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產兒科護理技術 / 李淑杏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33 <text:s text:c="8"/></text:p>
          </table:table-cell>
          <table:table-cell table:style-name="ce2" office:value-type="string" calcext:value-type="string">
            <text:p>$6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產兒科護理技術 / 李淑杏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34 <text:s text:c="8"/></text:p>
          </table:table-cell>
          <table:table-cell table:style-name="ce2" office:value-type="string" calcext:value-type="string">
            <text:p>$1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焦點記錄法 : 臨床書寫指引 = Focus charting : a clinical writing guide / 鍾詩琦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35 <text:s text:c="8"/></text:p>
          </table:table-cell>
          <table:table-cell table:style-name="ce2" office:value-type="string" calcext:value-type="string">
            <text:p>$6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簡明醫護檢驗手冊 = The concise medical and nursing diagnostic and laboratory test handbook / 林清江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36 <text:s text:c="8"/></text:p>
          </table:table-cell>
          <table:table-cell table:style-name="ce2" office:value-type="string" calcext:value-type="string">
            <text:p>$6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簡明醫護檢驗手冊 = The concise medical and nursing diagnostic and laboratory test handbook / 林清江等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37 <text:s text:c="8"/></text:p>
          </table:table-cell>
          <table:table-cell table:style-name="ce2" office:value-type="string" calcext:value-type="string">
            <text:p>$4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產科護理學 : 全方位護理應考e寶典. 2020 / 孫瑞瓊, 吳淑美, 蔡金杏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38 <text:s text:c="8"/></text:p>
          </table:table-cell>
          <table:table-cell table:style-name="ce2" office:value-type="string" calcext:value-type="string">
            <text:p>$4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產科護理學 : 全方位護理應考e寶典. 2020 / 孫瑞瓊, 吳淑美, 蔡金杏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39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精神科護理學 : 全方位護理應考e寶典. 2020 / 徐瑩媺, 李怡賢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40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精神科護理學 : 全方位護理應考e寶典. 2020 / 徐瑩媺, 李怡賢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41 <text:s text:c="8"/></text:p>
          </table:table-cell>
          <table:table-cell table:style-name="ce2" office:value-type="string" calcext:value-type="string">
            <text:p>$4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微生物學與免疫學 : 全方位護理應考e寶典. 2020 / 賴志河等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42 <text:s text:c="8"/></text:p>
          </table:table-cell>
          <table:table-cell table:style-name="ce2" office:value-type="string" calcext:value-type="string">
            <text:p>$4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微生物學與免疫學 : 全方位護理應考e寶典. 2020 / 賴志河等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43 <text:s text:c="8"/></text:p>
          </table:table-cell>
          <table:table-cell table:style-name="ce2" office:value-type="string" calcext:value-type="string">
            <text:p>$3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全方位護理應考e寶典 : 護理行政. 2020 / 林素戎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44 <text:s text:c="8"/></text:p>
          </table:table-cell>
          <table:table-cell table:style-name="ce2" office:value-type="string" calcext:value-type="string">
            <text:p>$3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全方位護理應考e寶典 : 護理行政. 2020 / 林素戎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45 <text:s text:c="8"/></text:p>
          </table:table-cell>
          <table:table-cell table:style-name="ce2" office:value-type="string" calcext:value-type="string">
            <text:p>$4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藥理學 : 全方位護理應考e寶典. 2020 / 黃安正等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46 <text:s text:c="8"/></text:p>
          </table:table-cell>
          <table:table-cell table:style-name="ce2" office:value-type="string" calcext:value-type="string">
            <text:p>$4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藥理學 : 全方位護理應考e寶典. 2020 / 黃安正等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47 <text:s text:c="8"/></text:p>
          </table:table-cell>
          <table:table-cell table:style-name="ce2" office:value-type="string" calcext:value-type="string">
            <text:p>$5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全方位護理應考e寶典: 解剖生理學. 2020 / 李意旻, 吳泰賢, 莊曜禎編著　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48 <text:s text:c="8"/></text:p>
          </table:table-cell>
          <table:table-cell table:style-name="ce2" office:value-type="string" calcext:value-type="string">
            <text:p>$5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全方位護理應考e寶典: 解剖生理學. 2020 / 李意旻, 吳泰賢, 莊曜禎編著　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49 <text:s text:c="8"/></text:p>
          </table:table-cell>
          <table:table-cell table:style-name="ce2" office:value-type="string" calcext:value-type="string">
            <text:p>$6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基本護理學 : 全方位護理應考e寶典. 2020 / 張玉珠, 王玉真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50 <text:s text:c="8"/></text:p>
          </table:table-cell>
          <table:table-cell table:style-name="ce2" office:value-type="string" calcext:value-type="string">
            <text:p>$6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基本護理學 : 全方位護理應考e寶典. 2020 / 張玉珠, 王玉真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51 <text:s text:c="8"/></text:p>
          </table:table-cell>
          <table:table-cell table:style-name="ce2" office:value-type="string" calcext:value-type="string">
            <text:p>$6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全方位護理應考e寶典: 內外科護理學 . 2020 / 新文京編輯部, 林靜佩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52 <text:s text:c="8"/></text:p>
          </table:table-cell>
          <table:table-cell table:style-name="ce2" office:value-type="string" calcext:value-type="string">
            <text:p>$6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全方位護理應考e寶典: 內外科護理學 . 2020 / 新文京編輯部, 林靜佩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53 <text:s text:c="8"/></text:p>
          </table:table-cell>
          <table:table-cell table:style-name="ce2" office:value-type="string" calcext:value-type="string">
            <text:p>$40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病理學 : 全方位護理應考e寶典. 2020 / 朱旆億, 李進成, 郭雅雯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54 <text:s text:c="8"/></text:p>
          </table:table-cell>
          <table:table-cell table:style-name="ce2" office:value-type="string" calcext:value-type="string">
            <text:p>$40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病理學 : 全方位護理應考e寶典. 2020 / 朱旆億, 李進成, 郭雅雯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55 <text:s text:c="8"/></text:p>
          </table:table-cell>
          <table:table-cell table:style-name="ce2" office:value-type="string" calcext:value-type="string">
            <text:p>$4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兒科護理學 : 全方位護理應考e寶典. 2020 / 羅高文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56 <text:s text:c="8"/></text:p>
          </table:table-cell>
          <table:table-cell table:style-name="ce2" office:value-type="string" calcext:value-type="string">
            <text:p>$4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兒科護理學 : 全方位護理應考e寶典. 2020 / 羅高文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57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社區衛生護理學 : 全方位護理應考e寶典. 2020 / 陳美滿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58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社區衛生護理學 : 全方位護理應考e寶典. 2020 / 陳美滿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59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專業問題研討 = Current studies in professional nursing issues / 王桂芸等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62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編婦女健康 = Women's health / 林靜佩等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63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微生物學實驗 = Microbiology selected experiments / 方世華等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64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統計學 : 以Microsoft Excel為例 = Statistics / 馬秀蘭, 吳德邦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83 <text:s text:c="8"/></text:p>
          </table:table-cell>
          <table:table-cell table:style-name="ce2" office:value-type="string" calcext:value-type="string">
            <text:p>$108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心智圖 芳香療法 / Monika Werner作 ; 蔡慈皙, 李文媛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85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陪你到最後 : 安寧護理師的生命教育課 : 春落下的幸福時光 / 李春杏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86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護理師CC的孕養大小事 : 媽咪神隊友!懷孕到寶寶2歲的照護全書 / CC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87 <text:s text:c="8"/></text:p>
          </table:table-cell>
          <table:table-cell table:style-name="ce2" office:value-type="string" calcext:value-type="string">
            <text:p>$38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o problem專科護理師執照考暨臨床實務參考書 : 內科. 2020 / 游思紜, 沈淑芬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88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o problem專科護理師執照考暨臨床實務參考書 : 通論. 2020 / 劉勺碧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89 <text:s text:c="8"/></text:p>
          </table:table-cell>
          <table:table-cell table:style-name="ce2" office:value-type="string" calcext:value-type="string">
            <text:p>$5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o problem專科護理師執照考暨臨床實務參考書 : 外科. 2020 / 林怡岑, 郭綵玲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90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兒科護理學 / 王英, 朱英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91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產科護理學 / 王英, 朱英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92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臺大醫院專科護理師教戰手冊 : 預立特定醫療流程暨業務範疇 / 陳世英, 張慈惠, 謝佩穎執行編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93 <text:s text:c="8"/></text:p>
          </table:table-cell>
          <table:table-cell table:style-name="ce2" office:value-type="string" calcext:value-type="string">
            <text:p>$5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病理臨床整合圖譜 = An atlas of pathology with clinical correlations / 許永祥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9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肝臟超音波對比劑應用手冊 = Manual of contrast-enhanced ultrasound of the liver. 2019 / 楊賢馨等編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95 <text:s text:c="8"/></text:p>
          </table:table-cell>
          <table:table-cell table:style-name="ce2" office:value-type="string" calcext:value-type="string">
            <text:p>$71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婦科常見疾病 / 顏兆熊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96 <text:s text:c="8"/></text:p>
          </table:table-cell>
          <table:table-cell table:style-name="ce2" office:value-type="string" calcext:value-type="string">
            <text:p>$4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物理治療師影像手冊 / Mark W. Cornwall, Elle Nyre, John H. Harris原著 ; 王淑芬等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97 <text:s text:c="8"/></text:p>
          </table:table-cell>
          <table:table-cell table:style-name="ce2" office:value-type="string" calcext:value-type="string">
            <text:p>$5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整合醫學即時超音波入門 = Point-of-care ultrasound in hospital medicine : a quickstart guide / 王鶴健等編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98 <text:s text:c="8"/></text:p>
          </table:table-cell>
          <table:table-cell table:style-name="ce2" office:value-type="string" calcext:value-type="string">
            <text:p>$14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實用心臟超音波學 = Practice of clinical echocar diography / 殷偉賢等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399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透視婦產科 : 看懂超音波, 孕產攻略升級! / 王培中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40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痠痛完治 : 認識痛.緩解痛.消除痛 / 許宏志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401 <text:s text:c="8"/></text:p>
          </table:table-cell>
          <table:table-cell table:style-name="ce2" office:value-type="string" calcext:value-type="string">
            <text:p>$68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放射線學快速上手 : 臨床案例判讀解析 / Shahid Hussain, Sherif A. A. Latif, Andrian D. Hall原著 ; 陳煥武譯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402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日本百年漢方藥局的排濕溫養 : 從根源調理體質, 解決生理痛.不孕症.過敏, 血氣暢通自然瘦! / 堀江昭佳著 ; 陳朕疆譯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435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通往世界的植物 : 臺灣高山植物的時空旅史 = Worldviews : the origin and journey of the montane plants in Taiwan / 游旨价著 ; 黃瀚嶢, 王錦堯插畫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436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都是為你好, 難道我會害你嗎? : 揭開父母情緒勒索.遷怒.控制.差別待遇的暗黑心理, 停止複製傷害迴圈 / 片田珠美著 ; 米宇譯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437 <text:s text:c="8"/></text:p>
          </table:table-cell>
          <table:table-cell table:style-name="ce2" office:value-type="string" calcext:value-type="string">
            <text:p>$2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帶著手帳去旅行 : 美西自駕遊 / 黃淑萍著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438 <text:s text:c="8"/></text:p>
          </table:table-cell>
          <table:table-cell table:style-name="ce2" office:value-type="string" calcext:value-type="string">
            <text:p>$39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最完美的瑞士之旅 : 私美景.必玩地, 一次把瑞士完整收進 = Switzerland. 2 / 文少輝, 傅美璇圖.文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440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跟我學Photoshop CC一定要會的影像處理技巧 / 郭姮劭, 何頌凱作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441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hotoshop完美編修設計事典 / 永楽雅也等作 ; 許郁文譯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442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精通數位單眼HDR實踐活用全攻略 / 大衛.南丁格爾(David Nightingale)著 ; 周金凱, 周昭儀譯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443 <text:s text:c="8"/></text:p>
          </table:table-cell>
          <table:table-cell table:style-name="ce2" office:value-type="string" calcext:value-type="string">
            <text:p>$1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譯三字經 / 黃沛榮注譯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444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的第一本德語課本 = German made easy! / 朴鎭權作 ; 呂欣穎譯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445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的第一堂德語課 / 徐麗姍著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446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滿足 : 與其追尋幸福, 不如學習如何知足 / 克莉絲蒂娜.伯恩特(Christina Berndt)著 ; 林硯芬譯</text:p>
          </table:table-cell>
          <table:table-cell table:style-name="ce12"/>
          <table:table-cell table:style-name="ce14"/>
          <table:table-cell table:style-name="ce6"/>
          <table:table-cell table:style-name="ce18" table:number-columns-repeated="49"/>
          <table:table-cell table:number-columns-repeated="5"/>
        </table:table-row>
        <table:table-row table:style-name="ro1">
          <table:table-cell table:style-name="ce2" office:value-type="string" calcext:value-type="string">
            <text:p>0117447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瑞士不簡單 / 瑰娜(陳雅惠)著</text:p>
          </table:table-cell>
          <table:table-cell table:style-name="ce12"/>
          <table:table-cell table:style-name="ce14"/>
          <table:table-cell table:style-name="ce6"/>
          <table:table-cell table:style-name="ce18" table:number-columns-repeated="49"/>
          <table:table-cell table:number-columns-repeated="5"/>
        </table:table-row>
        <table:table-row table:style-name="ro1">
          <table:table-cell table:style-name="ce2" office:value-type="string" calcext:value-type="string">
            <text:p>0117448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與焦慮和解. 2, 破除自我批判.極端思維.逃避心理, 洞悉壞習慣根源, 使你過得更快樂的自我療癒指南 / 愛麗絲.博耶斯(Alice Boyes)著 ; 蔡心語譯</text:p>
          </table:table-cell>
          <table:table-cell table:style-name="ce12"/>
          <table:table-cell table:style-name="ce14"/>
          <table:table-cell table:style-name="ce6"/>
          <table:table-cell table:style-name="ce18" table:number-columns-repeated="49"/>
          <table:table-cell table:number-columns-repeated="5"/>
        </table:table-row>
        <table:table-row table:style-name="ro1">
          <table:table-cell table:style-name="ce2" office:value-type="string" calcext:value-type="string">
            <text:p>0117449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誰說我不夠好? : 抓住否定自己的原因 找到肯定自己的方法 / 褚士瑩著</text:p>
          </table:table-cell>
          <table:table-cell table:style-name="ce12"/>
          <table:table-cell table:style-name="ce14"/>
          <table:table-cell table:style-name="ce6"/>
          <table:table-cell table:style-name="ce18" table:number-columns-repeated="49"/>
          <table:table-cell table:number-columns-repeated="5"/>
        </table:table-row>
        <table:table-row table:style-name="ro1">
          <table:table-cell table:style-name="ce2" office:value-type="string" calcext:value-type="string">
            <text:p>0117450 <text:s text:c="8"/></text:p>
          </table:table-cell>
          <table:table-cell table:style-name="ce2" office:value-type="string" calcext:value-type="string">
            <text:p>$2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如何思考 : 人生與工作結果將徹底不同 / 稻盛和夫作 ; 呂美女譯</text:p>
          </table:table-cell>
          <table:table-cell table:style-name="ce12"/>
          <table:table-cell table:style-name="ce14"/>
          <table:table-cell table:style-name="ce6"/>
          <table:table-cell table:style-name="ce18" table:number-columns-repeated="49"/>
          <table:table-cell table:number-columns-repeated="5"/>
        </table:table-row>
        <table:table-row table:style-name="ro1">
          <table:table-cell table:style-name="ce2" office:value-type="string" calcext:value-type="string">
            <text:p>0117451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不受限的工作人生 : 建立職涯存摺, 經營4項投資, 打造不畏時局變遷的本事 / 喬恩.阿考夫(Jon Acuff)著 ; 董文琳譯</text:p>
          </table:table-cell>
          <table:table-cell table:style-name="ce12"/>
          <table:table-cell table:style-name="ce14"/>
          <table:table-cell table:style-name="ce6"/>
          <table:table-cell table:style-name="ce18" table:number-columns-repeated="49"/>
          <table:table-cell table:number-columns-repeated="5"/>
        </table:table-row>
        <table:table-row table:style-name="ro1">
          <table:table-cell table:style-name="ce2" office:value-type="string" calcext:value-type="string">
            <text:p>0117621 <text:s text:c="8"/></text:p>
          </table:table-cell>
          <table:table-cell table:style-name="ce2" office:value-type="string" calcext:value-type="string">
            <text:p>$30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護專用術語 = Professional used medical nursing terminology / 李佩育等合著</text:p>
          </table:table-cell>
          <table:table-cell table:style-name="ce12"/>
          <table:table-cell table:style-name="ce14"/>
          <table:table-cell table:style-name="ce6"/>
          <table:table-cell table:style-name="ce18" table:number-columns-repeated="49"/>
          <table:table-cell table:number-columns-repeated="5"/>
        </table:table-row>
        <table:table-row table:style-name="ro1">
          <table:table-cell table:style-name="ce2" office:value-type="string" calcext:value-type="string">
            <text:p>0117622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病歷閱讀 = Reading medical record / 鄭淑貞等編著</text:p>
          </table:table-cell>
          <table:table-cell table:style-name="ce12"/>
          <table:table-cell table:style-name="ce14"/>
          <table:table-cell table:style-name="ce6"/>
          <table:table-cell table:style-name="ce18" table:number-columns-repeated="49"/>
          <table:table-cell table:number-columns-repeated="5"/>
        </table:table-row>
        <table:table-row table:style-name="ro1">
          <table:table-cell table:style-name="ce2" office:value-type="string" calcext:value-type="string">
            <text:p>0117864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病歷閱讀 = Reading medical record / 鄭淑貞等編著</text:p>
          </table:table-cell>
          <table:table-cell table:style-name="ce12"/>
          <table:table-cell table:style-name="ce14"/>
          <table:table-cell table:style-name="ce6" table:number-columns-repeated="12"/>
          <table:table-cell table:style-name="ce18" table:number-columns-repeated="38"/>
          <table:table-cell table:number-columns-repeated="5"/>
        </table:table-row>
        <table:table-row table:style-name="ro1">
          <table:table-cell table:style-name="ce2" office:value-type="string" calcext:value-type="string">
            <text:p>0117623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實用醫學縮寫辭典 = Practical medical abbreviation dictionary / 謝瀛華編審</text:p>
          </table:table-cell>
          <table:table-cell table:style-name="ce12"/>
          <table:table-cell table:style-name="ce14"/>
          <table:table-cell table:style-name="ce6" table:number-columns-repeated="12"/>
          <table:table-cell table:style-name="ce18" table:number-columns-repeated="38"/>
          <table:table-cell table:number-columns-repeated="5"/>
        </table:table-row>
        <table:table-row table:style-name="ro1">
          <table:table-cell table:style-name="ce2" office:value-type="string" calcext:value-type="string">
            <text:p>0117624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新編身體檢查與評估手冊 = The new version of physical examination and assessment / 嚴惠宇等合著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659 <text:s text:c="8"/></text:p>
          </table:table-cell>
          <table:table-cell table:style-name="ce2" office:value-type="string" calcext:value-type="string">
            <text:p>$5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福爾摩沙 地形誌 : 北臺灣 / 楊貴三, 葉志杰著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660 <text:s text:c="8"/></text:p>
          </table:table-cell>
          <table:table-cell table:style-name="ce2" office:value-type="string" calcext:value-type="string">
            <text:p>$14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臺灣語言的分類與分區 : 理論與方法 = Classification and regionalization of languages in Taiwan : theories and methodologies / 洪惟仁作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662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濕地 / 周芬伶作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663 <text:s text:c="8"/></text:p>
          </table:table-cell>
          <table:table-cell table:style-name="ce2" office:value-type="string" calcext:value-type="string">
            <text:p>$1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審判 / 卡夫卡(Franz Kafka)作 ; 李魁賢譯.導讀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664 <text:s text:c="8"/></text:p>
          </table:table-cell>
          <table:table-cell table:style-name="ce2" office:value-type="string" calcext:value-type="string">
            <text:p>$66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渺小一生 / 柳原漢雅著 ; 尤傳莉譯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665 <text:s text:c="8"/></text:p>
          </table:table-cell>
          <table:table-cell table:style-name="ce2" office:value-type="string" calcext:value-type="string">
            <text:p>$66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渺小一生 / 柳原漢雅著 ; 尤傳莉譯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671 <text:s text:c="8"/></text:p>
          </table:table-cell>
          <table:table-cell table:style-name="ce2" office:value-type="string" calcext:value-type="string">
            <text:p>$2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好好說話, 擁抱高情商 / 馬薇薇等著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700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左營二戰祕史 : 震洋特攻隊駐臺始末 = Shinyo : the shinyo were Japanese suicide motorboats developed during world war II / 郭吉清, 廖德宗著 ; 林家棟繪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701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原來這就是B型人格 : 那些自戀.善變.邊緣.反社會的人在想什麼? / 陳俊欽著</text:p>
          </table:table-cell>
          <table:table-cell table:style-name="ce12"/>
          <table:table-cell table:style-name="ce14"/>
          <table:table-cell table:style-name="ce6" table:number-columns-repeated="50"/>
          <table:table-cell table:number-columns-repeated="5"/>
        </table:table-row>
        <table:table-row table:style-name="ro1">
          <table:table-cell table:style-name="ce2" office:value-type="string" calcext:value-type="string">
            <text:p>0117702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手起刀落 外科醫療史 : 神之手與屠夫的完美結合, 外科史上最具意義的28檯刀 / 阿諾德.范德拉爾(Arnold van de Laar)著 ; 謝慈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704 <text:s text:c="8"/></text:p>
          </table:table-cell>
          <table:table-cell table:style-name="ce2" office:value-type="string" calcext:value-type="string">
            <text:p>$5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戰略大歷史 / 勞倫斯.佛里德曼(Lawrence Freedman)著 ; 王堅, 馬娟娟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705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世界經濟未來在亞洲 : 負債在西方, 資產在東方, 吉姆.羅傑斯大膽預測中.日.韓.美10年內的消長變化 / 吉姆.羅傑斯(Jim Rogers)著 ; 呂理州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706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生命解碼 : 從量子物理.數學演算, 探索人類意識創造宇宙的生命真相 : 啟航宇宙尋根之旅 = Decoding life / 林文欣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707 <text:s text:c="8"/></text:p>
          </table:table-cell>
          <table:table-cell table:style-name="ce2" office:value-type="string" calcext:value-type="string">
            <text:p>$5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歐文.亞隆的心理治療文學 / 傑佛瑞.柏曼(Jeffrey Berman)著 ; 丁凡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708 <text:s text:c="8"/></text:p>
          </table:table-cell>
          <table:table-cell table:style-name="ce2" office:value-type="string" calcext:value-type="string">
            <text:p>$5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文化心理學的尋語路 : 邁向心理學的下一頁 = A quest for meaningful words : psychology turning to next page / 宋文里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709 <text:s text:c="8"/></text:p>
          </table:table-cell>
          <table:table-cell table:style-name="ce2" office:value-type="string" calcext:value-type="string">
            <text:p>$6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MDR兒童治療 : 複雜創傷.依附和解離 / 安娜.葛梅茲(Ana Gomez)著 ; 鄭玉英等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710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家族系統排列 : 核心原理與實務 / 周鼎文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711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幸福童年的真正祕密 : 愛麗絲.米勒的悲劇 / 馬丁.米勒(Martin Miller)著 ; 林硯芬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712 <text:s text:c="8"/></text:p>
          </table:table-cell>
          <table:table-cell table:style-name="ce2" office:value-type="string" calcext:value-type="string">
            <text:p>$33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假性親密 : 修復失衡的互動, 走進真實關係 / 馬克.伯格(Mark B. Borg), 葛蘭特.柏連納(Grant Hilary Brenner), 丹尼爾.貝利(Daniel Berry)著 ; 殷麗君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713 <text:s text:c="8"/></text:p>
          </table:table-cell>
          <table:table-cell table:style-name="ce2" office:value-type="string" calcext:value-type="string">
            <text:p>$4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談病說痛 : 在受苦經驗中看見療癒 / 凱博文(Arthur Kleinman)著 ; 卓惠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714 <text:s text:c="8"/></text:p>
          </table:table-cell>
          <table:table-cell table:style-name="ce2" office:value-type="string" calcext:value-type="string">
            <text:p>$33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經驗式治療藝術 : 從艾瑞克森催眠療法談起 / 傑弗瑞.薩德(Jeffrey K. Zeig)著 ; 洪偉凱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715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圍在火爐邊的CEO : 團隊轉型難免衝突, 需要多元思考 / 阿諾.明岱爾(Arnold Mindell)作 ; 傅馨芳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716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幸福關係的防疫處方箋 : 亮燦愛的行為! / 羅斯.哈里斯(Russ Harris)著 ; 張美惠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717 <text:s text:c="8"/></text:p>
          </table:table-cell>
          <table:table-cell table:style-name="ce2" office:value-type="string" calcext:value-type="string">
            <text:p>$4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生涯諮商 : 優勢.多元.全方位 / Norman C. Gysbers, Mary J. Heppner, Joseph A. Johnston作 ; 田秀蘭等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865 <text:s text:c="8"/></text:p>
          </table:table-cell>
          <table:table-cell table:style-name="ce2" office:value-type="string" calcext:value-type="string">
            <text:p>$4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生物統計學 : 含SPSS使用說明 = Biostatistics / 史麗珠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866 <text:s text:c="8"/></text:p>
          </table:table-cell>
          <table:table-cell table:style-name="ce2" office:value-type="string" calcext:value-type="string">
            <text:p>$116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實用基本護理學 = Practical basic nursing / 蘇麗智等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7867 <text:s text:c="8"/></text:p>
          </table:table-cell>
          <table:table-cell table:style-name="ce2" office:value-type="string" calcext:value-type="string">
            <text:p>$116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實用基本護理學 = Practical basic nursing / 蘇麗智等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7868 <text:s text:c="8"/></text:p>
          </table:table-cell>
          <table:table-cell table:style-name="ce2" office:value-type="string" calcext:value-type="string">
            <text:p>$159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內外科護理學 = Medical-surgical nursing / 李和惠等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7869 <text:s text:c="8"/></text:p>
          </table:table-cell>
          <table:table-cell table:style-name="ce2" office:value-type="string" calcext:value-type="string">
            <text:p>$159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內外科護理學 = Medical-surgical nursing / 李和惠等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7870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病歷閱讀 = Interpreting medical charts / 王璟璇等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7871 <text:s text:c="8"/></text:p>
          </table:table-cell>
          <table:table-cell table:style-name="ce2" office:value-type="string" calcext:value-type="string">
            <text:p>$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老人社會工作 : 長期照顧實務應用 = Social work practice for elders in long-term care / 劉家勇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7872 <text:s text:c="8"/></text:p>
          </table:table-cell>
          <table:table-cell table:style-name="ce2" office:value-type="string" calcext:value-type="string">
            <text:p>$2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吃對保健食品 : 江守山醫師教你聰明吃天然保健品. 2, 天然篇 / 江守山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7873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食在安心 : 江守山醫師的安心飲食手冊 : 選購保存.清洗烹煮.聰明外食 / 江守山著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7874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變老的勇氣 / 岸見一郎作 ; 王蘊潔譯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7875 <text:s text:c="8"/></text:p>
          </table:table-cell>
          <table:table-cell table:style-name="ce2" office:value-type="string" calcext:value-type="string">
            <text:p>$2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第二人生, 你好 / bonpon著 ; 林子傑譯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7876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翻轉第二人生 : 做你喜歡.讓你幸福的事 / 心屋仁之助作 ; 洪逸慧譯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7877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群人的老後 / 黃育清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7878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群人的老後 / 黃育清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7879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因死而生 : 一位安寧緩和照護醫師的善終思索 / 謝宛婷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7891 <text:s text:c="8"/></text:p>
          </table:table-cell>
          <table:table-cell table:style-name="ce2" office:value-type="string" calcext:value-type="string">
            <text:p>$3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老年護理學 : 照護理論與應用 = Gerontological nursing : theory and practice of care / 張佳琪(Chang, Chia-Chi)等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7892 <text:s text:c="8"/></text:p>
          </table:table-cell>
          <table:table-cell table:style-name="ce2" office:value-type="string" calcext:value-type="string">
            <text:p>$4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專科護理師口試應考策略 : OSCE技能模擬試題 = Nurse practitioner OSCE examination strategies / 張瑩如(Ying-Ju Chang)等作</text:p>
          </table:table-cell>
          <table:table-cell table:style-name="ce12"/>
          <table:table-cell table:style-name="ce14"/>
          <table:table-cell table:style-name="ce6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0117924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的外科人生 : 林哲男醫師回憶錄 / 林哲男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34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伊斯蘭怎麼了 : 地圖解讀跨越千年的穆斯林文化 / 私市正年監修 ; 李欣怡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35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伊斯蘭的世界地圖 : 場所.活動.意識形態 / 安-洛爾.杜邦(Ann-Laure Dupont)著 ; 陳秀萍, 王紹中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36 <text:s text:c="8"/></text:p>
          </table:table-cell>
          <table:table-cell table:style-name="ce2" office:value-type="string" calcext:value-type="string">
            <text:p>$3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伊斯蘭大歷史 : 穆斯林的信仰故事與改革之書 / 雷薩.阿斯蘭(Reza Aslan)作 ; 魏靖儀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37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在清真寺尋找, 十字架下尋見 / 納比.庫雷希(Nabeel Qureshi)著 ; 張明敏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38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真正的快樂處方 : 瑞典國民書!腦科學實證的健康生活提案 / 安德斯.韓森(Anders Hansen)著 ; 張雪瑩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39 <text:s text:c="8"/></text:p>
          </table:table-cell>
          <table:table-cell table:style-name="ce2" office:value-type="string" calcext:value-type="string">
            <text:p>$7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延禧攻略 = Story of Yanxi palace / 周末原作 ; 笑臉貓改編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40 <text:s text:c="8"/></text:p>
          </table:table-cell>
          <table:table-cell table:style-name="ce2" office:value-type="string" calcext:value-type="string">
            <text:p>$7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延禧攻略 = Story of Yanxi palace / 周末原作 ; 笑臉貓改編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41 <text:s text:c="8"/></text:p>
          </table:table-cell>
          <table:table-cell table:style-name="ce2" office:value-type="string" calcext:value-type="string">
            <text:p>$7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延禧攻略 = Story of Yanxi palace / 周末原作 ; 笑臉貓改編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42 <text:s text:c="8"/></text:p>
          </table:table-cell>
          <table:table-cell table:style-name="ce2" office:value-type="string" calcext:value-type="string">
            <text:p>$53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臨床研究導讀 / Kenneth F. Schulz, David A. Grimes作 ; 尤若綺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43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走過愛的蠻荒 : 撕掉羞恥印記, 與溫柔同行的偏鄉教師 / 文國士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44 <text:s text:c="8"/></text:p>
          </table:table-cell>
          <table:table-cell table:style-name="ce2" office:value-type="string" calcext:value-type="string">
            <text:p>$14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台北上河圖 / 姚任祥編著 ; 葉子圖繪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45 <text:s text:c="8"/></text:p>
          </table:table-cell>
          <table:table-cell table:style-name="ce2" office:value-type="string" calcext:value-type="string">
            <text:p>$14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台北上河圖 / 姚任祥編著 ; 葉子圖繪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46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精神益生菌 : 打通腸腦連結, 利用體內微生物操控情緒的精神醫療新革命 / 史考特.安德森(Scott C. Anderson), 約翰.克萊恩(John F. Cryan), 泰德.戴南(Ted Dinan)作 ; 王惟芬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47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美容丙級技術士技能檢定數位寶典 / 徐珮清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4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致賢南哥 / 趙南柱等著 ; 簡郁璇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49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在微軟學到的模組簡報技術 : 同一產品你能用365種方式說明, 從總經理到基層員工.從經銷商到客戶, 專業與非專業通通點頭買單. / 蘇書平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50 <text:s text:c="8"/></text:p>
          </table:table-cell>
          <table:table-cell table:style-name="ce2" office:value-type="string" calcext:value-type="string">
            <text:p>$2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邊緣人格 : 以愛為名的控制, 被恐懼綁架的人生 / 李訓維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6783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太陽神試煉 / 雷克.萊爾頓(Rick Riordan)著 ; 王心瑩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7951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太陽神試煉 / 雷克.萊爾頓(Rick Riordan)著 ; 王心瑩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07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懶人旅遊日語 : 自助不求人 = ひとり旅で使える日本語会話ブック / 雅典日研所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08 <text:s text:c="8"/></text:p>
          </table:table-cell>
          <table:table-cell table:style-name="ce2" office:value-type="string" calcext:value-type="string">
            <text:p>$4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最後的皇族 : 滿州統治者下的清宮廷 / 羅友枝(Evelyn S. Rawski)著 ; 周衛平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12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平衡免疫這樣吃! : 台大醫師教你聰明攝取好油, 簡單吃出好體質 / 林曉凌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14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經痛背後有惡魔 : 潘醫師帶妳透視子宮內膜異位.巧克力囊腫.子宮肌腺瘤.子宮肌瘤及卵巢囊腫 / 潘俊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15 <text:s text:c="8"/></text:p>
          </table:table-cell>
          <table:table-cell table:style-name="ce2" office:value-type="string" calcext:value-type="string">
            <text:p>$2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從樂活到善終 : 王英偉醫師的全人健康照護 / 王英偉主述 ; 楊金燕撰文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16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日本Yahoo!外科醫師的真心話 : 白袍下的醫界真相 / 中山祐次郎著 ; 楊玉鳳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17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人生第二曲線 : 台大教授郭瑞祥的人生創新學 / 郭瑞祥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18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勇敢做唯一的自己 : 台大教授郭瑞祥的人生管理學 / 郭瑞祥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19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麻醉醫師靈魂所在的地方 : 在悲傷與死亡的面前, 我們如何說愛? / 主動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2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不得已的鬥士 : 台灣安寧緩和醫療第一線紀實 / 吳承紘, 關鍵評論網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21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這些年我們一起寫下的故事 : 泌尿科醫師和他的病人 / 郭漢崇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22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師的內心世界 : 情緒如何影響行醫 / 丹妮爾.歐芙莉(Danielle Ofri)著 ; 李穎琦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24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願與你同行 : 伴你走過生命幽谷, 一位小兒科醫師寫給生命的情書 / 林思偕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25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們與瘋狂的距離 : 一個神經精神病學家面對精神疾患的反省與診療筆記 / 安東尼.大衛(Anthony David)著 ; 陳岳辰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26 <text:s text:c="8"/></text:p>
          </table:table-cell>
          <table:table-cell table:style-name="ce2" office:value-type="string" calcext:value-type="string">
            <text:p>$3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白袍 : 一位哈佛醫學生的歷練 / 艾倫.羅絲曼(Ellen Lerner Rothman)著 ; 朱珊慧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27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一位外科醫師的修煉 / 葛文德(Atul Gawande)著 ; 廖月娟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35 <text:s text:c="8"/></text:p>
          </table:table-cell>
          <table:table-cell table:style-name="ce2" office:value-type="string" calcext:value-type="string">
            <text:p>$5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正午惡魔 : 憂鬱症的全面圖像 / 安德魯.所羅門(Andrew Solomon)著 ; 齊若蘭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36 <text:s text:c="8"/></text:p>
          </table:table-cell>
          <table:table-cell table:style-name="ce2" office:value-type="string" calcext:value-type="string">
            <text:p>$5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正午惡魔 : 憂鬱症的全面圖像 / 安德魯.所羅門(Andrew Solomon)著 ; 齊若蘭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45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重返生死線 : 葉克膜現場的30堂修練 / 曹乃文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52 <text:s text:c="8"/></text:p>
          </table:table-cell>
          <table:table-cell table:style-name="ce2" office:value-type="string" calcext:value-type="string">
            <text:p>$2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清腸排毒食療法 / 陳彥甫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53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飲食宜忌吃出健康 / 鄭金寶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56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與我的隱形魔物 : 成人亞斯伯格症者的深剖告白 / 蕭上晏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57 <text:s text:c="8"/></text:p>
          </table:table-cell>
          <table:table-cell table:style-name="ce2" office:value-type="string" calcext:value-type="string">
            <text:p>$5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重症護理學 / 何昭中, 林梅香, 黃人珍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61 <text:s text:c="8"/></text:p>
          </table:table-cell>
          <table:table-cell table:style-name="ce2" office:value-type="string" calcext:value-type="string">
            <text:p>$2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陳慕純醫師健康教室 / 陳慕純, 吳妍瑩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62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神奇的內核心呼吸 : 不靠藥物, 來場喚醒自癒力的呼吸革命 / 陳慕純, 吳妍瑩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63 <text:s text:c="8"/></text:p>
          </table:table-cell>
          <table:table-cell table:style-name="ce2" office:value-type="string" calcext:value-type="string">
            <text:p>$2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醫學療癒瑜伽 / 陳慕純, 吳妍瑩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64 <text:s text:c="8"/></text:p>
          </table:table-cell>
          <table:table-cell table:style-name="ce2" office:value-type="string" calcext:value-type="string">
            <text:p>$1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伸展呼吸好睡眠 : 用對呼吸法, 不吃藥遠離失眠.頭痛.胸悶.肩頸痠痛 / 陳慕純, 吳妍瑩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71 <text:s text:c="8"/></text:p>
          </table:table-cell>
          <table:table-cell table:style-name="ce2" office:value-type="string" calcext:value-type="string">
            <text:p>$3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急診室的一堂課 / 陳啟華作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72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痘痘, 醫生教你鬥! : 痘疤女王讓肌膚乖乖聽話的養肌攻略 / 莊盈彥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75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癢.痛.感染Stop! : 皮膚專科醫師傳授45堂健康課 / 游懿聖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94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指甲給的健康報告 / 楊志勛, 李勇毅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95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指甲健康研究室 / 李安騏, 中華民國手足保健教育協會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096 <text:s text:c="8"/></text:p>
          </table:table-cell>
          <table:table-cell table:style-name="ce2" office:value-type="string" calcext:value-type="string">
            <text:p>$2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活力迎接更年期, 下半生更健康 : 強化飲食.運動與睡眠 / 相良洋子, 山岡有美著 ; 李曉雯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154 <text:s text:c="8"/></text:p>
          </table:table-cell>
          <table:table-cell table:style-name="ce2" office:value-type="string" calcext:value-type="string">
            <text:p>$2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決定好好活到死 : 一位腦科學家對抗大腦病變的奇蹟之旅 / 芭芭拉.麗普斯卡(Barbara K. Lipska), 伊蓮.麥克阿朵(Elaine McArdle)著 ; 王念慈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155 <text:s text:c="8"/></text:p>
          </table:table-cell>
          <table:table-cell table:style-name="ce2" office:value-type="string" calcext:value-type="string">
            <text:p>$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高血壓飲食指南 : 吃出穩定的血壓, 吃出健康與幸福 / 李寧編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159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OP1良醫真心話 : 百萬網友力推的 / 商業周刊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160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闖出一條生路 : 台灣試管嬰兒之父曾啟瑞醫師零與一百的生命哲學 / 曾啟瑞口述 ; 尤子彥撰寫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184 <text:s text:c="8"/></text:p>
          </table:table-cell>
          <table:table-cell table:style-name="ce2" office:value-type="string" calcext:value-type="string">
            <text:p>$5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資料探勘 : 人工智慧與機器學習發展以SPSS Modeler為範例 = Data mining : artificial intelligence and machine learning development in the case of SPSS Modeler / 廖述賢, 溫志皓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196 <text:s text:c="8"/></text:p>
          </table:table-cell>
          <table:table-cell table:style-name="ce2" office:value-type="string" calcext:value-type="string">
            <text:p>$3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圖解人體百科 : 從生理.醫學.遺傳.感官等全面介紹人體各個部位的基本構造.運作方式以及功能 / 史帝夫.帕克(Steve Parker), 安德魯.貝克(Andrew Baker)著 ; 沐馨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5862 <text:s text:c="8"/></text:p>
          </table:table-cell>
          <table:table-cell table:style-name="ce2" office:value-type="string" calcext:value-type="string">
            <text:p>$2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致中和 / 楊世敏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5863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隨時放得下的功課 : 心靈病房的18堂終極學分 = Let go of obsessions / 張明志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286 <text:s text:c="8"/></text:p>
          </table:table-cell>
          <table:table-cell table:style-name="ce2" office:value-type="string" calcext:value-type="string">
            <text:p>$28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讓心裡的傷不倒帶 : 一位精神科醫師對創傷後壓力症最溫柔懇切的臨床紀實 與最前線的療癒科學研究 / 謝莉.珍恩(Shaili Jain)著 ; 吳妍儀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297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活化大腦的15個習慣 / 飛松省三著 ; 張玲玲譯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308 <text:s text:c="8"/></text:p>
          </table:table-cell>
          <table:table-cell table:style-name="ce2" office:value-type="string" calcext:value-type="string">
            <text:p>$40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老年醫學急性照護 = Acute geriatric care / 臺大醫院老年醫學部照護團隊合著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0118309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修復關節炎28天計畫 / 佩特拉.布拉赫特(Petra Bracht), 羅蘭.利伯沙-布拉赫特(Roland Liebscher-Bracht)著 ; 趙崇任譯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0118310 <text:s text:c="8"/></text:p>
          </table:table-cell>
          <table:table-cell table:style-name="ce2" office:value-type="string" calcext:value-type="string">
            <text:p>$2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關節修復自癒運動 / 笹川大瑛作 ; 謝孟蓁譯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0118311 <text:s text:c="8"/></text:p>
          </table:table-cell>
          <table:table-cell table:style-name="ce2" office:value-type="string" calcext:value-type="string">
            <text:p>$2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心念自癒力 : 突破中醫.西醫的心療法 / 許瑞云, 鄭先安著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0118312 <text:s text:c="8"/></text:p>
          </table:table-cell>
          <table:table-cell table:style-name="ce2" office:value-type="string" calcext:value-type="string">
            <text:p>$2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除身體的濕 : 趕走脾胃病.皮膚病.慢性病.三高病 / 路志正作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0118313 <text:s text:c="8"/></text:p>
          </table:table-cell>
          <table:table-cell table:style-name="ce2" office:value-type="string" calcext:value-type="string">
            <text:p>$2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呼吸 : 啟動筋膜自癒的開關 / 阿舟(李曜舟)著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0118314 <text:s text:c="8"/></text:p>
          </table:table-cell>
          <table:table-cell table:style-name="ce2" office:value-type="string" calcext:value-type="string">
            <text:p>$2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2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練腳掌是最好的復健! : 三萬人親身實證, 鍛鍊腳掌有助運動傷害回復.舒緩關節痛.擺脫足底筋膜炎 / 松尾タカシ著 ; 蔡麗蓉譯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2505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obin hood / adapted by Brain J. Stuart ; illustrated by Park Jong-Bae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2506 <text:s text:c="8"/></text:p>
          </table:table-cell>
          <table:table-cell table:style-name="ce2" office:value-type="string" calcext:value-type="string">
            <text:p>$1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CB</text:p>
          </table:table-cell>
          <table:table-cell table:style-name="ce2" office:value-type="string" calcext:value-type="string">
            <text:p>C06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invisible man / H. G. Wells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2529 <text:s text:c="8"/></text:p>
          </table:table-cell>
          <table:table-cell table:style-name="ce2" office:value-type="string" calcext:value-type="string">
            <text:p>$24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reative teaching strategies for the nurse educator / Judith W. Herrman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2530 <text:s text:c="8"/></text:p>
          </table:table-cell>
          <table:table-cell table:style-name="ce2" office:value-type="string" calcext:value-type="string">
            <text:p>$269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eaching in nursing : a guide for faculty / Diane M. Billings, Judith A. Halstead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2809 <text:s text:c="8"/></text:p>
          </table:table-cell>
          <table:table-cell table:style-name="ce2" office:value-type="string" calcext:value-type="string">
            <text:p>$9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eveloping critical thinking : from theory to classroom practice / edited by Fernando Naiditch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2810 <text:s text:c="8"/></text:p>
          </table:table-cell>
          <table:table-cell table:style-name="ce2" office:value-type="string" calcext:value-type="string">
            <text:p>$21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mplementary and integrative treatments in psychiatric practice / edited by Patricia L. Gerbarg, Philip R. Muskin, Richard P. Brown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2811 <text:s text:c="8"/></text:p>
          </table:table-cell>
          <table:table-cell table:style-name="ce2" office:value-type="string" calcext:value-type="string">
            <text:p>$19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tegrated care : a guide for effective implementation / edited by Lori E. Raney, Gina B. Lasky, Clare Scott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2812 <text:s text:c="8"/></text:p>
          </table:table-cell>
          <table:table-cell table:style-name="ce2" office:value-type="string" calcext:value-type="string">
            <text:p>$6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cceptance and commitment therapy : 100 key points and techniques / Richard Bennett and Joseph E. Oliver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2813 <text:s text:c="8"/></text:p>
          </table:table-cell>
          <table:table-cell table:style-name="ce2" office:value-type="string" calcext:value-type="string">
            <text:p>$8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ow to run reflective practice groups : a guide for healthcare professionals / Arabella Kurtz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14 <text:s text:c="8"/></text:p>
          </table:table-cell>
          <table:table-cell table:style-name="ce2" office:value-type="string" calcext:value-type="string">
            <text:p>$5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otivational cognitive behavioural therapy : distinctive features / Cathy Atkinson and Paul Earnshaw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15 <text:s text:c="8"/></text:p>
          </table:table-cell>
          <table:table-cell table:style-name="ce2" office:value-type="string" calcext:value-type="string">
            <text:p>$6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ational emotive behaviour therapy in India : very brief therapy for problems of daily living / Windy Dryde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16 <text:s text:c="8"/></text:p>
          </table:table-cell>
          <table:table-cell table:style-name="ce2" office:value-type="string" calcext:value-type="string">
            <text:p>$9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ecovering from a first episode of psychosis : an integrated approach to early intervention / Chris Jackson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17 <text:s text:c="8"/></text:p>
          </table:table-cell>
          <table:table-cell table:style-name="ce2" office:value-type="string" calcext:value-type="string">
            <text:p>$8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social skills handbook : practical activities for social communication / Sue Hutching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18 <text:s text:c="8"/></text:p>
          </table:table-cell>
          <table:table-cell table:style-name="ce2" office:value-type="string" calcext:value-type="string">
            <text:p>$9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otivational interviewing and CBT : combining strategies for maximum effectiveness / Sylvie Naar, Steven A. Safren ; foreword by William R. Mill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19 <text:s text:c="8"/></text:p>
          </table:table-cell>
          <table:table-cell table:style-name="ce2" office:value-type="string" calcext:value-type="string">
            <text:p>$21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otivational interviewing for clinical practice / edited by Petros Levounis, Bachaar Arnaout, Carla Marienfeld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20 <text:s text:c="8"/></text:p>
          </table:table-cell>
          <table:table-cell table:style-name="ce2" office:value-type="string" calcext:value-type="string">
            <text:p>$18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hronic care nursing : a framework for practice / edited by Linda Deravin and Judith Anders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21 <text:s text:c="8"/></text:p>
          </table:table-cell>
          <table:table-cell table:style-name="ce2" office:value-type="string" calcext:value-type="string">
            <text:p>$4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rapeutic adventures with autistic children : connecting through movement, play and creativity / Jonas Torranc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22 <text:s text:c="8"/></text:p>
          </table:table-cell>
          <table:table-cell table:style-name="ce2" office:value-type="string" calcext:value-type="string">
            <text:p>$277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moting self-management of chronic health conditions : theories and practice / edited by Erin Martz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23 <text:s text:c="8"/></text:p>
          </table:table-cell>
          <table:table-cell table:style-name="ce2" office:value-type="string" calcext:value-type="string">
            <text:p>$99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linical examination skills in paediatrics : for MRCPCH candidates and other practitioners / edited by A. Mark Dalzell, Ian Sinha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24 <text:s text:c="8"/></text:p>
          </table:table-cell>
          <table:table-cell table:style-name="ce2" office:value-type="string" calcext:value-type="string">
            <text:p>$132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ction research in education : a practical guide / Sara Efrat Efron, Ruth Ravid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25 <text:s text:c="8"/></text:p>
          </table:table-cell>
          <table:table-cell table:style-name="ce2" office:value-type="string" calcext:value-type="string">
            <text:p>$9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Writing the literature review : a practical guide / Sara Efrat Efron, Ruth Ravid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26 <text:s text:c="8"/></text:p>
          </table:table-cell>
          <table:table-cell table:style-name="ce2" office:value-type="string" calcext:value-type="string">
            <text:p>$14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ory construction and model-building skills : a practical guide for social scientists / James Jaccard, Jacob Jacob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27 <text:s text:c="8"/></text:p>
          </table:table-cell>
          <table:table-cell table:style-name="ce2" office:value-type="string" calcext:value-type="string">
            <text:p>$9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llaborative, participatory, and empowerment evaluation : stakeholder involvement approaches / David M. Fetterman, Liliana Rodríguez-Campos, Ann P. Zukoski and Contributor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28 <text:s text:c="8"/></text:p>
          </table:table-cell>
          <table:table-cell table:style-name="ce2" office:value-type="string" calcext:value-type="string">
            <text:p>$9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ast facts for the school nurse : what you need to know / Janice Loschiavo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29 <text:s text:c="8"/></text:p>
          </table:table-cell>
          <table:table-cell table:style-name="ce2" office:value-type="string" calcext:value-type="string">
            <text:p>$1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new American college town : designing effective campus and community partnerships / James Martin, James E. Samels &amp; Associate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30 <text:s text:c="8"/></text:p>
          </table:table-cell>
          <table:table-cell table:style-name="ce2" office:value-type="string" calcext:value-type="string">
            <text:p>$30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ealth promotion and aging : practical applications for health professionals / David Hab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31 <text:s text:c="8"/></text:p>
          </table:table-cell>
          <table:table-cell table:style-name="ce2" office:value-type="string" calcext:value-type="string">
            <text:p>$11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motional literacy : supporting emotional health and wellbeing in schools / Alison Waterhous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32 <text:s text:c="8"/></text:p>
          </table:table-cell>
          <table:table-cell table:style-name="ce2" office:value-type="string" calcext:value-type="string">
            <text:p>$31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oundations of physical activity and public health / Harold W. (Bill) Kohl, III, Tinker D. Murray, Deborah Salvo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33 <text:s text:c="8"/></text:p>
          </table:table-cell>
          <table:table-cell table:style-name="ce2" office:value-type="string" calcext:value-type="string">
            <text:p>$133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ealth and social care in the digital world : meeting the challenge for primary care / Nigel Stare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34 <text:s text:c="8"/></text:p>
          </table:table-cell>
          <table:table-cell table:style-name="ce2" office:value-type="string" calcext:value-type="string">
            <text:p>$11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mixed methods research workbook : activities for designing, implementing, and publishing projects / Michael D. Fetter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35 <text:s text:c="8"/></text:p>
          </table:table-cell>
          <table:table-cell table:style-name="ce2" office:value-type="string" calcext:value-type="string">
            <text:p>$24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actical multivariate analysis / Abdelmonem Afifi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36 <text:s text:c="8"/></text:p>
          </table:table-cell>
          <table:table-cell table:style-name="ce2" office:value-type="string" calcext:value-type="string">
            <text:p>$11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actical mapping for applied research and program evaluation / Bernadette Wright, Steven E. Walli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37 <text:s text:c="8"/></text:p>
          </table:table-cell>
          <table:table-cell table:style-name="ce2" office:value-type="string" calcext:value-type="string">
            <text:p>$226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n introduction to statistics and data analysis using Stata : from research design to final report / Lisa Daniels, Nicholas Minot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38 <text:s text:c="8"/></text:p>
          </table:table-cell>
          <table:table-cell table:style-name="ce2" office:value-type="string" calcext:value-type="string">
            <text:p>$256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nducting health research : principles, process, and methods / Frederick J. Kviz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39 <text:s text:c="8"/></text:p>
          </table:table-cell>
          <table:table-cell table:style-name="ce2" office:value-type="string" calcext:value-type="string">
            <text:p>$11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ata visualisation : a handbook for data driven design / Andy Kir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40 <text:s text:c="8"/></text:p>
          </table:table-cell>
          <table:table-cell table:style-name="ce2" office:value-type="string" calcext:value-type="string">
            <text:p>$15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valuating research in academic journals : a practical guide to realistic evaluation / Fred Pyrczak and Maria Tcherni-Buzzeo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41 <text:s text:c="8"/></text:p>
          </table:table-cell>
          <table:table-cell table:style-name="ce2" office:value-type="string" calcext:value-type="string">
            <text:p>$256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teraction effects in linear and generalized linear models : examples and applications using Stata / Robert L. Kaufm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42 <text:s text:c="8"/></text:p>
          </table:table-cell>
          <table:table-cell table:style-name="ce2" office:value-type="string" calcext:value-type="string">
            <text:p>$71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ocial sciences research : research, writing, and presentation strategies for students / Gail M. Staine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43 <text:s text:c="8"/></text:p>
          </table:table-cell>
          <table:table-cell table:style-name="ce2" office:value-type="string" calcext:value-type="string">
            <text:p>$11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peaking data and telling stories : data verbalization for researchers / Martin Glyn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44 <text:s text:c="8"/></text:p>
          </table:table-cell>
          <table:table-cell table:style-name="ce2" office:value-type="string" calcext:value-type="string">
            <text:p>$186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reviewer's guide to quantitative methods in the social sciences / edited by Gregory R. Hancock, Laura M. Stapleton, and Ralph O. Muell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45 <text:s text:c="8"/></text:p>
          </table:table-cell>
          <table:table-cell table:style-name="ce2" office:value-type="string" calcext:value-type="string">
            <text:p>$10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gramming with Python for social scientists / Phillip Brook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46 <text:s text:c="8"/></text:p>
          </table:table-cell>
          <table:table-cell table:style-name="ce2" office:value-type="string" calcext:value-type="string">
            <text:p>$216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gram evaluation : embedding evaluation into program design and development / Susan P. Giancola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47 <text:s text:c="8"/></text:p>
          </table:table-cell>
          <table:table-cell table:style-name="ce2" office:value-type="string" calcext:value-type="string">
            <text:p>$11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guide to R for social and behavioral science statistics / Brian Joseph Gillespie, Kathleen Charli Hibbert, William E. Wagner, II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48 <text:s text:c="8"/></text:p>
          </table:table-cell>
          <table:table-cell table:style-name="ce2" office:value-type="string" calcext:value-type="string">
            <text:p>$7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xploratory factor analysis / W. Holmes Finch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49 <text:s text:c="8"/></text:p>
          </table:table-cell>
          <table:table-cell table:style-name="ce2" office:value-type="string" calcext:value-type="string">
            <text:p>$319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tatistics with R : solving problems using real-world data / Jenine K. Harri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50 <text:s text:c="8"/></text:p>
          </table:table-cell>
          <table:table-cell table:style-name="ce2" office:value-type="string" calcext:value-type="string">
            <text:p>$103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esearch methods for public health / Stuart McClean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51 <text:s text:c="8"/></text:p>
          </table:table-cell>
          <table:table-cell table:style-name="ce2" office:value-type="string" calcext:value-type="string">
            <text:p>$7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ultidimensional item response theory / Wes Bonifa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68 <text:s text:c="8"/></text:p>
          </table:table-cell>
          <table:table-cell table:style-name="ce2" office:value-type="string" calcext:value-type="string">
            <text:p>$10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rt therapy research : a practical guide / Donna J. Betts and Sarah P. Deav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69 <text:s text:c="8"/></text:p>
          </table:table-cell>
          <table:table-cell table:style-name="ce2" office:value-type="string" calcext:value-type="string">
            <text:p>$9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ecoming and being a play therapist : play therapy in practice / edited by Peter Ayling, Harriet Armstrong and Lisa Gordon Clar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70 <text:s text:c="8"/></text:p>
          </table:table-cell>
          <table:table-cell table:style-name="ce2" office:value-type="string" calcext:value-type="string">
            <text:p>$11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etween sickness and health : the landscape of illness and wellness / Christopher D. Ward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71 <text:s text:c="8"/></text:p>
          </table:table-cell>
          <table:table-cell table:style-name="ce2" office:value-type="string" calcext:value-type="string">
            <text:p>$9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eyond best practice : how mental health services can be better / Birgit Valla and David S. Prescott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72 <text:s text:c="8"/></text:p>
          </table:table-cell>
          <table:table-cell table:style-name="ce2" office:value-type="string" calcext:value-type="string">
            <text:p>$81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rief cognitive behavioural therapy for non-underweight patients : CBT-T for eating disorders / Glenn Waller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73 <text:s text:c="8"/></text:p>
          </table:table-cell>
          <table:table-cell table:style-name="ce2" office:value-type="string" calcext:value-type="string">
            <text:p>$91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hild-parent relationship therapy (CPRT) treatment manual : an evidence-based 10-session filial therapy model / Sue C. Bratton and Garry L. Landreth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74 <text:s text:c="8"/></text:p>
          </table:table-cell>
          <table:table-cell table:style-name="ce2" office:value-type="string" calcext:value-type="string">
            <text:p>$121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uple and family assessment : contemporary and cutting-edge strategies / edited by Len Sperr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75 <text:s text:c="8"/></text:p>
          </table:table-cell>
          <table:table-cell table:style-name="ce2" office:value-type="string" calcext:value-type="string">
            <text:p>$9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moting resilience : responding to adversity, vulnerability, and loss / edited by Neil Thompson and Gerry R. Cox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76 <text:s text:c="8"/></text:p>
          </table:table-cell>
          <table:table-cell table:style-name="ce2" office:value-type="string" calcext:value-type="string">
            <text:p>$44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romatherapy for self-care : your complete guide to relax, rebalance, and restore with essential oils / Sarah Swanberg ; photography, Annie Marti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77 <text:s text:c="8"/></text:p>
          </table:table-cell>
          <table:table-cell table:style-name="ce2" office:value-type="string" calcext:value-type="string">
            <text:p>$44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ssential oils for beginners : a guide to what they are &amp; how to use them / Kac Young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78 <text:s text:c="8"/></text:p>
          </table:table-cell>
          <table:table-cell table:style-name="ce2" office:value-type="string" calcext:value-type="string">
            <text:p>$21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ntemporary French aromatherapy : a pharmacological and therapeutic guide to 100 essential oils / Dominique Baudoux ; foreword by Kurt Schnaubel ; [translated by Marek Lorys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79 <text:s text:c="8"/></text:p>
          </table:table-cell>
          <table:table-cell table:style-name="ce2" office:value-type="string" calcext:value-type="string">
            <text:p>$57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essential aromatherapy garden : growing and using scented plants and herbs / Julia Lawles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80 <text:s text:c="8"/></text:p>
          </table:table-cell>
          <table:table-cell table:style-name="ce2" office:value-type="string" calcext:value-type="string">
            <text:p>$6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ssential oils for the whole body : the dynamics of topical application and absorption / Heather Dawn Godfre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81 <text:s text:c="8"/></text:p>
          </table:table-cell>
          <table:table-cell table:style-name="ce2" office:value-type="string" calcext:value-type="string">
            <text:p>$9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rt therapy and psychology : a step-by-step guide for practitioners / Robert P. Gra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82 <text:s text:c="8"/></text:p>
          </table:table-cell>
          <table:table-cell table:style-name="ce2" office:value-type="string" calcext:value-type="string">
            <text:p>$156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n educator's guide to humanizing nursing education : grounded in caring science / Chantal Cara, Marcia Hills, Jean Wats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83 <text:s text:c="8"/></text:p>
          </table:table-cell>
          <table:table-cell table:style-name="ce2" office:value-type="string" calcext:value-type="string">
            <text:p>$9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ssentials for the clinical nurse leader / Janice Wilcox, Ann Deerhak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84 <text:s text:c="8"/></text:p>
          </table:table-cell>
          <table:table-cell table:style-name="ce2" office:value-type="string" calcext:value-type="string">
            <text:p>$221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troduction to computers for healthcare professionals / Irene Joos, Debra Wolf, Ramona Nels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85 <text:s text:c="8"/></text:p>
          </table:table-cell>
          <table:table-cell table:style-name="ce2" office:value-type="string" calcext:value-type="string">
            <text:p>$26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idwifery &amp; women's health nurse practitioner certification review guide / Beth M. Kelsey, Jamille Nagtalon-Ramo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86 <text:s text:c="8"/></text:p>
          </table:table-cell>
          <table:table-cell table:style-name="ce2" office:value-type="string" calcext:value-type="string">
            <text:p>$130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ncology nurse navigation : transitioning into the field / Lillie D. Shockne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87 <text:s text:c="8"/></text:p>
          </table:table-cell>
          <table:table-cell table:style-name="ce2" office:value-type="string" calcext:value-type="string">
            <text:p>$13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020 nurse's drug handboo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88 <text:s text:c="8"/></text:p>
          </table:table-cell>
          <table:table-cell table:style-name="ce2" office:value-type="string" calcext:value-type="string">
            <text:p>$26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020-2021 oncology nursing drug handbook / Gail M. Wilkes, Margaret Barton-Burk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89 <text:s text:c="8"/></text:p>
          </table:table-cell>
          <table:table-cell table:style-name="ce2" office:value-type="string" calcext:value-type="string">
            <text:p>$312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dvanced pediatric assessment / Ellen M. Chiocca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90 <text:s text:c="8"/></text:p>
          </table:table-cell>
          <table:table-cell table:style-name="ce2" office:value-type="string" calcext:value-type="string">
            <text:p>$312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dvanced pediatric assessment / Ellen M. Chiocca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91 <text:s text:c="8"/></text:p>
          </table:table-cell>
          <table:table-cell table:style-name="ce2" office:value-type="string" calcext:value-type="string">
            <text:p>$37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ursing perspectives on environmental health / volume editor, Elizabeth C. Schen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92 <text:s text:c="8"/></text:p>
          </table:table-cell>
          <table:table-cell table:style-name="ce2" office:value-type="string" calcext:value-type="string">
            <text:p>$156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asic guide to orthodontic dental nursing / Fiona Grist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93 <text:s text:c="8"/></text:p>
          </table:table-cell>
          <table:table-cell table:style-name="ce2" office:value-type="string" calcext:value-type="string">
            <text:p>$156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re of people with diabetes : a manual for healthcare practice / Trisha Dunning, Alan Sinclai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94 <text:s text:c="8"/></text:p>
          </table:table-cell>
          <table:table-cell table:style-name="ce2" office:value-type="string" calcext:value-type="string">
            <text:p>$156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ses in pediatric acute care : strengthening clinical decision making / edited by Andrea M. Kline-Tilford, Catherine M. Haut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95 <text:s text:c="8"/></text:p>
          </table:table-cell>
          <table:table-cell table:style-name="ce2" office:value-type="string" calcext:value-type="string">
            <text:p>$11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xperience sampling in mental health research / edited by Jasper Palmier-Claus, Gillian Haddock and Filippo Vares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84 <text:s text:c="8"/></text:p>
          </table:table-cell>
          <table:table-cell table:style-name="ce2" office:value-type="string" calcext:value-type="string">
            <text:p>$5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wounded storyteller : body, illness, and ethics / Arthur W. Fran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85 <text:s text:c="8"/></text:p>
          </table:table-cell>
          <table:table-cell table:style-name="ce2" office:value-type="string" calcext:value-type="string">
            <text:p>$10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ow to read a paper : the basics of evidence-based medicine and healthcare / Trisha Greenhalgh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86 <text:s text:c="8"/></text:p>
          </table:table-cell>
          <table:table-cell table:style-name="ce2" office:value-type="string" calcext:value-type="string">
            <text:p>$14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aw and mental health : a case-based approach / Christopher M. Weaver, Robert G. Mey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87 <text:s text:c="8"/></text:p>
          </table:table-cell>
          <table:table-cell table:style-name="ce2" office:value-type="string" calcext:value-type="string">
            <text:p>$14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moting mind-body health in schools : interventions for mental health professionals / edited by Cheryl Maykel and Melissa A. Bra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88 <text:s text:c="8"/></text:p>
          </table:table-cell>
          <table:table-cell table:style-name="ce2" office:value-type="string" calcext:value-type="string">
            <text:p>$10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rapist self-disclosure : an evidence-based guide for practitioners / Graham S. Danz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89 <text:s text:c="8"/></text:p>
          </table:table-cell>
          <table:table-cell table:style-name="ce2" office:value-type="string" calcext:value-type="string">
            <text:p>$507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mental health effects of informal caregiving : emerging research and opportunities / Debra Gavin Ware, Tarnue Johns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90 <text:s text:c="8"/></text:p>
          </table:table-cell>
          <table:table-cell table:style-name="ce2" office:value-type="string" calcext:value-type="string">
            <text:p>$16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merging technologies for nurses : implications for practice / Whende M. Carroll, editor ; [with a foreword by Joyce Sensmeier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91 <text:s text:c="8"/></text:p>
          </table:table-cell>
          <table:table-cell table:style-name="ce2" office:value-type="string" calcext:value-type="string">
            <text:p>$40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ursing and humanities / Graham McCaffre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92 <text:s text:c="8"/></text:p>
          </table:table-cell>
          <table:table-cell table:style-name="ce2" office:value-type="string" calcext:value-type="string">
            <text:p>$375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aradoxes in nurses' identity, culture and image : the shadow side of nursing / Margaret McAllister and Donna Lee Brie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93 <text:s text:c="8"/></text:p>
          </table:table-cell>
          <table:table-cell table:style-name="ce2" office:value-type="string" calcext:value-type="string">
            <text:p>$13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nual of infection prevention and control / Nizam Damani ; foreword by David L. Heyman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94 <text:s text:c="8"/></text:p>
          </table:table-cell>
          <table:table-cell table:style-name="ce2" office:value-type="string" calcext:value-type="string">
            <text:p>$409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edia analysis and public health : contemporary issues in critical public health / edited by Lesley Henderson, Shona Hilton and Judith Gree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95 <text:s text:c="8"/></text:p>
          </table:table-cell>
          <table:table-cell table:style-name="ce2" office:value-type="string" calcext:value-type="string">
            <text:p>$10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igrant health : a primary care perspective / edited by Bernadette N. Kumar, Esperanza Diaz ; [endorsed by the World Organization of Family Doctors (WONCA)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96 <text:s text:c="8"/></text:p>
          </table:table-cell>
          <table:table-cell table:style-name="ce2" office:value-type="string" calcext:value-type="string">
            <text:p>$341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rganization of health workers and labor conflict / edited by Samuel Wolf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97 <text:s text:c="8"/></text:p>
          </table:table-cell>
          <table:table-cell table:style-name="ce2" office:value-type="string" calcext:value-type="string">
            <text:p>$36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vidence-based health informatics : promoting safety and efficency through scientific methods and ethical policy / edited by Elske Ammenwerth and Michael Rigb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98 <text:s text:c="8"/></text:p>
          </table:table-cell>
          <table:table-cell table:style-name="ce2" office:value-type="string" calcext:value-type="string">
            <text:p>$37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101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uilding capacity for health informatics in the future / edited by Francis Lau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335 <text:s text:c="8"/></text:p>
          </table:table-cell>
          <table:table-cell table:style-name="ce2" office:value-type="string" calcext:value-type="string">
            <text:p>$316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eadership for health professionals : theory, skills, and applications / Gerald (Jerry) R. Ledlow, PhD, MHA, FACHE, James H. Stephens, DHA, MHA, FACH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336 <text:s text:c="8"/></text:p>
          </table:table-cell>
          <table:table-cell table:style-name="ce2" office:value-type="string" calcext:value-type="string">
            <text:p>$285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nagement and leadership for nurse administrators / edited by Linda Roussel, Patricia L. Thomas, James L. Harri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337 <text:s text:c="8"/></text:p>
          </table:table-cell>
          <table:table-cell table:style-name="ce2" office:value-type="string" calcext:value-type="string">
            <text:p>$19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chrane handbook for systematic reviews of interventions / edited by Julian P.T. Higgins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52 <text:s text:c="8"/></text:p>
          </table:table-cell>
          <table:table-cell table:style-name="ce2" office:value-type="string" calcext:value-type="string">
            <text:p>$172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ubstance misuse and young people : critical issues / edited by Ilana B. Crome and Richard Williams ; with Roger Bloor and Xenofon Sgouro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61 <text:s text:c="8"/></text:p>
          </table:table-cell>
          <table:table-cell table:style-name="ce2" office:value-type="string" calcext:value-type="string">
            <text:p>$26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inciples and foundations of health promotion and education / Randall R. Cottrell, D.ED., MCHES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64 <text:s text:c="8"/></text:p>
          </table:table-cell>
          <table:table-cell table:style-name="ce2" office:value-type="string" calcext:value-type="string">
            <text:p>$22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layton's basic pharmacology for nurses / Michelle Willihnganz, Samuel L. Gurevitz, Bruce D. Clayt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65 <text:s text:c="8"/></text:p>
          </table:table-cell>
          <table:table-cell table:style-name="ce2" office:value-type="string" calcext:value-type="string">
            <text:p>$10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tudy guide for Clayton's basic pharmacology for nurses / Michelle J. Willihnganz, MS, RN, CN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66 <text:s text:c="8"/></text:p>
          </table:table-cell>
          <table:table-cell table:style-name="ce2" office:value-type="string" calcext:value-type="string">
            <text:p>$99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edical-surgical nursing : study guide Linton / Denise Passmor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67 <text:s text:c="8"/></text:p>
          </table:table-cell>
          <table:table-cell table:style-name="ce2" office:value-type="string" calcext:value-type="string">
            <text:p>$91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ursing key topics review : fluids and electrolytes / [reviewers, Angie Atwood ... [et al.]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68 <text:s text:c="8"/></text:p>
          </table:table-cell>
          <table:table-cell table:style-name="ce2" office:value-type="string" calcext:value-type="string">
            <text:p>$130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aunders Q &amp; A review for the NCLEX-PN examination / Linda Anne Silvestri, Angela E. Silvestr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83 <text:s text:c="8"/></text:p>
          </table:table-cell>
          <table:table-cell table:style-name="ce2" office:value-type="string" calcext:value-type="string">
            <text:p>$286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chool nursing : a comprehensive text / [edited by] Janice Selekman, Robin Adair Shannon, Catherine F. Yonkaiti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984 <text:s text:c="8"/></text:p>
          </table:table-cell>
          <table:table-cell table:style-name="ce2" office:value-type="string" calcext:value-type="string">
            <text:p>$29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ediatric nursing : the critical components of nursing care / [edited by] Kathryn Rudd, Diane M. Kocisko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96 <text:s text:c="8"/></text:p>
          </table:table-cell>
          <table:table-cell table:style-name="ce2" office:value-type="string" calcext:value-type="string">
            <text:p>$26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dvanced practice : nursing procedures / Margaret R. Colya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97 <text:s text:c="8"/></text:p>
          </table:table-cell>
          <table:table-cell table:style-name="ce2" office:value-type="string" calcext:value-type="string">
            <text:p>$117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ncept mapping : a clinical judgement approach to patient care / Pamela McHugh Schust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98 <text:s text:c="8"/></text:p>
          </table:table-cell>
          <table:table-cell table:style-name="ce2" office:value-type="string" calcext:value-type="string">
            <text:p>$208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ursing theories and nursing practice / [edited by] Marlaine C. Smith ; Diane L. Gullett, assistant edito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99 <text:s text:c="8"/></text:p>
          </table:table-cell>
          <table:table-cell table:style-name="ce2" office:value-type="string" calcext:value-type="string">
            <text:p>$13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hildren's palliative care : an international case-based manual / Julia Downing, edito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00 <text:s text:c="8"/></text:p>
          </table:table-cell>
          <table:table-cell table:style-name="ce2" office:value-type="string" calcext:value-type="string">
            <text:p>$175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eonatal palliative care for nurses / Alexandra Mancini, Jayne Price, Tara Kerr-Elliott, editor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01 <text:s text:c="8"/></text:p>
          </table:table-cell>
          <table:table-cell table:style-name="ce2" office:value-type="string" calcext:value-type="string">
            <text:p>$410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imary care revisited : interdisciplinary perspectives for a new era / Ben Yuk Fai Fong, Vincent Tin Sing Law, Albert Lee, editor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02 <text:s text:c="8"/></text:p>
          </table:table-cell>
          <table:table-cell table:style-name="ce2" office:value-type="string" calcext:value-type="string">
            <text:p>$28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ncept-based clinical nursing skills : fundamental to advanced / Loren Nell Melton Stein, Connie J. Holle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03 <text:s text:c="8"/></text:p>
          </table:table-cell>
          <table:table-cell table:style-name="ce2" office:value-type="string" calcext:value-type="string">
            <text:p>$29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licy and politics in nursing and health care / Diana J. Mason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04 <text:s text:c="8"/></text:p>
          </table:table-cell>
          <table:table-cell table:style-name="ce2" office:value-type="string" calcext:value-type="string">
            <text:p>$26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eonatology for primary care / editor, Deborah E. Campbell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05 <text:s text:c="8"/></text:p>
          </table:table-cell>
          <table:table-cell table:style-name="ce2" office:value-type="string" calcext:value-type="string">
            <text:p>$7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linical judgement and decision making in nursing / Mooi Standing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06 <text:s text:c="8"/></text:p>
          </table:table-cell>
          <table:table-cell table:style-name="ce2" office:value-type="string" calcext:value-type="string">
            <text:p>$7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iversity &amp; cultural awareness in nursing practice / edited by Beverley Braithwait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07 <text:s text:c="8"/></text:p>
          </table:table-cell>
          <table:table-cell table:style-name="ce2" office:value-type="string" calcext:value-type="string">
            <text:p>$107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eonatal intensive care nursing / edited by Glenys Boxwell, Julia Petty and Lisa Kais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08 <text:s text:c="8"/></text:p>
          </table:table-cell>
          <table:table-cell table:style-name="ce2" office:value-type="string" calcext:value-type="string">
            <text:p>$338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ediatric nutrition / Ronald E. Kleinman, MD, FAAP, editor, Frank R. Greer, MD, FAAP, editor ; Policy of the American Academy of Pediatric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09 <text:s text:c="8"/></text:p>
          </table:table-cell>
          <table:table-cell table:style-name="ce2" office:value-type="string" calcext:value-type="string">
            <text:p>$14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thical challenges in multi-cultural patient care : cross cultural issues at the end of life / H. Russell Searight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10 <text:s text:c="8"/></text:p>
          </table:table-cell>
          <table:table-cell table:style-name="ce2" office:value-type="string" calcext:value-type="string">
            <text:p>$20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ursing skills for children and young people's mental health / Laurence Baldwin, edito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11 <text:s text:c="8"/></text:p>
          </table:table-cell>
          <table:table-cell table:style-name="ce2" office:value-type="string" calcext:value-type="string">
            <text:p>$325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vestigation of sudden infant death syndrome / edited by Marta C. Cohen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12 <text:s text:c="8"/></text:p>
          </table:table-cell>
          <table:table-cell table:style-name="ce2" office:value-type="string" calcext:value-type="string">
            <text:p>$380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vidence-based practice in nursing and healthcare / editor: Byrant Hill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13 <text:s text:c="8"/></text:p>
          </table:table-cell>
          <table:table-cell table:style-name="ce2" office:value-type="string" calcext:value-type="string">
            <text:p>$364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ursing skills and practice : a process approach / Lacey Serrano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14 <text:s text:c="8"/></text:p>
          </table:table-cell>
          <table:table-cell table:style-name="ce2" office:value-type="string" calcext:value-type="string">
            <text:p>$24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alliative care in pediatric oncology / Joanne Wolfe ... [et al.], editor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15 <text:s text:c="8"/></text:p>
          </table:table-cell>
          <table:table-cell table:style-name="ce2" office:value-type="string" calcext:value-type="string">
            <text:p>$208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eonatal care : a compendium of AAP clinical practice guidelines and policies / American Academy of Pediatric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16 <text:s text:c="8"/></text:p>
          </table:table-cell>
          <table:table-cell table:style-name="ce2" office:value-type="string" calcext:value-type="string">
            <text:p>$18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ediatric palliative care / special issue editor: Stefan J. Friedrichsdorf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17 <text:s text:c="8"/></text:p>
          </table:table-cell>
          <table:table-cell table:style-name="ce2" office:value-type="string" calcext:value-type="string">
            <text:p>$9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measurement and development of empathy in nursing / William J. Reynold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18 <text:s text:c="8"/></text:p>
          </table:table-cell>
          <table:table-cell table:style-name="ce2" office:value-type="string" calcext:value-type="string">
            <text:p>$23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dvanced health assessment and differential diagnosis : essentials for clinical practice / Karen M. Myrick, Laima M. Karosas, editors. Expert consultant: Suzanne C. Smeltz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19 <text:s text:c="8"/></text:p>
          </table:table-cell>
          <table:table-cell table:style-name="ce2" office:value-type="string" calcext:value-type="string">
            <text:p>$182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linical simulations for the advanced practice nurse : a comprehensive guide for faculty, students, and simulation staff / Celeste M. Alfes, Elizabeth P. Zimmerman, editor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20 <text:s text:c="8"/></text:p>
          </table:table-cell>
          <table:table-cell table:style-name="ce2" office:value-type="string" calcext:value-type="string">
            <text:p>$182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tegrative nursing / edited by Mary Jo Kreitzer and Mary Koith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21 <text:s text:c="8"/></text:p>
          </table:table-cell>
          <table:table-cell table:style-name="ce2" office:value-type="string" calcext:value-type="string">
            <text:p>$221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pulation-based nursing : concepts and competencies for advanced practice / Ann L. Cupp Curley, PhD, RN, edito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22 <text:s text:c="8"/></text:p>
          </table:table-cell>
          <table:table-cell table:style-name="ce2" office:value-type="string" calcext:value-type="string">
            <text:p>$10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linical nursing practices / edited by Sarah Renton, Claire McGuinness, Evelyn Strach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23 <text:s text:c="8"/></text:p>
          </table:table-cell>
          <table:table-cell table:style-name="ce2" office:value-type="string" calcext:value-type="string">
            <text:p>$208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fessional nursing : concepts &amp; challenges / Beth Perry Blac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24 <text:s text:c="8"/></text:p>
          </table:table-cell>
          <table:table-cell table:style-name="ce2" office:value-type="string" calcext:value-type="string">
            <text:p>$20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ransitions in nursing : preparing for professional practice / edited by Esther Chang, John Dal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25 <text:s text:c="8"/></text:p>
          </table:table-cell>
          <table:table-cell table:style-name="ce2" office:value-type="string" calcext:value-type="string">
            <text:p>$367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urns' pediatric primary care / editors, Dawn Lee Garzon Maaks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26 <text:s text:c="8"/></text:p>
          </table:table-cell>
          <table:table-cell table:style-name="ce2" office:value-type="string" calcext:value-type="string">
            <text:p>$16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vidence-based practice in nursing / [edited by] Jean V. Craig, Dawn W. Dowding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27 <text:s text:c="8"/></text:p>
          </table:table-cell>
          <table:table-cell table:style-name="ce2" office:value-type="string" calcext:value-type="string">
            <text:p>$130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undamentals of assessment and care planning for nurses / Ian Peate, OBE, FRC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28 <text:s text:c="8"/></text:p>
          </table:table-cell>
          <table:table-cell table:style-name="ce2" office:value-type="string" calcext:value-type="string">
            <text:p>$25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vidence-based geriatric nursing protocols for best practice / Marie Boltz ... [et al.], editor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29 <text:s text:c="8"/></text:p>
          </table:table-cell>
          <table:table-cell table:style-name="ce2" office:value-type="string" calcext:value-type="string">
            <text:p>$182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novative strategies in teaching nursing : exemplars of optimal learning outcomes / Emerson E. Ea, Celeste M. Alfes, editor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30 <text:s text:c="8"/></text:p>
          </table:table-cell>
          <table:table-cell table:style-name="ce2" office:value-type="string" calcext:value-type="string">
            <text:p>$88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mmunication skills in nursing practice / edited by Lucy Webb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31 <text:s text:c="8"/></text:p>
          </table:table-cell>
          <table:table-cell table:style-name="ce2" office:value-type="string" calcext:value-type="string">
            <text:p>$10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mpassion fatigue and burnout in nursing : enhancing professional quality of life / Vidette Todaro-Francesch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32 <text:s text:c="8"/></text:p>
          </table:table-cell>
          <table:table-cell table:style-name="ce2" office:value-type="string" calcext:value-type="string">
            <text:p>$33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hysical examination &amp; health assessment / Carolyn Jarvis ; with Ann Eckhardt ; original illustrations by Pat Thoma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33 <text:s text:c="8"/></text:p>
          </table:table-cell>
          <table:table-cell table:style-name="ce2" office:value-type="string" calcext:value-type="string">
            <text:p>$354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undamentals of nursing : active learning for collaborative practice / Barbara L. Yoost, MSN, RN, CNE, ANEF, Lynne R., Crawford, MSN, MBA, RN, CN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34 <text:s text:c="8"/></text:p>
          </table:table-cell>
          <table:table-cell table:style-name="ce2" office:value-type="string" calcext:value-type="string">
            <text:p>$26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ursing interventions &amp; clinical skills / Anne Griffin Perry, Patricia A. Potter, Wendy R. Ostendorf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35 <text:s text:c="8"/></text:p>
          </table:table-cell>
          <table:table-cell table:style-name="ce2" office:value-type="string" calcext:value-type="string">
            <text:p>$113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tudy guide for Fundamentals of nursing : active learning for collaborative practice / Patricia A. Castaldi, DNP, RN, ANEF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36 <text:s text:c="8"/></text:p>
          </table:table-cell>
          <table:table-cell table:style-name="ce2" office:value-type="string" calcext:value-type="string">
            <text:p>$221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esearching health together : engaging patients and stakeholders, from topic identification to policy change / editor, Emily B. Zimmerm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37 <text:s text:c="8"/></text:p>
          </table:table-cell>
          <table:table-cell table:style-name="ce2" office:value-type="string" calcext:value-type="string">
            <text:p>$14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pulation health monitoring : climbing the information pyramid / Marieke Verschuuren, Hans van Oers, editor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238 <text:s text:c="8"/></text:p>
          </table:table-cell>
          <table:table-cell table:style-name="ce2" office:value-type="string" calcext:value-type="string">
            <text:p>$6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ritical thinking and writing in nursing / Bob Price &amp; Anne Harringt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41 <text:s text:c="8"/></text:p>
          </table:table-cell>
          <table:table-cell table:style-name="ce2" office:value-type="string" calcext:value-type="string">
            <text:p>$381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health 2019 : proceedings of the 16th International Conference on Wearable Micro and Nano Technologies for Personalized Health 10-12 June 2019, Genoa, Italy / edited by Bernd Blobel and Mauro Giacomin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42 <text:s text:c="8"/></text:p>
          </table:table-cell>
          <table:table-cell table:style-name="ce2" office:value-type="string" calcext:value-type="string">
            <text:p>$8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mmunication skills in nursing, health &amp; social care / Bernard Mos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43 <text:s text:c="8"/></text:p>
          </table:table-cell>
          <table:table-cell table:style-name="ce2" office:value-type="string" calcext:value-type="string">
            <text:p>$97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ritical qualitative health research : exploring philosophies, politics and practices / edited by Kay Aranda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44 <text:s text:c="8"/></text:p>
          </table:table-cell>
          <table:table-cell table:style-name="ce2" office:value-type="string" calcext:value-type="string">
            <text:p>$113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lay and playfulness for public health and wellbeing / edited by Alison Tonkin and Julia Whitak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45 <text:s text:c="8"/></text:p>
          </table:table-cell>
          <table:table-cell table:style-name="ce2" office:value-type="string" calcext:value-type="string">
            <text:p>$21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vidence-based leadership, innovation, and entrepreneurship in nursing and healthcare : a practical guide to success / Bernadette Mazurek Melnyk, Tim Raderstorf, editor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46 <text:s text:c="8"/></text:p>
          </table:table-cell>
          <table:table-cell table:style-name="ce2" office:value-type="string" calcext:value-type="string">
            <text:p>$25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linical nursing calculations / Susan Sienkiewicz, Sandra Megerdichi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47 <text:s text:c="8"/></text:p>
          </table:table-cell>
          <table:table-cell table:style-name="ce2" office:value-type="string" calcext:value-type="string">
            <text:p>$32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2017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Vascular dementia / lead authors, Brian H May, Mei Feng ; co editors-in-chief, Charlie Changli Xue, Chuanjian Lu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56 <text:s text:c="8"/></text:p>
          </table:table-cell>
          <table:table-cell table:style-name="ce2" office:value-type="string" calcext:value-type="string">
            <text:p>$100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ring for older people : an assessment of community care in the 1990s / Linda Bauld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57 <text:s text:c="8"/></text:p>
          </table:table-cell>
          <table:table-cell table:style-name="ce2" office:value-type="string" calcext:value-type="string">
            <text:p>$453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ormative assessments in a professional learning community / Todd Stanley, Betsy Moor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58 <text:s text:c="8"/></text:p>
          </table:table-cell>
          <table:table-cell table:style-name="ce2" office:value-type="string" calcext:value-type="string">
            <text:p>$12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pplied ecological psychology for schools within communities : assessment and intervention / edited by Jody L. Swartz, William E. Martin, J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59 <text:s text:c="8"/></text:p>
          </table:table-cell>
          <table:table-cell table:style-name="ce2" office:value-type="string" calcext:value-type="string">
            <text:p>$11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tegrating health humanities, social science, and clinical care : a guide to self-discovery, compassion, and well-being / Anna-leila William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60 <text:s text:c="8"/></text:p>
          </table:table-cell>
          <table:table-cell table:style-name="ce2" office:value-type="string" calcext:value-type="string">
            <text:p>$9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sitive psychology coaching in practice / edited by Suzy Green and Stephen Palm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61 <text:s text:c="8"/></text:p>
          </table:table-cell>
          <table:table-cell table:style-name="ce2" office:value-type="string" calcext:value-type="string">
            <text:p>$23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sitive psychology : the science of happiness and flourishing / William C. Compton, Edward Hoffm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62 <text:s text:c="8"/></text:p>
          </table:table-cell>
          <table:table-cell table:style-name="ce2" office:value-type="string" calcext:value-type="string">
            <text:p>$13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sitive psychotherapy : clinician manual / Tayyab Rashid and Martin Seligm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63 <text:s text:c="8"/></text:p>
          </table:table-cell>
          <table:table-cell table:style-name="ce2" office:value-type="string" calcext:value-type="string">
            <text:p>$9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sitive psychotherapy : workbook / Tayyab Rashid and Martin Seligm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64 <text:s text:c="8"/></text:p>
          </table:table-cell>
          <table:table-cell table:style-name="ce2" office:value-type="string" calcext:value-type="string">
            <text:p>$6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sitive psychology : a workbook for personal growth and well-being / Edward Hoffman, William C. Compt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65 <text:s text:c="8"/></text:p>
          </table:table-cell>
          <table:table-cell table:style-name="ce2" office:value-type="string" calcext:value-type="string">
            <text:p>$7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sitive art therapy theory and practice : integrating positive psychology with art therapy / Rebecca Ann Wilkinson and Gioia Chilt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66 <text:s text:c="8"/></text:p>
          </table:table-cell>
          <table:table-cell table:style-name="ce2" office:value-type="string" calcext:value-type="string">
            <text:p>$6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Using positive psychology every day : learn how to flourish / Ernst Bohlmeijer and Monique Hulsberge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67 <text:s text:c="8"/></text:p>
          </table:table-cell>
          <table:table-cell table:style-name="ce2" office:value-type="string" calcext:value-type="string">
            <text:p>$26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ody positive : understanding and improving body image in science and practice / edited by Elizabeth A. Daniels, Meghan M. Gillen, Charlotte H. Marke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68 <text:s text:c="8"/></text:p>
          </table:table-cell>
          <table:table-cell table:style-name="ce2" office:value-type="string" calcext:value-type="string">
            <text:p>$122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elf-driving positive psychology and well-being / edited by Frédéric Guay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69 <text:s text:c="8"/></text:p>
          </table:table-cell>
          <table:table-cell table:style-name="ce2" office:value-type="string" calcext:value-type="string">
            <text:p>$49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pplied social science approaches to mixed methods research / [edited by] Mette Lise Baran, Janice Elisabeth Jone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70 <text:s text:c="8"/></text:p>
          </table:table-cell>
          <table:table-cell table:style-name="ce2" office:value-type="string" calcext:value-type="string">
            <text:p>$81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entoring to empower researchers / Sam Hopkins, Susan A. Brooks, Alison Yeung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71 <text:s text:c="8"/></text:p>
          </table:table-cell>
          <table:table-cell table:style-name="ce2" office:value-type="string" calcext:value-type="string">
            <text:p>$13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Quasi-experimentation : a guide to design and analysis / Charles S. Reichardt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72 <text:s text:c="8"/></text:p>
          </table:table-cell>
          <table:table-cell table:style-name="ce2" office:value-type="string" calcext:value-type="string">
            <text:p>$56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ultilevel structural equation modeling / Bruno Castanho Silva, Constantin Manuel Bosancianu, Levente Littva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73 <text:s text:c="8"/></text:p>
          </table:table-cell>
          <table:table-cell table:style-name="ce2" office:value-type="string" calcext:value-type="string">
            <text:p>$234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ocial research matters : a life in family sociology / Julia Branne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74 <text:s text:c="8"/></text:p>
          </table:table-cell>
          <table:table-cell table:style-name="ce2" office:value-type="string" calcext:value-type="string">
            <text:p>$20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gram evaluation theory and practice : a comprehensive guide / Donna M. Mertens, Amy T. Wils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75 <text:s text:c="8"/></text:p>
          </table:table-cell>
          <table:table-cell table:style-name="ce2" office:value-type="string" calcext:value-type="string">
            <text:p>$9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ow to write a master's thesis / Yvonne N. Bu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76 <text:s text:c="8"/></text:p>
          </table:table-cell>
          <table:table-cell table:style-name="ce2" office:value-type="string" calcext:value-type="string">
            <text:p>$11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step-by-step guide to qualitative data coding / Philip Adu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77 <text:s text:c="8"/></text:p>
          </table:table-cell>
          <table:table-cell table:style-name="ce2" office:value-type="string" calcext:value-type="string">
            <text:p>$109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Qualitative research as stepwise-deductive induction / Aksel Tjora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78 <text:s text:c="8"/></text:p>
          </table:table-cell>
          <table:table-cell table:style-name="ce2" office:value-type="string" calcext:value-type="string">
            <text:p>$65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lternative pain management : solutions for avoiding prescription drug overuse / [edited by] Information Resources Management Associati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79 <text:s text:c="8"/></text:p>
          </table:table-cell>
          <table:table-cell table:style-name="ce2" office:value-type="string" calcext:value-type="string">
            <text:p>$400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ain management : a problem-based learning approach / edited by Magdalena Anitescu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80 <text:s text:c="8"/></text:p>
          </table:table-cell>
          <table:table-cell table:style-name="ce2" office:value-type="string" calcext:value-type="string">
            <text:p>$12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elf-efficacy : thought control of action / edited by Ralf Schwarz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81 <text:s text:c="8"/></text:p>
          </table:table-cell>
          <table:table-cell table:style-name="ce2" office:value-type="string" calcext:value-type="string">
            <text:p>$2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troduction to epidemiology / Ray M. Merrill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82 <text:s text:c="8"/></text:p>
          </table:table-cell>
          <table:table-cell table:style-name="ce2" office:value-type="string" calcext:value-type="string">
            <text:p>$23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inciples of epidemiology for advanced nursing practice : a population health perspective / Mary Beth Zen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83 <text:s text:c="8"/></text:p>
          </table:table-cell>
          <table:table-cell table:style-name="ce2" office:value-type="string" calcext:value-type="string">
            <text:p>$115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apid ethnographic assessments : a practical approach and toolkit for collaborative community research / Thurka Sangaramoorthy and Karen A. Kroeg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84 <text:s text:c="8"/></text:p>
          </table:table-cell>
          <table:table-cell table:style-name="ce2" office:value-type="string" calcext:value-type="string">
            <text:p>$37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ethics and politics of community engagement in global health research / edited by Lindsey Reynolds and Salla Sariola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85 <text:s text:c="8"/></text:p>
          </table:table-cell>
          <table:table-cell table:style-name="ce2" office:value-type="string" calcext:value-type="string">
            <text:p>$120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iscovering precision health : predict, prevent, and cure to advance health and well-being / Lloyd Minor, Matthew Ree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86 <text:s text:c="8"/></text:p>
          </table:table-cell>
          <table:table-cell table:style-name="ce2" office:value-type="string" calcext:value-type="string">
            <text:p>$100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troducing research methodology : thinking your way through your research project / Uwe Flic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87 <text:s text:c="8"/></text:p>
          </table:table-cell>
          <table:table-cell table:style-name="ce2" office:value-type="string" calcext:value-type="string">
            <text:p>$109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ackling causes and consequences of health inequalities : a practical guide / James Matheson, with thanks to John Patterson and Laura Neils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88 <text:s text:c="8"/></text:p>
          </table:table-cell>
          <table:table-cell table:style-name="ce2" office:value-type="string" calcext:value-type="string">
            <text:p>$1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Wiley handbook of psychometric testing : a multidisciplinary reference on survey, scale and test development / edited by Paul Irwing, Tom Booth, David J. Hughe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89 <text:s text:c="8"/></text:p>
          </table:table-cell>
          <table:table-cell table:style-name="ce2" office:value-type="string" calcext:value-type="string">
            <text:p>$12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Wiley handbook of psychometric testing : a multidisciplinary reference on survey, scale and test development / edited by Paul Irwing, Tom Booth, David J. Hughe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90 <text:s text:c="8"/></text:p>
          </table:table-cell>
          <table:table-cell table:style-name="ce2" office:value-type="string" calcext:value-type="string">
            <text:p>$151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ssentials of epidemiology in public health / Ann Aschengrau, George R. Seage II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91 <text:s text:c="8"/></text:p>
          </table:table-cell>
          <table:table-cell table:style-name="ce2" office:value-type="string" calcext:value-type="string">
            <text:p>$21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ssentials of health policy and law / Sara E. Wilensky, Joel B. Teitelbaum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92 <text:s text:c="8"/></text:p>
          </table:table-cell>
          <table:table-cell table:style-name="ce2" office:value-type="string" calcext:value-type="string">
            <text:p>$309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oundations of evidence-based medicine : clinical epidemiology and beyond / Milos Jenice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93 <text:s text:c="8"/></text:p>
          </table:table-cell>
          <table:table-cell table:style-name="ce2" office:value-type="string" calcext:value-type="string">
            <text:p>$28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Global health : diseases, programs, systems, and policies / Michael H. Merson, Robert E. Black, Anne J. Mill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94 <text:s text:c="8"/></text:p>
          </table:table-cell>
          <table:table-cell table:style-name="ce2" office:value-type="string" calcext:value-type="string">
            <text:p>$347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harmacotherapeutics for advanced nursing practice / edited by Tammie Lee Demler, Jacqueline Rhoad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95 <text:s text:c="8"/></text:p>
          </table:table-cell>
          <table:table-cell table:style-name="ce2" office:value-type="string" calcext:value-type="string">
            <text:p>$26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doctor of nursing practice project : a framework for success / [edited by] Katherine Moran, Rosanne Burson, Dianne Conrad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96 <text:s text:c="8"/></text:p>
          </table:table-cell>
          <table:table-cell table:style-name="ce2" office:value-type="string" calcext:value-type="string">
            <text:p>$266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doctor of nursing practice essentials : a new model for advanced practice nursing / [edited by] Mary Zaccagnini, Judith M. Pechace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97 <text:s text:c="8"/></text:p>
          </table:table-cell>
          <table:table-cell table:style-name="ce2" office:value-type="string" calcext:value-type="string">
            <text:p>$202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direct care handbook for advanced nursing roles : beyond the bedside / Patti Rager Zuzelo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98 <text:s text:c="8"/></text:p>
          </table:table-cell>
          <table:table-cell table:style-name="ce2" office:value-type="string" calcext:value-type="string">
            <text:p>$26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ring for the vulnerable : perspectives in nursing theory, practice, and research / Mary de Chesnay, Barbara A. Anders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99 <text:s text:c="8"/></text:p>
          </table:table-cell>
          <table:table-cell table:style-name="ce2" office:value-type="string" calcext:value-type="string">
            <text:p>$35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reastfeeding and human lactation / [edited by] Karen Wambach, Becky Spenc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00 <text:s text:c="8"/></text:p>
          </table:table-cell>
          <table:table-cell table:style-name="ce2" office:value-type="string" calcext:value-type="string">
            <text:p>$23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eadership for evidence-based innovation in nursing and health professions / edited by Daniel Weberg, Sandra Davids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01 <text:s text:c="8"/></text:p>
          </table:table-cell>
          <table:table-cell table:style-name="ce2" office:value-type="string" calcext:value-type="string">
            <text:p>$24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troduction to health care management / [edited by] Sharon B. Buchbinder, Nancy H. Shanks, Bobbie J. Kit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02 <text:s text:c="8"/></text:p>
          </table:table-cell>
          <table:table-cell table:style-name="ce2" office:value-type="string" calcext:value-type="string">
            <text:p>$290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imensional analysis for meds : refocusing on essential metric calculations / Anna M. Curren ; Formerly Associate Professor of Nursing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03 <text:s text:c="8"/></text:p>
          </table:table-cell>
          <table:table-cell table:style-name="ce2" office:value-type="string" calcext:value-type="string">
            <text:p>$169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harmacology for nurses / [edited by] Blaine Templar Smith, Diane F. Pacitt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04 <text:s text:c="8"/></text:p>
          </table:table-cell>
          <table:table-cell table:style-name="ce2" office:value-type="string" calcext:value-type="string">
            <text:p>$10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arly childhood teacher education on cultural competence / edited by NAECTE Urban Education Teacher Research Network ; Elizabeth M. Anderson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05 <text:s text:c="8"/></text:p>
          </table:table-cell>
          <table:table-cell table:style-name="ce2" office:value-type="string" calcext:value-type="string">
            <text:p>$109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ulturally competent compassion : a guide for healthcare students and practitioners / Irena Papadopoulo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06 <text:s text:c="8"/></text:p>
          </table:table-cell>
          <table:table-cell table:style-name="ce2" office:value-type="string" calcext:value-type="string">
            <text:p>$15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nversing with cancer : how to ask questions, find and share information, and make the best decisions / Lisa Sparks and Anna Leah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07 <text:s text:c="8"/></text:p>
          </table:table-cell>
          <table:table-cell table:style-name="ce2" office:value-type="string" calcext:value-type="string">
            <text:p>$173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ultural competence and healing culturally based trauma with EMDR therapy : innovative strategies and protocols / Mark Nickerson, edito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08 <text:s text:c="8"/></text:p>
          </table:table-cell>
          <table:table-cell table:style-name="ce2" office:value-type="string" calcext:value-type="string">
            <text:p>$186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sychoanalytic theory and cultural competence in psychotherapy / Pratyusha Tummala-Narra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09 <text:s text:c="8"/></text:p>
          </table:table-cell>
          <table:table-cell table:style-name="ce2" office:value-type="string" calcext:value-type="string">
            <text:p>$574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nline survey design and data analytics : emerging research and opportunities / Shalin Hai-Jew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10 <text:s text:c="8"/></text:p>
          </table:table-cell>
          <table:table-cell table:style-name="ce2" office:value-type="string" calcext:value-type="string">
            <text:p>$106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ecoming a behavioral science researcher : a guide to producing research that matters / Rex B. Klin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11 <text:s text:c="8"/></text:p>
          </table:table-cell>
          <table:table-cell table:style-name="ce2" office:value-type="string" calcext:value-type="string">
            <text:p>$6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igital social research / Giuseppe A. Veltr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12 <text:s text:c="8"/></text:p>
          </table:table-cell>
          <table:table-cell table:style-name="ce2" office:value-type="string" calcext:value-type="string">
            <text:p>$109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esearching social problems / edited by Amir Marvasti and A. Javier Treviño ; [foreword by Gary Alan Fine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13 <text:s text:c="8"/></text:p>
          </table:table-cell>
          <table:table-cell table:style-name="ce2" office:value-type="string" calcext:value-type="string">
            <text:p>$109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reedom of information and social science research design / edited by Kevin Walby and Alex Luscomb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14 <text:s text:c="8"/></text:p>
          </table:table-cell>
          <table:table-cell table:style-name="ce2" office:value-type="string" calcext:value-type="string">
            <text:p>$115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indful ethnography : mind, heart and activity for transformative social research / Marjorie Elaine Faulstich Orellana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15 <text:s text:c="8"/></text:p>
          </table:table-cell>
          <table:table-cell table:style-name="ce2" office:value-type="string" calcext:value-type="string">
            <text:p>$56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ocial network analysis / David Knoke, Song Yang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16 <text:s text:c="8"/></text:p>
          </table:table-cell>
          <table:table-cell table:style-name="ce2" office:value-type="string" calcext:value-type="string">
            <text:p>$100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Qualitative research methods / Monique Hennink, Inge Hutter, Ajay Baile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17 <text:s text:c="8"/></text:p>
          </table:table-cell>
          <table:table-cell table:style-name="ce2" office:value-type="string" calcext:value-type="string">
            <text:p>$81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xperimental evaluation design for program improvement / Laura R. Pec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18 <text:s text:c="8"/></text:p>
          </table:table-cell>
          <table:table-cell table:style-name="ce2" office:value-type="string" calcext:value-type="string">
            <text:p>$9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Qualitative secondary analysis / [edited by] Kahryn Hughes, Anna Tarrant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19 <text:s text:c="8"/></text:p>
          </table:table-cell>
          <table:table-cell table:style-name="ce2" office:value-type="string" calcext:value-type="string">
            <text:p>$109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ocial research methods : qualitative, quantitative and mixed methods approaches / Sigmund Grønmo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20 <text:s text:c="8"/></text:p>
          </table:table-cell>
          <table:table-cell table:style-name="ce2" office:value-type="string" calcext:value-type="string">
            <text:p>$9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articipatory research : why and how to involve people in research / Dirk Schubotz</text:p>
          </table:table-cell>
          <table:table-cell table:style-name="ce12"/>
          <table:table-cell table:style-name="ce1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A032621 <text:s text:c="8"/></text:p>
          </table:table-cell>
          <table:table-cell table:style-name="ce2" office:value-type="string" calcext:value-type="string">
            <text:p>$9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se studies in needs assessment / edited by Darlene F. Russ-Eft, Catherine M. Sleezer</text:p>
          </table:table-cell>
          <table:table-cell table:style-name="ce12"/>
          <table:table-cell table:style-name="ce1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A032622 <text:s text:c="8"/></text:p>
          </table:table-cell>
          <table:table-cell table:style-name="ce2" office:value-type="string" calcext:value-type="string">
            <text:p>$10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troduction to sociology / Frank van Tubergen</text:p>
          </table:table-cell>
          <table:table-cell table:style-name="ce12"/>
          <table:table-cell table:style-name="ce1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A032623 <text:s text:c="8"/></text:p>
          </table:table-cell>
          <table:table-cell table:style-name="ce2" office:value-type="string" calcext:value-type="string">
            <text:p>$8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king sense of data in the media / Andrew Bell ... [et al.]</text:p>
          </table:table-cell>
          <table:table-cell table:style-name="ce12"/>
          <table:table-cell table:style-name="ce1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A032624 <text:s text:c="8"/></text:p>
          </table:table-cell>
          <table:table-cell table:style-name="ce2" office:value-type="string" calcext:value-type="string">
            <text:p>$2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ittle quick fix : write a questionnaire / Helen Kara</text:p>
          </table:table-cell>
          <table:table-cell table:style-name="ce12"/>
          <table:table-cell table:style-name="ce1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A032625 <text:s text:c="8"/></text:p>
          </table:table-cell>
          <table:table-cell table:style-name="ce2" office:value-type="string" calcext:value-type="string">
            <text:p>$240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dvanced practice nursing : essential knowledge for the profession / [edited by] Susan M. DeNisco</text:p>
          </table:table-cell>
          <table:table-cell table:style-name="ce12"/>
          <table:table-cell table:style-name="ce1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A032626 <text:s text:c="8"/></text:p>
          </table:table-cell>
          <table:table-cell table:style-name="ce2" office:value-type="string" calcext:value-type="string">
            <text:p>$293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pplied pathophysiology for the advanced practice nurse / Lucie Dlugasch, Lachel Story</text:p>
          </table:table-cell>
          <table:table-cell table:style-name="ce12"/>
          <table:table-cell table:style-name="ce1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A032627 <text:s text:c="8"/></text:p>
          </table:table-cell>
          <table:table-cell table:style-name="ce2" office:value-type="string" calcext:value-type="string">
            <text:p>$186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ealth policy management : a case study approach / Rachel Ellison, Lesley Clack</text:p>
          </table:table-cell>
          <table:table-cell table:style-name="ce12"/>
          <table:table-cell table:style-name="ce1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A032628 <text:s text:c="8"/></text:p>
          </table:table-cell>
          <table:table-cell table:style-name="ce2" office:value-type="string" calcext:value-type="string">
            <text:p>$221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ssentials of medical genetics for nursing and health professionals : an interprofessional approach / Laura M. Gunder McClary</text:p>
          </table:table-cell>
          <table:table-cell table:style-name="ce12"/>
          <table:table-cell table:style-name="ce1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A032629 <text:s text:c="8"/></text:p>
          </table:table-cell>
          <table:table-cell table:style-name="ce2" office:value-type="string" calcext:value-type="string">
            <text:p>$151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ublic health 101 : improving community health / Richard Riegelman, Brenda Kirkwood</text:p>
          </table:table-cell>
          <table:table-cell table:style-name="ce12"/>
          <table:table-cell table:style-name="ce1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A032630 <text:s text:c="8"/></text:p>
          </table:table-cell>
          <table:table-cell table:style-name="ce2" office:value-type="string" calcext:value-type="string">
            <text:p>$245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troduction to global health / Kathryn H. Jacobsen</text:p>
          </table:table-cell>
          <table:table-cell table:style-name="ce12"/>
          <table:table-cell table:style-name="ce1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A032631 <text:s text:c="8"/></text:p>
          </table:table-cell>
          <table:table-cell table:style-name="ce2" office:value-type="string" calcext:value-type="string">
            <text:p>$274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elivering health care in America : a systems approach / Leiyu Shi, Douglas A. Singh</text:p>
          </table:table-cell>
          <table:table-cell table:style-name="ce12"/>
          <table:table-cell table:style-name="ce1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A032632 <text:s text:c="8"/></text:p>
          </table:table-cell>
          <table:table-cell table:style-name="ce2" office:value-type="string" calcext:value-type="string">
            <text:p>$6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019 annual health reform update / Sara E. Wilensky, Joel B. Teitelbaum</text:p>
          </table:table-cell>
          <table:table-cell table:style-name="ce12"/>
          <table:table-cell table:style-name="ce1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A032633 <text:s text:c="8"/></text:p>
          </table:table-cell>
          <table:table-cell table:style-name="ce2" office:value-type="string" calcext:value-type="string">
            <text:p>$248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ursing as ministry / [edited by] Kristen L. Mauk, Mary E. Hobus</text:p>
          </table:table-cell>
          <table:table-cell table:style-name="ce12"/>
          <table:table-cell table:style-name="ce1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A032634 <text:s text:c="8"/></text:p>
          </table:table-cell>
          <table:table-cell table:style-name="ce2" office:value-type="string" calcext:value-type="string">
            <text:p>$22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effective health care supervisor / Charles R. McConnell</text:p>
          </table:table-cell>
          <table:table-cell table:style-name="ce12"/>
          <table:table-cell table:style-name="ce14"/>
          <table:table-cell table:style-name="ce6" table:number-columns-repeated="3"/>
          <table:table-cell table:number-columns-repeated="52"/>
        </table:table-row>
        <table:table-row table:style-name="ro1">
          <table:table-cell table:style-name="ce2" office:value-type="string" calcext:value-type="string">
            <text:p>A032635 <text:s text:c="8"/></text:p>
          </table:table-cell>
          <table:table-cell table:style-name="ce2" office:value-type="string" calcext:value-type="string">
            <text:p>$106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ealth systems thinking : a primer / James A. Johnson, Douglas E. Anderson, Caren C. Rossow</text:p>
          </table:table-cell>
          <table:table-cell table:style-name="ce12"/>
          <table:table-cell table:style-name="ce14"/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A032636 <text:s text:c="8"/></text:p>
          </table:table-cell>
          <table:table-cell table:style-name="ce2" office:value-type="string" calcext:value-type="string">
            <text:p>$248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pplied clinical informatics for nurses / edited by Susan Alexander, Karen H. Frith, Haley Ho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37 <text:s text:c="8"/></text:p>
          </table:table-cell>
          <table:table-cell table:style-name="ce2" office:value-type="string" calcext:value-type="string">
            <text:p>$13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pocket guide to clinical midwifery : the efficient midwife / Lauren A. Dutton, Jessica E. Densmore, Meredith B. Turn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38 <text:s text:c="8"/></text:p>
          </table:table-cell>
          <table:table-cell table:style-name="ce2" office:value-type="string" calcext:value-type="string">
            <text:p>$8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atient evaluation, data collection, and communication : a pocket guide for nurses / Callie Schlicht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39 <text:s text:c="8"/></text:p>
          </table:table-cell>
          <table:table-cell table:style-name="ce2" office:value-type="string" calcext:value-type="string">
            <text:p>$140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community empowerment approach to heritage management : from values assessment to local engagement / Evangelos Kyriakidi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40 <text:s text:c="8"/></text:p>
          </table:table-cell>
          <table:table-cell table:style-name="ce2" office:value-type="string" calcext:value-type="string">
            <text:p>$7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llaborative approaches to evaluation : principles in use / edited by J. Bradley Cousin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41 <text:s text:c="8"/></text:p>
          </table:table-cell>
          <table:table-cell table:style-name="ce2" office:value-type="string" calcext:value-type="string">
            <text:p>$20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pulation health for nurses : improving community outcomes / Diana R. Mager, Jaclyn Conelius, editor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42 <text:s text:c="8"/></text:p>
          </table:table-cell>
          <table:table-cell table:style-name="ce2" office:value-type="string" calcext:value-type="string">
            <text:p>$11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chool, family, and community partnerships : your handbook for action / Joyce L. Epstein ; Mavis G. Sanders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43 <text:s text:c="8"/></text:p>
          </table:table-cell>
          <table:table-cell table:style-name="ce2" office:value-type="string" calcext:value-type="string">
            <text:p>$188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tegrated approaches to health : a handbook for the evaluation of One Health / edited by: Simon R. Rüegg, Barbara Häsler, Jakob Zinsstag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44 <text:s text:c="8"/></text:p>
          </table:table-cell>
          <table:table-cell table:style-name="ce2" office:value-type="string" calcext:value-type="string">
            <text:p>$240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gram evaluation and performance measurement : an introduction to practice / James C. McDavid, Irene Huse, Laura R.L. Hawthor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45 <text:s text:c="8"/></text:p>
          </table:table-cell>
          <table:table-cell table:style-name="ce2" office:value-type="string" calcext:value-type="string">
            <text:p>$150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Global health programs and partnerships : evidence of mutual benefit and equity / authors, Jonathan A. Muir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46 <text:s text:c="8"/></text:p>
          </table:table-cell>
          <table:table-cell table:style-name="ce2" office:value-type="string" calcext:value-type="string">
            <text:p>$265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Guide to environment safety &amp; health management : developing, implementing, &amp; maintaining a continuous improvement program / Frances Alston, Emily J. Milliki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47 <text:s text:c="8"/></text:p>
          </table:table-cell>
          <table:table-cell table:style-name="ce2" office:value-type="string" calcext:value-type="string">
            <text:p>$20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valuation of health promotion and disease prevention programs : improving population health through evidenced-based practice / Richard A. Windso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48 <text:s text:c="8"/></text:p>
          </table:table-cell>
          <table:table-cell table:style-name="ce2" office:value-type="string" calcext:value-type="string">
            <text:p>$100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eframing community partnerships in education : uniting the power of place and wisdom of people / Miguel A. Guajardo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49 <text:s text:c="8"/></text:p>
          </table:table-cell>
          <table:table-cell table:style-name="ce2" office:value-type="string" calcext:value-type="string">
            <text:p>$6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ucceeding in literature reviews &amp; research project plans for nursing students / Graham R. Williamson &amp; Andrew Whittak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50 <text:s text:c="8"/></text:p>
          </table:table-cell>
          <table:table-cell table:style-name="ce2" office:value-type="string" calcext:value-type="string">
            <text:p>$253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andbook of gastrointestinal cancers : evidence-based treatment and multidisciplinary patient care / editors, Tanios Bekaii-Saab, Bassel F. El-Rayes, Timothy M. Pawli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51 <text:s text:c="8"/></text:p>
          </table:table-cell>
          <table:table-cell table:style-name="ce2" office:value-type="string" calcext:value-type="string">
            <text:p>$81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acilitating learning in practice : a research-based approach to challenges and solutions / edited by Dawn A. Morley, Kathy Wilson and Natalie Holber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52 <text:s text:c="8"/></text:p>
          </table:table-cell>
          <table:table-cell table:style-name="ce2" office:value-type="string" calcext:value-type="string">
            <text:p>$146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vidence-based practice in action : bridging clinical science and intervention / edited by Sona Dimidji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53 <text:s text:c="8"/></text:p>
          </table:table-cell>
          <table:table-cell table:style-name="ce2" office:value-type="string" calcext:value-type="string">
            <text:p>$467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ewis's medical-surgical nursing : assessment and management of clinical problems / [edited by] Mariann M. Harding ; section editors, Jeffrey Kwong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54 <text:s text:c="8"/></text:p>
          </table:table-cell>
          <table:table-cell table:style-name="ce2" office:value-type="string" calcext:value-type="string">
            <text:p>$149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linical companion to Lewis's medical-surgical nursing : assessment and management of clinical problems / prepared by Debra Hagler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55 <text:s text:c="8"/></text:p>
          </table:table-cell>
          <table:table-cell table:style-name="ce2" office:value-type="string" calcext:value-type="string">
            <text:p>$45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ocus on adult health : medical-surgical nursing / [edited by] Linda Hon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56 <text:s text:c="8"/></text:p>
          </table:table-cell>
          <table:table-cell table:style-name="ce2" office:value-type="string" calcext:value-type="string">
            <text:p>$13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Watson's caring in the digital world : a guide for caring when interacting, teaching, and learning in cyberspace / Kathleen Sitzman, Jean Wats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57 <text:s text:c="8"/></text:p>
          </table:table-cell>
          <table:table-cell table:style-name="ce2" office:value-type="string" calcext:value-type="string">
            <text:p>$8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Your research project : designing, planning, and getting started / Nicholas Wallim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58 <text:s text:c="8"/></text:p>
          </table:table-cell>
          <table:table-cell table:style-name="ce2" office:value-type="string" calcext:value-type="string">
            <text:p>$115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Using R for item response theory model applications / Insu Paek and Ki Col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59 <text:s text:c="8"/></text:p>
          </table:table-cell>
          <table:table-cell table:style-name="ce2" office:value-type="string" calcext:value-type="string">
            <text:p>$227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hysical examination and health assessment / [authored and edited by 3G E-learning LLC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60 <text:s text:c="8"/></text:p>
          </table:table-cell>
          <table:table-cell table:style-name="ce2" office:value-type="string" calcext:value-type="string">
            <text:p>$106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reating the volun-cheer force : rethinking the way we use volunteers in long-term care / Paul P. Falkowsk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61 <text:s text:c="8"/></text:p>
          </table:table-cell>
          <table:table-cell table:style-name="ce2" office:value-type="string" calcext:value-type="string">
            <text:p>$56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Generalized linear models : a unified approach / Jeff Gill, Michelle Torre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62 <text:s text:c="8"/></text:p>
          </table:table-cell>
          <table:table-cell table:style-name="ce2" office:value-type="string" calcext:value-type="string">
            <text:p>$49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ssisting in long-term care / Leann Miller, Mary Jo Mirlenbrink Gerlach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63 <text:s text:c="8"/></text:p>
          </table:table-cell>
          <table:table-cell table:style-name="ce2" office:value-type="string" calcext:value-type="string">
            <text:p>$9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uccessful models of community long term care services for the elderly / Eloise H. P. Killeffer, Ruth Bennett, editor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64 <text:s text:c="8"/></text:p>
          </table:table-cell>
          <table:table-cell table:style-name="ce2" office:value-type="string" calcext:value-type="string">
            <text:p>$140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dvanced research methods for the social and behavioral sciences / edited by John E. Edlund, Austin Lee Nichol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65 <text:s text:c="8"/></text:p>
          </table:table-cell>
          <table:table-cell table:style-name="ce2" office:value-type="string" calcext:value-type="string">
            <text:p>$25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esearch methods and society : foundations of social inquiry / Linda Eberst Dorsten and Lawrence Hotchkis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66 <text:s text:c="8"/></text:p>
          </table:table-cell>
          <table:table-cell table:style-name="ce2" office:value-type="string" calcext:value-type="string">
            <text:p>$144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asic geriatric nursing / Patricia William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67 <text:s text:c="8"/></text:p>
          </table:table-cell>
          <table:table-cell table:style-name="ce2" office:value-type="string" calcext:value-type="string">
            <text:p>$202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osby's textbook for long-term care nursing assistants / Clare Kostelnic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68 <text:s text:c="8"/></text:p>
          </table:table-cell>
          <table:table-cell table:style-name="ce2" office:value-type="string" calcext:value-type="string">
            <text:p>$98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Workbook and competency evaluation review Mosby's textbook for long-term care nursing assistants / Relda T. Kell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69 <text:s text:c="8"/></text:p>
          </table:table-cell>
          <table:table-cell table:style-name="ce2" office:value-type="string" calcext:value-type="string">
            <text:p>$186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usic research : a handbook / Laurie J. Sampsel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70 <text:s text:c="8"/></text:p>
          </table:table-cell>
          <table:table-cell table:style-name="ce2" office:value-type="string" calcext:value-type="string">
            <text:p>$115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ong-term care : matching resources and needs / edited by Martin Knapp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71 <text:s text:c="8"/></text:p>
          </table:table-cell>
          <table:table-cell table:style-name="ce2" office:value-type="string" calcext:value-type="string">
            <text:p>$168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eidel's physical examination handbook : an interprofessional approach / Jane W. Ball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72 <text:s text:c="8"/></text:p>
          </table:table-cell>
          <table:table-cell table:style-name="ce2" office:value-type="string" calcext:value-type="string">
            <text:p>$145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ritical approaches in nursing theory and nursing research : implications for nursing practice / Thomas Foth ... [et al.] (eds.)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73 <text:s text:c="8"/></text:p>
          </table:table-cell>
          <table:table-cell table:style-name="ce2" office:value-type="string" calcext:value-type="string">
            <text:p>$347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xford textbook of palliative nursing / edited by Betty Rolling Ferrell, Judith A. Paic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74 <text:s text:c="8"/></text:p>
          </table:table-cell>
          <table:table-cell table:style-name="ce2" office:value-type="string" calcext:value-type="string">
            <text:p>$181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tudy guide for the Core curriculum for oncology nursing / Suzanne M. Mahon, Rose Bell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75 <text:s text:c="8"/></text:p>
          </table:table-cell>
          <table:table-cell table:style-name="ce2" office:value-type="string" calcext:value-type="string">
            <text:p>$264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re curriculum for oncology nursing / editor, Jeannine M. Brant ; section editors, Diane G. Cope, Marlon Garzo Saria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76 <text:s text:c="8"/></text:p>
          </table:table-cell>
          <table:table-cell table:style-name="ce2" office:value-type="string" calcext:value-type="string">
            <text:p>$10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xford handbook of palliative care / Max Watson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77 <text:s text:c="8"/></text:p>
          </table:table-cell>
          <table:table-cell table:style-name="ce2" office:value-type="string" calcext:value-type="string">
            <text:p>$115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erspectives on palliative and end-of-life care : disease, social and cultural context / edited by Rebecca S. Allen, Brian D. Carpenter and Morgan K. Eichorst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78 <text:s text:c="8"/></text:p>
          </table:table-cell>
          <table:table-cell table:style-name="ce2" office:value-type="string" calcext:value-type="string">
            <text:p>$281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xford textbook of palliative medicine / edited by Nathan I. Cherny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79 <text:s text:c="8"/></text:p>
          </table:table-cell>
          <table:table-cell table:style-name="ce2" office:value-type="string" calcext:value-type="string">
            <text:p>$109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xford textbook of communication in oncology and palliative care / edited by David W. Kissane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80 <text:s text:c="8"/></text:p>
          </table:table-cell>
          <table:table-cell table:style-name="ce2" office:value-type="string" calcext:value-type="string">
            <text:p>$248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novative teaching strategies in nursing and related health professions / [edited by] Martha J. Bradshaw, Beth L. Hultquist, Debra Hagl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81 <text:s text:c="8"/></text:p>
          </table:table-cell>
          <table:table-cell table:style-name="ce2" office:value-type="string" calcext:value-type="string">
            <text:p>$173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art and science of patient education for health literacy / Melissa N. Stewart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82 <text:s text:c="8"/></text:p>
          </table:table-cell>
          <table:table-cell table:style-name="ce2" office:value-type="string" calcext:value-type="string">
            <text:p>$13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dlerian counseling and psychotherapy : a practitioner's wellness approach / Thomas J. Sweene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83 <text:s text:c="8"/></text:p>
          </table:table-cell>
          <table:table-cell table:style-name="ce2" office:value-type="string" calcext:value-type="string">
            <text:p>$10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ssessing family relationships : a family life space drawing manual / Theresa A. Beeton and Ronald A. Clar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84 <text:s text:c="8"/></text:p>
          </table:table-cell>
          <table:table-cell table:style-name="ce2" office:value-type="string" calcext:value-type="string">
            <text:p>$11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re principles of group psychotherapy : a integrated theory, research, and practice training manual / edited by Francis J. Kaklauskas and Les R. Green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85 <text:s text:c="8"/></text:p>
          </table:table-cell>
          <table:table-cell table:style-name="ce2" office:value-type="string" calcext:value-type="string">
            <text:p>$15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andbook of mindfulness-based programmes : mindfulness interventions from education to health and therapy / edited by Itai Ivtz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86 <text:s text:c="8"/></text:p>
          </table:table-cell>
          <table:table-cell table:style-name="ce2" office:value-type="string" calcext:value-type="string">
            <text:p>$9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tegrating motivational interviewing and cognitive behavior therapy in clinical practice / Melanie M. Iaruss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87 <text:s text:c="8"/></text:p>
          </table:table-cell>
          <table:table-cell table:style-name="ce2" office:value-type="string" calcext:value-type="string">
            <text:p>$6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sitive psychology and you : a self-development guide / Alan Car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88 <text:s text:c="8"/></text:p>
          </table:table-cell>
          <table:table-cell table:style-name="ce2" office:value-type="string" calcext:value-type="string">
            <text:p>$109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sitive relationships in school : supporting emotional health and wellbeing / Alison Waterhous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89 <text:s text:c="8"/></text:p>
          </table:table-cell>
          <table:table-cell table:style-name="ce2" office:value-type="string" calcext:value-type="string">
            <text:p>$13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uilding motivational interviewing skills : a practitioner workbook / David B. Rosengre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90 <text:s text:c="8"/></text:p>
          </table:table-cell>
          <table:table-cell table:style-name="ce2" office:value-type="string" calcext:value-type="string">
            <text:p>$15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mputational topology for biomedical image and data analysis : theory and applications / Rodrigo Rojas Moraleda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91 <text:s text:c="8"/></text:p>
          </table:table-cell>
          <table:table-cell table:style-name="ce2" office:value-type="string" calcext:value-type="string">
            <text:p>$9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ast facts in health informatics for nurses / Lynda R. Hardy, edito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92 <text:s text:c="8"/></text:p>
          </table:table-cell>
          <table:table-cell table:style-name="ce2" office:value-type="string" calcext:value-type="string">
            <text:p>$761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corporating the internet of things in healthcare applications and wearable devices / [edited by] P.B. Pankajavalli, G.S. Karthic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93 <text:s text:c="8"/></text:p>
          </table:table-cell>
          <table:table-cell table:style-name="ce2" office:value-type="string" calcext:value-type="string">
            <text:p>$24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Understanding health information systems for the health professions / Jean A. Balgrosk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94 <text:s text:c="8"/></text:p>
          </table:table-cell>
          <table:table-cell table:style-name="ce2" office:value-type="string" calcext:value-type="string">
            <text:p>$261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daptive health management information systems : concepts, cases, and practical applications / Joseph Tan, with Phillip Olla (&amp; Joshia Tan)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95 <text:s text:c="8"/></text:p>
          </table:table-cell>
          <table:table-cell table:style-name="ce2" office:value-type="string" calcext:value-type="string">
            <text:p>$707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esign and implementation of healthcare biometric systems / [edited by] Dakshina Ranjan Kisku, Phalguni Gupta, Jamuna Kanta Sing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97 <text:s text:c="8"/></text:p>
          </table:table-cell>
          <table:table-cell table:style-name="ce2" office:value-type="string" calcext:value-type="string">
            <text:p>$734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mart medical data sensing and IoT systems design in healthcare / [edited by] Chinmay Chakrabort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698 <text:s text:c="8"/></text:p>
          </table:table-cell>
          <table:table-cell table:style-name="ce2" office:value-type="string" calcext:value-type="string">
            <text:p>$261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pulation health informatics : driving evidence-based solutions into practice / edited by Ashish Joshi, Lorna Thorpe, Levi Waldr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01 <text:s text:c="8"/></text:p>
          </table:table-cell>
          <table:table-cell table:style-name="ce2" office:value-type="string" calcext:value-type="string">
            <text:p>$333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-Health : fundamentals and applications / Robert S.H. Istepanian, Bryan Woodward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02 <text:s text:c="8"/></text:p>
          </table:table-cell>
          <table:table-cell table:style-name="ce2" office:value-type="string" calcext:value-type="string">
            <text:p>$348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natomy and physiology of speech and hearing / [edited by] Bernard Rousseau, Ryan C. Bransk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03 <text:s text:c="8"/></text:p>
          </table:table-cell>
          <table:table-cell table:style-name="ce2" office:value-type="string" calcext:value-type="string">
            <text:p>$480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tlas of human anatomy / Frank H. Nett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04 <text:s text:c="8"/></text:p>
          </table:table-cell>
          <table:table-cell table:style-name="ce2" office:value-type="string" calcext:value-type="string">
            <text:p>$133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ssessment and treatment of older adults : a guide for mental health professionals / Gregory A. Hinrichse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05 <text:s text:c="8"/></text:p>
          </table:table-cell>
          <table:table-cell table:style-name="ce2" office:value-type="string" calcext:value-type="string">
            <text:p>$240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Decision making and problem solving in daily life / [authored and edited by 3G E-learning LLC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06 <text:s text:c="8"/></text:p>
          </table:table-cell>
          <table:table-cell table:style-name="ce2" office:value-type="string" calcext:value-type="string">
            <text:p>$78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vidence-based practice in dementia for nurses and nursing students / edited by Karen Harrison Dening ; foreword by Alistair Burn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07 <text:s text:c="8"/></text:p>
          </table:table-cell>
          <table:table-cell table:style-name="ce2" office:value-type="string" calcext:value-type="string">
            <text:p>$467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arrative thinking and storytelling for problem solving in science education / John Thomas Riley, Luisa dall'Acqua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08 <text:s text:c="8"/></text:p>
          </table:table-cell>
          <table:table-cell table:style-name="ce2" office:value-type="string" calcext:value-type="string">
            <text:p>$37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blem solving for teaching and learning : a festschrift for Emeritus Professor Mike Lawson / edited by Helen Askell-Williams and Janice Orrell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09 <text:s text:c="8"/></text:p>
          </table:table-cell>
          <table:table-cell table:style-name="ce2" office:value-type="string" calcext:value-type="string">
            <text:p>$128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sychiatric and mental health nursing in the UK / edited by Katie Evans, Debra Nizette, Anthony O'Brien ; UK adapting author, Catherine Johnson ; foreword by Gemma Stace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10 <text:s text:c="8"/></text:p>
          </table:table-cell>
          <table:table-cell table:style-name="ce2" office:value-type="string" calcext:value-type="string">
            <text:p>$211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pproach to the psychiatric patient : case-based essays / edited by John W. Barnhill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11 <text:s text:c="8"/></text:p>
          </table:table-cell>
          <table:table-cell table:style-name="ce2" office:value-type="string" calcext:value-type="string">
            <text:p>$240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tegrative systemic therapy : metaframeworks for problem solving with individuals, couples, and families / William M. Pinsof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12 <text:s text:c="8"/></text:p>
          </table:table-cell>
          <table:table-cell table:style-name="ce2" office:value-type="string" calcext:value-type="string">
            <text:p>$9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hanging behavior in DBT : problem solving in action / Heidi L. Heard, Michaela A. Swales ; foreword by Marsha M. Lineh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13 <text:s text:c="8"/></text:p>
          </table:table-cell>
          <table:table-cell table:style-name="ce2" office:value-type="string" calcext:value-type="string">
            <text:p>$37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blem solving : perspectives from cognition and neuroscience / S. Ian Roberts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21 <text:s text:c="8"/></text:p>
          </table:table-cell>
          <table:table-cell table:style-name="ce2" office:value-type="string" calcext:value-type="string">
            <text:p>$184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trategic thinking in complex problem solving / Arnaud Chevalli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85 <text:s text:c="8"/></text:p>
          </table:table-cell>
          <table:table-cell table:style-name="ce2" office:value-type="string" calcext:value-type="string">
            <text:p>$6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invisible brain injury : cognitive impairments in traumatic brain injury, stroke and other acquired brain pathologies / Aurora Lassaletta ; translated by Ruth Clark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86 <text:s text:c="8"/></text:p>
          </table:table-cell>
          <table:table-cell table:style-name="ce2" office:value-type="string" calcext:value-type="string">
            <text:p>$190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schaemic stroke in the young / edited by Turgut Tatlisumak, Lars Thomasse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87 <text:s text:c="8"/></text:p>
          </table:table-cell>
          <table:table-cell table:style-name="ce2" office:value-type="string" calcext:value-type="string">
            <text:p>$9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eadership in health care / Jill Barr &amp; Lesley Dowding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88 <text:s text:c="8"/></text:p>
          </table:table-cell>
          <table:table-cell table:style-name="ce2" office:value-type="string" calcext:value-type="string">
            <text:p>$172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eadership and management competence in nursing practice : competencies, skills, decision-making / Audrey Marie Beauvais, edito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89 <text:s text:c="8"/></text:p>
          </table:table-cell>
          <table:table-cell table:style-name="ce2" office:value-type="string" calcext:value-type="string">
            <text:p>$238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inancial and business management for the doctor of nursing practice / KT Waxman, edito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90 <text:s text:c="8"/></text:p>
          </table:table-cell>
          <table:table-cell table:style-name="ce2" office:value-type="string" calcext:value-type="string">
            <text:p>$15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linical leadership in nursing and healthcare : values into action / edited by David Stanle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91 <text:s text:c="8"/></text:p>
          </table:table-cell>
          <table:table-cell table:style-name="ce2" office:value-type="string" calcext:value-type="string">
            <text:p>$164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urse staffing within the Veterans Health Administration : recruitment, retention and qualification issues / Eugene Glover, edito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92 <text:s text:c="8"/></text:p>
          </table:table-cell>
          <table:table-cell table:style-name="ce2" office:value-type="string" calcext:value-type="string">
            <text:p>$100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nurse's survival guide to acute medical emergencies / Richard Harrison, Lynda Dal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93 <text:s text:c="8"/></text:p>
          </table:table-cell>
          <table:table-cell table:style-name="ce2" office:value-type="string" calcext:value-type="string">
            <text:p>$11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tudy guide for Lewis's medical-surgical nursing : assessment and management of clinical problems / prepared by Collin Bowman-Woodall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94 <text:s text:c="8"/></text:p>
          </table:table-cell>
          <table:table-cell table:style-name="ce2" office:value-type="string" calcext:value-type="string">
            <text:p>$331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practical approach to using statistics in health research : from planning to reporting / Adam Mackridge, Philip Row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95 <text:s text:c="8"/></text:p>
          </table:table-cell>
          <table:table-cell table:style-name="ce2" office:value-type="string" calcext:value-type="string">
            <text:p>$278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irst aid in mental health / Joy Melvill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96 <text:s text:c="8"/></text:p>
          </table:table-cell>
          <table:table-cell table:style-name="ce2" office:value-type="string" calcext:value-type="string">
            <text:p>$52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cute nursing care : recognising and responding to medical emergencies / [edited by] Ian Peate, Helen Dutt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97 <text:s text:c="8"/></text:p>
          </table:table-cell>
          <table:table-cell table:style-name="ce2" office:value-type="string" calcext:value-type="string">
            <text:p>$12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natomy and physiology for midwives / Jane Coad and Kevin Pedley with Melvyn Dunstall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98 <text:s text:c="8"/></text:p>
          </table:table-cell>
          <table:table-cell table:style-name="ce2" office:value-type="string" calcext:value-type="string">
            <text:p>$46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tress. Physiology, biochemistry, and pathology / edited by George Fin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99 <text:s text:c="8"/></text:p>
          </table:table-cell>
          <table:table-cell table:style-name="ce2" office:value-type="string" calcext:value-type="string">
            <text:p>$129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edical physiology Q&amp;A / Gabi N. Waite, Maria Sheakle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800 <text:s text:c="8"/></text:p>
          </table:table-cell>
          <table:table-cell table:style-name="ce2" office:value-type="string" calcext:value-type="string">
            <text:p>$728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6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icosanoids, inflammation and chronic inflammatory diseases : pathophysiology, health effects and targets for therapies / Carmela Rita Balistreri, edito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35 <text:s text:c="8"/></text:p>
          </table:table-cell>
          <table:table-cell table:style-name="ce2" office:value-type="string" calcext:value-type="string">
            <text:p>$51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afety and security issues in technical infrastructures / [edited by] David Rehak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36 <text:s text:c="8"/></text:p>
          </table:table-cell>
          <table:table-cell table:style-name="ce2" office:value-type="string" calcext:value-type="string">
            <text:p>$617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teractivity and the future of the human-computer interface / [edited by] Pedro Isaias, Katherine Blashk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37 <text:s text:c="8"/></text:p>
          </table:table-cell>
          <table:table-cell table:style-name="ce2" office:value-type="string" calcext:value-type="string">
            <text:p>$51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mplementing computational intelligence techniques for security systems design / [edited by] Yousif Abdullatif Albastaki, Wasan Awad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38 <text:s text:c="8"/></text:p>
          </table:table-cell>
          <table:table-cell table:style-name="ce2" office:value-type="string" calcext:value-type="string">
            <text:p>$51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pplications and approaches to object-oriented software design : emerging research and opportunities / [edited by] Zeynep Alt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39 <text:s text:c="8"/></text:p>
          </table:table-cell>
          <table:table-cell table:style-name="ce2" office:value-type="string" calcext:value-type="string">
            <text:p>$591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pen source software for statistical analysis of big data : emerging research and opportunities / [edited by] Richard S. Segall, Gao Niu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40 <text:s text:c="8"/></text:p>
          </table:table-cell>
          <table:table-cell table:style-name="ce2" office:value-type="string" calcext:value-type="string">
            <text:p>$643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mart systems design, applications, and challenges / [edited by] João M.F. Rodrigues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41 <text:s text:c="8"/></text:p>
          </table:table-cell>
          <table:table-cell table:style-name="ce2" office:value-type="string" calcext:value-type="string">
            <text:p>$617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novations, algorithms, and applications in cognitive informatics and natural intelligence / [edited by] Kwok Tai Chui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42 <text:s text:c="8"/></text:p>
          </table:table-cell>
          <table:table-cell table:style-name="ce2" office:value-type="string" calcext:value-type="string">
            <text:p>$643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ig data analytics for sustainable computing / [edited by] Anandakumar Haldorai, Arulmurugan Ramu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43 <text:s text:c="8"/></text:p>
          </table:table-cell>
          <table:table-cell table:style-name="ce2" office:value-type="string" calcext:value-type="string">
            <text:p>$6435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atural language processing : concepts, methodologies, tools, and applications / Information Resources Management Associati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44 <text:s text:c="8"/></text:p>
          </table:table-cell>
          <table:table-cell table:style-name="ce2" office:value-type="string" calcext:value-type="string">
            <text:p>$6435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atural language processing : concepts, methodologies, tools, and applications / Information Resources Management Associati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45 <text:s text:c="8"/></text:p>
          </table:table-cell>
          <table:table-cell table:style-name="ce2" office:value-type="string" calcext:value-type="string">
            <text:p>$6435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atural language processing : concepts, methodologies, tools, and applications / Information Resources Management Associati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46 <text:s text:c="8"/></text:p>
          </table:table-cell>
          <table:table-cell table:style-name="ce2" office:value-type="string" calcext:value-type="string">
            <text:p>$591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I and big data's potential for disruptive innovation / [edited by] Moses Strydom, Sheryl Buckle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47 <text:s text:c="8"/></text:p>
          </table:table-cell>
          <table:table-cell table:style-name="ce2" office:value-type="string" calcext:value-type="string">
            <text:p>$591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limate change and anthropogenic impacts on health in tropical and subtropical regions / [edited by] Ahmed Karmaoui, Abdelkrim Ben Salem, Ashfaq Ahmed Shah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48 <text:s text:c="8"/></text:p>
          </table:table-cell>
          <table:table-cell table:style-name="ce2" office:value-type="string" calcext:value-type="string">
            <text:p>$15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Gale encyclopedia of public health / Brigham Narins, edito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49 <text:s text:c="8"/></text:p>
          </table:table-cell>
          <table:table-cell table:style-name="ce2" office:value-type="string" calcext:value-type="string">
            <text:p>$151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Gale encyclopedia of public health / Brigham Narins, edito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50 <text:s text:c="8"/></text:p>
          </table:table-cell>
          <table:table-cell table:style-name="ce2" office:value-type="string" calcext:value-type="string">
            <text:p>$501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andbook of infectious disease data analysis / edited by Leonhard Held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51 <text:s text:c="8"/></text:p>
          </table:table-cell>
          <table:table-cell table:style-name="ce2" office:value-type="string" calcext:value-type="string">
            <text:p>$748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andbook of research on environmental and human health impacts of plastic pollution / [edited by] Khursheed Ahmad Wani, Lutfah Ariana, S.M. Zub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52 <text:s text:c="8"/></text:p>
          </table:table-cell>
          <table:table-cell table:style-name="ce2" office:value-type="string" calcext:value-type="string">
            <text:p>$643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mpact of textile dyes on public health and the environment / [edited by] Khursheed Ahmad Wani, Nirmala Kumari Jangid, Ajmal Rashid Bhat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53 <text:s text:c="8"/></text:p>
          </table:table-cell>
          <table:table-cell table:style-name="ce2" office:value-type="string" calcext:value-type="string">
            <text:p>$591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uman rights, public values, and leadership in healthcare policy / [edited by] Augustine Nduka Eneanya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54 <text:s text:c="8"/></text:p>
          </table:table-cell>
          <table:table-cell table:style-name="ce2" office:value-type="string" calcext:value-type="string">
            <text:p>$63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outledge handbook on the politics of global health / edited by Richard Parker and Jonathan Garcia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55 <text:s text:c="8"/></text:p>
          </table:table-cell>
          <table:table-cell table:style-name="ce2" office:value-type="string" calcext:value-type="string">
            <text:p>$51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ocio-cultural influences on teenage pregnancy and contemporary prevention measures / [edited by] Devi Akella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56 <text:s text:c="8"/></text:p>
          </table:table-cell>
          <table:table-cell table:style-name="ce2" office:value-type="string" calcext:value-type="string">
            <text:p>$303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Gale encyclopedia of alternative medicin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57 <text:s text:c="8"/></text:p>
          </table:table-cell>
          <table:table-cell table:style-name="ce2" office:value-type="string" calcext:value-type="string">
            <text:p>$303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Gale encyclopedia of alternative medicin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58 <text:s text:c="8"/></text:p>
          </table:table-cell>
          <table:table-cell table:style-name="ce2" office:value-type="string" calcext:value-type="string">
            <text:p>$303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Gale encyclopedia of alternative medicin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59 <text:s text:c="8"/></text:p>
          </table:table-cell>
          <table:table-cell table:style-name="ce2" office:value-type="string" calcext:value-type="string">
            <text:p>$303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Gale encyclopedia of alternative medicin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60 <text:s text:c="8"/></text:p>
          </table:table-cell>
          <table:table-cell table:style-name="ce2" office:value-type="string" calcext:value-type="string">
            <text:p>$303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Gale encyclopedia of alternative medicin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61 <text:s text:c="8"/></text:p>
          </table:table-cell>
          <table:table-cell table:style-name="ce2" office:value-type="string" calcext:value-type="string">
            <text:p>$16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Gender inequality : a reference handbook / David E. Newt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62 <text:s text:c="8"/></text:p>
          </table:table-cell>
          <table:table-cell table:style-name="ce2" office:value-type="string" calcext:value-type="string">
            <text:p>$362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Gender inequality : socioeconomic analysis and developing country case studies / Clement A. Tisdell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63 <text:s text:c="8"/></text:p>
          </table:table-cell>
          <table:table-cell table:style-name="ce2" office:value-type="string" calcext:value-type="string">
            <text:p>$23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equality in the 21st century : a reader / edited by David B. Grusky and Jasmine Hill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64 <text:s text:c="8"/></text:p>
          </table:table-cell>
          <table:table-cell table:style-name="ce2" office:value-type="string" calcext:value-type="string">
            <text:p>$133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king gender equality happen : knowledge, change and resistance in EU gender mainstreaming / Rosalind Cavagh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65 <text:s text:c="8"/></text:p>
          </table:table-cell>
          <table:table-cell table:style-name="ce2" office:value-type="string" calcext:value-type="string">
            <text:p>$133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DG5 - gender equality and empowerment of women and girls / Umesh Chandra Pandey, Chhabi Kuma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66 <text:s text:c="8"/></text:p>
          </table:table-cell>
          <table:table-cell table:style-name="ce2" office:value-type="string" calcext:value-type="string">
            <text:p>$21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inequality reader : contemporary and foundational readings in race, class, and gender / edited by David B. Grusky, Szonja Szelény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167 <text:s text:c="8"/></text:p>
          </table:table-cell>
          <table:table-cell table:style-name="ce2" office:value-type="string" calcext:value-type="string">
            <text:p>$39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3008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ternal &amp; child health nursing : care of the childbearing &amp; childrearing family / JoAnne Silbert-Flagg, Adele Pillitter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90 <text:s text:c="8"/></text:p>
          </table:table-cell>
          <table:table-cell table:style-name="ce2" office:value-type="string" calcext:value-type="string">
            <text:p>$237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troduction to quality and safety education for nurses : core competencies for nursing leadership and management / [editors], Patricia Kelly, Beth A. Vottero, Carolyn A. Christie-McAuliff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91 <text:s text:c="8"/></text:p>
          </table:table-cell>
          <table:table-cell table:style-name="ce2" office:value-type="string" calcext:value-type="string">
            <text:p>$134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mproving patient safety : tools and strategies for quality improvement / edited by Raghav Govindarajan, Harleen Kaur, Anudeep Yelam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92 <text:s text:c="8"/></text:p>
          </table:table-cell>
          <table:table-cell table:style-name="ce2" office:value-type="string" calcext:value-type="string">
            <text:p>$14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Understanding patient safety / Robert M. Wachter, Kiran Gupta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93 <text:s text:c="8"/></text:p>
          </table:table-cell>
          <table:table-cell table:style-name="ce2" office:value-type="string" calcext:value-type="string">
            <text:p>$369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rth's pathophysiology : concepts of altered health states / [edited by] Tommie L Norris ; subject matter expert reviewer, Rupa Lalchandani Tu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94 <text:s text:c="8"/></text:p>
          </table:table-cell>
          <table:table-cell table:style-name="ce2" office:value-type="string" calcext:value-type="string">
            <text:p>$15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aunders Q &amp; A review for the NCLEX-RN examination / Linda Anne Silvestri, Angela E. Silvestri ; associate editor, Linda Turchi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495 <text:s text:c="8"/></text:p>
          </table:table-cell>
          <table:table-cell table:style-name="ce2" office:value-type="string" calcext:value-type="string">
            <text:p>$18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aunders comprehensive review for the NCLEX-RN examination / Linda Anne Silvestri, Angela E. Silvestri ; associate editor, Katherine M. Silvestr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03 <text:s text:c="8"/></text:p>
          </table:table-cell>
          <table:table-cell table:style-name="ce2" office:value-type="string" calcext:value-type="string">
            <text:p>$298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ncer rehabilitation and survivorship : transdisciplinary approaches to personalized care / edited by Joanne L. Lester, Patricia Schmitt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504 <text:s text:c="8"/></text:p>
          </table:table-cell>
          <table:table-cell table:style-name="ce2" office:value-type="string" calcext:value-type="string">
            <text:p>$200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reaking the silence on cancer and sexuality : a handbook for healthcare providers / by Anne Katz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35 <text:s text:c="8"/></text:p>
          </table:table-cell>
          <table:table-cell table:style-name="ce2" office:value-type="string" calcext:value-type="string">
            <text:p>$93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hronic failures : kidneys, regimes of care, and the Mexican state / Ciara Kieran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36 <text:s text:c="8"/></text:p>
          </table:table-cell>
          <table:table-cell table:style-name="ce2" office:value-type="string" calcext:value-type="string">
            <text:p>$7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digenous communalism : belonging, healthy communities, and decolonizing the collective / Carolyn Smith-Morri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37 <text:s text:c="8"/></text:p>
          </table:table-cell>
          <table:table-cell table:style-name="ce2" office:value-type="string" calcext:value-type="string">
            <text:p>$93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athogenic policing : immigration enforcement and health in the U.S. South / Nolan Klin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38 <text:s text:c="8"/></text:p>
          </table:table-cell>
          <table:table-cell table:style-name="ce2" office:value-type="string" calcext:value-type="string">
            <text:p>$14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social medicine reader / Jonathan Oberlander ... [et al.], ed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39 <text:s text:c="8"/></text:p>
          </table:table-cell>
          <table:table-cell table:style-name="ce2" office:value-type="string" calcext:value-type="string">
            <text:p>$14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social medicine reader / Jonathan Oberlander ... [et al.], ed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40 <text:s text:c="8"/></text:p>
          </table:table-cell>
          <table:table-cell table:style-name="ce2" office:value-type="string" calcext:value-type="string">
            <text:p>$93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hanging birth in the Andes : culture, policy and safe motherhood in Peru / Lucia Guerra-Reye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41 <text:s text:c="8"/></text:p>
          </table:table-cell>
          <table:table-cell table:style-name="ce2" office:value-type="string" calcext:value-type="string">
            <text:p>$133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When the air became important : a social history of the New England and Lancashire textile industries / Janet Greenlee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42 <text:s text:c="8"/></text:p>
          </table:table-cell>
          <table:table-cell table:style-name="ce2" office:value-type="string" calcext:value-type="string">
            <text:p>$12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sober revolution : appellation wine and the transformation of France / Joseph Bohling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43 <text:s text:c="8"/></text:p>
          </table:table-cell>
          <table:table-cell table:style-name="ce2" office:value-type="string" calcext:value-type="string">
            <text:p>$10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good position for birth : pregnancy, risk, and development in southern Belize / Amínata Maraesa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44 <text:s text:c="8"/></text:p>
          </table:table-cell>
          <table:table-cell table:style-name="ce2" office:value-type="string" calcext:value-type="string">
            <text:p>$93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aith and the pursuit of health : cardiometabolic disorders in Samoa / Jessica Hardi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45 <text:s text:c="8"/></text:p>
          </table:table-cell>
          <table:table-cell table:style-name="ce2" office:value-type="string" calcext:value-type="string">
            <text:p>$93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istula politics : birthing injuries and the quest for continence in Niger / Alison Hell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46 <text:s text:c="8"/></text:p>
          </table:table-cell>
          <table:table-cell table:style-name="ce2" office:value-type="string" calcext:value-type="string">
            <text:p>$127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ipeline politics : assessing the benefits and harms of energy policy / Madelon L. Finkel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47 <text:s text:c="8"/></text:p>
          </table:table-cell>
          <table:table-cell table:style-name="ce2" office:value-type="string" calcext:value-type="string">
            <text:p>$93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sychiatric encounters : madness and modernity in Yucatan, Mexico / Beatriz M. Reyes-Fost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48 <text:s text:c="8"/></text:p>
          </table:table-cell>
          <table:table-cell table:style-name="ce2" office:value-type="string" calcext:value-type="string">
            <text:p>$93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archaeology of sanitation in Roman Italy : toilets, sewers, and water systems / Ann Olga Koloski-Ostrow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49 <text:s text:c="8"/></text:p>
          </table:table-cell>
          <table:table-cell table:style-name="ce2" office:value-type="string" calcext:value-type="string">
            <text:p>$93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andscapes of activism : civil society and HIV and AIDS care in northern Mozambique / Joel Christian Reed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50 <text:s text:c="8"/></text:p>
          </table:table-cell>
          <table:table-cell table:style-name="ce2" office:value-type="string" calcext:value-type="string">
            <text:p>$101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ault lines of care : gender, HIV, and global health in Bolivia / Carina Heckert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51 <text:s text:c="8"/></text:p>
          </table:table-cell>
          <table:table-cell table:style-name="ce2" office:value-type="string" calcext:value-type="string">
            <text:p>$6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oking data : culture and politics in an African research world / Crystal Biru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52 <text:s text:c="8"/></text:p>
          </table:table-cell>
          <table:table-cell table:style-name="ce2" office:value-type="string" calcext:value-type="string">
            <text:p>$8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fter Morgentaler : the politics of abortion in Canada / Rachael Johnston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53 <text:s text:c="8"/></text:p>
          </table:table-cell>
          <table:table-cell table:style-name="ce2" office:value-type="string" calcext:value-type="string">
            <text:p>$101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ot quite a cancer vaccine : selling HPV and cervical cancer / S.D. Gottlieb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54 <text:s text:c="8"/></text:p>
          </table:table-cell>
          <table:table-cell table:style-name="ce2" office:value-type="string" calcext:value-type="string">
            <text:p>$31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atrogenicity : causes and consequences of iatrogenesis in cardiovascular medicine / edited by Ihor B. Gussak and John B. Kostis ; co-edited by Ibrahim Akin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55 <text:s text:c="8"/></text:p>
          </table:table-cell>
          <table:table-cell table:style-name="ce2" office:value-type="string" calcext:value-type="string">
            <text:p>$87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ady lushes : gender, alcoholism, and medicine in modern America / Michelle L. McClell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56 <text:s text:c="8"/></text:p>
          </table:table-cell>
          <table:table-cell table:style-name="ce2" office:value-type="string" calcext:value-type="string">
            <text:p>$10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e cheated, she cheated, we cheated : women speak about infidelity / Ebony A. Utle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57 <text:s text:c="8"/></text:p>
          </table:table-cell>
          <table:table-cell table:style-name="ce2" office:value-type="string" calcext:value-type="string">
            <text:p>$6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lood work : life and laboratories in Penang / Janet Carste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58 <text:s text:c="8"/></text:p>
          </table:table-cell>
          <table:table-cell table:style-name="ce2" office:value-type="string" calcext:value-type="string">
            <text:p>$11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rough a vegan studies lens : textual ethics and lived activism / edited by Laura Wright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59 <text:s text:c="8"/></text:p>
          </table:table-cell>
          <table:table-cell table:style-name="ce2" office:value-type="string" calcext:value-type="string">
            <text:p>$6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edicine in the meantime : the work of care in Mozambique / Ramah McKa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60 <text:s text:c="8"/></text:p>
          </table:table-cell>
          <table:table-cell table:style-name="ce2" office:value-type="string" calcext:value-type="string">
            <text:p>$66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White gold : stories of breast milk sharing / Susan Fall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61 <text:s text:c="8"/></text:p>
          </table:table-cell>
          <table:table-cell table:style-name="ce2" office:value-type="string" calcext:value-type="string">
            <text:p>$101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hildren as caregivers : the global fight against tuberculosis and HIV in Zambia / Jean Hunleth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62 <text:s text:c="8"/></text:p>
          </table:table-cell>
          <table:table-cell table:style-name="ce2" office:value-type="string" calcext:value-type="string">
            <text:p>$6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Governing habits : treating alcoholism in the post-Soviet clinic / Eugene Raikhel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63 <text:s text:c="8"/></text:p>
          </table:table-cell>
          <table:table-cell table:style-name="ce2" office:value-type="string" calcext:value-type="string">
            <text:p>$10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stly and cute : helpless infants and human evolution / edited by Wenda R. Trevathan and Karen R. Rosenberg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64 <text:s text:c="8"/></text:p>
          </table:table-cell>
          <table:table-cell table:style-name="ce2" office:value-type="string" calcext:value-type="string">
            <text:p>$56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right to health : medicine, marginality, and health care reform in northeastern Brazil / Jessica Scott Jerom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65 <text:s text:c="8"/></text:p>
          </table:table-cell>
          <table:table-cell table:style-name="ce2" office:value-type="string" calcext:value-type="string">
            <text:p>$6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etrics : what counts in global health / Vincanne Adams, edito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2766 <text:s text:c="8"/></text:p>
          </table:table-cell>
          <table:table-cell table:style-name="ce2" office:value-type="string" calcext:value-type="string">
            <text:p>$50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04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wallow : foreign bodies, their ingestion, inspiration, and the curious doctor who extracted them / Mary Cappello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53 <text:s text:c="8"/></text:p>
          </table:table-cell>
          <table:table-cell table:style-name="ce2" office:value-type="string" calcext:value-type="string">
            <text:p>$12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hild-parent relationship therapy (CPRT) : an evidence-based 10-session filial therapy model / Garry L. Landreth and Sue C. Bratt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54 <text:s text:c="8"/></text:p>
          </table:table-cell>
          <table:table-cell table:style-name="ce2" office:value-type="string" calcext:value-type="string">
            <text:p>$208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linical mental health counseling : practicing in integrated systems of care / Lisa Lopez Levers, Debra Hyatt-Burkhart, editor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55 <text:s text:c="8"/></text:p>
          </table:table-cell>
          <table:table-cell table:style-name="ce2" office:value-type="string" calcext:value-type="string">
            <text:p>$106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Using superheroes and villains in counseling and play therapy : a guide for mental health professionals / edited by Lawrence C. Rubi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56 <text:s text:c="8"/></text:p>
          </table:table-cell>
          <table:table-cell table:style-name="ce2" office:value-type="string" calcext:value-type="string">
            <text:p>$221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reating responsive classroom communities : a cross-case study of schools serving students with interrupted schooling / Lisa Ausland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57 <text:s text:c="8"/></text:p>
          </table:table-cell>
          <table:table-cell table:style-name="ce2" office:value-type="string" calcext:value-type="string">
            <text:p>$11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thics for global mental health : from good intentions to humanitarian accountability / Elena Cherepanov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58 <text:s text:c="8"/></text:p>
          </table:table-cell>
          <table:table-cell table:style-name="ce2" office:value-type="string" calcext:value-type="string">
            <text:p>$106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sitive psychology in sport and physical activity : an introduction / edited by Abbe Brady and Bridget Grenville-Cleave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59 <text:s text:c="8"/></text:p>
          </table:table-cell>
          <table:table-cell table:style-name="ce2" office:value-type="string" calcext:value-type="string">
            <text:p>$132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indfulness in positive psychology : the science of meditation and wellbeing / edited by Itai Ivtzan and Tim Loma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60 <text:s text:c="8"/></text:p>
          </table:table-cell>
          <table:table-cell table:style-name="ce2" office:value-type="string" calcext:value-type="string">
            <text:p>$182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ositive psychology in racial and ethnic groups : theory, research, and practice / edited by Edward C. Chang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61 <text:s text:c="8"/></text:p>
          </table:table-cell>
          <table:table-cell table:style-name="ce2" office:value-type="string" calcext:value-type="string">
            <text:p>$41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science of positivity : stop negative thought patterns by changing your brain chemistry / Loretta Graziano Breuning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62 <text:s text:c="8"/></text:p>
          </table:table-cell>
          <table:table-cell table:style-name="ce2" office:value-type="string" calcext:value-type="string">
            <text:p>$339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tatistical approaches in oncology clinical development : current paradigm and methodological advancement / edited by Satrajit Roychoudhury and Soumi Lahiri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63 <text:s text:c="8"/></text:p>
          </table:table-cell>
          <table:table-cell table:style-name="ce2" office:value-type="string" calcext:value-type="string">
            <text:p>$87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xford handbook of musculoskeletal nursing / edited by Susan M. Olive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364 <text:s text:c="8"/></text:p>
          </table:table-cell>
          <table:table-cell table:style-name="ce2" office:value-type="string" calcext:value-type="string">
            <text:p>$169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andbook of supportive oncology and palliative care : whole-person adult and pediatric care / editors, Ann M. Berger, Pamela S. Hinds, Christina M. Puchalski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365 <text:s text:c="8"/></text:p>
          </table:table-cell>
          <table:table-cell table:style-name="ce2" office:value-type="string" calcext:value-type="string">
            <text:p>$234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ublic health : an introduction to the science and practice of population health / James M. Shultz, Lisa M. Sullivan, Sandro Galea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366 <text:s text:c="8"/></text:p>
          </table:table-cell>
          <table:table-cell table:style-name="ce2" office:value-type="string" calcext:value-type="string">
            <text:p>$11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Qualitative comparative analysis in mixed methods research and evaluation / Leila C. Kahwati, Heather L. Kane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367 <text:s text:c="8"/></text:p>
          </table:table-cell>
          <table:table-cell table:style-name="ce2" office:value-type="string" calcext:value-type="string">
            <text:p>$208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Quality assurance and quality improvement handbook for human research / edited by Leslie M. Howes, Sarah A. White, Barbara E. Bierer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368 <text:s text:c="8"/></text:p>
          </table:table-cell>
          <table:table-cell table:style-name="ce2" office:value-type="string" calcext:value-type="string">
            <text:p>$113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health of refugees : public health perspectives from crisis to settlement / edited by Pascale Allotey and Daniel D. Reidpath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369 <text:s text:c="8"/></text:p>
          </table:table-cell>
          <table:table-cell table:style-name="ce2" office:value-type="string" calcext:value-type="string">
            <text:p>$72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he practical playbook II : building multisector partnerships that work / edited by J. Lloyd Michener ... [et al.]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370 <text:s text:c="8"/></text:p>
          </table:table-cell>
          <table:table-cell table:style-name="ce2" office:value-type="string" calcext:value-type="string">
            <text:p>$325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Underserved and socially disadvantaged groups and linkages with health and health care differentials / edited by Jennie Jacobs Kronenfeld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371 <text:s text:c="8"/></text:p>
          </table:table-cell>
          <table:table-cell table:style-name="ce2" office:value-type="string" calcext:value-type="string">
            <text:p>$119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Women's health and complementary and integrative medicine / edited by Jon Adams ... [et al.]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372 <text:s text:c="8"/></text:p>
          </table:table-cell>
          <table:table-cell table:style-name="ce2" office:value-type="string" calcext:value-type="string">
            <text:p>$5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 practical guide to happiness in adults on the autism spectrum : a positive psychology approach / Victoria Honeybourne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373 <text:s text:c="8"/></text:p>
          </table:table-cell>
          <table:table-cell table:style-name="ce2" office:value-type="string" calcext:value-type="string">
            <text:p>$216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rdiac surgery essentials for critical care nursing / [edited by] Sonya R. Hardin, Roberta Kaplow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374 <text:s text:c="8"/></text:p>
          </table:table-cell>
          <table:table-cell table:style-name="ce2" office:value-type="string" calcext:value-type="string">
            <text:p>$75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edicine over mind : mental health practice in the biomedical era / Dena T. Smith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375 <text:s text:c="8"/></text:p>
          </table:table-cell>
          <table:table-cell table:style-name="ce2" office:value-type="string" calcext:value-type="string">
            <text:p>$91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5010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Sugar and tension : diabetes and gender in modern India / Lesley Jo Weaver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077 <text:s text:c="8"/></text:p>
          </table:table-cell>
          <table:table-cell table:style-name="ce2" office:value-type="string" calcext:value-type="string">
            <text:p>$131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asic nursing care. I : test preparation study guide : questions and answers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078 <text:s text:c="8"/></text:p>
          </table:table-cell>
          <table:table-cell table:style-name="ce2" office:value-type="string" calcext:value-type="string">
            <text:p>$131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Basic nursing care. I : test preparation study guide : questions and answers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079 <text:s text:c="8"/></text:p>
          </table:table-cell>
          <table:table-cell table:style-name="ce2" office:value-type="string" calcext:value-type="string">
            <text:p>$249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vidence-based physical examination : best practices for health and well-being assessment / [edited by] Kate Gawlik, Bernadette Mazurek Melnyk, Alice M. Teall</text:p>
          </table:table-cell>
          <table:table-cell table:style-name="ce12"/>
          <table:table-cell table:style-name="ce14"/>
          <table:table-cell table:style-name="ce6" table:number-columns-repeated="3"/>
          <table:table-cell table:style-name="ce6" office:value-type="string" calcext:value-type="string">
            <text:p><text:s/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A033080 <text:s text:c="8"/></text:p>
          </table:table-cell>
          <table:table-cell table:style-name="ce2" office:value-type="string" calcext:value-type="string">
            <text:p>$131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oundations of nursing / National Learning National Learning Corporation</text:p>
          </table:table-cell>
          <table:table-cell table:style-name="ce12"/>
          <table:table-cell table:style-name="ce14"/>
          <table:table-cell table:style-name="ce6" table:number-columns-repeated="4"/>
          <table:table-cell table:number-columns-repeated="51"/>
        </table:table-row>
        <table:table-row table:style-name="ro1">
          <table:table-cell table:style-name="ce2" office:value-type="string" calcext:value-type="string">
            <text:p>A033081 <text:s text:c="8"/></text:p>
          </table:table-cell>
          <table:table-cell table:style-name="ce2" office:value-type="string" calcext:value-type="string">
            <text:p>$115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Infection control in clinical practices / Jennie Wilson ; foreword by Professor Heather Loveda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82 <text:s text:c="8"/></text:p>
          </table:table-cell>
          <table:table-cell table:style-name="ce2" office:value-type="string" calcext:value-type="string">
            <text:p>$131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ow risk neonatal nursing / National Learning National Learning Corporati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83 <text:s text:c="8"/></text:p>
          </table:table-cell>
          <table:table-cell table:style-name="ce2" office:value-type="string" calcext:value-type="string">
            <text:p>$336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Maternity &amp; women's health care / [edited by] Deitra Leonard Lowdermilk ... [et al.]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84 <text:s text:c="8"/></text:p>
          </table:table-cell>
          <table:table-cell table:style-name="ce2" office:value-type="string" calcext:value-type="string">
            <text:p>$183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Neonatal nurse practitioner certification intensive review : fast facts and practice questions / Amy R. Koehn, editor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85 <text:s text:c="8"/></text:p>
          </table:table-cell>
          <table:table-cell table:style-name="ce2" office:value-type="string" calcext:value-type="string">
            <text:p>$21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actice guidelines for family nurse practitioners / Karen Fenstermacher, Barbara Toni Huds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86 <text:s text:c="8"/></text:p>
          </table:table-cell>
          <table:table-cell table:style-name="ce2" office:value-type="string" calcext:value-type="string">
            <text:p>$223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ranslation of evidence into nursing and healthcare / Kathleen M. White, Sharon Dudley-Brown, Mary F. Terhaar, editor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87 <text:s text:c="8"/></text:p>
          </table:table-cell>
          <table:table-cell table:style-name="ce2" office:value-type="string" calcext:value-type="string">
            <text:p>$341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rauma nursing : from resuscitation through rehabilitation / Karen A. McQuillan, Mary Beth Flynn Makic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88 <text:s text:c="8"/></text:p>
          </table:table-cell>
          <table:table-cell table:style-name="ce2" office:value-type="string" calcext:value-type="string">
            <text:p>$721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ranslational research : recent progress and future directions / Francesco Chiappelli and Nicole Balento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89 <text:s text:c="8"/></text:p>
          </table:table-cell>
          <table:table-cell table:style-name="ce2" office:value-type="string" calcext:value-type="string">
            <text:p>$75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ransition to registered practice : from student to qualified nurse / Chris Thurston, Nick Wrycraft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90 <text:s text:c="8"/></text:p>
          </table:table-cell>
          <table:table-cell table:style-name="ce2" office:value-type="string" calcext:value-type="string">
            <text:p>$72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Reflective practice in nursing / Philip Esterhuize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91 <text:s text:c="8"/></text:p>
          </table:table-cell>
          <table:table-cell table:style-name="ce2" office:value-type="string" calcext:value-type="string">
            <text:p>$105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Qualitative data analysis with NVivo / Kristi Jackson &amp; Pat Bazeley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92 <text:s text:c="8"/></text:p>
          </table:table-cell>
          <table:table-cell table:style-name="ce2" office:value-type="string" calcext:value-type="string">
            <text:p>$10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n introduction to qualitative research / Uwe Flick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93 <text:s text:c="8"/></text:p>
          </table:table-cell>
          <table:table-cell table:style-name="ce2" office:value-type="string" calcext:value-type="string">
            <text:p>$16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Applied anatomy &amp; physiology : an interdisciplinary approach / edited by Zerina Tomkin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94 <text:s text:c="8"/></text:p>
          </table:table-cell>
          <table:table-cell table:style-name="ce2" office:value-type="string" calcext:value-type="string">
            <text:p>$277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ore curriculum for neonatal intensive care nursing / edited by M. Terese Verklan, Marlene Walde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95 <text:s text:c="8"/></text:p>
          </table:table-cell>
          <table:table-cell table:style-name="ce2" office:value-type="string" calcext:value-type="string">
            <text:p>$3139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ssentials of pediatric nursing / Terri Kyle, Susan Carman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96 <text:s text:c="8"/></text:p>
          </table:table-cell>
          <table:table-cell table:style-name="ce2" office:value-type="string" calcext:value-type="string">
            <text:p>$112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undamentals of nursing / Geralyn Ochs</text:p>
          </table:table-cell>
          <table:table-cell table:style-name="ce12"/>
          <table:table-cell table:style-name="ce14"/>
          <table:table-cell table:number-columns-repeated="55"/>
        </table:table-row>
        <table:table-row table:style-name="ro1">
          <table:table-cell table:style-name="ce2" office:value-type="string" calcext:value-type="string">
            <text:p>A033097 <text:s text:c="8"/></text:p>
          </table:table-cell>
          <table:table-cell table:style-name="ce2" office:value-type="string" calcext:value-type="string">
            <text:p>$345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undamentals of nursing : human health and function / [editors], Ruth F. Craven, Constance J. Hirnle, Christine M. Henshaw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3098 <text:s text:c="8"/></text:p>
          </table:table-cell>
          <table:table-cell table:style-name="ce2" office:value-type="string" calcext:value-type="string">
            <text:p>$24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Guidelines for nurse practitioners in gynecologic settings / Heidi Collins Fantasia, Allyssa L. Harris, Holly B. Fontenot ; editors emerita, Joellen W. Hawkins, Diane M. Roberto-Nichols, J. Lynn Stanley-Haney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3099 <text:s text:c="8"/></text:p>
          </table:table-cell>
          <table:table-cell table:style-name="ce2" office:value-type="string" calcext:value-type="string">
            <text:p>$196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ealth equity and nursing : achieving equity through policy, population health and interprofessional collaboration <text:s/>/ Margaret P. Moss, Janice M. Phillips, editors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3100 <text:s text:c="8"/></text:p>
          </table:table-cell>
          <table:table-cell table:style-name="ce2" office:value-type="string" calcext:value-type="string">
            <text:p>$65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Health promotion for nursing students / Paul Linsley, Coralie Roll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3101 <text:s text:c="8"/></text:p>
          </table:table-cell>
          <table:table-cell table:style-name="ce2" office:value-type="string" calcext:value-type="string">
            <text:p>$108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Listening to women after childbirth / Alison Brodrick and Emma Williamson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3102 <text:s text:c="8"/></text:p>
          </table:table-cell>
          <table:table-cell table:style-name="ce2" office:value-type="string" calcext:value-type="string">
            <text:p>$261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ediatric nurse practitioner certification review guide : primary care / edited by JoAnne Silbert-Flagg, Elizabeth D. Sloand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3103 <text:s text:c="8"/></text:p>
          </table:table-cell>
          <table:table-cell table:style-name="ce2" office:value-type="string" calcext:value-type="string">
            <text:p>$3548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ediatric oncology nursing : defining care through science / Pamela S. Hinds, Lauri Linder, editors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3104 <text:s text:c="8"/></text:p>
          </table:table-cell>
          <table:table-cell table:style-name="ce2" office:value-type="string" calcext:value-type="string">
            <text:p>$426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imary care : interprofessional collaborative practice / Terry Mahan Buttaro ... [et al.] ; associate editor, John Distler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A033105 <text:s text:c="8"/></text:p>
          </table:table-cell>
          <table:table-cell table:style-name="ce2" office:value-type="string" calcext:value-type="string">
            <text:p>$2144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EB</text:p>
          </table:table-cell>
          <table:table-cell table:style-name="ce2" office:value-type="string" calcext:value-type="string">
            <text:p>E06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Transcultural nursing : assessment and intervention / Joyce Newman Giger, Linda Haddad</text:p>
          </table:table-cell>
          <table:table-cell table:style-name="ce12"/>
          <table:table-cell table:style-name="ce14"/>
          <table:table-cell table:style-name="ce6"/>
          <table:table-cell table:number-columns-repeated="54"/>
        </table:table-row>
        <table:table-row table:style-name="ro1">
          <table:table-cell table:style-name="ce2" office:value-type="string" calcext:value-type="string">
            <text:p>DO017279 <text:s text:c="7"/></text:p>
          </table:table-cell>
          <table:table-cell table:style-name="ce2" office:value-type="string" calcext:value-type="string">
            <text:p>$439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臨終病榻旁的醫師 [錄影資料] = A doctor beside the deathbed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80 <text:s text:c="7"/></text:p>
          </table:table-cell>
          <table:table-cell table:style-name="ce2" office:value-type="string" calcext:value-type="string">
            <text:p>$578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生理時鐘 [錄影資料] : 如何調整生活作息? = Body clock : what makes us tick?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81 <text:s text:c="7"/></text:p>
          </table:table-cell>
          <table:table-cell table:style-name="ce2" office:value-type="string" calcext:value-type="string">
            <text:p>$173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深入了解嬰兒的奇妙世界 [錄影資料] = Babies : their wonderful world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82 <text:s text:c="7"/></text:p>
          </table:table-cell>
          <table:table-cell table:style-name="ce2" office:value-type="string" calcext:value-type="string">
            <text:p>$173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深入了解嬰兒的奇妙世界 [錄影資料] = Babies : their wonderful world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83 <text:s text:c="7"/></text:p>
          </table:table-cell>
          <table:table-cell table:style-name="ce2" office:value-type="string" calcext:value-type="string">
            <text:p>$1736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深入了解嬰兒的奇妙世界 [錄影資料] = Babies : their wonderful world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84 <text:s text:c="7"/></text:p>
          </table:table-cell>
          <table:table-cell table:style-name="ce2" office:value-type="string" calcext:value-type="string">
            <text:p>$578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修補「脊柱裂」的「胎兒手術」 [錄影資料] = Spina bifida and me</text:p>
          </table:table-cell>
          <table:table-cell table:style-name="ce12"/>
          <table:table-cell table:style-name="ce14" table:number-columns-repeated="2"/>
          <table:table-cell table:style-name="ce6" table:number-columns-repeated="6"/>
          <table:table-cell table:number-columns-repeated="48"/>
        </table:table-row>
        <table:table-row table:style-name="ro1">
          <table:table-cell table:style-name="ce2" office:value-type="string" calcext:value-type="string">
            <text:p>DO017285 <text:s text:c="7"/></text:p>
          </table:table-cell>
          <table:table-cell table:style-name="ce2" office:value-type="string" calcext:value-type="string">
            <text:p>$578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青少年如何對抗癌症? [錄影資料] = Horizon : teenagers vs cancer : a user's guide</text:p>
          </table:table-cell>
          <table:table-cell table:style-name="ce12"/>
          <table:table-cell table:style-name="ce14" table:number-columns-repeated="2"/>
          <table:table-cell table:style-name="ce6" table:number-columns-repeated="5"/>
          <table:table-cell table:style-name="ce6"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DO017286 <text:s text:c="7"/></text:p>
          </table:table-cell>
          <table:table-cell table:style-name="ce2" office:value-type="string" calcext:value-type="string">
            <text:p>$586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MG美語. 系列二 [錄影資料]</text:p>
          </table:table-cell>
          <table:table-cell table:style-name="ce12"/>
          <table:table-cell table:style-name="ce14" table:number-columns-repeated="2"/>
          <table:table-cell table:style-name="ce6" table:number-columns-repeated="6"/>
          <table:table-cell table:number-columns-repeated="48"/>
        </table:table-row>
        <table:table-row table:style-name="ro1">
          <table:table-cell table:style-name="ce2" office:value-type="string" calcext:value-type="string">
            <text:p>DO017287 <text:s text:c="7"/></text:p>
          </table:table-cell>
          <table:table-cell table:style-name="ce2" office:value-type="string" calcext:value-type="string">
            <text:p>$586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MG美語. 系列二 [錄影資料]</text:p>
          </table:table-cell>
          <table:table-cell table:style-name="ce12"/>
          <table:table-cell table:style-name="ce14" table:number-columns-repeated="2"/>
          <table:table-cell table:style-name="ce6" table:number-columns-repeated="6"/>
          <table:table-cell table:number-columns-repeated="48"/>
        </table:table-row>
        <table:table-row table:style-name="ro1">
          <table:table-cell table:style-name="ce2" office:value-type="string" calcext:value-type="string">
            <text:p>DO017288 <text:s text:c="7"/></text:p>
          </table:table-cell>
          <table:table-cell table:style-name="ce2" office:value-type="string" calcext:value-type="string">
            <text:p>$586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MG美語. 系列二 [錄影資料]</text:p>
          </table:table-cell>
          <table:table-cell table:style-name="ce12"/>
          <table:table-cell table:style-name="ce14" table:number-columns-repeated="2"/>
          <table:table-cell table:style-name="ce6" table:number-columns-repeated="6"/>
          <table:table-cell table:number-columns-repeated="48"/>
        </table:table-row>
        <table:table-row table:style-name="ro1">
          <table:table-cell table:style-name="ce2" office:value-type="string" calcext:value-type="string">
            <text:p>DO017289 <text:s text:c="7"/></text:p>
          </table:table-cell>
          <table:table-cell table:style-name="ce2" office:value-type="string" calcext:value-type="string">
            <text:p>$586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MG美語. 系列二 [錄影資料]</text:p>
          </table:table-cell>
          <table:table-cell table:style-name="ce12"/>
          <table:table-cell table:style-name="ce14" table:number-columns-repeated="2"/>
          <table:table-cell table:style-name="ce6" table:number-columns-repeated="6"/>
          <table:table-cell table:number-columns-repeated="48"/>
        </table:table-row>
        <table:table-row table:style-name="ro1">
          <table:table-cell table:style-name="ce2" office:value-type="string" calcext:value-type="string">
            <text:p>DO017290 <text:s text:c="7"/></text:p>
          </table:table-cell>
          <table:table-cell table:style-name="ce2" office:value-type="string" calcext:value-type="string">
            <text:p>$586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MG美語. 系列二 [錄影資料]</text:p>
          </table:table-cell>
          <table:table-cell table:style-name="ce12"/>
          <table:table-cell table:style-name="ce14" table:number-columns-repeated="2"/>
          <table:table-cell table:style-name="ce6" table:number-columns-repeated="6"/>
          <table:table-cell table:number-columns-repeated="48"/>
        </table:table-row>
        <table:table-row table:style-name="ro1">
          <table:table-cell table:style-name="ce2" office:value-type="string" calcext:value-type="string">
            <text:p>DO017291 <text:s text:c="7"/></text:p>
          </table:table-cell>
          <table:table-cell table:style-name="ce2" office:value-type="string" calcext:value-type="string">
            <text:p>$586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MG美語. 系列二 [錄影資料]</text:p>
          </table:table-cell>
          <table:table-cell table:style-name="ce12"/>
          <table:table-cell table:style-name="ce14" table:number-columns-repeated="2"/>
          <table:table-cell table:style-name="ce6" table:number-columns-repeated="6"/>
          <table:table-cell table:number-columns-repeated="48"/>
        </table:table-row>
        <table:table-row table:style-name="ro1">
          <table:table-cell table:style-name="ce2" office:value-type="string" calcext:value-type="string">
            <text:p>DO017292 <text:s text:c="7"/></text:p>
          </table:table-cell>
          <table:table-cell table:style-name="ce2" office:value-type="string" calcext:value-type="string">
            <text:p>$586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MG美語. 系列二 [錄影資料]</text:p>
          </table:table-cell>
          <table:table-cell table:style-name="ce12"/>
          <table:table-cell table:style-name="ce14" table:number-columns-repeated="2"/>
          <table:table-cell table:style-name="ce6" table:number-columns-repeated="6"/>
          <table:table-cell table:number-columns-repeated="48"/>
        </table:table-row>
        <table:table-row table:style-name="ro1">
          <table:table-cell table:style-name="ce2" office:value-type="string" calcext:value-type="string">
            <text:p>DO017293 <text:s text:c="7"/></text:p>
          </table:table-cell>
          <table:table-cell table:style-name="ce2" office:value-type="string" calcext:value-type="string">
            <text:p>$586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MG美語. 系列二 [錄影資料]</text:p>
          </table:table-cell>
          <table:table-cell table:style-name="ce12"/>
          <table:table-cell table:style-name="ce14" table:number-columns-repeated="2"/>
          <table:table-cell table:style-name="ce6" table:number-columns-repeated="6"/>
          <table:table-cell table:number-columns-repeated="48"/>
        </table:table-row>
        <table:table-row table:style-name="ro1">
          <table:table-cell table:style-name="ce2" office:value-type="string" calcext:value-type="string">
            <text:p>DO017294 <text:s text:c="7"/></text:p>
          </table:table-cell>
          <table:table-cell table:style-name="ce2" office:value-type="string" calcext:value-type="string">
            <text:p>$586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MG美語. 系列二 [錄影資料]</text:p>
          </table:table-cell>
          <table:table-cell table:style-name="ce12"/>
          <table:table-cell table:style-name="ce14" table:number-columns-repeated="2"/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DO017295 <text:s text:c="7"/></text:p>
          </table:table-cell>
          <table:table-cell table:style-name="ce2" office:value-type="string" calcext:value-type="string">
            <text:p>$586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MG美語. 系列二 [錄影資料]</text:p>
          </table:table-cell>
          <table:table-cell table:style-name="ce12"/>
          <table:table-cell table:style-name="ce14" table:number-columns-repeated="2"/>
          <table:table-cell table:style-name="ce6" table:number-columns-repeated="6"/>
          <table:table-cell table:number-columns-repeated="48"/>
        </table:table-row>
        <table:table-row table:style-name="ro1">
          <table:table-cell table:style-name="ce2" office:value-type="string" calcext:value-type="string">
            <text:p>DO017296 <text:s text:c="7"/></text:p>
          </table:table-cell>
          <table:table-cell table:style-name="ce2" office:value-type="string" calcext:value-type="string">
            <text:p>$586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MG美語. 系列二 [錄影資料]</text:p>
          </table:table-cell>
          <table:table-cell table:style-name="ce12"/>
          <table:table-cell table:style-name="ce14" table:number-columns-repeated="2"/>
          <table:table-cell table:style-name="ce6" table:number-columns-repeated="6"/>
          <table:table-cell table:number-columns-repeated="48"/>
        </table:table-row>
        <table:table-row table:style-name="ro1">
          <table:table-cell table:style-name="ce2" office:value-type="string" calcext:value-type="string">
            <text:p>DO017297 <text:s text:c="7"/></text:p>
          </table:table-cell>
          <table:table-cell table:style-name="ce2" office:value-type="string" calcext:value-type="string">
            <text:p>$586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MG美語. 系列二 [錄影資料]</text:p>
          </table:table-cell>
          <table:table-cell table:style-name="ce12"/>
          <table:table-cell table:style-name="ce14" table:number-columns-repeated="2"/>
          <table:table-cell table:style-name="ce6" table:number-columns-repeated="6"/>
          <table:table-cell table:number-columns-repeated="48"/>
        </table:table-row>
        <table:table-row table:style-name="ro1">
          <table:table-cell table:style-name="ce2" office:value-type="string" calcext:value-type="string">
            <text:p>DO017298 <text:s text:c="7"/></text:p>
          </table:table-cell>
          <table:table-cell table:style-name="ce2" office:value-type="string" calcext:value-type="string">
            <text:p>$586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MG美語. 系列二 [錄影資料]</text:p>
          </table:table-cell>
          <table:table-cell table:style-name="ce12"/>
          <table:table-cell table:style-name="ce14" table:number-columns-repeated="2"/>
          <table:table-cell table:style-name="ce6" table:number-columns-repeated="6"/>
          <table:table-cell table:number-columns-repeated="48"/>
        </table:table-row>
        <table:table-row table:style-name="ro1">
          <table:table-cell table:style-name="ce2" office:value-type="string" calcext:value-type="string">
            <text:p>DO017299 <text:s text:c="7"/></text:p>
          </table:table-cell>
          <table:table-cell table:style-name="ce2" office:value-type="string" calcext:value-type="string">
            <text:p>$586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MG美語. 系列二 [錄影資料]</text:p>
          </table:table-cell>
          <table:table-cell table:style-name="ce12"/>
          <table:table-cell table:style-name="ce14" table:number-columns-repeated="2"/>
          <table:table-cell table:style-name="ce6" table:number-columns-repeated="6"/>
          <table:table-cell table:number-columns-repeated="48"/>
        </table:table-row>
        <table:table-row table:style-name="ro1">
          <table:table-cell table:style-name="ce2" office:value-type="string" calcext:value-type="string">
            <text:p>DO017300 <text:s text:c="7"/></text:p>
          </table:table-cell>
          <table:table-cell table:style-name="ce2" office:value-type="string" calcext:value-type="string">
            <text:p>$586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MG美語. 系列二 [錄影資料]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01 <text:s text:c="7"/></text:p>
          </table:table-cell>
          <table:table-cell table:style-name="ce2" office:value-type="string" calcext:value-type="string">
            <text:p>$5864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OMG美語. 系列二 [錄影資料]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02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按照孩童訂製的世界 [錄影資料] = The world according to kid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03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按照孩童訂製的世界 [錄影資料] = The world according to kid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04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按照孩童訂製的世界 [錄影資料] = The world according to kid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05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按照孩童訂製的世界 [錄影資料] = The world according to kid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06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按照孩童訂製的世界 [錄影資料] = The world according to kid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07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按照孩童訂製的世界 [錄影資料] = The world according to kid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08 <text:s text:c="7"/></text:p>
          </table:table-cell>
          <table:table-cell table:style-name="ce2" office:value-type="string" calcext:value-type="string">
            <text:p>$29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身心平衡 [錄影資料] : 情緒如何影響健康 = The mind /body connection : how your emotions affect your health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09 <text:s text:c="7"/></text:p>
          </table:table-cell>
          <table:table-cell table:style-name="ce2" office:value-type="string" calcext:value-type="string">
            <text:p>$175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師畫作的小秘密 [錄影資料] = Smart secrets of great painting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10 <text:s text:c="7"/></text:p>
          </table:table-cell>
          <table:table-cell table:style-name="ce2" office:value-type="string" calcext:value-type="string">
            <text:p>$175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師畫作的小秘密 [錄影資料] = Smart secrets of great painting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11 <text:s text:c="7"/></text:p>
          </table:table-cell>
          <table:table-cell table:style-name="ce2" office:value-type="string" calcext:value-type="string">
            <text:p>$175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師畫作的小秘密 [錄影資料] = Smart secrets of great painting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12 <text:s text:c="7"/></text:p>
          </table:table-cell>
          <table:table-cell table:style-name="ce2" office:value-type="string" calcext:value-type="string">
            <text:p>$175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師畫作的小秘密 [錄影資料] = Smart secrets of great painting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13 <text:s text:c="7"/></text:p>
          </table:table-cell>
          <table:table-cell table:style-name="ce2" office:value-type="string" calcext:value-type="string">
            <text:p>$175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師畫作的小秘密 [錄影資料] = Smart secrets of great painting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14 <text:s text:c="7"/></text:p>
          </table:table-cell>
          <table:table-cell table:style-name="ce2" office:value-type="string" calcext:value-type="string">
            <text:p>$17583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大師畫作的小秘密 [錄影資料] = Smart secrets of great painting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15 <text:s text:c="7"/></text:p>
          </table:table-cell>
          <table:table-cell table:style-name="ce2" office:value-type="string" calcext:value-type="string">
            <text:p>$578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戰地攝影師的理想與現實 [錄影資料] = Images of conflict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16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解讀莎士比亞. 系列一 [錄影資料] = Shakespeare uncovered. series 1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317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解讀莎士比亞. 系列一 [錄影資料] = Shakespeare uncovered. series 1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318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解讀莎士比亞. 系列一 [錄影資料] = Shakespeare uncovered. series 1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319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解讀莎士比亞. 系列一 [錄影資料] = Shakespeare uncovered. series 1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320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解讀莎士比亞. 系列一 [錄影資料] = Shakespeare uncovered. series 1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321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解讀莎士比亞. 系列一 [錄影資料] = Shakespeare uncovered. series 1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322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. 系列三 [錄影資料] = Museum secrets. Series 3</text:p>
          </table:table-cell>
          <table:table-cell table:style-name="ce12"/>
          <table:table-cell table:style-name="ce14" table:number-columns-repeated="2"/>
          <table:table-cell table:style-name="ce6" office:value-type="string" calcext:value-type="string">
            <text:p><text:s/></text:p>
          </table:table-cell>
          <table:table-cell table:style-name="ce6"/>
          <table:table-cell table:number-columns-repeated="52"/>
        </table:table-row>
        <table:table-row table:style-name="ro1">
          <table:table-cell table:style-name="ce2" office:value-type="string" calcext:value-type="string">
            <text:p>DO017323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. 系列三 [錄影資料] = Museum secrets. Series 3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324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. 系列三 [錄影資料] = Museum secrets. Series 3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325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. 系列三 [錄影資料] = Museum secrets. Series 3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326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. 系列三 [錄影資料] = Museum secrets. Series 3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327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. 系列三 [錄影資料] = Museum secrets. Series 3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328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. 系列三 [錄影資料] = Museum secrets. Series 3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329 <text:s text:c="7"/></text:p>
          </table:table-cell>
          <table:table-cell table:style-name="ce2" office:value-type="string" calcext:value-type="string">
            <text:p>$46296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. 系列三 [錄影資料] = Museum secrets. Series 3</text:p>
          </table:table-cell>
          <table:table-cell table:style-name="ce12"/>
          <table:table-cell table:style-name="ce14" table:number-columns-repeated="2"/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DO017330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. 系列二 [錄影資料] = Museum secrets. Series 2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331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. 系列二 [錄影資料] = Museum secrets. Series 2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332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. 系列二 [錄影資料] = Museum secrets. Series 2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33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. 系列二 [錄影資料] = Museum secrets. Series 2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34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. 系列二 [錄影資料] = Museum secrets. Series 2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35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. 系列二 [錄影資料] = Museum secrets. Series 2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36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 [錄影資料] = Museum secret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37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 [錄影資料] = Museum secret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38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 [錄影資料] = Museum secret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39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 [錄影資料] = Museum secret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40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 [錄影資料] = Museum secret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41 <text:s text:c="7"/></text:p>
          </table:table-cell>
          <table:table-cell table:style-name="ce2" office:value-type="string" calcext:value-type="string">
            <text:p>$34722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博物館的秘密 [錄影資料] = Museum secrets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42 <text:s text:c="7"/></text:p>
          </table:table-cell>
          <table:table-cell table:style-name="ce2" office:value-type="string" calcext:value-type="string">
            <text:p>$36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書法審美 [錄影資料] : 蔡明讚 / 吳放編導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43 <text:s text:c="7"/></text:p>
          </table:table-cell>
          <table:table-cell table:style-name="ce2" office:value-type="string" calcext:value-type="string">
            <text:p>$36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書畫兼美 雲水雙絕 [錄影資料] : 傅狷夫 / 吳放編導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44 <text:s text:c="7"/></text:p>
          </table:table-cell>
          <table:table-cell table:style-name="ce2" office:value-type="string" calcext:value-type="string">
            <text:p>$36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台灣書家第一人 [錄影資料] : 曹秋圃 / 吳放編導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3" office:value-type="string" calcext:value-type="string">
            <text:p>DO017345 <text:s text:c="7"/></text:p>
          </table:table-cell>
          <table:table-cell table:style-name="ce3" office:value-type="string" calcext:value-type="string">
            <text:p>$5787.00</text:p>
          </table:table-cell>
          <table:table-cell table:style-name="ce3" office:value-type="string" calcext:value-type="string">
            <text:p>NTUNHS</text:p>
          </table:table-cell>
          <table:table-cell table:style-name="ce3" office:value-type="string" calcext:value-type="string">
            <text:p>CNNURAV</text:p>
          </table:table-cell>
          <table:table-cell table:style-name="ce3" office:value-type="string" calcext:value-type="string">
            <text:p>V030032020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用最少的運動獲得最大的健康效益 [錄影資料] = The truth about getting fit </text:p>
          </table:table-cell>
          <table:table-cell table:style-name="ce13"/>
          <table:table-cell table:style-name="ce16"/>
          <table:table-cell table:style-name="ce17"/>
          <table:table-cell table:number-columns-repeated="54"/>
        </table:table-row>
        <table:table-row table:style-name="ro1">
          <table:table-cell table:style-name="ce2" office:value-type="string" calcext:value-type="string">
            <text:p>DO017346 <text:s text:c="7"/></text:p>
          </table:table-cell>
          <table:table-cell table:style-name="ce2" office:value-type="string" calcext:value-type="string">
            <text:p>$36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太極DNA [錄影資料] : 解開太極拳的健康密碼 = The DNA of Taichi : Unlocking the <text:s/>secret to health within Taichi Chuan / 李章智著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47 <text:s text:c="7"/></text:p>
          </table:table-cell>
          <table:table-cell table:style-name="ce2" office:value-type="string" calcext:value-type="string">
            <text:p>$3665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五禽戲 [錄影資料] : 神醫的養生術 = Wu Qin Xi : divine physician's weliness practice / 李章智著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48 <text:s text:c="7"/></text:p>
          </table:table-cell>
          <table:table-cell table:style-name="ce2" office:value-type="string" calcext:value-type="string">
            <text:p>$578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「讓你更美麗」背後的真相 [錄影資料] = The truth about looking good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49 <text:s text:c="7"/></text:p>
          </table:table-cell>
          <table:table-cell table:style-name="ce2" office:value-type="string" calcext:value-type="string">
            <text:p>$578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「更年期」的醫學解密 [錄影資料] = The Truth About The Menopause 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50 <text:s text:c="7"/></text:p>
          </table:table-cell>
          <table:table-cell table:style-name="ce2" office:value-type="string" calcext:value-type="string">
            <text:p>$578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我與「注意力不足過動症」 [錄影資料] = ADHD and Me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351 <text:s text:c="7"/></text:p>
          </table:table-cell>
          <table:table-cell table:style-name="ce2" office:value-type="string" calcext:value-type="string">
            <text:p>$578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03003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跨性別兒童 [錄影資料] : 誰知道怎樣對孩子最好? = Transgender kids : who knows best ?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18 <text:s text:c="7"/></text:p>
          </table:table-cell>
          <table:table-cell table:style-name="ce2" office:value-type="string" calcext:value-type="string">
            <text:p>$203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國際醫療新知 [錄影資料] = TeleMed (VI)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19 <text:s text:c="7"/></text:p>
          </table:table-cell>
          <table:table-cell table:style-name="ce2" office:value-type="string" calcext:value-type="string">
            <text:p>$203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國際醫療新知 [錄影資料] = TeleMed (VI)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20 <text:s text:c="7"/></text:p>
          </table:table-cell>
          <table:table-cell table:style-name="ce2" office:value-type="string" calcext:value-type="string">
            <text:p>$203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國際醫療新知 [錄影資料] = TeleMed (VI)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21 <text:s text:c="7"/></text:p>
          </table:table-cell>
          <table:table-cell table:style-name="ce2" office:value-type="string" calcext:value-type="string">
            <text:p>$203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國際醫療新知 [錄影資料] = TeleMed (VI)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22 <text:s text:c="7"/></text:p>
          </table:table-cell>
          <table:table-cell table:style-name="ce2" office:value-type="string" calcext:value-type="string">
            <text:p>$203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國際醫療新知 [錄影資料] = TeleMed (VI)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23 <text:s text:c="7"/></text:p>
          </table:table-cell>
          <table:table-cell table:style-name="ce2" office:value-type="string" calcext:value-type="string">
            <text:p>$28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國際醫療新知. II [錄影資料] = TeleMed (VII)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24 <text:s text:c="7"/></text:p>
          </table:table-cell>
          <table:table-cell table:style-name="ce2" office:value-type="string" calcext:value-type="string">
            <text:p>$28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國際醫療新知. II [錄影資料] = TeleMed (VII)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25 <text:s text:c="7"/></text:p>
          </table:table-cell>
          <table:table-cell table:style-name="ce2" office:value-type="string" calcext:value-type="string">
            <text:p>$28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國際醫療新知. II [錄影資料] = TeleMed (VII)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26 <text:s text:c="7"/></text:p>
          </table:table-cell>
          <table:table-cell table:style-name="ce2" office:value-type="string" calcext:value-type="string">
            <text:p>$28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國際醫療新知. II [錄影資料] = TeleMed (VII)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27 <text:s text:c="7"/></text:p>
          </table:table-cell>
          <table:table-cell table:style-name="ce2" office:value-type="string" calcext:value-type="string">
            <text:p>$28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國際醫療新知. II [錄影資料] = TeleMed (VII)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28 <text:s text:c="7"/></text:p>
          </table:table-cell>
          <table:table-cell table:style-name="ce2" office:value-type="string" calcext:value-type="string">
            <text:p>$28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國際醫療新知. II [錄影資料] = TeleMed (VII)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29 <text:s text:c="7"/></text:p>
          </table:table-cell>
          <table:table-cell table:style-name="ce2" office:value-type="string" calcext:value-type="string">
            <text:p>$28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國際醫療新知. II [錄影資料] = TeleMed (VII)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30 <text:s text:c="7"/></text:p>
          </table:table-cell>
          <table:table-cell table:style-name="ce2" office:value-type="string" calcext:value-type="string">
            <text:p>$25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商業詐術的花招 [錄影資料] = Tricks of the trade (III) / Céline Chassé導演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31 <text:s text:c="7"/></text:p>
          </table:table-cell>
          <table:table-cell table:style-name="ce2" office:value-type="string" calcext:value-type="string">
            <text:p>$25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商業詐術的花招 [錄影資料] = Tricks of the trade (III) / Céline Chassé導演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32 <text:s text:c="7"/></text:p>
          </table:table-cell>
          <table:table-cell table:style-name="ce2" office:value-type="string" calcext:value-type="string">
            <text:p>$25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商業詐術的花招 [錄影資料] = Tricks of the trade (III) / Céline Chassé導演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33 <text:s text:c="7"/></text:p>
          </table:table-cell>
          <table:table-cell table:style-name="ce2" office:value-type="string" calcext:value-type="string">
            <text:p>$25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商業詐術的花招 [錄影資料] = Tricks of the trade (III) / Céline Chassé導演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34 <text:s text:c="7"/></text:p>
          </table:table-cell>
          <table:table-cell table:style-name="ce2" office:value-type="string" calcext:value-type="string">
            <text:p>$25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商業詐術的花招 [錄影資料] = Tricks of the trade (III) / Céline Chassé導演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35 <text:s text:c="7"/></text:p>
          </table:table-cell>
          <table:table-cell table:style-name="ce2" office:value-type="string" calcext:value-type="string">
            <text:p>$253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1001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商業詐術的花招 [錄影資料] = Tricks of the trade (III) / Céline Chassé導演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36 <text:s text:c="7"/></text:p>
          </table:table-cell>
          <table:table-cell table:style-name="ce2" office:value-type="string" calcext:value-type="string">
            <text:p>$124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在議題未來路 [錄影資料] / 黃梅琴製作; 廖翊凱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37 <text:s text:c="7"/></text:p>
          </table:table-cell>
          <table:table-cell table:style-name="ce2" office:value-type="string" calcext:value-type="string">
            <text:p>$124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在議題未來路 [錄影資料] / 黃梅琴製作; 廖翊凱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38 <text:s text:c="7"/></text:p>
          </table:table-cell>
          <table:table-cell table:style-name="ce2" office:value-type="string" calcext:value-type="string">
            <text:p>$124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在議題未來路 [錄影資料] / 黃梅琴製作; 廖翊凱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39 <text:s text:c="7"/></text:p>
          </table:table-cell>
          <table:table-cell table:style-name="ce2" office:value-type="string" calcext:value-type="string">
            <text:p>$124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在議題未來路 [錄影資料] / 黃梅琴製作; 廖翊凱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40 <text:s text:c="7"/></text:p>
          </table:table-cell>
          <table:table-cell table:style-name="ce2" office:value-type="string" calcext:value-type="string">
            <text:p>$1245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現在議題未來路 [錄影資料] / 黃梅琴製作; 廖翊凱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41 <text:s text:c="7"/></text:p>
          </table:table-cell>
          <table:table-cell table:style-name="ce2" office:value-type="string" calcext:value-type="string">
            <text:p>$174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臟腑醫解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42 <text:s text:c="7"/></text:p>
          </table:table-cell>
          <table:table-cell table:style-name="ce2" office:value-type="string" calcext:value-type="string">
            <text:p>$174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臟腑醫解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43 <text:s text:c="7"/></text:p>
          </table:table-cell>
          <table:table-cell table:style-name="ce2" office:value-type="string" calcext:value-type="string">
            <text:p>$174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臟腑醫解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44 <text:s text:c="7"/></text:p>
          </table:table-cell>
          <table:table-cell table:style-name="ce2" office:value-type="string" calcext:value-type="string">
            <text:p>$174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臟腑醫解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45 <text:s text:c="7"/></text:p>
          </table:table-cell>
          <table:table-cell table:style-name="ce2" office:value-type="string" calcext:value-type="string">
            <text:p>$174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臟腑醫解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46 <text:s text:c="7"/></text:p>
          </table:table-cell>
          <table:table-cell table:style-name="ce2" office:value-type="string" calcext:value-type="string">
            <text:p>$174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臟腑醫解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47 <text:s text:c="7"/></text:p>
          </table:table-cell>
          <table:table-cell table:style-name="ce2" office:value-type="string" calcext:value-type="string">
            <text:p>$1743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臟腑醫解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48 <text:s text:c="7"/></text:p>
          </table:table-cell>
          <table:table-cell table:style-name="ce2" office:value-type="string" calcext:value-type="string">
            <text:p>$249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病症醫談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49 <text:s text:c="7"/></text:p>
          </table:table-cell>
          <table:table-cell table:style-name="ce2" office:value-type="string" calcext:value-type="string">
            <text:p>$249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病症醫談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50 <text:s text:c="7"/></text:p>
          </table:table-cell>
          <table:table-cell table:style-name="ce2" office:value-type="string" calcext:value-type="string">
            <text:p>$249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病症醫談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52 <text:s text:c="7"/></text:p>
          </table:table-cell>
          <table:table-cell table:style-name="ce2" office:value-type="string" calcext:value-type="string">
            <text:p>$249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病症醫談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53 <text:s text:c="7"/></text:p>
          </table:table-cell>
          <table:table-cell table:style-name="ce2" office:value-type="string" calcext:value-type="string">
            <text:p>$249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病症醫談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55 <text:s text:c="7"/></text:p>
          </table:table-cell>
          <table:table-cell table:style-name="ce2" office:value-type="string" calcext:value-type="string">
            <text:p>$249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病症醫談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56 <text:s text:c="7"/></text:p>
          </table:table-cell>
          <table:table-cell table:style-name="ce2" office:value-type="string" calcext:value-type="string">
            <text:p>$249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病症醫談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57 <text:s text:c="7"/></text:p>
          </table:table-cell>
          <table:table-cell table:style-name="ce2" office:value-type="string" calcext:value-type="string">
            <text:p>$249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病症醫談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51 <text:s text:c="7"/></text:p>
          </table:table-cell>
          <table:table-cell table:style-name="ce2" office:value-type="string" calcext:value-type="string">
            <text:p>$249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病症醫談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54 <text:s text:c="7"/></text:p>
          </table:table-cell>
          <table:table-cell table:style-name="ce2" office:value-type="string" calcext:value-type="string">
            <text:p>$249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病症醫談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58 <text:s text:c="7"/></text:p>
          </table:table-cell>
          <table:table-cell table:style-name="ce2" office:value-type="string" calcext:value-type="string">
            <text:p>$199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縱觀醫學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59 <text:s text:c="7"/></text:p>
          </table:table-cell>
          <table:table-cell table:style-name="ce2" office:value-type="string" calcext:value-type="string">
            <text:p>$199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縱觀醫學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60 <text:s text:c="7"/></text:p>
          </table:table-cell>
          <table:table-cell table:style-name="ce2" office:value-type="string" calcext:value-type="string">
            <text:p>$199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縱觀醫學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61 <text:s text:c="7"/></text:p>
          </table:table-cell>
          <table:table-cell table:style-name="ce2" office:value-type="string" calcext:value-type="string">
            <text:p>$199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縱觀醫學 / 李曉菁製作; 鍾筱如, 陳政翔, 李佩蓮執行製作</text:p>
          </table:table-cell>
          <table:table-cell table:style-name="ce1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2" office:value-type="string" calcext:value-type="string">
            <text:p>DO017262 <text:s text:c="7"/></text:p>
          </table:table-cell>
          <table:table-cell table:style-name="ce2" office:value-type="string" calcext:value-type="string">
            <text:p>$199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縱觀醫學 / 李曉菁製作; 鍾筱如, 陳政翔, 李佩蓮執行製作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263 <text:s text:c="7"/></text:p>
          </table:table-cell>
          <table:table-cell table:style-name="ce2" office:value-type="string" calcext:value-type="string">
            <text:p>$199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縱觀醫學 / 李曉菁製作; 鍾筱如, 陳政翔, 李佩蓮執行製作</text:p>
          </table:table-cell>
          <table:table-cell table:style-name="ce12"/>
          <table:table-cell table:style-name="ce14" table:number-columns-repeated="2"/>
          <table:table-cell table:style-name="ce6"/>
          <table:table-cell table:style-name="ce6" office:value-type="string" calcext:value-type="string">
            <text:p><text:s/>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DO017264 <text:s text:c="7"/></text:p>
          </table:table-cell>
          <table:table-cell table:style-name="ce2" office:value-type="string" calcext:value-type="string">
            <text:p>$199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縱觀醫學 / 李曉菁製作; 鍾筱如, 陳政翔, 李佩蓮執行製作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265 <text:s text:c="7"/></text:p>
          </table:table-cell>
          <table:table-cell table:style-name="ce2" office:value-type="string" calcext:value-type="string">
            <text:p>$1992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4005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杏林醫路望問切 [錄影資料] : 縱觀醫學 / 李曉菁製作; 鍾筱如, 陳政翔, 李佩蓮執行製作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214 <text:s text:c="7"/></text:p>
          </table:table-cell>
          <table:table-cell table:style-name="ce2" office:value-type="string" calcext:value-type="string">
            <text:p>$216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nhance nursing staff performance and training goals [videorecording] : technology tools to captivate the nurse audience = 護理專業教育技術和應用數位遊戲化教學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215 <text:s text:c="7"/></text:p>
          </table:table-cell>
          <table:table-cell table:style-name="ce2" office:value-type="string" calcext:value-type="string">
            <text:p>$216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nhance nursing staff performance and training goals [videorecording] : technology tools to captivate the nurse audience = 護理專業教育技術和應用數位遊戲化教學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216 <text:s text:c="7"/></text:p>
          </table:table-cell>
          <table:table-cell table:style-name="ce2" office:value-type="string" calcext:value-type="string">
            <text:p>$216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nhance nursing staff performance and training goals [videorecording] : technology tools to captivate the nurse audience = 護理專業教育技術和應用數位遊戲化教學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2" office:value-type="string" calcext:value-type="string">
            <text:p>DO017217 <text:s text:c="7"/></text:p>
          </table:table-cell>
          <table:table-cell table:style-name="ce2" office:value-type="string" calcext:value-type="string">
            <text:p>$21600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AV</text:p>
          </table:table-cell>
          <table:table-cell table:style-name="ce2" office:value-type="string" calcext:value-type="string">
            <text:p>V150022020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nhance nursing staff performance and training goals [videorecording] : technology tools to captivate the nurse audience = 護理專業教育技術和應用數位遊戲化教學</text:p>
          </table:table-cell>
          <table:table-cell table:style-name="ce12"/>
          <table:table-cell table:style-name="ce14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4" office:value-type="string" calcext:value-type="string">
            <text:p>EPD002081</text:p>
          </table:table-cell>
          <table:table-cell table:style-name="ce2" office:value-type="string" calcext:value-type="string">
            <text:p>$2077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Designing Motivational Interviewing Instruction Employing the First Principles of Instruction/Cool,Mary Jane</text:p>
          </table:table-cell>
          <table:table-cell table:style-name="ce6" table:number-columns-repeated="5"/>
          <table:table-cell table:number-columns-repeated="52"/>
        </table:table-row>
        <table:table-row table:style-name="ro1">
          <table:table-cell table:style-name="ce4" office:value-type="string" calcext:value-type="string">
            <text:p>EPD002082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The Relationship between Patient Outcomes, Healthcare Utilization, and Guideline Adherence with Management of Knee Osteoarthritis/Lieberz, Dalerie J.</text:p>
          </table:table-cell>
          <table:table-cell table:style-name="ce14" table:number-columns-repeated="3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4" office:value-type="string" calcext:value-type="string">
            <text:p>EPD002083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The Good Death: The New American Search to Reshape the End of Life/Webb, Marilyn S.</text:p>
          </table:table-cell>
          <table:table-cell table:style-name="ce6" table:number-columns-repeated="5"/>
          <table:table-cell table:number-columns-repeated="52"/>
        </table:table-row>
        <table:table-row table:style-name="ro1">
          <table:table-cell table:style-name="ce4" office:value-type="string" calcext:value-type="string">
            <text:p>EPD002084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Patient’s Utilization of Health Information Technologies for Disease Self-Management/Altawalbih, Mahmoud</text:p>
          </table:table-cell>
          <table:table-cell table:style-name="ce6" table:number-columns-repeated="5"/>
          <table:table-cell table:number-columns-repeated="52"/>
        </table:table-row>
        <table:table-row table:style-name="ro1">
          <table:table-cell table:style-name="ce4" office:value-type="string" calcext:value-type="string">
            <text:p>EPD002085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The Relationship among Healthy Work Environments, Nurse Caring, and Nursing-sensitive Patient Outcomes in Magnet Hospitals/Cassidy, Linda Franciose</text:p>
          </table:table-cell>
          <table:table-cell table:style-name="ce6" table:number-columns-repeated="5"/>
          <table:table-cell table:number-columns-repeated="52"/>
        </table:table-row>
        <table:table-row table:style-name="ro1">
          <table:table-cell table:style-name="ce4" office:value-type="string" calcext:value-type="string">
            <text:p>EPD002086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Exploring the Associations of Burnout, Missed Nursing Care, Turnover Status, and Job Satisfaction Among Neonatal Intensive Care Nurses/Ogboenyiya, Anisa A.</text:p>
          </table:table-cell>
          <table:table-cell table:style-name="ce6" table:number-columns-repeated="5"/>
          <table:table-cell table:number-columns-repeated="52"/>
        </table:table-row>
        <table:table-row table:style-name="ro1">
          <table:table-cell table:style-name="ce4" office:value-type="string" calcext:value-type="string">
            <text:p>EPD002087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Acuity-Based Nurse Staffing and the Impact on Patient Outcomes/Kollman, Sara M.</text:p>
          </table:table-cell>
          <table:table-cell table:style-name="ce6" table:number-columns-repeated="5"/>
          <table:table-cell table:number-columns-repeated="52"/>
        </table:table-row>
        <table:table-row table:style-name="ro1">
          <table:table-cell table:style-name="ce5" office:value-type="string" calcext:value-type="string">
            <text:p>EPD002088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Generating Evidence for Perceptions, Knowledge, Beliefs, and Use of Music, Aromatherapy and Guided Imagery in Critical Care Settings/Meghani, Naheed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EPD002089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A Phenomenological Inquiry of Counselors' Perspectives Toward the Use of Complementary and Alternative Therapies for Children with Intellectual Disabilities/Mathew, Shalini Julie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EPD002090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0" office:value-type="string" calcext:value-type="string">
            <text:p>The Relationship between the Practice of Mindfulness, Coping Mechanisms, and Mental Fatigue in Workers Performing Repetitive Tasks: A Quantitative Study/Thomas, Lisa Y.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EPD002091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Mindfulness and Lifestyle Education for Blood Pressure Reduction in Hypertension/An, Eunjoo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EPD002092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10" office:value-type="string" calcext:value-type="string">
            <text:p>Exploring Spiritual Development through Yoga Teacher Training/Brasch, Karla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EPD002093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Investigation of the Relationship between Mindfulness and Empathy in Pre-nursing Students Exposed to a Four-Week Mindfulness Training/Klich, Debra L.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EPD002094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Therapists’ Views of Immediate and Long Term Outcomes of Four Mindfulness-related Techniques/DeLuca, Sarah McKenzi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095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Effects of Mindfulness Meditation on Parasympathic Nervous System Measures, Anxiety, Stress and Coping in Adults/Alpart, Jeffrey M.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096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Using Online CBT Tools to Improve Type 2 Diabetes Self-Management Outcomes/Creech, Chelsi A.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097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Social Networks, Social Support, and Contextual Factors that Affect Blood Glucose Control among Individuals with Type 2 Diabetes Mellitus in Urban Ghana/Botchway, Marian O.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MD000618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Antidiabetic Activity and Pharmacodynamic Interaction of Combined Administration of Ethanolic Stem Bark Extract of Enantia Chlorantha and Lisinopril in Type 2 Diabetic Rats/Ibrahim, Latifat Bolanl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098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Mobile Phone-Based Health Interventions for Improved Management of Non-communicable Diseases in Sub-Saharan Africa: Challenges and Opportunities for Ghana/Opoku, Daniel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099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Stroke Prevention in a Neighborhood with a High Incidence of Stroke: Exploring a Community’s Understanding/Sessa, Joy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100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Disparities in Colorectal Cancer: Measuring Spatial Accessibility, Screening, and Surveillance Outcomes in South Carolina/Josey, Michele J.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101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Patterns in Sexual Behavior and STI Risk among MSM using ART to Treat or Prevent HIV/Montaño, Michalina Anna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102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Analysis of Nurses’ Perceptions of Their Role in a Multidisciplinary Team/Dempsey, Jessica A.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103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The Impact of State Nurse Practitioner Scope-of-Practice Regulations on Access to Primary Care in Health Professional Shortage Areas/Salako, Abiodu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104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A Pedometer-Physical Activity Program to Change Self-Efficacy and Physical Activity in Thai School-Age Children/Aksornsri, Alongkor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105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Predicting Population Health Focused Outcomes Using Machine Learning/Arnold, David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106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Self-care for the Caregiver: Testing a Mediation Model of Caregiving Stress, Caregiver Functional Ability, and Self-care among MS Caregivers/Fye, MacKenzie E.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107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Posttraumatic Growth and Suicide in Veterans: The Impact of Mental Health Stigma and Interpersonal Needs/Blevins, Cara L.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108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The Design and Evaluation of an Intervention to Advance the Use of Interactive Patient Technology/Meyer, Jacob C.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109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Parent/Patient Satisfaction and Physician/Nurse Interaction at a Children’s Hospital/Givan, Veronica Laviec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MD000619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Important Considerations for Creative Professionals When Designing for Users With Mental Health Issues/Zhu, Yiting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EPD002110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Mindfulness Meditation and Police Academy Training: A Clinical Application/Nahardani, Tala Shante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EPD002111</text:p>
          </table:table-cell>
          <table:table-cell table:style-name="ce2" office:value-type="string" calcext:value-type="string">
            <text:p>$2051.00</text:p>
          </table:table-cell>
          <table:table-cell table:style-name="ce2" office:value-type="string" calcext:value-type="string">
            <text:p>NTUNHS</text:p>
          </table:table-cell>
          <table:table-cell table:style-name="ce2" office:value-type="string" calcext:value-type="string">
            <text:p>CNNURDDC</text:p>
          </table:table-cell>
          <table:table-cell table:style-name="ce2" office:value-type="string" calcext:value-type="string">
            <text:p>DDC2020</text:p>
          </table:table-cell>
          <table:table-cell table:style-name="ce2" office:value-type="string" calcext:value-type="string">
            <text:p>2020</text:p>
          </table:table-cell>
          <table:table-cell table:style-name="ce9" office:value-type="string" calcext:value-type="string">
            <text:p>A Mindfulness Meditation Intervention to Decrease Stress, Anxiety, and Depression among Medical and Premedical Students/Smith, Bridget Statler</text:p>
          </table:table-cell>
          <table:table-cell table:number-columns-repeated="57"/>
        </table:table-row>
        <table:table-row table:style-name="ro1">
          <table:table-cell table:style-name="ce6" table:number-columns-repeated="6"/>
          <table:table-cell table:style-name="ce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>
            <text:p>中文書</text:p>
          </table:table-cell>
          <table:table-cell table:style-name="ce6" office:value-type="string" calcext:value-type="string">
            <text:p>333種(421筆)</text:p>
          </table:table-cell>
          <table:table-cell table:style-name="ce6" table:number-columns-repeated="5"/>
          <table:table-cell table:number-columns-repeated="57"/>
        </table:table-row>
        <table:table-row table:style-name="ro1">
          <table:table-cell table:style-name="ce5" office:value-type="string" calcext:value-type="string">
            <text:p>西文書</text:p>
          </table:table-cell>
          <table:table-cell table:style-name="ce6" office:value-type="string" calcext:value-type="string">
            <text:p>437種(449筆)</text:p>
          </table:table-cell>
          <table:table-cell table:style-name="ce6" table:number-columns-repeated="5"/>
          <table:table-cell table:number-columns-repeated="57"/>
        </table:table-row>
        <table:table-row table:style-name="ro1">
          <table:table-cell table:style-name="ce5" office:value-type="string" calcext:value-type="string">
            <text:p>視聽資料</text:p>
          </table:table-cell>
          <table:table-cell table:style-name="ce6" office:value-type="string" calcext:value-type="string">
            <text:p>33種(125筆)</text:p>
          </table:table-cell>
          <table:table-cell table:style-name="ce6" table:number-columns-repeated="5"/>
          <table:table-cell table:number-columns-repeated="57"/>
        </table:table-row>
        <table:table-row table:style-name="ro1">
          <table:table-cell table:style-name="ce5" office:value-type="string" calcext:value-type="string">
            <text:p>數位論文</text:p>
          </table:table-cell>
          <table:table-cell table:style-name="ce6" office:value-type="string" calcext:value-type="string">
            <text:p>33種(33筆)</text:p>
          </table:table-cell>
          <table:table-cell table:style-name="ce6" table:number-columns-repeated="5"/>
          <table:table-cell table:number-columns-repeated="57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office:value-type="string" calcext:value-type="string">
            <text:p>836種(1028筆)</text:p>
          </table:table-cell>
          <table:table-cell table:number-columns-repeated="62"/>
        </table:table-row>
        <table:table-row table:style-name="ro1" table:number-rows-repeated="1047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NMID護理助產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>
            <text:p>條碼</text:p>
          </table:table-cell>
          <table:table-cell table:style-name="ce7" office:value-type="string" office:string-value="價格" calcext:value-type="string">
            <text:p><text:s/>價格 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8" office:value-type="string" calcext:value-type="string">
            <text:p>題名</text:p>
          </table:table-cell>
          <table:table-cell table:style-name="ce24"/>
          <table:table-cell table:style-name="ce15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9" office:value-type="string" calcext:value-type="string">
            <text:p>0116193 <text:s text:c="8"/></text:p>
          </table:table-cell>
          <table:table-cell table:style-name="ce19" office:value-type="string" calcext:value-type="string">
            <text:p>$348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CB</text:p>
          </table:table-cell>
          <table:table-cell table:style-name="ce19" office:value-type="string" calcext:value-type="string">
            <text:p>C06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婦女健康 = Women's health / 林靜佩等編著</text:p>
          </table:table-cell>
          <table:table-cell table:style-name="ce25"/>
          <table:table-cell table:style-name="ce26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9" office:value-type="string" calcext:value-type="string">
            <text:p>0116593 <text:s text:c="8"/></text:p>
          </table:table-cell>
          <table:table-cell table:style-name="ce19" office:value-type="string" calcext:value-type="string">
            <text:p>$254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CB</text:p>
          </table:table-cell>
          <table:table-cell table:style-name="ce19" office:value-type="string" calcext:value-type="string">
            <text:p>C06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第一個擁抱 : 溫柔生產的順勢之愛 / 邱明秀作</text:p>
          </table:table-cell>
          <table:table-cell table:style-name="ce25"/>
          <table:table-cell table:style-name="ce26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9" office:value-type="string" calcext:value-type="string">
            <text:p>0117666 <text:s text:c="8"/></text:p>
          </table:table-cell>
          <table:table-cell table:style-name="ce19" office:value-type="string" calcext:value-type="string">
            <text:p>$217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CB</text:p>
          </table:table-cell>
          <table:table-cell table:style-name="ce19" office:value-type="string" calcext:value-type="string">
            <text:p>C0601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媽媽, 我想告訴你 : 肚子裡的小寶寶想傳達給媽媽的事 / 池川明作 ; 姜柏如譯</text:p>
          </table:table-cell>
          <table:table-cell table:style-name="ce25"/>
          <table:table-cell table:style-name="ce26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9" office:value-type="string" calcext:value-type="string">
            <text:p>0117667 <text:s text:c="8"/></text:p>
          </table:table-cell>
          <table:table-cell table:style-name="ce19" office:value-type="string" calcext:value-type="string">
            <text:p>$217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CB</text:p>
          </table:table-cell>
          <table:table-cell table:style-name="ce19" office:value-type="string" calcext:value-type="string">
            <text:p>C0601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媽媽, 我記得你 : 超神奇「胎內記憶」, 觸動百萬媽媽的心 / 池川明著 ; 連雪雅譯</text:p>
          </table:table-cell>
          <table:table-cell table:style-name="ce25"/>
          <table:table-cell table:style-name="ce26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9" office:value-type="string" calcext:value-type="string">
            <text:p>A032454 <text:s text:c="8"/></text:p>
          </table:table-cell>
          <table:table-cell table:style-name="ce19" office:value-type="string" calcext:value-type="string">
            <text:p>$1309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Infections in pregnancy : an evidence-based approach / edited by Adel Elkady, Prabha Sinha, Soad Ali Zaki Hassan</text:p>
          </table:table-cell>
          <table:table-cell table:style-name="ce25"/>
          <table:table-cell table:style-name="ce26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9" office:value-type="string" calcext:value-type="string">
            <text:p>A032458 <text:s text:c="8"/></text:p>
          </table:table-cell>
          <table:table-cell table:style-name="ce19" office:value-type="string" calcext:value-type="string">
            <text:p>$1964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Ganong's review of medical physiology / Kim E Barrett ... [et al.]</text:p>
          </table:table-cell>
          <table:table-cell table:style-name="ce25"/>
          <table:table-cell table:style-name="ce26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9" office:value-type="string" calcext:value-type="string">
            <text:p>A032463 <text:s text:c="8"/></text:p>
          </table:table-cell>
          <table:table-cell table:style-name="ce19" office:value-type="string" calcext:value-type="string">
            <text:p>$20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Vander's human physiology : the mechanisms of body function / Eric P. Widmaier, Hershel Raff, Kevin T. Strang, Todd C. Shoepe</text:p>
          </table:table-cell>
          <table:table-cell table:style-name="ce25"/>
          <table:table-cell table:style-name="ce26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9" office:value-type="string" calcext:value-type="string">
            <text:p>A032469 <text:s text:c="8"/></text:p>
          </table:table-cell>
          <table:table-cell table:style-name="ce19" office:value-type="string" calcext:value-type="string">
            <text:p>$391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Joy at birth : an interpretive, hermeneutic, phenomenological inquiry / Susan Crowther</text:p>
          </table:table-cell>
          <table:table-cell table:style-name="ce25"/>
          <table:table-cell table:style-name="ce26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9" office:value-type="string" calcext:value-type="string">
            <text:p>A032470 <text:s text:c="8"/></text:p>
          </table:table-cell>
          <table:table-cell table:style-name="ce19" office:value-type="string" calcext:value-type="string">
            <text:p>$1449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Fundamentals of nursing and midwifery research : a practical guide for evidence-based practice / Lisa McKenna, Beverley Copnell</text:p>
          </table:table-cell>
          <table:table-cell table:style-name="ce25"/>
          <table:table-cell table:style-name="ce26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9" office:value-type="string" calcext:value-type="string">
            <text:p>A032471 <text:s text:c="8"/></text:p>
          </table:table-cell>
          <table:table-cell table:style-name="ce19" office:value-type="string" calcext:value-type="string">
            <text:p>$32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Cultural differences and the practice of sexual medicine : a guide for sexual health practitioners / David L. Rowland, Emmanuele A. Jannini, editors</text:p>
          </table:table-cell>
          <table:table-cell table:style-name="ce25"/>
          <table:table-cell table:style-name="ce26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9" office:value-type="string" calcext:value-type="string">
            <text:p>A032472 <text:s text:c="8"/></text:p>
          </table:table-cell>
          <table:table-cell table:style-name="ce19" office:value-type="string" calcext:value-type="string">
            <text:p>$1027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Advocating for women with postpartum mental illness : a guide to changing the law and the national climate / Susan Benjamin Feingold, PsyD, Barry Michael Lewis, JD</text:p>
          </table:table-cell>
          <table:table-cell table:style-name="ce25"/>
          <table:table-cell table:style-name="ce26"/>
          <table:table-cell table:style-name="ce22"/>
          <table:table-cell table:style-name="ce22"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19" office:value-type="string" calcext:value-type="string">
            <text:p>A032473 <text:s text:c="8"/></text:p>
          </table:table-cell>
          <table:table-cell table:style-name="ce19" office:value-type="string" calcext:value-type="string">
            <text:p>$2909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Women's mental health : a clinical and evidence-based guide / Joel Rennó Jr. ... [et al.], editors</text:p>
          </table:table-cell>
          <table:table-cell table:style-name="ce25"/>
          <table:table-cell table:style-name="ce26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9" office:value-type="string" calcext:value-type="string">
            <text:p>A032474 <text:s text:c="8"/></text:p>
          </table:table-cell>
          <table:table-cell table:style-name="ce19" office:value-type="string" calcext:value-type="string">
            <text:p>$977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A guide to supporting breastfeeding for the medical profession / edited by Amy Brown and Wendy Jones</text:p>
          </table:table-cell>
          <table:table-cell table:style-name="ce25"/>
          <table:table-cell table:style-name="ce26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9" office:value-type="string" calcext:value-type="string">
            <text:p>A032475 <text:s text:c="8"/></text:p>
          </table:table-cell>
          <table:table-cell table:style-name="ce19" office:value-type="string" calcext:value-type="string">
            <text:p>$4655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Labour room emergencies / Alok Sharma, editor</text:p>
          </table:table-cell>
          <table:table-cell table:style-name="ce25"/>
          <table:table-cell table:style-name="ce26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9" office:value-type="string" calcext:value-type="string">
            <text:p>A032476 <text:s text:c="8"/></text:p>
          </table:table-cell>
          <table:table-cell table:style-name="ce19" office:value-type="string" calcext:value-type="string">
            <text:p>$1833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Understanding anxiety, worry and fear in childbearing : a resource for midwives and clinicians / Kathryn Gutteridge, editor</text:p>
          </table:table-cell>
          <table:table-cell table:style-name="ce25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A032477 <text:s text:c="8"/></text:p>
          </table:table-cell>
          <table:table-cell table:style-name="ce19" office:value-type="string" calcext:value-type="string">
            <text:p>$4073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Preterm labor and delivery / Hiroshi Sameshima, editor</text:p>
          </table:table-cell>
          <table:table-cell table:style-name="ce25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A032478 <text:s text:c="8"/></text:p>
          </table:table-cell>
          <table:table-cell table:style-name="ce19" office:value-type="string" calcext:value-type="string">
            <text:p>$1658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Nursing management of women's health : a guide for nurse specialists and practitioners / Debra Holloway, editor</text:p>
          </table:table-cell>
          <table:table-cell table:style-name="ce25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A032531 <text:s text:c="8"/></text:p>
          </table:table-cell>
          <table:table-cell table:style-name="ce19" office:value-type="string" calcext:value-type="string">
            <text:p>$3782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Postmenopausal diseases and disorders / Faustino R. Pérez-López, editor</text:p>
          </table:table-cell>
          <table:table-cell table:style-name="ce25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A032532 <text:s text:c="8"/></text:p>
          </table:table-cell>
          <table:table-cell table:style-name="ce19" office:value-type="string" calcext:value-type="string">
            <text:p>$5162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Maternal health : neonatology and perinatology / edited by Talia Atkins</text:p>
          </table:table-cell>
          <table:table-cell table:style-name="ce25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A032533 <text:s text:c="8"/></text:p>
          </table:table-cell>
          <table:table-cell table:style-name="ce19" office:value-type="string" calcext:value-type="string">
            <text:p>$4829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Menopause : clinical aspects / editor: Fiona Browning</text:p>
          </table:table-cell>
          <table:table-cell table:style-name="ce25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A032534 <text:s text:c="8"/></text:p>
          </table:table-cell>
          <table:table-cell table:style-name="ce19" office:value-type="string" calcext:value-type="string">
            <text:p>$4995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Obstetrics and gynecology : a case-based approach / editor: Annabelle Coleman</text:p>
          </table:table-cell>
          <table:table-cell table:style-name="ce25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A032535 <text:s text:c="8"/></text:p>
          </table:table-cell>
          <table:table-cell table:style-name="ce19" office:value-type="string" calcext:value-type="string">
            <text:p>$4662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Obstetrics : clinical management of pregnancy / editor: Tessa Cohen</text:p>
          </table:table-cell>
          <table:table-cell table:style-name="ce25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A032536 <text:s text:c="8"/></text:p>
          </table:table-cell>
          <table:table-cell table:style-name="ce19" office:value-type="string" calcext:value-type="string">
            <text:p>$4995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Pregnancy and childbirth : a woman-centered approach / editor: Katie Beckett</text:p>
          </table:table-cell>
          <table:table-cell table:style-name="ce25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A032537 <text:s text:c="8"/></text:p>
          </table:table-cell>
          <table:table-cell table:style-name="ce19" office:value-type="string" calcext:value-type="string">
            <text:p>$5328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Pregnancy and childbirth : clinical perspectives / edited by Katie Beckett</text:p>
          </table:table-cell>
          <table:table-cell table:style-name="ce25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A032538 <text:s text:c="8"/></text:p>
          </table:table-cell>
          <table:table-cell table:style-name="ce19" office:value-type="string" calcext:value-type="string">
            <text:p>$4995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Pregnancy, childbirth and the newborn / editor: Cora Bailey</text:p>
          </table:table-cell>
          <table:table-cell table:style-name="ce25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A032539 <text:s text:c="8"/></text:p>
          </table:table-cell>
          <table:table-cell table:style-name="ce19" office:value-type="string" calcext:value-type="string">
            <text:p>$2527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Sonography exam review : physics, abdomen, obstetrics and gynecology / Susanna Ovel</text:p>
          </table:table-cell>
          <table:table-cell table:style-name="ce25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A032540 <text:s text:c="8"/></text:p>
          </table:table-cell>
          <table:table-cell table:style-name="ce19" office:value-type="string" calcext:value-type="string">
            <text:p>$2473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Childbirth-related pelvic floor dysfunction : risk factors, prevention, evaluation, and treatment / Diego Riva, Gianfranco Minini, editors</text:p>
          </table:table-cell>
          <table:table-cell table:style-name="ce25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A032541 <text:s text:c="8"/></text:p>
          </table:table-cell>
          <table:table-cell table:style-name="ce19" office:value-type="string" calcext:value-type="string">
            <text:p>$343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Breastfeeding and human lactation / special issue editors: Donna Geddes, Sharon Perrella</text:p>
          </table:table-cell>
          <table:table-cell table:style-name="ce25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A032542 <text:s text:c="8"/></text:p>
          </table:table-cell>
          <table:table-cell table:style-name="ce19" office:value-type="string" calcext:value-type="string">
            <text:p>$114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Empowering decision-making in midwifery : a global perspective / edited by Elaine Jefford and Julie Jomeen</text:p>
          </table:table-cell>
          <table:table-cell table:style-name="ce25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A032543 <text:s text:c="8"/></text:p>
          </table:table-cell>
          <table:table-cell table:style-name="ce19" office:value-type="string" calcext:value-type="string">
            <text:p>$977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Waterbirth stories : midwifery reflections / edited by Maria Paz Miranda and Sian Marie Barnard ; foreword by Laura and Russell Brand</text:p>
          </table:table-cell>
          <table:table-cell table:style-name="ce25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A032544 <text:s text:c="8"/></text:p>
          </table:table-cell>
          <table:table-cell table:style-name="ce19" office:value-type="string" calcext:value-type="string">
            <text:p>$158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Professional ethics in obstetrics and gynecology / Laurence B. McCullough, John H. Coverdale, Frank A. Chervenak</text:p>
          </table:table-cell>
          <table:table-cell table:style-name="ce25"/>
          <table:table-cell table:style-name="ce26"/>
          <table:table-cell table:style-name="ce22" table:number-columns-repeated="3"/>
          <table:table-cell table:number-columns-repeated="52"/>
        </table:table-row>
        <table:table-row table:style-name="ro1">
          <table:table-cell table:style-name="ce19" office:value-type="string" calcext:value-type="string">
            <text:p>A032545 <text:s text:c="8"/></text:p>
          </table:table-cell>
          <table:table-cell table:style-name="ce19" office:value-type="string" calcext:value-type="string">
            <text:p>$2036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Frontiers in gynecological endocrinology. Volume 5, Pre-menopause, menopause and beyond / Martin Birkhaeuser, Andrea R. Genazzani, editors</text:p>
          </table:table-cell>
          <table:table-cell table:style-name="ce25"/>
          <table:table-cell table:style-name="ce26"/>
          <table:table-cell table:style-name="ce22" table:number-columns-repeated="3"/>
          <table:table-cell table:number-columns-repeated="52"/>
        </table:table-row>
        <table:table-row table:style-name="ro1">
          <table:table-cell table:style-name="ce19" office:value-type="string" calcext:value-type="string">
            <text:p>A032546 <text:s text:c="8"/></text:p>
          </table:table-cell>
          <table:table-cell table:style-name="ce19" office:value-type="string" calcext:value-type="string">
            <text:p>$189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Starting life as a midwife : an international review of transition from student to practitioner / Michelle Gray, Ellen Kitson-Reynolds, Allison Cummins, editors</text:p>
          </table:table-cell>
          <table:table-cell table:style-name="ce25"/>
          <table:table-cell table:style-name="ce26"/>
          <table:table-cell table:style-name="ce22" table:number-columns-repeated="3"/>
          <table:table-cell table:number-columns-repeated="52"/>
        </table:table-row>
        <table:table-row table:style-name="ro1">
          <table:table-cell table:style-name="ce19" office:value-type="string" calcext:value-type="string">
            <text:p>A032547 <text:s text:c="8"/></text:p>
          </table:table-cell>
          <table:table-cell table:style-name="ce19" office:value-type="string" calcext:value-type="string">
            <text:p>$1825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Research design and methods : an applied guide for the scholar-practitioner / [edited by] Gary J. Burkholder ... [et al.] ; with a foreword by Michael Quinn Patton</text:p>
          </table:table-cell>
          <table:table-cell table:style-name="ce25"/>
          <table:table-cell table:style-name="ce26"/>
          <table:table-cell table:style-name="ce22" table:number-columns-repeated="3"/>
          <table:table-cell table:number-columns-repeated="52"/>
        </table:table-row>
        <table:table-row table:style-name="ro1">
          <table:table-cell table:style-name="ce19" office:value-type="string" calcext:value-type="string">
            <text:p>A032548 <text:s text:c="8"/></text:p>
          </table:table-cell>
          <table:table-cell table:style-name="ce19" office:value-type="string" calcext:value-type="string">
            <text:p>$391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Measuring up in education : philosophical explorations for justice and democracy within and beyond cultures of measurement in educational systems / edited by Steven A. Stolz and R. Scott Webster</text:p>
          </table:table-cell>
          <table:table-cell table:style-name="ce25"/>
          <table:table-cell table:style-name="ce26"/>
          <table:table-cell table:style-name="ce22" table:number-columns-repeated="3"/>
          <table:table-cell table:number-columns-repeated="52"/>
        </table:table-row>
        <table:table-row table:style-name="ro1">
          <table:table-cell table:style-name="ce19" office:value-type="string" calcext:value-type="string">
            <text:p>A032549 <text:s text:c="8"/></text:p>
          </table:table-cell>
          <table:table-cell table:style-name="ce19" office:value-type="string" calcext:value-type="string">
            <text:p>$1434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Sleep and women's health / Zippi Dolev ; translated by Mordechai Zalesch ; translation edited by Judy Kupferman</text:p>
          </table:table-cell>
          <table:table-cell table:style-name="ce25"/>
          <table:table-cell table:style-name="ce26"/>
          <table:table-cell table:style-name="ce22" table:number-columns-repeated="3"/>
          <table:table-cell table:number-columns-repeated="52"/>
        </table:table-row>
        <table:table-row table:style-name="ro1">
          <table:table-cell table:style-name="ce19" office:value-type="string" calcext:value-type="string">
            <text:p>A032550 <text:s text:c="8"/></text:p>
          </table:table-cell>
          <table:table-cell table:style-name="ce19" office:value-type="string" calcext:value-type="string">
            <text:p>$1054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Research methodology for social sciences / Arunangshu Giri, Debasish Biswas</text:p>
          </table:table-cell>
          <table:table-cell table:style-name="ce25"/>
          <table:table-cell table:style-name="ce26"/>
          <table:table-cell table:style-name="ce22" table:number-columns-repeated="3"/>
          <table:table-cell table:number-columns-repeated="52"/>
        </table:table-row>
        <table:table-row table:style-name="ro1">
          <table:table-cell table:style-name="ce19" office:value-type="string" calcext:value-type="string">
            <text:p>A032942 <text:s text:c="8"/></text:p>
          </table:table-cell>
          <table:table-cell table:style-name="ce19" office:value-type="string" calcext:value-type="string">
            <text:p>$744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8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How to write a phenomenological dissertation : a step-by-step guide / Katarzyna Peoples</text:p>
          </table:table-cell>
          <table:table-cell table:style-name="ce25"/>
          <table:table-cell table:style-name="ce26"/>
          <table:table-cell table:style-name="ce22" table:number-columns-repeated="3"/>
          <table:table-cell table:number-columns-repeated="52"/>
        </table:table-row>
        <table:table-row table:style-name="ro1">
          <table:table-cell table:style-name="ce19" office:value-type="string" calcext:value-type="string">
            <text:p>A032943 <text:s text:c="8"/></text:p>
          </table:table-cell>
          <table:table-cell table:style-name="ce19" office:value-type="string" calcext:value-type="string">
            <text:p>$1132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08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Introduction to phenomenology : focus on methodology / Cheryl Tatano Beck</text:p>
          </table:table-cell>
          <table:table-cell table:style-name="ce25"/>
          <table:table-cell table:style-name="ce26"/>
          <table:table-cell table:style-name="ce22" table:number-columns-repeated="3"/>
          <table:table-cell table:number-columns-repeated="52"/>
        </table:table-row>
        <table:table-row table:style-name="ro1">
          <table:table-cell table:style-name="ce19" office:value-type="string" calcext:value-type="string">
            <text:p>A033300 <text:s text:c="8"/></text:p>
          </table:table-cell>
          <table:table-cell table:style-name="ce19" office:value-type="string" calcext:value-type="string">
            <text:p>$4133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1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Risk assessment : theory, methods, and applications / Marvin Rausand, Stein Haugen</text:p>
          </table:table-cell>
          <table:table-cell table:style-name="ce25"/>
          <table:table-cell table:style-name="ce26"/>
          <table:table-cell table:style-name="ce22" table:number-columns-repeated="3"/>
          <table:table-cell table:number-columns-repeated="52"/>
        </table:table-row>
        <table:table-row table:style-name="ro1">
          <table:table-cell table:style-name="ce19" office:value-type="string" calcext:value-type="string">
            <text:p>A033301 <text:s text:c="8"/></text:p>
          </table:table-cell>
          <table:table-cell table:style-name="ce19" office:value-type="string" calcext:value-type="string">
            <text:p>$1909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1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Clinical guide to assessment and treatment of communication disorders / Patricia A. Prelock, Tiffany L. Hutchins</text:p>
          </table:table-cell>
          <table:table-cell table:style-name="ce25"/>
          <table:table-cell table:style-name="ce26"/>
          <table:table-cell table:style-name="ce22" table:number-columns-repeated="3"/>
          <table:table-cell table:number-columns-repeated="52"/>
        </table:table-row>
        <table:table-row table:style-name="ro1">
          <table:table-cell table:style-name="ce19" office:value-type="string" calcext:value-type="string">
            <text:p>A033302 <text:s text:c="8"/></text:p>
          </table:table-cell>
          <table:table-cell table:style-name="ce19" office:value-type="string" calcext:value-type="string">
            <text:p>$4572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IDEB</text:p>
          </table:table-cell>
          <table:table-cell table:style-name="ce19" office:value-type="string" calcext:value-type="string">
            <text:p>E0201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Effective care in pregnancy and childbirth / edited by Cora Bailey</text:p>
          </table:table-cell>
          <table:table-cell table:style-name="ce25"/>
          <table:table-cell table:style-name="ce26"/>
          <table:table-cell table:style-name="ce22" table:number-columns-repeated="3"/>
          <table:table-cell table:number-columns-repeated="52"/>
        </table:table-row>
        <table:table-row table:style-name="ro1">
          <table:table-cell table:style-name="ce20" office:value-type="string" calcext:value-type="string">
            <text:p>EPD002112</text:p>
          </table:table-cell>
          <table:table-cell table:style-name="ce19" office:value-type="string" calcext:value-type="string">
            <text:p>$2057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WHDDC</text:p>
          </table:table-cell>
          <table:table-cell table:style-name="ce19" office:value-type="string" calcext:value-type="string">
            <text:p>DDC2020</text:p>
          </table:table-cell>
          <table:table-cell table:style-name="ce19" office:value-type="float" office:value="2020" calcext:value-type="float">
            <text:p>2020</text:p>
          </table:table-cell>
          <table:table-cell table:style-name="ce23" office:value-type="string" calcext:value-type="string">
            <text:p>Maternal Mental Health and Closeness to Children Diagnosed with Autism Spectrum Disorder/Hicks, Alexis</text:p>
          </table:table-cell>
          <table:table-cell table:style-name="ce22" table:number-columns-repeated="2"/>
          <table:table-cell table:style-name="ce27" table:number-columns-repeated="2"/>
          <table:table-cell table:style-name="ce26"/>
          <table:table-cell table:number-columns-repeated="52"/>
        </table:table-row>
        <table:table-row table:style-name="ro1">
          <table:table-cell table:style-name="ce21" office:value-type="string" calcext:value-type="string">
            <text:p>EPD002113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WHDDC</text:p>
          </table:table-cell>
          <table:table-cell table:style-name="ce19" office:value-type="string" calcext:value-type="string">
            <text:p>DDC2020</text:p>
          </table:table-cell>
          <table:table-cell table:style-name="ce19" office:value-type="string" calcext:value-type="string">
            <text:p>2020</text:p>
          </table:table-cell>
          <table:table-cell table:style-name="ce23" office:value-type="string" calcext:value-type="string">
            <text:p>Health System Access to Maternal and Child Health Services in Sierra Leone/Kanu, Alhassan Fouard</text:p>
          </table:table-cell>
          <table:table-cell table:style-name="ce22" table:number-columns-repeated="5"/>
          <table:table-cell table:number-columns-repeated="52"/>
        </table:table-row>
        <table:table-row table:style-name="ro1">
          <table:table-cell table:style-name="ce21" office:value-type="string" calcext:value-type="string">
            <text:p>EPD002114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WHDDC</text:p>
          </table:table-cell>
          <table:table-cell table:style-name="ce19" office:value-type="string" calcext:value-type="string">
            <text:p>DDC2020</text:p>
          </table:table-cell>
          <table:table-cell table:style-name="ce19" office:value-type="string" calcext:value-type="string">
            <text:p>2020</text:p>
          </table:table-cell>
          <table:table-cell table:style-name="ce23" office:value-type="string" calcext:value-type="string">
            <text:p>Examining the Impact of Couple Relationship Factors on Male Engagement in Pregnancy Health and Communal Coping/Musoke, Pamela</text:p>
          </table:table-cell>
          <table:table-cell table:style-name="ce22" table:number-columns-repeated="5"/>
          <table:table-cell table:number-columns-repeated="52"/>
        </table:table-row>
        <table:table-row table:style-name="ro1">
          <table:table-cell table:style-name="ce21" office:value-type="string" calcext:value-type="string">
            <text:p>EPD002115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WHDDC</text:p>
          </table:table-cell>
          <table:table-cell table:style-name="ce19" office:value-type="string" calcext:value-type="string">
            <text:p>DDC2020</text:p>
          </table:table-cell>
          <table:table-cell table:style-name="ce19" office:value-type="string" calcext:value-type="string">
            <text:p>2020</text:p>
          </table:table-cell>
          <table:table-cell table:style-name="ce23" office:value-type="string" calcext:value-type="string">
            <text:p>Maternal-Child Nurses' Social Judgments about Types of Fathers/Akright, Jan</text:p>
          </table:table-cell>
          <table:table-cell table:number-columns-repeated="57"/>
        </table:table-row>
        <table:table-row table:style-name="ro1">
          <table:table-cell table:style-name="ce20" office:value-type="string" calcext:value-type="string">
            <text:p>EPD002116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WHDDC</text:p>
          </table:table-cell>
          <table:table-cell table:style-name="ce19" office:value-type="string" calcext:value-type="string">
            <text:p>DDC2020</text:p>
          </table:table-cell>
          <table:table-cell table:style-name="ce19" office:value-type="string" calcext:value-type="string">
            <text:p>2020</text:p>
          </table:table-cell>
          <table:table-cell table:style-name="ce23" office:value-type="string" calcext:value-type="string">
            <text:p>Teaching Cultural Competency Education to Nurse Practitioner Students: A Basic Qualitative Study/Reed, Alice</text:p>
          </table:table-cell>
          <table:table-cell table:number-columns-repeated="57"/>
        </table:table-row>
        <table:table-row table:style-name="ro1">
          <table:table-cell table:style-name="ce21" office:value-type="string" calcext:value-type="string">
            <text:p>EPD002117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WHDDC</text:p>
          </table:table-cell>
          <table:table-cell table:style-name="ce19" office:value-type="string" calcext:value-type="string">
            <text:p>DDC2020</text:p>
          </table:table-cell>
          <table:table-cell table:style-name="ce19" office:value-type="string" calcext:value-type="string">
            <text:p>2020</text:p>
          </table:table-cell>
          <table:table-cell table:style-name="ce23" office:value-type="string" calcext:value-type="string">
            <text:p>The Effectiveness of a Depression Training Module for Home Care Registered Nurses on the Recognition and Management of Depression in the Older Adult Veteran: A Quality Improvement Project/Knight, Cynthia</text:p>
          </table:table-cell>
          <table:table-cell table:number-columns-repeated="57"/>
        </table:table-row>
        <table:table-row table:style-name="ro1">
          <table:table-cell table:style-name="ce21" office:value-type="string" calcext:value-type="string">
            <text:p>EPD002118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WHDDC</text:p>
          </table:table-cell>
          <table:table-cell table:style-name="ce19" office:value-type="string" calcext:value-type="string">
            <text:p>DDC2020</text:p>
          </table:table-cell>
          <table:table-cell table:style-name="ce19" office:value-type="string" calcext:value-type="string">
            <text:p>2020</text:p>
          </table:table-cell>
          <table:table-cell table:style-name="ce23" office:value-type="string" calcext:value-type="string">
            <text:p>Nursing Leaders’ Ethical Decision-Making About Professional Boundaries and Nurse-Patient Relationships: A Mixed Methods Explanatory Sequential Design/Scott, Pamela T.</text:p>
          </table:table-cell>
          <table:table-cell table:number-columns-repeated="57"/>
        </table:table-row>
        <table:table-row table:style-name="ro1">
          <table:table-cell table:style-name="ce21" office:value-type="string" calcext:value-type="string">
            <text:p>EPD002119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WHDDC</text:p>
          </table:table-cell>
          <table:table-cell table:style-name="ce19" office:value-type="string" calcext:value-type="string">
            <text:p>DDC2020</text:p>
          </table:table-cell>
          <table:table-cell table:style-name="ce19" office:value-type="string" calcext:value-type="string">
            <text:p>2020</text:p>
          </table:table-cell>
          <table:table-cell table:style-name="ce23" office:value-type="string" calcext:value-type="string">
            <text:p>Evaluating the Effects of an Educational Intervention on Compassion Fatigue in Veteran Affairs Hospice Nursing Staff/Kritz, Gabriela W.</text:p>
          </table:table-cell>
          <table:table-cell table:number-columns-repeated="57"/>
        </table:table-row>
        <table:table-row table:style-name="ro1">
          <table:table-cell table:style-name="ce21" office:value-type="string" calcext:value-type="string">
            <text:p>EPD002120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WHDDC</text:p>
          </table:table-cell>
          <table:table-cell table:style-name="ce19" office:value-type="string" calcext:value-type="string">
            <text:p>DDC2020</text:p>
          </table:table-cell>
          <table:table-cell table:style-name="ce19" office:value-type="string" calcext:value-type="string">
            <text:p>2020</text:p>
          </table:table-cell>
          <table:table-cell table:style-name="ce23" office:value-type="string" calcext:value-type="string">
            <text:p>The Lived Experience of Self-Compassion Among Registered Nurses in the Workplace/McPhee, Caiocimara Braga</text:p>
          </table:table-cell>
          <table:table-cell table:number-columns-repeated="57"/>
        </table:table-row>
        <table:table-row table:style-name="ro1">
          <table:table-cell table:style-name="ce21" office:value-type="string" calcext:value-type="string">
            <text:p>EPD002121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WHDDC</text:p>
          </table:table-cell>
          <table:table-cell table:style-name="ce19" office:value-type="string" calcext:value-type="string">
            <text:p>DDC2020</text:p>
          </table:table-cell>
          <table:table-cell table:style-name="ce19" office:value-type="string" calcext:value-type="string">
            <text:p>2020</text:p>
          </table:table-cell>
          <table:table-cell table:style-name="ce23" office:value-type="string" calcext:value-type="string">
            <text:p>Developing a Preceptor Training Program for Registered Nurses in a Teaching Hospital/Munnings, Persephone</text:p>
          </table:table-cell>
          <table:table-cell table:number-columns-repeated="57"/>
        </table:table-row>
        <table:table-row table:style-name="ro1">
          <table:table-cell table:style-name="ce21" office:value-type="string" calcext:value-type="string">
            <text:p>EPD002122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MWHDDC</text:p>
          </table:table-cell>
          <table:table-cell table:style-name="ce19" office:value-type="string" calcext:value-type="string">
            <text:p>DDC2020</text:p>
          </table:table-cell>
          <table:table-cell table:style-name="ce19" office:value-type="string" calcext:value-type="string">
            <text:p>2020</text:p>
          </table:table-cell>
          <table:table-cell table:style-name="ce23" office:value-type="string" calcext:value-type="string">
            <text:p>Program Evaluation of the RN Clinical Learning and Development Specialist/Montecuollo, Brittany</text:p>
          </table:table-cell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20" office:value-type="string" calcext:value-type="string">
            <text:p>中文書</text:p>
          </table:table-cell>
          <table:table-cell table:style-name="ce19" office:value-type="string" calcext:value-type="string">
            <text:p>4種(4筆)</text:p>
          </table:table-cell>
          <table:table-cell table:style-name="ce22" table:number-columns-repeated="5"/>
          <table:table-cell table:number-columns-repeated="57"/>
        </table:table-row>
        <table:table-row table:style-name="ro1">
          <table:table-cell table:style-name="ce20" office:value-type="string" calcext:value-type="string">
            <text:p>西文書</text:p>
          </table:table-cell>
          <table:table-cell table:style-name="ce19" office:value-type="string" calcext:value-type="string">
            <text:p>38種(38筆)</text:p>
          </table:table-cell>
          <table:table-cell table:style-name="ce22" table:number-columns-repeated="5"/>
          <table:table-cell table:number-columns-repeated="57"/>
        </table:table-row>
        <table:table-row table:style-name="ro1">
          <table:table-cell table:style-name="ce20" office:value-type="string" calcext:value-type="string">
            <text:p>視聽資料</text:p>
          </table:table-cell>
          <table:table-cell table:style-name="ce19" office:value-type="string" calcext:value-type="string">
            <text:p>0種(0筆)</text:p>
          </table:table-cell>
          <table:table-cell table:style-name="ce22" table:number-columns-repeated="5"/>
          <table:table-cell table:number-columns-repeated="57"/>
        </table:table-row>
        <table:table-row table:style-name="ro1">
          <table:table-cell table:style-name="ce20" office:value-type="string" calcext:value-type="string">
            <text:p>數位論文</text:p>
          </table:table-cell>
          <table:table-cell table:style-name="ce22" office:value-type="string" calcext:value-type="string">
            <text:p>11種(11筆)</text:p>
          </table:table-cell>
          <table:table-cell table:style-name="ce22" table:number-columns-repeated="5"/>
          <table:table-cell table:number-columns-repeated="57"/>
        </table:table-row>
        <table:table-row table:style-name="ro1">
          <table:table-cell table:style-name="ce20" office:value-type="string" calcext:value-type="string">
            <text:p>總計</text:p>
          </table:table-cell>
          <table:table-cell table:style-name="ce19" office:value-type="string" calcext:value-type="string">
            <text:p>53種(53筆)</text:p>
          </table:table-cell>
          <table:table-cell table:style-name="ce22" table:number-columns-repeated="5"/>
          <table:table-cell table:number-columns-repeated="57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NHAE醫教系所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>
            <text:p>條碼</text:p>
          </table:table-cell>
          <table:table-cell table:style-name="ce7" office:value-type="string" office:string-value="價格" calcext:value-type="string">
            <text:p><text:s/>價格 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8" office:value-type="string" calcext:value-type="string">
            <text:p>題名</text:p>
          </table:table-cell>
          <table:table-cell table:style-name="ce11"/>
          <table:table-cell table:style-name="ce15"/>
          <table:table-cell table:number-columns-repeated="55"/>
        </table:table-row>
        <table:table-row table:style-name="ro1">
          <table:table-cell table:style-name="ce19" office:value-type="string" calcext:value-type="string">
            <text:p>0116185 <text:s text:c="8"/></text:p>
          </table:table-cell>
          <table:table-cell table:style-name="ce19" office:value-type="string" calcext:value-type="string">
            <text:p>$304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另一種影像敘事 : 一個可能的攝影理論 / 約翰.伯格(John Berger), 尚.摩爾(Jean Mohr)著 ; 張世倫譯</text:p>
          </table:table-cell>
          <table:table-cell table:style-name="ce31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0116199 <text:s text:c="8"/></text:p>
          </table:table-cell>
          <table:table-cell table:style-name="ce19" office:value-type="string" calcext:value-type="string">
            <text:p>$348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電影即剪接 / 麥可.翁達傑(Michael Ondaatje)著 ; 夏彤譯</text:p>
          </table:table-cell>
          <table:table-cell table:style-name="ce31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0116200 <text:s text:c="8"/></text:p>
          </table:table-cell>
          <table:table-cell table:style-name="ce19" office:value-type="string" calcext:value-type="string">
            <text:p>$667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電影藝術 : 形式與風格 / 大衛.鮑德威爾(David Bordwell), 克莉絲汀.湯普遜(Kristin Thompson)著 ; 曾偉禎譯</text:p>
          </table:table-cell>
          <table:table-cell table:style-name="ce31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0116201 <text:s text:c="8"/></text:p>
          </table:table-cell>
          <table:table-cell table:style-name="ce19" office:value-type="string" calcext:value-type="string">
            <text:p>$377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圖解數位學習 : 理論與實務 / 李春雄著</text:p>
          </table:table-cell>
          <table:table-cell table:style-name="ce31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0116203 <text:s text:c="8"/></text:p>
          </table:table-cell>
          <table:table-cell table:style-name="ce19" office:value-type="string" calcext:value-type="string">
            <text:p>$47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製作紀錄片 / Michael Rabiger著 ; 王亞維, 喻溟譯</text:p>
          </table:table-cell>
          <table:table-cell table:style-name="ce31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0116204 <text:s text:c="8"/></text:p>
          </table:table-cell>
          <table:table-cell table:style-name="ce19" office:value-type="string" calcext:value-type="string">
            <text:p>$348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編劇的藝術 / 拉約什.埃格里(Lajos Egri)著 ; 黃正元, 石武耕譯</text:p>
          </table:table-cell>
          <table:table-cell table:style-name="ce31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0116205 <text:s text:c="8"/></text:p>
          </table:table-cell>
          <table:table-cell table:style-name="ce19" office:value-type="string" calcext:value-type="string">
            <text:p>$304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課程發展與設計 : 理念與實作 / 黃光雄, 楊龍立著</text:p>
          </table:table-cell>
          <table:table-cell table:style-name="ce31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0116220 <text:s text:c="8"/></text:p>
          </table:table-cell>
          <table:table-cell table:style-name="ce19" office:value-type="string" calcext:value-type="string">
            <text:p>$362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教學原理 / 王財印, 吳百祿, 周新富著</text:p>
          </table:table-cell>
          <table:table-cell table:style-name="ce31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0116221 <text:s text:c="8"/></text:p>
          </table:table-cell>
          <table:table-cell table:style-name="ce19" office:value-type="string" calcext:value-type="string">
            <text:p>$217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應用行為分析在家庭.學校與遊戲中的運用 : 協助自閉症光譜障礙或其他障礙類別兒童 / Debra Leach著 ; 吳佩芳等譯</text:p>
          </table:table-cell>
          <table:table-cell table:style-name="ce31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0116222 <text:s text:c="8"/></text:p>
          </table:table-cell>
          <table:table-cell table:style-name="ce19" office:value-type="string" calcext:value-type="string">
            <text:p>$232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樂在閱讀教學 : 文本分析與理解策略應用 / 黃秀霜等著</text:p>
          </table:table-cell>
          <table:table-cell table:style-name="ce31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0116223 <text:s text:c="8"/></text:p>
          </table:table-cell>
          <table:table-cell table:style-name="ce19" office:value-type="string" calcext:value-type="string">
            <text:p>$435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學習評量 / 李坤崇著</text:p>
          </table:table-cell>
          <table:table-cell table:style-name="ce31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0116594 <text:s text:c="8"/></text:p>
          </table:table-cell>
          <table:table-cell table:style-name="ce19" office:value-type="string" calcext:value-type="string">
            <text:p>$18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我的小馬桶 : 女生 / 愛羅娜.法蘭蔻(Alona Frankel)文.圖 ; 林芳萍譯</text:p>
          </table:table-cell>
          <table:table-cell table:style-name="ce31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0116595 <text:s text:c="8"/></text:p>
          </table:table-cell>
          <table:table-cell table:style-name="ce19" office:value-type="string" calcext:value-type="string">
            <text:p>$254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憤怒的菩薩 / 陳舜臣作 ; 游若琪譯</text:p>
          </table:table-cell>
          <table:table-cell table:style-name="ce31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0116596 <text:s text:c="8"/></text:p>
          </table:table-cell>
          <table:table-cell table:style-name="ce19" office:value-type="string" calcext:value-type="string">
            <text:p>$275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東京茶時間 : 59間日本茶鋪品飲地圖 / 茂木雅世著 ; 卓惠娟譯</text:p>
          </table:table-cell>
          <table:table-cell table:style-name="ce31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0116597 <text:s text:c="8"/></text:p>
          </table:table-cell>
          <table:table-cell table:style-name="ce19" office:value-type="string" calcext:value-type="string">
            <text:p>$348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克羅埃西亞 : 斯洛維尼亞.蒙特內哥羅 = Croatia. Slovenia. Montenegro / 李曉萍, 墨刻編輯部作 ; 周治平, 墨刻攝影組攝影</text:p>
          </table:table-cell>
          <table:table-cell table:style-name="ce31"/>
          <table:table-cell table:style-name="ce26"/>
          <table:table-cell table:number-columns-repeated="55"/>
        </table:table-row>
        <table:table-row table:style-name="ro1">
          <table:table-cell table:style-name="ce19" office:value-type="string" calcext:value-type="string">
            <text:p>0116598 <text:s text:c="8"/></text:p>
          </table:table-cell>
          <table:table-cell table:style-name="ce19" office:value-type="string" calcext:value-type="string">
            <text:p>$289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我家也是茶餐廳 : 65道超人氣港式美味輕鬆做! / 李德全, 林國汶合著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0116599 <text:s text:c="8"/></text:p>
          </table:table-cell>
          <table:table-cell table:style-name="ce19" office:value-type="string" calcext:value-type="string">
            <text:p>$254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東京街道散步圖鑑 : 放慢腳步走訪少有人知的東京巷弄 / STUDIO WORK著 ; 陳怡君譯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0116600 <text:s text:c="8"/></text:p>
          </table:table-cell>
          <table:table-cell table:style-name="ce19" office:value-type="string" calcext:value-type="string">
            <text:p>$254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關於女兒 / 金惠珍著 ; 簡郁璇譯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0116601 <text:s text:c="8"/></text:p>
          </table:table-cell>
          <table:table-cell table:style-name="ce19" office:value-type="string" calcext:value-type="string">
            <text:p>$232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偷偷看一下 : 恐龍 / 安娜.米爾布倫(Anna Milbourne)文 ; 席夢娜.迪米特利(Simona Dimitri)圖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0116602 <text:s text:c="8"/></text:p>
          </table:table-cell>
          <table:table-cell table:style-name="ce19" office:value-type="string" calcext:value-type="string">
            <text:p>$362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森林怪怪的! / 艾莉.諾瑞絲文 ; 安迪.曼菲德圖 ; 莫凡譯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0116604 <text:s text:c="8"/></text:p>
          </table:table-cell>
          <table:table-cell table:style-name="ce19" office:value-type="string" calcext:value-type="string">
            <text:p>$87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樹葉車票 / 間瀨直方作.繪 ; 周慧珠譯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0116608 <text:s text:c="8"/></text:p>
          </table:table-cell>
          <table:table-cell table:style-name="ce19" office:value-type="string" calcext:value-type="string">
            <text:p>$203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香噴噴便當, 一起開動囉! / 安曇虫文圖 ; 陳瀅如譯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0117403 <text:s text:c="8"/></text:p>
          </table:table-cell>
          <table:table-cell table:style-name="ce19" office:value-type="string" calcext:value-type="string">
            <text:p>$254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1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間歇高效率的番茄工作法 : 25分鐘, 打造成功的最小單位, 幫你杜絕分心.提升拚勁 : 風靡30年的時間管理經典 / 法蘭西斯科.西里洛(Francesco Cirillo)著 ; 林力敏譯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0117404 <text:s text:c="8"/></text:p>
          </table:table-cell>
          <table:table-cell table:style-name="ce19" office:value-type="string" calcext:value-type="string">
            <text:p>$268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1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學會改變 : 戒除壞習慣.實現目標.影響他人的9大關鍵策略 / 奇普.希思(Chip Heath), 丹.希思(Dan Heath)著 ; 洪士美譯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0117405 <text:s text:c="8"/></text:p>
          </table:table-cell>
          <table:table-cell table:style-name="ce19" office:value-type="string" calcext:value-type="string">
            <text:p>$26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CB</text:p>
          </table:table-cell>
          <table:table-cell table:style-name="ce19" office:value-type="string" calcext:value-type="string">
            <text:p>C0601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價值觀領導力 : 緊抱核心價值觀.盡展卓然領導力 = Value the Value of Values / 張文隆著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A032449 <text:s text:c="8"/></text:p>
          </table:table-cell>
          <table:table-cell table:style-name="ce19" office:value-type="string" calcext:value-type="string">
            <text:p>$107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Education and new technologies : perils and promises for learners / edited by Kieron Sheehy and Andrew Holliman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A032450 <text:s text:c="8"/></text:p>
          </table:table-cell>
          <table:table-cell table:style-name="ce19" office:value-type="string" calcext:value-type="string">
            <text:p>$1555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Item response theory for psychologists / Susan E. Embretson, Steven P. Reise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A032456 <text:s text:c="8"/></text:p>
          </table:table-cell>
          <table:table-cell table:style-name="ce19" office:value-type="string" calcext:value-type="string">
            <text:p>$3317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Developing the curriculum : improved outcomes through systems approaches / William R. Gordon II, Ed.D., Rosemarye T. Taylor, Ph.D., Peter F. Oliva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A032460 <text:s text:c="8"/></text:p>
          </table:table-cell>
          <table:table-cell table:style-name="ce19" office:value-type="string" calcext:value-type="string">
            <text:p>$2827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01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Health professional as educator : principles of teaching and learning / Susan B. Bastable ... [et al.]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A032553 <text:s text:c="8"/></text:p>
          </table:table-cell>
          <table:table-cell table:style-name="ce19" office:value-type="string" calcext:value-type="string">
            <text:p>$391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05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Defending qualitative research : design, analysis and textualization / Mario Cardano</text:p>
          </table:table-cell>
          <table:table-cell table:style-name="ce31"/>
          <table:table-cell table:style-name="ce26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19" office:value-type="string" calcext:value-type="string">
            <text:p>A032966 <text:s text:c="8"/></text:p>
          </table:table-cell>
          <table:table-cell table:style-name="ce19" office:value-type="string" calcext:value-type="string">
            <text:p>$3433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09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Learning in a digital world : perspective on interactive technologies for formal and informal education / Paloma Díaz ... [et al.], editors</text:p>
          </table:table-cell>
          <table:table-cell table:style-name="ce31"/>
          <table:table-cell table:style-name="ce26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19" office:value-type="string" calcext:value-type="string">
            <text:p>A032967 <text:s text:c="8"/></text:p>
          </table:table-cell>
          <table:table-cell table:style-name="ce19" office:value-type="string" calcext:value-type="string">
            <text:p>$734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09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Putting learning before technology! : the possibilities and limits of digitalization / Klaus Zierer</text:p>
          </table:table-cell>
          <table:table-cell table:style-name="ce31"/>
          <table:table-cell table:style-name="ce26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19" office:value-type="string" calcext:value-type="string">
            <text:p>A032968 <text:s text:c="8"/></text:p>
          </table:table-cell>
          <table:table-cell table:style-name="ce19" office:value-type="string" calcext:value-type="string">
            <text:p>$2575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09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Education, narrative technologies and digital learning : designing storytelling for creativity with computing / Tony Hall</text:p>
          </table:table-cell>
          <table:table-cell table:style-name="ce31"/>
          <table:table-cell table:style-name="ce26"/>
          <table:table-cell table:style-name="ce22" table:number-columns-repeated="3"/>
          <table:table-cell table:style-name="ce22" office:value-type="string" calcext:value-type="string">
            <text:p><text:s/></text:p>
          </table:table-cell>
          <table:table-cell table:number-columns-repeated="51"/>
        </table:table-row>
        <table:table-row table:style-name="ro1">
          <table:table-cell table:style-name="ce19" office:value-type="string" calcext:value-type="string">
            <text:p>A032969 <text:s text:c="8"/></text:p>
          </table:table-cell>
          <table:table-cell table:style-name="ce19" office:value-type="string" calcext:value-type="string">
            <text:p>$2613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09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Integrating sustainable development into the curriculum / edited by Enakshi Sengupta, Patrick Blessinger, Taisir Subhi Yamin</text:p>
          </table:table-cell>
          <table:table-cell table:style-name="ce31"/>
          <table:table-cell table:style-name="ce26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19" office:value-type="string" calcext:value-type="string">
            <text:p>A032970 <text:s text:c="8"/></text:p>
          </table:table-cell>
          <table:table-cell table:style-name="ce19" office:value-type="string" calcext:value-type="string">
            <text:p>$835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09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The creative classroom : innovative teaching for 21st-century learners / Keith Sawyer ; foreword by Tony Wagner</text:p>
          </table:table-cell>
          <table:table-cell table:style-name="ce31"/>
          <table:table-cell table:style-name="ce26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19" office:value-type="string" calcext:value-type="string">
            <text:p>A032971 <text:s text:c="8"/></text:p>
          </table:table-cell>
          <table:table-cell table:style-name="ce19" office:value-type="string" calcext:value-type="string">
            <text:p>$894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09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Authentic assessment in social studies : a guide to keeping it real / David Sherrin</text:p>
          </table:table-cell>
          <table:table-cell table:style-name="ce31"/>
          <table:table-cell table:style-name="ce26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19" office:value-type="string" calcext:value-type="string">
            <text:p>A032972 <text:s text:c="8"/></text:p>
          </table:table-cell>
          <table:table-cell table:style-name="ce19" office:value-type="string" calcext:value-type="string">
            <text:p>$1698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2009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Certified academic clinical nurse educator (CNE®cl) review manual / Ruth A. Wittmann-Price, Linda Wilson, Karen K. Gittings</text:p>
          </table:table-cell>
          <table:table-cell table:style-name="ce31"/>
          <table:table-cell table:style-name="ce26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19" office:value-type="string" calcext:value-type="string">
            <text:p>A033015 <text:s text:c="8"/></text:p>
          </table:table-cell>
          <table:table-cell table:style-name="ce19" office:value-type="string" calcext:value-type="string">
            <text:p>$3785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5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Understanding representation in the cognitive sciences : does representation need reality? / edited by Alexander Riegler, Markus Peschl and Astrid von Stein</text:p>
          </table:table-cell>
          <table:table-cell table:style-name="ce31"/>
          <table:table-cell table:style-name="ce26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19" office:value-type="string" calcext:value-type="string">
            <text:p>A033016 <text:s text:c="8"/></text:p>
          </table:table-cell>
          <table:table-cell table:style-name="ce19" office:value-type="string" calcext:value-type="string">
            <text:p>$1458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5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The elements of counseling children and adolescents / Catherine P. Cook-Cottone, Laura M. Anderson, Linda S. Kane</text:p>
          </table:table-cell>
          <table:table-cell table:style-name="ce31"/>
          <table:table-cell table:style-name="ce26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19" office:value-type="string" calcext:value-type="string">
            <text:p>A033017 <text:s text:c="8"/></text:p>
          </table:table-cell>
          <table:table-cell table:style-name="ce19" office:value-type="string" calcext:value-type="string">
            <text:p>$529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5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Assessing students' social and emotional learning : a guide to meaningful measurement / Clark McKown</text:p>
          </table:table-cell>
          <table:table-cell table:style-name="ce31"/>
          <table:table-cell table:style-name="ce26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19" office:value-type="string" calcext:value-type="string">
            <text:p>A033018 <text:s text:c="8"/></text:p>
          </table:table-cell>
          <table:table-cell table:style-name="ce19" office:value-type="string" calcext:value-type="string">
            <text:p>$66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5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Five pillars of the mind : redesigning education to suit the brain / Tracey Tokuhama-Espinosa</text:p>
          </table:table-cell>
          <table:table-cell table:style-name="ce31"/>
          <table:table-cell table:style-name="ce26"/>
          <table:table-cell table:style-name="ce22"/>
          <table:table-cell table:style-name="ce22" office:value-type="string" calcext:value-type="string">
            <text:p><text:s/></text:p>
          </table:table-cell>
          <table:table-cell table:style-name="ce22" table:number-columns-repeated="2"/>
          <table:table-cell table:number-columns-repeated="51"/>
        </table:table-row>
        <table:table-row table:style-name="ro1">
          <table:table-cell table:style-name="ce19" office:value-type="string" calcext:value-type="string">
            <text:p>A033019 <text:s text:c="8"/></text:p>
          </table:table-cell>
          <table:table-cell table:style-name="ce19" office:value-type="string" calcext:value-type="string">
            <text:p>$1095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5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Learning critical reflection : experiences of the transformative learning process / edited by Laura Béres and Jan Fook</text:p>
          </table:table-cell>
          <table:table-cell table:style-name="ce31"/>
          <table:table-cell table:style-name="ce26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19" office:value-type="string" calcext:value-type="string">
            <text:p>A033020 <text:s text:c="8"/></text:p>
          </table:table-cell>
          <table:table-cell table:style-name="ce19" office:value-type="string" calcext:value-type="string">
            <text:p>$332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5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Digital learning : the challenges of borderless education / Michael E. Milakovich, Jean-Marc Wise</text:p>
          </table:table-cell>
          <table:table-cell table:style-name="ce31"/>
          <table:table-cell table:style-name="ce26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19" office:value-type="string" calcext:value-type="string">
            <text:p>A033022 <text:s text:c="8"/></text:p>
          </table:table-cell>
          <table:table-cell table:style-name="ce19" office:value-type="string" calcext:value-type="string">
            <text:p>$2125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5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Introduction to interdisciplinary studies / Allen F. Repko, Rick Szostak, Michelle Phillips Buchberger</text:p>
          </table:table-cell>
          <table:table-cell table:style-name="ce31"/>
          <table:table-cell table:style-name="ce26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19" office:value-type="string" calcext:value-type="string">
            <text:p>A033023 <text:s text:c="8"/></text:p>
          </table:table-cell>
          <table:table-cell table:style-name="ce19" office:value-type="string" calcext:value-type="string">
            <text:p>$996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5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Mixing methods in social research : qualitative, quantitative and combined methods / Ralph Hall</text:p>
          </table:table-cell>
          <table:table-cell table:style-name="ce31"/>
          <table:table-cell table:style-name="ce26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19" office:value-type="string" calcext:value-type="string">
            <text:p>A033024 <text:s text:c="8"/></text:p>
          </table:table-cell>
          <table:table-cell table:style-name="ce19" office:value-type="string" calcext:value-type="string">
            <text:p>$1062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5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Interpreting qualitative data / David Silverman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A033025 <text:s text:c="8"/></text:p>
          </table:table-cell>
          <table:table-cell table:style-name="ce19" office:value-type="string" calcext:value-type="string">
            <text:p>$1029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5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Qualitative and mixed methods data analysis using Dedoose : a practical approach for research across the social sciences / Michelle Salmona, Eli Lieber, Dan Kaczynski ; foreword by Lyn Richards ; closing remarks by Thomas S. Weisner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A033026 <text:s text:c="8"/></text:p>
          </table:table-cell>
          <table:table-cell table:style-name="ce19" office:value-type="string" calcext:value-type="string">
            <text:p>$2988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5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Doing digital methods / Richard Rogers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A033027 <text:s text:c="8"/></text:p>
          </table:table-cell>
          <table:table-cell table:style-name="ce19" office:value-type="string" calcext:value-type="string">
            <text:p>$83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5006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Qualitative longitudinal methods : researching implementation and change / Mary Lynne Derrington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A033383 <text:s text:c="8"/></text:p>
          </table:table-cell>
          <table:table-cell table:style-name="ce19" office:value-type="string" calcext:value-type="string">
            <text:p>$22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EB</text:p>
          </table:table-cell>
          <table:table-cell table:style-name="ce19" office:value-type="string" calcext:value-type="string">
            <text:p>E05010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Interdisciplinary research : process and theory / Allen F. Repko, Rick Szostak</text:p>
          </table:table-cell>
          <table:table-cell table:style-name="ce31"/>
          <table:table-cell table:style-name="ce26"/>
          <table:table-cell table:style-name="ce22"/>
          <table:table-cell table:number-columns-repeated="54"/>
        </table:table-row>
        <table:table-row table:style-name="ro1">
          <table:table-cell table:style-name="ce19" office:value-type="string" calcext:value-type="string">
            <text:p>DO017161 <text:s text:c="7"/></text:p>
          </table:table-cell>
          <table:table-cell table:style-name="ce19" office:value-type="string" calcext:value-type="string">
            <text:p>$48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3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我的AI家人 [錄影資料] = Life with robots / 中山宙導演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162 <text:s text:c="7"/></text:p>
          </table:table-cell>
          <table:table-cell table:style-name="ce19" office:value-type="string" calcext:value-type="string">
            <text:p>$48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3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機器人偷了我的工作? [錄影資料] = Will a robot steal my Job? / Darragh Byrne導演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163 <text:s text:c="7"/></text:p>
          </table:table-cell>
          <table:table-cell table:style-name="ce19" office:value-type="string" calcext:value-type="string">
            <text:p>$68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3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殺死五千萬人的流感 [錄影資料] = The flu that killed 50 million / 英國國家廣播公司(BBC)製作 ; Andrew Thompson製片.導演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164 <text:s text:c="7"/></text:p>
          </table:table-cell>
          <table:table-cell table:style-name="ce19" office:value-type="string" calcext:value-type="string">
            <text:p>$78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3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Generation cyberbully [videorecording] : bullying without borders = 網路世代的霸凌 : 霸凌無國界 / producer, Akela Stanfield ; writer, Chase Murdey ; directors, Tracy Ullman, Riss Sanders-Weir ; produced by Learning Seed Company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165 <text:s text:c="7"/></text:p>
          </table:table-cell>
          <table:table-cell table:style-name="ce19" office:value-type="string" calcext:value-type="string">
            <text:p>$78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3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Gender and communication [videorecording] : styles and stereotypes = 性別與溝通 : 風格與刻板印象 / Learning Seed ; writers, Louise Schrank, Kathleen O. Ryan ; video production, Stage Fright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166 <text:s text:c="7"/></text:p>
          </table:table-cell>
          <table:table-cell table:style-name="ce19" office:value-type="string" calcext:value-type="string">
            <text:p>$132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3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2016翻轉學習 翻轉教室 [錄影資料] : 跨界新知.觸動思考.建構未來 / 聯合報股份有限公司製作發行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167 <text:s text:c="7"/></text:p>
          </table:table-cell>
          <table:table-cell table:style-name="ce19" office:value-type="string" calcext:value-type="string">
            <text:p>$132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3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2016翻轉學習 翻轉教室 [錄影資料] : 跨界新知.觸動思考.建構未來 / 聯合報股份有限公司製作發行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168 <text:s text:c="7"/></text:p>
          </table:table-cell>
          <table:table-cell table:style-name="ce19" office:value-type="string" calcext:value-type="string">
            <text:p>$132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3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2016翻轉學習 翻轉教室 [錄影資料] : 跨界新知.觸動思考.建構未來 / 聯合報股份有限公司製作發行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169 <text:s text:c="7"/></text:p>
          </table:table-cell>
          <table:table-cell table:style-name="ce19" office:value-type="string" calcext:value-type="string">
            <text:p>$106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3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教育vs未來 [錄影資料] / 聯合報股份有限公司製作發行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170 <text:s text:c="7"/></text:p>
          </table:table-cell>
          <table:table-cell table:style-name="ce19" office:value-type="string" calcext:value-type="string">
            <text:p>$106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3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教育vs未來 [錄影資料] / 聯合報股份有限公司製作發行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number-columns-repeated="51"/>
        </table:table-row>
        <table:table-row table:style-name="ro1">
          <table:table-cell table:style-name="ce19" office:value-type="string" calcext:value-type="string">
            <text:p>DO017171 <text:s text:c="7"/></text:p>
          </table:table-cell>
          <table:table-cell table:style-name="ce19" office:value-type="string" calcext:value-type="string">
            <text:p>$106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3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教育vs未來 [錄影資料] / 聯合報股份有限公司製作發行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number-columns-repeated="51"/>
        </table:table-row>
        <table:table-row table:style-name="ro1">
          <table:table-cell table:style-name="ce19" office:value-type="string" calcext:value-type="string">
            <text:p>DO017172 <text:s text:c="7"/></text:p>
          </table:table-cell>
          <table:table-cell table:style-name="ce19" office:value-type="string" calcext:value-type="string">
            <text:p>$106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3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教育vs未來 [錄影資料] / 聯合報股份有限公司製作發行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number-columns-repeated="51"/>
        </table:table-row>
        <table:table-row table:style-name="ro1">
          <table:table-cell table:style-name="ce19" office:value-type="string" calcext:value-type="string">
            <text:p>DO017173 <text:s text:c="7"/></text:p>
          </table:table-cell>
          <table:table-cell table:style-name="ce19" office:value-type="string" calcext:value-type="string">
            <text:p>$72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3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翻轉教育2.0 [錄影資料] : 從美國到台灣 : 動手做,開啟真學習 / 親子天下編輯團隊製作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number-columns-repeated="51"/>
        </table:table-row>
        <table:table-row table:style-name="ro1">
          <table:table-cell table:style-name="ce19" office:value-type="string" calcext:value-type="string">
            <text:p>DO017174 <text:s text:c="7"/></text:p>
          </table:table-cell>
          <table:table-cell table:style-name="ce19" office:value-type="string" calcext:value-type="string">
            <text:p>$72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3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翻轉教育2.0 [錄影資料] : 從美國到台灣 : 動手做,開啟真學習 / 親子天下編輯團隊製作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number-columns-repeated="51"/>
        </table:table-row>
        <table:table-row table:style-name="ro1">
          <table:table-cell table:style-name="ce19" office:value-type="string" calcext:value-type="string">
            <text:p>DO017032 <text:s text:c="7"/></text:p>
          </table:table-cell>
          <table:table-cell table:style-name="ce19" office:value-type="string" calcext:value-type="string">
            <text:p>$24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4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3D影像紀錄美力台灣 [錄影資料] : 曲全立 / 人間衛視製作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number-columns-repeated="51"/>
        </table:table-row>
        <table:table-row table:style-name="ro1">
          <table:table-cell table:style-name="ce19" office:value-type="string" calcext:value-type="string">
            <text:p>DO017033 <text:s text:c="7"/></text:p>
          </table:table-cell>
          <table:table-cell table:style-name="ce19" office:value-type="string" calcext:value-type="string">
            <text:p>$415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4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全境感染 [錄影資料] = Operation Ragnarök / 費德利克希爾(Fredrik Hiller)導演.編劇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number-columns-repeated="51"/>
        </table:table-row>
        <table:table-row table:style-name="ro1">
          <table:table-cell table:style-name="ce19" office:value-type="string" calcext:value-type="string">
            <text:p>DO017034 <text:s text:c="7"/></text:p>
          </table:table-cell>
          <table:table-cell table:style-name="ce19" office:value-type="string" calcext:value-type="string">
            <text:p>$415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4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我和我的冠軍籃球隊 [錄影資料] = Campeones = Champions / 哈維爾費舍爾(Javier Fesser)導演.編劇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number-columns-repeated="51"/>
        </table:table-row>
        <table:table-row table:style-name="ro1">
          <table:table-cell table:style-name="ce19" office:value-type="string" calcext:value-type="string">
            <text:p>DO017035 <text:s text:c="7"/></text:p>
          </table:table-cell>
          <table:table-cell table:style-name="ce19" office:value-type="string" calcext:value-type="string">
            <text:p>$415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4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劫局 [錄影資料] = The benefit of the doubt / 山謬提爾曼(Samuel Tilman)導演.編劇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number-columns-repeated="51"/>
        </table:table-row>
        <table:table-row table:style-name="ro1">
          <table:table-cell table:style-name="ce19" office:value-type="string" calcext:value-type="string">
            <text:p>DO017036 <text:s text:c="7"/></text:p>
          </table:table-cell>
          <table:table-cell table:style-name="ce19" office:value-type="string" calcext:value-type="string">
            <text:p>$415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4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狂熱份子 [錄影資料] = Particle fever / 馬克列文森(Mark Levinson)導演.製片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number-columns-repeated="51"/>
        </table:table-row>
        <table:table-row table:style-name="ro1">
          <table:table-cell table:style-name="ce19" office:value-type="string" calcext:value-type="string">
            <text:p>DO017037 <text:s text:c="7"/></text:p>
          </table:table-cell>
          <table:table-cell table:style-name="ce19" office:value-type="string" calcext:value-type="string">
            <text:p>$24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4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AR童書領頭羊 幼教界吹科技風 [錄影資料] : 謝宗宜 / 人間衛視製作</text:p>
          </table:table-cell>
          <table:table-cell table:style-name="ce31"/>
          <table:table-cell table:style-name="ce26" table:number-columns-repeated="2"/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number-columns-repeated="51"/>
        </table:table-row>
        <table:table-row table:style-name="ro1">
          <table:table-cell table:style-name="ce19" office:value-type="string" calcext:value-type="string">
            <text:p>DO017038 <text:s text:c="7"/></text:p>
          </table:table-cell>
          <table:table-cell table:style-name="ce19" office:value-type="string" calcext:value-type="string">
            <text:p>$24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4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機器人世代 科技教育潮流 [錄影資料] : 姚舒嚴 / 人間衛視製作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number-columns-repeated="51"/>
        </table:table-row>
        <table:table-row table:style-name="ro1">
          <table:table-cell table:style-name="ce19" office:value-type="string" calcext:value-type="string">
            <text:p>DO017039 <text:s text:c="7"/></text:p>
          </table:table-cell>
          <table:table-cell table:style-name="ce19" office:value-type="string" calcext:value-type="string">
            <text:p>$85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4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人類誕生 [錄影資料] = Out of the cradle / NHK, 財團法人公共電視文化基金會製作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number-columns-repeated="51"/>
        </table:table-row>
        <table:table-row table:style-name="ro1">
          <table:table-cell table:style-name="ce19" office:value-type="string" calcext:value-type="string">
            <text:p>DO017040 <text:s text:c="7"/></text:p>
          </table:table-cell>
          <table:table-cell table:style-name="ce19" office:value-type="string" calcext:value-type="string">
            <text:p>$85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4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人類誕生 [錄影資料] = Out of the cradle / NHK, 財團法人公共電視文化基金會製作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number-columns-repeated="51"/>
        </table:table-row>
        <table:table-row table:style-name="ro1">
          <table:table-cell table:style-name="ce19" office:value-type="string" calcext:value-type="string">
            <text:p>DO017041 <text:s text:c="7"/></text:p>
          </table:table-cell>
          <table:table-cell table:style-name="ce19" office:value-type="string" calcext:value-type="string">
            <text:p>$415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1004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AI新紀元 [錄影資料] = More human than human / 湯米帕拉塔(Tommy Pallotta), 芬柯沃爾廷(Femke Wolting)導演.撰稿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number-columns-repeated="51"/>
        </table:table-row>
        <table:table-row table:style-name="ro1">
          <table:table-cell table:style-name="ce19" office:value-type="string" calcext:value-type="string">
            <text:p>DO017266 <text:s text:c="7"/></text:p>
          </table:table-cell>
          <table:table-cell table:style-name="ce19" office:value-type="string" calcext:value-type="string">
            <text:p>$1638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新聞深呼吸 [錄影資料] : AI大數據篇 = News / 陳雅琳, 徐佳慧製作; 李映璇, 蘇姵琁執行製作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number-columns-repeated="51"/>
        </table:table-row>
        <table:table-row table:style-name="ro1">
          <table:table-cell table:style-name="ce19" office:value-type="string" calcext:value-type="string">
            <text:p>DO017267 <text:s text:c="7"/></text:p>
          </table:table-cell>
          <table:table-cell table:style-name="ce19" office:value-type="string" calcext:value-type="string">
            <text:p>$1638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新聞深呼吸 [錄影資料] : AI大數據篇 = News / 陳雅琳, 徐佳慧製作; 李映璇, 蘇姵琁執行製作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268 <text:s text:c="7"/></text:p>
          </table:table-cell>
          <table:table-cell table:style-name="ce19" office:value-type="string" calcext:value-type="string">
            <text:p>$1638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新聞深呼吸 [錄影資料] : AI大數據篇 = News / 陳雅琳, 徐佳慧製作; 李映璇, 蘇姵琁執行製作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269 <text:s text:c="7"/></text:p>
          </table:table-cell>
          <table:table-cell table:style-name="ce19" office:value-type="string" calcext:value-type="string">
            <text:p>$1638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新聞深呼吸 [錄影資料] : AI大數據篇 = News / 陳雅琳, 徐佳慧製作; 李映璇, 蘇姵琁執行製作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270 <text:s text:c="7"/></text:p>
          </table:table-cell>
          <table:table-cell table:style-name="ce19" office:value-type="string" calcext:value-type="string">
            <text:p>$1638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新聞深呼吸 [錄影資料] : AI大數據篇 = News / 陳雅琳, 徐佳慧製作; 李映璇, 蘇姵琁執行製作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271 <text:s text:c="7"/></text:p>
          </table:table-cell>
          <table:table-cell table:style-name="ce19" office:value-type="string" calcext:value-type="string">
            <text:p>$1638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新聞深呼吸 [錄影資料] : AI大數據篇 = News / 陳雅琳, 徐佳慧製作; 李映璇, 蘇姵琁執行製作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272 <text:s text:c="7"/></text:p>
          </table:table-cell>
          <table:table-cell table:style-name="ce19" office:value-type="string" calcext:value-type="string">
            <text:p>$1638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新聞深呼吸 [錄影資料] : AI大數據篇 = News / 陳雅琳, 徐佳慧製作; 李映璇, 蘇姵琁執行製作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273 <text:s text:c="7"/></text:p>
          </table:table-cell>
          <table:table-cell table:style-name="ce19" office:value-type="string" calcext:value-type="string">
            <text:p>$1562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世界八大博物館巡禮 [錄影資料] = The art of museums / Ralf Pleger等撰稿⋅導演; Christian Beetz製作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274 <text:s text:c="7"/></text:p>
          </table:table-cell>
          <table:table-cell table:style-name="ce19" office:value-type="string" calcext:value-type="string">
            <text:p>$1562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世界八大博物館巡禮 [錄影資料] = The art of museums / Ralf Pleger等撰稿⋅導演; Christian Beetz製作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275 <text:s text:c="7"/></text:p>
          </table:table-cell>
          <table:table-cell table:style-name="ce19" office:value-type="string" calcext:value-type="string">
            <text:p>$1562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世界八大博物館巡禮 [錄影資料] = The art of museums / Ralf Pleger等撰稿⋅導演; Christian Beetz製作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276 <text:s text:c="7"/></text:p>
          </table:table-cell>
          <table:table-cell table:style-name="ce19" office:value-type="string" calcext:value-type="string">
            <text:p>$1562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世界八大博物館巡禮 [錄影資料] = The art of museums / Ralf Pleger等撰稿⋅導演; Christian Beetz製作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277 <text:s text:c="7"/></text:p>
          </table:table-cell>
          <table:table-cell table:style-name="ce19" office:value-type="string" calcext:value-type="string">
            <text:p>$24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數位廣告 智慧投放快狠準 [錄影資料] = 劉志剛 / 葉信賢製作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7278 <text:s text:c="7"/></text:p>
          </table:table-cell>
          <table:table-cell table:style-name="ce19" office:value-type="string" calcext:value-type="string">
            <text:p>$24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0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租車行合作平台 輕鬆預約價廉物美 [錄影資料] = 吳政勳 / 葉信賢製作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6859 <text:s text:c="7"/></text:p>
          </table:table-cell>
          <table:table-cell table:style-name="ce19" office:value-type="string" calcext:value-type="string">
            <text:p>$345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1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科技大突破 [錄影資料] = Breakthrough / 美國國家地理學會(National Geographic Channel)製作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6860 <text:s text:c="7"/></text:p>
          </table:table-cell>
          <table:table-cell table:style-name="ce19" office:value-type="string" calcext:value-type="string">
            <text:p>$345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1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科技大突破 [錄影資料] = Breakthrough / 美國國家地理學會(National Geographic Channel)製作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6861 <text:s text:c="7"/></text:p>
          </table:table-cell>
          <table:table-cell table:style-name="ce19" office:value-type="string" calcext:value-type="string">
            <text:p>$345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1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科技大突破 [錄影資料] = Breakthrough / 美國國家地理學會(National Geographic Channel)製作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6862 <text:s text:c="7"/></text:p>
          </table:table-cell>
          <table:table-cell table:style-name="ce19" office:value-type="string" calcext:value-type="string">
            <text:p>$345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1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科技大突破 [錄影資料] = Breakthrough / 美國國家地理學會(National Geographic Channel)製作</text:p>
          </table:table-cell>
          <table:table-cell table:style-name="ce31"/>
          <table:table-cell table:style-name="ce26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>
            <text:p>DO016863 <text:s text:c="7"/></text:p>
          </table:table-cell>
          <table:table-cell table:style-name="ce19" office:value-type="string" calcext:value-type="string">
            <text:p>$345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1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科技大突破 [錄影資料] = Breakthrough / 美國國家地理學會(National Geographic Channel)製作</text:p>
          </table:table-cell>
          <table:table-cell table:style-name="ce31"/>
          <table:table-cell table:style-name="ce26" table:number-columns-repeated="2"/>
          <table:table-cell table:style-name="ce22" table:number-columns-repeated="7"/>
          <table:table-cell table:number-columns-repeated="47"/>
        </table:table-row>
        <table:table-row table:style-name="ro1">
          <table:table-cell table:style-name="ce19" office:value-type="string" calcext:value-type="string">
            <text:p>DO016864 <text:s text:c="7"/></text:p>
          </table:table-cell>
          <table:table-cell table:style-name="ce19" office:value-type="string" calcext:value-type="string">
            <text:p>$345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1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科技大突破 [錄影資料] = Breakthrough / 美國國家地理學會(National Geographic Channel)製作</text:p>
          </table:table-cell>
          <table:table-cell table:style-name="ce31"/>
          <table:table-cell table:style-name="ce26" table:number-columns-repeated="2"/>
          <table:table-cell table:style-name="ce22" table:number-columns-repeated="7"/>
          <table:table-cell table:number-columns-repeated="47"/>
        </table:table-row>
        <table:table-row table:style-name="ro1">
          <table:table-cell table:style-name="ce19" office:value-type="string" calcext:value-type="string">
            <text:p>DO016865 <text:s text:c="7"/></text:p>
          </table:table-cell>
          <table:table-cell table:style-name="ce19" office:value-type="string" calcext:value-type="string">
            <text:p>$97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1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人造肉的未來可能 [錄影資料] = Will we soon be eating in vitro meat? / Véronique Préault導演.撰稿 ; ARTE France製作</text:p>
          </table:table-cell>
          <table:table-cell table:style-name="ce31"/>
          <table:table-cell table:style-name="ce26" table:number-columns-repeated="2"/>
          <table:table-cell table:style-name="ce22" table:number-columns-repeated="7"/>
          <table:table-cell table:number-columns-repeated="47"/>
        </table:table-row>
        <table:table-row table:style-name="ro1">
          <table:table-cell table:style-name="ce19" office:value-type="string" calcext:value-type="string">
            <text:p>DO016866 <text:s text:c="7"/></text:p>
          </table:table-cell>
          <table:table-cell table:style-name="ce19" office:value-type="string" calcext:value-type="string">
            <text:p>$97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1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人造肉的未來可能 [錄影資料] = Will we soon be eating in vitro meat? / Véronique Préault導演.撰稿 ; ARTE France製作</text:p>
          </table:table-cell>
          <table:table-cell table:style-name="ce31"/>
          <table:table-cell table:style-name="ce26" table:number-columns-repeated="2"/>
          <table:table-cell table:style-name="ce22" table:number-columns-repeated="7"/>
          <table:table-cell table:number-columns-repeated="47"/>
        </table:table-row>
        <table:table-row table:style-name="ro1">
          <table:table-cell table:style-name="ce19" office:value-type="string" calcext:value-type="string">
            <text:p>DO016867 <text:s text:c="7"/></text:p>
          </table:table-cell>
          <table:table-cell table:style-name="ce19" office:value-type="string" calcext:value-type="string">
            <text:p>$97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1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人體第二大腦 [錄影資料] = The gut, our second brain / Cécile Denjean導演.撰稿 ; ARTE France製作</text:p>
          </table:table-cell>
          <table:table-cell table:style-name="ce31"/>
          <table:table-cell table:style-name="ce26" table:number-columns-repeated="2"/>
          <table:table-cell table:style-name="ce22" table:number-columns-repeated="7"/>
          <table:table-cell table:number-columns-repeated="47"/>
        </table:table-row>
        <table:table-row table:style-name="ro1">
          <table:table-cell table:style-name="ce19" office:value-type="string" calcext:value-type="string">
            <text:p>DO016868 <text:s text:c="7"/></text:p>
          </table:table-cell>
          <table:table-cell table:style-name="ce19" office:value-type="string" calcext:value-type="string">
            <text:p>$97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1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人體第二大腦 [錄影資料] = The gut, our second brain / Cécile Denjean導演.撰稿 ; ARTE France製作</text:p>
          </table:table-cell>
          <table:table-cell table:style-name="ce31"/>
          <table:table-cell table:style-name="ce26" table:number-columns-repeated="2"/>
          <table:table-cell table:style-name="ce22" table:number-columns-repeated="7"/>
          <table:table-cell table:number-columns-repeated="47"/>
        </table:table-row>
        <table:table-row table:style-name="ro1">
          <table:table-cell table:style-name="ce19" office:value-type="string" calcext:value-type="string">
            <text:p>DO016869 <text:s text:c="7"/></text:p>
          </table:table-cell>
          <table:table-cell table:style-name="ce19" office:value-type="string" calcext:value-type="string">
            <text:p>$40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1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幸福台灣味 [錄影資料] : 為世界上菜 : 探索你我的飲食身世 = Let's eat, the Taiwan way / 天下雜誌影視中心製作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style-name="ce27" table:number-columns-repeated="4"/>
          <table:table-cell table:number-columns-repeated="47"/>
        </table:table-row>
        <table:table-row table:style-name="ro1">
          <table:table-cell table:style-name="ce19" office:value-type="string" calcext:value-type="string">
            <text:p>DO016870 <text:s text:c="7"/></text:p>
          </table:table-cell>
          <table:table-cell table:style-name="ce19" office:value-type="string" calcext:value-type="string">
            <text:p>$40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1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未來人來了! [錄影資料] / 天下雜誌影視中心製作</text:p>
          </table:table-cell>
          <table:table-cell table:style-name="ce31"/>
          <table:table-cell table:style-name="ce26" table:number-columns-repeated="2"/>
          <table:table-cell table:style-name="ce22" table:number-columns-repeated="3"/>
          <table:table-cell table:style-name="ce27" table:number-columns-repeated="2"/>
          <table:table-cell table:style-name="ce26"/>
          <table:table-cell table:style-name="ce27"/>
          <table:table-cell table:number-columns-repeated="47"/>
        </table:table-row>
        <table:table-row table:style-name="ro1">
          <table:table-cell table:style-name="ce19" office:value-type="string" calcext:value-type="string">
            <text:p>DO016871 <text:s text:c="7"/></text:p>
          </table:table-cell>
          <table:table-cell table:style-name="ce19" office:value-type="string" calcext:value-type="string">
            <text:p>$42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1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英國 [錄影資料] : 創造力的學習 = England : creative learning / 親子天下編輯團隊製作</text:p>
          </table:table-cell>
          <table:table-cell table:style-name="ce31"/>
          <table:table-cell table:style-name="ce26" table:number-columns-repeated="2"/>
          <table:table-cell table:style-name="ce22" table:number-columns-repeated="7"/>
          <table:table-cell table:number-columns-repeated="47"/>
        </table:table-row>
        <table:table-row table:style-name="ro1">
          <table:table-cell table:style-name="ce19" office:value-type="string" calcext:value-type="string">
            <text:p>DO016872 <text:s text:c="7"/></text:p>
          </table:table-cell>
          <table:table-cell table:style-name="ce19" office:value-type="string" calcext:value-type="string">
            <text:p>$42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120022020</text:p>
          </table:table-cell>
          <table:table-cell table:style-name="ce19" office:value-type="string" calcext:value-type="string">
            <text:p>2020</text:p>
          </table:table-cell>
          <table:table-cell table:style-name="ce19" office:value-type="string" calcext:value-type="string">
            <text:p>上海 [錄影資料] : 思考、提問、表達的學習 = Shanghai / 親子天下編輯團隊製作</text:p>
          </table:table-cell>
          <table:table-cell table:style-name="ce31"/>
          <table:table-cell table:style-name="ce26" table:number-columns-repeated="2"/>
          <table:table-cell table:style-name="ce22" table:number-columns-repeated="7"/>
          <table:table-cell table:number-columns-repeated="47"/>
        </table:table-row>
        <table:table-row table:style-name="ro1">
          <table:table-cell table:style-name="ce19" office:value-type="string" calcext:value-type="string">
            <text:p>DO016873 <text:s text:c="7"/></text:p>
          </table:table-cell>
          <table:table-cell table:style-name="ce19" office:value-type="string" calcext:value-type="string">
            <text:p>$4200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AV</text:p>
          </table:table-cell>
          <table:table-cell table:style-name="ce19" office:value-type="string" calcext:value-type="string">
            <text:p>V120022020</text:p>
          </table:table-cell>
          <table:table-cell table:style-name="ce28" office:value-type="float" office:value="2020" calcext:value-type="float">
            <text:p>2020</text:p>
          </table:table-cell>
          <table:table-cell table:style-name="ce19" office:value-type="string" calcext:value-type="string">
            <text:p>學習共同體 [錄影資料] : 日本觀課現場全紀錄 / 親子天下編輯團隊製作</text:p>
          </table:table-cell>
          <table:table-cell table:style-name="ce31"/>
          <table:table-cell table:style-name="ce26" table:number-columns-repeated="2"/>
          <table:table-cell table:style-name="ce22" table:number-columns-repeated="7"/>
          <table:table-cell table:number-columns-repeated="47"/>
        </table:table-row>
        <table:table-row table:style-name="ro1">
          <table:table-cell table:style-name="ce20" office:value-type="string" calcext:value-type="string">
            <text:p>EPD002123</text:p>
          </table:table-cell>
          <table:table-cell table:style-name="ce19" office:value-type="string" calcext:value-type="string">
            <text:p>$2057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20</text:p>
          </table:table-cell>
          <table:table-cell table:style-name="ce19" office:value-type="string" calcext:value-type="string">
            <text:p>2020</text:p>
          </table:table-cell>
          <table:table-cell table:style-name="ce23" office:value-type="string" calcext:value-type="string">
            <text:p>Flipped Pedagogy versus Traditional Lecture: Examining Clinical Reasoning in Associate Degree Nursing Education/Sinclair-Bennett, Rebecca</text:p>
          </table:table-cell>
          <table:table-cell table:style-name="ce22" table:number-columns-repeated="10"/>
          <table:table-cell table:number-columns-repeated="47"/>
        </table:table-row>
        <table:table-row table:style-name="ro1">
          <table:table-cell table:style-name="ce21" office:value-type="string" calcext:value-type="string">
            <text:p>EPD002124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Initial Educators' Perceptions of Their Readiness for the Classroom Through Co-Teaching and Traditional Models of Student Teaching/Joynt, Nathan</text:p>
          </table:table-cell>
          <table:table-cell table:style-name="ce22" table:number-columns-repeated="10"/>
          <table:table-cell table:number-columns-repeated="47"/>
        </table:table-row>
        <table:table-row table:style-name="ro1">
          <table:table-cell table:style-name="ce21" office:value-type="string" calcext:value-type="string">
            <text:p>EPD002125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Investigating the Work of Translating Guidance from Curriculum Materials into Instructional Interaction/Farmer, Susanna Owens</text:p>
          </table:table-cell>
          <table:table-cell table:style-name="ce22" table:number-columns-repeated="10"/>
          <table:table-cell table:number-columns-repeated="47"/>
        </table:table-row>
        <table:table-row table:style-name="ro1">
          <table:table-cell table:style-name="ce21" office:value-type="string" calcext:value-type="string">
            <text:p>EPD002126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How Student-to-Teacher Interactions Promote Self-Regulated Learning in One Computer-Based Alternative Program/Milton Watt, Kristen</text:p>
          </table:table-cell>
          <table:table-cell table:style-name="ce22" table:number-columns-repeated="10"/>
          <table:table-cell table:number-columns-repeated="47"/>
        </table:table-row>
        <table:table-row table:style-name="ro1">
          <table:table-cell table:style-name="ce21" office:value-type="string" calcext:value-type="string">
            <text:p>EPD002127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New Teacher Learning in a Digital Mentoring Environment: Voices of the Mentors/Vaughan Marra, Jessica C.</text:p>
          </table:table-cell>
          <table:table-cell table:number-columns-repeated="57"/>
        </table:table-row>
        <table:table-row table:style-name="ro1">
          <table:table-cell table:style-name="ce21" office:value-type="string" calcext:value-type="string">
            <text:p>EPD002128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Examining the Effect of Embedded Metacognitive Prompts on Online Community College Students' Metacognitive Strategies/Downs, Jean Summer</text:p>
          </table:table-cell>
          <table:table-cell table:number-columns-repeated="57"/>
        </table:table-row>
        <table:table-row table:style-name="ro1">
          <table:table-cell table:style-name="ce21" office:value-type="string" calcext:value-type="string">
            <text:p>EPD002129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Exploring Strategies Leadership Need to Integrate Game-based Learning into Higher Education/Thornton-Dreher, Li-Kesha</text:p>
          </table:table-cell>
          <table:table-cell table:number-columns-repeated="57"/>
        </table:table-row>
        <table:table-row table:style-name="ro1">
          <table:table-cell table:style-name="ce21" office:value-type="string" calcext:value-type="string">
            <text:p>EPD002130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The Effects of Fully Vs. Partially Guided Learning on Declarative and Procedural Knowledge with a Disaster Preparedness Serious Game/Zhou, Ting</text:p>
          </table:table-cell>
          <table:table-cell table:number-columns-repeated="57"/>
        </table:table-row>
        <table:table-row table:style-name="ro1">
          <table:table-cell table:style-name="ce21" office:value-type="string" calcext:value-type="string">
            <text:p>EMD000620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The Effectiveness of a Digital iPad Curriculum in the Classroom/Warantz, Erin M</text:p>
          </table:table-cell>
          <table:table-cell table:number-columns-repeated="57"/>
        </table:table-row>
        <table:table-row table:style-name="ro1">
          <table:table-cell table:style-name="ce21" office:value-type="string" calcext:value-type="string">
            <text:p>EPD002131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Educator Preparation Provider Training and Technology Integration/Moody, Brendon D.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EPD002132</text:p>
          </table:table-cell>
          <table:table-cell table:style-name="ce19" office:value-type="string" calcext:value-type="string">
            <text:p>$2051.00</text:p>
          </table:table-cell>
          <table:table-cell table:style-name="ce19" office:value-type="string" calcext:value-type="string">
            <text:p>NTUNHS</text:p>
          </table:table-cell>
          <table:table-cell table:style-name="ce19" office:value-type="string" calcext:value-type="string">
            <text:p>CNHAEDDC</text:p>
          </table:table-cell>
          <table:table-cell table:style-name="ce19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30" office:value-type="string" calcext:value-type="string">
            <text:p>Examining the Digital Disability Divide in Higher Education/Arias, Meghan</text:p>
            <text:p/>
          </table:table-cell>
          <table:table-cell table:number-columns-repeated="57"/>
        </table:table-row>
        <table:table-row table:style-name="ro1">
          <table:table-cell table:style-name="ce22" table:number-columns-repeated="3"/>
          <table:table-cell table:style-name="ce19"/>
          <table:table-cell table:style-name="ce22" table:number-columns-repeated="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0" office:value-type="string" calcext:value-type="string">
            <text:p>中文書</text:p>
          </table:table-cell>
          <table:table-cell table:style-name="ce19" office:value-type="string" calcext:value-type="string">
            <text:p>25種(25筆)</text:p>
          </table:table-cell>
          <table:table-cell table:style-name="ce22" table:number-columns-repeated="5"/>
          <table:table-cell table:number-columns-repeated="57"/>
        </table:table-row>
        <table:table-row table:style-name="ro1">
          <table:table-cell table:style-name="ce20" office:value-type="string" calcext:value-type="string">
            <text:p>西文書</text:p>
          </table:table-cell>
          <table:table-cell table:style-name="ce19" office:value-type="string" calcext:value-type="string">
            <text:p>25種(25筆)</text:p>
          </table:table-cell>
          <table:table-cell table:style-name="ce22" table:number-columns-repeated="5"/>
          <table:table-cell table:number-columns-repeated="57"/>
        </table:table-row>
        <table:table-row table:style-name="ro1">
          <table:table-cell table:style-name="ce20" office:value-type="string" calcext:value-type="string">
            <text:p>視聽資料</text:p>
          </table:table-cell>
          <table:table-cell table:style-name="ce19" office:value-type="string" calcext:value-type="string">
            <text:p>29種(52筆)</text:p>
          </table:table-cell>
          <table:table-cell table:style-name="ce22" table:number-columns-repeated="5"/>
          <table:table-cell table:number-columns-repeated="57"/>
        </table:table-row>
        <table:table-row table:style-name="ro1">
          <table:table-cell table:style-name="ce20" office:value-type="string" calcext:value-type="string">
            <text:p>數位論文</text:p>
          </table:table-cell>
          <table:table-cell table:style-name="ce19" office:value-type="string" calcext:value-type="string">
            <text:p>11種(11筆)</text:p>
          </table:table-cell>
          <table:table-cell table:style-name="ce22" table:number-columns-repeated="5"/>
          <table:table-cell table:number-columns-repeated="57"/>
        </table:table-row>
        <table:table-row table:style-name="ro1">
          <table:table-cell table:style-name="ce20" office:value-type="string" calcext:value-type="string">
            <text:p>總計</text:p>
          </table:table-cell>
          <table:table-cell table:style-name="ce19" office:value-type="string" calcext:value-type="string">
            <text:p>90種(113筆)</text:p>
          </table:table-cell>
          <table:table-cell table:style-name="ce22" table:number-columns-repeated="5"/>
          <table:table-cell table:number-columns-repeated="57"/>
        </table:table-row>
        <table:table-row table:style-name="ro1" table:number-rows-repeated="10484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NGHC高齡照護" table:style-name="ta4">
        <table:table-column table:style-name="co1" table:number-columns-repeated="6" table:default-cell-style-name="ce34"/>
        <table:table-column table:style-name="co2" table:default-cell-style-name="Default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>
            <text:p>條碼</text:p>
          </table:table-cell>
          <table:table-cell table:style-name="ce7" office:value-type="string" office:string-value="價格" calcext:value-type="string">
            <text:p><text:s/>價格 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" office:value-type="string" calcext:value-type="string">
            <text:p>年度</text:p>
          </table:table-cell>
          <table:table-cell table:style-name="ce8" office:value-type="string" calcext:value-type="string">
            <text:p>題名</text:p>
          </table:table-cell>
          <table:table-cell table:style-name="ce36"/>
          <table:table-cell table:style-name="ce38"/>
          <table:table-cell table:number-columns-repeated="55"/>
        </table:table-row>
        <table:table-row table:style-name="ro1">
          <table:table-cell table:style-name="ce32" office:value-type="string" calcext:value-type="string">
            <text:p>0116194 <text:s text:c="8"/></text:p>
          </table:table-cell>
          <table:table-cell table:style-name="ce32" office:value-type="string" calcext:value-type="string">
            <text:p>$399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1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通用設計的教科書 / 中川聰著 ; 張旭晴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6195 <text:s text:c="8"/></text:p>
          </table:table-cell>
          <table:table-cell table:style-name="ce32" office:value-type="string" calcext:value-type="string">
            <text:p>$326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1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創新管理 : 知識經濟與全球化時代的策略思維 / 郭國泰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6196 <text:s text:c="8"/></text:p>
          </table:table-cell>
          <table:table-cell table:style-name="ce32" office:value-type="string" calcext:value-type="string">
            <text:p>$25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1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愛X通用設計 : 充滿愛與關懷的設計概念 = Universal design : design with love and care / 余虹儀作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6260 <text:s text:c="8"/></text:p>
          </table:table-cell>
          <table:table-cell table:style-name="ce32" office:value-type="string" calcext:value-type="string">
            <text:p>$399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1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人際關係與溝通技巧 / Julia T. Wood原著 ; 游梓翔, 溫偉群, 劉文英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6261 <text:s text:c="8"/></text:p>
          </table:table-cell>
          <table:table-cell table:style-name="ce32" office:value-type="string" calcext:value-type="string">
            <text:p>$428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1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社會工作管理 = Social work management / 黃源協, 莊俐昕合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6287 <text:s text:c="8"/></text:p>
          </table:table-cell>
          <table:table-cell table:style-name="ce32" office:value-type="string" calcext:value-type="string">
            <text:p>$25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1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臨床生命倫理學 / Peter A. Singer編著 ; 蔡甫昌編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6742 <text:s text:c="8"/></text:p>
          </table:table-cell>
          <table:table-cell table:style-name="ce32" office:value-type="string" calcext:value-type="string">
            <text:p>$18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護理生命教育 : 關懷取向 = Life education for nursing : caring approach / 鈕則誠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6749 <text:s text:c="8"/></text:p>
          </table:table-cell>
          <table:table-cell table:style-name="ce32" office:value-type="string" calcext:value-type="string">
            <text:p>$31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人生給的答案 / 提摩西.費里斯(Timothy Ferriss)著 ; 金瑄桓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6750 <text:s text:c="8"/></text:p>
          </table:table-cell>
          <table:table-cell table:style-name="ce32" office:value-type="string" calcext:value-type="string">
            <text:p>$30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老年社會學 = Sociology of aging / 彭懷真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6751 <text:s text:c="8"/></text:p>
          </table:table-cell>
          <table:table-cell table:style-name="ce32" office:value-type="string" calcext:value-type="string">
            <text:p>$36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社會工作方案設計與管理 = Designing and managing social work programs / 黃松林等作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6752 <text:s text:c="8"/></text:p>
          </table:table-cell>
          <table:table-cell table:style-name="ce32" office:value-type="string" calcext:value-type="string">
            <text:p>$333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把問題化繁為簡的思考架構圖鑑 : 五大類思考力x60款工具, 提升思辨.創意.商業.企畫.分析力, 讓解決問題效率事半功倍 = The ultimate collection of thinking methods / AND股份有限公司著 ; 周若珍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6753 <text:s text:c="8"/></text:p>
          </table:table-cell>
          <table:table-cell table:style-name="ce32" office:value-type="string" calcext:value-type="string">
            <text:p>$29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社會工作倫理 / 秦燕作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6754 <text:s text:c="8"/></text:p>
          </table:table-cell>
          <table:table-cell table:style-name="ce32" office:value-type="string" calcext:value-type="string">
            <text:p>$326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職場社會工作 : 以員工協助方案(EAPs)為導向的實務 / 方隆彰等作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6755 <text:s text:c="8"/></text:p>
          </table:table-cell>
          <table:table-cell table:style-name="ce32" office:value-type="string" calcext:value-type="string">
            <text:p>$30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精神醫療社會工作 = Psychiatric social work / 韓青蓉作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6756 <text:s text:c="8"/></text:p>
          </table:table-cell>
          <table:table-cell table:style-name="ce32" office:value-type="string" calcext:value-type="string">
            <text:p>$689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人體動作分析 : 以解剖學.生理學.運動學為基礎分析動作 / 奈良勲等編著 ; 李依珊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6757 <text:s text:c="8"/></text:p>
          </table:table-cell>
          <table:table-cell table:style-name="ce32" office:value-type="string" calcext:value-type="string">
            <text:p>$94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完全捷進寫作詞彙 / 黃淑貞等編</text:p>
          </table:table-cell>
          <table:table-cell table:style-name="ce37"/>
          <table:table-cell table:style-name="ce39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0116758 <text:s text:c="8"/></text:p>
          </table:table-cell>
          <table:table-cell table:style-name="ce32" office:value-type="string" calcext:value-type="string">
            <text:p>$326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身心障礙福利服務 = The disabled person's welfare services / 黃志成, 王淑楨, 王麗美著</text:p>
          </table:table-cell>
          <table:table-cell table:style-name="ce37"/>
          <table:table-cell table:style-name="ce39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0116759 <text:s text:c="8"/></text:p>
          </table:table-cell>
          <table:table-cell table:style-name="ce32" office:value-type="string" calcext:value-type="string">
            <text:p>$36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社會福利行政 = Social welfare administration / 彭懷真著</text:p>
          </table:table-cell>
          <table:table-cell table:style-name="ce37"/>
          <table:table-cell table:style-name="ce39"/>
          <table:table-cell table:style-name="ce22" table:number-columns-repeated="3"/>
          <table:table-cell table:style-name="ce22" office:value-type="string" calcext:value-type="string">
            <text:p><text:s/></text:p>
          </table:table-cell>
          <table:table-cell table:number-columns-repeated="51"/>
        </table:table-row>
        <table:table-row table:style-name="ro1">
          <table:table-cell table:style-name="ce32" office:value-type="string" calcext:value-type="string">
            <text:p>0116760 <text:s text:c="8"/></text:p>
          </table:table-cell>
          <table:table-cell table:style-name="ce32" office:value-type="string" calcext:value-type="string">
            <text:p>$29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居家服務督導工作手冊 = Home care manager handbook / 陳美蘭, 許詩妤著</text:p>
          </table:table-cell>
          <table:table-cell table:style-name="ce37"/>
          <table:table-cell table:style-name="ce39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0116761 <text:s text:c="8"/></text:p>
          </table:table-cell>
          <table:table-cell table:style-name="ce32" office:value-type="string" calcext:value-type="string">
            <text:p>$36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悲傷輔導理論與實務 : 自助手冊 = The theory and practice of grief guidance : a self-help manual / 何長珠, 釋慧開等著</text:p>
          </table:table-cell>
          <table:table-cell table:style-name="ce37"/>
          <table:table-cell table:style-name="ce39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0116762 <text:s text:c="8"/></text:p>
          </table:table-cell>
          <table:table-cell table:style-name="ce32" office:value-type="string" calcext:value-type="string">
            <text:p>$217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學死生 : 自我大智教化 = Learning from death to life : great wisdom edification for oneself / 鈕則誠著</text:p>
          </table:table-cell>
          <table:table-cell table:style-name="ce37"/>
          <table:table-cell table:style-name="ce39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0116763 <text:s text:c="8"/></text:p>
          </table:table-cell>
          <table:table-cell table:style-name="ce32" office:value-type="string" calcext:value-type="string">
            <text:p>$18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殯葬生死觀 = Funeral life-death view / 尉遲淦著</text:p>
          </table:table-cell>
          <table:table-cell table:style-name="ce37"/>
          <table:table-cell table:style-name="ce39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0116764 <text:s text:c="8"/></text:p>
          </table:table-cell>
          <table:table-cell table:style-name="ce32" office:value-type="string" calcext:value-type="string">
            <text:p>$159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綠色殯葬 = Green funeral / 邱達能著</text:p>
          </table:table-cell>
          <table:table-cell table:style-name="ce37"/>
          <table:table-cell table:style-name="ce39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0116765 <text:s text:c="8"/></text:p>
          </table:table-cell>
          <table:table-cell table:style-name="ce32" office:value-type="string" calcext:value-type="string">
            <text:p>$18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綠色殯葬暨其他論文集 = Green funeral and other essay / 邱達能著</text:p>
          </table:table-cell>
          <table:table-cell table:style-name="ce37"/>
          <table:table-cell table:style-name="ce39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0116766 <text:s text:c="8"/></text:p>
          </table:table-cell>
          <table:table-cell table:style-name="ce32" office:value-type="string" calcext:value-type="string">
            <text:p>$275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遺體火化概論與實務 = Introduction to cremation and practice / 盧軍, 邱達能著</text:p>
          </table:table-cell>
          <table:table-cell table:style-name="ce37"/>
          <table:table-cell table:style-name="ce39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0116767 <text:s text:c="8"/></text:p>
          </table:table-cell>
          <table:table-cell table:style-name="ce32" office:value-type="string" calcext:value-type="string">
            <text:p>$217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老人生活福祉與社區休閒教育 = Elderly welfare and community leisure education / 賴澤涵等著</text:p>
          </table:table-cell>
          <table:table-cell table:style-name="ce37"/>
          <table:table-cell table:style-name="ce39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0116768 <text:s text:c="8"/></text:p>
          </table:table-cell>
          <table:table-cell table:style-name="ce32" office:value-type="string" calcext:value-type="string">
            <text:p>$203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誰來參加母親節派對? / 瑪利安.席佛(Miriam B. Schiffer)文 ; 荷莉.克夫頓布朗(Holly Clifton-Brown)圖 ; 洪絹譯</text:p>
          </table:table-cell>
          <table:table-cell table:style-name="ce37"/>
          <table:table-cell table:style-name="ce39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0116769 <text:s text:c="8"/></text:p>
          </table:table-cell>
          <table:table-cell table:style-name="ce32" office:value-type="string" calcext:value-type="string">
            <text:p>$217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原來, 你沒有那麼愛我 = You are not that into me / 丁丁張著</text:p>
          </table:table-cell>
          <table:table-cell table:style-name="ce37"/>
          <table:table-cell table:style-name="ce39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0116770 <text:s text:c="8"/></text:p>
          </table:table-cell>
          <table:table-cell table:style-name="ce32" office:value-type="string" calcext:value-type="string">
            <text:p>$275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美少年的「腐」歷史 : 原來我們已經腐了兩千年 / 桐生操作 ; 鍾明秀譯</text:p>
          </table:table-cell>
          <table:table-cell table:style-name="ce37"/>
          <table:table-cell table:style-name="ce39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0116771 <text:s text:c="8"/></text:p>
          </table:table-cell>
          <table:table-cell table:style-name="ce32" office:value-type="string" calcext:value-type="string">
            <text:p>$23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姊才不怕更年期 / 聯新國際醫療壢新醫院著</text:p>
          </table:table-cell>
          <table:table-cell table:style-name="ce37"/>
          <table:table-cell table:style-name="ce39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0116779 <text:s text:c="8"/></text:p>
          </table:table-cell>
          <table:table-cell table:style-name="ce32" office:value-type="string" calcext:value-type="string">
            <text:p>$30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09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植物的逆襲 / 史提芬.岡德里(Steven R. Gundry)著 ; 洪瑞璘譯</text:p>
          </table:table-cell>
          <table:table-cell table:style-name="ce37"/>
          <table:table-cell table:style-name="ce39"/>
          <table:table-cell table:style-name="ce22" table:number-columns-repeated="4"/>
          <table:table-cell table:number-columns-repeated="51"/>
        </table:table-row>
        <table:table-row table:style-name="ro1">
          <table:table-cell table:style-name="ce32" office:value-type="string" calcext:value-type="string">
            <text:p>0117248 <text:s text:c="8"/></text:p>
          </table:table-cell>
          <table:table-cell table:style-name="ce32" office:value-type="string" calcext:value-type="string">
            <text:p>$275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12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社會學概論 = Introduction to Sociology / 周宣辰等合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058 <text:s text:c="8"/></text:p>
          </table:table-cell>
          <table:table-cell table:style-name="ce32" office:value-type="string" calcext:value-type="string">
            <text:p>$30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敲醒生命自癒力 : 思維場療法應用指南 / 珍妮.湯普森(Janet Thomson)著 ; 廖婉如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079 <text:s text:c="8"/></text:p>
          </table:table-cell>
          <table:table-cell table:style-name="ce32" office:value-type="string" calcext:value-type="string">
            <text:p>$159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變老能得到什麼 : 泰然享受人生下半場的十堂課 / 威廉.許密德(Wilhelm Schmid)著 ; 賴盈滿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080 <text:s text:c="8"/></text:p>
          </table:table-cell>
          <table:table-cell table:style-name="ce32" office:value-type="string" calcext:value-type="string">
            <text:p>$26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退休練習曲 : 迎接第二次黃金青春的人生提案 = Retirement exercise / 江育誠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081 <text:s text:c="8"/></text:p>
          </table:table-cell>
          <table:table-cell table:style-name="ce32" office:value-type="string" calcext:value-type="string">
            <text:p>$23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50+的自在活, 健康老 : 李偉文的退休進行式. 2 / 李偉文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084 <text:s text:c="8"/></text:p>
          </table:table-cell>
          <table:table-cell table:style-name="ce32" office:value-type="string" calcext:value-type="string">
            <text:p>$326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吃出軟食力 : 營養師專為牙口不好的銀髮族.慢性病患特製72道好吸收的軟食健康料理 / 徐于淑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092 <text:s text:c="8"/></text:p>
          </table:table-cell>
          <table:table-cell table:style-name="ce32" office:value-type="string" calcext:value-type="string">
            <text:p>$25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關於衰老這件事 / 河合隼雄作 ; 葉冰婷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098 <text:s text:c="8"/></text:p>
          </table:table-cell>
          <table:table-cell table:style-name="ce32" office:value-type="string" calcext:value-type="string">
            <text:p>$203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無痛離世 : 2000人臨終照護醫師, 獻給所有害怕疼痛的人 / 長尾和宏著 ; 邱顯惠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06 <text:s text:c="8"/></text:p>
          </table:table-cell>
          <table:table-cell table:style-name="ce32" office:value-type="string" calcext:value-type="string">
            <text:p>$275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華人社會與文化 / 陳雅芳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07 <text:s text:c="8"/></text:p>
          </table:table-cell>
          <table:table-cell table:style-name="ce32" office:value-type="string" calcext:value-type="string">
            <text:p>$377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認知心理學 : 理論與應用 = Cognitive psychology / 鄭麗玉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08 <text:s text:c="8"/></text:p>
          </table:table-cell>
          <table:table-cell table:style-name="ce32" office:value-type="string" calcext:value-type="string">
            <text:p>$326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面對台灣風險社會 : 分析與策略 / 蕭新煌, 徐世榮, 杜文苓主編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09 <text:s text:c="8"/></text:p>
          </table:table-cell>
          <table:table-cell table:style-name="ce32" office:value-type="string" calcext:value-type="string">
            <text:p>$348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障礙研究與社會政策 / 王國羽, 林昭吟, 張恒豪主編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10 <text:s text:c="8"/></text:p>
          </table:table-cell>
          <table:table-cell table:style-name="ce32" office:value-type="string" calcext:value-type="string">
            <text:p>$47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卡塔莉娜 : 關於生命療養院, 以及人們如何被遺棄的故事 / 朱歐.畢尤(Joao Biehl)作 ; 托本.埃斯可拉德(Torben Eskerod)攝影 ; 葉佳怡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11 <text:s text:c="8"/></text:p>
          </table:table-cell>
          <table:table-cell table:style-name="ce32" office:value-type="string" calcext:value-type="string">
            <text:p>$23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因為愛, 所以看見 : 從失智到高齡退化照護, 學習以勇氣面對 / 陳乃菁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12 <text:s text:c="8"/></text:p>
          </table:table-cell>
          <table:table-cell table:style-name="ce32" office:value-type="string" calcext:value-type="string">
            <text:p>$25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面對生命的十個感動 / 王譽霖等作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13 <text:s text:c="8"/></text:p>
          </table:table-cell>
          <table:table-cell table:style-name="ce32" office:value-type="string" calcext:value-type="string">
            <text:p>$203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在星巴克遇見心理專家 / 麥德齡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14 <text:s text:c="8"/></text:p>
          </table:table-cell>
          <table:table-cell table:style-name="ce32" office:value-type="string" calcext:value-type="string">
            <text:p>$23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不是心理專家也能讀懂人心 / 包菲特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15 <text:s text:c="8"/></text:p>
          </table:table-cell>
          <table:table-cell table:style-name="ce32" office:value-type="string" calcext:value-type="string">
            <text:p>$203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圖解心理學 / 麥凡勒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16 <text:s text:c="8"/></text:p>
          </table:table-cell>
          <table:table-cell table:style-name="ce32" office:value-type="string" calcext:value-type="string">
            <text:p>$17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現代社會心理學 / 麥凡勒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17 <text:s text:c="8"/></text:p>
          </table:table-cell>
          <table:table-cell table:style-name="ce32" office:value-type="string" calcext:value-type="string">
            <text:p>$23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老人詐欺 / 鈴木大介作 ; 李建銓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18 <text:s text:c="8"/></text:p>
          </table:table-cell>
          <table:table-cell table:style-name="ce32" office:value-type="string" calcext:value-type="string">
            <text:p>$565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Bruce &amp; Borg心理社會參考架構 : 以職能為主的實務理論.模式和方法 / Terry Krupa等原著 ; 鄭彩君等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19 <text:s text:c="8"/></text:p>
          </table:table-cell>
          <table:table-cell table:style-name="ce32" office:value-type="string" calcext:value-type="string">
            <text:p>$188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失智症團體家屋經營管理手冊 / 吳淑惠等作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20 <text:s text:c="8"/></text:p>
          </table:table-cell>
          <table:table-cell table:style-name="ce32" office:value-type="string" calcext:value-type="string">
            <text:p>$326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社會政策與社會立法新論 / 周怡君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21 <text:s text:c="8"/></text:p>
          </table:table-cell>
          <table:table-cell table:style-name="ce32" office:value-type="string" calcext:value-type="string">
            <text:p>$29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社會工作管理 / 彭懷真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22 <text:s text:c="8"/></text:p>
          </table:table-cell>
          <table:table-cell table:style-name="ce32" office:value-type="string" calcext:value-type="string">
            <text:p>$18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我國高齡長者健康識能之決定因子與其健康結果 = The determinates of health literacy and related health outcomes among elders in Taiwan / 論壇「我國高齡長者健康識能之決定因子與其健康結果」委員會作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23 <text:s text:c="8"/></text:p>
          </table:table-cell>
          <table:table-cell table:style-name="ce32" office:value-type="string" calcext:value-type="string">
            <text:p>$399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社會科學研究方法 / 諸彥含主編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24 <text:s text:c="8"/></text:p>
          </table:table-cell>
          <table:table-cell table:style-name="ce32" office:value-type="string" calcext:value-type="string">
            <text:p>$217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當父母老後...... : 兒女面臨高齡長輩老.衰.病.死的情緒困頓與出口 / 蔡惠芳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25 <text:s text:c="8"/></text:p>
          </table:table-cell>
          <table:table-cell table:style-name="ce32" office:value-type="string" calcext:value-type="string">
            <text:p>$453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社會工作概論 = Introduction to social work / 王文娟等合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26 <text:s text:c="8"/></text:p>
          </table:table-cell>
          <table:table-cell table:style-name="ce32" office:value-type="string" calcext:value-type="string">
            <text:p>$29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失智症照護 / 林育德等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27 <text:s text:c="8"/></text:p>
          </table:table-cell>
          <table:table-cell table:style-name="ce32" office:value-type="string" calcext:value-type="string">
            <text:p>$13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老人與海 / 歐內斯特.海明威(Ernest Hemingway)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28 <text:s text:c="8"/></text:p>
          </table:table-cell>
          <table:table-cell table:style-name="ce32" office:value-type="string" calcext:value-type="string">
            <text:p>$217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眷村保存與多元文化的社會學分析 = A sociological analysis of the preservation of military dependents's village and multiculturalism / 李廣均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29 <text:s text:c="8"/></text:p>
          </table:table-cell>
          <table:table-cell table:style-name="ce32" office:value-type="string" calcext:value-type="string">
            <text:p>$18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衝動與脈動 : 創作經驗中的心理動力 = Impulse. Impulse : psychological dynamics in the creation of art / 劉錫權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30 <text:s text:c="8"/></text:p>
          </table:table-cell>
          <table:table-cell table:style-name="ce32" office:value-type="string" calcext:value-type="string">
            <text:p>$18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超神奇的活學活用心理學 / 林建華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31 <text:s text:c="8"/></text:p>
          </table:table-cell>
          <table:table-cell table:style-name="ce32" office:value-type="string" calcext:value-type="string">
            <text:p>$188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不迷茫 給生命中的安然和平靜 / 何震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32 <text:s text:c="8"/></text:p>
          </table:table-cell>
          <table:table-cell table:style-name="ce32" office:value-type="string" calcext:value-type="string">
            <text:p>$188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社交心理和溝通技巧的必讀「聖經」 / 戴爾.卡耐基(Dale Carnegie)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33 <text:s text:c="8"/></text:p>
          </table:table-cell>
          <table:table-cell table:style-name="ce32" office:value-type="string" calcext:value-type="string">
            <text:p>$23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最美的生命 : 感恩所有美好, 做一個歡喜的人 / 丹真絨布仁波切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34 <text:s text:c="8"/></text:p>
          </table:table-cell>
          <table:table-cell table:style-name="ce32" office:value-type="string" calcext:value-type="string">
            <text:p>$26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人啊, 你在哪裡? : 全人生命理念的尋思與落實 / 林治平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35 <text:s text:c="8"/></text:p>
          </table:table-cell>
          <table:table-cell table:style-name="ce32" office:value-type="string" calcext:value-type="string">
            <text:p>$25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潛意識自癒力 : 讓催眠心理學帶你創造美好的生活 / 張義平(幽樹)作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36 <text:s text:c="8"/></text:p>
          </table:table-cell>
          <table:table-cell table:style-name="ce32" office:value-type="string" calcext:value-type="string">
            <text:p>$23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社會的概念及其變動法則 / 史坦恩(Lorenz von Stein)著 ; 張道義譯注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37 <text:s text:c="8"/></text:p>
          </table:table-cell>
          <table:table-cell table:style-name="ce32" office:value-type="string" calcext:value-type="string">
            <text:p>$25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完全諮商手冊 : 心理療癒歷程導引 / 謝麗紅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38 <text:s text:c="8"/></text:p>
          </table:table-cell>
          <table:table-cell table:style-name="ce32" office:value-type="string" calcext:value-type="string">
            <text:p>$18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透明社會 / 韓炳哲(Byung-chul Han)著 ; 管中琪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39 <text:s text:c="8"/></text:p>
          </table:table-cell>
          <table:table-cell table:style-name="ce32" office:value-type="string" calcext:value-type="string">
            <text:p>$203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獻給擁抱生命的你 : 百歲名醫分享生命.愛與寬恕的人生智慧 / 日野原重明著 ; 思謐嘉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40 <text:s text:c="8"/></text:p>
          </table:table-cell>
          <table:table-cell table:style-name="ce32" office:value-type="string" calcext:value-type="string">
            <text:p>$46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快速入門!臺灣人不可忽視的百大病症 / 李龍騰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42 <text:s text:c="8"/></text:p>
          </table:table-cell>
          <table:table-cell table:style-name="ce32" office:value-type="string" calcext:value-type="string">
            <text:p>$23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即使忘了全世界, 還是愛著你 : 第一本失智母親視角, 寫給自己.兒女.人生的生命之書 / 溫蒂.蜜雪兒(Wendy Mitchel), 安娜.沃頓(Anna Wharton)著 ; 盧相如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43 <text:s text:c="8"/></text:p>
          </table:table-cell>
          <table:table-cell table:style-name="ce32" office:value-type="string" calcext:value-type="string">
            <text:p>$25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巷仔口社會學 = Sociology at the street corner. 3, 如果贏者全拿, 我們還剩下什麼? / 潘美玲, 王宏仁主編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44 <text:s text:c="8"/></text:p>
          </table:table-cell>
          <table:table-cell table:style-name="ce32" office:value-type="string" calcext:value-type="string">
            <text:p>$42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老人心理學導論 / 伊恩.史托特-漢米爾頓(Ian Stuart-Hamilton)著 ; 何雪綾等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45 <text:s text:c="8"/></text:p>
          </table:table-cell>
          <table:table-cell table:style-name="ce32" office:value-type="string" calcext:value-type="string">
            <text:p>$203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圖解個別諮商 / 邱珍琬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46 <text:s text:c="8"/></text:p>
          </table:table-cell>
          <table:table-cell table:style-name="ce32" office:value-type="string" calcext:value-type="string">
            <text:p>$23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社會學囧很大2.0 : 看大師韋伯為何誤導人類思維 / 謝宏仁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47 <text:s text:c="8"/></text:p>
          </table:table-cell>
          <table:table-cell table:style-name="ce32" office:value-type="string" calcext:value-type="string">
            <text:p>$203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圖解諮商倫理 / 邱珍琬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48 <text:s text:c="8"/></text:p>
          </table:table-cell>
          <table:table-cell table:style-name="ce32" office:value-type="string" calcext:value-type="string">
            <text:p>$493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團體諮商與治療 : 一個嶄新的人際-心理動力模式 = Group counseling and therapy : a new interpersonal and psychodynamic model / 吳秀碧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49 <text:s text:c="8"/></text:p>
          </table:table-cell>
          <table:table-cell table:style-name="ce32" office:value-type="string" calcext:value-type="string">
            <text:p>$36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兒童發展心理學 / 劉金花主編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50 <text:s text:c="8"/></text:p>
          </table:table-cell>
          <table:table-cell table:style-name="ce32" office:value-type="string" calcext:value-type="string">
            <text:p>$38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社會保險法論 = Social insurance law / 鍾秉正著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51 <text:s text:c="8"/></text:p>
          </table:table-cell>
          <table:table-cell table:style-name="ce32" office:value-type="string" calcext:value-type="string">
            <text:p>$217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謝謝生命中的討厭鬼 : 學會心靈轉化法, 讓笨蛋天使幫你重拾平靜與快樂! / 羅伯特.貝茨(Robert Betz)著 ; 楊婷湞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52 <text:s text:c="8"/></text:p>
          </table:table-cell>
          <table:table-cell table:style-name="ce32" office:value-type="string" calcext:value-type="string">
            <text:p>$449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工商心理學導論 / Duane Schultz, Sydney Ellen Schultz著 ; 李志鴻譯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0118153 <text:s text:c="8"/></text:p>
          </table:table-cell>
          <table:table-cell table:style-name="ce32" office:value-type="string" calcext:value-type="string">
            <text:p>$355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CB</text:p>
          </table:table-cell>
          <table:table-cell table:style-name="ce32" office:value-type="string" calcext:value-type="string">
            <text:p>C06026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臺灣當前經濟與社會問題 / 劉孟俊等作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459 <text:s text:c="8"/></text:p>
          </table:table-cell>
          <table:table-cell table:style-name="ce32" office:value-type="string" calcext:value-type="string">
            <text:p>$2303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2001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Gerontologic nursing / [edited by] Sue E. Meiner, Jennifer J. Yeager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552 <text:s text:c="8"/></text:p>
          </table:table-cell>
          <table:table-cell table:style-name="ce32" office:value-type="string" calcext:value-type="string">
            <text:p>$228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2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Physiotherapy with older people / edited by Barrie Pickles ... [et al.] ; foreword by Hana Hermanova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52 <text:s text:c="8"/></text:p>
          </table:table-cell>
          <table:table-cell table:style-name="ce32" office:value-type="string" calcext:value-type="string">
            <text:p>$1333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Patient safety ethics : how vigilance, mindfulness, compliance, and humility can make healthcare safer / John D. Banja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53 <text:s text:c="8"/></text:p>
          </table:table-cell>
          <table:table-cell table:style-name="ce32" office:value-type="string" calcext:value-type="string">
            <text:p>$1733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Wounded planet : how declining biodiversity endangers health and how bioethics can help / Henk A.M.J. ten Have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54 <text:s text:c="8"/></text:p>
          </table:table-cell>
          <table:table-cell table:style-name="ce32" office:value-type="string" calcext:value-type="string">
            <text:p>$1359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Blood collection : a short course / Marjorie Schaub Di Lorenzo, Susan King Strasinger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55 <text:s text:c="8"/></text:p>
          </table:table-cell>
          <table:table-cell table:style-name="ce32" office:value-type="string" calcext:value-type="string">
            <text:p>$200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CHES exam review : certification guide for health education specialists / Elizabeth M. Felter, Jason Flatt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56 <text:s text:c="8"/></text:p>
          </table:table-cell>
          <table:table-cell table:style-name="ce32" office:value-type="string" calcext:value-type="string">
            <text:p>$32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Health education and prevention / Frank Pizon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57 <text:s text:c="8"/></text:p>
          </table:table-cell>
          <table:table-cell table:style-name="ce32" office:value-type="string" calcext:value-type="string">
            <text:p>$1278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Medical management of eating disorders / C. Laird Birmingham, Janet Treasure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58 <text:s text:c="8"/></text:p>
          </table:table-cell>
          <table:table-cell table:style-name="ce32" office:value-type="string" calcext:value-type="string">
            <text:p>$12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Pain-free writing for nurses : a step-by-step approach / Joseph Perazzo, Robert Topp</text:p>
          </table:table-cell>
          <table:table-cell table:style-name="ce37"/>
          <table:table-cell table:style-name="ce39"/>
          <table:table-cell table:style-name="ce22" table:number-columns-repeated="7"/>
          <table:table-cell table:style-name="ce22" office:value-type="string" calcext:value-type="string">
            <text:p><text:s/></text:p>
          </table:table-cell>
          <table:table-cell table:number-columns-repeated="47"/>
        </table:table-row>
        <table:table-row table:style-name="ro1">
          <table:table-cell table:style-name="ce32" office:value-type="string" calcext:value-type="string">
            <text:p>A032859 <text:s text:c="8"/></text:p>
          </table:table-cell>
          <table:table-cell table:style-name="ce32" office:value-type="string" calcext:value-type="string">
            <text:p>$2558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Health education films in the twentieth century / edited by Christian Bonah, David Cantor, and Anja Laukötter</text:p>
          </table:table-cell>
          <table:table-cell table:style-name="ce37"/>
          <table:table-cell table:style-name="ce39"/>
          <table:table-cell table:style-name="ce22" table:number-columns-repeated="8"/>
          <table:table-cell table:number-columns-repeated="47"/>
        </table:table-row>
        <table:table-row table:style-name="ro1">
          <table:table-cell table:style-name="ce32" office:value-type="string" calcext:value-type="string">
            <text:p>A032860 <text:s text:c="8"/></text:p>
          </table:table-cell>
          <table:table-cell table:style-name="ce32" office:value-type="string" calcext:value-type="string">
            <text:p>$3308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Nanomaterials in advanced medicine / Hossein Hosseinkhnai</text:p>
          </table:table-cell>
          <table:table-cell table:style-name="ce37"/>
          <table:table-cell table:style-name="ce39"/>
          <table:table-cell table:style-name="ce22" table:number-columns-repeated="8"/>
          <table:table-cell table:number-columns-repeated="47"/>
        </table:table-row>
        <table:table-row table:style-name="ro1">
          <table:table-cell table:style-name="ce32" office:value-type="string" calcext:value-type="string">
            <text:p>A032861 <text:s text:c="8"/></text:p>
          </table:table-cell>
          <table:table-cell table:style-name="ce32" office:value-type="string" calcext:value-type="string">
            <text:p>$438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Understanding organ donation : applied behavioral science perspectives / edited by Jason T. Siegel and Eusebio M. Alvaro</text:p>
          </table:table-cell>
          <table:table-cell table:style-name="ce37"/>
          <table:table-cell table:style-name="ce39"/>
          <table:table-cell table:style-name="ce22" table:number-columns-repeated="8"/>
          <table:table-cell table:number-columns-repeated="47"/>
        </table:table-row>
        <table:table-row table:style-name="ro1">
          <table:table-cell table:style-name="ce32" office:value-type="string" calcext:value-type="string">
            <text:p>A032862 <text:s text:c="8"/></text:p>
          </table:table-cell>
          <table:table-cell table:style-name="ce32" office:value-type="string" calcext:value-type="string">
            <text:p>$666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Nano comes to life : how nanotechnology is transforming medicine and the future of biology / Sonia Contera</text:p>
          </table:table-cell>
          <table:table-cell table:style-name="ce37"/>
          <table:table-cell table:style-name="ce39"/>
          <table:table-cell table:style-name="ce22" table:number-columns-repeated="8"/>
          <table:table-cell table:number-columns-repeated="47"/>
        </table:table-row>
        <table:table-row table:style-name="ro1">
          <table:table-cell table:style-name="ce32" office:value-type="string" calcext:value-type="string">
            <text:p>A032863 <text:s text:c="8"/></text:p>
          </table:table-cell>
          <table:table-cell table:style-name="ce32" office:value-type="string" calcext:value-type="string">
            <text:p>$4955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Micronutrients in health and disease / Kedar N. Prasad</text:p>
          </table:table-cell>
          <table:table-cell table:style-name="ce37"/>
          <table:table-cell table:style-name="ce39"/>
          <table:table-cell table:style-name="ce22" table:number-columns-repeated="8"/>
          <table:table-cell table:number-columns-repeated="47"/>
        </table:table-row>
        <table:table-row table:style-name="ro1">
          <table:table-cell table:style-name="ce32" office:value-type="string" calcext:value-type="string">
            <text:p>A032864 <text:s text:c="8"/></text:p>
          </table:table-cell>
          <table:table-cell table:style-name="ce32" office:value-type="string" calcext:value-type="string">
            <text:p>$4135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Beyond root cause analysis : building an effective program / Kenneth R. Rohde</text:p>
          </table:table-cell>
          <table:table-cell table:style-name="ce37"/>
          <table:table-cell table:style-name="ce39"/>
          <table:table-cell table:style-name="ce22" table:number-columns-repeated="8"/>
          <table:table-cell table:number-columns-repeated="47"/>
        </table:table-row>
        <table:table-row table:style-name="ro1">
          <table:table-cell table:style-name="ce32" office:value-type="string" calcext:value-type="string">
            <text:p>A032865 <text:s text:c="8"/></text:p>
          </table:table-cell>
          <table:table-cell table:style-name="ce32" office:value-type="string" calcext:value-type="string">
            <text:p>$360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Conceptions : infertility and procreative technologies in India / Aditya Bharadwaj</text:p>
          </table:table-cell>
          <table:table-cell table:style-name="ce37"/>
          <table:table-cell table:style-name="ce39"/>
          <table:table-cell table:style-name="ce22" table:number-columns-repeated="8"/>
          <table:table-cell table:number-columns-repeated="47"/>
        </table:table-row>
        <table:table-row table:style-name="ro1">
          <table:table-cell table:style-name="ce32" office:value-type="string" calcext:value-type="string">
            <text:p>A032866 <text:s text:c="8"/></text:p>
          </table:table-cell>
          <table:table-cell table:style-name="ce32" office:value-type="string" calcext:value-type="string">
            <text:p>$1199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Governing health : the politics of health policy / William G. Weissert and Carol S. Weissert</text:p>
          </table:table-cell>
          <table:table-cell table:style-name="ce37"/>
          <table:table-cell table:style-name="ce39"/>
          <table:table-cell table:style-name="ce22" table:number-columns-repeated="8"/>
          <table:table-cell table:number-columns-repeated="47"/>
        </table:table-row>
        <table:table-row table:style-name="ro1">
          <table:table-cell table:style-name="ce32" office:value-type="string" calcext:value-type="string">
            <text:p>A032867 <text:s text:c="8"/></text:p>
          </table:table-cell>
          <table:table-cell table:style-name="ce32" office:value-type="string" calcext:value-type="string">
            <text:p>$2155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Understanding research methods for evidence-based practice in health / Trisha M. Greenhalgh ... [et al.]</text:p>
          </table:table-cell>
          <table:table-cell table:style-name="ce37"/>
          <table:table-cell table:style-name="ce39"/>
          <table:table-cell table:style-name="ce22" table:number-columns-repeated="8"/>
          <table:table-cell table:number-columns-repeated="47"/>
        </table:table-row>
        <table:table-row table:style-name="ro1">
          <table:table-cell table:style-name="ce32" office:value-type="string" calcext:value-type="string">
            <text:p>A032868 <text:s text:c="8"/></text:p>
          </table:table-cell>
          <table:table-cell table:style-name="ce32" office:value-type="string" calcext:value-type="string">
            <text:p>$1066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The medicalization of birth and death / Lauren K. Hall</text:p>
          </table:table-cell>
          <table:table-cell table:style-name="ce37"/>
          <table:table-cell table:style-name="ce39"/>
          <table:table-cell table:style-name="ce22" table:number-columns-repeated="8"/>
          <table:table-cell table:number-columns-repeated="47"/>
        </table:table-row>
        <table:table-row table:style-name="ro1">
          <table:table-cell table:style-name="ce32" office:value-type="string" calcext:value-type="string">
            <text:p>A032869 <text:s text:c="8"/></text:p>
          </table:table-cell>
          <table:table-cell table:style-name="ce32" office:value-type="string" calcext:value-type="string">
            <text:p>$799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The pursuit of parenthood : reproductive technology from test-tube babies to uterus transplants / Margaret Marsh and Wanda Ronner</text:p>
          </table:table-cell>
          <table:table-cell table:style-name="ce37"/>
          <table:table-cell table:style-name="ce39"/>
          <table:table-cell table:style-name="ce22" table:number-columns-repeated="8"/>
          <table:table-cell table:number-columns-repeated="47"/>
        </table:table-row>
        <table:table-row table:style-name="ro1">
          <table:table-cell table:style-name="ce32" office:value-type="string" calcext:value-type="string">
            <text:p>A032870 <text:s text:c="8"/></text:p>
          </table:table-cell>
          <table:table-cell table:style-name="ce32" office:value-type="string" calcext:value-type="string">
            <text:p>$746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Everybody wants to go to heaven but nobody wants to die : bioethics and the transformation of health care in America / Amy Gutmann and Jonathan D. Moreno</text:p>
          </table:table-cell>
          <table:table-cell table:style-name="ce37"/>
          <table:table-cell table:style-name="ce39"/>
          <table:table-cell table:style-name="ce22" table:number-columns-repeated="8"/>
          <table:table-cell table:number-columns-repeated="47"/>
        </table:table-row>
        <table:table-row table:style-name="ro1">
          <table:table-cell table:style-name="ce32" office:value-type="string" calcext:value-type="string">
            <text:p>A032871 <text:s text:c="8"/></text:p>
          </table:table-cell>
          <table:table-cell table:style-name="ce32" office:value-type="string" calcext:value-type="string">
            <text:p>$4955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Introduction to smart eHealth and eCare technologies / edited by Sari Merilampi, Andrew Sirkka ; managing editor, Krzysztof Iniewski</text:p>
          </table:table-cell>
          <table:table-cell table:style-name="ce37"/>
          <table:table-cell table:style-name="ce39"/>
          <table:table-cell table:style-name="ce22" table:number-columns-repeated="8"/>
          <table:table-cell table:number-columns-repeated="47"/>
        </table:table-row>
        <table:table-row table:style-name="ro1">
          <table:table-cell table:style-name="ce32" office:value-type="string" calcext:value-type="string">
            <text:p>A032872 <text:s text:c="8"/></text:p>
          </table:table-cell>
          <table:table-cell table:style-name="ce32" office:value-type="string" calcext:value-type="string">
            <text:p>$1066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Exposed : why our health insurance is incomplete and what can be done about it / Christopher T. Robertson</text:p>
          </table:table-cell>
          <table:table-cell table:style-name="ce37"/>
          <table:table-cell table:style-name="ce39"/>
          <table:table-cell table:style-name="ce22" table:number-columns-repeated="8"/>
          <table:table-cell table:number-columns-repeated="47"/>
        </table:table-row>
        <table:table-row table:style-name="ro1">
          <table:table-cell table:style-name="ce32" office:value-type="string" calcext:value-type="string">
            <text:p>A032873 <text:s text:c="8"/></text:p>
          </table:table-cell>
          <table:table-cell table:style-name="ce32" office:value-type="string" calcext:value-type="string">
            <text:p>$253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Guidelines for the establishment and operation of a donor human milk bank / Human Milk Banking Association of North America</text:p>
          </table:table-cell>
          <table:table-cell table:style-name="ce37"/>
          <table:table-cell table:style-name="ce39"/>
          <table:table-cell table:style-name="ce22" table:number-columns-repeated="8"/>
          <table:table-cell table:number-columns-repeated="47"/>
        </table:table-row>
        <table:table-row table:style-name="ro1">
          <table:table-cell table:style-name="ce32" office:value-type="string" calcext:value-type="string">
            <text:p>A032874 <text:s text:c="8"/></text:p>
          </table:table-cell>
          <table:table-cell table:style-name="ce32" office:value-type="string" calcext:value-type="string">
            <text:p>$53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The wonder weeks : a stress-free guide to your baby's behavior : with the 10 predictable leaps / Hetty van der Rijt, Frans X. Plooji, and Xaviera Plas-Plooji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75 <text:s text:c="8"/></text:p>
          </table:table-cell>
          <table:table-cell table:style-name="ce32" office:value-type="string" calcext:value-type="string">
            <text:p>$1227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Encyclopedia of medicinal plants : chemistry and properties / B.K.P. Singh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76 <text:s text:c="8"/></text:p>
          </table:table-cell>
          <table:table-cell table:style-name="ce32" office:value-type="string" calcext:value-type="string">
            <text:p>$213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Concepts in pharmacogenomics : fundamentals and therapeutic applications in personalized medicine / [edited by] Martin M. Zdanowicz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77 <text:s text:c="8"/></text:p>
          </table:table-cell>
          <table:table-cell table:style-name="ce32" office:value-type="string" calcext:value-type="string">
            <text:p>$53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Conquering Lyme disease : science bridges the great divide / Brian A. Fallon, and Jennifer Sotsky ; with Carl Brenner ... [et al.]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78 <text:s text:c="8"/></text:p>
          </table:table-cell>
          <table:table-cell table:style-name="ce32" office:value-type="string" calcext:value-type="string">
            <text:p>$12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The maternal health crisis in America : nursing implications for advocacy and practice / Barbara A. Anderson, Lisa R. Roberts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79 <text:s text:c="8"/></text:p>
          </table:table-cell>
          <table:table-cell table:style-name="ce32" office:value-type="string" calcext:value-type="string">
            <text:p>$2106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Lutz's nutrition and diet therapy / Erin E. Mazur, Nancy A. Litch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80 <text:s text:c="8"/></text:p>
          </table:table-cell>
          <table:table-cell table:style-name="ce32" office:value-type="string" calcext:value-type="string">
            <text:p>$69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How to treat people : a nurse's notes / Molly Case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81 <text:s text:c="8"/></text:p>
          </table:table-cell>
          <table:table-cell table:style-name="ce32" office:value-type="string" calcext:value-type="string">
            <text:p>$1599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Certified in public health : exam review guide / editors, Karen D. Liller, Jaime A. Corvin, Hari H. Venkatachalam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82 <text:s text:c="8"/></text:p>
          </table:table-cell>
          <table:table-cell table:style-name="ce32" office:value-type="string" calcext:value-type="string">
            <text:p>$185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Reducing the stigma of mental illness : a report from a Global Programme of the World Psychiatric Association / Norman Sartorius and Hugh Schulze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83 <text:s text:c="8"/></text:p>
          </table:table-cell>
          <table:table-cell table:style-name="ce32" office:value-type="string" calcext:value-type="string">
            <text:p>$1467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Forgiveness and letting go in emotion-focused therapy / Leslie S. Greenberg, Catalina Woldarsky Meneses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84 <text:s text:c="8"/></text:p>
          </table:table-cell>
          <table:table-cell table:style-name="ce32" office:value-type="string" calcext:value-type="string">
            <text:p>$213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Health psychology : biopsychosocial interactions / Edward P. Sarafino, Timothy W. Smith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85 <text:s text:c="8"/></text:p>
          </table:table-cell>
          <table:table-cell table:style-name="ce32" office:value-type="string" calcext:value-type="string">
            <text:p>$2373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Social marketing and social change : strategies and tools for health, well-being, and the environment / R. Craig Lefebvre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86 <text:s text:c="8"/></text:p>
          </table:table-cell>
          <table:table-cell table:style-name="ce32" office:value-type="string" calcext:value-type="string">
            <text:p>$53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Take control of your depression : strategies to help you feel better now / Susan J. Noonan ; foreword by Jerrold F. Rosenbaum, and Timothy J. Petersen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87 <text:s text:c="8"/></text:p>
          </table:table-cell>
          <table:table-cell table:style-name="ce32" office:value-type="string" calcext:value-type="string">
            <text:p>$799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Food health : nutrition, technology, and public health / edited by Janet Chrzan and John Brett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88 <text:s text:c="8"/></text:p>
          </table:table-cell>
          <table:table-cell table:style-name="ce32" office:value-type="string" calcext:value-type="string">
            <text:p>$117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Soft tissue and trigger point release : hands-on guides for therapists / Jane Johnson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89 <text:s text:c="8"/></text:p>
          </table:table-cell>
          <table:table-cell table:style-name="ce32" office:value-type="string" calcext:value-type="string">
            <text:p>$4955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Magnesium : applications in clinical medicine / edited by Erine A. Kupetsky</text:p>
          </table:table-cell>
          <table:table-cell table:style-name="ce37"/>
          <table:table-cell table:style-name="ce39"/>
          <table:table-cell table:number-columns-repeated="55"/>
        </table:table-row>
        <table:table-row table:style-name="ro1">
          <table:table-cell table:style-name="ce32" office:value-type="string" calcext:value-type="string">
            <text:p>A032890 <text:s text:c="8"/></text:p>
          </table:table-cell>
          <table:table-cell table:style-name="ce32" office:value-type="string" calcext:value-type="string">
            <text:p>$1734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05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Music and dementia : from cognition to therapy / edited by Amee Baird, Sandra Garrido, Jeanette Tamplin</text:p>
          </table:table-cell>
          <table:table-cell table:style-name="ce37"/>
          <table:table-cell table:style-name="ce39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32" office:value-type="string" calcext:value-type="string">
            <text:p>A033378 <text:s text:c="8"/></text:p>
          </table:table-cell>
          <table:table-cell table:style-name="ce32" office:value-type="string" calcext:value-type="string">
            <text:p>$126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10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Contemporary issues in pharmaceutical patent law : setting the framework and exploring policy options / edited by Bryan Mercurio and Daria Kim</text:p>
          </table:table-cell>
          <table:table-cell table:style-name="ce37"/>
          <table:table-cell table:style-name="ce39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32" office:value-type="string" calcext:value-type="string">
            <text:p>A033379 <text:s text:c="8"/></text:p>
          </table:table-cell>
          <table:table-cell table:style-name="ce32" office:value-type="string" calcext:value-type="string">
            <text:p>$1472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10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Pharmacy : an introduction to the profession / L. Michael Posey, Abir A. Kahaleh</text:p>
          </table:table-cell>
          <table:table-cell table:style-name="ce37"/>
          <table:table-cell table:style-name="ce39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32" office:value-type="string" calcext:value-type="string">
            <text:p>A033380 <text:s text:c="8"/></text:p>
          </table:table-cell>
          <table:table-cell table:style-name="ce32" office:value-type="string" calcext:value-type="string">
            <text:p>$132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10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Encyclopedia of milk production / edited by R.K. Mishra</text:p>
          </table:table-cell>
          <table:table-cell table:style-name="ce37"/>
          <table:table-cell table:style-name="ce39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32" office:value-type="string" calcext:value-type="string">
            <text:p>A033381 <text:s text:c="8"/></text:p>
          </table:table-cell>
          <table:table-cell table:style-name="ce32" office:value-type="string" calcext:value-type="string">
            <text:p>$468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10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Healthy gut, flat stomach drinks : 75 low-fodmap tonics, smoothies, infusions, and more / Danielle Capalino</text:p>
          </table:table-cell>
          <table:table-cell table:style-name="ce37"/>
          <table:table-cell table:style-name="ce39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32" office:value-type="string" calcext:value-type="string">
            <text:p>A033382 <text:s text:c="8"/></text:p>
          </table:table-cell>
          <table:table-cell table:style-name="ce32" office:value-type="string" calcext:value-type="string">
            <text:p>$1197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EB</text:p>
          </table:table-cell>
          <table:table-cell table:style-name="ce32" office:value-type="string" calcext:value-type="string">
            <text:p>E05010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Lessons on aging from three nations. Volume II, The art of caring for older adults / edited by Sara Carmel, Carol A. Morse, Fernando M. Torres-Gil ; coeditors, JoAnn Damron-Rodriguez, Susan Feldman and Terence Seedsman</text:p>
          </table:table-cell>
          <table:table-cell table:style-name="ce37"/>
          <table:table-cell table:style-name="ce39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32" office:value-type="string" calcext:value-type="string">
            <text:p>DO016840 <text:s text:c="7"/></text:p>
          </table:table-cell>
          <table:table-cell table:style-name="ce32" office:value-type="string" calcext:value-type="string">
            <text:p>$41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AV</text:p>
          </table:table-cell>
          <table:table-cell table:style-name="ce32" office:value-type="string" calcext:value-type="string">
            <text:p>V01002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返校 [錄影資料] = Detention / 徐漢強導演.編劇</text:p>
          </table:table-cell>
          <table:table-cell table:style-name="ce37"/>
          <table:table-cell table:style-name="ce39"/>
          <table:table-cell table:style-name="ce19" table:number-columns-repeated="2"/>
          <table:table-cell table:number-columns-repeated="53"/>
        </table:table-row>
        <table:table-row table:style-name="ro1">
          <table:table-cell table:style-name="ce32" office:value-type="string" calcext:value-type="string">
            <text:p>DO016841 <text:s text:c="7"/></text:p>
          </table:table-cell>
          <table:table-cell table:style-name="ce32" office:value-type="string" calcext:value-type="string">
            <text:p>$206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AV</text:p>
          </table:table-cell>
          <table:table-cell table:style-name="ce32" office:value-type="string" calcext:value-type="string">
            <text:p>V01002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俗女養成記 [錄影資料] = The making of an ordinary woman / 嚴藝文, 陳長綸導演.編劇</text:p>
          </table:table-cell>
          <table:table-cell table:style-name="ce37"/>
          <table:table-cell table:style-name="ce39"/>
          <table:table-cell table:style-name="ce19" table:number-columns-repeated="2"/>
          <table:table-cell table:number-columns-repeated="53"/>
        </table:table-row>
        <table:table-row table:style-name="ro1">
          <table:table-cell table:style-name="ce32" office:value-type="string" calcext:value-type="string">
            <text:p>DO016842 <text:s text:c="7"/></text:p>
          </table:table-cell>
          <table:table-cell table:style-name="ce32" office:value-type="string" calcext:value-type="string">
            <text:p>$206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AV</text:p>
          </table:table-cell>
          <table:table-cell table:style-name="ce32" office:value-type="string" calcext:value-type="string">
            <text:p>V01002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俗女養成記 [錄影資料] = The making of an ordinary woman / 嚴藝文, 陳長綸導演.編劇</text:p>
          </table:table-cell>
          <table:table-cell table:style-name="ce37"/>
          <table:table-cell table:style-name="ce39"/>
          <table:table-cell table:style-name="ce19" table:number-columns-repeated="2"/>
          <table:table-cell table:number-columns-repeated="53"/>
        </table:table-row>
        <table:table-row table:style-name="ro1">
          <table:table-cell table:style-name="ce32" office:value-type="string" calcext:value-type="string">
            <text:p>DO016843 <text:s text:c="7"/></text:p>
          </table:table-cell>
          <table:table-cell table:style-name="ce32" office:value-type="string" calcext:value-type="string">
            <text:p>$206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AV</text:p>
          </table:table-cell>
          <table:table-cell table:style-name="ce32" office:value-type="string" calcext:value-type="string">
            <text:p>V01002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俗女養成記 [錄影資料] = The making of an ordinary woman / 嚴藝文, 陳長綸導演.編劇</text:p>
          </table:table-cell>
          <table:table-cell table:style-name="ce37"/>
          <table:table-cell table:style-name="ce39"/>
          <table:table-cell table:style-name="ce19" table:number-columns-repeated="2"/>
          <table:table-cell table:number-columns-repeated="53"/>
        </table:table-row>
        <table:table-row table:style-name="ro1">
          <table:table-cell table:style-name="ce32" office:value-type="string" calcext:value-type="string">
            <text:p>DO016844 <text:s text:c="7"/></text:p>
          </table:table-cell>
          <table:table-cell table:style-name="ce32" office:value-type="string" calcext:value-type="string">
            <text:p>$206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AV</text:p>
          </table:table-cell>
          <table:table-cell table:style-name="ce32" office:value-type="string" calcext:value-type="string">
            <text:p>V01002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俗女養成記 [錄影資料] = The making of an ordinary woman / 嚴藝文, 陳長綸導演.編劇</text:p>
          </table:table-cell>
          <table:table-cell table:style-name="ce37"/>
          <table:table-cell table:style-name="ce39"/>
          <table:table-cell table:style-name="ce19" table:number-columns-repeated="2"/>
          <table:table-cell table:number-columns-repeated="53"/>
        </table:table-row>
        <table:table-row table:style-name="ro1">
          <table:table-cell table:style-name="ce32" office:value-type="string" calcext:value-type="string">
            <text:p>DO016845 <text:s text:c="7"/></text:p>
          </table:table-cell>
          <table:table-cell table:style-name="ce32" office:value-type="string" calcext:value-type="string">
            <text:p>$206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AV</text:p>
          </table:table-cell>
          <table:table-cell table:style-name="ce32" office:value-type="string" calcext:value-type="string">
            <text:p>V01002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俗女養成記 [錄影資料] = The making of an ordinary woman / 嚴藝文, 陳長綸導演.編劇</text:p>
          </table:table-cell>
          <table:table-cell table:style-name="ce37"/>
          <table:table-cell table:style-name="ce39"/>
          <table:table-cell table:style-name="ce19" table:number-columns-repeated="2"/>
          <table:table-cell table:number-columns-repeated="53"/>
        </table:table-row>
        <table:table-row table:style-name="ro1">
          <table:table-cell table:style-name="ce32" office:value-type="string" calcext:value-type="string">
            <text:p>DO016846 <text:s text:c="7"/></text:p>
          </table:table-cell>
          <table:table-cell table:style-name="ce32" office:value-type="string" calcext:value-type="string">
            <text:p>$41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AV</text:p>
          </table:table-cell>
          <table:table-cell table:style-name="ce32" office:value-type="string" calcext:value-type="string">
            <text:p>V01002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全力以赴 [錄影資料] = The trial / 蓋瑞懷勒(Gary Wheeler)導演.編劇</text:p>
          </table:table-cell>
          <table:table-cell table:style-name="ce37"/>
          <table:table-cell table:style-name="ce39"/>
          <table:table-cell table:style-name="ce19" table:number-columns-repeated="2"/>
          <table:table-cell table:number-columns-repeated="53"/>
        </table:table-row>
        <table:table-row table:style-name="ro1">
          <table:table-cell table:style-name="ce32" office:value-type="string" calcext:value-type="string">
            <text:p>DO016847 <text:s text:c="7"/></text:p>
          </table:table-cell>
          <table:table-cell table:style-name="ce32" office:value-type="string" calcext:value-type="string">
            <text:p>$41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AV</text:p>
          </table:table-cell>
          <table:table-cell table:style-name="ce32" office:value-type="string" calcext:value-type="string">
            <text:p>V01002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阿青,回家了 [錄影資料] = Ching's way homes / 周美玲導演.編劇</text:p>
          </table:table-cell>
          <table:table-cell table:style-name="ce37"/>
          <table:table-cell table:style-name="ce39"/>
          <table:table-cell table:style-name="ce19" table:number-columns-repeated="2"/>
          <table:table-cell table:number-columns-repeated="53"/>
        </table:table-row>
        <table:table-row table:style-name="ro1">
          <table:table-cell table:style-name="ce32" office:value-type="string" calcext:value-type="string">
            <text:p>DO016848 <text:s text:c="7"/></text:p>
          </table:table-cell>
          <table:table-cell table:style-name="ce32" office:value-type="string" calcext:value-type="string">
            <text:p>$41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AV</text:p>
          </table:table-cell>
          <table:table-cell table:style-name="ce32" office:value-type="string" calcext:value-type="string">
            <text:p>V01002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極智對決 [錄影資料] = 협상 = The negotiation / 李鍾錫導演</text:p>
          </table:table-cell>
          <table:table-cell table:style-name="ce37"/>
          <table:table-cell table:style-name="ce39"/>
          <table:table-cell table:style-name="ce19" table:number-columns-repeated="2"/>
          <table:table-cell table:number-columns-repeated="53"/>
        </table:table-row>
        <table:table-row table:style-name="ro1">
          <table:table-cell table:style-name="ce32" office:value-type="string" calcext:value-type="string">
            <text:p>DO016849 <text:s text:c="7"/></text:p>
          </table:table-cell>
          <table:table-cell table:style-name="ce32" office:value-type="string" calcext:value-type="string">
            <text:p>$41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AV</text:p>
          </table:table-cell>
          <table:table-cell table:style-name="ce32" office:value-type="string" calcext:value-type="string">
            <text:p>V01002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90分鐘末日倒數 [錄影資料] = 더벙커 = Take point / 金秉祐導演.編劇</text:p>
          </table:table-cell>
          <table:table-cell table:style-name="ce37"/>
          <table:table-cell table:style-name="ce39"/>
          <table:table-cell table:style-name="ce26" table:number-columns-repeated="2"/>
          <table:table-cell table:style-name="ce22" table:number-columns-repeated="4"/>
          <table:table-cell table:number-columns-repeated="49"/>
        </table:table-row>
        <table:table-row table:style-name="ro1">
          <table:table-cell table:style-name="ce32" office:value-type="string" calcext:value-type="string">
            <text:p>DO016850 <text:s text:c="7"/></text:p>
          </table:table-cell>
          <table:table-cell table:style-name="ce32" office:value-type="string" calcext:value-type="string">
            <text:p>$41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AV</text:p>
          </table:table-cell>
          <table:table-cell table:style-name="ce32" office:value-type="string" calcext:value-type="string">
            <text:p>V01002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笑畫人生 [錄影資料] = Don't worry, he won't get far on foot / 葛斯范桑(Gus Van Sant)導演</text:p>
          </table:table-cell>
          <table:table-cell table:style-name="ce37"/>
          <table:table-cell table:style-name="ce39"/>
          <table:table-cell table:style-name="ce26" table:number-columns-repeated="2"/>
          <table:table-cell table:style-name="ce22" table:number-columns-repeated="4"/>
          <table:table-cell table:number-columns-repeated="49"/>
        </table:table-row>
        <table:table-row table:style-name="ro1">
          <table:table-cell table:style-name="ce32" office:value-type="string" calcext:value-type="string">
            <text:p>DO016851 <text:s text:c="7"/></text:p>
          </table:table-cell>
          <table:table-cell table:style-name="ce32" office:value-type="string" calcext:value-type="string">
            <text:p>$41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AV</text:p>
          </table:table-cell>
          <table:table-cell table:style-name="ce32" office:value-type="string" calcext:value-type="string">
            <text:p>V01002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業務員之死 [錄影資料] = The way home / 馬慶鐘導演</text:p>
          </table:table-cell>
          <table:table-cell table:style-name="ce37"/>
          <table:table-cell table:style-name="ce39"/>
          <table:table-cell table:style-name="ce19" table:number-columns-repeated="2"/>
          <table:table-cell table:style-name="ce22" table:number-columns-repeated="4"/>
          <table:table-cell table:number-columns-repeated="49"/>
        </table:table-row>
        <table:table-row table:style-name="ro1">
          <table:table-cell table:style-name="ce32" office:value-type="string" calcext:value-type="string">
            <text:p>DO016852 <text:s text:c="7"/></text:p>
          </table:table-cell>
          <table:table-cell table:style-name="ce32" office:value-type="string" calcext:value-type="string">
            <text:p>$41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AV</text:p>
          </table:table-cell>
          <table:table-cell table:style-name="ce32" office:value-type="string" calcext:value-type="string">
            <text:p>V01002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大齡室友 [錄影資料] = My roommate / 徐懷士導演.編劇</text:p>
          </table:table-cell>
          <table:table-cell table:style-name="ce37"/>
          <table:table-cell table:style-name="ce39"/>
          <table:table-cell table:style-name="ce19" table:number-columns-repeated="2"/>
          <table:table-cell table:style-name="ce22" table:number-columns-repeated="4"/>
          <table:table-cell table:number-columns-repeated="49"/>
        </table:table-row>
        <table:table-row table:style-name="ro1">
          <table:table-cell table:style-name="ce32" office:value-type="string" calcext:value-type="string">
            <text:p>DO016853 <text:s text:c="7"/></text:p>
          </table:table-cell>
          <table:table-cell table:style-name="ce32" office:value-type="string" calcext:value-type="string">
            <text:p>$4100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AV</text:p>
          </table:table-cell>
          <table:table-cell table:style-name="ce32" office:value-type="string" calcext:value-type="string">
            <text:p>V010022020</text:p>
          </table:table-cell>
          <table:table-cell table:style-name="ce32" office:value-type="string" calcext:value-type="string">
            <text:p>2020</text:p>
          </table:table-cell>
          <table:table-cell table:style-name="ce19" office:value-type="string" calcext:value-type="string">
            <text:p>紅鼻子與小女孩 [錄影資料] = You are my sunshine / 王傳宗導演.編劇</text:p>
          </table:table-cell>
          <table:table-cell table:style-name="ce37"/>
          <table:table-cell table:style-name="ce39"/>
          <table:table-cell table:style-name="ce19" table:number-columns-repeated="2"/>
          <table:table-cell table:style-name="ce22" table:number-columns-repeated="4"/>
          <table:table-cell table:number-columns-repeated="49"/>
        </table:table-row>
        <table:table-row table:style-name="ro1">
          <table:table-cell table:style-name="ce23" office:value-type="string" calcext:value-type="string">
            <text:p>EPD002133</text:p>
          </table:table-cell>
          <table:table-cell table:style-name="ce32" office:value-type="string" calcext:value-type="string">
            <text:p>$2057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DDC</text:p>
          </table:table-cell>
          <table:table-cell table:style-name="ce32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Management of Disruptive Behaviors in Dementia Incorporating Nonpharmacological Interventions/Grzechowiak, Shiny Jacob</text:p>
          </table:table-cell>
          <table:table-cell table:style-name="ce22" table:number-columns-repeated="8"/>
          <table:table-cell table:number-columns-repeated="49"/>
        </table:table-row>
        <table:table-row table:style-name="ro1">
          <table:table-cell table:style-name="ce33" office:value-type="string" calcext:value-type="string">
            <text:p>EPD002134</text:p>
          </table:table-cell>
          <table:table-cell table:style-name="ce32" office:value-type="string" calcext:value-type="string">
            <text:p>$205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DDC</text:p>
          </table:table-cell>
          <table:table-cell table:style-name="ce35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Caregiver Review of Nonpharmacological Interventions for Behavioral Symptoms Associated With Dementia/Ballew, Karla C.</text:p>
          </table:table-cell>
          <table:table-cell table:style-name="ce22" table:number-columns-repeated="8"/>
          <table:table-cell table:number-columns-repeated="49"/>
        </table:table-row>
        <table:table-row table:style-name="ro1">
          <table:table-cell table:style-name="ce33" office:value-type="string" calcext:value-type="string">
            <text:p>EPD002135</text:p>
          </table:table-cell>
          <table:table-cell table:style-name="ce32" office:value-type="string" calcext:value-type="string">
            <text:p>$205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DDC</text:p>
          </table:table-cell>
          <table:table-cell table:style-name="ce32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Dementia Caregiver Coping Strategies and Caregiver-Care Recipient Relationship Closeness: Associations with Care-Recipient Outcomes/BehrensBerg, Stephanie</text:p>
          </table:table-cell>
          <table:table-cell table:style-name="ce22" table:number-columns-repeated="8"/>
          <table:table-cell table:number-columns-repeated="49"/>
        </table:table-row>
        <table:table-row table:style-name="ro1">
          <table:table-cell table:style-name="ce33" office:value-type="string" calcext:value-type="string">
            <text:p>EPD002136</text:p>
          </table:table-cell>
          <table:table-cell table:style-name="ce32" office:value-type="string" calcext:value-type="string">
            <text:p>$205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DDC</text:p>
          </table:table-cell>
          <table:table-cell table:style-name="ce35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Coping Methods of Caregivers Dealing with Patients Suffering from Geriatric Dementia/Deemua, Blessing Baridakara</text:p>
          </table:table-cell>
          <table:table-cell table:style-name="ce22" table:number-columns-repeated="5"/>
          <table:table-cell table:style-name="ce26" table:number-columns-repeated="3"/>
          <table:table-cell table:number-columns-repeated="49"/>
        </table:table-row>
        <table:table-row table:style-name="ro1">
          <table:table-cell table:style-name="ce33" office:value-type="string" calcext:value-type="string">
            <text:p>EPD002137</text:p>
          </table:table-cell>
          <table:table-cell table:style-name="ce32" office:value-type="string" calcext:value-type="string">
            <text:p>$205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DDC</text:p>
          </table:table-cell>
          <table:table-cell table:style-name="ce32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Geographic Distribution of Aging and Health-Related Resources in Urban Neighborhoods: Implications for Health Care Delivery to Community-Dwelling Older Adults with Physical and/or Cognitive Impairment/Kim, Min Hee</text:p>
          </table:table-cell>
          <table:table-cell table:style-name="ce22" table:number-columns-repeated="8"/>
          <table:table-cell table:number-columns-repeated="49"/>
        </table:table-row>
        <table:table-row table:style-name="ro1">
          <table:table-cell table:style-name="ce33" office:value-type="string" calcext:value-type="string">
            <text:p>EPD002138</text:p>
          </table:table-cell>
          <table:table-cell table:style-name="ce32" office:value-type="string" calcext:value-type="string">
            <text:p>$205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DDC</text:p>
          </table:table-cell>
          <table:table-cell table:style-name="ce35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Impact of Alzheimer's Disease on Family Caregivers/Matossian, Natalie</text:p>
          </table:table-cell>
          <table:table-cell table:style-name="ce22" table:number-columns-repeated="8"/>
          <table:table-cell table:number-columns-repeated="49"/>
        </table:table-row>
        <table:table-row table:style-name="ro1">
          <table:table-cell table:style-name="ce33" office:value-type="string" calcext:value-type="string">
            <text:p>EPD002139</text:p>
          </table:table-cell>
          <table:table-cell table:style-name="ce32" office:value-type="string" calcext:value-type="string">
            <text:p>$205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DDC</text:p>
          </table:table-cell>
          <table:table-cell table:style-name="ce32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E-Mental Health Services: A Thematic Analysis of Acceptability in a Rural Community/Matthews, KaKi</text:p>
          </table:table-cell>
          <table:table-cell table:style-name="ce22" table:number-columns-repeated="8"/>
          <table:table-cell table:number-columns-repeated="49"/>
        </table:table-row>
        <table:table-row table:style-name="ro1">
          <table:table-cell table:style-name="ce33" office:value-type="string" calcext:value-type="string">
            <text:p>EPD002140</text:p>
          </table:table-cell>
          <table:table-cell table:style-name="ce32" office:value-type="string" calcext:value-type="string">
            <text:p>$205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DDC</text:p>
          </table:table-cell>
          <table:table-cell table:style-name="ce35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Assessing The Quality of Mobile Apps for Oral Health: Content Analysis and Usability/Qari, Alaa H.</text:p>
          </table:table-cell>
          <table:table-cell table:style-name="ce22" table:number-columns-repeated="8"/>
          <table:table-cell table:number-columns-repeated="49"/>
        </table:table-row>
        <table:table-row table:style-name="ro1">
          <table:table-cell table:style-name="ce33" office:value-type="string" calcext:value-type="string">
            <text:p>EPD002141</text:p>
          </table:table-cell>
          <table:table-cell table:style-name="ce32" office:value-type="string" calcext:value-type="string">
            <text:p>$205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DDC</text:p>
          </table:table-cell>
          <table:table-cell table:style-name="ce32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Examining The Influence of Demographic Characteristics and Perceived Social Support on Self-Management Behaviors and Health Responsibility in Saudi Arabian People with Diabetes Mellitus Type 2/Alsadoun, Ahmed</text:p>
          </table:table-cell>
          <table:table-cell table:style-name="ce22" table:number-columns-repeated="8"/>
          <table:table-cell table:number-columns-repeated="49"/>
        </table:table-row>
        <table:table-row table:style-name="ro1">
          <table:table-cell table:style-name="ce33" office:value-type="string" calcext:value-type="string">
            <text:p>EPD002142</text:p>
          </table:table-cell>
          <table:table-cell table:style-name="ce32" office:value-type="string" calcext:value-type="string">
            <text:p>$205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DDC</text:p>
          </table:table-cell>
          <table:table-cell table:style-name="ce35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Biopsychosocial Reserves and Dementia: Identifying Life Span Protective Factors/Obhi, Hardeep K.</text:p>
          </table:table-cell>
          <table:table-cell table:style-name="ce22" table:number-columns-repeated="8"/>
          <table:table-cell table:number-columns-repeated="49"/>
        </table:table-row>
        <table:table-row table:style-name="ro1">
          <table:table-cell table:style-name="ce23" office:value-type="string" calcext:value-type="string">
            <text:p>EPD002143</text:p>
          </table:table-cell>
          <table:table-cell table:style-name="ce32" office:value-type="string" calcext:value-type="string">
            <text:p>$2051.00</text:p>
          </table:table-cell>
          <table:table-cell table:style-name="ce32" office:value-type="string" calcext:value-type="string">
            <text:p>NTUNHS</text:p>
          </table:table-cell>
          <table:table-cell table:style-name="ce32" office:value-type="string" calcext:value-type="string">
            <text:p>CNGHCDDC</text:p>
          </table:table-cell>
          <table:table-cell table:style-name="ce32" office:value-type="string" calcext:value-type="string">
            <text:p>DDC2020</text:p>
          </table:table-cell>
          <table:table-cell table:style-name="ce29" office:value-type="float" office:value="2020" calcext:value-type="float">
            <text:p>2020</text:p>
          </table:table-cell>
          <table:table-cell table:style-name="ce23" office:value-type="string" calcext:value-type="string">
            <text:p>Sustaining Person-Centered Dementia Care: A Qualitative Descriptive Study/O'Toole, Lisa</text:p>
          </table:table-cell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23" office:value-type="string" calcext:value-type="string">
            <text:p>中文書</text:p>
          </table:table-cell>
          <table:table-cell table:style-name="ce35" office:value-type="string" calcext:value-type="string">
            <text:p>86種(86筆)</text:p>
          </table:table-cell>
          <table:table-cell table:style-name="ce35" table:number-columns-repeated="4"/>
          <table:table-cell table:style-name="ce22"/>
          <table:table-cell table:number-columns-repeated="57"/>
        </table:table-row>
        <table:table-row table:style-name="ro1">
          <table:table-cell table:style-name="ce23" office:value-type="string" calcext:value-type="string">
            <text:p>西文書</text:p>
          </table:table-cell>
          <table:table-cell table:style-name="ce35" office:value-type="string" calcext:value-type="string">
            <text:p>46種(46筆)</text:p>
          </table:table-cell>
          <table:table-cell table:style-name="ce35" table:number-columns-repeated="4"/>
          <table:table-cell table:style-name="ce22"/>
          <table:table-cell table:number-columns-repeated="57"/>
        </table:table-row>
        <table:table-row table:style-name="ro1">
          <table:table-cell table:style-name="ce23" office:value-type="string" calcext:value-type="string">
            <text:p>視聽資料</text:p>
          </table:table-cell>
          <table:table-cell table:style-name="ce35" office:value-type="string" calcext:value-type="string">
            <text:p>10種(14種)</text:p>
          </table:table-cell>
          <table:table-cell table:style-name="ce35" table:number-columns-repeated="4"/>
          <table:table-cell table:style-name="ce22"/>
          <table:table-cell table:number-columns-repeated="57"/>
        </table:table-row>
        <table:table-row table:style-name="ro1">
          <table:table-cell table:style-name="ce23" office:value-type="string" calcext:value-type="string">
            <text:p>數位論文</text:p>
          </table:table-cell>
          <table:table-cell table:style-name="ce35" office:value-type="string" calcext:value-type="string">
            <text:p>11種(11筆)</text:p>
          </table:table-cell>
          <table:table-cell table:style-name="ce35" table:number-columns-repeated="4"/>
          <table:table-cell table:style-name="ce22"/>
          <table:table-cell table:number-columns-repeated="57"/>
        </table:table-row>
        <table:table-row table:style-name="ro1">
          <table:table-cell table:style-name="ce23" office:value-type="string" calcext:value-type="string">
            <text:p>總計</text:p>
          </table:table-cell>
          <table:table-cell table:style-name="ce35" office:value-type="string" calcext:value-type="string">
            <text:p>153種(157筆)</text:p>
          </table:table-cell>
          <table:table-cell table:style-name="ce35" table:number-columns-repeated="4"/>
          <table:table-cell table:style-name="ce22"/>
          <table:table-cell table:number-columns-repeated="57"/>
        </table:table-row>
        <table:table-row table:style-name="ro1" table:number-rows-repeated="10484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1pt" fo:font-style="italic" fo:text-shadow="none" style:text-underline-style="none" fo:font-weight="normal" style:font-name-asian="新細明體" style:font-family-asian="新細明體" style:font-family-generic-asian="swiss" style:font-size-asian="11pt" style:font-style-asian="italic" style:font-weight-asian="normal" style:font-size-complex="11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NMID護理助產" style:display-name="PageStyle_CNMID護理助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NHAE醫教系所" style:display-name="PageStyle_CNHAE醫教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NGHC高齡照護" style:display-name="PageStyle_CNGHC高齡照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NNUR護理系" style:display-name="PageStyle_CNNUR護理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1</meta:initial-creator>
    <dc:creator>Windows 使用者</dc:creator>
    <meta:creation-date>2020-12-22T03:41:22</meta:creation-date>
    <dc:date>2021-03-25T01:27:38</dc:date>
    <meta:generator>LibreOffice/7.0.5.2$Windows_X86_64 LibreOffice_project/64390860c6cd0aca4beafafcfd84613dd9dfb63a</meta:generator>
    <meta:document-statistic meta:table-count="4" meta:cell-count="9542" meta:object-count="0"/>
    <meta:user-defined meta:name="AppVersion">16.0300</meta:user-defined>
  </office:meta>
</office:document-meta>
</file>