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4.631458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0.0541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特殊教育季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商業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遠見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ABC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ALL+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biz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CHEERS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CNN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Live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SMART智富月刊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大家說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中華心理衛生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中華心理學刊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國語幼兒月刊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4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講義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">
            <text:p>四季兒童專刊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">
            <text:p>師大學報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婦研縱橫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特殊教育發展期刊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">
            <text:p>臺北市立教育大學學報(已改成臺北市立大學學報)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">
            <text:p>輔仁民生學誌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">
            <text:p>臺北市立大學學報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">
            <text:p>市北教育學刊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">
            <text:p>幼兒教育年刊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">
            <text:p>臺東大學教育學報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Educational research and evaluation</text:p>
          </table:table-cell>
          <table:table-cell table:number-columns-repeated="16382"/>
        </table:table-row>
        <table:table-row table:number-rows-repeated="10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33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8" table:style-name="ro1">
          <table:table-cell/>
          <table:table-cell table:style-name="ce3"/>
          <table:table-cell table:number-columns-repeated="16382"/>
        </table:table-row>
        <table:table-row table:number-rows-repeated="1048440" table:style-name="ro1">
          <table:table-cell table:number-columns-repeated="16384"/>
        </table:table-row>
      </table:table>
      <table:table table:name="運保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天下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長期照護雜誌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商業周刊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遠見</text:p>
          </table:table-cell>
          <table:table-cell office:value-type="string" table:style-name="ce1">
            <text:p>城區部期刊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ABC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ALL+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CHEERS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CNN互動英語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天下雜誌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行遍天下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初學空中美語(A+)</text:p>
            <text:p>A+ English 空中美語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空中英語教室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商業周刊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遠見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大專體育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大專體育學刊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臺大體育學報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JAMA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Strength and conditioning Journal</text:p>
          </table:table-cell>
          <table:table-cell table:number-columns-repeated="16382"/>
        </table:table-row>
        <table:table-row table:number-rows-repeated="3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82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8" table:style-name="ro1">
          <table:table-cell/>
          <table:table-cell table:style-name="ce3"/>
          <table:table-cell table:number-columns-repeated="16382"/>
        </table:table-row>
        <table:table-row table:number-rows-repeated="1048423" table:style-name="ro1">
          <table:table-cell table:number-columns-repeated="16384"/>
        </table:table-row>
      </table:table>
      <table:table table:name="生諮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台灣性學學刊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台灣精神醫學雜誌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生命教育半年刊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安寧療護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國土及公共治理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教育傳播與科技研究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學校衛生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">
            <text:p>台灣復健醫學雜誌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">
            <text:p>師大學報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">
            <text:p>精神衛生護理雜誌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JAMA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Social work in health care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International journal of gerontology</text:p>
          </table:table-cell>
          <table:table-cell table:number-columns-repeated="16382"/>
        </table:table-row>
        <table:table-row table:number-rows-repeated="14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4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6" table:style-name="ro1">
          <table:table-cell/>
          <table:table-cell table:style-name="ce3"/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UNHS</dc:creator>
    <meta:creation-date>2014-01-08T00:53:15Z</meta:creation-date>
    <dc:date>2020-02-19T06:52:49Z</dc:date>
    <meta:print-date>2020-02-19T06:48:10Z</meta:print-date>
  </office:meta>
</office:document-meta>
</file>