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9.5262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4.4991666666667cm" style:use-optimal-column-width="true"/>
    </style:style>
    <style:style style:name="co11" style:family="table-column">
      <style:table-column-properties fo:break-before="auto" style:column-width="14.578541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榮總護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醫務管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ALL+互動英語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7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64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39" table:style-name="ro1">
          <table:table-cell table:number-columns-repeated="16384"/>
        </table:table-row>
      </table:table>
      <table:table table:name="資管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PC DIY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PC HOME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SMART智富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月旦醫事法報告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台灣公共衛生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科技、醫療與社會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科學人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科學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管理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number-rows-repeated="4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82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table table:name="休健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遠見<text:s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ALL+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biz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天下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台灣公共衛生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台灣社會研究季刊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台灣醫學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朝陽商管評論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中臺學報. 人文社會卷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餐旅暨觀光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number-rows-repeated="5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21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6" table:style-name="ro1">
          <table:table-cell/>
          <table:table-cell table:style-name="ce3"/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  <table:table table:name="長照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特殊教育季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榮總護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臺灣耳鼻喉頭頸外科雜誌<text:s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醫務管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醫藥世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月旦醫事法報告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台灣醫學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">
            <text:p>愛滋病防治季刊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">
            <text:p>司法周刊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">
            <text:p>學校體育(網路)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">
            <text:p>特殊教育發展期刊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">
            <text:p>雅文聽語期刊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">
            <text:p>福祉科技與服務管理學刊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">
            <text:p>輔具之友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">
            <text:p>康寧學報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">
            <text:p>大專體育學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International Journal of hospitality &amp; tourism administr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International Journal of obesity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JAMA pediatrics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Journal of gerontological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Journal of nursing measure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Journal of psychopathology and behavioral assess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National geographic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sychological reports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ocial work in health care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trength and conditioning Journal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hanghua journal of medicine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nternational journal of gerontology</text:p>
          </table:table-cell>
          <table:table-cell table:number-columns-repeated="16382" table:style-name="ce1"/>
        </table:table-row>
        <table:table-row table:number-rows-repeated="1048435" table:style-name="ro1">
          <table:table-cell table:number-columns-repeated="16384"/>
        </table:table-row>
      </table:table>
      <table:table table:name="語聽" table:style-name="ta1">
        <table:table-column table:style-name="co6" table:default-cell-style-name="ce1"/>
        <table:table-column table:style-name="co11" table:default-cell-style-name="ce1"/>
        <table:table-column table:style-name="co3" table:default-cell-style-name="ce7"/>
        <table:table-column table:style-name="co1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長期照護雜誌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特殊教育季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商業周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臺灣耳鼻喉頭頸外科雜誌<text:s/>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CHEERS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中華心理衛生學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中華心理學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科學人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教育研究與發展期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特殊教育發展期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雅文聽語期刊</text:p>
          </table:table-cell>
          <table:table-cell office:value-type="string" table:style-name="ce8">
            <text:p>城區部期刊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nnual review of psychology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Educational research and evalua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ournal of the American Academy of Audiology</text:p>
          </table:table-cell>
          <table:table-cell office:value-type="string" table:style-name="ce7">
            <text:p>城區部期刊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3"/>
          <table:table-cell table:style-name="ce7"/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7"/>
          <table:table-cell table:number-columns-repeated="16381"/>
        </table:table-row>
        <table:table-row table:number-rows-repeated="10" table:style-name="ro1">
          <table:table-cell table:style-name="ce1"/>
          <table:table-cell table:style-name="ce3"/>
          <table:table-cell table:style-name="ce7"/>
          <table:table-cell table:number-columns-repeated="16381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UNHS</dc:creator>
    <meta:creation-date>2014-01-08T00:53:15Z</meta:creation-date>
    <dc:date>2020-02-19T06:52:32Z</dc:date>
    <meta:print-date>2014-01-08T01:46:28Z</meta:print-date>
  </office:meta>
</office:document-meta>
</file>