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Default" style:data-style-name="N0"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10.9802083333333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4.4991666666667cm" style:use-optimal-column-width="true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13.573125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10.2393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護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台灣醫學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長期照護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護理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中華心理衛生學刊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台灣醫學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安寧療護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長期照護雜誌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教育與心理研究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腫瘤護理雜誌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臺灣醫界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醫療品質雜誌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護理研究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護理雜誌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教育科學研究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技術及職業教育學報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西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merican Journal of health education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American Journal of psychiatry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Annual review of psychology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Comprehensive child and adolescent nursing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JAMA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JAMA pediatrics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Journal of nursing measurement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Psychological reports</text:p>
          </table:table-cell>
          <table:table-cell table:number-columns-repeated="16382" table:style-name="ce1"/>
        </table:table-row>
        <table:table-row table:number-rows-repeated="6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number-rows-repeated="64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2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15" table:style-name="ro1">
          <table:table-cell/>
          <table:table-cell table:style-name="ce3"/>
          <table:table-cell table:number-columns-repeated="16382"/>
        </table:table-row>
        <table:table-row table:number-rows-repeated="1048439" table:style-name="ro1">
          <table:table-cell table:number-columns-repeated="16384"/>
        </table:table-row>
      </table:table>
      <table:table table:name="助婦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今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天下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台灣公共衛生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台灣醫學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長期照護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特殊教育季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商業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常春月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榮總護理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臺灣耳鼻喉頭頸外科雜誌<text:s/>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遠見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醫院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醫務管理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醫藥世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護理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ABC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ALL+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biz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CHEERS</text:p>
          </table:table-cell>
          <table:table-cell table:number-columns-repeated="16382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CNN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Live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PC DIY</text:p>
          </table:table-cell>
          <table:table-cell table:number-columns-repeated="16382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PC HOME</text:p>
          </table:table-cell>
          <table:table-cell table:number-columns-repeated="16382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SMART智富月刊</text:p>
          </table:table-cell>
          <table:table-cell table:number-columns-repeated="16382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大家說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中華心理衛生學刊</text:p>
          </table:table-cell>
          <table:table-cell table:number-columns-repeated="16382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中華心理學刊</text:p>
          </table:table-cell>
          <table:table-cell table:number-columns-repeated="16382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5">
            <text:p>中華輔導與諮商學報</text:p>
          </table:table-cell>
          <table:table-cell table:number-columns-repeated="16382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天下雜誌</text:p>
          </table:table-cell>
          <table:table-cell table:number-columns-repeated="16382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月旦醫事法報告</text:p>
          </table:table-cell>
          <table:table-cell table:number-columns-repeated="16382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世界電影雜誌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">
            <text:p>台灣性學學刊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台灣精神醫學雜誌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">
            <text:p>台灣醫學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">
            <text:p>生命教育半年刊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">
            <text:p>安寧療護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3">
            <text:p>行遍天下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3">
            <text:p>初學空中美語(A+)</text:p>
            <text:p>A+ English 空中美語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">
            <text:p>長庚護理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">
            <text:p>長期照護雜誌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3">
            <text:p>故宮文物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3">
            <text:p>活用空中美語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3">
            <text:p>皇冠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3">
            <text:p>科技、醫療與社會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3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3">
            <text:p>科學月刊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3">
            <text:p>家庭醫學與基層醫療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3">
            <text:p>消費者報導雜誌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3">
            <text:p>財訊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3">
            <text:p>高雄醫學科學雜誌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3">
            <text:p>商業周刊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3">
            <text:p>國土及公共治理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3">
            <text:p>國語幼兒月刊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3">
            <text:p>國語週刊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3">
            <text:p>常春月刊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3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3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3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3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3">
            <text:p>教育研究集刊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3">
            <text:p>教育傳播與科技研究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3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3">
            <text:p>產業管理評論I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3">
            <text:p>媽媽寶寶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3">
            <text:p>愛滋病防治季刊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3">
            <text:p>慈濟護理雜誌(志為護理)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3">
            <text:p>腫瘤護理雜誌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3">
            <text:p>資訊管理學報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3">
            <text:p>實用空中美語文摘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3">
            <text:p>榮總護理</text:p>
          </table:table-cell>
          <table:table-cell table:number-columns-repeated="1638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3">
            <text:p>臺灣醫界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3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3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3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3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3">
            <text:p>學校衛生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3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3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3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3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3">
            <text:p>臨床醫學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3">
            <text:p>講義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3">
            <text:p>醫學教育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3">
            <text:p>醫療品質雜誌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3">
            <text:p>藥學雜誌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3">
            <text:p>護理研究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3">
            <text:p>護理雜誌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3">
            <text:p>讀者文摘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3">
            <text:p>人文與社會科學簡訊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3">
            <text:p>大專體育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3">
            <text:p>女學學誌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3">
            <text:p>中國醫訊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3">
            <text:p>中國醫藥研究叢刊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3">
            <text:p>中華民國兒童癌症基金會會訊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3">
            <text:p>中華禮儀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3">
            <text:p>中醫內科醫學雜誌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3">
            <text:p>中醫婦科醫學雜誌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3">
            <text:p>戶外遊憩研究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3">
            <text:p>日本溫泉氣候物理醫學會雜誌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3">
            <text:p>北市醫學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3">
            <text:p>台大醫網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3">
            <text:p>台灣原Young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3">
            <text:p>台灣復健醫學雜誌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3">
            <text:p>司法周刊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3">
            <text:p>四季兒童專刊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3">
            <text:p>好健康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3">
            <text:p>法律與生命科學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3">
            <text:p>長庚醫訊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3">
            <text:p>科學發展</text:p>
          </table:table-cell>
          <table:table-cell table:number-columns-repeated="1638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美育雙月刊</text:p>
          </table:table-cell>
          <table:table-cell table:number-columns-repeated="1638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3">
            <text:p>食品藥物研究年報</text:p>
          </table:table-cell>
          <table:table-cell table:number-columns-repeated="1638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3">
            <text:p>師大學報</text:p>
          </table:table-cell>
          <table:table-cell table:number-columns-repeated="1638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3">
            <text:p>恩主公醫訊</text:p>
          </table:table-cell>
          <table:table-cell table:number-columns-repeated="16382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3">
            <text:p>書香遠傳</text:p>
          </table:table-cell>
          <table:table-cell table:number-columns-repeated="1638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3">
            <text:p>留日情報雜誌</text:p>
          </table:table-cell>
          <table:table-cell table:number-columns-repeated="16382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3">
            <text:p>高雄榮總醫訊</text:p>
          </table:table-cell>
          <table:table-cell table:number-columns-repeated="1638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3">
            <text:p>健康生活與成功老化學刊</text:p>
          </table:table-cell>
          <table:table-cell table:number-columns-repeated="1638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3">
            <text:p>國家公園</text:p>
          </table:table-cell>
          <table:table-cell table:number-columns-repeated="16382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3">
            <text:p>婦研縱橫</text:p>
          </table:table-cell>
          <table:table-cell table:number-columns-repeated="16382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3">
            <text:p>崇仁學報</text:p>
          </table:table-cell>
          <table:table-cell table:number-columns-repeated="16382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3">
            <text:p>教育研究與發展期刊</text:p>
          </table:table-cell>
          <table:table-cell table:number-columns-repeated="16382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3">
            <text:p>教育科學研究期刊</text:p>
          </table:table-cell>
          <table:table-cell table:number-columns-repeated="16382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3">
            <text:p>現代美術</text:p>
          </table:table-cell>
          <table:table-cell table:number-columns-repeated="16382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3">
            <text:p>朝陽商管評論</text:p>
          </table:table-cell>
          <table:table-cell table:number-columns-repeated="16382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3">
            <text:p>華杏廣場</text:p>
          </table:table-cell>
          <table:table-cell table:number-columns-repeated="16382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3">
            <text:p>微笑之源</text:p>
          </table:table-cell>
          <table:table-cell table:number-columns-repeated="16382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3">
            <text:p>僑協雜誌</text:p>
          </table:table-cell>
          <table:table-cell table:number-columns-repeated="16382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3">
            <text:p>精神衛生護理雜誌</text:p>
          </table:table-cell>
          <table:table-cell table:number-columns-repeated="16382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3">
            <text:p>臺灣美術</text:p>
          </table:table-cell>
          <table:table-cell table:number-columns-repeated="16382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3">
            <text:p>臺灣博物</text:p>
          </table:table-cell>
          <table:table-cell table:number-columns-repeated="16382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3">
            <text:p>衛福</text:p>
          </table:table-cell>
          <table:table-cell table:number-columns-repeated="16382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3">
            <text:p>學校體育(網路)</text:p>
          </table:table-cell>
          <table:table-cell table:number-columns-repeated="16382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3">
            <text:p>應用倫理評論</text:p>
          </table:table-cell>
          <table:table-cell table:number-columns-repeated="16382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3">
            <text:p>癌症新探</text:p>
          </table:table-cell>
          <table:table-cell table:number-columns-repeated="16382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3">
            <text:p>醫療與傳道月刊</text:p>
          </table:table-cell>
          <table:table-cell table:number-columns-repeated="16382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3">
            <text:p>警學叢刊</text:p>
          </table:table-cell>
          <table:table-cell table:number-columns-repeated="16382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3">
            <text:p>護福</text:p>
          </table:table-cell>
          <table:table-cell table:number-columns-repeated="16382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3">
            <text:p>癲癎資訊</text:p>
          </table:table-cell>
          <table:table-cell table:number-columns-repeated="16382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3">
            <text:p>特殊教育發展期刊</text:p>
          </table:table-cell>
          <table:table-cell table:number-columns-repeated="16382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3">
            <text:p>雅文聽語期刊</text:p>
          </table:table-cell>
          <table:table-cell table:number-columns-repeated="16382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3">
            <text:p>福祉科技與服務管理學刊</text:p>
          </table:table-cell>
          <table:table-cell table:number-columns-repeated="16382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3">
            <text:p>輔具之友</text:p>
          </table:table-cell>
          <table:table-cell table:number-columns-repeated="16382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3">
            <text:p>中臺學報. 人文社會卷</text:p>
          </table:table-cell>
          <table:table-cell table:number-columns-repeated="16382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3">
            <text:p>仁德學報</text:p>
          </table:table-cell>
          <table:table-cell table:number-columns-repeated="16382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3">
            <text:p>弘光學報</text:p>
          </table:table-cell>
          <table:table-cell table:number-columns-repeated="16382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3">
            <text:p>國立宜蘭大學工程學刊</text:p>
          </table:table-cell>
          <table:table-cell table:number-columns-repeated="16382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3">
            <text:p>康寧學報</text:p>
          </table:table-cell>
          <table:table-cell table:number-columns-repeated="16382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3">
            <text:p>景文學報</text:p>
          </table:table-cell>
          <table:table-cell table:number-columns-repeated="16382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臺北市立教育大學學報(已改成臺北市立大學學報)</text:p>
          </table:table-cell>
          <table:table-cell table:number-columns-repeated="16382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銘傳學刊</text:p>
          </table:table-cell>
          <table:table-cell table:number-columns-repeated="16382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龍華科技大學學報</text:p>
          </table:table-cell>
          <table:table-cell table:number-columns-repeated="16382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環境教育學刊</text:p>
          </table:table-cell>
          <table:table-cell table:number-columns-repeated="16382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旅遊健康學刊</text:p>
          </table:table-cell>
          <table:table-cell table:number-columns-repeated="16382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僑光學報</text:p>
          </table:table-cell>
          <table:table-cell table:number-columns-repeated="16382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大專體育學刊</text:p>
          </table:table-cell>
          <table:table-cell table:number-columns-repeated="16382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美和學報</text:p>
          </table:table-cell>
          <table:table-cell table:number-columns-repeated="16382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臺中教育大學學報</text:p>
          </table:table-cell>
          <table:table-cell table:number-columns-repeated="16382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南臺學報</text:p>
          </table:table-cell>
          <table:table-cell table:number-columns-repeated="16382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輔導與諮商學報</text:p>
          </table:table-cell>
          <table:table-cell table:number-columns-repeated="16382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臺大體育學報</text:p>
          </table:table-cell>
          <table:table-cell table:number-columns-repeated="16382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樹德科技大學學報</text:p>
          </table:table-cell>
          <table:table-cell table:number-columns-repeated="16382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輔仁民生學誌</text:p>
          </table:table-cell>
          <table:table-cell table:number-columns-repeated="16382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經國學報</text:p>
          </table:table-cell>
          <table:table-cell table:number-columns-repeated="16382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慈濟科技大學學報(原慈濟技術學院學報)</text:p>
          </table:table-cell>
          <table:table-cell table:number-columns-repeated="16382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教育行政與評鑑學刊</text:p>
          </table:table-cell>
          <table:table-cell table:number-columns-repeated="16382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交大管理學報</text:p>
          </table:table-cell>
          <table:table-cell table:number-columns-repeated="16382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家庭教育與諮商學刊</text:p>
          </table:table-cell>
          <table:table-cell table:number-columns-repeated="16382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企業管理學報</text:p>
          </table:table-cell>
          <table:table-cell table:number-columns-repeated="16382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運動研究</text:p>
          </table:table-cell>
          <table:table-cell table:number-columns-repeated="16382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臺北市立大學學報</text:p>
          </table:table-cell>
          <table:table-cell table:number-columns-repeated="16382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長庚人文社會學報</text:p>
          </table:table-cell>
          <table:table-cell table:number-columns-repeated="16382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元培學報</text:p>
          </table:table-cell>
          <table:table-cell table:number-columns-repeated="16382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慈濟大學教育研究學刊</text:p>
          </table:table-cell>
          <table:table-cell table:number-columns-repeated="16382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樹人學報</text:p>
          </table:table-cell>
          <table:table-cell table:number-columns-repeated="16382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新生學報</text:p>
          </table:table-cell>
          <table:table-cell table:number-columns-repeated="16382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市北教育學刊</text:p>
          </table:table-cell>
          <table:table-cell table:number-columns-repeated="16382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幼兒教育年刊</text:p>
          </table:table-cell>
          <table:table-cell table:number-columns-repeated="16382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餐旅暨觀光</text:p>
          </table:table-cell>
          <table:table-cell table:number-columns-repeated="16382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馬偕學報</text:p>
          </table:table-cell>
          <table:table-cell table:number-columns-repeated="16382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環球科技人文學刊</text:p>
          </table:table-cell>
          <table:table-cell table:number-columns-repeated="16382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管理學報</text:p>
          </table:table-cell>
          <table:table-cell table:number-columns-repeated="16382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東吳政治學報</text:p>
          </table:table-cell>
          <table:table-cell table:number-columns-repeated="16382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住宅學報</text:p>
          </table:table-cell>
          <table:table-cell table:number-columns-repeated="16382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臺東大學教育學報</text:p>
          </table:table-cell>
          <table:table-cell table:number-columns-repeated="16382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東方學報</text:p>
          </table:table-cell>
          <table:table-cell table:number-columns-repeated="16382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技術及職業教育學報</text:p>
          </table:table-cell>
          <table:table-cell table:number-columns-repeated="16382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健行學報</text:p>
          </table:table-cell>
          <table:table-cell table:number-columns-repeated="16382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東吳社會工作學報</text:p>
          </table:table-cell>
          <table:table-cell table:number-columns-repeated="16382" table:style-name="ce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逢甲人文社會學報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erican Journal of psychiatry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nnual review of psychology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nthrozoos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omprehensive child and adolescent nursing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ducational research and evaluation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omplementary medicine research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Highlights high five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International Journal of hospitality &amp; tourism administration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nternational Journal of obesity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JAMA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JAMA otolaryngology - Head And Neck Surgery<text:s/>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AMA pediatrics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Journal of continuing education in nursing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Journal of gerontological nursing</text:p>
          </table:table-cell>
          <table:table-cell table:number-columns-repeated="16382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Journal of nursing measurement</text:p>
          </table:table-cell>
          <table:table-cell table:number-columns-repeated="16382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Journal of psychopathology and behavioral assessment</text:p>
          </table:table-cell>
          <table:table-cell table:number-columns-repeated="16382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Journal of reproductive medicine</text:p>
          </table:table-cell>
          <table:table-cell table:number-columns-repeated="16382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Journal of sports medicine and physical fitness</text:p>
          </table:table-cell>
          <table:table-cell table:number-columns-repeated="16382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Journal of the American Academy of Audiology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ational geographic</text:p>
          </table:table-cell>
          <table:table-cell table:number-columns-repeated="16382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Psychological reports</text:p>
          </table:table-cell>
          <table:table-cell table:number-columns-repeated="16382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Social work in health care</text:p>
          </table:table-cell>
          <table:table-cell table:number-columns-repeated="16382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Strength and conditioning Journal</text:p>
          </table:table-cell>
          <table:table-cell table:number-columns-repeated="16382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sian journal of surgery</text:p>
          </table:table-cell>
          <table:table-cell table:number-columns-repeated="16382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hanghua journal of medicine</text:p>
          </table:table-cell>
          <table:table-cell table:number-columns-repeated="16382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International journal of gerontology</text:p>
          </table:table-cell>
          <table:table-cell table:number-columns-repeated="16382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Journal of cancer research and practice</text:p>
          </table:table-cell>
          <table:table-cell table:number-columns-repeated="16382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Tungs' medical journal</text:p>
          </table:table-cell>
          <table:table-cell table:number-columns-repeated="16382" table:style-name="ce1"/>
        </table:table-row>
        <table:table-row table:number-rows-repeated="1048352" table:style-name="ro1">
          <table:table-cell table:number-columns-repeated="16384"/>
        </table:table-row>
      </table:table>
      <table:table table:name="醫教" table:style-name="ta1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科技、醫療與社會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教育研究集刊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教育傳播與科技研究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醫學教育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教育科學研究期刊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">
            <text:p>Journal of continuing education in nursing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Journal of nursing measurement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Journal of psychopathology and behavioral assessment</text:p>
          </table:table-cell>
          <table:table-cell table:number-columns-repeated="16382"/>
        </table:table-row>
        <table:table-row table:number-rows-repeated="15" table:style-name="ro1">
          <table:table-cell table:style-name="ce1"/>
          <table:table-cell table:style-name="ce3"/>
          <table:table-cell table:number-columns-repeated="16382"/>
        </table:table-row>
        <table:table-row table:number-rows-repeated="66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38" table:style-name="ro1">
          <table:table-cell/>
          <table:table-cell table:style-name="ce3"/>
          <table:table-cell table:number-columns-repeated="16382"/>
        </table:table-row>
        <table:table-row table:number-rows-repeated="1048439" table:style-name="ro1">
          <table:table-cell table:number-columns-repeated="16384"/>
        </table:table-row>
      </table:table>
      <table:table table:name="高照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BC互動英語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ALL+互動英語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biz互動英語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CHEERS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CNN互動英語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Live互動英語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天下雜誌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台灣公共衛生雜誌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台灣社會研究季刊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台灣醫學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長庚護理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長期照護雜誌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活用空中美語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商業周刊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常春月刊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教育傳播與科技研究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7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產業管理評論I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榮總護理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臺灣醫界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學校衛生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臨床醫學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醫學教育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醫療品質雜誌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護理研究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護理雜誌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人文與社會科學簡訊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台灣復健醫學雜誌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法律與生命科學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長庚醫訊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精神衛生護理雜誌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衛福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應用倫理評論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癌症新探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醫療與傳道月刊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警學叢刊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旅遊健康學刊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教育行政與評鑑學刊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ternational Journal of obesity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Journal of continuing education in nursing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Journal of gerontological nursing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ocial work in health care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hanghua journal of medicine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TUNHS</dc:creator>
    <meta:creation-date>2014-01-08T00:53:15Z</meta:creation-date>
    <dc:date>2020-02-19T06:51:45Z</dc:date>
    <meta:print-date>2019-11-04T07:28:50Z</meta:print-date>
  </office:meta>
</office:document-meta>
</file>