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337.47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GEDUC通識教育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37">
      <style:table-cell-properties style:rotation-align="none"/>
    </style:style>
    <style:style style:name="ce4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DUC通識教育中心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1" office:value-type="string" calcext:value-type="string">
            <text:p>館藏價格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題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067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觀光英語 = Basic English conversation for tourists / 劉明德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2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我成為我們 : 愛與關係的三十六種可能 / 陳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1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的解析 : 美國大學性教育講義. 2, 性愛與溝通、性表現、性犯罪與性產業 / 威廉⋅亞伯(William L. Yarber), 芭芭拉⋅薩雅德(Barbara W. Sayad)作; 林哲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2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的解析 : 美國大學性教育講義. 3, 懷孕、生產、性的醫療與健康 / 威廉⋅亞伯(William L. Yarber), 芭芭拉⋅薩雅德(Barbara W. Sayad)作; 林哲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ebby W∞的戀愛自癒手冊 = Manuel de diagnostic et d'auto-guerison de l'amour / Debby W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侵害及性騷擾之理論與實務 / 高鳳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7 <text:s text:c="8"/></text:p>
          </table:table-cell>
          <table:table-cell table:style-name="ce3" office:value-type="float" office:value="527" calcext:value-type="float">
            <text:p>$5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侵害犯罪防治學 : 理論與臨床實務應用 = Sexual assault crime prevention / 文榮光等著; 周煌智, 文榮光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女權辯護 : 關於政治及道德問題的批判 / 瑪麗⋅沃斯通克拉夫特(Mary Wollstonecraft)著; 常瑩, 典典, 劉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3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家庭暴力法規之理論與實務(2017年最新版) / 高鳳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0 <text:s text:c="8"/></text:p>
          </table:table-cell>
          <table:table-cell table:style-name="ce3" office:value-type="float" office:value="454" calcext:value-type="float">
            <text:p>$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二十世紀中國女性遇到媒體 / 游鑑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拿男人不當動物 : 用生物學X社會學X進化心理學, 解開完美愛情的祕密 = About love / 楊冰陽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向性騷擾說不 : 輕鬆解讀性別三法(修訂三版) / 蘇滿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3 <text:s text:c="8"/></text:p>
          </table:table-cell>
          <table:table-cell table:style-name="ce3" office:value-type="float" office:value="182" calcext:value-type="float">
            <text:p>$1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學的戀愛應用題 / 漢娜⋅弗萊(Hannah Fry)著; 洪慧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4 <text:s text:c="8"/></text:p>
          </table:table-cell>
          <table:table-cell table:style-name="ce3" office:value-type="float" office:value="110" calcext:value-type="float">
            <text:p>$1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浴火婚姻有出路 : 外遇的預防與處理(研習指引手冊) / 簡春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5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生女生大不同 / 姜順禮文; iwi圖; 徐鳳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6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欲望性公民 : 同性親密公民權讀本 / 陳美華, 王秀雲, 黃于玲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情心理學 / 趙凡禹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49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孩們的那些鳥事 : 擺脫魯蛇的第一本性書 / 安德魯⋅史邁勒(Andrew P. Smiler)著; 林瑞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慾望の回歸 : 剪掉性與慾望的拉鋸戰 / 吉娜⋅奧格登(Gina Ogden)著; 鍾莉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請問貴性? : 從心別與生別談性別 = Your pronoun, please / 蕭郁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外遇的理由 / 龜山早苗著; 謝敏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3 <text:s text:c="8"/></text:p>
          </table:table-cell>
          <table:table-cell table:style-name="ce3" office:value-type="float" office:value="300" calcext:value-type="float">
            <text:p>$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婚姻與家人關係 / 王以仁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愛心流 : 伴侶親密溝通手札 / 林蕙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婚姻, 最浪漫的修行 / 林蕙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6 <text:s text:c="8"/></text:p>
          </table:table-cell>
          <table:table-cell table:style-name="ce3" office:value-type="float" office:value="553" calcext:value-type="float">
            <text:p>$55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華人男同志跨地域研究 / 江紹祺著; 楊靜怡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7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親密伴侶暴力的性別思考 = Understanding intimate partner violence from a gender perspective / 梁麗清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男色物語 : 從奈良貴族、戰國武將到明治文豪, 男男之間原來愛了這麼久 / 武光誠監修; 馮鈺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59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該有五個情人 : 愛的100個提醒[真愛紀念版] / 許常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婚癌 / 李維榕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3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別教育 = Gender education / 游美惠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、高跟鞋與吳爾芙 : 一部女性主義論戰史 = Sex, heels and Virginia Woolf : a history of feminist polemics / 施舜翔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5 <text:s text:c="8"/></text:p>
          </table:table-cell>
          <table:table-cell table:style-name="ce3" office:value-type="float" office:value="154" calcext:value-type="float">
            <text:p>$1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夫妻禪話 / 果偉居士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166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修補生命的洞 : 從原生家庭出發, 為童年療傷 / 胡展誥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411 <text:s text:c="8"/></text:p>
          </table:table-cell>
          <table:table-cell table:style-name="ce3" office:value-type="float" office:value="1537" calcext:value-type="float">
            <text:p>$1,5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obbins基礎病理學(第10版) / Vinay Kumar, Abul K. Abbas, Jon C. Aster著; 方乃文等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55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0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之「國」 / 李筱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77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多益及全民英檢必勝指南 = Quantum leap in English learning : TOEIC &amp; GEPT skillsbook / Gerald Wayne, Faith Yeh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29 <text:s text:c="8"/></text:p>
          </table:table-cell>
          <table:table-cell table:style-name="ce3" office:value-type="float" office:value="461" calcext:value-type="float">
            <text:p>$4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億萬年尺度的臺灣 : 從地質公園追出島嶼身世 = Between tectonic plates : geoparks in Taiwan / 林書帆等作; 陳文山, 王文誠專文; 許震唐, 黃世澤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3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史不胡說 : 三十個關鍵詞看懂日治 / 蔡蕙頻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4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別平等教育 : 教學資源手冊 / 丁雪茵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et the Guy <text:s/>: 男人完全解密, 讓妳喜歡的他愛上妳! / 馬修⋅赫西(Matthew Hussey)著; 蘇凱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的解答之書 : 專屬於愛的答案 / 卡羅⋅波特(Carol Bolt)作; 念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性之心靈書寫身影 : 從班婕妤到蘇偉貞 / 蕭湘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客家婦女與性別 / 張翰壁主編; 張維安總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人屐痕. III, 百年女史在臺灣 : 臺灣女性文化地標 / 鄭美里等著; 簡扶育總編輯; 陳秀恩總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17 <text:s text:c="8"/></text:p>
          </table:table-cell>
          <table:table-cell table:style-name="ce3" office:value-type="float" office:value="0" calcext:value-type="float">
            <text:p>$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人屐痕. III, 百年女史在臺灣 : 臺灣女性文化地標 / 鄭美里等著; 簡扶育總編輯; 陳秀恩總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休婚。 : 婚姻卡住了, 我們決定讓關係休假, 竟喚回重新幸福的可能...... / 朴是炫著; 劉小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化與性別 : 趙淑俠的書寫維度 / 陳秀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69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單身女子必修的27堂課 : 從尋找真愛到美滿婚姻的成功之路 / 蘿拉⋅朵依爾(Laura Doyle)著; 陳彬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過去的每次跌倒說謝謝 : 柔式覺醒, 告別渣男, 找到幸福的自己 = Thank you / 黃小柔著; 江鳥立夫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1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的中國兩難 : 台灣認同下的兩岸經貿困境 / 林夏如(Syaru Shirley Lin)著; 陳方隅, 林添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我們愛得如此不安? : 從過度依賴到承諾恐懼, 心理師為你解答30種愛情裡的糾結與困擾 / 愛心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不知所起, 一往而深 : 文史名家智解70款婚戀私語、15種兩性關係, 引領我們重回古典純粹的深情時光 / 王立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再假裝沒關係 : 我無法更認真了。比起成為合格的大人, 更想認同那個無能為力的自己 / 韓在媛著; 金鎮率繪; 簡郁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5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道德浪女 : 多重關係、開放關係與其他冒險的實用指南 / 珍妮⋅W⋅哈帝(Janet W. Hardy), 朵思⋅伊斯頓(Dossie Easton)著; 張娟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比你想的更勇敢 = You're braver than you believe / 女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半熟女人 : 不必非得像個女強人, 妳有流淚的權利 / 湯小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同志告訴你如何喜歡特別的自己 : 多數人所不了解的LGBT / 石川大我作; 余亮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7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年齡騷擾 : 「阿姨」、「大嬸」、「歐巴桑」為什麼被討厭? / 田中光作;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想像不家庭 : 邁向一個批判的異托邦 = Against family-marriage continuum : a collective speculative extrapolation into familial and recalcitrant modes of world-building / 想像不家庭陣線著; 洪凌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快樂, 也沒關係 : 一位心理醫師的真心告白, 為什麼停止追求快樂, 對我們反而比較好? / 維多麗亞⋅賓德倫(Victoria Bindrum)作; 不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他, 會是恐怖情人嗎? : 我的親密關係診斷書 / 麗莎⋅馮特思(Lisa Aronson Fontes)著; 童貴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3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性主義理論與流變 = Feminisms / 王瑞香等合著; 顧燕翎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4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力告白 : 最危險的力量與被噤聲的歷史 / 瑪莉⋅畢爾德(Mary Beard)著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5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愛讓人受傷呢? : 迷惘、煎熬、躁鬱、厭世......愛情的痛, 社會學也懂! / 伊娃⋅易洛斯(Eva Illouz)著; 黃宛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8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際剝削 : 為什麼我們離不開有毒的人際關係?78個原則, 贏回人生主導權 / 洪培芸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與世界格格不入 : 成人的亞斯覺醒 = Why am I always a stranger to the world? / 陳豐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讓你孤單 : 破解亞斯伯格症孩子的固著性與社交困難 / 王意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0 <text:s text:c="8"/></text:p>
          </table:table-cell>
          <table:table-cell table:style-name="ce3" office:value-type="float" office:value="110" calcext:value-type="float">
            <text:p>$1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輕鬆玩樂高機器人EV3-G拼圖程式 / 李春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1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百變金鋼 : 新一代樂高機器人EV3-讓你從玩家變成專家 / 李春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和地球人相處的日子 / 游高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3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分鐘讀懂最有趣的世界史 : 故事X漫畫X圖解X年表 / Dr.Shen作; 姆西蟲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1, 史前時代與古代近東 / 南房秀久原作; 加藤廣史漫畫; 李彥樺,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2, 希臘、羅馬與地中海世界 / 南房秀久原作; 柑田風太漫畫; 李彥樺,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6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3, 亞洲古代文明與東亞世界的建立 / 近藤二郎監修; 河伯RYO漫畫; 李彥樺,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7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4, 伊斯蘭世界與歐洲世界的建立 / 南房秀久原作; 鳴海涼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5, 十字軍與蒙古帝國 / 南房秀久原作; 卯月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59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6, 文藝復興與大航海時代 = World history / 南房秀久原作; 城爪草漫畫; 李彥樺,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7, 法國大革命與工業革命 = World history / 澤邊有司原作; 東園子漫畫; 李彥樺,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8, 美國獨立與南北戰爭 = World history / 澤邊有司原作; 瑞樹奈穗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9, 列強的世界殖民與亞洲的民族運動 = World history / 近藤二郎監修; 小坂伊吹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10, 第一次世界大戰與俄國大革命 = World history / 南房秀久原作; 時任奏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11, 經濟大恐慌與第二次世界大戰 = World history / 南房秀久原作; 吉田博哉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漫畫世界歷史. 12, 冷戰與冷戰後的世界 = World history / 南房秀久原作; Kan Yoko漫畫; 許郁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全彩世界歷史對照大年表 : 歷史學習必備大事件檢索指南 = History of the world / 小熊出版編輯部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歷史研究取徑與方法 : 以外交史為例 / Marc Trachtenberg作; 陳秉逵譯246 1 原文題名之副題名: A guide to metho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讀故事學外交, 又名, 關於外交的100個故事 / 陳安邦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6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7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生物地科. / BomBom Story文; 李正泰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物理化學./ BomBom Story文; 李正泰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物理化學./ BomBom Story文; 李正泰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物理化學./ BomBom Story文; 李正泰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物理化學./ BomBom Story文; 李正泰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物理化學./ BomBom Story文; 李正泰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8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科技/ BomBom Stoty文; 李正泰圖; 劉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科技/ BomBom Stoty文; 李正泰圖; 劉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科技/ BomBom Stoty文; 李正泰圖; 劉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科技/ BomBom Stoty文; 李正泰圖; 劉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科技/ BomBom Stoty文; 李正泰圖; 劉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藝術./ BomBom Story文; 韓率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藝術./ BomBom Story文; 韓率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地理/ BomBom Story文; 李俊熙等圖; 劉徽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地理/ BomBom Story文; 李俊熙等圖; 劉徽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地理/ BomBom Story文; 李俊熙等圖; 劉徽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9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地理/ BomBom Story文; 李俊熙等圖; 劉徽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地理/ BomBom Story文; 李俊熙等圖; 劉徽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人體醫學. / BomBom Story文; 金江浩等圖; 徐月珠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文明文化 / BomBom Story文; 韓賢東圖; 熊懿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文明文化 / BomBom Story文; 韓賢東圖; 熊懿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0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文明文化 / BomBom Story文; 韓賢東圖; 熊懿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文明文化 / BomBom Story文; 韓賢東圖; 熊懿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歷史 / BomBom Story文; 安光炫等圖; 楊明樺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歷史 / BomBom Story文; 安光炫等圖; 楊明樺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歷史 / BomBom Story文; 安光炫等圖; 楊明樺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宗教. = Britannica educational comics / BomBom Stoty文; 劉永承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宗教. = Britannica educational comics / BomBom Stoty文; 劉永承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社會科學./ BomBom Story文; 趙秉周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社會科學./ BomBom Story文; 趙秉周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大英百科 : 社會科學./ BomBom Story文; 趙秉周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1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17, 刺激與反應 / Gomdori Co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18, 植物的器官 / Gomdori Co.文; Hong Jong 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19, 地形與水文 / Gomdori Co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0, 海浪與洋流 / Gomdori Co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1, 氧化與還原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2, 地球的演變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3, 月亮的週期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4, 能量守恆定律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6, 細胞分裂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7, 經度與緯度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2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8, 昆蟲與蜘蛛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29, 阿基米德原理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0, 燃燒與滅火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1, 電磁鐵與發電機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2, 氣體的性質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3, 抗原與抗體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4, 重心與平衡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5, 生態與環境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6, 恆星與行星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7, 溶劑與溶質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3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8, 速度與速率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39, 消化作用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實驗王. 40, 金屬與非金屬 / Story a.文; Hong Jong-Hyun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命中不能承受之輕 / 米蘭⋅昆德拉(Milan Kundera)作; 尉遲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鐵人教育夢 / 李萬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4 <text:s text:c="8"/></text:p>
          </table:table-cell>
          <table:table-cell table:style-name="ce3" office:value-type="float" office:value="344" calcext:value-type="float">
            <text:p>$3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Young媽日記 / 張穎沁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鷹爸的快樂教養法 : 台灣鷹爸的快樂教養提案全新增修版 / 徐柏岳(臺灣鷹爸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請進!餐桌上聊教養 : 兩位媽媽長征歐亞14國的教養探索 : 陪伴孩子走自己的路, 做自己的主人 / 宋明琪, 蔡怡欣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猶太媽媽不買玩具 : 猶太媽媽教孩子獨立思考、問問題, 有自己的主張 / 郭銀京著; 何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荷蘭式教養 : 自由開放X適性教育X簡單生活, 打造快樂家庭的13個祕密 / 瑞娜⋅梅⋅阿考斯塔(Rina Mae Acosta), 蜜雪兒⋅哈契森(Michele Hutchison)作; 廖亭雲譯246 1 原文題名之副題名: Bringing up children the Dutch wa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4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世界標準教養法 : 教出有自信、會溝通、善思考的孩子 / 船津徹著; 邱心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孩子的失控小劇場 : 阿德勒正向教養, 終結2-12歲孩子的無理取鬧, 親子一同與情緒作朋友 / 安-克萊兒⋅克蘭迪恩(Anne-Claire Kleindienst)作; 琳達⋅柯瑞芝(Lynda Corazza)繪; 陳文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擺脫親子情緒勒索, 高效能合作教養11堂課 : 減少問題行為X提升專注力與適應力, 創造快樂和諧的家庭 / 瑪里恩⋅弗爾蓋奇(Marion S.Forgatch), 傑拉德⋅派特森(Gerald R.Patterson), 提姆⋅法蘭德(Tim Friend)著; 陳玫妏譯246 1 原文題名之副題名: Proven practices for a connected, happy fami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優勢教養, 開啟孩子的正向力量 / 莉⋅沃特斯(Lea Waters)著; 游繡雯譯246 1 原文題名之副題名: How the new science of strength-based parenting can help you and your child flouris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3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丹麥的幸福教養法 / 潔西卡⋅亞歷姍卓(Jessica Alexander), 伊本⋅珊達爾(Iben Dissing Sandahl)作; 許恬寧譯246 1 原文題名之副題名: What the happiest people in the world know about raising confident, capable kid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正向教養, 啟動孩子關鍵優勢力!9大面向全圖解ADHD孩子, 學習力大提升 / 司馬理英子著; 井上貴子插畫; 黃瓊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慌張先生(創作20週年紀念版) / 賴馬作⋅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6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精神病學家 / 凱勒柏⋅卡爾(Caleb Carr)著; 尤傳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後女性主義 / 蘇菲亞⋅玻卡(Sophia Phoca)文字; 瑞貝卡⋅萊特(Rebecca Wright)繪圖; 謝小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8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話中的女性 : 從榮格觀點探索童話世界 / 瑪麗-露薏絲⋅馮⋅法蘭茲(Marie-Louise von Franz)著; 黃璧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5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讓傷痕說話 : 一位精神科醫師遇見的那些彩虹人生 / 徐志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醜女與野獸 : 從女性主義出發, 顛覆你所認識的童話與神話故事 / 芭芭拉⋅沃克(Barbara G. Walker)著; 葉旻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重力簡史 : 牛頓的蘋果如何啟發重力法測、相對論、量子論等重大物理學觀念 / 馬可士⋅鍾(Marcus Chown)著; 蕭秀姍譯246 1 原文題名之副題名: The quest to understand the force that explains everyth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2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意自信帶來力量 / 大衛⋅凱利(David Kelley), 湯姆⋅凱利(Tom Kelley)著; 林育如譯246 1 原文題名之副題名: Unleashing the creative potential within us a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因為愛自己, 所以活得更自信。全集 : 自信, 就是不要跟自己過不去! / 邱立屏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說中點⋅講重點, 我就是能說動人 : 說出你的自信指數 / 王東明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信任的勇氣 : 找回自信, 避免人際傷害的情緒哲學 / 勞伯⋅所羅門(Robert Solomon), 費南度⋅弗羅斯(Fernando Flores)著; 梁若瑜譯246 1 原文題名之副題名: In business, politics, relationships, and lif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找到真正的自己, 就是自信! : 擁有自信的7個祕訣 / 安妮⋅艾希頓(Annie Ashdown)著; 高子梅譯246 1 原文題名之副題名: The seven secrets of successful peop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這樣告訴我女兒 : 寫給女孩們的信, 關於勇氣、覺察、自信的能量與幸福未來 / 妮娜⋅泰絲樂(Nina Tassler), 辛希雅⋅利特爾頓(Cynthia Littleton)編; 陳玫玟譯246 1 原文題名之副題名: Lessons from leaders on raising the next generation of empowered wom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客戶的信任來自專業自信 : 不低頭快速成交法 / 五丈凜華著; 賴庭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69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一流自信思考術 : 運用自問「為什麼?」找到抬頭挺胸的自己 / 狩野未希著; 王慧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愛變成了情感操縱 : 從病態關係出走, 找回自信與自在 / 珍⋅維特(Jen Waite)著; 楊惠菁譯246 1 原文題名之副題名: A memoir of marriage and betray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1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戰勝緊張焦慮的小小戰士 / 凱倫⋅揚(Karen Young)作; 諾倪爾⋅朵韋多尼特(Norvile Dovidonyte)繪; 張家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讓憂慮困住你 : 逃出恐懼、不安、焦慮的解憂十一講 / 陸可鐸(Max Lucado)作; 林宜汶譯246 1 原文題名之副題名: Finding calm in a chaotic wor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下流青春 : 走過上癮地獄的大改人生 = Big change / 張進益口述; 孔繁芸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上癮五百年 : 咖啡、煙草、大麻、酒....的歷史力量 / 大衛⋅柯特萊特(David T. Courtwright)著; 薛絢譯246 1 原文題名之副題名: Drugs and the making of the modern wor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不專心, 媽媽怎麼辦? / 王意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1個過動兒教養祕訣 : 15項關鍵命題⋅54個最大擔憂⋅301把教養金鑰 / 王意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做事做到位 : 掌握正確心態、有效執行工作的30個好習慣(暢銷新版) = The 30 rules of work / 李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刺蝟的冷靜思考術 : 心態重開機, 揮別心煩氣躁的自己 / 安藤俊介著; 丘正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7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西醫聯手, 雙效顧健康 = Chinese and Western medicine jointly double health care / 鐘文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0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復原力 : 激發孩子逆境向上的潛能 / 盧蘇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愛翻轉逆境 : 工人老爸自學向上, 將輟學兒子推向頂尖名校 : 任何時刻, 你都可以改變自己! / 盧太權著; 熊懿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2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態度, 決定人生的高度全集 : 改變態度, 才能開創更寬闊的道路 = Attitude, determine the height of life / 江映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低碳飲食救地球 = Save our planet one carbon bite at a time! / 畢李明, 徐欣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4 <text:s text:c="8"/></text:p>
          </table:table-cell>
          <table:table-cell table:style-name="ce3" office:value-type="float" office:value="59" calcext:value-type="float">
            <text:p>$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民低碳飲食選擇參考手冊 = The EPA's low-carbon food choices / 李維民, 蔡宏達, 葉珍羽編撰; 葉新誠總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師們的寫作課 : 好文筆是你最強的競爭力 / 舒明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6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儒俠金庸傳 / 張建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金庸筆下的真實大歷史 = Jin Yong's true history / 填下烏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8 <text:s text:c="8"/></text:p>
          </table:table-cell>
          <table:table-cell table:style-name="ce3" office:value-type="float" office:value="622" calcext:value-type="float">
            <text:p>$6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香港當代作家作品選集, 金庸卷 / 金庸作; 李以建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89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智圖法圖像創意書 : 提昇心智圖圖像力就要看這本 / 盧慈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強表達高手的攻心簡報術 : 6大法則讓你說服聽眾, 立即採取行動 / 澤圓著; 李韻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1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畢業不怕失業! : 除了學歷, 你更需要的是職場即戰力 : 大學是最好的「職前培訓班」, 專業+軟實力同步養成! / 王乾任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失業白領的職場漂流 : 專欄作家化身高年級求職生的臥底觀察(10週年新版) / 芭芭拉⋅艾倫瑞克(Barbara Ehrenreich)著; 林淑媛譯246 1 原文題名之副題名: The (futile) pursuit of the American dream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3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在AI時代勝出 : 行銷自己的祕密 / 永井孝尚著; 李韻柔譯246 1 原文題名之副題名: キャリア戰略をマ-ケティングから考える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獸大學 / Barbara Bazaldua作; 韓佳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面突破全新制多益TOEIC必考單字(虛擬點讀筆版) : 完全適用於任何程度的多益考生! / Dean Liao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6 <text:s text:c="8"/></text:p>
          </table:table-cell>
          <table:table-cell table:style-name="ce3" office:value-type="float" office:value="165" calcext:value-type="float">
            <text:p>$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新制突破650分 : 解題技巧全攻略 / 能率英語教育研究所作; 謝宜倫, 嚴思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7 <text:s text:c="8"/></text:p>
          </table:table-cell>
          <table:table-cell table:style-name="ce3" office:value-type="float" office:value="164" calcext:value-type="float">
            <text:p>$1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新制突破650分 : 解題技巧全攻略 / 能率英語教育研究所作; 謝宜倫, 嚴思涵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8 <text:s text:c="8"/></text:p>
          </table:table-cell>
          <table:table-cell table:style-name="ce3" office:value-type="float" office:value="277" calcext:value-type="float">
            <text:p>$2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多益拿高分, 閱讀全攻略 : 輕鬆突破900分 / 張小怡, Johnson Mo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19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麥肯錫精準提問術 : 1秒思考, 突破盲點, 直搗問題核心! / 大嶋祥譽著; 簡琪婷譯246 1 原文題名之副題名: たつた1秒の「問題解決思考」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面突破全新制多益TOEIC必考文法 : 完全適用任何程度的多益考生! / Dean Liao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面突破2018全新制多益TOEIC 660分 : 專為突破最低錄取門檻考生而設計 / Dean Liao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學專業Update / 王金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保專業倫理, 又名, 幼兒教保專業倫理 = Professional ethics of early childhood education and care / 曾火城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4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業PPT簡報的配色X用字X製作秘訣大公開, 又名, PPT魔幻美顏筆記 / @PPT-娘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收到位!專業團隊的3步驟收納術 : 收出待客、生活、休息都自在的宜人居家 / 韌與柔生活團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下班不用衝, 每天10分鐘, 做好家事真輕鬆! : 改變2000萬人的收納清潔大法, 超人氣家事女王讓你收納Play, 整理不累 / 余熙淨作; 譚妮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易經商學院 : 從菜鳥到CEO的六堂成功講義 / 竹村亞希子著; 卓惠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8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臺灣日式建築紀行 / 渡邊義孝作; 高彩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09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畫張圖想得更清楚 : 任何人都能學會的視覺筆記術 : 今天開始, 做出讓自己與別人都想看的筆記! / 盧慈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0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新計算機概論2018 = Introduction to computer science / 施威銘研究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1 <text:s text:c="8"/></text:p>
          </table:table-cell>
          <table:table-cell table:style-name="ce3" office:value-type="float" office:value="359" calcext:value-type="float">
            <text:p>$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新HTML5⋅CSS3精緻範例字典 = A must-have HTML5+CSS3 dictionary / 楊東昱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2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HTML5.CSS3最強圖解實戰講座 = Lectures and exercises / 草野ぬけみ著; 林蕙如, 陳禹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3 <text:s text:c="8"/></text:p>
          </table:table-cell>
          <table:table-cell table:style-name="ce3" office:value-type="float" office:value="359" calcext:value-type="float">
            <text:p>$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新JavaScript精緻範例字典 : 對應ECMAScript新語法規則 = A must-have JavaScript dictionary / 楊東昱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4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語言程式設計 : 入門與實務演練 / 吳卓俊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5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鐵道達人輕鬆玩日本!11條錯過會後悔的大滿足鐵道路線全攻略 / 牛奶杰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北海道 風格慢旅 : 日常圈外的旅行提案, 感受最有溫度的北國風景 / 黃晴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日本鐵道假期, 西日本、東海、四國、九州篇 : JR101條路線收錄 / 櫻井寬作; 涂紋凰翻譯246 1 原文題名之副題名: JR全路線圖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東日本鐵道假期, 東日本、北海道篇 / 櫻井寬作; 涂紋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1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日本的形成 : 空間與時間穿越的旅程 = The invention of modern Japan / 故事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日本人論 : 日本文化的村落性格解析 / 蔡亦竹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1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政治史 : 以外交與權力的雙重視角, 解讀從幕府到冷戰的關鍵時刻 / 北岡伸一著; 周俊宇, 張智程, 陳柏傑譯246 1 原文題名之副題名: 外交と權力 增補版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思想全史 / 清水正之著; 田世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下好基礎-程式設計與演算法競賽入門經典 : 精選程式設計競賽全真試題及習題解析, 又名, 演算法競賽入門經典 : 習題與解答 / 陳鋒作; H&amp;C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4 <text:s text:c="8"/></text:p>
          </table:table-cell>
          <table:table-cell table:style-name="ce3" office:value-type="float" office:value="571" calcext:value-type="float">
            <text:p>$5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演算法 : 原來理解演算法並不難 / Panos Louridas著; 賴屹民譯246 1 原文題名之副題名: A beginner's gui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5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說演算法 : 使用C++ : 理解零負擔⋅採功能強大C++語言實作 / 吳燦銘, 胡昭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6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說運算思維與演算邏輯訓練 : 使用Python / 榮欽科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7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會C語言 : 從不懂, 到玩上手(圖控邏輯加強版) / 陳會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8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簡潔的Python : 重構你的舊程式 / Mariano Anaya原著; 賴屹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29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ython 技術者們 : 實踐!一步一腳印由初學到精通 / 施威銘研究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9成的阿茲海默症可以預防 / 迪恩⋅薛載(Dean Sherzai), 艾夏⋅薛載(Ayesha Sherzai)著; 林靜華譯246 1 原文題名之副題名: A breakthrough program to prevent and reverse the symptoms of cognitive decline at every a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多層次養老保險體系的制度優化與路徑選擇 = China's multi-pillars pension system : approaches &amp; optimization / 成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阿德勒學正向教養, 學齡前兒童篇 : 理解幼童行為成因, 幫助孩子適性發展、培養生活技能 / 簡⋅尼爾森(Jane Nelsen), 謝瑞爾⋅艾爾文(Cheryl Erwin), 羅思琳⋅安⋅達菲(Roslyn Ann Duffy)著; 陳玫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3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對稱陷阱 : 當別人的風險變成你的風險⋅如何解決隱藏在生活中的不對等困境 / 納西姆⋅尼可拉斯⋅塔雷伯(Nicholas Nassim Taleb)著; 羅耀宗譯246 1 原文題名之副題名: Hidden asymmetries in daily lif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4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職場與法律(增訂第七版) = Workplace and the law / 鄭津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邊寫邊思考的大腦整理筆記法 : 養成「書寫□思考□解決」的習慣, 增加生產力, 強化學習力, 紓解壓力, 心智升級! / 齋藤孝著; 葉廷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打工領雙薪!讓上班族狠賺的EXCEL財報分析術 : 資深會計師教你建立自動化財報分析系統, 理財、職場皆得意! / 贊贊小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7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閱讀空氣。 : 不白目圖解說明書 / 「你」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樣說話不白目 : 一切關係始於談話 : From the way of speaking, all relationships begins / 金範俊作; 徐子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39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霸凌者 : 從兒童到成人、從校園到社會, 15個觸目驚心的血色告白 = Bully / 陳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余英時回憶錄 / 余英時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出陽關 : 無故人的失智歲月 / 陳亮恭, 劉建良合著; 鄧雪峰畫作提供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後天菁英養成法 : 打造孩子的雙語力 / 木下和好作; 曾美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需要電腦的程式設計課 : 從遊戲中學習電腦語言、鍛鍊運算思維、培育AI時代必備的數位素養 / 吉姆⋅克利斯欽(Jim Christian)著; 魏嘉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4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新人工智慧應用 : 用強化學習快速上手AI / 郭憲, 方勇純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因斯坦夢想中的5堂AI幸福學 : 人不會被淘汰, 未來的日子只會越來越好! / 藤野貴教著; 侯詠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人工智慧 : 從零開始了解人工智慧的原理與應用 / 神崎洋治作; 吳嘉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每天都想離職 : 終身職不存在!不當社畜, 培養隨時可離職的工作體質 / 朴英祿著; 黃子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案管理 : 一般專案管理知識體系(全新第3版) = General project management body of knowledge / 魏秋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49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案管理 : 結合實務與專案管理師認證(增訂第四版) = Project management / 劉文良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0 <text:s text:c="8"/></text:p>
          </table:table-cell>
          <table:table-cell table:style-name="ce3" office:value-type="float" office:value="483" calcext:value-type="float">
            <text:p>$4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商業模式創新專案管理 = Business model innovation and project management / 管孟忠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1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會人, 原來如此?! : 怕生搞笑藝人的人生進化哲學 / 若林正恭作; 邱香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雲梯 : 從新人到達人的職場進化論 / 虞瑩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0天 從德國玩到摩洛哥! / 施丹尼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學超圖解 : 10頁漫畫讀完知名文學作品 = Translating famous literary work into about 10 pages / 多力亞斯工場著; 常純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學超圖解. II, 10頁漫畫讀完經典文學作品 = Translating standard literary work into about 10 pages / 多力亞斯工場作; 常純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學超圖解. III, 10頁漫畫讀完必修文學作品 = Translating reqired literary works into about 10 pages / 多力亞斯工場作; 酒吞童子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7 <text:s text:c="8"/></text:p>
          </table:table-cell>
          <table:table-cell table:style-name="ce3" office:value-type="float" office:value="556" calcext:value-type="float">
            <text:p>$5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會計學 : 理論與應用(含習題解答)(IFRS&amp;EAS最新解析) = Financial accounting / 李宗黎, 林蕙真著; 幸世門審定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說服各種人的聰明問話術 : 要什麼答案, 就要知道怎麼問, 日本最受歡迎的心理學家教你「誘導式問話法」, 這樣問, 全世界都聽你的 / 內藤誼人著; 鍾嘉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5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市場調查 : 有效決策的最佳工具 = Market survey / 沈武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財報 就像一本兵法書 : 結合財報與&lt;&lt;孫子兵法&gt;&gt;, 有效淬煉商業智謀 / 劉順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免吃藥!5分鐘降血壓健康操 : 患者實證!鍛鍊深層肌, 強化心肺, 有效降血壓、重返年輕! / 加藤雅俊作; 石玉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糖尿病一定有救 : 我40歲得糖尿病, 「先吃蔬菜養生法」有效控制血糖, 抗糖20年醫生的真實告白[暢銷修訂版] / 內場廉著; 楊孟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醫學博士親身實踐的飲食法 : 有效減重、美肌、抗老、防癌、改善糖尿病 / 稻島司著; 高宜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起離開地球上太空! : ARRC自製火箭 / 劉珈均, 魏世昕, ARRC前瞻火箭研究中心作; 陳宛昀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歡迎光臨機器人時代! : 百變智慧機器人 / 周彥彤作; 陳宛昀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蛙做的夢是什麼顏色? : 古溼地復育記 / 張文亮作; 洪千凡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批判性思考 : 跳脫慣性的思考模式 / Stella Cottrell著; 鄭淑芬譯246 1 原文題名之副題名: Developing effective analysis and argu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拖延心理學 : 為什麼我老是愛拖延?是與生俱來的壞習慣, 還是身不由己?(暢銷35週年增修新版) / 珍⋅博克(Jane B. Burka), 萊諾拉⋅袁(Lenora M. Yuen)著; 洪慧芳譯246 1 原文題名之副題名: Why you do it, what to do about it now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6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養錢練習 : 10大理財好習慣讓你有錢花 / 李柏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與成功有約 : 高效能人士的7個習慣[故事版] / 中山和義著; 王蘊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YOTA最強工作習慣 : 輕鬆提升產能, 達到最大效率 / OJT Solutions股份有限公司著; 陳美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2 <text:s text:c="8"/></text:p>
          </table:table-cell>
          <table:table-cell table:style-name="ce3" office:value-type="float" office:value="109" calcext:value-type="float">
            <text:p>$10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地表最強日常工作整理術 : 提升工作效率的40個好習慣 / 坂戶健司著; 吳羽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天養出一個好習慣 : 成就最解壓的一年 / 布瑞特⋅布魯門薩爾(Brett Bluementhal)著; 葉懿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心智圖的第一本書 : 幫助孩子開發驚人腦力[暢銷修訂版] / 東尼⋅博贊(Tony Buzan)著; 陳昭如譯246 1 原文題名之副題名: Max your memory and concentr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5 <text:s text:c="8"/></text:p>
          </table:table-cell>
          <table:table-cell table:style-name="ce3" office:value-type="float" office:value="277" calcext:value-type="float">
            <text:p>$2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心智圖背英文單字 : 1分鐘看懂3000個英文單字 = Mind map in English vocabulary / Michael Coughlin, Raymond Tsai著; Bonjour小姐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運用心智圖, 72小時5000單連美國教授都愛用的英語單字學習法 = Mind mapping English / 林尚德, Samuel A. Denny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第一本心智圖操作書 : 微軟、波音、麥當勞、惠普、迪士尼都在用的思維工具 / 陳資璧, 盧慈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第一本心智圖操作書 : 微軟、波音、麥當勞、惠普、迪士尼都在用的思維工具 / 陳資璧, 盧慈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7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再死背, 以一記多 : 英語單字與句子專利速記法 / 李康碩作; 蘇琬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智圖神奇記憶國中英單2000 : 聯想記憶不死背 = Using magic mind maps to learn 2000 basic vocabulary words / Maddie Smith, Olanda Lin, Zoe Teng著; 申文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的第一本作文心智圖 / 王韻華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2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智圖完全攻略 : 高中英語文法大全(附必勝問題+全解全析) = General English proficiency test / 馬德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智圖超簡單 : 一張紙、一隻筆/教你如何繪製有系統的心智圖(全新增訂版) / 胡雅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4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東北 = Tohoku / 昭文社作; 陳聖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福岡⋅北九州地圖隨身GO / 墨刻編輯部作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九州搭車趣! : 日本自助行神級指南 / 昭文社作; 陳家恩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文化圖典 : 從古墳時代~昭和30年, 4000項文化手繪圖!日本版&lt;&lt;天工開物&gt;&gt;! / 平凡社作; 胡毓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料理的歷史 : 從本膳料理、懷石到京料理 探索和食文化的原點 / 熊倉功夫作; 何姵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8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地方創生 : 觀光、特產、地方品牌的二十八則生存智慧 / 木下齊作; 張佩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地方創生2.0 / 神尾文彥, 松林一裕著; 王瑜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1 <text:s text:c="8"/></text:p>
          </table:table-cell>
          <table:table-cell table:style-name="ce3" office:value-type="float" office:value="571" calcext:value-type="float">
            <text:p>$5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代比較政治 : 一種世界觀 / 鮑威爾(G. Bingham Powell, Jr.), 戴頓(Russell J. Dalton), 史壯姆(Kaare Strom)著; 顏和正譯246 1 原文題名之副題名: A world view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比較政府與政治(2018年最新版) / 胡祖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3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比較政府(2018年最新版) / 張世賢, 陳恒鈞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4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法式翻轉教養 : 拯救無數法國媽媽、孩子和老師的全腦心智圖學習法 / 奧黛莉⋅雅坤(Audrey Akoun), 依莎貝爾⋅拜優(Isabelle Pailleau)著; 梁若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5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未來想過的生活 : 從13個教育現場、6張學習單、1篇作文, 翻轉孩子的未來。 / 林晉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暴力溝通的翻轉教室 : 培養人際關係的九大能力 / 蘇拉⋅哈特(Sura Hart), 維多利亞⋅哈德森(Victoria Kindle Hodson)作; 盧姿麟譯246 1 原文題名之副題名: Tools to resolve conflict &amp; foster relationship intelligen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改變世界, 我可以! : 孩子擁有無限的力量, 可以翻轉整個世界 / 印度河濱學校教育基金會, 社團法人臺灣童心創意行動協會著; 楊雯祺, 廖芳婕譯246 1 原文題名之副題名: Real super heroes, real stories, real chan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人生 / 稅素芃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29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草根翻轉 : MAPS教學法 / 王政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自主學習來翻轉教育! : 沒有課表、沒有分數的瑟谷學校, 又名, 瑟谷傳奇 / 丹尼爾⋅格林伯格(Daniel Greenberg)著; 丁凡, 財團法人兒童教育實驗文教基金會譯246 1 原文題名之副題名: The sudbury valley schoo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1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心智圖法, 翻轉親子教育 : 給孩子魚吃, 不如教他釣魚! / 林宏霖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2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設計聖殿 : 從HP、Apple、Amazon、Google到Facebook, 翻轉創意思維和科技未來的矽谷設計史 / 貝瑞⋅凱茲(Barry M. Katz)著; 洪慧芳譯246 1 原文題名之副題名: The history of Silicon Valley desig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人生68種贏家思維 : 68則關鍵祕訣和技巧, 68句大師諺語, 68篇行銷的小故事, 讓您可以隨時隨地, 輕鬆跟夥伴分享直銷贏家的思維 / 賴俊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小孩專注力與學習力!亞斯伯格症及ADHD小孩如何教養, 聽日本名醫怎麼說 / 司馬理英子著; 三浦晃子插畫; 黃瓊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uper教師的翻轉教室 : 讓每個孩子都發光 / 曾明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6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Teach&amp;learn : 8位老師帶你走進不一樣的教室 / 香港翻轉教學協會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任何主管都能共事 : 嚴守職場分際, 寵辱不驚, 掌握八大通則與主管「合作」, 為自己的目標工作 / 莫妮卡⋅戴特斯(Monica Deters)著; 張淑惠譯246 1 原文題名之副題名: Wie mitarbeiter ihre chefs taktvoll fuhr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8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917列寧在火車上 : 載著蘇聯創建者的列車正駛入歷史之中, 準備掀起翻轉世界的紅色革命 / 梅里杜爾(Catherine Merridale)著; 梁永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09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雙軌轉型 : 既有業務再升級+發掘市場新缺口, 翻轉創新的兩難 / 史考特⋅安東尼(Scott D. Anthony), 克拉克⋅吉伯特(Clark G. Gilbert), 馬克⋅強生(Mark W. Johnson)著; 林麗雪譯246 1 原文題名之副題名: How to reposition today's business while creating the futu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0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臺灣走向科技的那些年 : 關鍵的人與事 / 呂一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談判新時代 : 談判要領之理論、技巧與實踐 / Michael R. Carrell, Christina Heavrin著; 黃丹力譯246 1 原文題名之副題名: Theory, skills, and practic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也可以成為談判贏家 : 談判80%成功靠準備, 20%靠談判技巧和策略! / 孔謐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溝通⋅說服與談判 / 楊志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4 <text:s text:c="8"/></text:p>
          </table:table-cell>
          <table:table-cell table:style-name="ce3" office:value-type="float" office:value="321" calcext:value-type="float">
            <text:p>$32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企業商務談判 = Negotiation / 樊建廷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際談判學 : 結構、過程、策略、結果與文化 = International negotiations / 鍾從定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向川普學談判 : 設下籌碼與時間陷阱, 讓對手就算被賣了也感謝你! / 喬治⋅羅斯(George H.Ross)著; 卞娜娜譯246 1 原文題名之副題名: Powerful strategies and tactics for mastering every de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連談判專家都讚嘆的6堂超溫暖說服課 : 為何口沫橫飛仍推不動?因為想贏得認同, 你得明白對方感受! / 富堅佳織著; 侯詠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話說得犀利, 不如說得更有影響力! : 世界級談判家的最強溝通術 / 大森健巳著; 曾靜玉, 高詹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1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敢要就是你的 : 讓你無往不利的談判溝通密技 / 琳達⋅拜爾斯⋅史文德林(Linda Byars Swindling)著; 陳依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0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華頓商學院的高效談判學 : 讓你成為最好的談判者!(經典紀念版) / 理查⋅謝爾(G. Richard Shell)著; 劉復苓譯246 1 原文題名之副題名: Negotiation strategies for reasonable peop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攻心談判聖經 : 拿心理學當武器, 看穿對方底線, 懂得硬軟兼施, 輕鬆說服任何人 = Persuasive communication / 朱建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動人心的談判術 : 最好的談判就是要創造雙贏的效果 / 林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業主義 : 麥肯錫的成功之道 / 伊森⋅雷索(Ethan M. Rasiel)原著; 黃家慧譯246 1 原文題名之副題名: Using the techniques of the world's top strategic consultauts to help you and your busines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4 <text:s text:c="8"/></text:p>
          </table:table-cell>
          <table:table-cell table:style-name="ce3" office:value-type="float" office:value="410" calcext:value-type="float">
            <text:p>$4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以小搏大字彙學習術. 中高、高級 : 活用大數據單字強化英語實戰力 = Core workplace vocabulary / Chris Jordan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5 <text:s text:c="8"/></text:p>
          </table:table-cell>
          <table:table-cell table:style-name="ce3" office:value-type="float" office:value="454" calcext:value-type="float">
            <text:p>$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概論 / Robert H. Frank等著; 魏國棟, 簡明哲編譯246 1 原文題名之副題名: A streamlined approa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6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以小搏大字彙學習術, 初、中級 : 活用大數據單字強化英語實戰力 = Core workplace vocabulary / Chris Jordan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世界是這樣運作的 : 150位引領時代思潮的一流科學家與思想家, 革新你對這世界的看法 / 約翰⋅布洛克曼(John Brockman)編; 蕭崇論, 唐澄暐譯246 1 原文題名之副題名: Deep, beautiful, and elegant theories of how the world work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8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順從的美德 : 直擊異議分子如何追求社會革新 / 傑米⋅巴特利特(Jamie Bartlett)作; 朱崇旻譯246 1 原文題名之副題名: Outsiders changing the wor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2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變革⋅變革⋅再變革 : 給領導者21種激勵團隊擁抱變革的方法 / 馬克⋅安德森(Mac Anderson), 湯姆⋅費登斯坦(Tom Feltenstein)作; 謝佳真翻譯246 1 原文題名之副題名: 21 ways to inspire chang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0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橫衝直撞 : Uber刷新市值、3年成長20倍, 卻成為全球麻煩製造機背後的教訓 / 亞當⋅藍辛斯基(Adam Iashinsky)著; 謝宜霏譯246 1 原文題名之副題名: Inside Uber's quest for world domin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1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mazon的人為什麼這麼厲害? : 日本亞馬遜創始成員告訴你, 他在貝佐斯身旁學到的高成長工作法。 / 佐藤將之著; 林信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cel財務工作現場實戰寶典 : 那些Google找不到的問題與解答 / 苗旭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3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結職場豬隊友指南 / 榎本博明著; 葉廷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30工作地圖 : 當34種定型化工作即將消失, 你的未來就從現在的選擇開始決定 / 堀江貴文, 落合陽一作; 吳亭儀譯246 1 原文題名之副題名: 新たに始まる世界で君はどう生きるか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教你賦予勇氣的67招共鳴說話法 : 1句回應+善意的眼神, 就能讓對方愛你到不要不要的技巧!, 又名, 阿德勒教你用傾聽給人勇氣 / 岩井俊憲著; 黃瓊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心理學講義. 2, 兒童的人格教育 / 阿德勒(Alfred Adler)作; 彭正梅, 彭莉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7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教你體貼對方難過心理的回話課 : 連戴爾⋅卡內基都深受影響的33句正向說話技巧! / 岩井俊憲著; 侯詠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教你正向能量說話術 : 連「拒絕」、「說不」, 都能讓人感覺溫暖的85個技巧!, 又名, 阿德勒教你如何說話被喜歡 / 戶田久實著; 岩井俊憲監修; 侯詠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3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研究方法 : 質化與量化方法之應用 / W. Lawrence Neuman原著; 郭思餘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0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文社科研究方法 : 藝術、人文與社會科學, 研究生完全達陣祕技 = Humanities and social sciences / 方偉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訪談研究法 / 柯費爾(Steinar Kvale)作; 陳育含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2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對話、論述研究法與文件分析 / 雷利普(Tim Rapley)作; 張可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猶太人商腦筋 : 誰說有錢人想的跟你不一樣? : 只要有利可圖, 鑽石和棺材都是生意。 = Rich people think just like you / 雙人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4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胡雪巖的經商手段 : 做生意需要用點人脈和財脈 / 王善亞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5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設計一門好生意 : 自己動手, Step-by-step畫出未來新商機 / 派翠克⋅范德皮爾(Patrick van der Pijl), 賈斯汀⋅羅奇茲(Justin Lokitz), 麗莎⋅凱⋅索羅門(Lisa Kay Solomon)執筆; 尤傳莉譯246 1 原文題名之副題名: New tools, skills and mindset for strategy and innov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獨立品牌創業學 : 把喜歡的工作成功變成好生意!日本頂尖設計工作室的風格美學X市場策略X經營關鍵 / 森千鶴子監修; 蕭辰倢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7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學時代 : 找回學習的動機與主權, 成為自己和孩子的最佳教練 / 黃夏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動機背後的隱藏邏輯 / 丹⋅艾瑞利(Dan Ariely)著; 麥特⋅特羅爾(Matt R. Trower)插圖; 劉復苓譯246 1 原文題名之副題名: The hidden logic that shapes our motivatio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4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些心理學實驗告訴你這樣做事最有效 : 掌握人類行為動機, 交涉、決策、銷售一出手就精準到位 / 池田貴將著; 莊雅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0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爸媽, 可以安靜聽我說嗎? : 用資深心理諮商師的「傾聽技巧」, 當下轉換孩子的情緒、激發成長動力! / 松本文男著; 周若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會計思考力 : 決戰商場必備武器!80張圖表教你看穿財報真相, 提升組織績效 / 矢部謙介著; 葉廷昭譯246 1 原文題名之副題名: 會社の數字をどのように戰略に活用するか?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改善脖子僵硬 : 身體90%的疼痛都會消失 : 醫學博士教你躺5分鐘見效的「脖子矯正法」 / 三井弘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3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矯正「壞動作」!改善身心失調の亞歷山大釋壓術 / 青木紀和著; 林詠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銀髮族飲食生活照護全書 : 專為65歲以上年長者設計的餐點, 吃對食物、營養好均衡, 學會照顧自己, 並預防與改善身體不適, 一起攜手快樂變老! = Senior citizens life style and health care / 林美慧, 張斯蘭作; 璞真奕睿影像食譜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檔特別股養我一輩子 : Miss Q寫給退休族、定存族、小資族的私房三賺股 / Miss Q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世代電腦入門 = Getting started with computer / 林佳生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迎變世代 : 臥底經濟學家, 教你用失敗向成功對齊 / 提姆⋅哈福特(Tim Harford)著; 洪慧芳譯246 1 原文題名之副題名: Why success always starts with failu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ADHD患者踏入職場 : 無法專注的魚腦時代, 如何與工作和平共處? / 借金玉著; 崔立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5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孩子長大卻不「成人」...... : 接受孩子不如期望的事實、放下身為父母的自責與內疚, 重拾自己的中老後人生! / 珍⋅亞當斯(Jane Adams)著; 祁怡瑋譯246 1 原文題名之副題名: Letting go of their problems, loving them anyway, and getting on with our liv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活圖鑑 : 成為家事好手的1200個技能 / 越智登代子作; 平野惠理子繪; 張傑雄譯246 1 原文題名之副題名: 「生きる力」を樂しくみがく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斜槓時代的高效閱讀法 : 用乘法讀書法建構跨界知識網, 提昇自我戰力, 拓展成功人生。 / 山口周著; 張婷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躍遷 : 「羅輯思維」最受歡迎的知識大神教你在迷茫時代翻轉人生的5大生存法則! / 古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Linux核心工作原理 : 透過實作與圖解學習OS與硬體的基礎知識 / 武內覺作; 楊季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4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病腦啟示 : 神經哲學與健康心智 / 格奧爾格⋅諾赫夫(Georg Northoff)著; 陳向群譯246 1 原文題名之副題名: Learning from the unwell brai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5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服務行銷 : 價值鎖焦 / 鄭紹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, 最強思考工具 : 像經濟學家一樣想問題, 就能避開陷阱, 做出更有價值的選擇 / 保羅⋅海恩(Paul Heyne), 彼得⋅勃特克(Peter Boettke), 大衛⋅普雷契特科(David Prychitko)著; 史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BM首席顧問的大人學習法 : 快速將「學習」轉換成「金錢」與「職涯價值」 = Adult learning method for business professional / 清水久三子作; 秦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位行銷大神開講 : 谷歌、百度、小米、新浪微博、奧美等高階傳媒經理人親授, 12堂價值百萬元的實戰祕笈大公開! / 吳孝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6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公共管理概論 = Introduction to public management / 林淑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0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管理學 : 圖解讓管理學更簡單 / 戴國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梅迪奇效應 : 跨界思考的技術, 改變世界的力量(2018年經典修訂版) / 法蘭斯⋅約翰森(Frans Johansson)著; 劉真如譯246 1 原文題名之副題名: What elephants and epidemics can teach us about innovat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新經營 : 向老子學「平衡管理」 / 張威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午餐最好一個人吃 : 前星巴克CEO給管理者的31個叮嚀 / 岩田松雄作; 高詹燦, 劉中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4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佛教你精修管理力 : 17個讓領導人從A到A+的必備技能 / &lt;&lt;哈佛商業評論&gt;&gt;英文版編輯室著; 蘇偉信, 侯秀琴, 劉純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唐太宗領導學 : 從&lt;&lt;貞觀政要&gt;&gt;的君臣對話, 一窺卓越領導者的核心價值, 以盛世為師 / 唐慶華著; 謝明珊譯246 1 原文題名之副題名: China's greatest emperor and his timeless secrets of succes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讓90%大客戶都點頭的B2B簡報聖經 : B2B業務隨時都要能做簡報。你如何讓時間排滿滿的決策者, 興趣盎然的聽完? / 吳育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絕對有用的韓非子領導學 : 為什麼孔明最推崇、當成王者的教材?讓你對「人性」不再絕望, 而是為你所用。 / 守屋洋著; 羅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本所深川不可思議草紙 / 宮部美幸作; 茂呂美耶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7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園 / 宮部美幸著; 張秋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0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園 / 宮部美幸著; 張秋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禪與現代美術 : 現代東西方藝術互動史 / 海倫⋅威斯格茲(Helen Westgeest)原作; 曾長生, 郭書瑄譯246 1 原文題名之副題名: Interaction in art between East and Wes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7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大歷史 : 從野獸到扮演上帝 / 哈拉瑞(Yuval Noah Harari)作; 林俊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淡⋅究味 : 日本禪寺典座的精進料理, 又名, 襌食慢味-宗哲和尚的精進料理 / 藤井宗哲著; 劉雅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89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碗粥的修行 : 從禪宗的飲食精神, 體悟生命智慧的豐盛美好 / 吉村昇洋作; 洪玉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東亞易學史論 : &lt;&lt;周易&gt;&gt;在日韓越琉的傳播與影響 / 吳偉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護理勞動權益 : 判決案例解析 / 邱慧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2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療訴訟判解評析 : 醫與法的交錯! / 邱玟惠等合著; 吳志正, 林萍章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3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共有案例類型之探究 / 吳瑾瑜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4 <text:s text:c="8"/></text:p>
          </table:table-cell>
          <table:table-cell table:style-name="ce3" office:value-type="float" office:value="410" calcext:value-type="float">
            <text:p>$4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療人權與刑法正義 / 張麗卿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漂泊與越境 : 兩岸文化人的移動 = Diaspora and border-crossing : intellectuals moving across the Strait / 黃英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浮現中的女同性戀 : 現代中國的女同性愛欲 / 桑梓蘭著; 王晴鋒譯246 1 原文題名之副題名: Female same-sex desire in modern Chin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電光影裏斬春風 : 武士道分流與滲透的新詮釋 / 張崑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8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基督宗教思想史 / 林鴻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09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基督宗教思想史 / 林鴻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買不可!IKEA的設計 / 日經設計編; 明智直子, 谷本隆攝影; 陳令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1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司法精神醫學 : 刑事法學與精神醫學之整合 = Forensische psychiatrie / 張麗卿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2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侵權責任主體與客體 / 陳聰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3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債編總論. 一, 侵權行為法原理 / 陳聰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醫療訴訟與紛爭處理 / 沈冠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5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勞動基準法解釋令⋅判決彙編 / 周昌湘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集體勞動法精選判決評釋 / 林佳和等合著; 臺北大學法律學院勞動法研究中心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勞工保險條例精選判決評釋 / 鍾秉正等合著; 臺北大學法律學院, 勞動法研究中心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無印良品的設計 / 日經設計編; 陳令嫻, 李靜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1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上逛市集 : 京都限定 / 曲培棻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老樹旅行 = Tracing footsteps of the old trees in Taiwan / 張蕙芬撰文; 潘智敏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寂境 : 看見郭英聲 / 郭英聲著; 黃麗群採訪; 郭英聲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聰明女孩的不敗攝影術 / 蘿娜⋅雅博絲莉(Lorna Yabsley)著; 謝凱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美學. 1, 物哀 : 櫻花落下後 / 大西克禮作; 王向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美學. 2, 幽玄-薄明之森 / 大西克禮作; 王向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美學. 3, 侘寂-素朴日常 / 大西克禮作; 王向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6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築人間 : 漢寶德回憶錄&lt;全新增訂版&gt; / 漢寶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7 <text:s text:c="8"/></text:p>
          </table:table-cell>
          <table:table-cell table:style-name="ce3" office:value-type="float" office:value="252" calcext:value-type="float">
            <text:p>$2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美侵權行為法案例解析 / 潘維大編著; 薛進坤, 蔡佳玲封面/插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8 <text:s text:c="8"/></text:p>
          </table:table-cell>
          <table:table-cell table:style-name="ce3" office:value-type="float" office:value="251" calcext:value-type="float">
            <text:p>$2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美侵權行為法案例解析 / 潘維大編著; 薛進坤, 蔡佳玲封面/插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29 <text:s text:c="8"/></text:p>
          </table:table-cell>
          <table:table-cell table:style-name="ce3" office:value-type="float" office:value="251" calcext:value-type="float">
            <text:p>$2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美侵權行為法案例解析 / 潘維大編著; 薛進坤, 蔡佳玲封面/插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總則之現在與未來 / 曾世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理論與判決研究. 一, 不完全給付與瑕疵擔保責任 / 姚志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商法論集. 三, 人格權法專論 / 劉春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3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危險活動之侵權責任 : 民法一般危險責任及特別法之特殊危險責任 / 阮富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大師看建築. 2, 總有一天要去看的77個夢想足跡 / 鈴木博之等著; 李靜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滾滾遼河 / 紀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6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洋哲學辭典 / 布魯格(Brugger)編著; 項退結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7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債法總論. 第二冊 / 黃茂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8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總則 / 王澤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39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債編總論(2011年最新版) / 陳猷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總則. 下 / 邱聰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1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概要 / 王澤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契約自由與誠信原則 / 陳聰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之釋義與編纂 / 游進發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4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契約之內容與消滅(增訂四版) / 陳自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5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代藝術, 如何看 : 藝術家觀點, 帶你看懂作品 / 大衛⋅薩利(David Salle)著; 吳莉君譯246 1 原文題名之副題名: Looking, talking, and thinking about a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誰怕當代藝術! / 安景輝(Kyung An), 潔西卡⋅瑟拉思(Jessica Cerasi)作; 金振寧翻譯246 1 原文題名之副題名: An A to Z guide to the art wor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二十年後的我, 會在哪裡? : 生活不有趣?因為你缺少編故事的能力。故事怎麼編, 可以翻轉人生? / 鳥原隆志著; 羅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活可以過得更精緻點 = Life can be more delicate / 章心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4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秒內擊倒!戰鬥民族的防身技巧「原始打擊」 = Raw combat / 盧克⋅霍洛威(Luke Holloway)著; 蘇聖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北祕密音樂場所 : 有音樂, 我就能在這城市生存 = Taipei music corner / 張婉盷主編; 李明璁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1 <text:s text:c="8"/></text:p>
          </table:table-cell>
          <table:table-cell table:style-name="ce3" office:value-type="float" office:value="585" calcext:value-type="float">
            <text:p>$5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代視覺藝術全覽 = Visual art of the contemporary / 潘東波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可以哭, 但不要太傷心 / 內田麟太郎文; 高巢和美繪; 思謐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次你怎麼沒有哭? / 陳政宇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4 <text:s text:c="8"/></text:p>
          </table:table-cell>
          <table:table-cell table:style-name="ce3" office:value-type="float" office:value="227" calcext:value-type="float">
            <text:p>$2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住院有時, 出院有時。 : 我們和他們的故事 / 牛皮文; 咩姐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5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違約責任與契約解消(增訂二版) / 陳自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理與判決研究. 七, 消費者保護法專輯. 三 / 詹森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理與判決研究. 六 / 詹森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9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學與法學方法. 第七冊, 民法與民事訴訟法之對應適用. 一 / 吳從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5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學與法學方法. 第五冊, 法源理論與訴訟經濟 / 吳從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事法學與法學方法. 第八冊, 民事實務之當前論爭課題 / 吳從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1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當得利 / 王澤鑑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味道臺北舊城區 : 艋舺X大稻埕X大龍峒 / 焦桐作⋅攝影; 楊智仁等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音樂大歷史 : 從巴比倫到披頭四 / 霍華⋅古鐸(Howard Goodall)著; 賴晉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女子防身術防身+健身一舉兩得! = Self-defence / 丁郁芬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寫給年輕人的現代藝術, 又名, 寫給年輕人西洋美術史. 3 / 高階秀爾監修; 鄭麗卿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流行音樂的文化 / Andy Bennett著; 孫憶南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7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公東的教堂 : 海岸山脈的一頁教育傳奇 = The chapel of Kung-Tung : an education legend in the coastal range of Taiwan / 范毅舜文字⋅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海岸山脈的瑞士人(暢銷紀念版) / 范毅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6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正義 : 一場思辨之旅(桑德爾指定授權, 10周年全新譯本, 收錄台灣版獨家序言) / 邁可⋅桑德爾(Michael J. Sandel)著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0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民法物權逐條釋義(修訂四版) / 邱玟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1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債編各論逐條釋義(修訂五版) / 吳志正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2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涉外勞動契約與外籍移工 / 謝哲勝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訂製完美 : 基因工程時代的人性思辨 / 邁可⋅桑德爾(Michael J. Sandel)著; 黃慧慧譯246 1 原文題名之副題名: Ethics in the age of genetic engineer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一切究竟是為什麼 : 20個哲學大哉問 / 賽門⋅布雷克本(Simon Blackburn)著; 邱振訓譯246 1 原文題名之副題名: The big questions of philosoph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5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德勒茲與藝術理論 / 陳瑞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6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視覺溝通的方法 : 媒體、攝影、行銷、廣告人必讀, 國際視覺名家教你有效傳播, 把好想法變成好畫面! / 博⋅柏格森(Bo Bergstrom)著; 陳芳誼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7 <text:s text:c="8"/></text:p>
          </table:table-cell>
          <table:table-cell table:style-name="ce3" office:value-type="float" office:value="461" calcext:value-type="float">
            <text:p>$4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的故事 / 威爾⋅杜蘭(Will Durant)著; 林資香譯246 1 原文題名之副題名: The lives and opinions of the greater philosophers of the western worl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跨文化流動的弔詭 : 晚清到民國 / 彭小妍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79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概論 / Robert Paul Wolff原著; 黃藿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的設計 : 藝術、美學與文化 / 派翠西亞⋅J⋅格拉罕(Patricia J. Graham)作; 張寅, 銀艷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的季節文化 : 鏡餅、盆踊、秋季彼岸、夜神樂 / 神崎宣武著; 何佩儀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芭蕉俳文(日本「俳聖」松尾芭蕉經典之作) / 松尾芭蕉著; 鄭清茂譯注; 莊因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禪味細道 : 日本東北、北陸祕境佛寺之旅 = Visiting Buddihst temples in the Tohoku and Hokuriku regions of Japan / 秦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4 <text:s text:c="8"/></text:p>
          </table:table-cell>
          <table:table-cell table:style-name="ce3" office:value-type="float" office:value="395" calcext:value-type="float">
            <text:p>$3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陽旗下的罪惡 : 不為人知的日本遠東戰爭罪行 / 康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追尋台灣的風景圖像 / 李欽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聽!台灣廟宇說故事(最新修訂版) / 郭喜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7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邏輯思考法圖解 : 圖解思考、書寫、談話有邏輯的35條致勝準則 / 西村克己著; 柳俊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關於邏輯學的100個故事 = 100 stories of logic / 吳正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89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深度思維 : 讓邏輯思維更強大, 打造更厲害的自己 / 葉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0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作文攻頂 : 創意、故事、邏輯與詩性的大貫通 / 張嘉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問不可 : 提升口語表達能力的課文提問教學 / 潘麗珠等合著; 潘麗珠總策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2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讀不可 : 古文閱讀教學的有效策略 / 潘麗珠等合著; 潘麗珠總策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學概論 / 張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4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散文選 / 蔡宗道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文大學堂 : 閱讀、賞析、寫作新視野 / 大學中文教材編輯委員會審定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6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家考試作文 : 得分技巧及寫作要領 / 李智平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學概論 / 顧正萍, 黃培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8 <text:s text:c="8"/></text:p>
          </table:table-cell>
          <table:table-cell table:style-name="ce3" office:value-type="float" office:value="168" calcext:value-type="float">
            <text:p>$1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閱讀與寫作 = Reading and writing / 王鳳珠等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3999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歷代文選 : 閱讀、鑑賞、習作 / 洪順隆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文學概論 : 圖解讓文學概論更簡單 / 鄭淑娟, 張佳弘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1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小說選讀 / 余昭玟, 林秀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幻說六朝 : 中國古典小說中的奇幻世界 / 錢昭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3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現代詩讀本 / 顧蕙倩, 陳謙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俗文學 : 圖解讓俗文學更簡單 / 洪逸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話本與才子佳人小說之研究 / 胡萬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鄭振鐸講文學 / 鄭振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7 <text:s text:c="8"/></text:p>
          </table:table-cell>
          <table:table-cell table:style-name="ce3" office:value-type="float" office:value="622" calcext:value-type="float">
            <text:p>$6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學導讀 / 劉兆祐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詩經概說 / 林祥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09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戲曲發展簡史 / 廖奔, 劉彥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0 <text:s text:c="8"/></text:p>
          </table:table-cell>
          <table:table-cell table:style-name="ce3" office:value-type="float" office:value="308" calcext:value-type="float">
            <text:p>$3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文學史 / 鄭振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文學史 / 鄭振鐸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2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文學史 / 袁行霈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3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文學史 / 袁行霈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4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中國文學史. 上, 詩歌⋅倚聲⋅戲曲大觀園 / 簡彥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中國文學史. 下, 辭賦⋅文章⋅小說瓊林宴 / 簡彥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古文觀止的故事(古今對照版) / 高詩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7 <text:s text:c="8"/></text:p>
          </table:table-cell>
          <table:table-cell table:style-name="ce3" office:value-type="float" office:value="223" calcext:value-type="float">
            <text:p>$2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現代詩 / 張健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歷代樂府詩選析 / 傅錫壬譯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1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唐詩三百首鑑賞 / 蕭滌非等編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唐詩的多維視野 / 歐麗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1 <text:s text:c="8"/></text:p>
          </table:table-cell>
          <table:table-cell table:style-name="ce3" office:value-type="float" office:value="622" calcext:value-type="float">
            <text:p>$6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唐詩三百首新賞 / 邱燮友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2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唐詩的樂園意識(修訂版) / 歐麗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3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詩與詩學 : 你也可以因為看懂一首詩, 進而作詩 / 杜松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實用詞曲選 : 賞析與創作 / 王貞麗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5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紅樓夢人物立體論(修訂版) / 歐麗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6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「演義」 : 明代四大奇書敘事研究 / 李志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7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紅樓夢後 : 清代中期世情小說研究 / 胡衍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紅樓夢與曹雪芹 : 朱嘉雯講&lt;&lt;紅樓夢&gt;&gt;, 就是那麼精彩! / 朱嘉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29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詩論紅樓夢(修訂版) / 歐麗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&lt;&lt;莊子&gt;&gt;選文 : 一場哲學與心靈的對話 / 傅孝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1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詩經全注 / 黃忠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莊周夢蝶 : 莊子哲學 / 杜保瑞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朱嘉雯青春經典講堂 : 聊齋誌異 / 朱嘉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朱嘉雯青春經典講堂 : 金瓶梅 / 朱嘉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朱嘉雯青春經典講堂 : 西遊記 / 朱嘉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朱嘉雯青春經典講堂 : 紅樓夢 / 朱嘉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譯漢字 : 珍藏在時光寶盒的文字 / 陳嘉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文字學常識與漢字演變 / 陳姞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39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代文字學概論 : 這是一本兼具傳統與當代特色的文字學書。 / 盧國屏, 黃立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字學入門 : 適合中文系師生、國學愛好者及研究者參考 / 胡樸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1 <text:s text:c="8"/></text:p>
          </table:table-cell>
          <table:table-cell table:style-name="ce3" office:value-type="float" office:value="619" calcext:value-type="float">
            <text:p>$6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古音研究 / 陳新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2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修辭學 / 沈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3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修辭學 / 陳正治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4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修辭學 / 魏聰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語言學概論 / 葛本儀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6 <text:s text:c="8"/></text:p>
          </table:table-cell>
          <table:table-cell table:style-name="ce3" office:value-type="float" office:value="410" calcext:value-type="float">
            <text:p>$4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語詞彙學 / 竺家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04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語言風格與文學韻律 / 竺家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活用理財金三角, 小薪水也能滾出大財富 : 國際認證理財規劃師教你運用SMART原則, 從儲蓄、保險、股票、基金到房產都能穩穩賺! / 方士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EIC L&amp;R TEST多益閱讀解密 / 柴山勝野, Robert Hilke, Paul Wadden著; 許可欣, 黃薇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EIC L&amp;R TEST多益聽力解密 / 早川幸治, Paul Wadden, Robert Hilke著; 許可欣, 胡宥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EIC L&amp;R TEST多益文法解密 = Grammar / 石井辰哉著; 許可欣, 涂紋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5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脊救指南 : 治好脊椎, 同步搞定90%的病痛 / 李祥文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廚房再也不麻煩 : 菜單、採買、烹調、整理、收納, 不費力快速搞定廚房事 / 足立洋子著; 伊之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AI人工智慧大未來 : 關於人工智慧一定要懂的96件事 / 三津村直貴著; 陳子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8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元素週期表終極圖鑑 : 118個化學元素的知識大百科 / 湯姆⋅傑克森(Tom Jackson)作; 張必輝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89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惰鬼也能輕鬆存錢的37個方法 : 無陣痛!零反彈!免記帳! / 飯村久美著; 楊毓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財務長的幸福理財學 : 給孩子一生受用的45個金錢價值觀 / 陳怡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錢從哪裡來 / 陳文怡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氣財神大方送 / 張凰蕙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幹嘛要有富爸爸 / 陳文怡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豬私人銀行 / 張凰蕙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當冤大頭 / 張凰蕙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兒童股份有限公司 /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明天過後 / 陳文怡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長大做什麼 / 張凰蕙, 王存立撰文; 郭莉蓁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39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我不能把錢花光? : 一起學習個人理財 / 費莉西亞⋅羅(Felicia Law), 傑拉德⋅貝利(Gerald Edgar Bailey)著; 顏銘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爸媽忙著努力賺錢? : 一起學習家庭理財 / 費莉西亞⋅羅(Felicia Law), 傑拉德⋅貝利(Gerald Edgar Bailey)文; 顏銘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國家有的窮、有的富? : 一起認識國家經濟 / 費莉西亞⋅羅(Felicia Law), 傑拉德⋅貝利(Gerald Edgar Bailey)文; 顏銘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全世界不能用同一種錢? : 一起認識世界金融 / 費莉西亞⋅羅(Felicia Law), 傑拉德⋅貝利(Gerald Edgar Bailey)文; 顏銘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和手機分手的智慧 : 從此不再讓手機蠶食你的腦神經、鯨吞你的生活!30天作戰計畫 / 凱薩琳⋅普萊斯(Catherine Price)著; 許恬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代最新哲學應用 : AI、基因科技、FinTech、貧富差距、宗教對立、環境破壞......這本書都能找到答案 = Philosophical challenges in the 21st century / 岡本裕一郎著; 葉小燕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給大人的人生翻轉學 : 科學家教你如何用大腦喜歡的方式學習, 開發潛力, 轉換跑道, 創造第二人生 / 芭芭拉⋅歐克莉(Barbara Oakley)著; 高霈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閒散的藝術與科學 : 從腦神經科學的角度看放空為什麼會讓我們更有創意 / 安德魯⋅斯馬特(Andrew Smart)著; 陳筱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漫畫了解人體感官 / 馬泰歐⋅法瑞內拉(Matteo Farinella)作; 洪夏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事物的奇怪順序 : 神經科學大師剖析生命源起、感覺與文化對人類心智發展的影響 / 安東尼歐⋅達馬吉歐(Antonio Damasio)編著; 蕭秀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09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知識經濟學 = Knowledge-based economics / 張士千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0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左腦王 : 邏輯力X分析力X判斷力X數學力 / 顏珍珍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抗癌生活全面啟動 : 美國布拉克中心最權威的整合性癌症醫療照護計畫 / 基斯⋅布拉克(Keith I. Block)著; 葉貴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身體不健康, 腸漏先知道 : 腸胃專科醫師整合最新醫學研究, 戰勝過敏、慢性病、壓力情緒、免疫失調, 新世代腸道重建療法! / 何兆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3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良心醫方 : 37年耳鼻喉科醫師的不生病體質修護祕訣 : 12年整合醫學臨床救命日記, 8大對策全面預防療癒老化和慢性病! / 羅仕寬作; 羅際竹資料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性的弱點(典藏有聲精裝版) : 扭轉人生的勵志聖經⋅影響全球3億讀者! / 戴爾⋅卡內基(Dale Carnegie)著; 盛世教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性的優點 / 戴爾⋅卡內基(Dale Carnegie)著; 盛世教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窮查理的普通常識 : 巴菲特50年智慧合夥人查理⋅蒙格的人生哲學(增修版) / 查理⋅蒙格(Charles Munger)著; 彼得⋅考夫曼(Peter D. Kaufman)編; 李彔, 李繼宏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7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窮理查年鑑(精華珍藏版) / 班傑明⋅富蘭克林(Benjamin Franklin)著; 邱振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窮查理的智慧語錄 / 大衛⋅克拉克(David Clark)評注; 謝樹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1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管人高手22招 : 企業管理的成功法則 = Leader ship : successful approach to enterprise management / 悟心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人高手22招 : 企業用人的智慧藝術 / 作明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談判高手22招 : 商場致勝的談判技巧 / 明智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決策高手22招 : 企業經營的核心智慧 / 安略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分鐘成為效率高手 : 快速提昇工作效率的思考技巧 一分鐘改變您! / 西村克己著; 翁淑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4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掃歐巴桑教你用孫子兵法贏商戰(易讀漫畫版) / 長尾一洋著; 久米禮華漫畫; 余明村, 高詹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米帝國 : 全球商業史上, 成長速度最快的公司法 : 首次全面揭開小米高速成長之謎 = Xiaomi empire / 吳帝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百病預防除濕熱 / 孔繁祥著; 王佩娟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典家常療法 : 除濕排毒一身輕 / 孟薈森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除濕經典療法 / 生命是源源不絕的光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2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安眠、安神、安身的古中醫砭石三安療法 : 全身微循環, 排毒、除濕、去痠、解勞、......所有病痛一次搞定 / 梁崇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除身體的濕祛身體的火 : 百種藥膳食療、經絡按摩秘方, 搞定百病體質 / 孔繁祥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也能一小時看懂財報 : 股票投資人與優秀主管的第一本書 / 落合孝裕著; 郭乃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劉墉談處世的40堂課 : 解憂、解惑、解人生, 跨世代的人際智慧錦囊 / 劉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3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管理心理學 : 實務與應用 = Practice and application of management psychology / 劉亦欣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4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TEAM科學好好玩 : 史萊姆、襪子離心機、野餐墊相對論......隨手取得家中器材, 體驗12大類跨領域學科, 玩出科學腦 / 莉茲⋅李⋅海納克(Liz Lee Heinecke)作; 安柏⋅普洛卡西尼(Amber Procaccini)攝影; 王翎, 甘錫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川合式開腳伸展操 : 這樣做一定可以!不論歲數、身體是否僵硬、連曾經放棄的人都能達成! / 川合利幸作; 陳雯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張瑜伽墊練肌力, 成功瘦50公斤 : 過量運動不會瘦, 養肌肉才會一直瘦下去!每天堅持15分鐘, 維持7年不復胖 / 金(白周)原著; 林育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7 <text:s text:c="8"/></text:p>
          </table:table-cell>
          <table:table-cell table:style-name="ce3" office:value-type="float" office:value="132" calcext:value-type="float">
            <text:p>$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大透視. 1, 汽車方程式 / 紙上魔方編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8 <text:s text:c="8"/></text:p>
          </table:table-cell>
          <table:table-cell table:style-name="ce3" office:value-type="float" office:value="132" calcext:value-type="float">
            <text:p>$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大透視. 2, 生活中的變形金剛 / 紙上魔方編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3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在吉卜力思考的事 : 內容力, 想像力、感受力、創造力, 宮崎駿動畫打動人心的祕密! / 川上量生著; 王淑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聚焦英語演說 : 56篇偉大演講(新增二版) / Cosmos Language Workshop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1 <text:s text:c="8"/></text:p>
          </table:table-cell>
          <table:table-cell table:style-name="ce3" office:value-type="float" office:value="410" calcext:value-type="float">
            <text:p>$4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新計算機概論 = Foundations of computer science / 陳惠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2 <text:s text:c="8"/></text:p>
          </table:table-cell>
          <table:table-cell table:style-name="ce3" office:value-type="float" office:value="410" calcext:value-type="float">
            <text:p>$4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計算機概論 : 先端未來大躍進(商管適用)(超新版) / 吳燦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笑談孫子兵法 : 掌握人情的脈動 / 嚴定暹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4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口氣搞懂原物料商品 : &lt;&lt;經濟學人&gt;&gt;教你看懂市場運作, 掌握世界經濟脈動、學會高報酬投資必備的一本書 / 卡洛琳⋅拜恩(Caroline Bain)著; 陳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脈動 : 臺灣生態攝影 = Pulsation : biodiversity of Taiwan photography / 郭昭翎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6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隨興單飛葡萄牙 : 一個女子的說走就走之旅 / 陳貴芳圖⋅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北海道攻略完全制霸. 2018(修訂版) / 林宜君等作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京阪神攻略完全制霸. 2018~2019 / MOOK編輯部作; MOOK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49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東京攻略完全制霸(2018修訂版) / 黃雨柔, 周麗淑, 墨刻編輯部作;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東京近郊攻略完全制霸(2018修訂版) / 黃雨柔, 周麗淑, 墨刻編輯部作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九州攻略完全制霸. 2018~2019 / 墨刻編輯部作;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2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沖繩攻略完全制霸 / 林宜君等作;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3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歐洲不難 : 搞定交通, 滑著滑著, 就都訂好了! / 林果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4 <text:s text:c="8"/></text:p>
          </table:table-cell>
          <table:table-cell table:style-name="ce3" office:value-type="float" office:value="454" calcext:value-type="float">
            <text:p>$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走入大絲路高加索段 : 亞美尼亞⋅喬治亞⋅亞塞拜然 世界遺產紀行 / 林婉美, 楊方作; 王慶中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越南⋅柬埔寨⋅緬甸⋅寮國 = Vietnam, Cambodia, Myanmar, Laos / 王偉安, 墨刻編輯部作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美食去旅行 : 印度與東南亞八國尋味記 = Address service requested / 洪光明作; 謝莉慧採訪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潘金蓮的餃子 : 穿越&lt;&lt;金瓶梅&gt;&gt;體會人欲本色, 究竟美食底蘊 / 李舒著; 敦邦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分鐘強化數字力 : 一次學會讀報表、分析銷售率、做出好簡報 / 公益財團法人⋅日本數學檢定協會著; 陳美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59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年人類學 / 大衛⋅蘭西(David F. Lancy)著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年人類學 / 大衛⋅蘭西(David F. Lancy)著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1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你沒看見大猩猩? : 教你擺脫六大錯覺的操縱(最新修訂版) / 克里斯⋅查布利斯(Christopher Chabris), 丹尼爾⋅西蒙斯(Daniel Simons)著; 楊玉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格格不入的人生宣言 : 跟主流不同調, 也可以不委屈的精彩生活 / 莉迪亞⋅約克娜薇琪(Lidia Yuknavitch)著; 施婉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癌症的整合療法 : 許達夫醫師從罹癌到痊癒的雞尾酒療法, 不同癌症都可以這樣與癌共存, 又名, 感謝老天, 我活下來了!(增訂紀念版) / 許達夫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客劇場的人生實驗室 / 林冠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秋刀魚一條半 / 盧怡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6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業 : 從0到1的思維與實作 / 劉昶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7 <text:s text:c="8"/></text:p>
          </table:table-cell>
          <table:table-cell table:style-name="ce3" office:value-type="float" office:value="300" calcext:value-type="float">
            <text:p>$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界線 : 孩子人生必備的競爭力 / 賴宇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高效率量子閱讀法 : 只要練習, 沒有天賦也能成為高手的黃金法則 = Quantum reading / 金炳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69 <text:s text:c="8"/></text:p>
          </table:table-cell>
          <table:table-cell table:style-name="ce3" office:value-type="float" office:value="182" calcext:value-type="float">
            <text:p>$1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cel即學即用超效率500招速成技 / 張雯燕著; ZCT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0 <text:s text:c="8"/></text:p>
          </table:table-cell>
          <table:table-cell table:style-name="ce3" office:value-type="float" office:value="124" calcext:value-type="float">
            <text:p>$12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ord Excel PowerPoint超效率500招速成技 / 吳燦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1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育行動研究新論 / 蔡清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2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學行動研究 : 實務手冊與理論介紹 = Instructional action research : practical handbook and theory / 張德銳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奴工島 : 一名蘇州女生在台的東南亞移工觀察筆記 / 姜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4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資族大翻身 : 8年從20萬滾出資產4000萬的賺錢筆記 = It's your turn / 邱愛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刺蝟愛生氣 / 張輝誠文; WaHa Huang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都是我的! / 張輝誠文; 李小逸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十一根手指 / 張輝誠文; 楊念蓁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陪爸爸上班 / 張輝誠作; 黃祈嘉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7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快一點慢一點 / 張輝誠文; 許匡匡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張圖讀懂科技 : 知識化繁為簡的INFOGRAPHIC, 3~60歲一讀就懂 / 賽門⋅羅傑斯(Simon Rogers)文; Studio Muti圖; 劉嘉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張圖讀懂太空 : 知識化繁為簡的INFOGRAPHIC, 3~60歲一讀就懂 / 賽門⋅羅傑斯(Simon Rogers)文; 珍妮佛⋅丹尼爾(Jennifer Daniel)圖; 劉嘉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門為中學生寫的程式語言設計 : 強化邏輯思考力 / 李家同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3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知識學習的鍛鍊技術 : 日本30年經典完全自學版!建構獨立思考力與創造力, 奠定你的人生志向 / 花村太郎作; 鄭舜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4 <text:s text:c="8"/></text:p>
          </table:table-cell>
          <table:table-cell table:style-name="ce3" office:value-type="float" office:value="622" calcext:value-type="float">
            <text:p>$6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個木匠和他的台灣博覽會 / 陳柔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5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風景印 = 台灣⋅驛スタンプと風景印の旅 / 片倉佳史著; 劉添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聽哈佛教授講經典 / W. A. Neilson主編; 秦傳安, 吳桐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7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聽哈佛教授講經典 / W. A. Neilson主編; 秦傳安, 吳桐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8 <text:s text:c="8"/></text:p>
          </table:table-cell>
          <table:table-cell table:style-name="ce3" office:value-type="float" office:value="1464" calcext:value-type="float">
            <text:p>$1,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洋哲學史2500年 : 牛津大學哲學導師Dr, Magee從繪畫、雕刻、善本、遺跡及歷史照片, 還原古希臘到21世紀初各時代思潮氛圍 / 布萊恩⋅麥奇(Bryan Magee)著; 王尚文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89 <text:s text:c="8"/></text:p>
          </table:table-cell>
          <table:table-cell table:style-name="ce3" office:value-type="float" office:value="388" calcext:value-type="float">
            <text:p>$3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基督宗教與中國, 歷史⋅哲學篇 = Christianity and China : a historical and philosophical perspective / 馮志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0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HICAGO論文寫作格式 : Turabian手冊(第八版) / Kate L. Turabian著; 邱炯友, 林雯瑤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C超密技!省時省力的Apple工作術 = The guide of macOS, iMac Macbook and iPhone / 蘋果仁編輯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全能記憶大師的高績效大腦工作術。 : 一舉根除記憶、注意、溝通、判斷上的失誤, 提升工作與學習成果! / 宇都出雅巳著; 李貞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畜中年 : 無處可逃的四十、五十歲, 被工作豢養、被生活綁架的你, 將弱點變成武器, 找回自我人生 / 成毛真著; 吳玲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4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天使與魔鬼 : 日本教育面面觀 / 蔣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強CAPD法則 : 14天行動計畫, 徹底改變工作效率 / 金川顯教作; 楊毓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6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檢方的罪人 / (雨下)井脩介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7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孩子是未來的孩子 : AI世代育兒大思考 / 五十嵐悠紀著; 蔡昭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人的數據力 : 看破數字背後隱藏的訊息, 培養工作、生活上的數據思考能力 = How to train your data sense / 堀口智之著; 曾瀞玉, 高詹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49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縱橫職場軟實力 : 勝過任何學歷證照 比專業硬技能更重要! / 臧聲遠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多益職場一本通 : 不只考試好用, 工作現場更實用! = TOEIC workplace English / 多益情報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升遷也可以 : 重新定義自己的前途, 6種職涯延伸讓工作更快樂 / 貝芙⋅凱伊(Beverly Kaye), 琳蒂⋅威廉斯(Lindy Williams), 琳恩⋅科渥特(Lynn Cowart)合著; 林宜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邏輯決定你是誰 : 讓邏輯改變你的職涯高度, 再也不被人強詞奪理、硬拗, 不再抱歉說「我不是這個意思」 / 姜萬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心理學 : 正面迎戰人生難題!讀懂自己、看穿他人, 從0到99歲都適用的生涯處方 / 澀谷昌三著; 劉名揚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理工醫農科系工作大解密 : 30頂尖職人教你生涯規劃 / Career職場情報誌編輯部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故事表達, 輕鬆感動任何人 : 學會賈伯斯說故事技術, 粉絲、部屬、客戶都一路跟隨。 / 穆瑞⋅諾瑟爾(Murray Nossel)著; 林雨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6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學的技術 / 王永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持續的技術 : 持續行動的是身體, 選擇「持續」的是腦部! / 菅原洋平著; 朱麗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破壞 : Facebook、Google、Amazon制霸, 如何引爆全球失衡 / 喬納森⋅塔普林(Jonathan Taplin)著; 吳國卿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0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活科技這堂課 : 實作課程怎麼教、如何學, 一本搞定! / 趙珩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0 <text:s text:c="8"/></text:p>
          </table:table-cell>
          <table:table-cell table:style-name="ce3" office:value-type="float" office:value="1097" calcext:value-type="float">
            <text:p>$1,0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的奧祕 : 從螺絲釘到機器人的原理大透視 / 大衛⋅麥考利(David Macaulay), 尼爾⋅阿德利(Neil Ardley)文; 衛⋅麥考利(David Macaulay)圖; 趙耀康, 韋坤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會3的神邏輯, 溝通不再有廢言 : 掌握3的法則, 提案、談判、說服再也不糾結 / 八幡紕蘆史著; 李建銓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際關係與溝通 / 王淑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女大不同 : 男人來自火星, 女人來自金星 / 約翰⋅葛瑞(John Gray)著; 蘇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人最愛這樣的女人 : 幸福女人必修的12堂課 / 謝德高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5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性主義 : 什麼是女性主義?婦女要求享有身為人類的完整權利! / 蘇珊⋅愛莉絲⋅瓦特金斯(Susan Alice Watkins)原著; 瑪麗沙⋅汝艾達(Marisa Rueda), 瑪塔⋅羅德瑞古茲(Marta Rodriguez)繪畫; 朱侃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老後行為說明書 : 解讀父母最需要你了解的16種行為, 讓相處和照顧更順利 / 平松類著; 黃千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不必和每個人都合拍 : 在人際相處中保持「剛剛好」的距離, 安心做自己 / 水島廣子著; 楊詠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在告別中學會更愛父母 : 用關懷參與父母離開前的六十四件事 / 清水晶子著; 林詠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1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麥肯錫寫作技術與邏輯思考 : 為什麼他們的文字最有說服力?看問題永遠能擊中要害? / 高杉尚孝著; 鄭舜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0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斷開糖尿病, 從好好刷牙開始!-日本糖尿病專科醫生親身驗證 : 只要一年, 解決高血壓、高血糖、心律不整, 還成功減重18公斤 / 西田亙著; 高淑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書呆與阿宅 : 理工科技力+人文洞察力, 為科技產業發掘市場需求, 解決全球議題 / 史考特⋅哈特利(Scott Hartley)著; 溫力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校老師沒教的Excel最強教科書(超圖解) : 解決你業務量過多、對數字不拿手、報告抓不到重點! / 林學著; 李友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強數學力思考術 : 不需計算, 不套公式, 提升問題解決能力的數感活用法 / 深澤真太郎著; 若莞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大袋擔心鬼 / 維吉妮亞⋅伊倫塞(Virginia Ironside)作; 法蘭克⋅羅傑斯(Frank Rodgers)繪; 呂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嘴巴是一座火山! / 茱莉亞⋅庫克(Julia Cook)文; 嘉莉⋅哈德曼(Carrie Hartman)繪; 呂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苦瓜臉不見了 : 我不想上學, 因為我害怕! / 茱莉亞⋅庫克(Julia Cook)文; 阿妮塔⋅杜法拉(Anita Dufalla)繪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氣的紅魔怪 / 蜜黑耶⋅達隆瑟(Mireille d'Allance)著⋅繪; 林琬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8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形而上學 / 亞里士多(Aristotle)著; 吳壽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2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華香散處 : 49天安寧照護的生命回顧 / 房婧如著⋅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失智症預防 : 中年養成不失智的生活習慣 / 中谷一泰著; 李毓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專為中高齡設計的強膝健骨養生功 : 國家級體能教練教你一日10分鐘, 關節不退化、骨質不疏鬆、肌肉不萎縮(暢銷增訂版) / 李筱娟作; 錢宗群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好累、好餓, 超好玩的旅行 = It's good to be out there / 金重錫文⋅圖; 簡郁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3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適應學校生活, 我有辦法 / 阿涅斯⋅芮克(Agnes de Ryckel)文⋅圖; 龐怡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各部門年度計劃工作 / 章煌明, 黃憲仁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5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懂程式也能學會的大數據分析術 : 使用 RapidMiner / 黃柏崴, 李童宇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化解窘境的700句關鍵回話 : 情境+話術+動作, 精準表達, 奧客也會變常客 / 芮妮⋅伊凡森(Renee Evenson)著; 溫偉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分鐘講完の說服話術筆記本 : 害羞業務員, 銷售冠軍的說話公式 : 害羞內向也能成為頂尖業務員的說話公式 / 長谷川千波著; 卓惠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共感力 : 最強團隊管理法 / 中田仁之著; 王姮婕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3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閱讀跨出去 : 大考國文致勝關鍵 : 優化閱讀即戰力 = Reading / 陳嘉英等合著; 謝佩芬策畫⋅審定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育的文化 : 從文化心理學的觀點談教育的本質 / 傑羅姆⋅布魯納(Jerome Bruner)著; 宋文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1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圖解秒懂英文法 : 核心概念全圖解, 一眼瞬間掌握文法本質 / 田中茂範, 弓桁太平作; 程麗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漂移的起跑線 : 「不公平」是人生的本質, 讓「瘋狂學習」練就你最強的特質 = 36 lessons for teenage / 歐陽立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3 <text:s text:c="8"/></text:p>
          </table:table-cell>
          <table:table-cell table:style-name="ce3" office:value-type="float" office:value="878" calcext:value-type="float">
            <text:p>$8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Q的力量 : 勇闖EQ神秘島 / 王宏哲作; Tai Pera, 林玲慧插畫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養的真相 : 圖解孩子講不聽、叫不動, 大人該懂的破冰對話 / 王宏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5 <text:s text:c="8"/></text:p>
          </table:table-cell>
          <table:table-cell table:style-name="ce3" office:value-type="float" office:value="454" calcext:value-type="float">
            <text:p>$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賽瑞柏萊學校 : 神奇魔杖 / 王宏哲, 劉鶴珣作; 25度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極速報表製作術 : Excel樞紐分析應用全攻略 / 恒盛杰資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54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4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免寫程式!Excel大量資料整理術 : 早知道這些技巧, 樞紐分析不再抓狂 / 村田吉德著; 許淑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61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NEW TOEIC單字大全 : 2018起多益更新單字資訊完全掌握! = Vocabulary / David Cho作; 許竹瑩, 張育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62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New TOEIC閱讀題庫解析 : 1000題10回全新改制閱讀試題 = Reading / Hackers Academia著 ; 陳靖婷, 談采薇, 莊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663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New TOEIC閱讀題庫解析 : 1000題10回全新改制閱讀試題 = Reading / Hackers Academia著 ; 陳靖婷, 談采薇, 莊靜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從零開始賺一億. 3, 從觀念到實務讓你也可以從零開始賺出富裕成功的人生 / 呂原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2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993 / 潘柏霖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3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吳芬詩集 : 把你的心跟肺挖出來帶回鄉下餵狗 / 吳芬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島鏈 : 中美日韓台共構的產業新局 = Asian edge on the frontline of the ICT world / 黃欽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話裡隱藏的世界史 / 林信英著; 蔡佩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2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話裡隱藏的世界史 / 林信英著; 蔡佩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氣中醫 : 內氣流轉, 諸疾自平! / 小末醫師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魚紀 : 李維菁小說作品 / 李維菁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0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魚紀 : 李維菁小說作品 / 李維菁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8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炮灰要向上. vol.5, 穿越變成雙面間諜 / 香草著; 天藍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5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吃的鹽跟我吃的飯不一樣! : 6個跨越世代的關鍵合一力 / 柳子駿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0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幫孩子找到自信的成長型數學思維 : 學好數學不必靠天賦, 史丹佛大學實證研究、讓孩子潛力大爆發的關鍵方法 / 裘⋅波勒(Jo Boaler)著; 畢馨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讓世界定義你 : 用5個新眼光開始企畫屬於你的勝利人生 = Define yourself before this world does it for you : 5 important things you need to do to take yourself to the next level / 何則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你問我刺蝟也能擁抱嗎? / Kaoru阿嚕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0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當你問我刺蝟也能擁抱嗎? / Kaoru阿嚕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幸運, 你可以學會的能力 : 科學證實!機緣和巧合都能操控, 讓自己變身好運製造機, 避開厄運隨時隨地都走運 / 彼得⋅霍林斯(Peter Hollins)著; 聞翊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4 <text:s text:c="8"/></text:p>
          </table:table-cell>
          <table:table-cell table:style-name="ce3" office:value-type="float" office:value="717" calcext:value-type="float">
            <text:p>$7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肌力訓練聖經 : 基礎槓鈴教程 / 馬克⋅銳普托(Mark Rippetoe)著; 何宜勳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5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他的癌細胞消失了 : 1~99歲都適合, 讓你告別癌細胞、不生病的82道全食物料理(暢銷新版) / 陳月卿著; 陳志亮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醫師默默在做的減法養生 : 治病養生不是拚命補, 陰陽平衡才是人體最佳湯藥! / 俏女巫的草藥秘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7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第一本格林法則英文單字魔法書 : 全國高中生單字比賽冠軍的私密筆記本, 指考、學測、統測、英檢滿分神之捷徑 / 陳冠名, 楊智民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雪 / 任明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6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做自己的營養師 : 最新版食物代換圖鑑 / 財團法人癌症關懷基金會, 黃翠華, 黃書宜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豪遊戲⋅神秘股權 : 財富倍增致勝寶典 = Equity Investments / 林俊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們不能是朋友 = Before we get married / 阿亞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2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鬼魅豪宅 / 黃國華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從心學教養 : 兒童發展專家教你這樣做!啟發0-10歲孩子成長X學習X正向情緒指南 / 徐瑜亭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1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子習慣 : 細微改變帶來巨大成就的實證法則 / 詹姆斯⋅克利爾(James Clear)著; 蔡世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子習慣 : 細微改變帶來巨大成就的實證法則 / 詹姆斯⋅克利爾(James Clear)著; 蔡世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妻無壓力瘦身便當 : 新手也可以, 沒時間不是問題, 睡過頭沒關係, 106道好吃、會瘦料理(真的不復胖~~) / 貝蒂做便當著; 劉玉倫, 貝蒂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6 <text:s text:c="8"/></text:p>
          </table:table-cell>
          <table:table-cell table:style-name="ce3" office:value-type="float" office:value="725" calcext:value-type="float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世界大局地圖全解讀 : 史上最視覺系的全球趨勢分析, 攤開150張世界地圖, 帶你看透全世界! / 亞歷克西斯⋅鮑茨曼(Alexis Bautzmann), 吉雍⋅傅蒙(Guillaume Fourmont)主編; 蘿拉⋅瑪格麗特(Laura Margueritte), 達里歐⋅英古斯托(Dario Ingiusto)製圖; 嚴慧瑩, 陳郁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工智慧在台灣 : 產業轉型的契機與挑戰 / 陳昇瑋, 溫怡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夜行性動物 / 徐珮芬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79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級績效. 2, 投資冠軍的操盤思維 / 馬克⋅米奈爾維尼(Mark Minervini)作; 黃嘉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世紀意識的覺醒(十週年紀念新版) / 詩麗⋅詩麗⋅若威香卡(Sri Sri Ravi Shankar)著; 周家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啊, 走自己的路 / 若竹千佐子著; 林佩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2 <text:s text:c="8"/></text:p>
          </table:table-cell>
          <table:table-cell table:style-name="ce3" office:value-type="float" office:value="388" calcext:value-type="float">
            <text:p>$3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真實尺寸的古生物圖鑑⋅古生代篇 / 土屋健著; 群馬縣立自然史博物館監修; 張佳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海角天涯的孩子 / 中肋初枝作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, 你會永遠愛我嗎? / 凱瑟琳⋅勒布朗(Catherine Leblanc)文; 伊芙⋅薩雷特(Eve Tharlet)圖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0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, 你會永遠愛我嗎? / 凱瑟琳⋅勒布朗(Catherine Leblanc)文; 伊芙⋅薩雷特(Eve Tharlet)圖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5 <text:s text:c="8"/></text:p>
          </table:table-cell>
          <table:table-cell table:style-name="ce3" office:value-type="float" office:value="77" calcext:value-type="float">
            <text:p>$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. 95 / 青山剛昌作; 陳柏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珊珊護理師的低醣烘焙 : 餅乾、蛋糕、麵包, 45道網路人氣食譜 / 郭錦珊著; 王正毅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致我們暖暖的小時光, 又名, 末末 = Put your head on my shoulder / 趙乾乾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故事課 : 99%有效的故事行銷, 創造品牌力 = Storytelling, a strategy to create company branding / 許榮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8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世界音樂大師 : 莫札特 / 幼福文化編輯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切都是剛剛好 : 台東醫生在喜馬拉雅山塔須村的義診初心(暢銷新版) / 楊重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1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拚教養 : 全球化、親職焦慮與不平等童年 = Struggling to raise children : globalization, parental anxieties and unequal childhoods / 藍佩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2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好朋友大對決 / 安德魯⋅克萊門斯(Andrew Clements)文; 唐唐圖; 謝雅文, 王心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吃就上癮!美味秒殺烤箱菜 : 100道零油煙超省時料理! / 薩巴蒂娜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蝴蝶朵朵 / 幸佳慧文; 陳潔皓, 徐思寧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能量校準 : 告別耗損關係, 加深滋養連結, 每天都能做的能量斷捨離 / 丹妮絲⋅琳恩(Denise Linn)著; 謝欣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、謊言、柏金包 : 女性欲望的新科學 / 溫絲黛⋅馬汀(Wednesday Martin)著; 許恬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8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、謊言、柏金包 : 女性欲望的新科學 / 溫絲黛⋅馬汀(Wednesday Martin)著; 許恬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7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蔡康永的說話之道(兔斯基慶功版) / 蔡康永文; 兔斯基團隊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厭世女兒 : 你難道會不愛媽媽? = Cynical daughter / 厭世姬文⋅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89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未來是這樣嗎?不一定喔! / 吉竹伸介文⋅圖; 許婷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1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未來是這樣嗎?不一定喔! / 吉竹伸介文⋅圖; 許婷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花掉的錢都會自己流回來 : 啟動「金錢螺旋」, 用錢越多反而更有錢 / DaiGo著; 林巍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重返天安門 : 在失憶的人民共和國, 追尋六四的歷史真相 / 林慕蓮(Louisa Lim)作; 廖珮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的自卑與超越, 又名, 自卑與超越 / 阿爾弗雷德⋅阿德勒(Alfred Adler)著; 王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3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注定一戰? : 中美能否避免修昔底德陷阱 / 格雷厄姆⋅艾利森(Graham Allison)著; 包淳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晨烤麵包 : 晚上揉麵後放置冰箱, 早上烘烤就能享用 / Backe晶子著; 大山裕平攝影; 彭春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張力中的孤獨力 : 孤獨, 讓學習與思考更有威力 / 張力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次元男子戀愛攻略. 3(特裝版) / 灰野都漫畫; 小杏桃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7 <text:s text:c="8"/></text:p>
          </table:table-cell>
          <table:table-cell table:style-name="ce3" office:value-type="float" office:value="51" calcext:value-type="float">
            <text:p>$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祭祖的真義(增訂版) / 楊錫儒口述; 陳衿妮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詩念母親 : 永不止息 / 褚宗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09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帶著智慧型手機闖蕩異世界。. 15 / 冬原パトラ作; 兔塚エイジ插畫; 吳苾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財報就像一本故事書 : 這樣看就對了!(最新增訂版) / 劉順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1 <text:s text:c="8"/></text:p>
          </table:table-cell>
          <table:table-cell table:style-name="ce3" office:value-type="float" office:value="73" calcext:value-type="float">
            <text:p>$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KIP⋅BEAT! : 華麗的挑戰. 43 / 仲村佳樹作; 蔡夢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2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寶石之國. 7(特裝版) / 市川春子作; 謝仲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們愛過很多人, 就是不曾愛自己 : 跟自己談一場21+1天的戀愛 / 口罩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貓熊老師的心理學圖鑑 : 靠讀懂人心改寫人生腳本! / Pawpaw Poroduction著; 卓惠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宅男的末世守則. 3 / 暖荷著; 黑色豆腐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明的惡龍閣下. 1, 與勉強堪用的契約者 / 林落著; 高橋麵包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法醫才看得到的人體奧祕 : 法醫角度的人體大發現, 告訴你超乎想像的人體現象。 / 上野正彥著; 陳嫺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扇雀. 3, 羈絆(END) / 釉子酒著; Welkin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1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和你之間的故事, 從旅行開始 / 李小龍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宅男的末世守則. 4 / 暖荷作; 黑色豆腐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1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幽都夜話. 上 / 蝙蝠著; 日々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話傳說英雄的異世界奇譚. 11 / 奉作; ミユキルリア插畫; 呂郁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3 <text:s text:c="8"/></text:p>
          </table:table-cell>
          <table:table-cell table:style-name="ce3" office:value-type="float" office:value="73" calcext:value-type="float">
            <text:p>$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妖怪連絡簿. 第23集 / 綠川幸作; 尤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4 <text:s text:c="8"/></text:p>
          </table:table-cell>
          <table:table-cell table:style-name="ce3" office:value-type="float" office:value="164" calcext:value-type="float">
            <text:p>$1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開始!學日語 : 適合大家的日本語初級課本, 50音X單字X會話X文法X練習應有盡有! = Japanese for everyone / 劉世美作; 許竹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5 <text:s text:c="8"/></text:p>
          </table:table-cell>
          <table:table-cell table:style-name="ce3" office:value-type="float" office:value="164" calcext:value-type="float">
            <text:p>$1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開始!學日語 : 適合大家的日本語初級課本, 50音X單字X會話X文法X練習應有盡有! = Japanese for everyone / 劉世美作; 許竹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齒與骨 / 許含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7 <text:s text:c="8"/></text:p>
          </table:table-cell>
          <table:table-cell table:style-name="ce3" office:value-type="float" office:value="102" calcext:value-type="float">
            <text:p>$1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手心上的仙人掌 : 藏心女孩 / 艾唯恩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美安賣什麼? : 從零售到電商揭開千億帝國的驚人祕密 / 今周刊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2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蝠星東來. 7 = Shalom academy / 藍旗左衽作; ダエ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藍眼惡棍 / 莉莎⋅克萊佩(Lisa Kleypas)作; 康學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素餐桌調味帖 金牌冠軍的獨門調味料 : 56款自然安心的調味品X10種零添加的常備素料X75道美味加分的素料理 / 李耀堂作; 林宗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2 <text:s text:c="8"/></text:p>
          </table:table-cell>
          <table:table-cell table:style-name="ce3" office:value-type="float" office:value="73" calcext:value-type="float">
            <text:p>$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黑執事. 28 = Black butler. 28 / 樞やな作; 尤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3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賢者之孫. 8, 游嬉宴樂的英雄誕生祭 / 吉岡剛作; 菊池政治畫; 許晉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4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哥布林殺手. 8 = Goblin slayer! / 蝸牛くも著; 神奈月昇插畫; Runoka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5 <text:s text:c="8"/></text:p>
          </table:table-cell>
          <table:table-cell table:style-name="ce3" office:value-type="float" office:value="102" calcext:value-type="float">
            <text:p>$1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在我眼中閃耀的他. 6 / 槙陽子作; 蔡孟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纏中說禪 : 中國傳奇股神的交易關鍵與致勝之道 / 培峰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纏中說禪 : 中國傳奇股神的交易關鍵與致勝之道 / 培峰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每天十分鐘, 讀懂九型人格 : 最佳讀心術, 教你成為識人高手 = Enneagram / 林忠儒, 得沁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39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魔藥學 : 魔法、草藥與巫術的神奇秘密 / 史考特⋅康寧罕(Scott Cunningham)著; 王惟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0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乩身 : 飛天 / 星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鬼弒線 / 笭菁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2 <text:s text:c="8"/></text:p>
          </table:table-cell>
          <table:table-cell table:style-name="ce3" office:value-type="float" office:value="102" calcext:value-type="float">
            <text:p>$1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花開千年. 7 / 林青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典不敗百變吐司 : 30道超人氣配方, 6種常見的製作方法、近萬字的吐司烘焙Q&amp;A, 近20種整型手法及影音示範影片, 讓你做出完美吐司。 / 陳明忠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你的點子賺不了錢? : 創業人X行銷人X研發人X企劃人X管理人都必修的11堂創意變現課 / 王鳳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流員工都懂向上管理的藝術 : 30個超強彙報術幫你, 問到重點、做到位、更不怕踩雷!, 又名, 向上管理的藝術 / 蔣巍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甜食中毒 : 醣類是侵蝕你我健康的(緩毒物) / 宗田哲男著; 鄭世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7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怎麼睡還是累?因為你吃錯了 : 瘦不了、睡不好、常沮喪, 老被念「怎麼這麼懶」, 其實這是腎上腺疲勞, 治累名醫教你正確飲食、不藥而癒。 / 本間良子, 本間龍介著; 林佑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48 <text:s text:c="8"/></text:p>
          </table:table-cell>
          <table:table-cell table:style-name="ce3" office:value-type="float" office:value="659" calcext:value-type="float">
            <text:p>$6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建築參數化設計流程 : 從構築到都市地景 = Architectural processes of parametric design from tectonic to landscape urbanism / 何震寰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夾縫中的女人 / 蘿芮⋅理查森(Laurel Richardson)著; 羅愛萍, 王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1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愛關係裡的你和我 : 性愛, 是維生的「一頓飯」?還是一場肯定自我的「對手戲」?, 又名, 性愛是大事 / 張瑞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穿得像個女人? : 限制到解放, 工作女性百年寫真 / 阿布拉姆斯映像編輯部(Abrams Images)編著; 林芳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別向度與臺灣社會 / 黃淑玲, 游美惠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男人的四個原型 : 暢銷20年經典, 榮格學派帶你剖析男性心理 / 羅伯特⋅摩爾(Robert L. Moore), 道格拉斯⋅吉列特(Douglas Gillette)著; 吳妍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5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階級攸關 : 國族論述、性別政治與資本主義的文學再現 = Class that matters : national discourse, gender politics, and the representation of capitalism in Taiwan literature / 謝世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, 琦琦, 和她們的女兒 : 突破性別身分與家庭風暴, 迎向愛與療癒的自學課 / 李詣琦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侵害及性騷擾之理論與實務(增訂第二版) / 高鳳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玩轉攪拌機, 效能加倍不NG : 包子饅頭、麵點料理、甜點麵包、牛軋糖, 101道新手必學、創業OK的營業配方大公開! / 李德全, 杜佳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7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零廢棄 : 不塑、不浪費、不用倒垃圾的美好生活 / 蘇小親(Shia Su)著; 劉卉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8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環保一年不會死! : 不用衛生紙的紐約客零碳生活實驗, 連包尿布的小孩和狗都在做的永續溫柔革命! / 柯林⋅貝文(Colin Beavan)著; 謝維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81 <text:s text:c="8"/></text:p>
          </table:table-cell>
          <table:table-cell table:style-name="ce3" office:value-type="float" office:value="725" calcext:value-type="float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說歷史 : 三國 / 羅吉甫撰文; 羅伯英潘繪圖; 鍾孟舜漫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86 <text:s text:c="8"/></text:p>
          </table:table-cell>
          <table:table-cell table:style-name="ce3" office:value-type="float" office:value="717" calcext:value-type="float">
            <text:p>$7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New TOEIC聽力閱讀超高分 : 最新多益改版黃金試題2000題(雙書合訂本) / Ki Taek Lee, The Mozilge Language Research Institute著; 王傳明, 林育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87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日檢擬聲擬態語&amp;慣用語攻略 / 藤本紀子, 田中綾子作; 洪玉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8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聽力高分攻略, 試題本 / 賴世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0 <text:s text:c="8"/></text:p>
          </table:table-cell>
          <table:table-cell table:style-name="ce3" office:value-type="float" office:value="182" calcext:value-type="float">
            <text:p>$1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EW TOEIC多益聽力高分攻略, 試題本 / 賴世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有效降血糖家常菜 : 營養素降糖祕方 併發症飲食食療 中醫調養降糖法 / 健康養生堂編委會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2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深夜食堂. 21 / 安倍夜郎作; 丁世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不爽, 為什麼不明說?? : 腹黑、酸言、擺爛, 好人面具下的「被動式攻擊」 / 安卓雅⋅布蘭特(Andrea Brandt)著; 祁怡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閱讀素養 : 黃國珍的閱讀理解課, 從訊息到意義, 帶你讀出深度思考力 / 黃國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閱讀素養一本通。 : 提升閱讀素養, 掌握閱讀關鍵能力, 一本就通! : 3階段閱讀歷程X3大文章類型X105道閱讀能力檢測題 / 鄭圓鈴著; 陳完玲, 水腦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有效閱讀 : 閱讀理解, 如何學?怎麼教? / 鄭圓鈴著; 許芳菊採訪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被遺忘的孩子 / 瑞安儂⋅納文(Rhiannon Navin)著; 卓妙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8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傳說 / 蔣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499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皇上吃什麼 : 歷史, 是吃出來的, 一起享用甄嬛的豬蹄、乾隆的火鍋、如懿的白菜豆腐、令貴妃的荔枝、慈禧的玫瑰餅, 和溥儀的香檳 / 李舒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野豬渡河 / 張貴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1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文超驚典 : 古來聖賢不寂寞, 還有神文留下來 / 祁立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2 <text:s text:c="8"/></text:p>
          </table:table-cell>
          <table:table-cell table:style-name="ce3" office:value-type="float" office:value="549" calcext:value-type="float">
            <text:p>$5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麥克波羅伊功能性訓練聖經 / 麥克⋅波羅伊(Michael Boyle)著; 林淑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蟻人父親 / 謝凱特作; 王志元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民台語認證導論(增訂2版) = The official guide to the general Taiwanese proficiency test / 國立成功大學臺灣語文測驗中心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不必活成別人喜歡的模樣 / 獨慕溪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防癌抗老食療先修班 : 營養學專家教你吃出好體質 / 賴明宏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07 <text:s text:c="8"/></text:p>
          </table:table-cell>
          <table:table-cell table:style-name="ce3" office:value-type="float" office:value="168" calcext:value-type="float">
            <text:p>$1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會做人, 才能把事做好 : 「人」只有兩撇, 寫起來簡單, 做起來難! / 王淑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人的61道陷阱題 : 犀利寫盡兩性關係中的百般算計和暗黑心理, 如能早晚服用, 包你宿怨排清、症頭全解! = Weiisly's love issue / 張辰瑜作; 黃彥文等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5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女人的61道陷阱題 : 犀利寫盡兩性關係中的百般算計和暗黑心理, 如能早晚服用, 包你宿怨排清、症頭全解! = Weiisly's love issue / 張辰瑜作; 黃彥文等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1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行為 : 暴力、競爭、利他, 人類行為背後的生物學 / 羅伯⋅薩波斯基(Robert M. Sapolsky)著; 吳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2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行為 : 暴力、競爭、利他, 人類行為背後的生物學 / 羅伯⋅薩波斯基(Robert M. Sapolsky)著; 吳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58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行為 : 暴力、競爭、利他, 人類行為背後的生物學 / 羅伯⋅薩波斯基(Robert M. Sapolsky)著; 吳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59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行為 : 暴力、競爭、利他, 人類行為背後的生物學 / 羅伯⋅薩波斯基(Robert M. Sapolsky)著; 吳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5 <text:s text:c="8"/></text:p>
          </table:table-cell>
          <table:table-cell table:style-name="ce3" office:value-type="float" office:value="505" calcext:value-type="float">
            <text:p>$5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性別與教育 : 女性主義社會學的想像 / 臺灣教育社會學學會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寫給生命的情書 : 暖心名醫告訴你, 對抗病魔時真正重要的事 / 江坤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95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寫給生命的情書 : 暖心名醫告訴你, 對抗病魔時真正重要的事 / 江坤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18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要獨立老, 不要孤獨老 : 人生的意義自己定義, 走出自己的英雄之旅 / 洪雪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987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19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要獨立老, 不要孤獨老 : 人生的意義自己定義, 走出自己的英雄之旅 / 洪雪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1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可能幸福的選擇 = Possible happiness choice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2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想你在我的故事裡 = I hope you're in my story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高拼台灣!小小積木疊創意, 全台迷你版地標模型大集合 = TAIWAN / 戴樂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掌握市場週期 : 價值投資大師霍華⋅馬克斯教你看對市場時機, 提高投資勝算 / 霍華⋅馬克斯(Howard Marks)著; 蘇鵬元, 陳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5 <text:s text:c="8"/></text:p>
          </table:table-cell>
          <table:table-cell table:style-name="ce3" office:value-type="float" office:value="1318" calcext:value-type="float">
            <text:p>$1,31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鋼鐵人電影美術設定集(十週年紀念版) / 約翰⋅瑞特⋅湯瑪斯(John Rhett Thomas)撰寫; 甘鎮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五角大廈情報專家的8秒回話術 : 說服對方、捍衛立場、翻轉話題, 最洞察人心的對話技巧 / 詹姆斯⋅派勒(James O. Pyle), 瑪莉安⋅卡琳琪(Maryann Karinch)著; 閻蕙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7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風險之書 : 看人類如何探索、衡量, 進而戰勝風險 / 彼得⋅伯恩斯坦(Peter L. Bernstein)著; 張定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8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颶光典籍. 三部曲, 引誓之劍 / 布蘭登⋅山德森(Brandon Sanderson)著; 周翰廷, 李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29 <text:s text:c="8"/></text:p>
          </table:table-cell>
          <table:table-cell table:style-name="ce3" office:value-type="float" office:value="438" calcext:value-type="float">
            <text:p>$4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颶光典籍. 三部曲, 引誓之劍 / 布蘭登⋅山德森(Brandon Sanderson)著; 周翰廷, 李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天防者 / 布蘭登⋅山德森(Brandon Sanderson)著; 彭臨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被殺了三次的女孩 : 誰讓恐怖情人得逞?桶川跟蹤狂殺人事件的真相與警示 / 清水潔作; 王華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2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高小小世界. 2, 20款積木就OK!大小朋友的創意城市DIY(蓋房子、開汽車、動物大遊行) / 戴樂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3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慢. 2 : 主管私房學 : 小職員出頭天(2018年終極修訂版) / 何飛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4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陪你在月球散步 / 兔子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5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高小小世界. 3, 我的節日造型積木DIY!聖誕節、萬聖節、復活節、春節、端午、中秋 / 戴樂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6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後的再見 / 瑪琪朵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對你心動的預言 = Prophecy to love you / 琉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8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滅絕首部曲 : 感染 / 傑瑞⋅李鐸(A. G. Riddle)著; 陳岳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39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樂高小小世界. 4, 動漫卡通角色總動員 / 戴樂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沒關係, 是伊坂啊!他的3652日 / 伊坂幸太郎著; 張筱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開演算法黑箱 : 反噬的AI、走鐘的運算, 當演算法出了錯, 人類還能控制它嗎? / 漢娜⋅弗萊(Hannah Fry)著; 林志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腦減壓的子彈筆記術 : 用Evernote打造快狠準任務整理系統 / 電腦玩物站長Esor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3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達文西傳 / 華特⋅艾薩克森(Walter Isaacson)著; 嚴麗娟, 林玉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客創業導師程天縱的專業力 : 個人發展與企業競爭的究竟根本 / 程天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選擇 : 如何善用新科技提升人類, 而不是淘汰人類? / 費維克⋅華德瓦(Vivek Wadhwa), 亞歷克斯⋅沙基佛(Alex Salkever)作; 譚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好兔推倒窩邊草 = The rabbit eager to love / 上官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GAME ON!周思齊的九局下半 : 棒球教會我的那些事 / 周思齊著; 周汶昊文字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法國 = France / 王偉安, 墨刻編輯部作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4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客創業導師程天縱的管理力 : 企業經營、新創發展、掌握趨勢不可或缺的28個觀念與工具 / 程天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豪怪談 : 從江戶到昭和的幻想引路人 : 小泉八雲、夏目漱石、泉鏡花、佐藤春夫、太宰治怪談精選集 / 小泉八雲等作; 曲辰選編; 邱香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1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字形散步走在台灣 : 路上の文字觀察 / 藤本健太郎, 柯志杰著; 廖紫伶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握三下, 我愛你 : 翩然起舞的歲月(影集書衣雙封面, 限量精裝典藏版) / 瓊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炸鍋零失敗。再升級 : 73道新手不敗的減脂料理, 吃到健康及美味! / JJ5色廚(張智櫻), 超馬先生(陳錫品), 宿舍廚神(陳依凡)攝影⋅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4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在昨天等你 = Waiting for you yesterday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5 <text:s text:c="8"/></text:p>
          </table:table-cell>
          <table:table-cell table:style-name="ce3" office:value-type="float" office:value="1098" calcext:value-type="float">
            <text:p>$1,0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臺灣橡實家族圖鑑 : 45種殼斗科植物完整寫真 = Oak family in Taiwan / 林奐慶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個世界的春天 / 宮部美幸作; 林熊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7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個世界的春天 / 宮部美幸作; 林熊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羊不會唱情歌 = The lamb can't sing love song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5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怕牛熊, 看準多空一樣賺 : 不管景氣好壞、不論漲跌起伏, 逆風市場也能上看獲利20% / 王奕辰(王衡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語研究室 : 從語源、用法到文化記憶, 連老外都驚嘆的趣味英語應用163選 / 小泉牧夫著; 陳芬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們為何從眾, 何時又不? : 從經濟學、社會學、神經科學、演化生物學、行為生態學等角度剖析群聚與反群聚行為 / 蜜雪兒⋅貝德利(Michelle Baddeley)著; 洪夏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2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心中的陌生人 / 奧罕⋅帕慕克(Orhan Pamuk)著; 顏湘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型全通路時代26個獲利模式 / 潘進丁口述; 王家英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8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型全通路時代26個獲利模式 / 潘進丁口述; 王家英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CO帕可好愛迪斯可 / 瑪嘉莉⋅呂榭(Magali Le Huche)圖文; 艾可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時間, 原來是這樣 : 從牛頓力學、愛因斯坦相對論, 到量子重力與弦論, 探索時間本質之謎 / 松浦壯著; 陳彩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6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ord、Excel、PowerPoint強效精攻500招(office 2007-2016/365全適用) / PCuSER研究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90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ord、Excel、PowerPoint強效精攻500招(office 2007-2016/365全適用) / PCuSER研究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7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舊金山在地漫遊 : 灣區X酒鄉X美食, 精選行程說走就走!. 2019-2020 / 克里斯⋅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炸鍋, 零失敗80道美味提案 : 炸、烤、煎、烘、焗、醬燒, 一鍋多用! / JJ5色廚, 超馬先生, 宿舍廚神著; JJ5色廚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6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滅絕二部曲 : 密碼 / 傑瑞⋅李鐸(A.G. Riddle)著; 陳岳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0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與人連結 : 成功不是單人表演!世界頂尖領導大師與人同贏的溝通關(全球暢銷經典) / 約翰⋅麥斯威爾(John C. Maxwell)著; 吳宜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穿假象、理智發聲, 從問對問題開始 : [全球長銷40年]美國大學邏輯思辨聖經 / 尼爾⋅布朗(M. Neil Browne), 史都華⋅基里(Stuart M. Keeley)作; 羅耀宗, 蔡宏明, 黃賓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2 <text:s text:c="8"/></text:p>
          </table:table-cell>
          <table:table-cell table:style-name="ce3" office:value-type="float" office:value="549" calcext:value-type="float">
            <text:p>$5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灣蛙類與蝌蚪圖鑑 : 完整收錄台灣6科36種蛙類鳴叫聲、生活史與蝌蚪速查表 / 楊懿如, 李鵬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3 <text:s text:c="8"/></text:p>
          </table:table-cell>
          <table:table-cell table:style-name="ce3" office:value-type="float" office:value="438" calcext:value-type="float">
            <text:p>$4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韋瓦第四季音樂故事 : 按下音符, 你聽見了什麼旋律? / 潔西卡⋅寇特妮⋅堤可(Jessica Courtney Tickle)繪; 呂玉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可以錯過時間, 但我不能錯過你 / 雪倫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6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零失敗種子栽培全學習 : 播種⋅採種⋅育種圖解入門(2017年暢銷改版) / 梁群健, 徐駿逸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7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和平飲食 : 素食理論的聖經(暢銷修訂版) / 威爾⋅塔托(Will Tuttle)著; 蘇小歡, 龍敏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導演的起點 : 100位華語電影導演, 第一部作品誕生的故事 / 程青松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79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錢好好相處 : 幸福的關鍵, 是找到金錢與人生的平衡點 : 個人財富+幸福生活(暢銷經典全新版) / 薇琪⋅魯賓(Vicki Robin), 喬⋅杜明桂(Joe Dominguez)著; 王之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0 <text:s text:c="8"/></text:p>
          </table:table-cell>
          <table:table-cell table:style-name="ce3" office:value-type="float" office:value="373" calcext:value-type="float">
            <text:p>$3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轉向:文藝復興的開展與世界走向現代的關鍵時刻 / 葛林布萊(Stephen Greenblatt)著; 黃煜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希平方-攻其不背 : 只要30天, 馬上成為英文通 / 曾知立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2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明暗 / 夏目漱石著; 章蓓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相信自己是夠好的媽媽 : 是犧牲, 還是責任?是妥協, 還是平衡?放下對母愛的執著, 恢復你的生命彈性, 重新找回愛自己的方式 / 洪仲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看就懂的高效圖解溝通術 : 企劃、簡報、資訊傳達、視覺設計, 各種職場都通用的效率翻倍圖解技巧 = Information design / 桐山岳寬著; 李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雷浩斯教你破解巴菲特護城河選股祕密 / 雷浩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角落小夥伴的生活 : 一直這樣就好 / 橫溝由里圖⋅文; 高雅溎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7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睡眠腦科學 : 從腦科學探討猝睡症、睡眠呼吸中止症、失眠、夢魘等各種睡眠障礙 / 亨利⋅尼可斯(Henry Nicholls)著; 張馨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嘿, 好朋友 = Hey, my dear friend. / Misa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89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際素食廚神傳授50年廚藝美味秘笈 = The secret vegetarian recipes of the master chef / 洪銀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個體經濟學 入門的入門 : 看圖就懂!10堂課了解最基本的經濟觀念 = Micro economics / 坂井豐貴著; 陳正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佛商學院最受歡迎的7堂總體經濟課, 又名, 了解總體經濟的第一本書 / 大衛⋅莫斯(David A. Moss)著; 高翠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2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耳朵裡是魚嗎? : 為什麼翻譯能溝通不同文化, 卻也造成誤解?從口譯筆譯到自動翻譯, 「翻譯」在人類的歷史如何發揮關鍵影響力 / 大衛⋅貝洛斯(David Bellos)著; 陳榮彬, 洪世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圖解簡報術 : 把複雜知識變成一看就秒懂的圖解懶人包 / 林長揚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1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圖解簡報術 : 把複雜知識變成一看就秒懂的圖解懶人包 / 林長揚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4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人109個世界常識 : 藏在5G通訊、表情符號和酒杯尺寸背後的祕密 / 湯姆⋅斯丹迪奇(Tom Standage)作; 范堯寬, 林麗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062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人109個世界常識 : 藏在5G通訊、表情符號和酒杯尺寸背後的祕密 / 湯姆⋅斯丹迪奇(Tom Standage)作; 范堯寬, 林麗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6 <text:s text:c="8"/></text:p>
          </table:table-cell>
          <table:table-cell table:style-name="ce3" office:value-type="float" office:value="1135" calcext:value-type="float">
            <text:p>$1,1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麥克米倫高級英漢雙解詞典(2019增修版) = Macmillan English-Chinese dictionary / 麥克米倫出版社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7 <text:s text:c="8"/></text:p>
          </table:table-cell>
          <table:table-cell table:style-name="ce3" office:value-type="float" office:value="1135" calcext:value-type="float">
            <text:p>$1,1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麥克米倫高級英漢雙解詞典(2019增修版) = Macmillan English-Chinese dictionary / 麥克米倫出版社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怪物講師教學團隊的TOEIC多益聽力1,200題全真模擬試題+解析 = Listening 1,200 / 高京希作; 王傳明, 陳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怪物講師教學團隊的TOEIC多益聽力1,200題全真模擬試題+解析 = Listening 1,200 / 高京希作; 王傳明, 陳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09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怪物講師教學團隊的TOEIC多益聽力1,200題全真模擬試題+解析 = Listening 1,200 / 高京希作; 王傳明, 陳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怪物講師教學團隊的TOEIC多益聽力1,200題全真模擬試題+解析 = Listening 1,200 / 高京希作; 王傳明, 陳宜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2 <text:s text:c="8"/></text:p>
          </table:table-cell>
          <table:table-cell table:style-name="ce3" office:value-type="float" office:value="277" calcext:value-type="float">
            <text:p>$2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連老外都在用的字根、字首、字尾大全集 : 學英文要找對方法! / 蔣志榆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世代一定要會的英文 : EZ TALK總編嚴選特刊 / Sandi Ward等撰稿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4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NN主播最常用的新聞關鍵英語單字 = What words do CNN anchors always say? / 陳豫弘總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77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78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0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2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TOEIC題庫解析 : 狠準5回聽力+閱讀模擬試題, 完全反映最新命題趨勢、全方位建立新制多益實戰能力! / Hackers Academia作; Joung等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3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5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4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6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775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3776 <text:s text:c="8"/></text:p>
          </table:table-cell>
          <table:table-cell table:style-name="ce3" office:value-type="float" office:value="238" calcext:value-type="float">
            <text:p>$2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新制TOEIC這樣考 : 聽力+閱讀All in one 5回模擬試題 / 朴延友作; 陳盈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1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文法滿分關鍵 / 蕭志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4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Yilan的台灣生活滋味 / 葉怡蘭文⋅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4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好日好旅行 : 我的旅行⋅旅事⋅飲食⋅生活 / 葉怡蘭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48 <text:s text:c="8"/></text:p>
          </table:table-cell>
          <table:table-cell table:style-name="ce3" office:value-type="float" office:value="392" calcext:value-type="float">
            <text:p>$3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阿卡莎 : 阿卡莎是人類的雲端記憶庫 / 莫妮卡⋅穆嵐霓(Monika Muranyi)著; 邱俊銘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49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證實懂吃虧的人贏最多 : 適當的忍耐並不是懦弱, 而是為了成就更大的目標! / 張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0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日三餐, 早⋅午⋅晚 : 葉怡蘭的20年廚事手記 = My life in the kitchen / 葉怡蘭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1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雞到外婆家 / 工藤紀子文⋅圖; 劉康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智慧, 我的財產? : 你不可不知道的智慧財產權 / 沈明欣著; 水腦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7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法律與生活 = Law and life / 潘維大, 黃心怡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網紅老師玩科學 : 十分鐘搞懂數學、物理及生活科學, 又名, 十分鐘智商運動 / 李永樂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5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24小時學好英語 : 模擬全英生活環境, 學會從早到晚的生活英語 / Gina Kim著; 林建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祛濕寒百病消, 調養即治療 / 楊世敏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出未來力 : 50個居家親子蒙特梭利遊戲, 玩出孩子的好品格X競爭力 / 希樂薇⋅德絲克萊博(Sylvie d'Esclaibes)著; 賴姵瑜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2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找我麻煩 : 37個幫助孩子勇敢面對霸凌的好對策(2017年暢銷改版) / 蘇珊⋅艾考芙⋅格林(Susan Eikov Green)著; 李岳霞, 王素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3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閉症活動手冊 : 幫助孩子溝通、交朋友和學習生活技能的活動 / Catherine Pascuas著; 陳美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4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認知心理學 : 理論與實踐 = Cognitive psychology / 鄭昭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0-4歲幼兒認知圖鑑生活英語 : 食物⋅家族⋅自然氣候⋅鳥類⋅日常用品⋅樂器⋅服飾配件⋅家庭物品⋅街道物品 / 風車編輯群製作編輯; Junko Yoshida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0-4歲幼兒認知圖鑑百科英語 : 動物⋅水果⋅蔬菜⋅交通工具⋅車子⋅昆蟲⋅植物⋅身體⋅顏色⋅數字 / 風車編輯群製作編輯; Junko Yoshida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0-4歲幼兒認知圖鑑城市英語 : 城市⋅商店⋅餐廳⋅超市⋅醫院⋅車站⋅海邊⋅節慶⋅托兒所⋅時鐘 / 風車編輯群製作編輯; Junko Yoshida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三代名醫の肩頸自療法 : 每天一分鐘, 頸椎立刻通, 百病預防不近身 / 竹谷內康修著; 羊恩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6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告別痠痛麻 : 改掉爛姿勢, 日日養脊椎, 肩頸腰背好輕鬆 / 溫建民, 葉建新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筋膜系統伸展全書 : 日本筋膜博士教你解決下肢浮腫、小腹凸出、頸椎僵直、腰酸背痛、慢性疲勞! / 竹井仁著; 邱顯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1 <text:s text:c="8"/></text:p>
          </table:table-cell>
          <table:table-cell table:style-name="ce3" office:value-type="float" office:value="1464" calcext:value-type="float">
            <text:p>$1,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完全圖解認知症的病因診斷與神經影像 / 松田博史, 朝田隆編集; 陳韻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2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要命頭痛可預防, 不再暈眩、耳鳴, 情緒不煩躁 : 遠離誘發因子, 根除腦敏感症候群, 預防與對症緩解頭痛不適 / 清水俊彥監修; 林妍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3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IT知識, 就是你的競爭力 / GLOBIS商學院(グロ-ビス經營大學院)著; 林佑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白澤博士の阿茲海默症革命 : 搶救失智的大腦 : 用飲食促進排毒及抑制炎症 / 白澤卓二著; 劉輝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5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計算機概論(國民營招考)(含電腦概論、電腦常識)(重點整理+精選考題) / 蔡宏恩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行為與社會環境 / 李聲吼, 邱奕綺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重建 : 運用九種認知技巧, 重新和情緒做好朋友 = Emotion reconstruction / 曾旻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慢慢會好的 : 學著與負面情緒和解的600天 / 冒牌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醫嚴選莫札特音樂自律神經療法 : 不吃藥, 不看診, 免花費, 在家就能治好自律神經失調! / 篠原佳年選曲; 林麗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瑜伽 : (漫畫解剖)16式超有感輕懶慢宅瑜伽, 拯救你的自律神經失調 / 崎田美菜著; 白璧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3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瑜伽 : (漫畫解剖)16式超有感輕懶慢宅瑜伽, 拯救你的自律神經失調 / 崎田美菜著; 白璧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物講師教學團隊的托福「單字」+「文法」 = Vocabulary &amp; grammar / 怪物講師教學團隊(臺灣)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英文到國外走一走 : 任何狀況、各種場合皆收錄! : 專為華人設計的英文全攻略 / 蔡詠琳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講重點 : 完全圖解書寫/傾聽/提問 : 一出手就切中要點的職場晉升術! / 安田正著; 陳惠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家庭社會工作 = Family social work / 彭懷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婚姻與家庭 : 永續經營 = The continuing management of marriage and family / 邱怡薇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都是我的錯? : 知名心理學專家教你梳理家庭的多重矛盾, 解決親密困境、育兒難題、關係黑洞 / 李松蔚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7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顧無價 : 家庭照顧者口述故事 / 平等機會婦女聯席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滾筒瑜伽舒筋瘦身全書 : 訓練核心肌群、強身塑型、舒筋伸展操 = Yoga roller / 吳玉豐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8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走對路少生病 : 關節、筋膜大小毛病無障礙 / 羅明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0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理學概要(第十一版) / Benjamin B. Lahey著; 黎士鳴, 鍾文鳴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童話心理學 : 從榮格心理學看格林童話裡的真實人性 / 河合隼雄著; 林仁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2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消費心理學 / 周斌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3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幼兒心理學 / 陳幗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會自戀, 找回被愛的自己 : 放下「不允許依賴」的觀念, 讓自己和他人都快樂的心理學 / 和田秀樹著; Momiuri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智商 : 哈佛大學代代相傳的3堂自我管理課! / 譚春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6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發展心理學 / 黃世琤, 黃富順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育心理學(修訂四版) = Educational psychology / 溫世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19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理衛生 = Mental hygiene / 李怡賢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0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次讀懂心理學經典 / 湯姆⋅巴特勒-鮑登(Tom Butler-Bowdon)作; 林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框架效應 : 打破自己的認知侷限, 看見問題本質, 告別慣性偏誤的心理學智慧 / 崔仁哲著; 陳品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免疫系統全方位復原計畫 : 從飲食、壓力、腸道、肝臟四大途徑全面拯救你的免疫系統 / 蘇珊⋅布魯(Susan S. Blum)著; 蜜雪兒⋅班德(Michele Bender)執筆; 毛佩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[圖解]經絡按摩自癒力 : 不吃藥、不動刀, 每日3分鐘, 壓力失眠痠痛百病消 / 吳宏乾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活與生涯規劃 = Life and career planning / 藍茜茹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5 <text:s text:c="8"/></text:p>
          </table:table-cell>
          <table:table-cell table:style-name="ce3" office:value-type="float" office:value="94" calcext:value-type="float">
            <text:p>$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代謝症候群自我管理 / 黃淑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生病的溫開水奇效排毒法 : 源自印度古醫學, 瘦身⋅淨化⋅改善體質⋅一舉提昇代謝和消化力的養生術! / 蓮村誠著; 林美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代謝平衡 健康瘦身 : 35921臺大主任甩肉法 / 洪泰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絕不失敗!在家自製純正好酵素 : 專家保證、醫生點頭、高手指導, 第一次做酵素就成功! / 江晃榮作; 周禎和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09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靜態瘦身法 : 讓熱量持續燃燒24小時的秘密--提高基礎代謝率 = Static slacker slimming method / 荒川裕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祛寒治百病 : 33位日本專家傳授X73個暖身對策, 讓你體溫升高, 免疫力、代謝力、消化力、睡眠力、生育力、精神力一次升級 / Orange Page著; 婁美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完全圖解超代謝⋅經絡淋巴按摩 : 圖解8大淋巴治療線功能, 排除水腫X降低體脂X清除毒素X強化免疫 / 連永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血糖代謝自癒力 : 不生病的營養健康療方 / 歐瀚文, 汪立典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啟動新陳代謝 維持健康抗老化! : 新陳代謝科醫師幫助您醫於病根和末病的50節課(修訂版) / 陳光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帶著生物學到食堂 : 招待吃貨們的科學餐 : 關於糖、脂肪、代謝疾病的流言與傳奇 = Layman's biology for foodies : the scientific quest for lipid, sugar, and human metabolic diseases / 王立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5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癌症代謝療法 : 了解、預防與治療癌症更有效率的方式 / 湯瑪斯⋅西佛里德(Thomas N. Sevyfried)作; 王耀慶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超奇效心率健走法 : 1天10分鐘, Switch體操, 肥胖⋅代謝症候群⋅糖尿病⋅高血壓都能改善 / 青山剛作; 山本雅人監修; Chiao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7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糖尿病不可怕!穩醣靠自己45招 : 新陳代謝第一名醫教你遠離截肢、失明、洗腎併發症(特別大字好讀版) = Diabetes / 林款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擊潰脂肪21天激進代謝法 : 不論年齡多少新陳代謝重新振作快轉!3週啟動燃脂機制, 1個月也能瘦7公斤 / 安⋅路易絲⋅吉特曼(Ann Louise Gittleman)著; 游卉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1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解救脂肪肝 : 巧克力、酒精、微減醣, 揮別三高, 代謝症候群out / 栗原毅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營養師狂推!麥得飲食法讓你7天輕鬆瘦 : 免算熱量, 專職減重營養師教你每7天聰明挑食, 餐餐吃飽又健康, 輕鬆瘦身不復胖! / 黃苡菱著; 周禎和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防彈飲食 : 矽谷生物駭客抗體內發炎的震撼報告 / 戴夫⋅亞斯普雷(Dave Asprey)作; 魏兆汝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2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馬上開始降血脂 : 九種自我調養法立刻遠離高膽固醇, 又名, 5分鐘降血脂 / 李良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半斷糖, 1年瘦9公斤 : [斷糖飲食無壓力實踐版]不忌口, 飯、麵、吐司都能吃, 還可減脂、降血糖, 預防糖尿病 / 野村喜重郎監修; 呂郁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4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用就靈 : 高血壓、高血脂、高血糖三高特效療法 : 三高的對症食療與按摩 / 孫呈祥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5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飲食的科學135個「為什麼?」 : 關於營養攝取⋅致力減重⋅容易感覺疲倦⋅膽固醇過高, 各種食物選擇與烹調的疑問完整解答Q&amp;A / 佐藤秀美著; 許孟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6 <text:s text:c="8"/></text:p>
          </table:table-cell>
          <table:table-cell table:style-name="ce3" office:value-type="float" office:value="161" calcext:value-type="float">
            <text:p>$1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膽固醇靠邊閃!踢開內臟脂肪這個討厭鬼 : 4大絕招趕走內臟脂肪這個討厭鬼 / 唐仕民, 陳朝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7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膽固醇真面目 / 鮑登(Jonny Bowden), 西納特(Stephen Sinatra)著; 張美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降低膽固醇的29種習慣 / 板倉弘重著; 余亮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2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膽固醇完全控制的最新療法 / 井藤英喜監修; 林雅惠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降血脂超有效食物 / 陳彥甫著; 蕭維剛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膽固醇其實跟你想的不一樣! : 膽固醇的功用超乎想像, 想多活20年, 你一定要重新認識它 / 吉米⋅摩爾(Jimmy Moore), 艾瑞克⋅魏斯特曼(Eric C. Westman)著; 李明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2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懶人有救了!降低中性脂肪與膽固醇的47招 / 岡部正著; 吳乃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3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酮治病飲食全書 : 酮體自救飲食者最真實的成功告白 / 吉米⋅摩爾(Jimmy Moore), 艾瑞克⋅魏斯特曼(Eric C. Westman)著; 游懿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4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天全食療法 : 史上最強終極健康飲食計劃 / 梅莉莎⋅哈維格(Melissa Hartwig), 達拉斯⋅哈維格(Dallas Hartwig)合著; 格拉布魯斯基(Alexandra Grablewaki)攝影; 賀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閔傑輝的健康解碼 / 閔傑輝(Jeffrey H. Mindich)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降膽固醇 醫生教你這樣吃 : 不用再抽血檢查膽固醇 / 何一成著; Vincent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處方箋降膽固醇自己來! : 你就是最好的家庭醫師! / 寺本民生監修; 張暐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走是養生之王 : 中醫思考、西醫佐證, 養生達人走出抗癌體質、遠離三高的重生奇蹟 / 林正, 林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3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療鬱 : 不吃藥的憂鬱解方 / 詹姆斯⋅葛林布拉特(James M. Greenblatt)著; 林曉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0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成人的童話與魔鬼的神話 / 徐訏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1 <text:s text:c="8"/></text:p>
          </table:table-cell>
          <table:table-cell table:style-name="ce3" office:value-type="float" office:value="132" calcext:value-type="float">
            <text:p>$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字魔術師 : 文案寫作指導 / 汪淑珍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案大師教你精準勸敗術 : 在注意力稀缺年代, 如何找出熱賣語感與動人用字?(文案寫作聖經30週年典藏版), 又名, 文案大師教你精準勸敗術 : 第一次行銷寫作, 你如何找出熱賣語感與動人用字? / 羅伯特⋅布萊(Robert W. Bly)著; 劉怡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尖叫感 : 行動電商X自媒體33個關鍵文案技巧! = The feeling of screaming / 馬楠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4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照顧服務員技術士技能檢定學術科~通關寶典 / 照服研究小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5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心血管權威教你柔軟血管⋅遠離心肌梗塞 / 高澤謙二著; 陳政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6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保衛心血管大作戰! : 非記不可的11個救命數字 / 胡大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要命的壞習慣, 小心!心血管疾病總是讓人措手不及 : 習慣對了99%的症狀都能自癒, 活到100歲也不會躺著不能動 / 王禎煜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高血脂症 : 心血管疾病的殺手 / 臺灣血脂衛教協會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4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通血管救命飲食法 : 降血脂、抗三高 強化心腦血管, 告別壞膽固醇, 終結併發症! / 胡大一, 仝其廣, 李寧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0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降血脂吃出健康守則 : 暢通心血管不卡油 壞膽固醇不見了! / 何一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1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養心治本 : 長庚中西醫聯手教你, 連哈佛、梅約都讚嘆的太極養心操與心血管食療保健 / 長庚醫療團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2 <text:s text:c="8"/></text:p>
          </table:table-cell>
          <table:table-cell table:style-name="ce3" office:value-type="float" office:value="94" calcext:value-type="float">
            <text:p>$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血管疾病自我管理 / 黃淑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吃降血壓食物天然又有效 : 36種降血壓食物, 遠離心血管病變 : 108道對症美食, 幫你降血壓! / 陳彥甫著; 蕭維剛, 葉仁琛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4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血管預防保健 : 實證醫學 / 王復蘇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養心救命 : 二十年心血管名醫的養心法 / 李秋艷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肌梗塞 : 如何預防、辨別症狀與最新的治療方式 / 江碩儒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樣吃降血脂。清血油 : 養護心血管飲食, 逆轉健檢紅字 / 胡維勤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8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斷醣、降三高的七七七飲食法 : 貪吃的營養學博士這樣吃, 遠離糖尿病、高血壓、心血管疾病, 體檢數字全正常。 / 楊惠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5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憤怒也好, 生氣也可以 : 不被他人操縱情緒的憤怒使用說明書 / 李忠憲著; 宋佩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0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心臟血管三高病癥調護寶鑑(彩圖版) = Cordiovascular health / 許安順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標靶營養 : 對症吃食物, 一口一口修復癌症、心臟病、糖尿病等缺陷基因 / 米契⋅蓋諾(Mitchell Gaynor)著; 閻蕙群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出發吧!人體探險隊 : 揭開身體消化道、泌尿系統、骨骼肌肉、心臟血管......不可思議的祕密 / 阿部和厚監修; 卓文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關於高血壓, 醫生可能不會說的事 : 拒絕沉默殺手-高血壓, 擊退中風、心臟病、糖尿病和腎臟病的革命性飲食提案 / 馬克⋅休斯頓(Mark C. Houston), 巴里⋅福克斯(Barry Fox), 納丁⋅泰勒(Nadine Taylor)原著; 歐忠儒總審訂; 林曉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告別老年心血管疾病, 壽延十年 : 從清血管到保養心臟, 簡單對抗高血壓、高血脂、糖尿病、冠心病、急性心肌梗塞的飲食寶典 / 胡大一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 適齡教養ADHD、亞斯伯格、自閉症 / 司馬理英子著; 三浦晃子插畫; 林慧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HD不被卡住的人生 : 情緒與注意力缺陷過動症, 青少年和成年人真實的故事 / 湯馬士⋅布朗(Thomas E. Brown)著; 何善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真會說話 : 告別溝通障礙的全方位說話術 / 陳瑋順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8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生障礙俱樂部 : 臨床心理師的暖心小劇場 / 劉仲彬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69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溝通障礙導論 : 以實證本位觀點為導向 / Robert E. Owens Jr., Kimberly A. Farinella作; 林寶貴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0 <text:s text:c="8"/></text:p>
          </table:table-cell>
          <table:table-cell table:style-name="ce3" office:value-type="float" office:value="417" calcext:value-type="float">
            <text:p>$4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習障礙 / 張世彗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得快才會想學!黃金20小時學習法(暢銷慶祝版) / 喬許⋅考夫曼(Josh Kaufman)著; 謝佳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2 <text:s text:c="8"/></text:p>
          </table:table-cell>
          <table:table-cell table:style-name="ce3" office:value-type="float" office:value="490" calcext:value-type="float">
            <text:p>$4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近代思想史論 / 李澤厚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3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古代思想史論 / 李澤厚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史學名著 / 錢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明的遊牧史觀 : 一部逆轉的大中國史 / 楊海英著; 鄭天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6 <text:s text:c="8"/></text:p>
          </table:table-cell>
          <table:table-cell table:style-name="ce3" office:value-type="float" office:value="582" calcext:value-type="float">
            <text:p>$5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近代中國史綱 / 郭廷以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不再討厭數學 : 10招媽媽輕鬆教的生活數學 = Math learned from mum / 孫路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8 <text:s text:c="8"/></text:p>
          </table:table-cell>
          <table:table-cell table:style-name="ce3" office:value-type="float" office:value="388" calcext:value-type="float">
            <text:p>$3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芬蘭教育奇蹟 / Hannele Niemi, Auli Toom, Arto Kallioniemi著; 陳佩英, 林子斌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7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身學習與高齡自主學習 / 中華民國成人及終身教育學會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0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校最該教什麼? : 直擊12種非典型教育現場 / 劉政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學理論與方法 = Teaching theories and methods / 張清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2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深入教學 : 新加坡華文特級教師的教學實踐與反思 / 陳志銳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3 <text:s text:c="8"/></text:p>
          </table:table-cell>
          <table:table-cell table:style-name="ce3" office:value-type="float" office:value="717" calcext:value-type="float">
            <text:p>$7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 : 李宜豐教學筆記 = Economics / 李宜豐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4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蒙特梭利教學 = A modern approach to Montessori / 李裕光(Lee, Yu-Kuang)等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5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理論應用與教學 / 賀文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諾貝爾的科學教室 : 科學發展真的是好的嗎? / 李香晏文; 盧俊九圖; 莊曼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老師的科學教室. 1, 物理大驚奇 / 廖進德課程設計教學; 信誼基金出版社故事; 樊千睿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老師的科學教室. 2, 動物妙事多 / 廖進德課程設計教學; 信誼基金出版社故事; 樊千睿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8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偵探柯南科學推理教室. 青山剛昌原作; Galileo工房監修; 黃薇嬪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人的理科教室 : 構成物理⋅化學基礎的70項定律 / 涌井貞美著; 陳識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會計人的Excel小教室, 進階篇 : 報表自動化 / 贊贊小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5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會計人的Excel小教室(增訂版) / 贊贊小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戒了吧!低品質勤奮 : 為什麼馬雲說勤奮的人不會成功?給你提升關鍵優勢的方法, 打破進階瓶頸。 / 陳慕妤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整年的午間減壓計畫 : 52個重拾活力的方法, 儲備下午繼續奮鬥的勇氣 / 蘿拉⋅阿契爾(Laura Archer)著; 古又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根本飲食法 : 怎麼吃比吃什麼更重要!還原基本意識飲食方法, 邁向身心安定的終極健康 / 李宇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299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研究方法 : 設計與分析 / Larry B. Christensen, R. Burke Johnson, Lisa A. Turner原著; 郭俊顯, 游婷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0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每個人都做得到的清單工作術 : 以科學方法管理工作順序, 明確化你的下一步行動, 快速搞定關鍵任務! / 麥克⋅斯利溫斯基(Michael Sliwinski)著; 黃志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向命運屈服的科學巨星 : 霍金 / 林滿秋編著; 右耳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2 <text:s text:c="8"/></text:p>
          </table:table-cell>
          <table:table-cell table:style-name="ce3" office:value-type="float" office:value="176" calcext:value-type="float">
            <text:p>$1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彩圖解3分鐘讀懂霍金⋅時間簡史 : 找出穿越千年的時空奧祕, 黑洞、蟲洞、時光機的科學知識 / Dr. Shen編; 包子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3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開始到日本開車自助旅行 : 看見日本最美的一面(最新版) / 酒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岐阜 飛驒高山⋅白川鄉 / MAPPLE昭文社編輯部作; 武濰揚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部北陸攻略完全制霸 / 墨刻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6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古屋 : 玩遍日本中部⋅北陸!(2018-19最新版) / 曾劍華作⋅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古屋⋅日本中部地圖隨身go = Nagoya Chubu / 林志恆總編輯; 周治平, 墨刻攝影組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古屋搭車趣! : 日本自助行神級指南 / 昭文社編集; 甘為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09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掌上健身房 : 久坐族的救星, 客廳一角、不用穿鞋, 隨手拿起壺鈴, 一天擺盪幾次, 人魚線、馬甲線, 自然上身 / 麥斯⋅肖克(Max Shank)著; 蘇凱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妖怪大作戰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忍者大作戰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佐羅力要結婚?!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大戰佐羅力城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4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恐怖的賽車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5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恐怖大跳躍 / 原裕文⋅圖; 王蘊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超級有錢人 / 原裕文⋅圖; 王蘊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電玩大危機 / 原裕文⋅圖; 王蘊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拯救世界末日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1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名偵探登場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命運倒數計時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1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恐怖嘉年華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2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強強滾!拉麵大對決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天堂與地獄 / 原裕文⋅圖; 王蘊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地獄旅行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妖怪大聯盟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和神祕魔法少女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和神祕魔法屋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要被吃掉了!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2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偷畫大盜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神祕寶藏大作戰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神祕寶藏大作戰 / 原裕文⋅圖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緊急出動!守護恐龍蛋 / 原裕作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吃吧吃吧!成為大胃王 / 原裕作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肥肉滾開!瘦身大作戰 / 原裕作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傑佐羅力之咖哩VS.超能力 / 原裕作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熊媽親子學英語私房工具101+ / 小熊媽(張美蘭)著; 徐世賢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不公平!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世界原來如此!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3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永遠的好朋友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地球還好嗎?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我們這一家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我討厭喝湯!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戰爭與和平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娃娃看天下 : 歡迎來上學 / 季諾(Quino)著; 葉淑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孩的宇宙 : 從經典童話解讀小孩內心世界 / 河合隼雄著; 詹慕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走進小孩的內心世界 : 日本心理學大師河合隼雄解讀孩子的心靈密碼 / 河合隼雄著; 蕭照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位世界的孩子. 1, 為什麼我要認識網路人權? / 班⋅赫柏德(Ben Hubbard)文; 迪亞哥⋅瓦斯柏格(Diego Vaisberg)圖; 洪翠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位世界的孩子. 2, 為什麼我要重視網路安全? / 班⋅赫柏德(Ben Hubbard)文; 迪亞哥⋅瓦斯柏格(Diego Vaisberg)圖; 洪翠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4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位世界的孩子. 3, 為什麼我要注意網路健康? / 班⋅赫柏德(Ben Hubbard)文; 迪亞哥⋅瓦斯柏格(Diego Vaisberg)圖; 洪翠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數位世界的孩子. 4, 為什麼我要善用社群媒體? / 班⋅赫柏德(Ben Hubbard)文; 迪亞哥⋅瓦斯柏格(Diego Vaisberg)圖; 洪翠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還沒回來嗎? / 李泰俊文; 金東成圖; 林玗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極簡教養 : 有效管理時間X簡化思考、生活, 輕鬆育兒! / 克莉絲汀⋅高(Christine Koh), 亞莎⋅陶恩費斯特(Asha Dornfest)著; 戴雅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剛剛好, 最完美! : 向瑞典人學過幸福日常、不加班也富有的自由Fika人生 / 謝夙霓, Fiona Zheng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吃出聰明腦 : 營養師媽媽為4~36個月寶寶打造的完美副食品和幼兒食品 / 洪銀美作; 蘇琬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領導者的83則吸引力心理學 : 讓部屬甘願追隨你 / 澀谷昌三作; 蔡青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理則學 / 陳祖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7 <text:s text:c="8"/></text:p>
          </table:table-cell>
          <table:table-cell table:style-name="ce3" office:value-type="float" office:value="322" calcext:value-type="float">
            <text:p>$3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名古屋旅遊全攻略 : 立山黑部⋅白川鄉⋅金澤 / 謝詠恩等編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0層樓的樟樹公寓 / 武鹿悅子文; 末崎茂樹圖; 張文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5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樟樹公寓的新房客 / 武鹿悅子文; 末崎茂樹圖; 張文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0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寄生 : 與自我和解的34則情感教育 / 許皓宜著; 蔡杏元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忘形流簡報思考術 : 找到說服邏輯, 讓你的價值被看見! / 張忘形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無人島探險記 / 崔德熙原作; 姜境孝原漫畫; 鄺紹賢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撒哈拉沙漠求生記 / 崔德熙原作; 姜境孝原漫畫; 鄺紹賢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火山歷險記(全新修訂版) / 洪在徹文; 鄭俊圭圖; 林虹均,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洲草原歷險記(全新增訂版) / 洪在徹文; 鄭俊圭圖; 林虹均,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海歷險記(全新修訂版) / 洪在徹文; 鄭俊圭圖; 林虹均,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伯利亞歷險記(全新增訂版) / 洪在徹文; 鄭俊圭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始叢林大冒險(全新修訂版) / 洪在徹文; 文情厚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6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地震求生記(全新修訂版) / 洪在徹文; 文情厚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南極大冒險(全新修訂版) / 洪在徹文; 文情厚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昆蟲世界歷險記. 3(全新修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恐龍世界歷險記(全新修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恐龍世界歷險記(全新修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恐龍世界歷險記(全新修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恐龍世界歷險記(全新修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勇闖宇宙大冒險. 2(全新增訂版) / 洪在徹文; 李泰虎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結病毒大作戰. 1, 強烈病毒來襲!該如何保護大家的生命? / Gomdori Co.原文; 韓賢東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結病毒大作戰. 2, 用你的勇氣和智慧, 消滅恐怖的病毒危機! / Gomdori Co.原作; 韓賢東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候異常求生記. Gomdori Co.原作; 韓賢東原繪; 徐日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候異常求生記. Gomdori Co.原作; 韓賢東原繪; 徐日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候異常求生記. Gomdori Co.原作; 韓賢東原繪; 徐日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氣候異常求生記. Gomdori Co.原作; 韓賢東原繪; 徐日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體奇航大冒險.: 身體裡有無窮無盡的祕密, 一定要親眼看到才明白! / Gomdori Co.文; 韓賢東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青春期的腦內風暴 : 腦神經科學家教你如何面對衝動、易怒、難溝通、陰陽怪氣的青春期孩子 / 法蘭西斯⋅詹森(Frances E. Jensen), 艾蜜⋅依莉絲⋅納特(Amy Ellis Nutt)著; 何佳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3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腰酸背痛的人最需要的修復瑜伽 : 每天10分鐘舒緩下背痛、肩頸僵硬, 終結所有身心疲累 / 蓋爾⋅布爾斯坦⋅格羅斯曼(Gail Boorstein Grossman)著; 劉佳澐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友好行為 : 給教師與家長終結霸凌的八把金鑰 / Signe Whitson著; 林靜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校園霸凌防制政策與實務 : 政策工具之觀點 = The school bullying prevention policies and practices : <text:s/>perspective of policy instruments / 林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6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療與帝國 : 從全球史看現代醫學的誕生 / 普拉提克⋅查克拉巴提(Pratik Chakrabarti)著; 李尚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哥倫布大交換 : 1492年以後的生物影響和文化衝擊(三十週年紀念修訂版) / 克羅斯比(Alfred W. Crosby)著; 鄭明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窒愛 / 加布里埃爾⋅塔倫特(Gabriel Tallent)著; 陳毓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89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陽神試煉 : 混血營攻略 / 雷克⋅萊爾頓(Rick Riordan)著; 江坤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四天 / 莎拉⋅羅茲(Sarah Lotz)著; 劉泗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坪小空間就能種!小陽台の療癒花園提案(暢銷修訂版) : 超好種的蔬果X花卉X組合盆栽大公開 / 山元和實監修; 賴惠鈴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本讀懂癌症預防照護 : 19種常見癌症的病因、徵兆、對策, 關鍵時刻能救命 / 紀小龍編著; 陳柏儒審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心裡的傷痛告別 : 創傷療癒大師教你如何修復失衡的人生 / 查爾斯⋅惠特菲爾德(Charles L. Whitfield)著; 黃意然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什麼你動不動就感冒?風邪⋅情緒⋅壓力⋅作息失調 : 感冒是百病之源, 這樣做, 對症治療兼預防, 從此不生病 : 薰蒸、茶飲、食療、刮痧、耳珠療法 / 楊素卿, 黃宗瀚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反民主 : 選票失能、理性失調, 反思最神聖制度的狂亂與神話! / 傑森⋅布倫南(Jason Brennan)著; 劉維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青苔雞歷險記 / 西原實著; 余亮誾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代筆作家 / 亞麗珊卓⋅托瑞(Alessandra Torre)著; 楊沐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嘿!有人在聽嗎? / 艾琳⋅恩特拉達⋅凱莉(Erin Entrada Kelly)著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39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鯨武士 / 瑪姬⋅佩魯絲(Margi Preus)著; 黃聿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二號教室的一年 / 凱文⋅漢克斯(Kevin Henkes)著; 陳佳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斷史達林的鼻子 / 尤金⋅葉爾欽(Eugene Yelchin)著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八號出口的猩猩 / 凱瑟琳⋅艾波蓋特(Katherine Applegate)著; 派翠夏⋅卡斯特勞(Patricia Castelao)繪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9, 驚天動地的聲音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4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0, 變幻莫測的光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5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1, 無所不在的力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6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2, 征服天空的飛行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地理. 3, 變幻莫測的沙漠 / 阿妮塔⋅加奈利(Anita Ganeri)文; 麥克⋅菲利浦(Mike Phillips)圖; 蔡若玫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地理. 4, 威力驚人的風暴 / 阿妮塔⋅加奈利(Anita Ganeri)文; 麥克⋅菲利浦(Mike Phillips)圖; 蔡菁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0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3, 無所不能的能量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4, 改變世界的電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5, 點石成金的化學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6, 穿越萬物的時間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酷實驗 : 給孩子的神奇科學實驗 / 丹尼爾⋅達塔斯奇(Daniel Tatarsky)著; 鄧子衿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7, 動物的生存絕技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8, 奇妙的消化工廠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19, 對抗傳染病大作戰 / 尼克⋅阿諾(Nick Arnold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酷科學. 20, 生存競爭大演化 / 菲爾⋅蓋茲(Phil Gates)作; 東尼⋅德⋅索羅斯(Tony De Saulles)繪; 陳偉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8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生物辭典 / 奧斯朋出版社編輯群作; 李千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1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要前往的地方! = Oh, the place you'll go! / 蘇斯(Seuss)文⋅圖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0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象荷頓在孵蛋 = Horton hatches the egg / 蘇斯博士(Dr. Seuss)文⋅圖; 孫晴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要養什麼寵物? = What pet should I get? / 蘇斯(Seuss)文⋅圖; 孫晴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忍者迷宮 : 穿越城池、古堡, 大戰妖怪島 / 香川元太郎, 香川志織文⋅圖; 原木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玩具迷宮 : 歡迎光臨玩具們的奇幻世界 / 香川元太郎, 香川志織文⋅圖; 晴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約翰醫生的動物醫院 / 伊東久子文; 高畠純圖; 周姚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工程設計, 原來如此! / 夏儂⋅韓特(Shannon Hunt)譯; 詹姆士⋅漢考克(James Gulliver Hancock)圖; 張容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身體語言, 懂這些就夠了。 : 12種場合, 57種狀況, 掌握訣竅讓你在職場無往不利 / 裘凱宇, 楊嘉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個問題, 你用數學方式想過嗎? : 史丹佛大學教授最受歡迎的4堂思考力訓練課, 打造最強數學思維, 讓你擁有關鍵的邏輯力、證明力、數字力 / 齊斯⋅德福林(Keith Devlin)作; 洪萬生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8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兵棋推演 : 意涵、模式與操作 / 翁明賢, 常漢青合著; 翁明賢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2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芬蘭人的惡夢 : 你今天社交恐懼症發作了嗎? / 卡洛莉娜⋅柯爾霍寧(Korhoen Karoliina)著; 陳綉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有淚不輕彈動物圖鑑 / 今泉忠明監修; 林冠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假面飯店 : 假面之夜 = Masquerade night / 東野圭吾作; 陳系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2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斯嘉末日. 1, 夏日之劍 / 雷克⋅萊爾頓(Rick Riordan)著; 王心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3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斯嘉末日. 2, 雷神戰鎚 / 雷克⋅萊爾頓(Rick Riordan)著; 王心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4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斯嘉末日. 3, 幽冥之船 / 雷克⋅萊爾頓(Rick Riordan)著; 王心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1個自閉兒教養祕訣 : 8個重點方向⋅45個常見困惑⋅301把教養金鑰 / 王意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166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居家長期照護全書 : 當家人生病/住院時, 需自我照顧或協助照顧的實用生活指南[2019暢銷修訂版] / 臺北/臺中/高雄榮總35位高齡醫學團隊合著; 陳亮恭總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6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居家長期照護全書 : 當家人生病/住院時, 需自我照顧或協助照顧的實用生活指南[2019暢銷修訂版] / 臺北/臺中/高雄榮總35位高齡醫學團隊合著; 陳亮恭總策劃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學生為什麼不喜歡上學? : 認知心理學家解開大腦學習的運作結構, 原來大腦喜歡這樣學 / 丹尼爾⋅威靈漢(Daniel T. Willingham)著; 謝儀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吃對酵素 : 酵果驚人!打造百病不侵好體質 = Enzyme smart eating / 江晃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3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律就是自由 : 輕鬆取巧純屬謊言, 唯有紀律才是王道。 / 喬可⋅威林克(Jocko Willink)著; 林步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0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灶邊煮語 : 台灣閩客料理的對話 / 陳淑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享受吧, 倫敦小旅行 : 10條散步路線, 257個深度漫遊景點 = London so lovely, so cool! / Project Picnic著; 湯舒皮(Tang Soupy)插圖繪製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巴塞隆納自助超簡單 : 精選分區玩樂X實用點餐教戰 = Barcelona / 老蝦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神社の開運御神籤集籤指南 / 八木透監修; 金桃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匈牙利旅圖攻略 : 布達佩斯X16座大城小鎮 / 粟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清邁 : 玩盡全泰北! : 清萊 拜鎮 素可泰 / 甘偉丁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6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布吉⋅蘇梅⋅清邁達人天書(2020最新版) / 大紫, Kar, 鄔雲文⋅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7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姆斯特丹 = Amsterdam / 蘇瑞銘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8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開始在英國自助旅行(新第六版) / 李芸德作; 廖子晴協力修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4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OVE台南 : 在台灣的京都吃喝玩樂 / 佐佐木千繪作; 楊裴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佛頂尖戰略理論 / 石地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1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極省錢世界之旅 : 全球免費旅行清單 / Tom Hall等作; 林怡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府城世家尋味之旅 : 記憶中的家族食記(增訂新版) / 黃婉玲著; 林偉民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總鋪師辦桌 : 再現老台菜的美味記憶 / 黃婉玲著; 林偉民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百年台灣古早味 : 尋訪真實老味道 / 黃婉玲著; 林偉民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黃婉玲經典重現失傳的台菜譜 : 40道阿舍菜、酒家菜、嫁妝菜、辦桌菜、家常菜, 詳細步驟示範讓你也能成為台菜傳人。 / 黃婉玲著; 林永銘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菜的一年 : 重溫記憶裡的四季台灣味, 地瓜稀飯、紅燒鰻、紅蟳米糕、烏魚米粉......。 = Taiwan cuisine in memories / 黃婉玲著; 林永銘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老台菜 : 紅城花廳台灣味 / 黃婉玲著; 林偉民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8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碗肉臊飯 : 台灣小吃裡的肉臊學問與時代記憶 / 黃婉玲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5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資優生都在用的36個讀書方法 / 崔貞英文; 黃銀瑛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用再被媽媽管的20個生活好習慣 / 吳秀珍文⋅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持之以恆這麼簡單!培養毅力的47個絕招 / 黃銀瑛文⋅圖; 許竹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和誰都能交朋友的27個祕訣 / 崔孝臨文; 朴庚恩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昆蟲老師X法布爾的快樂昆蟲記. 1, 糞金龜的大便球 / 法布爾原著; 吳沁婕改寫⋅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小學生必讀科學常備用書. 1, NEW全彩圖解觀念生物 = Visual science encyclopedia / 市村均, 學研PLUS著; 李彥樺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5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小學生必讀科學常備用書. 2, NEW全彩圖解觀念地球科學 = Visual science encyclopedia / 市村均, 學研PLUS著; 李彥樺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小學生必讀科學常備用書. 3, NEW全彩圖解觀念化學 = Visual science encyclopedia / 市村均, 學研PLUS著; 李彥樺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7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小學生必讀科學常備用書. 4, NEW全彩圖解觀念物理 = Visual science encyclopedia / 市村均, 學研PLUS著; 李彥樺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程式特攻隊. 1, 二進位機器鳥 / 楊謹倫(Gene Luen Yang)文; 麥可⋅霍姆斯(Mike Holmes)圖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6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程式特攻隊. 2, 螺旋圖陷阱 / 楊謹倫(Gene Luen Yang)文; 麥可⋅霍姆斯(Mike Holmes)圖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程式特攻隊. 3, 如果否則迷宮 / 楊謹倫(Gene Luen Yang)文; 麥可⋅霍姆斯(Mike Holmes)圖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1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程式特攻隊. 4, 巢狀救命階梯 / 楊謹倫(Gene Luen Yang)文; 麥可⋅霍姆斯(Mike Holmes)圖; 陳信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洛杉磯尋寶記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3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阪尋寶記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溫哥華尋寶記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雪梨尋寶記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菲律賓尋寶記 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瑞典尋寶記 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芬蘭尋寶記 : 尋找珍貴的古代寶物, 揭開歷史的神祕面紗! / STORY.a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秘魯尋寶記 : 尋找珍貴的古代寶物, 揭開歷史的神祕面紗! / Sweet Factory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臺灣尋寶記 : 尋找珍貴的古代寶物, 揭開歷史的神祕面紗! / Sweet Factory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捷克尋寶記 : 尋找珍貴的古代寶物, 揭開歷史的神祕面紗!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上海尋寶記 / Gomdori co.文; 姜境孝圖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俄羅斯尋寶記 : 尋找珍貴的古代寶物, 揭開歷史的神祕面紗! / Gomdori.com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埃及尋寶記 : 尋找珍貴的古代寶物, 揭開歷史的神祕面紗! / Gomdori Co.原作; 姜境孝原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美國尋寶記 : 尋找珍貴的古代寶物, 揭開歷史的神祕面紗! / Gomdori.com原作; 姜境孝原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6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尋寶記 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希臘尋寶記 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紐西蘭尋寶記 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義大利尋寶記.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義大利尋寶記.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8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義大利尋寶記.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義大利尋寶記.: 尋找珍貴的古代寶物, 揭開歷史的神祕面紗! / Gomdori Co.原作; 姜境孝原繪; 徐月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伊拉克尋寶記 : 尋找珍貴的古代寶物, 揭開歷史的神祕面紗! / 金珫洙作; 姜境孝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尋寶記 : 尋找珍貴的古代寶物, 揭開歷史的神祕面紗! / Gomdori Co.文; 姜境孝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印度尋寶記 : 尋找珍貴的古代寶物, 揭開歷史的神祕面紗! / Gomdori Co.原作; 姜境孝原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4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穴位按摩圖典(熱銷16年精裝典藏版) = Anatripsis encyclopedic / 三采文化編著; 林子茗攝影; 奇姆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小月亮 : 第一本用故事介紹宇宙的科學知識繪本! / 史都華⋅克拉克(Stuart Clark), 尼可拉⋅克拉克(Nicola Clark)合著; 珍妮特⋅洛登(Janette Louden)繪; 郭庭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6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剷內臟脂肪, 降5高 : 不限醣、不減鹽、不練肌!體檢醫師的最強內臟脂肪調養 / 奧田昌子著; 黃瓊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7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醫爸爸40個育兒神招 : 不打針、少吃藥, 輕鬆搞定高燒不退、久咳不好等小兒惱人病 / 賴韋圳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迪士尼成功的七大秘訣 / 湯姆⋅康奈蘭(Tom Connellan)著; 黃碧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49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輕鬆學Google雲端應用 / 金華研究室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0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諮商與心理治療倫理 : 準則、研究與新興議題 / Elizabeth Reynolds Welfel作; 王文秀總校閱; 王文秀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1 <text:s text:c="8"/></text:p>
          </table:table-cell>
          <table:table-cell table:style-name="ce3" office:value-type="float" office:value="731" calcext:value-type="float">
            <text:p>$7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教育2.0 : 從美國到台灣 動手做, 開啟真學習 / 何琦瑜等合著; 黃建賓攝影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竹光侍.= His sword must be bamboo!. 1 / 松本大洋, 永福一成作; 黃鴻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4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竹光侍.= His sword must be bamboo!. 1 / 松本大洋, 永福一成作; 黃鴻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2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竹光侍.= His sword must be bamboo!. 1 / 松本大洋, 永福一成作; 黃鴻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竹光侍.= His sword must be bamboo!. 1 / 松本大洋, 永福一成作; 黃鴻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TS(Phaslized, Thematic, Socialized)教學法 : 微型社會中的主題式教與學 / 夏惠汶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可以卓越何必甘於平凡!翻轉人生的哲學思考教室 / 小川仁志著; 林巍翰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8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教室行為 : 新手教師的焦點解決指南 / Geoffrey James作; 陳湘芸, 李御儂, 李露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09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人生的15堂英語課 : 英文能力由負轉正, 人生就此逆轉勝! = English lessons 1-15 / 吳宜錚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積木閱讀法 奇蹟3步驟 翻轉英文閱讀力! : 放下字典, 將句型視覺化, 讓重點破繭而出 / 謝樹明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語聽力大翻轉 : 6技巧突破英聽困境 / 黃玟君著; 白吐司與兔子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2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背單字有好方法 : 5大方法, 快速翻轉你的英語單字力! = Easy to learn vocabulary / Howie Philips著; 張中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3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家好!我是賴世雄 : 自許英文尖兵, 用PASSION翻轉人生! / 賴世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放大鏡下的日本城市慢旅 : 東京圖鑑 : 以圖解淺顯易懂地介紹日本的名勝與文化 / JTB Publishing, Inc.編著; 林麗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5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酒輕圖鑑 : 第一次品嚐日本酒, 什麼都不懂也OK!酒造、酒食文化微旅行 / GetNavi編輯部作; 張沛然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6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向Google及摩根士丹利學習超高效會議術 : 25分鐘搞定!從此會議不離題、有結論, 不再開會開到死! / 彼優特⋅菲利克斯⋅吉瓦奇(Piotr Feliks Grzywacz)著; 郭書妤, 駱香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博雅教育的學與思 : 無價學分養成人文素養、哲學思辨與創造力 = Liberal education / 東海大學博雅書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發現7種IQ : 心智解構 / 霍華德⋅嘉納(Howard Gardner)作; 莊安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1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德國媽媽這樣教自律 : 教出堅強、獨立、寬容、節約好孩子, 又名, Wow!原來德國媽媽這樣教孩子 / 趙麗榮著; 愛立方專家顧問團策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0 <text:s text:c="8"/></text:p>
          </table:table-cell>
          <table:table-cell table:style-name="ce3" office:value-type="float" office:value="402" calcext:value-type="float">
            <text:p>$4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: 穿越魔法史 / 大英圖書館特別策畫; 林靜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來如此!好奇孩子不可不知的258個事實 / 蘇珊⋅馬蒂諾(Susan Martineau)著; 維姬⋅巴克(Vicky Barker)繪; 馬鎮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2 <text:s text:c="8"/></text:p>
          </table:table-cell>
          <table:table-cell table:style-name="ce3" office:value-type="float" office:value="139" calcext:value-type="float">
            <text:p>$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藝術 = Art / 珍妮⋅積及比(Jenny Jacoby)著; 維姬⋅巴克(Vicky Barker)繪; 張碧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3 <text:s text:c="8"/></text:p>
          </table:table-cell>
          <table:table-cell table:style-name="ce3" office:value-type="float" office:value="139" calcext:value-type="float">
            <text:p>$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工程 = Engineering / 珍妮⋅積及比(Jenny Jacoby)著; 維姬⋅巴克(Vicky Barker)繪; 羅睿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4 <text:s text:c="8"/></text:p>
          </table:table-cell>
          <table:table-cell table:style-name="ce3" office:value-type="float" office:value="139" calcext:value-type="float">
            <text:p>$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技 = Technology / 凱瑟琳⋅布魯佐恩(Catherine Bruzzone)著; 維姬⋅巴克(Vicky Barker)繪; 羅睿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5 <text:s text:c="8"/></text:p>
          </table:table-cell>
          <table:table-cell table:style-name="ce3" office:value-type="float" office:value="139" calcext:value-type="float">
            <text:p>$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 = Science / 森⋅赫捷臣(Sam Hutchinson)著; 維姬⋅巴克(Vicky Barker)繪; 羅睿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大師學創造力. 1, 伽利略的大發現+25個酷科學實驗 / 理查⋅潘奇克(Richard Panchyk)著; 周宜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大師學創造力. 2, 牛頓的物理學探索+21個趣味實驗 / 凱麗⋅何理翰(Kerrie Logan Hollihan)著; 周宜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大師學創造力. 3, 達爾文與演化論+21個自然實驗 / 克利斯頓⋅勞森(Kristan Lawson)著; 朱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2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大師學創造力. 4, 達文西的藝術創舉+21個趣味活動 / 珍妮斯⋅賀伯特(Janis Herbert)著; 陳佳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大師學創造力. 5, 貝多芬與他的音樂+21個創意實驗 / 海倫⋅包爾(Helen Bauer)著; 陳佳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嬰幼兒STEM教育與教保實務 / 周淑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2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再也不怕小坪數!300種化零為整的動線X收納提案 / X-Knowledge作; 曹茹蘋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3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教養的迷思 : 父母的教養能不能決定孩子的人格發展?[暢銷經典版] / 茱蒂⋅哈里斯(Judith R. Harris)著; 洪蘭, 蘇奕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全圖解)聰明收納術 : 1丟2分3定位, 為物品找一個家, 從此好收好拿好輕鬆 / 張二淑著; 林育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5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第一本鐵架萬用收納術 : 多功能組合X開放式設計, 好收易拿⋅簡約時尚, 打造舒適清爽的居家空間! / Emi作; 凱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漫畫輕鬆學 : 整理收納 : 生活習慣好⋅長大不煩惱 / 辰巳渚監修; 大野直人漫畫繪圖; 周姚萍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漫畫輕鬆學 : 禮貌禮儀 : 生活習慣好⋅長大不煩惱 / 辰巳渚監修; 池田圭吾漫畫繪圖; 周姚萍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徹底收納實例圖解 : 空間倍增X取用方便!日本超人氣收納專家的整理術!掌握4步驟8技巧就能改造空間! / 本多さおり作; 朱鈺盈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3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居家收納設計全解300QA : 動線規劃X櫃體配置X家事整理 6大空間激效收納術 / 漂亮家居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0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斷捨離流 : 改變人生的整理魔法 / 山下英子著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晚退休時代 : 轉型超高齡社會未來關鍵30年, 我們如何工作, 怎麼生活? / 米爾頓⋅艾茲拉提(Milton Ezrati)著; 吳書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2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CO帕可好愛韋瓦第! / 瑪嘉莉⋅呂榭(Magali Le Huche)圖⋅文; 艾可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CO帕可好愛莫札特 / 瑪嘉莉⋅呂榭(Magali Le Huche)圖⋅文; 艾可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CO帕可好愛歌劇院 / 瑪嘉莉⋅呂榭(Magali le Huche)圖⋅文; 艾可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5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ACO帕可好愛銅管樂! / 瑪嘉莉⋅呂榭(Magali Le Huche)圖⋅文; 艾可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6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護術語 : 易懂 = Medical terminology : EZ!learning! / 劉明德等編著; 李中一等審訂; 王采芷, 黃盈禎, 王守玉修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葉勝雄醫師的育兒發燒經 : 從哺育照護到小兒疾病, 人氣小兒科醫師的育兒解答 / 葉勝雄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8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生活自立支援照護指南 / 葉建鑫, 賴暖婷, 賴俞綺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49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面建構健康體位生活與文化指導原則 / 論壇全面建構健康體位生活與文化研議團隊作; 羅勻佐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做對這些事, 糖尿病好控制(暢銷增訂版) : 跟著權威醫師這樣做這樣吃, 就能徹底改善更健康! / 游能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好循環工作術 : 富者越富, 窮者更窮, 為什麼?高薪職人不肯說的秘密! / 相原孝夫著; 呂承儒, 葉冰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2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韓國史 : 悲劇的循環與宿命 = Korea / 朱立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奇淋巴循環瘦身術 : 每天5分鐘舒緩伸展, 韓星愛用保養祕方 / 裴恩貞著; 林秋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媽媽, 我原諒妳。 : 掙脫負面循環, 撫平母愛枷鎖給的傷與痛 / Tatsuko Martin著; 余亮誾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龍鱗焰火 / 喬⋅希爾(Joe Hill)著; 周翰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6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龍鱗焰火 / 喬⋅希爾(Joe Hill)著; 周翰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7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揉揉腎臟戒疲勞 : 醫師肯定、見證者輩出的健腎養腎書 / 寺林陽介著; 內野勝行監修; 龔婉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學博士的斷脂新觀念 : 1頁1觀念, 完全清晰圖解版! : 短短1週!疏通血管、強化心臟、活化大腦 身體90%的疾病都會消失 / 藤山順豐監修; 邱心柔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5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血管回春 : 心臟權威醫師教你這樣做, 血管有彈性, 疾病遠離你! / 黃群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和心臟專家談心 : 你所不知道的心臟大小事 / 孫宏濤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中醫調好自律神經 : 40招鍛鍊強心臟, 就能遠離疾病、吃飽又睡好!(增修版) / 林建昌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2 <text:s text:c="8"/></text:p>
          </table:table-cell>
          <table:table-cell table:style-name="ce3" office:value-type="float" office:value="270" calcext:value-type="float">
            <text:p>$2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彩圖版)高血壓心臟血管養護寶典 = Cordiovascular health / 簡明易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血管壽命決定你的健康 / 胡大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血壓的科學健康全書 : 全面揭露心血管奧祕, 從測量、預防到控制, 遠離生命威脅。 / 毛利博著; 汪欣慈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5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解除每天毒害健康讓你變胖的「糖毒危機」 : 14天高纖阻糖飲食, 速瘦6公斤, 抗老化, 抑制癌症、糖尿病和心臟疾病 / 大衛⋅辛振可(David Zinczenko), 史蒂芬⋅培林(Stephen Perrine)著; 駱香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6 <text:s text:c="8"/></text:p>
          </table:table-cell>
          <table:table-cell table:style-name="ce3" office:value-type="float" office:value="227" calcext:value-type="float">
            <text:p>$2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吃錯了, 當然會生病!. 2, 發炎, 並不是件壞事 但發炎失控卻是百病之源 : 陳俊旭博士的抗發炎⋅治百病寶典 / 陳俊旭著; 陳志偉插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抗發炎 : 斷開百病最強絕招 / 池谷敏郎著; 羅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8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上咽喉發炎, 會導致 : 慢性疲勞、自體免疫失調、腎病變、頭痛、濕疹、關節痛、喉嚨卡卡、眩暈 / 堀田修著; 胡慧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6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免疫的威力 : 免疫力, 就是最好的醫生!治癒過敏、發炎與癌症的免疫醫療法 = The power of the immunity / 伍焜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低酸飲食法 : 經常累累的病懨懨, 可能身體發炎了!恢復能量、找回平衡的7日攻略 / 達瑞爾⋅賈府拉(Daryl Gioffre)著; 林念慈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1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只是孝順, 我想好好陪您變老 : 解開照護枷鎖, 心理師教你照顧父母之餘也能好好照顧自己 / 艾彼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2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失智症照護指南(暢銷增訂版) / 邱銘章, 湯麗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3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減壓、抗憂 樂活飲食 : 吃對食物、遠離憂鬱症, 營養照護全書 / 渡部芳德, 野口律奈監修; 千葉充攝影; 楊佩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r.Ellie X 腎病貓的營養學 : 疾病的開始與結束、預防與檢測, 還有365天的日常照護知識與對症食譜 / Dr.Ellie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癌症全方位建議 : 讓我告訴你, 從預防治療到飲食營養的照護指南 / 賴易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幸福就對不起自己了 : 北歐人40堂生活藝術課讓你重新定義人生 / 羅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日本心理學媽媽的溫柔批評課 / 金盛浦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國媽媽這樣教孩子 / 崔香基著; 張琪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7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聽懂孩子的話 : 養出不畏權威、理性對話的虎刺巴小孩 = Chutzpah / 吳維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不想說對不起 : 鄧惠文給孩子的情緒成長繪本 / 鄧惠文文; 錢茵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1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致, 被兒子搞瘋的媽媽. 2, 兒子, 你鎖房門在幹嘛?不驚慌!擊破男孩性教育的43道陰影 = How to teach your son sex education without being embarrassed but smiling / 孫京伊著; 梵珊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中醫爸爸調小兒體質 : 掌握關鍵年齡, 培養孩子強健體格與心理, 流感過敏OUT! / 劉宗翰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, 可以吃嗎? : 培養高手思維的基礎讀本, 拒絕讓別人的常識成為你的常識 / 米歇爾⋅施密特-索羅門(Michael Schmidt-Salomon), 莉亞⋅索羅門(Lea Salomon)作; 王榮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4 <text:s text:c="8"/></text:p>
          </table:table-cell>
          <table:table-cell table:style-name="ce3" office:value-type="float" office:value="227" calcext:value-type="float">
            <text:p>$2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她的名字是 = Her name is / 趙南柱著; 張琪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林姓主婦的家務事. 3, 通體舒暢的順手感⋅家收納 : 打通收納邏輯+翻轉裝修觀念+省力家事心法 / 林姓主婦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選擇住在小房子 : 小卻剛剛好, 實踐簡單、自在、滿足的生活, 我的小屋快樂哲學 / 加藤鄉子作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跟著月亮走 : 韓國瑜的夜襲精神與奮進人生 / 韓國瑜口述; 黃光芹採訪撰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博雅教育辯護 : 當人文課熄燈, 大學正讓青年世代失去遠大未來 / 法理德⋅札卡瑞亞(Fareed Zakaria)著; 劉怡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8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猶太媽媽給孩子的3把金鑰匙 : 生存力、意志力、解決問題的能力 / 沙拉⋅伊麥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0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叫我屁孩, 我可以自己來! : 專屬青春的完全生存手記 / 南琦著; イソウ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1 <text:s text:c="8"/></text:p>
          </table:table-cell>
          <table:table-cell table:style-name="ce3" office:value-type="float" office:value="414" calcext:value-type="float">
            <text:p>$4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在學術界謀生存 = Surviving in academia / 李連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流老人 : 拒當下流老人 : 愈老愈受人尊敬的生活方式 / 山崎武也著; 洪逸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3 <text:s text:c="8"/></text:p>
          </table:table-cell>
          <table:table-cell table:style-name="ce3" office:value-type="float" office:value="271" calcext:value-type="float">
            <text:p>$2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英文法精通(高職英文) / 陳賢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4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文大字彙(核心單字) : 史上最具公信力!Google大數據演算出的全球母語人士最高使用頻率4000字 = Big data vocabulary : core / 申榮俊作; Joung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文大字彙(進階單字) = Big data vocabulary : advanced / 申榮俊作; 何冠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制多益核心單字 = NEW TOEIC vocabulary / LEDUO編輯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40句搞定TOEIC單字 : 看圖學多益必考的850個核心單字 / 金富露(Kim Buro)著; 林建豪(Bryan)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8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非學不可的核心英文句型200 : 閱讀、口說、寫作高分養成班 = Sentence patterns / Jessica Su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59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零基礎多益考高分攻略 : 18分鐘掌握多益核心單字 / Stephen Black, Isla Black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考前衝刺, 英文核心單字高分速記攻略 : 關鍵核心單字, 串聯搭配詞X萌芽字彙釋義, 讓你場場高分! / 張慈庭, 蔡文宜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1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分鐘解痛瑜珈 : 瑜珈解痛+核心肌群+呼吸心法+喝水排毒, 印度瑜珈冠軍老師教你簡單有效的居家解痛自療法 / Sujit Kumar著; Eddie Huang攝影; 陳佳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2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5天搞定 NEW TOEIC新制多益的850個核心單字 / 崔善鎬, 朴松賢作; 曾詩玉, 林建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3 <text:s text:c="8"/></text:p>
          </table:table-cell>
          <table:table-cell table:style-name="ce3" office:value-type="float" office:value="337" calcext:value-type="float">
            <text:p>$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0天搞定新制多益核心單字 = New TOEIC vocabulary / 張秀帆, 盧思嘉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次戰勝新制多益TOEIC必考核心單字 : 要背就背必考的! = New TOEIC vocabulary / 蔡馨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杜威的三十二堂課 : 胡適口譯, 百年前演講精華 / 約翰⋅杜威(John Dewey)著; 胡適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攀樹人 : 從剛果到祕魯, 一個BBC生態攝影師在樹梢上的探險筆記 / 詹姆斯⋅艾爾德里德(James Aldred)著; 羅亞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7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, 從好問題開始 : BBC專家為你解答500個為什麼 / &lt;&lt;BBC知識&gt;&gt;國際中文版作; 高英哲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8 <text:s text:c="8"/></text:p>
          </table:table-cell>
          <table:table-cell table:style-name="ce3" office:value-type="float" office:value="725" calcext:value-type="float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細看藝術 : 揭開百大不朽傑作的祕密 / 蘇西⋅霍吉(Susie Hodge)作; 林凱雄, 陳海心, 謝雯伃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09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家地理小小雨林探險家 / 莫伊拉⋅蘿絲⋅唐諾修著; 董文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0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絕世瞬間 : 國家地理罕見奇觀攝影精選 / 蘇珊⋅泰勒⋅希區考克(Susan Tyler Hitchcock)作; 莊璧綺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1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家地理終極旅遊 : 全球50大最美城堡 / 雅絲米娜⋅特里夫尼(Jasmina Trifoni)作; 蘇星宇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2 <text:s text:c="8"/></text:p>
          </table:table-cell>
          <table:table-cell table:style-name="ce3" office:value-type="float" office:value="644" calcext:value-type="float">
            <text:p>$6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探索海洋大地圖 : 超乎想像的海底世界手繪百科 / 恩利可⋅拉瓦諾(Enrico Lavagno), 安哲羅⋅莫傑塔(Angelo Mojetta)作; 薩可(Sacco), 瓦拉利諾(Vallarino)繪; 吳若楠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3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空地圖 : 探索大霹靂後的宇宙創生與演化 / 居芮筠主編; 黃靖軒文字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來太空是這樣子啊! / 手塚明美圖⋅文; 村田弘子設計; 黃郁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空探險 : 快來翻翻看~外太空裡會有什麼新發現! / 球球館工作室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6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空探索大驚奇 / 安娜蘇菲⋅包曼(Anne-Sophie Baumann)文; 奧利佛⋅拉提克(Olivier Latyk)圖; 邱淑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7 <text:s text:c="8"/></text:p>
          </table:table-cell>
          <table:table-cell table:style-name="ce3" office:value-type="float" office:value="512" calcext:value-type="float">
            <text:p>$5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極太空百科 : 一趟深入太陽系和其他星系的探索之旅 / 大衛⋅A⋅阿吉拉(David A. Aguilar)作⋅插圖; 李向東, 陳逾前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8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變身吧!太空人 = Let's become an astronaut / 鄭昌勳文; 盧仁慶圖; 張琪惠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1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黑暗的地方 : 加拿大第一位太空人的故事 / 克里斯⋅哈德菲爾德(Chris Hadfield), 凱特⋅菲利安文; 范恩兄弟(Terry Fan and Eric Fan)圖; 劉清彥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0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太空奧祕大圖解 : 從太陽系的誕生到星際太空之旅, 深藏於浩瀚宇宙的天文祕密, 一次讓你盡收眼底!(國際中文版) / 陳豫弘總編輯; How It Works知識大圖解編輯部編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星星宇宙小圖鑑 : 跟著可愛角色學習, 展開神秘的太空旅程! / 藤井旭監修; 徐承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2 <text:s text:c="8"/></text:p>
          </table:table-cell>
          <table:table-cell table:style-name="ce3" office:value-type="float" office:value="498" calcext:value-type="float">
            <text:p>$4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國家地理終極太空地圖集 : 宇宙地圖⋅遊戲⋅觀星活動一起穿梭宇宙, 在太空中找樂子! / 卡洛琳⋅迪卡瑞斯托法諾(Carolyn Decristofano)作; 胡佳伶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3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飛上外太空 : 你瘋了嗎?那裡什麼都沒有 / 達萊⋅歐布萊恩(Dara O'Briain), 凱特⋅戴維斯(Kate Davies)合著; 丹⋅布拉摩爾(Dan Bramall)繪; 蔡心語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4 <text:s text:c="8"/></text:p>
          </table:table-cell>
          <table:table-cell table:style-name="ce3" office:value-type="float" office:value="586" calcext:value-type="float">
            <text:p>$5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俯視藍色星球 : 一位NASA太空人的400公里高空攝影紀實 / 泰瑞⋅維爾茲(Terry Virts)作; 周如怡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5 <text:s text:c="8"/></text:p>
          </table:table-cell>
          <table:table-cell table:style-name="ce3" office:value-type="float" office:value="315" calcext:value-type="float">
            <text:p>$3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氣 : 萬物的起源 : 人類探索大氣的歷史 認識大氣科學的第一本書 / 嘉貝麗⋅沃爾克(Gabrielle Walker)著; 蔡承志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酷天文 : 給孩子的神奇宇宙知識 / 麥爾坎⋅克洛夫特(Malcolm Croft)著; 宋宜真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7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物理才是最好的人生指南 : 讓宇宙定律為你效勞 / 克莉絲汀⋅麥金利(Christine McKinley)著; 崔宏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命解碼 : 從量子物理、數學演算, 探索人類意識創造宇宙的生命真相 / 林文欣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2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宇宙地圖 = Cosmic atlas / 觀山正見, 小久保英一郎著; 戴偉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簡明大歷史 : 從宇宙誕生、文明發展、西方崛起到現代世界, 重點掌握138億年的關鍵紀事 / 伊恩⋅克羅夫頓(Ian Crofton), 傑瑞米⋅布雷克(Jeremy Black)合著; 丁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1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樹之歌 : 生物學家對宇宙萬物的哲學思索 / 大衛⋅喬治⋅哈思克(David George Huskell)著; 蕭寶森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2 <text:s text:c="8"/></text:p>
          </table:table-cell>
          <table:table-cell table:style-name="ce3" office:value-type="float" office:value="586" calcext:value-type="float">
            <text:p>$5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萬物視覺化 : 收藏大霹靂到小宇宙 : 人類與物質的科學資訊圖 / 格雷恩⋅羅騰(Graham Lawton)撰文; 珍妮佛⋅丹尼爾(Jennifer Daniel)插畫; 畢馨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黑洞藍調 : 諾貝爾獎LIGO團隊探索重力波五十年, 人類對宇宙最執著的傾聽 / 珍娜⋅萊文(Janna Levin)著; 胡小銳, 萬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4 <text:s text:c="8"/></text:p>
          </table:table-cell>
          <table:table-cell table:style-name="ce3" office:value-type="float" office:value="1171" calcext:value-type="float">
            <text:p>$1,1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完全宇宙指南 : 物理大師帶你在自家陽台丈量地球、探索宇宙(78張全彩大圖詳解天文理論) / 考克斯(Brian Cox), 福肖(Jeff Forshaw)著; 黎湛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5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NASA9大太空任務 : 一窺宇宙最真實探索實錄 / 南西⋅阿特金森(Nancy Atkinson)著; 蔡承志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讀懂時間簡史的第一本書 : 大科學家講時間的故事, 帶你探索物理科學及宇宙生成的奧祕, 又名, 給孩子講時間簡史 / 李淼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因斯坦的宇宙 : 想跟光賽跑、從椅子摔落......世紀天才這樣想出相對論及量子力學 / 加來道雄著; 郭兆林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敗NASA上太空 : 給所有人的失重人生指南, 飛行員揭開宇宙奧祕的奇幻旅程 / 麥克⋅馬西米諾(Mike Massimino)著; 林志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3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宇宙用語圖鑑 / 二間瀨敏史著; 德丸ゆう繪; 丁冠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0 <text:s text:c="8"/></text:p>
          </table:table-cell>
          <table:table-cell table:style-name="ce3" office:value-type="float" office:value="731" calcext:value-type="float">
            <text:p>$7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宇宙百科圖鑑 / 渡部潤一監修; 游韻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1 <text:s text:c="8"/></text:p>
          </table:table-cell>
          <table:table-cell table:style-name="ce3" office:value-type="float" office:value="439" calcext:value-type="float">
            <text:p>$4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關於夜空的362個問題 : 從天文觀測、太陽系的組成到宇宙的奧祕, 了解天文學的入門書 / 摩爾(Patrick Moore), 諾斯(Chris North)著; 鍾佩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揭秘與透視 : 動物的探索 : 動物習性與特徵的認識 / Valentina Facci作; Alberto Borgo插畫; 陳慧靜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感覺統合遊戲, 在家輕鬆玩(暢銷修訂版) / 黃謙瑄等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每天15分鐘, 動出孩子的專注力 = 15-minute exercise a day keeps disattention away / 詹元碩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5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的自然觀察筆記 : 超過100個自然探索提案X72個超有趣活動, 大自然便是無窮的教材, 培養觀察力、專注力、表達力! / 克萊兒⋅沃克⋅萊斯利(Clare Walker Leslie)著; 洪慈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的簡單正念 : 60個正念靜心練習, 陪孩子專注應對高壓世界 / 葛凌蘭(Susan Kaiser Greenland)著; 廖建容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酮飲食讓孩子變聰明 : 醣類DOWN, 學習力UP!日本名醫教你提升孩童免疫力與專注力 / 白澤卓二著; 謝素麗, 林尉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的大腦很愛這麼記! : 完整82項腦科學記憶訣竅, 回想力擴增10倍 / 山口佐貴子著; 郭欣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49 <text:s text:c="8"/></text:p>
          </table:table-cell>
          <table:table-cell table:style-name="ce3" office:value-type="float" office:value="132" calcext:value-type="float">
            <text:p>$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很專注 / 袋鼠媽媽童書著; 菲魚繪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搞定 : 未來最需要的人生管理工具, 專注力、思考力、學習力一次升級(青少年入門圖解版) / 大衛⋅艾倫(David Allen), 邁克⋅威廉斯(Mike Williams), 馬克⋅瓦勒斯(Mark Wallace)著; 葛窈君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1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分鐘單字學霸進化課 : 英單字義極大化、背誦就能最小化, 地表唯一究極單字記憶術獨家公開, 1分鐘速成英語學霸! / 張翔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2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分鐘文法學霸進化課 / 張翔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3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000英文單字一背就會. 1, 基礎扎根1~2000單字 / 盧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4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000英文單字一背就會. 2, 進階致勝2001~4000單字 / 盧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5 <text:s text:c="8"/></text:p>
          </table:table-cell>
          <table:table-cell table:style-name="ce3" office:value-type="float" office:value="146" calcext:value-type="float">
            <text:p>$1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000英文單字一背就會. 3, 挑戰學霸4001~7000單字 / 盧克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6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成績與人生的學霸養成術 : 讀書別靠爆發力!持續實踐這套讀書法, 任何考試都能拿高分! / 姜聲泰著; 尹嘉玄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一本親子英文單字書 : 孩子, 英文單字好簡單, 學習技巧篇 : 和孩子「玩單字」, 親子互動零壓力, 才能耳濡目染, 真正融入生活! / 李存忠, 周昱葳合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8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的第一本Mind Map英文單字地圖 = Mind map for kids / MIS編輯部作; 郭欣伊(Vicky Kuo)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5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65天媽媽牌愛心早餐. 上 / 多紹媽咪, 柳京娥著; 林侑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手父母輕鬆育兒沒煩惱! : 人氣小兒科醫師許登欽為你解答60個常見的育兒問題 / 許登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醫教新手父母育兒經 : 0歲-青春期 / 吳建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0天內, 培養專注力小孩 / 傑佛瑞⋅伯恩斯坦(Jeffrey Bernstein)著; 陳昭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史上最強、最貼心K力副食品影音教學全書 / K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4 <text:s text:c="8"/></text:p>
          </table:table-cell>
          <table:table-cell table:style-name="ce3" office:value-type="float" office:value="168" calcext:value-type="float">
            <text:p>$1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鎧老師5分鐘玩出專注力系列 : 100個編碼遊戲, 把專心變容易 / 張旭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產婦⋅新生兒, 居家照護全圖解 : 新手父母一次上手育兒百科!日常基礎照護X小兒常見疾病X產後常見問題X產婦乳腺疏通X中醫體質調理, 權威醫師給你最完善解答 / 臺灣母嬰月子醫學會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權威兒童發展心理學家專為幼兒打造的40個潛能開發遊戲書. 6, 孩子的人際關係&amp;藝術體驗遊戲 / 張有敬著; 林侑毅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心智圖, 超強記憶術 : 節省複習時間, 加倍讀書效果(修訂版) / 東尼⋅博贊(Tony Buzan)著; 陳昭如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溫美玉數學趴 : 從思考表白到自己出題, 用任務點燃數學力! / 溫美玉, 王智琪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6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nd Map English圖解萬用英語單字句型自學書 : 1500單字X1000句子X25情境, 照著學就會說的超簡單國民英語 / Proud出版社編輯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0 <text:s text:c="8"/></text:p>
          </table:table-cell>
          <table:table-cell table:style-name="ce3" office:value-type="float" office:value="388" calcext:value-type="float">
            <text:p>$3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政治哲學 / 梁光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深邃思想繫鏈的歷史跳躍 : 霍布斯、尼采到佛洛依德以及大眾的反叛 / 葉啟政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金融的智慧 : 結合文學、歷史與哲學的哈佛畢業演講, 教你掌握風險與報酬 / 米希爾⋅德賽(Mihir A. Desai)著; 陳重亨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紅色帝國的邏輯 : 二十一世紀的中國與世界 / 張博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4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戰後臺灣政治史 : 中華民國臺灣化的歷程 / 若林正丈著; 洪郁如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5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思想是生活的一種方式 : 中國近代思想史的再思考 / 王汎森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6 <text:s text:c="8"/></text:p>
          </table:table-cell>
          <table:table-cell table:style-name="ce3" office:value-type="float" office:value="425" calcext:value-type="float">
            <text:p>$4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如沐春風 : 余英時教授的為學與處世 : 余英時教授九秩壽慶文集 / 王汎森等著; 林載爵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韓戰救臺灣? : 解讀美國對臺政策 / 張淑雅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8 <text:s text:c="8"/></text:p>
          </table:table-cell>
          <table:table-cell table:style-name="ce3" office:value-type="float" office:value="644" calcext:value-type="float">
            <text:p>$6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被遺忘的朝鮮戰爭 : 美國國家檔案館館藏韓戰圖像精選 = Korea : the forgotten war : Korean war images from the U.S.national archives / 林士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79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逃跑的勇氣 : 積極的逃, 是為了在人生中贏得最後勝利 / 百田尚樹作; 劉愛夌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國人, 這樣過退休生活 : 英式心靈富足學 / 井形慶子著; 呂美女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1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無痛退休 : 戰勝年改、對抗通膨, 活到90歲也不怕的實用理財術 / 廖義榮, 高震宇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三人生太好玩 : 蛋黃退休追夢控 / 黃世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00字小故事 : 100則品格力 / 國語日報出版中心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4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繪本說經典童話 / 茱莉葉⋅芭拉綺妮-德妮改寫; 索菲⋅勒帛(Sophie Lebot), 艾蜜莉亞⋅玖芭克(Emilia Dziubak)插畫; 徐也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分鐘筋動力 : 不花錢、不吃藥, 立即擺脫各種惱人毛病 / 顧凱華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玩出100分科學腦 : 做實驗、玩遊戲, 激發孩子的學習動力! / 珍⋅格林(Jen Green)作; 甘錫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7 <text:s text:c="8"/></text:p>
          </table:table-cell>
          <table:table-cell table:style-name="ce3" office:value-type="float" office:value="578" calcext:value-type="float">
            <text:p>$5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螺網理論 : 經濟與社會的動力結構及演化圖景 / 甘潤遠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阿德勒式親子溝通魔法卡 : 一天5分鐘, 解鎖孩子情緒, 培養自信心、同理心與行動力 / 原潤一郎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8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經典的32堂公開課 : 從&lt;&lt;理想國&gt;&gt;烏托邦到面對貧富不均的&lt;&lt;正義論&gt;&gt;, 輕鬆讀懂2000年偉大思想精華, 享受暢快淋漓的哲學辯證 / 奈傑爾⋅沃伯頓(Nigel Warburton)著; 吳妍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原來理科人這樣想 : 15位理科背景領導人的工作哲學與制勝法則 / 川村元氣著; 賴惠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1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生不怕!台灣第一位法式料理女主廚的勇氣哲學 / 黎俞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家的工具箱 : 如何論證、批判、避開邏輯謬誤?一套現代人必備的理性思考工具 / 朱立安⋅巴吉尼(Julian Baggini), 彼得⋅佛索(Peter S. Fosl)著; 黃煜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論哲學家 : 「現代蘇格拉底」哲學家阿蘭的引領, 前往一場智者與哲人的盛會 / 阿蘭(Alain)作; 陳太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佛的5堂邏輯思維課 思考定高度 : 面對抉擇時你是「賭」一把, 還是想清楚再做?, 又名, 不失誤的大腦決策術 / 韋秀英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5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嘴巴上的邏輯學 : 學律師說人話 / 谷原誠著; 沈俊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緒賽局 : 揭開決策背後的情緒機制, 8位諾貝爾經濟學獎得主盛讚, 提高人生勝率的23項贏家邏輯 / 艾雅爾⋅溫特(Eyal Winter)著; 高英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7 <text:s text:c="8"/></text:p>
          </table:table-cell>
          <table:table-cell table:style-name="ce3" office:value-type="float" office:value="212" calcext:value-type="float">
            <text:p>$2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!德國人這樣訓練邏輯! : 鍛鍊IQ金頭腦的400道練習 / 伊琳娜⋅波斯里(Irina Bosley)著; 趙崇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音準+語調+發音規則 : 學會這些英語發音沒問題!! = Building your English pronunciation skills / 趙豐美, Kerwin Chao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69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惱人啊!講N遍你還錯的英文文法 : EZ TALK英文問題集 / EZ TALK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孩子為什麼這樣畫? : 從塗鴉觀察孩子的認知發展, 培育創意、自信和表達力 / 瑪瑞琳⋅J⋅S⋅古德曼(Marilyn J. S. Goodman)著; 謝靜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1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字根好記!無痛拆解7000英單 = Cracking codes for English : prefix, root, and suffix / 張翔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2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HD兒童認知行為親子團體治療 : 專業人員手冊 / 黃惠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3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HD兒童認知行為親子團體治療 : 父母手冊 / 黃惠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刮痧拔罐艾灸袪病養生 / 于天源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5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艾灸保健輕鬆上手 : 祛濕寒、百病消 / 朱玫菁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完整的兒童體質調養聖經 : 圖解步驟+影音教學 / 李志剛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7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完整的艾灸養生調養聖經 / 李志剛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8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中醫經絡⋅穴位教科書 : 融合西醫解剖學觀念的全身經穴圖(專業版) / 兵頭明監修; 陳韻如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09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老中醫給孩子的體質調養書 : 顧好喉嚨不感冒, 營養配餐、穴位按摩這樣做 / 徐榮謙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0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漫畫中醫經絡圖典(典藏版) / 周春才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1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舞動Excel公式與函數 / 黃景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2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汽車原理與構造 : 超過500張全彩解剖插圖, 專有名詞中英對照 / 張金柱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六標準差設計 : 打造完美的產品與流程 / 舒伯⋅喬賀瑞(Subir Chowdhury)著; 胡瑋珊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4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奧客也無可挑剔的服務絕學 : 這樣服務, 客人離不開你 / 三上ナナエ著; 張瑜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5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捉住客戶的心 : 讓顧客覺得「這就是我要的!」 / 松野惠介著; 鄭景文, 謝佳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年薪千萬的業務員是怎麼做到的? : 21個經營鯨魚級客戶的銷售秘訣 / 史蒂夫⋅哈維爾(Stephen J. Harvill)著; 李芳齡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owerPoint客戶簡報快速上手 / 林佳生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CCESS客戶資料庫快速上手 / 林佳生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19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階級世代 : 窮小孩與富小孩的機會不平等 / 羅伯特⋅普特南(Robert D. Putnam)著; 李宗義, 許雅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0 <text:s text:c="8"/></text:p>
          </table:table-cell>
          <table:table-cell table:style-name="ce3" office:value-type="float" office:value="366" calcext:value-type="float">
            <text:p>$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學校長的48封信 : 私立大學校長的教育良知與社會責任 / 張淑中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隔壁那對夫妻 / 莎里⋅拉佩納(Shari Lapena)作; 王欣欣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2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空中殺人現場 / 東野圭吾著; 王蘊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過100次的失敗, 他用氣球拍下太空 : 世界最小級的太空開發計畫 / 岩谷圭介作; 高彩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認輸的骨氣 : 從偏鄉到紐約, 一個屏東女孩勇闖世界的逆境哲學 / 江孟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十小時讀懂國高中六年的世界史 / 宮崎正勝著; 張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6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張圖攤開世界史。 : 秒懂人類歷史大事件, 破解文明背後的真相 = A brief history of humankind / 王宇琨, 董志道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筆尖上的世界史 : 形塑民族、歷史和文明的故事力量 / 馬汀⋅普赫納(Martin Puchner)著; 林金源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8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手繪圖解⋅世界史 / 漢宇歷史編輯部編著; 丘兆川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29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從國際新聞學世界史 : 100個為什麼 / 茂木誠著; 張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0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藝術的意義 : 美學思考的關鍵課題 / 赫伯特⋅里德(Herbert Read)著; 梁錦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解憂哲學課 : 從蘇格拉底到傅柯, 與哲學家對談20個人生難題 / 小川仁志作; 楊毓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達文西 : 思緒集 : 跨領域的奇想天才 / 李奧納多⋅達文西(Leonardo DaVinci)著; 彭嘉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理性思考的藝術 / 余錦波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4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吃的藝術 : 42個飲食行為的思考偏誤 / 梅蘭妮⋅穆爾(Melanie Muhl), 狄安娜⋅馮寇普(Diana von Kopp)作; 林琬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玩藝術, 酷思考 : 親子一起學藝術, 培養美力與思考力 / 江學瀅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畫板上的教養課 : 啟發兒童的思考力、執行力、創造力、解決問題的能力, 享受成就感 / 許榮哲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7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畫家之眼 : 像藝術家一樣思考觀察, 從題材到技法, 淬鍊風格與心法的13堂課 / 安德魯⋅路米斯(Andrew Loomis)著; 陳琇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8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藝術家想的跟你不一樣 : 如何像藝術家一樣思考, 孕育出好點子, 並將點子轉化成有價值的東西 / 威爾⋅岡波茲(Will Gompertz)著; 沈耿立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39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0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1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2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3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4 <text:s text:c="8"/></text:p>
          </table:table-cell>
          <table:table-cell table:style-name="ce3" office:value-type="float" office:value="413" calcext:value-type="float">
            <text:p>$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5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6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7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8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49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0 <text:s text:c="8"/></text:p>
          </table:table-cell>
          <table:table-cell table:style-name="ce3" office:value-type="float" office:value="412" calcext:value-type="float">
            <text:p>$4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漢聲愛的小小百科 : 說唱猜做玩 / 漢聲雜誌社編寫⋅繪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1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孫子兵法厚黑筆記, 人性博弈篇 : 你不能不學的人性厚黑兵法 = You must know these ways to live in society / 王照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劉墉談親子教育的40堂課 : 斜槓教養, 啟動孩子的多元力, 直面網路世代的實戰與智慧 / 劉墉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3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為孩子開啟第101道門 : 67堂新父母課, 我們所養成的乖, 也許正是讓他們無法高飛的束縛 / 李玫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4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用故事的方式學數學 : 從情境到思考、解題, 同步訓練孩子的數學邏輯與閱讀力 / 中田壽幸監修; 何美貞, 余惠如審定; 蘇暐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這個可以吃嗎? / 林柏廷文⋅圖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與孩子談心 : 26堂與孩子的溝通課 / 邱淳孝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給孩子的限醣成長食譜 : 體重過重、糖尿病、無法專心、過敏與異位皮膚炎, 都能透過限醣解決! / 三島學著; 江部康二監修; 何姵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, 賺錢時刻 : 挑戰有錢人的不公平競爭優勢 / 羅勃特⋅T⋅清崎(Robert T. Kiyosaki)著; 王立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5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富小孩 : 給你的孩子理財頭腦(2017年修訂版) / 羅勃特 T. 清崎(Robert T. Kiyosaki)著; 王麗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0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, 第二次致富機會 : 破解政府與財團的金錢大騙局, 掌握財務知識, 在危機中翻身 / 羅勃特.T.清崎(Robert T. Kiyosaki)著; 王立天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1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值得過的人生 : 哲學爸爸給女兒的大學禮物 / 林從一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2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, 有錢有理 : 掌握現金流象限, 才能通往財富自由(2017年修訂版) / 羅勃特⋅T⋅清崎(Robert T. Kiyosaki)著; MTS翻譯團隊審訂; 龍秀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3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財富執行力(年輕退休, 年輕富有) / 羅勃特⋅T⋅清崎(Robert T. Kiyosaki)著; 李威中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4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富爸爸財務IQ : 愈精明, 愈有錢 / 羅勃特⋅T⋅清崎(Robert T. Kiyosaki)著; 陳琇玲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5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爸爸其實很愛我 : 當父親永遠離開之後, 才理解「我愛您」這句話, 說不出口, 是我這輩子最大的遺憾。 / 小茹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父親的道歉信 : 大和民族的張愛玲誕生九十週年紀念版⋅傾訴家庭衝突與親子矛盾的回憶之書 / 向田邦子著; 張秋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與父親的漫長告別 : 一名男子的照護手記 / 盛田隆二作; 蘇文淑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8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思考不過是一場即興演出 : 用行為心理學揭開深層心智的迷思 / 尼克⋅查特(Nick Chater)著; 徐嘉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69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經濟學的40堂公開課 : 倫敦政經學院教授, 生動剖析經濟學家如何思考, 讓經濟學成為改變世界的力量 / 奈爾⋅傑斯坦尼(Niall Kishtainy)著; 吳書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0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創新者的大膽思考 : 如何跳脫安全思維, 勇敢冒險, 出奇致勝! / 約拿⋅薩克斯(Jonah Sachs)著; 林力敏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1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境記憶 圖像聯結學習法 : 365天都用得到!4000個生活英語單字書 = Essential English words for everyday life / MIS編輯部作; 郭秀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2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 : 借用別人的能力, 快速達成自己的目的 / 王照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, 看人用人篇 : 把人看到骨子裡的用人心計 = Thick black theory / 王照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4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, 說話辦事篇 : 讓別人為你兩肋插刀的厚黑訣竅 = Thick black theory / 王照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5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, 用人做事篇 : 用人做事必須知道的厚黑法則 = Thick black theory / 王照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6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 : 領導統御 = Thick black theory / 王照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厚黑學完全使用手冊, 心理作戰篇 : 你不能不知道的生存厚黑法則 = Thick black theory / 王照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8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階級病院 = Original sin of class / 馬欣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79 <text:s text:c="8"/></text:p>
          </table:table-cell>
          <table:table-cell table:style-name="ce3" office:value-type="float" office:value="285" calcext:value-type="float">
            <text:p>$2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糖尿病照護必修課 : 圖解飲食、運動與藥物治療, 教你用智慧正確抗糖 / 陳宜萍監修; 智抗糖編輯室撰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0 <text:s text:c="8"/></text:p>
          </table:table-cell>
          <table:table-cell table:style-name="ce3" office:value-type="float" office:value="359" calcext:value-type="float">
            <text:p>$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知識字彙聖經 = Background knowledge vocabulary bible / 康老師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1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古典音樂有笑有淚知識講座, 又名, 古典音樂就是這樣子! / 吉松隆著⋅繪; 梁若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左撇子的電影博物館 : 看電影長知識, 讓你的電影更好看 = Lefty's movie museum / 左撇子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零基礎學英文文法, 一本就掌握 : 8大詞類、5類簡單句、9種動詞時態 / 鍾君豪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4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000英文單字攻略 : 關鍵文法、句型同步解密 : 記單字的同時攻克文法、句型, 一書多用, 從此戰勝英文7000單字! / 張慈庭英語教學團隊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5 <text:s text:c="8"/></text:p>
          </table:table-cell>
          <table:table-cell table:style-name="ce3" office:value-type="float" office:value="725" calcext:value-type="float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文法寶典全集(全新改版) = Treasury of English grammar / 劉毅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6 <text:s text:c="8"/></text:p>
          </table:table-cell>
          <table:table-cell table:style-name="ce3" office:value-type="float" office:value="307" calcext:value-type="float">
            <text:p>$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7000英文單字速記解密 : 例句X文法X搭配詞, 不只看懂更會運用! / 許豪英語教學團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7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考遍天下無敵手10,000單字 / 吳思遠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8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考遍天下無敵手 : 英文文法大全 / 王筱筑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89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文經典文法大全 : 英文文法原來如此 : 成功的文法學習, 就要站在英語語言特性制高點, 掌握訊息傳遞的溝通原則 / 蘇秦, 張正雄, 李唯甄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0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第一本英文文法 : 分課帶領、融入會話、全面剖析, 建立文法藍圖, 自學教學都好用! / Joseph Chen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1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OS救急英文文法 : 即時找到忘記的「那個文法」! / Raymond Tsai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2 <text:s text:c="8"/></text:p>
          </table:table-cell>
          <table:table-cell table:style-name="ce3" office:value-type="float" office:value="388" calcext:value-type="float">
            <text:p>$3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彩圖中級英文文法Let's see! / Alex Rath作; Dennis Le Boeuf, Liming Jing審訂; 羅竹君, 丁宥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3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彩圖初級英文文法Let's see! / Alex Rath作; Dennis Le Boeuf, Liming Jing審訂; 謝右, 丁宥榆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4 <text:s text:c="8"/></text:p>
          </table:table-cell>
          <table:table-cell table:style-name="ce3" office:value-type="float" office:value="365" calcext:value-type="float">
            <text:p>$3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終級英文文法大全 : 全面掌握基礎、進階文法! / Nicholas Gao作; 李文昊, 金姆, 易人外語教研組審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5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英文文法聖經 = The grammar bible : everything you always wanted to know about grammar but didn't know whom to ask / Michael Strumpf, Auriel Douglas作; 林育珊, 陳怡靜, 羅慕謙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6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中國建築圖解詞典 : 看見古建築細節之美 = Illustration on dictionary of classical Chinese architecture / 王其鈞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7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行銷基本力 : 500個行銷概念全圖解 / 野上真一著; 張嘉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8 <text:s text:c="8"/></text:p>
          </table:table-cell>
          <table:table-cell table:style-name="ce3" office:value-type="float" office:value="219" calcext:value-type="float">
            <text:p>$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圖⋅秒懂⋅不用錯的英文介系詞 = English prepositions / Wit House著; 林芳兒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799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得到的英文文法 : 100%圖解, 用視覺直接理解與記憶 / Open Thinking Publishing Co.作; 劉莎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0 <text:s text:c="8"/></text:p>
          </table:table-cell>
          <table:table-cell table:style-name="ce3" office:value-type="float" office:value="277" calcext:value-type="float">
            <text:p>$2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彩全圖解英文文法有祕密 : 零基礎、全年齡, 所有英文檢定考試都適用 / 地表最強教學顧問團隊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OEIC L&amp;R多益圖解字彙筆記(新制題型) = Basic English vocabulary exercises to improve your TOEIC test score / 富岡惠作; 劉華珍, 林錦慧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2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思考的本質 : 七種圖, 讓故事、簡報、會議成效更顯著! / 櫻田潤著; 許郁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3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莎士比亞超圖解 : 解構17齣經典劇作, 上一堂最好玩的莎翁課!(400周年圖文紀念版) / 凱若琳⋅吉約(Caroline Guillot)作; 范堯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4 <text:s text:c="8"/></text:p>
          </table:table-cell>
          <table:table-cell table:style-name="ce3" office:value-type="float" office:value="461" calcext:value-type="float">
            <text:p>$4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哲學超圖解. 2, 中國⋅日本⋅歐美當代哲學篇 : 中西72哲人X190哲思, 600幅可愛漫畫秒懂深奧哲學, 讓靈魂更自由! / 田中正人著; 齋藤哲也監修; 何姵儀, 卓惠娟, 陸蕙貽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打造層次分明的肌肉訓練全書 : 全身肌肉圖解X精準部位鍛鍊 / 岡田隆著; 蘇聖翔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6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手腳痠麻疼對症自療全書(全圖解) : 骨科博士名醫親授, 不吃藥、免開刀, 啟動「細胞自癒力」, 輕鬆根除各種痠麻不適 / 平林洌監修; 林妍蓁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7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49個讓人一聽就懂的簡單表達 / 速溶綜合研究所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讓他自己來 : 復健科醫師X物理治療師給長者的復健運動全圖解 : 讓長者們在家運動、為健康努力, 找回自主能力 / 毛琪瑛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09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家的第一本親子英文 : 爸媽輕鬆創造全英文溝通環境, 豐富圖解不死背X情境會話看就懂X萬用秒懂英文句型 = Beginner English for parents and children / 黃惠真著; Joung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0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圖解176式!練正確的肌群⋅不受傷學瑜伽 / 今津貴美著; 林睿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304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全圖解176式!練正確的肌群⋅不受傷學瑜伽 / 今津貴美著; 林睿琪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1 <text:s text:c="8"/></text:p>
          </table:table-cell>
          <table:table-cell table:style-name="ce3" office:value-type="float" office:value="198" calcext:value-type="float">
            <text:p>$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習慣教育 : 孩子的習慣是這樣養成的 : 用習慣養成教育讓孩子將來成為社會菁英 = Habit forming education enables children to become social elite / 童雪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2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真希望回到20歲的體重 : 日本減肥名醫教你最有效的「脂肪重量瘦身法」, 6大肥胖類型34個致胖壞習慣一次破解! / 岡部正作; 蔡麗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3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生畫給你看[超圖解]醫學常識 : 不要死得不明不白, 一次看懂「感染病、癌症、生活習慣病」3大死因對身體的傷害! / 森皆捻子作; 張育銘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4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遊戲思維 : 像熱門遊戲的設計開發一樣, 讓玩家深度參與你的產品創新 / Amy Jo Kim作; 孫豪廷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5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不插電)小學生基礎程式邏輯訓練繪本. 1, 點子不是只有一個 什麼是演算法? / 松田孝監修; 卓文怡,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6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不插電)小學生基礎程式邏輯訓練繪本. 2, 排排看、找找看 經常使用的演算法 / 松田孝監修; 卓文怡,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7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不插電)小學生基礎程式邏輯訓練繪本. 3, 以流程圖畫出未來 演算法的基本形式 / 松田孝監修; 卓文怡,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8 <text:s text:c="8"/></text:p>
          </table:table-cell>
          <table:table-cell table:style-name="ce3" office:value-type="float" office:value="264" calcext:value-type="float">
            <text:p>$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(不插電)小學生基礎程式邏輯訓練繪本. 4, 演算法遊戲大挑戰 / 松田孝監修; 卓文怡, 李彥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19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指尖下的對決 : 電競行銷與新媒體傳播 / 中華民國電子競技運動協會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0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20新趨勢計算機概論 = Introduction to computer science / 陳惠貞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1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第一本英文文法教科書 : 用11張「文法心智圖」學好英文 / 喬英華, 蔣志榆作; 夢想國工作室插畫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2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科學革命 : 他們知道了什麼、怎麼知道的, 他們用知識做什麼 / 史蒂文⋅謝平(Steven Shapin)作; 林巧玲, 許宏彬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3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新多益3冠王腦力全開記單字 : 字根⋅諧音⋅心智圖醒腦3寶, 背過不會忘!(最新版) = TOEIC vocabulary : smart tips for lazy people / 連育德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4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生就是要出色 : 第一本結合色彩藝術、身心靈概念的心智科學, 推算個人專屬的MeColor組合, 進而更了解真實自我、調整心境及發揮自我特質! = MeColor : meet your colors / 米諾達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5 <text:s text:c="8"/></text:p>
          </table:table-cell>
          <table:table-cell table:style-name="ce3" office:value-type="float" office:value="255" calcext:value-type="float">
            <text:p>$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讓74億人都驚呆的英文字首、字根、字尾心智地圖 = Prefix, root, suffix mind map vocabulary / 懶鬼子英日語編輯群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6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菜市場政治學 : 選舉專號 = Who governs? / Vanessa等作; 菜市場政治學共同編輯群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7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圖解政治學 : 圖解讓政治學更簡單(增訂第7版) / 王保鍵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8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台味便當 : 30個便當提案X46種家常配菜X15道私房好味道 / 不務正業男子Ayo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2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帶一路 : 帶你走入印度洋的歷史 / 艾德華⋅艾爾柏斯(Edward A. Alpers)著; 楊明凱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0 <text:s text:c="8"/></text:p>
          </table:table-cell>
          <table:table-cell table:style-name="ce3" office:value-type="float" office:value="476" calcext:value-type="float">
            <text:p>$4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發展 : 兒童心理學 / Diane E. Papalia, Sally Wendkos, Ruth Duskin Feldman著; 張慧芝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1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世紀極簡歐洲史 : 這一百年為何如此重要?因為歷史在這裡加速, 勾勒出現代的民主、信仰、醫療、流行與性自主 / 派屈克⋅奧雷尼克(Patrik Ourednik)著; 廖桓偉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2 <text:s text:c="8"/></text:p>
          </table:table-cell>
          <table:table-cell table:style-name="ce3" office:value-type="float" office:value="249" calcext:value-type="float">
            <text:p>$2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殘酷世界的生存法則 : 我的興趣能當飯吃嗎?肯努力一定能提升能力嗎?如果我盡力了還是辦不到, 該怎麼辦? / 橘玲著; 黃立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3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殘酷美術史 : 解讀西洋名畫中的血腥與暴力 / 池上英洋著; 陳淑華審訂; 柯依芸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4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如何以IB文憑, 錄取世界名校? : 提早掌握語言、簡報、寫作力, 找回被低估的實力! / 蘇弘曆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5 <text:s text:c="8"/></text:p>
          </table:table-cell>
          <table:table-cell table:style-name="ce3" office:value-type="float" office:value="293" calcext:value-type="float">
            <text:p>$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臺灣校務研究實務 = IR in Taiwan : current practices / 黃榮村總編輯; 林博文, 江東亮主編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6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別再瞎忙了 : 思考, 比行動更重要 / 黃志堅, 周應梅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7 <text:s text:c="8"/></text:p>
          </table:table-cell>
          <table:table-cell table:style-name="ce3" office:value-type="float" office:value="381" calcext:value-type="float">
            <text:p>$3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網路概論的16堂精選課程 : 行動通訊X物聯網X大數據X雲端運算X人工智慧 / 吳燦銘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8 <text:s text:c="8"/></text:p>
          </table:table-cell>
          <table:table-cell table:style-name="ce3" office:value-type="float" office:value="190" calcext:value-type="float">
            <text:p>$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懂老闆目標, 拚了老命也很黑 : 24種情境教你把主管當大客戶, 從此你就是他最好的戰友!, 又名, 向上管理的藝術 / 蔣巍巍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39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線性VS環狀思考 : 整合意見、企業決策、實現目標, 37種解決商務與人生難題的思考術 / 讀書猿著; 莊雅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0 <text:s text:c="8"/></text:p>
          </table:table-cell>
          <table:table-cell table:style-name="ce3" office:value-type="float" office:value="329" calcext:value-type="float">
            <text:p>$3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再住20年, 老屋再生裝潢計畫書 : 不只教你精省裝潢費, 還結合房價估算, 讓你靠裝潢保值的7大老屋必學裝修關鍵[暢銷更新版] / 漂亮家居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1 <text:s text:c="8"/></text:p>
          </table:table-cell>
          <table:table-cell table:style-name="ce3" office:value-type="float" office:value="292" calcext:value-type="float">
            <text:p>$2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換屋!家的重生改造計畫 : 9~30坪原地改造必看, 小住宅超坪效進化術 / 漂亮家居編輯部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零秒速讀法 : 打破「精讀」幻想, 教你跳躍閱讀、高效率的讀書法! / 宇都出雅巳著; 李喬智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3 <text:s text:c="8"/></text:p>
          </table:table-cell>
          <table:table-cell table:style-name="ce3" office:value-type="float" office:value="242" calcext:value-type="float">
            <text:p>$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是馬克! : 就算靠腰, 人生還是要一直走下去 / 馬克口述; 蘆智芳, 林若寧採訪整理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4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永遠有更好的選擇 : 哈佛頂尖商學院教授的8堂人生經營學 / 諾姆⋅華瑟曼(Noam Wasserman)著; 陳依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5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的時間都去哪了?高效率完成工作、享受人生! / 日經WOMAN編著; 陳映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6 <text:s text:c="8"/></text:p>
          </table:table-cell>
          <table:table-cell table:style-name="ce3" office:value-type="float" office:value="234" calcext:value-type="float">
            <text:p>$2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難搞的不是工作, 而是每天相處的同事! : 48個擊退辦公室小人的方法, 又名, 同事比工作更難搞48招擊退辦公室小人 / 小羅密歐⋅羅德里格斯(Romeo Rodriguez Jr.)著; 曾瀞玉, 高詹燦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7 <text:s text:c="8"/></text:p>
          </table:table-cell>
          <table:table-cell table:style-name="ce3" office:value-type="float" office:value="183" calcext:value-type="float">
            <text:p>$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職場贏家 : 只有更好, 沒有最好! / 王信華編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8 <text:s text:c="8"/></text:p>
          </table:table-cell>
          <table:table-cell table:style-name="ce3" office:value-type="float" office:value="278" calcext:value-type="float">
            <text:p>$2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CEL最強商業實戰書 : 濃縮於一冊!任何人都能立即活用於職場的知識, Excel的實踐技巧是你一生的武器(完全版) / 藤井直彌, 大山啟介作; 許郁文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49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佛人必讀的32堂賽局戰術 : 用13個職場攻防法則, 讓善良的你也能勝出!, 又名, 這年頭, 得懂孫子 : 看穿每場賽局, 營造你成功的32個攻守策略! / 福田晃市著; 黃立萍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50 <text:s text:c="8"/></text:p>
          </table:table-cell>
          <table:table-cell table:style-name="ce3" office:value-type="float" office:value="227" calcext:value-type="float">
            <text:p>$2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白宮義見 : 首位華人白宮記者直擊!美國權力核心的真實面貌 / 張經義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51 <text:s text:c="8"/></text:p>
          </table:table-cell>
          <table:table-cell table:style-name="ce3" office:value-type="float" office:value="256" calcext:value-type="float">
            <text:p>$2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梵谷 : 書信選 : 炙熱的星空, 孤寂的靈魂 / 文森⋅梵谷(Vincent, VanGogh)著; 蔡旻峻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852 <text:s text:c="8"/></text:p>
          </table:table-cell>
          <table:table-cell table:style-name="ce3" office:value-type="float" office:value="220" calcext:value-type="float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6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羅丹 : 靈感散記 : 雕刻光影與形體的沉思者 / 奧古斯特⋅羅丹(Auguste Rodin)著; 王凌緯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14241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護法規(增訂第8版) / 曾育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15988 <text:s text:c="8"/></text:p>
          </table:table-cell>
          <table:table-cell table:style-name="ce3" office:value-type="float" office:value="403" calcext:value-type="float">
            <text:p>$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CB</text:p>
          </table:table-cell>
          <table:table-cell office:value-type="string" calcext:value-type="string">
            <text:p>C02028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醫護法規(增訂第8版) / 曾育裕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741 <text:s text:c="8"/></text:p>
          </table:table-cell>
          <table:table-cell table:style-name="ce3" office:value-type="float" office:value="2281" calcext:value-type="float">
            <text:p>$2,2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ims' medical microbiology and immunology / Richard V. Goering ... [et al.] ; [foreword by Cedric Mims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7 <text:s text:c="8"/></text:p>
          </table:table-cell>
          <table:table-cell table:style-name="ce3" office:value-type="float" office:value="538" calcext:value-type="float">
            <text:p>$5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Wheeled wonders / Yoshihito Isogaw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8 <text:s text:c="8"/></text:p>
          </table:table-cell>
          <table:table-cell table:style-name="ce3" office:value-type="float" office:value="538" calcext:value-type="float">
            <text:p>$5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imple machines / Yoshihito Isogaw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19 <text:s text:c="8"/></text:p>
          </table:table-cell>
          <table:table-cell table:style-name="ce3" office:value-type="float" office:value="538" calcext:value-type="float">
            <text:p>$5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antastic contraptions / Yoshihito Isogaw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0 <text:s text:c="8"/></text:p>
          </table:table-cell>
          <table:table-cell table:style-name="ce3" office:value-type="float" office:value="1349" calcext:value-type="float">
            <text:p>$1,3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anguage assessment for classroom teachers / Lyle Bachman and Barbara Damböck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1 <text:s text:c="8"/></text:p>
          </table:table-cell>
          <table:table-cell table:style-name="ce3" office:value-type="float" office:value="351" calcext:value-type="float">
            <text:p>$3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lan Maley's 50 creative activities / Alan Male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2 <text:s text:c="8"/></text:p>
          </table:table-cell>
          <table:table-cell table:style-name="ce3" office:value-type="float" office:value="1055" calcext:value-type="float">
            <text:p>$1,0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exical grammar : activities for teaching chunks and exploring patterns / Leo Selivan ; consultant and editor: Scott Thornbu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3 <text:s text:c="8"/></text:p>
          </table:table-cell>
          <table:table-cell table:style-name="ce3" office:value-type="float" office:value="1055" calcext:value-type="float">
            <text:p>$1,0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eaching and developing reading skills / Peter Watkins ; consultant and editor: Scott Thornbur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124 <text:s text:c="8"/></text:p>
          </table:table-cell>
          <table:table-cell table:style-name="ce3" office:value-type="float" office:value="985" calcext:value-type="float">
            <text:p>$9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07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alogue activities : exploring spoken interaction in the language class / Nick Bilbroug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7 <text:s text:c="8"/></text:p>
          </table:table-cell>
          <table:table-cell table:style-name="ce3" office:value-type="float" office:value="1205" calcext:value-type="float">
            <text:p>$1,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ssential grammar in use : a self-study reference and practice book for elementary students of English : without answers / Raymond Murph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28 <text:s text:c="8"/></text:p>
          </table:table-cell>
          <table:table-cell table:style-name="ce3" office:value-type="float" office:value="1205" calcext:value-type="float">
            <text:p>$1,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201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vanced grammar in use : a self-study reference and practice book for advanced learners of English : with answers / Martin Hewing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7 <text:s text:c="8"/></text:p>
          </table:table-cell>
          <table:table-cell table:style-name="ce3" office:value-type="float" office:value="2607" calcext:value-type="float">
            <text:p>$2,6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ssentials of biochemistry : world edition / [authored and edited by 3G E-learning LLC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8 <text:s text:c="8"/></text:p>
          </table:table-cell>
          <table:table-cell table:style-name="ce3" office:value-type="float" office:value="1466" calcext:value-type="float">
            <text:p>$1,4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and molecular biology / Despo Papachristodoulou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9 <text:s text:c="8"/></text:p>
          </table:table-cell>
          <table:table-cell table:style-name="ce3" office:value-type="float" office:value="8664" calcext:value-type="float">
            <text:p>$8,6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Lehninger principles of biochemistry / David L. Nelson, Michael M. Cox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0 <text:s text:c="8"/></text:p>
          </table:table-cell>
          <table:table-cell table:style-name="ce3" office:value-type="float" office:value="1364" calcext:value-type="float">
            <text:p>$1,3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/ Denise R. Ferri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1 <text:s text:c="8"/></text:p>
          </table:table-cell>
          <table:table-cell table:style-name="ce3" office:value-type="float" office:value="12313" calcext:value-type="float">
            <text:p>$12,3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/ Jeremy M. Berg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2 <text:s text:c="8"/></text:p>
          </table:table-cell>
          <table:table-cell table:style-name="ce3" office:value-type="float" office:value="1584" calcext:value-type="float">
            <text:p>$1,58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/ Donald Voet, Judith G. Vo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3 <text:s text:c="8"/></text:p>
          </table:table-cell>
          <table:table-cell table:style-name="ce3" office:value-type="float" office:value="7628" calcext:value-type="float">
            <text:p>$7,6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: a short course / John L. Tymoczko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4 <text:s text:c="8"/></text:p>
          </table:table-cell>
          <table:table-cell table:style-name="ce3" office:value-type="float" office:value="1481" calcext:value-type="float">
            <text:p>$1,4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, molecular biology, and genetics / Michael A. Lieberman, Rick Ric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5 <text:s text:c="8"/></text:p>
          </table:table-cell>
          <table:table-cell table:style-name="ce3" office:value-type="float" office:value="1252" calcext:value-type="float">
            <text:p>$1,2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edical biochemistry : an illustrated review / Sankhavaram R. Panin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6 <text:s text:c="8"/></text:p>
          </table:table-cell>
          <table:table-cell table:style-name="ce3" office:value-type="float" office:value="685" calcext:value-type="float">
            <text:p>$6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The manga guide to biochemistry / Masaharu Takemura, Kikuyaro, and Office Saw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7 <text:s text:c="8"/></text:p>
          </table:table-cell>
          <table:table-cell table:style-name="ce3" office:value-type="float" office:value="2068" calcext:value-type="float">
            <text:p>$2,0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Biochemistry / Christopher K. Mathews ... [et al.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8 <text:s text:c="8"/></text:p>
          </table:table-cell>
          <table:table-cell table:style-name="ce3" office:value-type="float" office:value="10900" calcext:value-type="float">
            <text:p>$10,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undamentals of biochemistry : life at the molecular level / Donald Voet, Judith G Voet, Charlotte W. Prat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09 <text:s text:c="8"/></text:p>
          </table:table-cell>
          <table:table-cell table:style-name="ce3" office:value-type="float" office:value="1780" calcext:value-type="float">
            <text:p>$1,7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dvanced organic synthesis : a laboratory manual / Dmitry V. Liskin, Penny Chalone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0 <text:s text:c="8"/></text:p>
          </table:table-cell>
          <table:table-cell table:style-name="ce3" office:value-type="float" office:value="2250" calcext:value-type="float">
            <text:p>$2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vironmental change and sustainability : management, challenges and research opportunities / Lydia Henderson, ed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411 <text:s text:c="8"/></text:p>
          </table:table-cell>
          <table:table-cell table:style-name="ce3" office:value-type="float" office:value="4390" calcext:value-type="float">
            <text:p>$4,3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1010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vironmental sustainability / Elisa Gomez Gonzalez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89 <text:s text:c="8"/></text:p>
          </table:table-cell>
          <table:table-cell table:style-name="ce3" office:value-type="float" office:value="273" calcext:value-type="float">
            <text:p>$2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50 activities for the first day of school / by Walton Bur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0 <text:s text:c="8"/></text:p>
          </table:table-cell>
          <table:table-cell table:style-name="ce3" office:value-type="float" office:value="205" calcext:value-type="float">
            <text:p>$2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On the board : 200 fast, fun &amp; easy warmer, filler and fast-finisher activities / Walton Burn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1 <text:s text:c="8"/></text:p>
          </table:table-cell>
          <table:table-cell table:style-name="ce3" office:value-type="float" office:value="1299" calcext:value-type="float">
            <text:p>$1,2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Tpedia vocabulary : 500 ideas and activities for teaching vocabulary / Stacey H. Hughes, Fiona Mauchline and Julie Moo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2 <text:s text:c="8"/></text:p>
          </table:table-cell>
          <table:table-cell table:style-name="ce3" office:value-type="float" office:value="1299" calcext:value-type="float">
            <text:p>$1,2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Tpedia technology : 500 ideas for using technology in the English language classroom / Nicky Hock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3 <text:s text:c="8"/></text:p>
          </table:table-cell>
          <table:table-cell table:style-name="ce3" office:value-type="float" office:value="1067" calcext:value-type="float">
            <text:p>$1,0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ctivities for cooperative learning : making groupwork and pairwork effective in the ELT classroom / Jason Anders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4 <text:s text:c="8"/></text:p>
          </table:table-cell>
          <table:table-cell table:style-name="ce3" office:value-type="float" office:value="735" calcext:value-type="float">
            <text:p>$7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Successful international communication : understand and enhance your communication skills / Chia Suan Cho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5 <text:s text:c="8"/></text:p>
          </table:table-cell>
          <table:table-cell table:style-name="ce3" office:value-type="float" office:value="1193" calcext:value-type="float">
            <text:p>$1,1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ritical thinking in ELT : a working model for the classroom / Paul Dummett, John Hugh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2396 <text:s text:c="8"/></text:p>
          </table:table-cell>
          <table:table-cell table:style-name="ce3" office:value-type="float" office:value="1067" calcext:value-type="float">
            <text:p>$1,0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E0301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Activities for task-based learning : integrating a fluency first approach into the ELT classroom / Neil Anderson and Neil McCutche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841 <text:s text:c="8"/></text:p>
          </table:table-cell>
          <table:table-cell table:style-name="ce3" office:value-type="float" office:value="1537" calcext:value-type="float">
            <text:p>$1,5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ezanne and Bergson : the Bergsonian interpretation of <text:s/>Cezanne's late work / Chao-liang Calvin Y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031966 <text:s text:c="8"/></text:p>
          </table:table-cell>
          <table:table-cell table:style-name="ce3" office:value-type="float" office:value="1537" calcext:value-type="float">
            <text:p>$1,5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EB</text:p>
          </table:table-cell>
          <table:table-cell office:value-type="string" calcext:value-type="string">
            <text:p>C02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Cezanne and Bergson : the Bergsonian interpretation of <text:s/>Cezanne's late work / Chao-liang Calvin Yu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2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艷后和她的小丑們 [錄影資料] = Cleopatra &amp; her fools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3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春草闖堂 [錄影資料] : 弄假成真巧姻緣 = Chun-Cao's intrusion at the court / 張義奎, 王冠強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4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神算記 [錄影資料] : 集體詐騙喜劇 = A magical fortune teller : swindle the comedy collectively / 馬寶山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5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孟小冬 [錄影資料] = Meng Xiao Dong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6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百年戲樓 [錄影資料] = One hundred years on stag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7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梁山伯與祝英台 [錄影資料] : 新編崑劇 = The butterfly lovers : a new Kun Play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8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金鎖記 [錄影資料] = The golden cangu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29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鳳還巢 [錄影資料] = The phoenix returning to its nest / 陳兆虎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0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捧雪 [錄影資料] = The snow jade cup / 陳兆虎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1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奇幻京劇 [錄影資料] : 狐仙故事 = Fox tales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2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巧縣官 [錄影資料] / 陳兆虎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3 <text:s text:c="7"/></text:p>
          </table:table-cell>
          <table:table-cell table:style-name="ce3" office:value-type="float" office:value="2950" calcext:value-type="float">
            <text:p>$2,9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折戟黃沙楊家將 [錄影資料] : 楊門女將 = Heraic women of the Yang's / 陳兆虎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4 <text:s text:c="7"/></text:p>
          </table:table-cell>
          <table:table-cell table:style-name="ce3" office:value-type="float" office:value="3000" calcext:value-type="float">
            <text:p>$3,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十八羅漢圖 [錄影資料] = The painting of 18 lobans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5 <text:s text:c="7"/></text:p>
          </table:table-cell>
          <table:table-cell table:style-name="ce3" office:value-type="float" office:value="3000" calcext:value-type="float">
            <text:p>$3,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賣鬼狂想 [錄影資料] = The ghost seller / 宋厚寬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6 <text:s text:c="7"/></text:p>
          </table:table-cell>
          <table:table-cell table:style-name="ce3" office:value-type="float" office:value="3000" calcext:value-type="float">
            <text:p>$3,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青春謝幕 [錄影資料] = Goodbye, youth / 王友輝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7 <text:s text:c="7"/></text:p>
          </table:table-cell>
          <table:table-cell table:style-name="ce3" office:value-type="float" office:value="3000" calcext:value-type="float">
            <text:p>$3,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關公在劇場 [錄影資料] = Lord Guan Yu on stage / 胡恩威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8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孝莊與多爾袞 [錄影資料] : 清宮大戲 = Dowager Xiao-Zhuang and Dorgon : a grand opera about the Qing Palac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39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孝莊與多爾袞 [錄影資料] : 清宮大戲 = Dowager Xiao-Zhuang and Dorgon : a grand opera about the Qing Palac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40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施歸越 [錄影資料] = Xi Shi returning to Yu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41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西施歸越 [錄影資料] = Xi Shi returning to Yue / 李小平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42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孟麗君 [錄影資料] = Meng Li-jun / 馬寶山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43 <text:s text:c="7"/></text:p>
          </table:table-cell>
          <table:table-cell table:style-name="ce3" office:value-type="float" office:value="2500" calcext:value-type="float">
            <text:p>$2,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孟麗君 [錄影資料] = Meng Li-jun / 馬寶山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144 <text:s text:c="7"/></text:p>
          </table:table-cell>
          <table:table-cell table:style-name="ce3" office:value-type="float" office:value="3000" calcext:value-type="float">
            <text:p>$3,0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三代楊家將 [錄影資料] = The Yang Generals of three generations / 張育華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1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惡鄰依依 [錄影資料] : 2011 / 馮翊綱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2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宋百百的演藝人生 [錄影資料] = Sungsanity / 許立明導演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3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瓦舍說金庸 [錄影資料] : 演武弄樂縱酒下藥調情 = A Chivalrous legend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4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兩光康樂隊 [錄影資料] = The unmatchable mates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5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情聖阿弱 [錄影資料] = Mr. Pussy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6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賣橘子的 [錄影資料] = Orange sellers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7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緋蝶弄芭樂 [錄影資料] = Comedians Workshop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8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緋蝶弄芭樂 [錄影資料] = Comedians Workshop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69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緋蝶弄芭樂 [錄影資料] = Comedians Workshop / 馮翊綱導演.編劇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0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迷香 [錄影資料] / 王琄導演 ; 相聲瓦舍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1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黑魔女 [錄影資料] : 沉睡魔咒 = Maleficent / 羅伯特史東博格(Robert Stromberg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2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獸與牠們的產地 [錄影資料] = Fantastic beasts and where to find them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3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怪獸與牠們的產地 [錄影資料] = Fantastic beasts and where to find them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4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美女與野獸(2017) [錄影資料] = Beauty and the beast / 比爾坎登(Bill Condo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5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混血王子的背叛 = Harry Potter and the Half-Blood Prince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6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混血王子的背叛 = Harry Potter and the Half-Blood Prince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7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死神的聖物I = Harry Potter and the death hallows. Part 1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8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死神的聖物I = Harry Potter and the death hallows. Part 1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79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死神的聖物II = Harry Potter and the death hallows. Part 2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80 <text:s text:c="7"/></text:p>
          </table:table-cell>
          <table:table-cell table:style-name="ce3" office:value-type="float" office:value="2125" calcext:value-type="float">
            <text:p>$2,1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哈利波特 [錄影資料] : 死神的聖物II = Harry Potter and the death hallows. Part 2 / 大衛葉慈(David Yates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381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悲慘世界 [錄影資料] = Les Misérables : the musical phenomenon / 湯姆霍伯(Tom Hooper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4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波希米亞狂想曲 [錄影資料] = Bohemian Rhapsody / 布萊恩辛格(Bryan Singer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5 <text:s text:c="7"/></text:p>
          </table:table-cell>
          <table:table-cell table:style-name="ce3" office:value-type="float" office:value="3300" calcext:value-type="float">
            <text:p>$3,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紅鬍子 [錄影資料] = Barbarssa / Renzo Martinelli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6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佛普拉斯 [錄影資料] = The great Buddha + / 黃信堯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7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不即不離 [錄影資料] = Absent without leave / 廖克發, 諶靜蓮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8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海邊的曼徹斯特 [錄影資料] = Manchester by the sea / 肯尼斯洛勒根(Kenneth Lonerga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09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我記得 [錄影資料] = Remember / 艾騰伊格言(Atom Egoya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0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鳥人 [錄影資料] = Birdman / Alejandro Gonzalez Inarritu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1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眼睛 [錄影資料] = Big eyes / 提姆波頓(Tim Burto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2 <text:s text:c="7"/></text:p>
          </table:table-cell>
          <table:table-cell table:style-name="ce3" office:value-type="float" office:value="3300" calcext:value-type="float">
            <text:p>$3,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進擊的鼓手 [錄影資料] = Whiplash / 達米恩查澤雷(Damien Chazelle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3 <text:s text:c="7"/></text:p>
          </table:table-cell>
          <table:table-cell table:style-name="ce3" office:value-type="float" office:value="3040" calcext:value-type="float">
            <text:p>$3,0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4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5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6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7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8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19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0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1 <text:s text:c="7"/></text:p>
          </table:table-cell>
          <table:table-cell table:style-name="ce3" office:value-type="float" office:value="3045" calcext:value-type="float">
            <text:p>$3,0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李昌鈺博士之蛛絲馬跡 [錄影資料] = Trace evidence / Lawrence Schiller Production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2 <text:s text:c="7"/></text:p>
          </table:table-cell>
          <table:table-cell table:style-name="ce3" office:value-type="float" office:value="2175" calcext:value-type="float">
            <text:p>$2,1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今天減碳了嗎? [錄影資料] = Did you carbon emissions today? / 戴九功, 張君儀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3 <text:s text:c="7"/></text:p>
          </table:table-cell>
          <table:table-cell table:style-name="ce3" office:value-type="float" office:value="2175" calcext:value-type="float">
            <text:p>$2,1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你今天減碳了嗎? [錄影資料] = Did you carbon emissions today? / 戴九功, 張君儀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4 <text:s text:c="7"/></text:p>
          </table:table-cell>
          <table:table-cell table:style-name="ce3" office:value-type="float" office:value="3300" calcext:value-type="float">
            <text:p>$3,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熟男減碳日記 [錄影資料] = No impact man / Laura Gabbert, Justin Schei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5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琴有獨鍾 [錄影資料] = Making the grade / 肯瓦德羅普(Ken Wardrop)導演.撰稿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6 <text:s text:c="7"/></text:p>
          </table:table-cell>
          <table:table-cell table:style-name="ce3" office:value-type="float" office:value="3300" calcext:value-type="float">
            <text:p>$3,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1005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真假維梅爾 [錄影資料] = A real Vermeer / 魯道夫范登貝治(Rudolf van den Berg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5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落紅 [錄影資料] = The third wife / 阮芳英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6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山那邊的青稞田 [錄影資料] = Barley fields on the other side of the mountain / Tian Tsering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7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墜愛 [錄影資料] = Falling / 瑪麗娜斯特潘斯卡(Marina Stepanska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8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池畔風暴 [錄影資料] = Liquid truth = Aos teus olhos / 卡羅琳娜賈柏(Carolina Jabor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9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情摩天輪 [錄影資料] = Wonder wheel / 伍迪艾倫(Woody Allen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0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金錢世界 [錄影資料] = All the money in the world / 雷利史考特(Ridley Scott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1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失蹤網紅 [錄影資料] = A simple favor / 保羅費格(Paul Feig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2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愛,留在海灘那一天 [錄影資料] = On chesil beach / 多米尼克庫克(Dominic Cooke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53 <text:s text:c="7"/></text:p>
          </table:table-cell>
          <table:table-cell table:style-name="ce3" office:value-type="float" office:value="4200" calcext:value-type="float">
            <text:p>$4,2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3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登月先鋒 [錄影資料] = First man/ 達米恩查澤雷(Damien Chazelle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8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象席地而坐 [錄影資料] = An elephant sitting still / 胡波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89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蜘蛛人 [錄影資料] : 新宇宙 = Spider-man : into the spider-verse / 鮑勃伯斯切帝(Bob Persichetti), 彼得拉姆齊(Peter Ramsey), 羅德尼羅斯曼(Rodney Rothma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0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電影哆啦A夢 [錄影資料] : 大雄的金銀島 = Doraemon the Movie 2018 : Nobita's Treasure Island = 映画ドラえもんのび太の宝島 / 藤子.F.不二雄原作 ; 今井一曉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1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重返大海 [錄影資料] = Back to the sea / 陸強(Thom Lu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2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電影哆啦A夢 [錄影資料] : 大雄之宇宙英雄記 = Doraemon the Movie : Space heroes = 映画ドラえもんのび太の宇宙英雄記 / 大杉宜弘導演 ; 藤子.F.不二雄原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3 <text:s text:c="7"/></text:p>
          </table:table-cell>
          <table:table-cell table:style-name="ce3" office:value-type="float" office:value="4225" calcext:value-type="float">
            <text:p>$4,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電影哆啦A夢 [錄影資料] : 大雄的南極冰天雪地大冒險 = Doraemon the movie 2017 : Nobita's great adventure in the Antarctic Kachi Kochi = 映画ドラえもんのび太の南極カチコチ大冒険 / 高橋敦史導演.編劇 ; 藤子不二雄原著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4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法律女王 [錄影資料] = On the basis of sex / 咪咪蕾德(Mimi Leder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5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翻轉教室 [錄影資料] = Les grands esprits / 奧利維阿雅什維達爾(Olivier Ayache-Vidal)導演.編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596 <text:s text:c="7"/></text:p>
          </table:table-cell>
          <table:table-cell table:style-name="ce3" office:value-type="float" office:value="4250" calcext:value-type="float">
            <text:p>$4,2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0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巔峰人生 [錄影資料] = Kilian Jornet : path to Everest / Sèbastien Montaz-Rosset, Josep Serra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16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M2.5危險沙塵暴的危害 [錄影資料] = Dangerous dust from the desert / Neil Cameron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17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物質能源的利弊得失 [錄影資料] = The biomassacre : market vs. natu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18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海洋酸化的危機 [錄影資料] = The dangers of the acid ocean / 莎莉英格爾頓(Sally Ingleton)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19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海洋微塑膠的危害 [錄影資料] = Microplastics in the ocean / Vincent Perazio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0 <text:s text:c="7"/></text:p>
          </table:table-cell>
          <table:table-cell table:style-name="ce3" office:value-type="float" office:value="4930" calcext:value-type="float">
            <text:p>$4,9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蜜糖毒藥 [錄影資料] : 甜蜜的苦澀真相 = The bitter side of sweetnes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1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態理想新世界 [錄影資料] : 智慧型建築與永續生活 = Ecopia : intelligent building, sustainable living / Daisy Weisbrodt, Eva Mehl, Loh Kok Hong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2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態理想新世界 [錄影資料] : 智慧型建築與永續生活 = Ecopia : intelligent building, sustainable living / Daisy Weisbrodt, Eva Mehl, Loh Kok Hong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3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生態理想新世界 [錄影資料] : 智慧型建築與永續生活 = Ecopia : intelligent building, sustainable living / Daisy Weisbrodt, Eva Mehl, Loh Kok Hong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4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光害的研究 [錄影資料] : 消失的黑夜 = Light pollution : the disappearing darkness / Claus U. Eckert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5 <text:s text:c="7"/></text:p>
          </table:table-cell>
          <table:table-cell table:style-name="ce3" office:value-type="float" office:value="4080" calcext:value-type="float">
            <text:p>$4,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高山冰川衰退的研究 [錄影資料] = The decline of alpine glaciers / Herbert Hacki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6 <text:s text:c="7"/></text:p>
          </table:table-cell>
          <table:table-cell table:style-name="ce3" office:value-type="float" office:value="3800" calcext:value-type="float">
            <text:p>$3,8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奈米科技的研究與應用 [錄影資料] = Nano research / Katrin Mackowski導演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7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8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29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0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1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2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3 <text:s text:c="7"/></text:p>
          </table:table-cell>
          <table:table-cell table:style-name="ce3" office:value-type="float" office:value="2970" calcext:value-type="float">
            <text:p>$2,9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自然科學與生物科技 [錄影資料]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4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5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6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7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8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39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640 <text:s text:c="7"/></text:p>
          </table:table-cell>
          <table:table-cell table:style-name="ce3" office:value-type="float" office:value="3400" calcext:value-type="float">
            <text:p>$3,4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1001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人類破壞地球新警訊 [錄影資料] = SOS : Earth calling II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8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麻醉風暴 [錄影資料] = Wake up / 蕭力修導演; 曾瀚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29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麻醉風暴 [錄影資料] = Wake up / 蕭力修導演; 曾瀚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30 <text:s text:c="7"/></text:p>
          </table:table-cell>
          <table:table-cell table:style-name="ce3" office:value-type="float" office:value="4221" calcext:value-type="float">
            <text:p>$4,22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麻醉風暴 [錄影資料] = Wake up / 蕭力修導演; 曾瀚賢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38 <text:s text:c="7"/></text:p>
          </table:table-cell>
          <table:table-cell table:style-name="ce3" office:value-type="float" office:value="3377" calcext:value-type="float">
            <text:p>$3,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禪, 無所不在 [錄影資料] = ゼン フォ-ナッシング / Werner Penzel導演編劇製作; Peter Guyer, Madeleine Corbat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39 <text:s text:c="7"/></text:p>
          </table:table-cell>
          <table:table-cell table:style-name="ce3" office:value-type="float" office:value="1520" calcext:value-type="float">
            <text:p>$1,5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時間之旅 [錄影資料] = Voyage in time / 周東彥導演; 陳怡如, 謝嘉執行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0 <text:s text:c="7"/></text:p>
          </table:table-cell>
          <table:table-cell table:style-name="ce3" office:value-type="float" office:value="3377" calcext:value-type="float">
            <text:p>$3,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看不見的台灣 [錄影資料] = A journey with invisible friends / 林明謙導演; 曾國駿, 陳界堯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1 <text:s text:c="7"/></text:p>
          </table:table-cell>
          <table:table-cell table:style-name="ce3" office:value-type="float" office:value="2111" calcext:value-type="float">
            <text:p>$2,1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個巨星的誕生 [錄影資料] = A star is born / 布萊德利⋅庫柏(Bradley Cooper)導演⋅製片; Bill Gerber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2 <text:s text:c="7"/></text:p>
          </table:table-cell>
          <table:table-cell table:style-name="ce3" office:value-type="float" office:value="2111" calcext:value-type="float">
            <text:p>$2,1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一個巨星的誕生 [錄影資料] = A star is born / 布萊德利⋅庫柏(Bradley Cooper)導演⋅製片; Bill Gerber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3 <text:s text:c="7"/></text:p>
          </table:table-cell>
          <table:table-cell table:style-name="ce3" office:value-type="float" office:value="2955" calcext:value-type="float">
            <text:p>$2,9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約翰葛里遜之造雨人 [錄影資料] = John Grisham's the rainmaker / 法蘭西⋅科波拉(Francis Ford Coppola)導演⋅編劇; Michael Douglas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4 <text:s text:c="7"/></text:p>
          </table:table-cell>
          <table:table-cell table:style-name="ce3" office:value-type="float" office:value="1478" calcext:value-type="float">
            <text:p>$1,4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刺激1995 [錄影資料] : 雙碟特別版 = The shawshank redemption / 法蘭克⋅戴拉朋特(Frank Darabont)編導; Niki Marvin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5 <text:s text:c="7"/></text:p>
          </table:table-cell>
          <table:table-cell table:style-name="ce3" office:value-type="float" office:value="1477" calcext:value-type="float">
            <text:p>$1,4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刺激1995 [錄影資料] : 雙碟特別版 = The shawshank redemption / 法蘭克⋅戴拉朋特(Frank Darabont)編導; Niki Marvin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6 <text:s text:c="7"/></text:p>
          </table:table-cell>
          <table:table-cell table:style-name="ce3" office:value-type="float" office:value="2111" calcext:value-type="float">
            <text:p>$2,1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群網戰 [錄影資料] : 雙碟典藏版 = The social network / David Fincher導演; Scott Rudin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7 <text:s text:c="7"/></text:p>
          </table:table-cell>
          <table:table-cell table:style-name="ce3" office:value-type="float" office:value="2111" calcext:value-type="float">
            <text:p>$2,1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社群網戰 [錄影資料] : 雙碟典藏版 = The social network / David Fincher導演; Scott Rudin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8 <text:s text:c="7"/></text:p>
          </table:table-cell>
          <table:table-cell table:style-name="ce3" office:value-type="float" office:value="3377" calcext:value-type="float">
            <text:p>$3,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挪威的森林 [錄影資料] = ノルウェイの森 / 陳英雄導演⋅編劇; 小川真司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49 <text:s text:c="7"/></text:p>
          </table:table-cell>
          <table:table-cell table:style-name="ce3" office:value-type="float" office:value="3378" calcext:value-type="float">
            <text:p>$3,3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3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吸血鬼獵人 [錄影資料] : 林肯總統 = Abraham Lincoln : vampire hunter / 提默⋅貝克馬貝托夫(Timur Bekmambetov)導演⋅製片; 提姆⋅波頓(Tim Burton), Jim Lemley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0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臉書效應 [錄影資料] = Timelines / Tarryn Crossman導演⋅製作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1 <text:s text:c="7"/></text:p>
          </table:table-cell>
          <table:table-cell table:style-name="ce3" office:value-type="float" office:value="3378" calcext:value-type="float">
            <text:p>$3,3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飛機總動員 [錄影資料] = Planes : from above the world of Cars / Klay Hall導演; Traci Balthazor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2 <text:s text:c="7"/></text:p>
          </table:table-cell>
          <table:table-cell table:style-name="ce3" office:value-type="float" office:value="3378" calcext:value-type="float">
            <text:p>$3,3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飛機總動員 [錄影資料] : 打火英雄 = Planes : fire &amp; rescue / Roberts Gannaway導演; Ferrell Barron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3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安娜⋅卡列妮娜 [錄影資料] = Anna Karenina / 喬⋅懷特(Joe Wright)導演; Tim Bevan, Paul Webster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4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高更 [錄影資料] : 愛在他鄉 = Gauguin : voyage de Tahiti / Edouard Deluc導演; Bruno Levy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5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勝負反手拍 [錄影資料] = The battle of the sexes / 強納生⋅戴頓(Jonathan Dayton), 薇樂麗⋅法里(Valerie Faris)導演; Christian Colson, Danny Boyle, Robert Graf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6 <text:s text:c="7"/></text:p>
          </table:table-cell>
          <table:table-cell table:style-name="ce3" office:value-type="float" office:value="2956" calcext:value-type="float">
            <text:p>$2,9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荒野之心 [錄影資料] = Leave no trace / 布拉⋅格蘭尼克(Debra Granik)導演; Anne Harrison, Linda Reisman, Anne Rosellini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7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壞事大飯店 [錄影資料] = Bad times at the El Royale / 德魯⋅戈達德(Drew Goddard)導演⋅編劇; Jeremy Latcham, Drew Goddard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8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最酷的旅伴 [錄影資料] = Faces places / 安妮⋅華達(Agnes Varda)導演⋅剪輯; Rosalie Varda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89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電子垃圾 [錄影資料] = Blame game / Albert Julia, Juan Solera製作導演剪輯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0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災難家 [錄影資料] = The disaster artist / 詹姆斯⋅法蘭科(James Franco)導演⋅製片; Vince Jolivette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1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大娛樂家 [錄影資料] = The greatest showman / 麥可⋅格雷希(Michael Gracey)導演; Laurence Mark, Peter Chernin, Jenno Topping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2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第一夫人的秘密 [錄影資料] = Jackie / 帕布羅⋅拉瑞恩(Pablo Larrain)導演; Juan de Dios Larrain等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3 <text:s text:c="7"/></text:p>
          </table:table-cell>
          <table:table-cell table:style-name="ce3" office:value-type="float" office:value="4222" calcext:value-type="float">
            <text:p>$4,2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曼哈頓戀習曲 [錄影資料] = Begin again / 約翰⋅卡尼(John Carney)導演; Judd Apatow, Tobin Armbrust, Anthony Bregman製片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016494 <text:s text:c="7"/></text:p>
          </table:table-cell>
          <table:table-cell table:style-name="ce3" office:value-type="float" office:value="2956" calcext:value-type="float">
            <text:p>$2,9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GEDUCAV</text:p>
          </table:table-cell>
          <table:table-cell office:value-type="string" calcext:value-type="string">
            <text:p>V140022019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楚門的世界 [錄影資料] = The Truman show / Peter Weir導演; Edward S. Feldman等製片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中文書</text:p>
          </table:table-cell>
          <table:table-cell table:style-name="ce4" office:value-type="string" office:string-value="1532種" calcext:value-type="string">
            <text:p><text:s/>1532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西文書</text:p>
          </table:table-cell>
          <table:table-cell table:style-name="ce4" office:value-type="string" office:string-value="35種" calcext:value-type="string">
            <text:p><text:s/>35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視聽資料</text:p>
          </table:table-cell>
          <table:table-cell table:style-name="ce4" office:value-type="string" office:string-value="106種" calcext:value-type="string">
            <text:p><text:s/>106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數位論文</text:p>
          </table:table-cell>
          <table:table-cell table:style-name="ce4" office:value-type="string" office:string-value="0種" calcext:value-type="string">
            <text:p><text:s/>0種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string" office:string-value="1673種 " calcext:value-type="string">
            <text:p><text:s/>1673種 <text:s/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66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EDUC通識教育中心.$A$1" table:cell-range-address="$GEDUC通識教育中心.$A$1:.$G$1884"/>
        </table:named-expressions>
      </table:table>
      <table:named-expressions/>
      <table:database-ranges>
        <table:database-range table:name="__Anonymous_Sheet_DB__0" table:target-range-address="GEDUC通識教育中心.A1:GEDUC通識教育中心.G18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EDUC通識教育中心" style:display-name="PageStyle_GEDUC通識教育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creation-date>2020-02-26T08:35:42</meta:creation-date>
    <dc:date>2020-02-26T08:36:29</dc:date>
    <meta:generator>LibreOffice/6.0.6.2$Windows_X86_64 LibreOffice_project/0c292870b25a325b5ed35f6b45599d2ea4458e77</meta:generator>
    <meta:document-statistic meta:table-count="1" meta:cell-count="131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