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165.91mm"/>
    </style:style>
    <style:style style:name="co3" style:family="table-column">
      <style:table-column-properties fo:break-before="auto" style:column-width="79.85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32.83mm"/>
    </style:style>
    <style:style style:name="co6" style:family="table-column">
      <style:table-column-properties fo:break-before="auto" style:column-width="207.47mm"/>
    </style:style>
    <style:style style:name="co7" style:family="table-column">
      <style:table-column-properties fo:break-before="auto" style:column-width="263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ta1" style:family="table" style:master-page-name="PageStyle_5f_CNNUR護理系">
      <style:table-properties table:display="true" style:writing-mode="lr-tb"/>
    </style:style>
    <style:style style:name="ta2" style:family="table" style:master-page-name="PageStyle_5f_CNMWH助產系">
      <style:table-properties table:display="true" style:writing-mode="lr-tb"/>
    </style:style>
    <style:style style:name="ta3" style:family="table" style:master-page-name="PageStyle_5f_CNHAE醫教系所">
      <style:table-properties table:display="true" style:writing-mode="lr-tb"/>
    </style:style>
    <style:style style:name="ta4" style:family="table" style:master-page-name="PageStyle_5f_CNGHC高齡照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一般_20_2" style:data-style-name="N100">
      <style:table-cell-properties style:rotation-align="none"/>
    </style:style>
    <style:style style:name="ce3" style:family="table-cell" style:parent-style-name="一般_20_2" style:data-style-name="N137">
      <style:table-cell-properties style:rotation-align="none"/>
    </style:style>
    <style:style style:name="ce4" style:family="table-cell" style:parent-style-name="一般_20_2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貨幣_20_2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貨幣_20_2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ffff" style:rotation-align="none"/>
    </style:style>
    <style:style style:name="ce1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貨幣_20_2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貨幣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一般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NUR護理系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5" office:value-type="string" calcext:value-type="string">
            <text:p>題名</text:p>
          </table:table-cell>
          <table:table-cell table:style-name="ce15" table:number-columns-repeated="1017"/>
        </table:table-row>
        <table:table-row table:style-name="ro1">
          <table:table-cell table:style-name="ce2" office:value-type="string" calcext:value-type="string">
            <text:p>0113039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內外科護理學 / 張凱喬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40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內外科護理學 / 張凱喬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46 <text:s text:c="8"/></text:p>
          </table:table-cell>
          <table:table-cell office:value-type="float" office:value="725" calcext:value-type="float">
            <text:p><text:s/>$7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兒科護理學(6版) = Pediatric nursing / 蔣立琦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3 <text:s text:c="8"/></text:p>
          </table:table-cell>
          <table:table-cell office:value-type="float" office:value="549" calcext:value-type="float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7"/>
        </table:table-row>
        <table:table-row table:style-name="ro1">
          <table:table-cell table:style-name="ce3" office:value-type="string" office:string-value="0113055         " calcext:value-type="string">
            <text:p><text:s/>0113055 <text:s text:c="9"/></text:p>
          </table:table-cell>
          <table:table-cell office:value-type="float" office:value="549" calcext:value-type="float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4 <text:s text:c="8"/></text:p>
          </table:table-cell>
          <table:table-cell office:value-type="float" office:value="549" calcext:value-type="float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6 <text:s text:c="8"/></text:p>
          </table:table-cell>
          <table:table-cell office:value-type="float" office:value="549" calcext:value-type="float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7 <text:s text:c="8"/></text:p>
          </table:table-cell>
          <table:table-cell office:value-type="float" office:value="622" calcext:value-type="float">
            <text:p><text:s/>$6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產科護理學 = The new version of maternal-newborn nursing / 羅惠敏等合著; 蔡秀美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8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護理考試秘笈. 4, 兒科護理學(執照考 升學考) / 林琦華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59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當代護理學導論 = Contemporary introduction to nursing / 陳月枝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62 <text:s text:c="8"/></text:p>
          </table:table-cell>
          <table:table-cell office:value-type="float" office:value="512" calcext:value-type="float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科護理學 = Psychiatric nursing / 黃瑞媛等合著; 蕭淑貞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66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學導論 = Introduction to nursing / 屈蓮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74 <text:s text:c="8"/></text:p>
          </table:table-cell>
          <table:table-cell office:value-type="float" office:value="275" calcext:value-type="float">
            <text:p><text:s/>$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營養學概論 = Introduction to nutrition / 蔡秀玲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75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營養學精要 = Essentials of nutrition / 黃伯超, 游素玲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79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教學原理 / 黃光雄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81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統計學 : 管理個案分析與應用 = Statistics : case analysis and applications in management / 陳建勝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86 <text:s text:c="8"/></text:p>
          </table:table-cell>
          <table:table-cell office:value-type="float" office:value="641" calcext:value-type="float">
            <text:p><text:s/>$6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身體檢查與評估 = The new version of physical examination and assessment(修訂版) / 嚴惠宇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90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當代人類發展學 = Contemporary human development / 蔡欣玲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95 <text:s text:c="8"/></text:p>
          </table:table-cell>
          <table:table-cell office:value-type="float" office:value="512" calcext:value-type="float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學 = Community health nursing / 李怡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96 <text:s text:c="8"/></text:p>
          </table:table-cell>
          <table:table-cell office:value-type="float" office:value="512" calcext:value-type="float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學 = Community health nursing / 李怡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07 <text:s text:c="8"/></text:p>
          </table:table-cell>
          <table:table-cell office:value-type="float" office:value="1171" calcext:value-type="float">
            <text:p><text:s/>$1,17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人體生理學 : 身體功能之機轉 / Eric P. Widmaier, Hershel Raff, Kevin T. Strang原著; 王凱元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08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大學普通化學實驗 / 國立臺灣大學化學系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1 <text:s text:c="8"/></text:p>
          </table:table-cell>
          <table:table-cell office:value-type="float" office:value="717" calcext:value-type="float">
            <text:p><text:s/>$7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SCE臨床技術手冊 / Katrina F. Hurley等原著; 陳怡行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5 <text:s text:c="8"/></text:p>
          </table:table-cell>
          <table:table-cell office:value-type="float" office:value="968" calcext:value-type="float">
            <text:p><text:s/>$9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bersole and Hess'老人護理與健康老化 / Theris A. Touhy, Kathleen Jett作 ; 葉織茵, 劉宜佳, 鄭勝得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7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蜜月效應 : 在人間創造情愛天堂的科學 / 布魯斯⋅立普頓(Bruce Lipton)著; 張琇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8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男女の阿德勒心理學 / 岩井俊憲作; 余亮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9 <text:s text:c="8"/></text:p>
          </table:table-cell>
          <table:table-cell office:value-type="float" office:value="249" calcext:value-type="float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學著, 好好分 : 台大超人氣課程精華第二堂, 六階段陪你走過分手的痛, 癒合失去的傷 / 孫中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0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請問呂律師 : 關於愛與婚姻的練習題 / 呂秋遠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4 <text:s text:c="8"/></text:p>
          </table:table-cell>
          <table:table-cell office:value-type="float" office:value="212" calcext:value-type="float">
            <text:p><text:s/>$2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為何丈夫什麼都不做?為何妻子動不動就生氣? / 高草木陽光著; 林依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5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看穿男人的心機套話術 : 用破解謊言的五大技巧, 了解對方的所有心思 / 加百列⋅帕拉西奧斯(Gabriel Palacios)作; 蕭淑惠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7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謝謝你把我當公主 : 我是公主命!不是公主病! / 啾啾妹(LIIN)圖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0 <text:s text:c="8"/></text:p>
          </table:table-cell>
          <table:table-cell office:value-type="float" office:value="190" calcext:value-type="float">
            <text:p><text:s/>$1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來練愛吧 : 心理學家的心靈處方, 讓你鬆開糾結, 安心去愛 / 趙安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1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聰明結婚 聰明離婚 / 蘇家宏, 周依潔, 溫小平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75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內外科護理學 / 張凱喬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76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內外科護理學 / 張凱喬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79 <text:s text:c="8"/></text:p>
          </table:table-cell>
          <table:table-cell office:value-type="float" office:value="725" calcext:value-type="float">
            <text:p><text:s/>$7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兒科護理學(6版) = Pediatric nursing / 蔣立琦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81 <text:s text:c="8"/></text:p>
          </table:table-cell>
          <table:table-cell office:value-type="float" office:value="622" calcext:value-type="float">
            <text:p><text:s/>$6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產科護理學 = The new version of maternal-newborn nursing / 羅惠敏等合著; 蔡秀美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82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護理考試秘笈. 4, 兒科護理學(執照考 升學考) / 林琦華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83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當代護理學導論 = Contemporary introduction to nursing / 陳月枝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84 <text:s text:c="8"/></text:p>
          </table:table-cell>
          <table:table-cell office:value-type="float" office:value="512" calcext:value-type="float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科護理學 = Psychiatric nursing / 黃瑞媛等合著; 蕭淑貞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773 <text:s text:c="8"/></text:p>
          </table:table-cell>
          <table:table-cell office:value-type="float" office:value="307" calcext:value-type="float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危險維納斯 / 東野圭吾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05 <text:s text:c="8"/></text:p>
          </table:table-cell>
          <table:table-cell office:value-type="float" office:value="307" calcext:value-type="float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危險維納斯 / 東野圭吾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06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燒傷復健期的處理 : 理論與實務 = Burn rehabilitation : theory and practice / 蕭鳳儀, 宋有礪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07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大裂 : 胡遷中短篇小說集 / 胡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803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想把餘生的溫柔都給你。 / 不朽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08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想把餘生的溫柔都給你。 / 不朽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09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芳香精油塔羅 : 擁有神奇能量的芳香精油塔羅, 將為你窺知未來、指引方向! / 朱玫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0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別讓畢業變失業 : 有了博士學位還不夠, 你更需具備學界和業界的生存力 / 彼得⋅費貝爾曼(Peter J. Feibelman)著; 吳煒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1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迫害效應 = Persecution effect / 吳子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3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殘月餘暉 : 闇黑之心三部曲 / 亞莉珊卓⋅布拉肯(Alexandra Bracken)作; 甘鎮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2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無盡永晝 : 闇黑之心二部曲 / 亞莉珊卓⋅布拉肯(Alexandra Bracken)作; 甘鎮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4 <text:s text:c="8"/></text:p>
          </table:table-cell>
          <table:table-cell office:value-type="float" office:value="190" calcext:value-type="float">
            <text:p><text:s/>$1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回憶當鋪 / 吉野萬里子著; 林冠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5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又做了, 相同的夢 / 住野夜作; 丁世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6 <text:s text:c="8"/></text:p>
          </table:table-cell>
          <table:table-cell office:value-type="float" office:value="307" calcext:value-type="float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月之圓缺 / 佐藤正午作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7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小「」禾「」必「」宓「」山「」 / 住野夜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851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小「」禾「」必「」宓「」山「」 / 住野夜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8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OEIC多益高頻字群排名及記憶連結 / 邱家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820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OEIC多益高頻字群排名及記憶連結 / 邱家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19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人生的長尾效應 : 25, 35, 45的生涯落點 / 費思桐(Brian Fetherstonhaugh)著; 金瑄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0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三生三世枕上書 / 唐七公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1 <text:s text:c="8"/></text:p>
          </table:table-cell>
          <table:table-cell office:value-type="float" office:value="219" calcext:value-type="float">
            <text:p><text:s/>$2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三生三世枕上書, 終篇 / 唐七公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2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10分鐘做晚餐 : 湯鍋⋅家常菜⋅開胃小菜⋅低卡小菜, 140道營養滿分X撫慰一日辛勞的快速晚餐料理提案 / 曺瑄敏, 趙庸辰著; 陳品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3 <text:s text:c="8"/></text:p>
          </table:table-cell>
          <table:table-cell office:value-type="float" office:value="249" calcext:value-type="float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老人革命 = The old man and the lottery / 林秀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4 <text:s text:c="8"/></text:p>
          </table:table-cell>
          <table:table-cell office:value-type="float" office:value="249" calcext:value-type="float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嬰兒整形 / 秀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5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無恨意殺人法 / 舟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26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謝松洲談免疫風濕病 : 從紅斑性狼瘡看免疫風濕 / 謝松洲著; 小瓶子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9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心轉, 癌自癒 : 主流與互補另類療法的整合醫學治癌奇蹟 / 蔡松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2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惡血 : 矽谷獨角獸的醫療騙局!深藏血液裡的祕密、謊言與金錢 / 約翰⋅凱瑞魯(John Carreyrou)著; 林錦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3 <text:s text:c="8"/></text:p>
          </table:table-cell>
          <table:table-cell office:value-type="float" office:value="878" calcext:value-type="float">
            <text:p><text:s/>$8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ERS青年社交技巧訓練 : 幫助自閉症類群與社交困難者建立友誼 / 伊莉莎白⋅洛格森(Elizabeth Laugeson)著; 簡意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4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成為有能的自己 : 探索自發性與強迫性 / 摩謝⋅費登奎斯(Moshe Feldenkrais)著; 馬克⋅瑞斯(Mark Reese)編; 易之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5 <text:s text:c="8"/></text:p>
          </table:table-cell>
          <table:table-cell office:value-type="float" office:value="425" calcext:value-type="float">
            <text:p><text:s/>$4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永恆少年 : 以榮格觀點探討拒絕長大 / 瑪麗-路薏絲⋅馮⋅法蘭茲(Marie-Louise von Franz)著; 徐碧貞(Pi-Chen Hsu)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6 <text:s text:c="8"/></text:p>
          </table:table-cell>
          <table:table-cell office:value-type="float" office:value="395" calcext:value-type="float">
            <text:p><text:s/>$3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短期團體心理治療 : 此時此地與人際互動的應用 / 歐文⋅亞隆(Irvin D. Yalom)著; 陳登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7 <text:s text:c="8"/></text:p>
          </table:table-cell>
          <table:table-cell office:value-type="float" office:value="439" calcext:value-type="float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傷的內在世界 : 生命中難以承受的重, 心靈如何回應 / 唐納⋅卡爾謝(Donald Kalsched)著; 彭玲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8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與自己相遇 : 家族治療師的陪伴之旅 = Meeting the self : a healing process with a family therapist / 賴杞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9 <text:s text:c="8"/></text:p>
          </table:table-cell>
          <table:table-cell office:value-type="float" office:value="307" calcext:value-type="float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活在故事裡 : 現在即過去, 過去即現在 / 河合隼雄著; 洪逸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60 <text:s text:c="8"/></text:p>
          </table:table-cell>
          <table:table-cell office:value-type="float" office:value="351" calcext:value-type="float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十二步驟的療癒力 : 擺脫成癮, 啟動轉化 / 康復之友(Friends in Recovery)著; 丁耕原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61 <text:s text:c="8"/></text:p>
          </table:table-cell>
          <table:table-cell office:value-type="float" office:value="425" calcext:value-type="float">
            <text:p><text:s/>$4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交友的科學 : 幫助青少年與青年改善社交技巧 / 伊莉莎白⋅洛格森(Elizabeth Laugeson)著; 簡意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62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0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怦然心動的人生整理魔法. 2, 實踐篇⋅解惑篇 / 近藤麻理惠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67 <text:s text:c="8"/></text:p>
          </table:table-cell>
          <table:table-cell office:value-type="float" office:value="1281" calcext:value-type="float">
            <text:p><text:s/>$1,2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Vander's人體生理學 : 身體功能的作用機制 / 威德邁爾(Eric P. Widmaier), 拉夫(Hershel Raff), 史川(Kevin T. Strang)著; 潘震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70 <text:s text:c="8"/></text:p>
          </table:table-cell>
          <table:table-cell office:value-type="float" office:value="695" calcext:value-type="float">
            <text:p><text:s/>$6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學文獻導讀 : 實證臨床實務精要 / Gordon Guyatt等作; 臺灣實證醫學學會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75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學OSCE手冊 = Pocket guide to community health nursing OSCEs / 李慧貞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76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學OSCE手冊 = Pocket guide to community health nursing OSCEs / 李慧貞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77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學OSCE手冊 = Pocket guide to community health nursing OSCEs / 李慧貞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85 <text:s text:c="8"/></text:p>
          </table:table-cell>
          <table:table-cell office:value-type="float" office:value="1537" calcext:value-type="float">
            <text:p><text:s/>$1,5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用微生物學 / Patrick R. Murray, Ken S. Rosenthal, Michael A. Pfaller作; 李則平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96 <text:s text:c="8"/></text:p>
          </table:table-cell>
          <table:table-cell office:value-type="float" office:value="651" calcext:value-type="float">
            <text:p><text:s/>$6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重症護理學 / 謝春蘭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98 <text:s text:c="8"/></text:p>
          </table:table-cell>
          <table:table-cell office:value-type="float" office:value="403" calcext:value-type="float">
            <text:p><text:s/>$4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r, Apple症狀百科事典 / Micheal Apple, Jason Payne-James作; 王業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99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藥物手冊 / 林式穀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0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病歷資訊管理學 = Health information management / 范碧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1 <text:s text:c="8"/></text:p>
          </table:table-cell>
          <table:table-cell office:value-type="float" office:value="659" calcext:value-type="float">
            <text:p><text:s/>$6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最新團體動力學在職能治療的應用 : 團體介入的理論基礎與實務 / Marilyn B. Cole原著; 李柏森, 汪翠瀅, 劉靖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3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最新英文病歷的正確寫法 / 羽白清原著; 賴敏裕審閱; 蔡禕凌, 彭鼎原, 黃莊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4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解析人格障礙 : 與困難個案工作的互動策略 / 萊納⋅薩克塞(Rainer Sachse)原著; 林耿立監修; 潘金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5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2017年護理師國考試題詳解 / 周昀臻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06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倫理學 : 倫理原則的應用與實務操作 / Steven D. Edwards原著; 楊婉萍監修; 張秀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4 <text:s text:c="8"/></text:p>
          </table:table-cell>
          <table:table-cell office:value-type="float" office:value="454" calcext:value-type="float">
            <text:p><text:s/>$4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o Problem專科護理師執照考暨臨床實務參考書 : 通論2019 / 劉勺碧編著; 蔡娟秀審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5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o Problem專科護理師執照考暨臨床實務參考書 : 內科. 2019 / 游思紜, 沈淑芬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6 <text:s text:c="8"/></text:p>
          </table:table-cell>
          <table:table-cell office:value-type="float" office:value="425" calcext:value-type="float">
            <text:p><text:s/>$4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動作控制與動作學習 / 胡名霞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7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腦血管超音波檢查入門 / 李香盈作; 許弘毅指導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8 <text:s text:c="8"/></text:p>
          </table:table-cell>
          <table:table-cell office:value-type="float" office:value="805" calcext:value-type="float">
            <text:p><text:s/>$8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華盛頓皮膚科診療手冊 / M. Laurin Council, David M. Sheinbein, Lynn A. Cornelius原著; 李婉若, Lawrence Chen校閱; 陳昱璁, 徐子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19 <text:s text:c="8"/></text:p>
          </table:table-cell>
          <table:table-cell office:value-type="float" office:value="659" calcext:value-type="float">
            <text:p><text:s/>$6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診醫學 / 顏鴻章主編; 侯重光, 施信嶔, 黃獻皞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0 <text:s text:c="8"/></text:p>
          </table:table-cell>
          <table:table-cell office:value-type="float" office:value="878" calcext:value-type="float">
            <text:p><text:s/>$8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復健醫學一本就GO / 丁睿宇等編輯; 陳冠誠監修⋅校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1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學習臨床推理(第二版) / Jerome P. Kassirer, John B. Wong, Richard I. Kopelman原著; 鄭昌錡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2 <text:s text:c="8"/></text:p>
          </table:table-cell>
          <table:table-cell office:value-type="float" office:value="725" calcext:value-type="float">
            <text:p><text:s/>$7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一般超音波診斷學 / 萬永亮, 周宜宏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3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重症臨床技術操作手冊 / 黃瑞仁, 張維典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4 <text:s text:c="8"/></text:p>
          </table:table-cell>
          <table:table-cell office:value-type="float" office:value="659" calcext:value-type="float">
            <text:p><text:s/>$6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級救護技術員歷年甄審試題解析(2012~2014年) = EMT paramedic / 社團法人臺灣急診醫學會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25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自己的癌症自己救 : 改變腫瘤微環境, 以自癒力克服癌症 = Own your cancer, empower yourself / 季匡華著; 陳旻苹採訪撰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0 <text:s text:c="8"/></text:p>
          </table:table-cell>
          <table:table-cell office:value-type="float" office:value="1281" calcext:value-type="float">
            <text:p><text:s/>$1,2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機能營養學前瞻 / Carol Byrd-Bredbenner等原著; 蕭寧馨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1 <text:s text:c="8"/></text:p>
          </table:table-cell>
          <table:table-cell office:value-type="float" office:value="1098" calcext:value-type="float">
            <text:p><text:s/>$1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運動生理學 : 體適能與運動表現的理論與應用 / Scott K. Powers, Edward T. Howley原著; 林正常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2 <text:s text:c="8"/></text:p>
          </table:table-cell>
          <table:table-cell office:value-type="float" office:value="578" calcext:value-type="float">
            <text:p><text:s/>$5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環境科學概論 : 結合全球與在地永續發展 / William P. Cunningham, Mary Ann Cunningham著; 白子易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3 <text:s text:c="8"/></text:p>
          </table:table-cell>
          <table:table-cell office:value-type="float" office:value="1098" calcext:value-type="float">
            <text:p><text:s/>$1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ORTORA解剖與生理學 / Gerard J. Tortora, Bryan Derrickson原著; 徐淑媛監修; 施子評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4 <text:s text:c="8"/></text:p>
          </table:table-cell>
          <table:table-cell office:value-type="float" office:value="403" calcext:value-type="float">
            <text:p><text:s/>$4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實用營養學 = Practical nutrition / 謝明哲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5 <text:s text:c="8"/></text:p>
          </table:table-cell>
          <table:table-cell office:value-type="float" office:value="439" calcext:value-type="float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休閒農業 : 體驗的觀點 = Recreational agriculture : an experience perspective / 段兆麟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6 <text:s text:c="8"/></text:p>
          </table:table-cell>
          <table:table-cell office:value-type="float" office:value="732" calcext:value-type="float">
            <text:p><text:s/>$7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解剖生理學 : 基礎概念與應用 / Ian Peate, Muralitharan Nair作; 陳珮君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7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美學 = Aesthetics in nursing / 屈蓮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8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體重控制 = Weight management / 吳幸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49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人形圖 : 全人照護之應用 = Humanoid diagram : a useful tool for holistic care / 章淑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09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人形圖 : 全人照護之應用 = Humanoid diagram : a useful tool for holistic care / 章淑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0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基本護理實習手冊 = Pocket guide to basic nursing practice / 酈欽菁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1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ANDA International護理診斷 : 定義與分類. 2018-2020 / NANDA International Inc.原著; 黃靜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2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進階制度寫作 : N3個案報告精闢指引(N1-&gt;N3適用) = Report writing for nurses' clinicl ladder system : a guide to N3 case report / 黃璉華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3 <text:s text:c="8"/></text:p>
          </table:table-cell>
          <table:table-cell office:value-type="float" office:value="403" calcext:value-type="float">
            <text:p><text:s/>$4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實用食品添加物 = Practical food additive / 黃登福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4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保健食品概論 = Introduction of functional foods / 陳師瑩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5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3個案報告實務撰寫 = Nursing reports writing guidance / 宋琇鈺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6 <text:s text:c="8"/></text:p>
          </table:table-cell>
          <table:table-cell office:value-type="float" office:value="311" calcext:value-type="float">
            <text:p><text:s/>$3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膳食計畫與供應 = Diet planning and supply / 張承晉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7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常用醫護手冊 = Handbook of medicine care / 李滿梅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8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嬰幼兒健康評估 = Pediatric health assessment / 曾如敏等合著; 林炫沛校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59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社區衛生護理學 = Community health nursing / 林綽娟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0 <text:s text:c="8"/></text:p>
          </table:table-cell>
          <table:table-cell office:value-type="float" office:value="307" calcext:value-type="float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實用營養學 = Practical nutrition / 蔡秀玲等合著; 謝明哲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7 <text:s text:c="8"/></text:p>
          </table:table-cell>
          <table:table-cell office:value-type="float" office:value="403" calcext:value-type="float">
            <text:p><text:s/>$4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基礎生理與老化 = Basic physiology and aging / 樓迎統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8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降血糖超有效食物 : 36種降血糖好食物, 遠離併發症與慢性病 106道高纖低糖料理, 對症擇食吃出健康 / 陳彥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9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亞斯成人的指南 : 性X毒品X亞斯伯格症候群 / 路克⋅傑克森(Luke Jackson)作; 鳳華, 孫文菊, 夏瑞璘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78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生物化學 = Clinical biochemistry / 徐慧雯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0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專業倫理與實務(含法律) = Ethical practice in nursing care / 徐南麗等編著; 胡月娟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1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化學實驗, 環境保護篇 = Chemistry experiment : environmental protection / 廖明淵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2 <text:s text:c="8"/></text:p>
          </table:table-cell>
          <table:table-cell office:value-type="float" office:value="498" calcext:value-type="float">
            <text:p><text:s/>$4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病理學 = Pathology / 王志生等編著; 邢福柳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3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兒科護理學 = Pediatric nursing / 穆佩芬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1 <text:s text:c="8"/></text:p>
          </table:table-cell>
          <table:table-cell office:value-type="float" office:value="754" calcext:value-type="float">
            <text:p><text:s/>$7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常用藥品手冊, 民國107年版 = Handbook of common drugs. 2018 / 蔡靖彥, 蔡百欣, 蔡百榮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2 <text:s text:c="8"/></text:p>
          </table:table-cell>
          <table:table-cell office:value-type="float" office:value="1098" calcext:value-type="float">
            <text:p><text:s/>$1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常用藥物治療手冊 = Therapeutic handbook of common drugs / 陳長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3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停屍間的死亡人生 : 40年法醫生涯、9000份驗屍報告和9件被鑑識科學翻轉的謀殺、冤罪與歷史懸案 / 文森⋅迪馬歐(Vincent Di Maio), 朗恩⋅法蘭賽爾(Ron Franscell)著; 林曉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4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在一樓急診室的人生 : 現代醫學的邊境來信, 一位人道救援醫師的自白與生命省思 / 詹姆斯⋅馬斯卡利克(James Maskalyk)著; 呂奕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7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徹底根治!尿失禁深蹲肌力操 : 日本泌尿科名醫親授 1天5分鐘 / 奧井識仁著; 方冠婷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8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檢驗項目 : 臨床意義與使用說明 / 林偉平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9 <text:s text:c="8"/></text:p>
          </table:table-cell>
          <table:table-cell office:value-type="float" office:value="878" calcext:value-type="float">
            <text:p><text:s/>$8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功能性訓練手冊 / Craig Liebenson原著; 林正常等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28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腸道不健康, 便便先知道 : 日本超暢銷糞便科學圖文書, 1分鐘「讀屎」揪出隱藏病症! / 大田和史繪著; 胡汶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0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幽黯國度 : 障礙者的愛與性 / 陳昭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1 <text:s text:c="8"/></text:p>
          </table:table-cell>
          <table:table-cell office:value-type="float" office:value="292" calcext:value-type="float">
            <text:p><text:s/>$2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愛的醫療奇蹟 : 從「不治而癒」的重症患者身上看到不可思議的療癒能量 / 伯尼⋅西格爾(Bernie S. Siegel)著; 徐曉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4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特殊族群運動訓練 / National Strength and Conditioning Association作; 林貴福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5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科音樂治療概論 / 施以諾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6 <text:s text:c="8"/></text:p>
          </table:table-cell>
          <table:table-cell office:value-type="float" office:value="183" calcext:value-type="float">
            <text:p><text:s/>$1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中風個案職能治療服務準則 : 實證治療 = Occupational therapy guide line for stroke : evidence-based practice / 毛慧芬等作; 吳菁宜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8 <text:s text:c="8"/></text:p>
          </table:table-cell>
          <table:table-cell office:value-type="float" office:value="531" calcext:value-type="float">
            <text:p><text:s/>$5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Varcarolis精神護理照顧計畫手冊 / Margaret Jordan Halter作; 楊政議, 莊宗運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40 <text:s text:c="8"/></text:p>
          </table:table-cell>
          <table:table-cell office:value-type="float" office:value="1845" calcext:value-type="float">
            <text:p><text:s/>$1,8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圖解睡眠醫學 / Meir H. Kryger, Alon Y. Avidan, Richard B. Berry作; 谷大為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0 <text:s text:c="8"/></text:p>
          </table:table-cell>
          <table:table-cell office:value-type="float" office:value="318" calcext:value-type="float">
            <text:p><text:s/>$3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基本護理學(2019最新版) = Fundamentals of nursing / 張玉珠, 王玉真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1 <text:s text:c="8"/></text:p>
          </table:table-cell>
          <table:table-cell office:value-type="float" office:value="190" calcext:value-type="float">
            <text:p><text:s/>$1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護理行政(2019最新版) = Nursing administration / 林素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978 <text:s text:c="8"/></text:p>
          </table:table-cell>
          <table:table-cell office:value-type="float" office:value="190" calcext:value-type="float">
            <text:p><text:s/>$1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護理行政(2019最新版) = Nursing administration / 林素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2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產科護理學(2019最新版) = Materal-newborn nursing / 孫瑞瓊, 吳淑美, 蔡金杏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3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內外科護理學(2019最新版) = Medical-surgical nursing / 新文京編輯部, 林靜佩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4 <text:s text:c="8"/></text:p>
          </table:table-cell>
          <table:table-cell office:value-type="float" office:value="249" calcext:value-type="float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兒科護理學(2019最新版) = Pediatric nursing / 羅高文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5 <text:s text:c="8"/></text:p>
          </table:table-cell>
          <table:table-cell office:value-type="float" office:value="212" calcext:value-type="float">
            <text:p><text:s/>$2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精神科護理學(2019最新版) = Psychiatric nursing / 徐瑩媺, 李怡賢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6 <text:s text:c="8"/></text:p>
          </table:table-cell>
          <table:table-cell office:value-type="float" office:value="212" calcext:value-type="float">
            <text:p><text:s/>$2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社區衛生護理學(2019最新版) = Community health nursing / 陳美滿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7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微生物學與免疫學(2019最新版) = Microbiology and immunology / 賴志河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8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解剖生理學(2019最新版) = Physiology and anatomy / 李意旻, 吳泰賢, 莊曜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59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病理學(2019最新版) = Pathology / 朱旆億, 李進成, 郭雅雯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0 <text:s text:c="8"/></text:p>
          </table:table-cell>
          <table:table-cell office:value-type="float" office:value="242" calcext:value-type="float">
            <text:p><text:s/>$2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全方位護理應考e寶典 : 藥理學(2019最新版) = Pharmacology / 黃安正, 王國正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9 <text:s text:c="8"/></text:p>
          </table:table-cell>
          <table:table-cell office:value-type="float" office:value="351" calcext:value-type="float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道同源 : 當老莊遇見黃帝內經 / 蔡璧名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0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田安石的低醣浪漫 : 全新低醣完美烘焙配方, 親身實踐27年的體重管理, 享受浪漫青春之心! = Romantic low card baking / 田安石著; 吳金石, 賴小路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1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擁抱年齡焦慮不安, 其實是推動自己成長的力量 / 韓星姬著; 徐小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2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腰痠背痛的人一定要會的跟腱按摩伸展操 : 1次只要20秒!以筋膜線+經絡穴道, 立即改善90%肩⋅頸⋅膝蓋疼痛 / 池村聰文著; 劉格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3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愛上精神醫學圖解版 : 針對心理疾病與治療方式的全新見解 / 越野好文, 志野靖史著/繪; 蔡婷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4 <text:s text:c="8"/></text:p>
          </table:table-cell>
          <table:table-cell office:value-type="float" office:value="351" calcext:value-type="float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一症一穴經絡按摩全圖解 : 北京名中醫的養生秘訣, 不吃藥可解除疼痛、逆轉症狀 / 劉乃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5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讓失智症頭腦復甦的頭腦體操 : 1天10分鐘, 日本唯一讓腦變年輕的抗失智症訓練! / 川島隆太著; 李友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6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爸媽老了該怎麼吃? : 世界最新醫學研究告訴你, 60歲之後的健康飲食和你想的不一樣! / 滿尾正著; 吳怡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7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歐洲醫療五百年. 卷一, 醫療與常民 / 克爾⋅瓦丁頓(Keir Waddington)著; 李尚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8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歐洲醫療五百年. 卷二, 醫學與分化 / 克爾⋅瓦丁頓(Keir Waddington)著; 李尚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59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歐洲醫療五百年. 卷三, 醫療與國家 / 克爾⋅瓦丁頓(Keir Waddington)著; 李尚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60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第一次玩Mac就上手(High Sierra對應版) / 蘋果迷, 吳威漢, 蔡詠翔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61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第一次玩Mac就上手(Sierra對應版) / 吳威漢, 胡智華, 蔡詠翔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62 <text:s text:c="8"/></text:p>
          </table:table-cell>
          <table:table-cell office:value-type="float" office:value="351" calcext:value-type="float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科學證實你想的會成真 : 從心靈到物質的驚人創造力 / 道森⋅丘吉(Dawson Churoh)著; 林瑞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2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圓滿離婚完全指南 : 如何拿到應得財產、和孩子一起生活、不再歹戲拖棚?迎接下段幸福, 從學會保障自身權益開始 / 原口未緒著; 張嘉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66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性別作為動詞 : 巷仔口社會學. 2 = Sociology at the street corner. 2 / 戴伯芬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9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幼兒健康與安全 = Health and safety for young children / 陳淑姬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0 <text:s text:c="8"/></text:p>
          </table:table-cell>
          <table:table-cell office:value-type="float" office:value="1098" calcext:value-type="float">
            <text:p><text:s/>$1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常用藥物治療手冊.= Therapeutic hand book of common drugs / 陳長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1 <text:s text:c="8"/></text:p>
          </table:table-cell>
          <table:table-cell office:value-type="float" office:value="205" calcext:value-type="float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社區衛生護理實習手冊 = Pocket guide to community health nursing / 吳桂花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2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解剖生理學圖譜 : 模型vs.大體圖解 / Nora Hebert等作; 林政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3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美容營養學 = Cosmetology nutrition / 蕭蓉禎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4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護生理學實驗手冊 = Medical physiology laboratory manual / 呂建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5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失智症全人照顧概論 : 失智的預防與延緩 = Holistic dementia care : how to prevent and delay symptoms of dementia / 賴德仁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6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犯罪心理學 / Curt R. Bartol, Anne M. Bartol原著; 李執中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7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環境生態學 = Environmental ecology / 洪明仕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8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環境與健康 = Environmental health / 洪玉珠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59 <text:s text:c="8"/></text:p>
          </table:table-cell>
          <table:table-cell office:value-type="float" office:value="439" calcext:value-type="float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倫理與法律 = Nursing ethics and law / 盧美秀, 黃仲毅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0 <text:s text:c="8"/></text:p>
          </table:table-cell>
          <table:table-cell office:value-type="float" office:value="403" calcext:value-type="float">
            <text:p><text:s/>$4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護理報告之課室教學與臨床應用 = The teaching and application of nursing reports / 林明珍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1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實用基本護理學 = Practical basic nursing / 蘇麗智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2 <text:s text:c="8"/></text:p>
          </table:table-cell>
          <table:table-cell office:value-type="float" office:value="585" calcext:value-type="float">
            <text:p><text:s/>$5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實用基本護理學 = Practical basic nursing / 蘇麗智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3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常用醫護術語 = Commonly used medical terminology / 李皎正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4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養生保健概論 = Introduction to health preservation / 陳誠仁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65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中醫學概論 = Introduction to Chinese medicine / 許昇峰, 賴東淵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9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陪伴失智媽媽55則照護筆記 : 醫生無法教的照護方案, 真實日本上班族離職照護失智媽媽的親身經驗分享 / 工藤廣伸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59 <text:s text:c="8"/></text:p>
          </table:table-cell>
          <table:table-cell office:value-type="float" office:value="220" calcext:value-type="float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陪伴失智媽媽55則照護筆記 : 醫生無法教的照護方案, 真實日本上班族離職照護失智媽媽的親身經驗分享 / 工藤廣伸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3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療機構成本與管理會計 = Cost and management accounting for healthcare organization / 祝道松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4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老年護理學 = Gerontological nursing / 林麗嬋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6 <text:s text:c="8"/></text:p>
          </table:table-cell>
          <table:table-cell office:value-type="float" office:value="439" calcext:value-type="float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1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醫院組織功能與管理 = Function and management of hospital organization / 潘憶文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5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0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是護理師 = I'm a nurse, a human : stories of people who can't have any mistake / 金炫我著; 謝麗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53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別讓記憶說再見 : 全方位認識失智症 : 一本重視照護者健康與失智症長者尊嚴的書 / 伊佳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54 <text:s text:c="8"/></text:p>
          </table:table-cell>
          <table:table-cell office:value-type="float" office:value="285" calcext:value-type="float">
            <text:p><text:s/>$2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英文寫作有訣竅! : 三句話翻轉英文寫作困境 = Making sense of English writing / 劉美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989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8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新編護理專業問題研討 = Current studies in professional nursing issues / 張芙美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6037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圖解護理專業問題研討 : 圖解讓護理學更簡單 / 周心如, 黃國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6038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作性戲劇 : 理論、實作與應用 = Creative drama : theory, practice and application / 紀家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6039 <text:s text:c="8"/></text:p>
          </table:table-cell>
          <table:table-cell office:value-type="float" office:value="315" calcext:value-type="float">
            <text:p><text:s/>$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科口袋書 : 臨床隨身手冊 / Darlene Pedersen原著; 胡宗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6040 <text:s text:c="8"/></text:p>
          </table:table-cell>
          <table:table-cell office:value-type="float" office:value="110" calcext:value-type="float">
            <text:p><text:s/>$1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精神科症狀問診手冊 / 李光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6041 <text:s text:c="8"/></text:p>
          </table:table-cell>
          <table:table-cell office:value-type="float" office:value="264" calcext:value-type="float">
            <text:p><text:s/>$2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office:value-type="string" calcext:value-type="string">
            <text:p>C0202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疾病, 從大腦失衡開始 : 環境變異影響大腦功能, 造成文明病、慢性病、癌症人口遽增... / 李政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1 <text:s text:c="8"/></text:p>
          </table:table-cell>
          <table:table-cell office:value-type="float" office:value="1350" calcext:value-type="float">
            <text:p><text:s/>$1,3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emistry : the molecular nature of matter and change / [Martin S.] Silberberg, [Patricia G.] Amate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2 <text:s text:c="8"/></text:p>
          </table:table-cell>
          <table:table-cell office:value-type="float" office:value="1350" calcext:value-type="float">
            <text:p><text:s/>$1,3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emistry / Raymond Chang, Jason Overb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4 <text:s text:c="8"/></text:p>
          </table:table-cell>
          <table:table-cell office:value-type="float" office:value="1341" calcext:value-type="float">
            <text:p><text:s/>$1,3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ifferential diagnosis of common complaints / Robert H. Seller, Andrew B. Symo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5 <text:s text:c="8"/></text:p>
          </table:table-cell>
          <table:table-cell office:value-type="float" office:value="3011" calcext:value-type="float">
            <text:p><text:s/>$3,0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ffective leadership and management in nursing / Eleanor J. Sulliv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8 <text:s text:c="8"/></text:p>
          </table:table-cell>
          <table:table-cell office:value-type="float" office:value="2576" calcext:value-type="float">
            <text:p><text:s/>$2,5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s of nursing research : appraising evidence for nursing practice / Denise F. Polit, Cheryl Tatano Be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2 <text:s text:c="8"/></text:p>
          </table:table-cell>
          <table:table-cell office:value-type="float" office:value="2750" calcext:value-type="float">
            <text:p><text:s/>$2,7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arrison's principles of internal medici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3 <text:s text:c="8"/></text:p>
          </table:table-cell>
          <table:table-cell office:value-type="float" office:value="2750" calcext:value-type="float">
            <text:p><text:s/>$2,7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arrison's principles of internal medici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4 <text:s text:c="8"/></text:p>
          </table:table-cell>
          <table:table-cell office:value-type="float" office:value="2870" calcext:value-type="float">
            <text:p><text:s/>$2,87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policy and politics : a nurse's guide / [edited by] Jeri A. Milstead, Nancy M. Sho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5 <text:s text:c="8"/></text:p>
          </table:table-cell>
          <table:table-cell office:value-type="float" office:value="2387" calcext:value-type="float">
            <text:p><text:s/>$2,3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program planning and evaluation : a practical, systematic approach for community health / L. Michele Issel, Rebecca Well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6 <text:s text:c="8"/></text:p>
          </table:table-cell>
          <table:table-cell office:value-type="float" office:value="1650" calcext:value-type="float">
            <text:p><text:s/>$1,6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uman anatomy / Michael P. McKinley, Valerie Dean O'Loughlin, Elizabeth E. Pennefather-O'Bri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7 <text:s text:c="8"/></text:p>
          </table:table-cell>
          <table:table-cell office:value-type="float" office:value="5711" calcext:value-type="float">
            <text:p><text:s/>$5,7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roductory chemistry : concepts and critical thinking / Charles H. Corw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0 <text:s text:c="8"/></text:p>
          </table:table-cell>
          <table:table-cell office:value-type="float" office:value="1555" calcext:value-type="float">
            <text:p><text:s/>$1,5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ternity nursing : an introductory text / Gloria Leif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2 <text:s text:c="8"/></text:p>
          </table:table-cell>
          <table:table-cell office:value-type="float" office:value="3489" calcext:value-type="float">
            <text:p><text:s/>$3,4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eidel's guide to physical examination : an interprofessional approach / Jane W. Ball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3 <text:s text:c="8"/></text:p>
          </table:table-cell>
          <table:table-cell office:value-type="float" office:value="339" calcext:value-type="float">
            <text:p><text:s/>$3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case studies : 15 med-surg case studies for nursing students / Jon Haws, Sandra Haw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4 <text:s text:c="8"/></text:p>
          </table:table-cell>
          <table:table-cell office:value-type="float" office:value="2172" calcext:value-type="float">
            <text:p><text:s/>$2,1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today : transition and trends / JoAnn Zerwekh, Ashley Zerwekh Garnea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5 <text:s text:c="8"/></text:p>
          </table:table-cell>
          <table:table-cell office:value-type="float" office:value="2147" calcext:value-type="float">
            <text:p><text:s/>$2,1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utcome assessment in advanced practice nursing / Ruth M. Kleinpell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6 <text:s text:c="8"/></text:p>
          </table:table-cell>
          <table:table-cell office:value-type="float" office:value="1716" calcext:value-type="float">
            <text:p><text:s/>$1,7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diatric physical examination : an illustrated handbook / Karen G. Duderstad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7 <text:s text:c="8"/></text:p>
          </table:table-cell>
          <table:table-cell office:value-type="float" office:value="1990" calcext:value-type="float">
            <text:p><text:s/>$1,9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Wardlaw's perspectives in nutrition : a functional approach / Carol Byrd-Bredbenner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8 <text:s text:c="8"/></text:p>
          </table:table-cell>
          <table:table-cell office:value-type="float" office:value="2093" calcext:value-type="float">
            <text:p><text:s/>$2,0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rspectives on nursing theory / edited by Pamela G. Reed, Nelma B. Crawford Shear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1 <text:s text:c="8"/></text:p>
          </table:table-cell>
          <table:table-cell office:value-type="float" office:value="2946" calcext:value-type="float">
            <text:p><text:s/>$2,9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rategies for theory construction in nursing / Lorraine Olszewski Walker, Kay Coalson Ava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3 <text:s text:c="8"/></text:p>
          </table:table-cell>
          <table:table-cell office:value-type="float" office:value="6707" calcext:value-type="float">
            <text:p><text:s/>$6,7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nderstanding nutrition / Ellie Whitney, Sharon Rady Rolf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7 <text:s text:c="8"/></text:p>
          </table:table-cell>
          <table:table-cell office:value-type="float" office:value="2437" calcext:value-type="float">
            <text:p><text:s/>$2,4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Women's health : a primary care clinical guide / [edited by] Ellis Quinn Youngkin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8 <text:s text:c="8"/></text:p>
          </table:table-cell>
          <table:table-cell office:value-type="float" office:value="3515" calcext:value-type="float">
            <text:p><text:s/>$3,5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Wong's nursing care of infants and children / [edited by] Marilyn J. Hockenberry, David Wilson, Cheryl C. Rodge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3 <text:s text:c="8"/></text:p>
          </table:table-cell>
          <table:table-cell office:value-type="float" office:value="1610" calcext:value-type="float">
            <text:p><text:s/>$1,6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lder abuse and the public's health / Pamela B. Teaster, Jeffrey E. Hall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5 <text:s text:c="8"/></text:p>
          </table:table-cell>
          <table:table-cell office:value-type="float" office:value="858" calcext:value-type="float">
            <text:p><text:s/>$8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triangulation and mixed methods / Uwe Fl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6 <text:s text:c="8"/></text:p>
          </table:table-cell>
          <table:table-cell office:value-type="float" office:value="858" calcext:value-type="float">
            <text:p><text:s/>$8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vercoming teenage low mood and depression : a five areas approach / Nicky Dummett and Chris William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643 <text:s text:c="8"/></text:p>
          </table:table-cell>
          <table:table-cell office:value-type="float" office:value="1526" calcext:value-type="float">
            <text:p><text:s/>$1,5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andbook of clinical nursing. Pediatric and neonatal nursing / Celeste M. Alfes, Ronald L. Hickman, Jr., Joyce J. Fitzpatrick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644 <text:s text:c="8"/></text:p>
          </table:table-cell>
          <table:table-cell office:value-type="float" office:value="1042" calcext:value-type="float">
            <text:p><text:s/>$1,0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Qualitative methods for health research / Judith Green &amp; Nicki Thorogoo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2 <text:s text:c="8"/></text:p>
          </table:table-cell>
          <table:table-cell office:value-type="float" office:value="2015" calcext:value-type="float">
            <text:p><text:s/>$2,0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eaching with technologies in nursing and the health professions : strategies for engagement, quality, and safety / Wanda E. Bonnel, Katharine Vogel Smith, Christine L. Hob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3 <text:s text:c="8"/></text:p>
          </table:table-cell>
          <table:table-cell office:value-type="float" office:value="4115" calcext:value-type="float">
            <text:p><text:s/>$4,1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100 cases in paediatrics / Ronny Cheung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4 <text:s text:c="8"/></text:p>
          </table:table-cell>
          <table:table-cell office:value-type="float" office:value="3577" calcext:value-type="float">
            <text:p><text:s/>$3,5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evelopmental and behavioral pediatrics / Section on Developmental and Behavioral Pediatrics, American Academy of Pediatrics ; editor, Robert G. Voigt ; associate editors, Michelle M. Macias, Scott M. Myers, Carl D. Tap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5 <text:s text:c="8"/></text:p>
          </table:table-cell>
          <table:table-cell office:value-type="float" office:value="4970" calcext:value-type="float">
            <text:p><text:s/>$4,97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es in pediatrics / editor-in-chief, Michael S. Kapp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6 <text:s text:c="8"/></text:p>
          </table:table-cell>
          <table:table-cell office:value-type="float" office:value="5104" calcext:value-type="float">
            <text:p><text:s/>$5,1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very's diseases of the newborn / [edited by] Christine A. Gleason, Sandra E. Juu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7 <text:s text:c="8"/></text:p>
          </table:table-cell>
          <table:table-cell office:value-type="float" office:value="1478" calcext:value-type="float">
            <text:p><text:s/>$1,4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re coordination in the NICU : implementing family-centered nursing care for optimal outcomes / Sara L. Mosh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8 <text:s text:c="8"/></text:p>
          </table:table-cell>
          <table:table-cell office:value-type="float" office:value="2380" calcext:value-type="float">
            <text:p><text:s/>$2,3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ring for the hospitalized child : a handbook of inpatient pediatrics / author, American Academy of Pediatrics Section on Hospital Medicine ; editors, Jeffrey C. Gershel, Daniel A. Rau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99 <text:s text:c="8"/></text:p>
          </table:table-cell>
          <table:table-cell office:value-type="float" office:value="3674" calcext:value-type="float">
            <text:p><text:s/>$3,67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 clinical skills in pediatrics : a practical guide to history taking and clinical examination / Anwar Qais Saado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0 <text:s text:c="8"/></text:p>
          </table:table-cell>
          <table:table-cell office:value-type="float" office:value="1827" calcext:value-type="float">
            <text:p><text:s/>$1,8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 neonatal medicine / Sunil Sinha, Lawrence Miall, Luke Jardi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1 <text:s text:c="8"/></text:p>
          </table:table-cell>
          <table:table-cell office:value-type="float" office:value="2928" calcext:value-type="float">
            <text:p><text:s/>$2,9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uman milk for preterm infants / editors : Francis B. Mimouni, Berthold Koletzko ; consulting editor : Lucky Ja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2 <text:s text:c="8"/></text:p>
          </table:table-cell>
          <table:table-cell office:value-type="float" office:value="1145" calcext:value-type="float">
            <text:p><text:s/>$1,1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earning from paediatric patient journeys : what children and their families can tell us / edited by Chloe Macaulay, Polly Powell, Caroline Fertle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3 <text:s text:c="8"/></text:p>
          </table:table-cell>
          <table:table-cell office:value-type="float" office:value="2360" calcext:value-type="float">
            <text:p><text:s/>$2,3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aging chronic health needs in child care and schools : a quick reference guide / editors, Elaine A. Donoghue, Colleen A. Kraf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4 <text:s text:c="8"/></text:p>
          </table:table-cell>
          <table:table-cell office:value-type="float" office:value="2203" calcext:value-type="float">
            <text:p><text:s/>$2,2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eonatal intensive care units (NICUs) : clinical and patient perspectives, levels of care and emerging challenges / Francesco Martine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5 <text:s text:c="8"/></text:p>
          </table:table-cell>
          <table:table-cell office:value-type="float" office:value="2015" calcext:value-type="float">
            <text:p><text:s/>$2,0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knowledge and theory innovation : advancing the science of practice / Pamela G. Reed, Nelma B. Crawford Shearer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6 <text:s text:c="8"/></text:p>
          </table:table-cell>
          <table:table-cell office:value-type="float" office:value="2015" calcext:value-type="float">
            <text:p><text:s/>$2,0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research critique : a model for excellence / Karen Bauce, Joyce J. Fitzpatrick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7 <text:s text:c="8"/></text:p>
          </table:table-cell>
          <table:table-cell office:value-type="float" office:value="3674" calcext:value-type="float">
            <text:p><text:s/>$3,67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diatric critical care : current controversies / Christopher W. Mastropietro, Kevin M. Valentine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8 <text:s text:c="8"/></text:p>
          </table:table-cell>
          <table:table-cell office:value-type="float" office:value="2288" calcext:value-type="float">
            <text:p><text:s/>$2,2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inciples of global child health : education and research / editors, Danielle Laraque-Arena, Bonita F. Stan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09 <text:s text:c="8"/></text:p>
          </table:table-cell>
          <table:table-cell office:value-type="float" office:value="1107" calcext:value-type="float">
            <text:p><text:s/>$1,1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st uneasy : sudden infant death syndrome in twentieth century America / Brittany Cowgi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0 <text:s text:c="8"/></text:p>
          </table:table-cell>
          <table:table-cell office:value-type="float" office:value="2015" calcext:value-type="float">
            <text:p><text:s/>$2,0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Virtual simulation in nursing education / Randy M. Gordon, Dee McGonigle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5 <text:s text:c="8"/></text:p>
          </table:table-cell>
          <table:table-cell office:value-type="float" office:value="2279" calcext:value-type="float">
            <text:p><text:s/>$2,2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oject planning and management : a guide for nurses and interprofessional teams / edited by James L. Harris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6 <text:s text:c="8"/></text:p>
          </table:table-cell>
          <table:table-cell office:value-type="float" office:value="1602" calcext:value-type="float">
            <text:p><text:s/>$1,60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ole development in professional nursing practice / [edited by] Kathleen Maste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7 <text:s text:c="8"/></text:p>
          </table:table-cell>
          <table:table-cell office:value-type="float" office:value="1627" calcext:value-type="float">
            <text:p><text:s/>$1,6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nnecting care for patients : interdisciplinary care transitions and collaboration / Barbara Kat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8 <text:s text:c="8"/></text:p>
          </table:table-cell>
          <table:table-cell office:value-type="float" office:value="2333" calcext:value-type="float">
            <text:p><text:s/>$2,3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unication skills for the health care professional : context, concepts, practice, and evidence / Gwen van Servell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9 <text:s text:c="8"/></text:p>
          </table:table-cell>
          <table:table-cell office:value-type="float" office:value="2360" calcext:value-type="float">
            <text:p><text:s/>$2,3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urriculum development in nursing education / Carroll L. Iwasiw, Mary-Anne Andrusyszyn, Dolly Golden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0 <text:s text:c="8"/></text:p>
          </table:table-cell>
          <table:table-cell office:value-type="float" office:value="2279" calcext:value-type="float">
            <text:p><text:s/>$2,2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diatric primary care : practice guidelines for nurses / edited by Beth Richard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1 <text:s text:c="8"/></text:p>
          </table:table-cell>
          <table:table-cell office:value-type="float" office:value="1627" calcext:value-type="float">
            <text:p><text:s/>$1,6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tablishing a research-friendly environment : a hospital-based approach / Dorothy Y. Brockopp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2 <text:s text:c="8"/></text:p>
          </table:table-cell>
          <table:table-cell office:value-type="float" office:value="2279" calcext:value-type="float">
            <text:p><text:s/>$2,2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policy analysis : an interdisciplinary approach / Curtis P. McLaughlin, Craig D. McLaughl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3 <text:s text:c="8"/></text:p>
          </table:table-cell>
          <table:table-cell office:value-type="float" office:value="2767" calcext:value-type="float">
            <text:p><text:s/>$2,76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linical nursing calculations / Susan Sienkiewicz, Jennifer Plamun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4 <text:s text:c="8"/></text:p>
          </table:table-cell>
          <table:table-cell office:value-type="float" office:value="1383" calcext:value-type="float">
            <text:p><text:s/>$1,3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2019 nurse's drug handbook / Jones &amp; Bartlett Learn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5 <text:s text:c="8"/></text:p>
          </table:table-cell>
          <table:table-cell office:value-type="float" office:value="2252" calcext:value-type="float">
            <text:p><text:s/>$2,25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andbook of geriatric assessment / edited by Terry Fulmer, Bruce Cherno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6 <text:s text:c="8"/></text:p>
          </table:table-cell>
          <table:table-cell office:value-type="float" office:value="4658" calcext:value-type="float">
            <text:p><text:s/>$4,6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ig data analytics. A social network approach / editors, Mrutyunjaya Panda, Aboul-Ella Hassanien, Ajith Abrah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7 <text:s text:c="8"/></text:p>
          </table:table-cell>
          <table:table-cell office:value-type="float" office:value="2759" calcext:value-type="float">
            <text:p><text:s/>$2,7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bile apps engineering : design, development, security, and testing / edited by Ghita Kouadri Mostefaoui, Faisal Tariq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8 <text:s text:c="8"/></text:p>
          </table:table-cell>
          <table:table-cell office:value-type="float" office:value="2036" calcext:value-type="float">
            <text:p><text:s/>$2,0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asic computer coding : Python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29 <text:s text:c="8"/></text:p>
          </table:table-cell>
          <table:table-cell office:value-type="float" office:value="2036" calcext:value-type="float">
            <text:p><text:s/>$2,0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asic computer coding : SQL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0 <text:s text:c="8"/></text:p>
          </table:table-cell>
          <table:table-cell office:value-type="float" office:value="2036" calcext:value-type="float">
            <text:p><text:s/>$2,0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asic computer coding : visual basic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1 <text:s text:c="8"/></text:p>
          </table:table-cell>
          <table:table-cell office:value-type="float" office:value="4207" calcext:value-type="float">
            <text:p><text:s/>$4,2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ig data and computational intelligence in networking / editor: Riley N. Jonath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2 <text:s text:c="8"/></text:p>
          </table:table-cell>
          <table:table-cell office:value-type="float" office:value="4207" calcext:value-type="float">
            <text:p><text:s/>$4,2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es in security in computing and communications / editor: Le Verche 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3 <text:s text:c="8"/></text:p>
          </table:table-cell>
          <table:table-cell office:value-type="float" office:value="4072" calcext:value-type="float">
            <text:p><text:s/>$4,0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formation security and computer fraud / editor: Kati Holbrook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4 <text:s text:c="8"/></text:p>
          </table:table-cell>
          <table:table-cell office:value-type="float" office:value="4343" calcext:value-type="float">
            <text:p><text:s/>$4,34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pplications of data mining in engineering, management and medicine / Neha Kau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5 <text:s text:c="8"/></text:p>
          </table:table-cell>
          <table:table-cell office:value-type="float" office:value="4343" calcext:value-type="float">
            <text:p><text:s/>$4,34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ogramming &amp; software development / Valmir Donik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6 <text:s text:c="8"/></text:p>
          </table:table-cell>
          <table:table-cell office:value-type="float" office:value="4036" calcext:value-type="float">
            <text:p><text:s/>$4,0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formation modelling and knowledge bases XXIX / edited by Virach Sornlertlamvanich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7 <text:s text:c="8"/></text:p>
          </table:table-cell>
          <table:table-cell office:value-type="float" office:value="2307" calcext:value-type="float">
            <text:p><text:s/>$2,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bile computing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8 <text:s text:c="8"/></text:p>
          </table:table-cell>
          <table:table-cell office:value-type="float" office:value="2307" calcext:value-type="float">
            <text:p><text:s/>$2,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puter hardware &amp; software tools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39 <text:s text:c="8"/></text:p>
          </table:table-cell>
          <table:table-cell office:value-type="float" office:value="2036" calcext:value-type="float">
            <text:p><text:s/>$2,0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formation technology project management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0 <text:s text:c="8"/></text:p>
          </table:table-cell>
          <table:table-cell office:value-type="float" office:value="3477" calcext:value-type="float">
            <text:p><text:s/>$3,4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ata intensive computing applications for big data / edited by Mamta Mittal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1 <text:s text:c="8"/></text:p>
          </table:table-cell>
          <table:table-cell office:value-type="float" office:value="4886" calcext:value-type="float">
            <text:p><text:s/>$4,8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llustrated handbook of wireless network security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2 <text:s text:c="8"/></text:p>
          </table:table-cell>
          <table:table-cell office:value-type="float" office:value="3045" calcext:value-type="float">
            <text:p><text:s/>$3,0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ocial statistics : managing data, conducting analyses, presenting results / Thomas J. Linne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3 <text:s text:c="8"/></text:p>
          </table:table-cell>
          <table:table-cell office:value-type="float" office:value="1254" calcext:value-type="float">
            <text:p><text:s/>$1,25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nversations about group concept mapping : applications, examples, and enhancements / Mary Kane, Scott Ros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4 <text:s text:c="8"/></text:p>
          </table:table-cell>
          <table:table-cell office:value-type="float" office:value="1764" calcext:value-type="float">
            <text:p><text:s/>$1,7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roduction to mediation, moderation, and conditional process analysis : a regression-based approach / Andrew F. Hay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5 <text:s text:c="8"/></text:p>
          </table:table-cell>
          <table:table-cell office:value-type="float" office:value="4207" calcext:value-type="float">
            <text:p><text:s/>$4,2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xtending the principles of flipped learning to achieve measurable results : emerging research and opportunities / William Swa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6 <text:s text:c="8"/></text:p>
          </table:table-cell>
          <table:table-cell office:value-type="float" office:value="3942" calcext:value-type="float">
            <text:p><text:s/>$3,9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ocial research methods in dementia studies : inclusion and innovation / edited by John Keady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7 <text:s text:c="8"/></text:p>
          </table:table-cell>
          <table:table-cell office:value-type="float" office:value="1629" calcext:value-type="float">
            <text:p><text:s/>$1,6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CIPP evaluation model : how to evaluate for improvement and accountability / Daniel L. Stufflebeam, Guili Zh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8 <text:s text:c="8"/></text:p>
          </table:table-cell>
          <table:table-cell office:value-type="float" office:value="5022" calcext:value-type="float">
            <text:p><text:s/>$5,0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pplying the flipped classroom model to English language arts education / [edited by] Carl A. Young, Clarice M. Mor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49 <text:s text:c="8"/></text:p>
          </table:table-cell>
          <table:table-cell office:value-type="float" office:value="5022" calcext:value-type="float">
            <text:p><text:s/>$5,0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bile technologies and augmented reality in open education / [edited by] Gulsun Kurubacak, Hakan Altinpullu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0 <text:s text:c="8"/></text:p>
          </table:table-cell>
          <table:table-cell office:value-type="float" office:value="1039" calcext:value-type="float">
            <text:p><text:s/>$1,0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diction : a biopsychosocial perspective / Chris Chandler &amp; Anita Andrew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1 <text:s text:c="8"/></text:p>
          </table:table-cell>
          <table:table-cell office:value-type="float" office:value="1627" calcext:value-type="float">
            <text:p><text:s/>$1,6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gnitive-behavioral therapy, mindfulness, and hypnosis for smoking cessation : a scientifically informed intervention / Joseph P. Green and Steven Jay Lyn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2 <text:s text:c="8"/></text:p>
          </table:table-cell>
          <table:table-cell office:value-type="float" office:value="1629" calcext:value-type="float">
            <text:p><text:s/>$1,6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clinical handbook of mindfulness-integrated cognitive behavior therapy : a step-by-step guide for therapists / Bruno A. Cayoun, Sarah E. Francis, Alice G. Shi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3 <text:s text:c="8"/></text:p>
          </table:table-cell>
          <table:table-cell office:value-type="float" office:value="967" calcext:value-type="float">
            <text:p><text:s/>$96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BT for depression : an integrated approach / Stephen Barton, Peter Armstro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4 <text:s text:c="8"/></text:p>
          </table:table-cell>
          <table:table-cell office:value-type="float" office:value="1469" calcext:value-type="float">
            <text:p><text:s/>$1,4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ach-to-grasp behavior : brain, behavior, and modelling across the life span / edited by Daniela Corbetta and Marco Santell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5 <text:s text:c="8"/></text:p>
          </table:table-cell>
          <table:table-cell office:value-type="float" office:value="2687" calcext:value-type="float">
            <text:p><text:s/>$2,6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ducational and psychological measurement / W. Holmes Finch and Brian F. Fren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6 <text:s text:c="8"/></text:p>
          </table:table-cell>
          <table:table-cell office:value-type="float" office:value="1290" calcext:value-type="float">
            <text:p><text:s/>$1,2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lationships in development : infancy, intersubjectivity, and attachment / Stephen Selig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7 <text:s text:c="8"/></text:p>
          </table:table-cell>
          <table:table-cell office:value-type="float" office:value="2794" calcext:value-type="float">
            <text:p><text:s/>$2,7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omoting safe and effective transitions to college for youth with mental health conditions : a case-based guide to best practices / Adele Martel, Jennifer Derenne, Patricia K. Leebens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8 <text:s text:c="8"/></text:p>
          </table:table-cell>
          <table:table-cell office:value-type="float" office:value="1707" calcext:value-type="float">
            <text:p><text:s/>$1,7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olistic health in children : conceptualization, assessment and potential / Valerie Michaelson, Nathan King, William Picket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59 <text:s text:c="8"/></text:p>
          </table:table-cell>
          <table:table-cell office:value-type="float" office:value="3415" calcext:value-type="float">
            <text:p><text:s/>$3,4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egrated early childhood behavioral health in primary care : a guide to implementation and evaluation / Rahil D. Brigg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60 <text:s text:c="8"/></text:p>
          </table:table-cell>
          <table:table-cell office:value-type="float" office:value="609" calcext:value-type="float">
            <text:p><text:s/>$6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ing child trauma through restorative parenting : a model for supporting children and young people / Chris Robinson and Terry Philpot ; foreword by Andrew Constable and Karen Mitchell-Mill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61 <text:s text:c="8"/></text:p>
          </table:table-cell>
          <table:table-cell office:value-type="float" office:value="2688" calcext:value-type="float">
            <text:p><text:s/>$2,6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gnitive development : infancy through adolescence / Kathleen M. Galot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62 <text:s text:c="8"/></text:p>
          </table:table-cell>
          <table:table-cell office:value-type="float" office:value="1764" calcext:value-type="float">
            <text:p><text:s/>$1,7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5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evelopment of perception in infancy : the cradle of knowledge revisited / Martha E. Arterberry and Philip J. Kell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3 <text:s text:c="8"/></text:p>
          </table:table-cell>
          <table:table-cell office:value-type="float" office:value="1357" calcext:value-type="float">
            <text:p><text:s/>$1,3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P notes : nurse practitioner's clinical pocket guide / Ruth McCaffrey, Humberto Reinos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25 <text:s text:c="8"/></text:p>
          </table:table-cell>
          <table:table-cell office:value-type="float" office:value="952" calcext:value-type="float">
            <text:p><text:s/>$95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6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Fast facts for curriculum development in nursing : how to develop and evaluate educational programs / Janice L. McCoy, Marion G. Anem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2 <text:s text:c="8"/></text:p>
          </table:table-cell>
          <table:table-cell office:value-type="float" office:value="889" calcext:value-type="float">
            <text:p><text:s/>$8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sychiatric-mental health nursing : scope and standards of practice / American Nurses Association, American Psychiatric Nurses Association, ISP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6 <text:s text:c="8"/></text:p>
          </table:table-cell>
          <table:table-cell office:value-type="float" office:value="4865" calcext:value-type="float">
            <text:p><text:s/>$4,8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ig data-enabled nursing : education, research and practice / Connie W. Delaney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37 <text:s text:c="8"/></text:p>
          </table:table-cell>
          <table:table-cell office:value-type="float" office:value="6137" calcext:value-type="float">
            <text:p><text:s/>$6,1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nderstanding human behavior : a guide for health care professionals / Alyson Honeycutt and Mary Elizabeth Millik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38 <text:s text:c="8"/></text:p>
          </table:table-cell>
          <table:table-cell office:value-type="float" office:value="2618" calcext:value-type="float">
            <text:p><text:s/>$2,6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thics in health administration : a practical approach for decision makers / Eileen E. Morri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39 <text:s text:c="8"/></text:p>
          </table:table-cell>
          <table:table-cell office:value-type="float" office:value="1708" calcext:value-type="float">
            <text:p><text:s/>$1,7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ecision making : descriptive, normative, and prescriptive interactions / edited by David E. Bell, Howard Raiffa, and Amos Tversk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0 <text:s text:c="8"/></text:p>
          </table:table-cell>
          <table:table-cell office:value-type="float" office:value="5320" calcext:value-type="float">
            <text:p><text:s/>$5,3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thical problem-solving and decision-making for positive and conclusive outcomes / Penelope D. Keough, [editor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1 <text:s text:c="8"/></text:p>
          </table:table-cell>
          <table:table-cell office:value-type="float" office:value="1388" calcext:value-type="float">
            <text:p><text:s/>$1,3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rticipatory healthcare : a person-centered approach to healthcare transformation / editor, Jan Oldenburg ; associate editor, Mary P. Griskewicz ; foreword by Paul Kleeberg ; afterword by Danny San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2 <text:s text:c="8"/></text:p>
          </table:table-cell>
          <table:table-cell office:value-type="float" office:value="2481" calcext:value-type="float">
            <text:p><text:s/>$2,4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behavior theory for public health / Ralph J. DiClemente, Laura F. Salazar, Richard A. Crosb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3 <text:s text:c="8"/></text:p>
          </table:table-cell>
          <table:table-cell office:value-type="float" office:value="4636" calcext:value-type="float">
            <text:p><text:s/>$4,6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search methods : the essential knowledge base / William M. Trochim, James P. Donnelly, Kanika Aror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4 <text:s text:c="8"/></text:p>
          </table:table-cell>
          <table:table-cell office:value-type="float" office:value="2727" calcext:value-type="float">
            <text:p><text:s/>$2,7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ernet, phone, mail, and mixed-mode surveys : the tailored design method / Don A. Dillman, Jolene D. Smyth, Leah Melani Christi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5 <text:s text:c="8"/></text:p>
          </table:table-cell>
          <table:table-cell office:value-type="float" office:value="2864" calcext:value-type="float">
            <text:p><text:s/>$2,8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ervention research and evidence-based quality improvement : designing, conducting, analyzing, and funding / Bernadette Mazurek Melnyk, Dianne Morrison-Beed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6 <text:s text:c="8"/></text:p>
          </table:table-cell>
          <table:table-cell office:value-type="float" office:value="4093" calcext:value-type="float">
            <text:p><text:s/>$4,0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erspectives on behavioural interventions in palliative and end-of-life care / edited by Rebecca S. Allen, Brian D. Carpenter and Morgan K. Eichors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7 <text:s text:c="8"/></text:p>
          </table:table-cell>
          <table:table-cell office:value-type="float" office:value="2727" calcext:value-type="float">
            <text:p><text:s/>$2,7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ethics : across the curriculum and into practice / Janie B. Butts, Karen L. Ri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8 <text:s text:c="8"/></text:p>
          </table:table-cell>
          <table:table-cell office:value-type="float" office:value="1526" calcext:value-type="float">
            <text:p><text:s/>$1,5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Your guide to cancer prevention / edited by Joni L. Wat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49 <text:s text:c="8"/></text:p>
          </table:table-cell>
          <table:table-cell office:value-type="float" office:value="3451" calcext:value-type="float">
            <text:p><text:s/>$3,4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nderstanding and managing oncologic emergencies : a resource for nurses / editor, Marcelle Kapl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0 <text:s text:c="8"/></text:p>
          </table:table-cell>
          <table:table-cell office:value-type="float" office:value="2072" calcext:value-type="float">
            <text:p><text:s/>$2,0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afe handling of hazardous drugs / edited by Martha Polovich, MiKaela M. Ols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1 <text:s text:c="8"/></text:p>
          </table:table-cell>
          <table:table-cell office:value-type="float" office:value="4147" calcext:value-type="float">
            <text:p><text:s/>$4,1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sychosocial nursing care along the cancer continuum / edited by Nancy Jo Bush, Linda M. G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2 <text:s text:c="8"/></text:p>
          </table:table-cell>
          <table:table-cell office:value-type="float" office:value="1173" calcext:value-type="float">
            <text:p><text:s/>$1,1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ncology nurse navigation case studies / edited by Penny Daugherty, Kathleen A. Gamblin, Margaret Rumme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3 <text:s text:c="8"/></text:p>
          </table:table-cell>
          <table:table-cell office:value-type="float" office:value="2837" calcext:value-type="float">
            <text:p><text:s/>$2,8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ncology nurse navigation : delivering patient-centered care across the continuum / edited by Karyl D. Blaseg, Penny Daugherty, Kathleen A. Gambl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4 <text:s text:c="8"/></text:p>
          </table:table-cell>
          <table:table-cell office:value-type="float" office:value="2768" calcext:value-type="float">
            <text:p><text:s/>$2,7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tient navigation : overcoming barriers to care / Elizabeth A. Calhoun, Angelina Esparza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5 <text:s text:c="8"/></text:p>
          </table:table-cell>
          <table:table-cell office:value-type="float" office:value="1630" calcext:value-type="float">
            <text:p><text:s/>$1,6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eam-based oncology care : the pivotal role of oncology navigation / Lillie D. Shockney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6 <text:s text:c="8"/></text:p>
          </table:table-cell>
          <table:table-cell office:value-type="float" office:value="3301" calcext:value-type="float">
            <text:p><text:s/>$3,30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professional development for clinical educators / Joan Such Lockha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7 <text:s text:c="8"/></text:p>
          </table:table-cell>
          <table:table-cell office:value-type="float" office:value="1908" calcext:value-type="float">
            <text:p><text:s/>$1,9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Guide to cancer immunotherapy / edited by Suzanne Walker, Elizabeth Prechtel Dunph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8 <text:s text:c="8"/></text:p>
          </table:table-cell>
          <table:table-cell office:value-type="float" office:value="2837" calcext:value-type="float">
            <text:p><text:s/>$2,8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Guide to breast care for oncology nurses / edited by Suzanne M. Mah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59 <text:s text:c="8"/></text:p>
          </table:table-cell>
          <table:table-cell office:value-type="float" office:value="2823" calcext:value-type="float">
            <text:p><text:s/>$2,8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ritical care nursing of the oncology patient / edited by Meghan Routt, Lisa Park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0 <text:s text:c="8"/></text:p>
          </table:table-cell>
          <table:table-cell office:value-type="float" office:value="4065" calcext:value-type="float">
            <text:p><text:s/>$4,0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emotherapy and immunotherapy guidelines and recommendations for practice / edited by MiKaela M. Olsen, Kristine B. LeFebvre, and Kelly J. Brassi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1 <text:s text:c="8"/></text:p>
          </table:table-cell>
          <table:table-cell office:value-type="float" office:value="3819" calcext:value-type="float">
            <text:p><text:s/>$3,8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ncer basics / edited by Julia Egge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2 <text:s text:c="8"/></text:p>
          </table:table-cell>
          <table:table-cell office:value-type="float" office:value="3765" calcext:value-type="float">
            <text:p><text:s/>$3,7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 guide to oncology symptom management / edited by Carlton G. Brow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3 <text:s text:c="8"/></text:p>
          </table:table-cell>
          <table:table-cell office:value-type="float" office:value="5338" calcext:value-type="float">
            <text:p><text:s/>$5,3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searching lived experience : human science for an action sensitive pedagogy / Max van Man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4 <text:s text:c="8"/></text:p>
          </table:table-cell>
          <table:table-cell office:value-type="float" office:value="2673" calcext:value-type="float">
            <text:p><text:s/>$2,6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Fetal and neonatal physiology for the advanced practice nurse / Amy J. Jnah, Andrea N. Trembath, [editor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5 <text:s text:c="8"/></text:p>
          </table:table-cell>
          <table:table-cell office:value-type="float" office:value="1245" calcext:value-type="float">
            <text:p><text:s/>$1,2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tensive care nursing : a framework for practice / Philip Woodrow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6 <text:s text:c="8"/></text:p>
          </table:table-cell>
          <table:table-cell office:value-type="float" office:value="1773" calcext:value-type="float">
            <text:p><text:s/>$1,7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pplication of nursing informatics : competencies, skills, decision-making / [edited by] Carolyn Sip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7 <text:s text:c="8"/></text:p>
          </table:table-cell>
          <table:table-cell office:value-type="float" office:value="2046" calcext:value-type="float">
            <text:p><text:s/>$2,0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ed practice nursing roles : core concepts for professional development / Kathryn A. Blair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8 <text:s text:c="8"/></text:p>
          </table:table-cell>
          <table:table-cell office:value-type="float" office:value="2455" calcext:value-type="float">
            <text:p><text:s/>$2,4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ssessing and measuring caring in nursing and health sciences : Watson's caring science guide / Kathleen L. Sitzman, Jean Watson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69 <text:s text:c="8"/></text:p>
          </table:table-cell>
          <table:table-cell office:value-type="float" office:value="4092" calcext:value-type="float">
            <text:p><text:s/>$4,0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isaster nursing and emergency preparedness for chemical, biological, and radiological terrorism, and other hazards / Tener Goodwin Veenem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0 <text:s text:c="8"/></text:p>
          </table:table-cell>
          <table:table-cell office:value-type="float" office:value="605" calcext:value-type="float">
            <text:p><text:s/>$6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o you want to teach clinical? : a guide for new nursing clinical instructors / Laura A. Jaroneski and Lori A. Przymusinsk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1 <text:s text:c="8"/></text:p>
          </table:table-cell>
          <table:table-cell office:value-type="float" office:value="1067" calcext:value-type="float">
            <text:p><text:s/>$1,06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extbook of dementia care : an integrated approach / edited by Graham A. Jackson and Debbie Tol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2 <text:s text:c="8"/></text:p>
          </table:table-cell>
          <table:table-cell office:value-type="float" office:value="3915" calcext:value-type="float">
            <text:p><text:s/>$3,9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stitutional violence and disability : punishing conditions / Kate Rossiter and Jen Rinald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5 <text:s text:c="8"/></text:p>
          </table:table-cell>
          <table:table-cell office:value-type="float" office:value="1948" calcext:value-type="float">
            <text:p><text:s/>$1,9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cute care nursing / edited by Julia Gilbert, Elisabeth Coy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6 <text:s text:c="8"/></text:p>
          </table:table-cell>
          <table:table-cell office:value-type="float" office:value="3349" calcext:value-type="float">
            <text:p><text:s/>$3,3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informatics 2018 : ICT to improve quality and safety at the point of care / edited by Ann Kristin Rotegård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7 <text:s text:c="8"/></text:p>
          </table:table-cell>
          <table:table-cell office:value-type="float" office:value="4564" calcext:value-type="float">
            <text:p><text:s/>$4,5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merging self-directed learning strategies in the digital age / [edited by] Frank G. Giuseff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8 <text:s text:c="8"/></text:p>
          </table:table-cell>
          <table:table-cell office:value-type="float" office:value="5394" calcext:value-type="float">
            <text:p><text:s/>$5,3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ptimizing student engagement in online learning environments / [edited by] A.V. Senthil Kuma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9 <text:s text:c="8"/></text:p>
          </table:table-cell>
          <table:table-cell office:value-type="float" office:value="5228" calcext:value-type="float">
            <text:p><text:s/>$5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Qualitative research methods for media studies and communication impect / contributors, Ijeoma, Messiah Chijioke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0 <text:s text:c="8"/></text:p>
          </table:table-cell>
          <table:table-cell office:value-type="float" office:value="1520" calcext:value-type="float">
            <text:p><text:s/>$1,5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eventing suicide : the solution focused approach / John Hend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1 <text:s text:c="8"/></text:p>
          </table:table-cell>
          <table:table-cell office:value-type="float" office:value="1133" calcext:value-type="float">
            <text:p><text:s/>$1,13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ot with my life I don't : preventing your suicide and that of others / Howard Rosenth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2 <text:s text:c="8"/></text:p>
          </table:table-cell>
          <table:table-cell office:value-type="float" office:value="1381" calcext:value-type="float">
            <text:p><text:s/>$1,3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eventing adolescent suicide / Dave Capuzzi, Larry Gold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3 <text:s text:c="8"/></text:p>
          </table:table-cell>
          <table:table-cell office:value-type="float" office:value="3721" calcext:value-type="float">
            <text:p><text:s/>$3,7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conomic analysis of suicide prevention : towards evidence-based policy-making / Yasuyuki Sawada, Michiko Ueda, Tetsuya Matsubayas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4 <text:s text:c="8"/></text:p>
          </table:table-cell>
          <table:table-cell office:value-type="float" office:value="6730" calcext:value-type="float">
            <text:p><text:s/>$6,7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outledge handbook of psychiatry in Asia / edited by Dinesh Bhugra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5 <text:s text:c="8"/></text:p>
          </table:table-cell>
          <table:table-cell office:value-type="float" office:value="2200" calcext:value-type="float">
            <text:p><text:s/>$2,2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eininger's transcultural nursing : concepts, theories, research &amp; practice / Marilyn R. McFarland, Hiba B. Wehbe-Alama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6 <text:s text:c="8"/></text:p>
          </table:table-cell>
          <table:table-cell office:value-type="float" office:value="1390" calcext:value-type="float">
            <text:p><text:s/>$1,3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unity and public health education methods : a practical guide / Robert J. Bensley, Jodi Brookins-Fish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7 <text:s text:c="8"/></text:p>
          </table:table-cell>
          <table:table-cell office:value-type="float" office:value="3720" calcext:value-type="float">
            <text:p><text:s/>$3,7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isk and health communication in an evolving media environment / edited by H. Dan O'Hair ; assistant editors, Heather Chapman, Megan Sizemo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8 <text:s text:c="8"/></text:p>
          </table:table-cell>
          <table:table-cell office:value-type="float" office:value="6199" calcext:value-type="float">
            <text:p><text:s/>$6,1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Routledge international handbook of psychosocial epidemiology / edited by Mika Kivimäki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79 <text:s text:c="8"/></text:p>
          </table:table-cell>
          <table:table-cell office:value-type="float" office:value="2350" calcext:value-type="float">
            <text:p><text:s/>$2,3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unity-based participatory research for health : advancing social and health equity / Nina Wallerstein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0 <text:s text:c="8"/></text:p>
          </table:table-cell>
          <table:table-cell office:value-type="float" office:value="1860" calcext:value-type="float">
            <text:p><text:s/>$1,8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Information and communication technologies for ageing well and e-health : Second International Conference, ICT4AWE 2016, Rome, Italy, April 21-22, 2016, revised selected papers / edited by Carsten Röcker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1 <text:s text:c="8"/></text:p>
          </table:table-cell>
          <table:table-cell office:value-type="float" office:value="2599" calcext:value-type="float">
            <text:p><text:s/>$2,5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ublic health communication : critical tools and strategies / Claudia F. Parvanta, David E. Nelson, Richard N. Ha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2 <text:s text:c="8"/></text:p>
          </table:table-cell>
          <table:table-cell office:value-type="float" office:value="2903" calcext:value-type="float">
            <text:p><text:s/>$2,9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olicy and politics for nurses and other health professionals : advocacy and action / [edited by] Donna M. Nickitas, Donna J. Middaugh, Veronica D. Fee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3 <text:s text:c="8"/></text:p>
          </table:table-cell>
          <table:table-cell office:value-type="float" office:value="2656" calcext:value-type="float">
            <text:p><text:s/>$2,6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ermatologic reactions to cancer therapies / edited by Gabriella Fabbrocini, Mario E. Lacouture, Antonella Tos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4 <text:s text:c="8"/></text:p>
          </table:table-cell>
          <table:table-cell office:value-type="float" office:value="2711" calcext:value-type="float">
            <text:p><text:s/>$2,7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ACN core curriculum for pediatric high acuity, progressive, and critical care nursing / Margaret C. Slota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5 <text:s text:c="8"/></text:p>
          </table:table-cell>
          <table:table-cell office:value-type="float" office:value="2725" calcext:value-type="float">
            <text:p><text:s/>$2,7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ody image care for cancer patients : principles and practices / edited by Michelle Cororve Fingeret, Irene Te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6 <text:s text:c="8"/></text:p>
          </table:table-cell>
          <table:table-cell office:value-type="float" office:value="921" calcext:value-type="float">
            <text:p><text:s/>$9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ritical care nursing : the humanised approach / edited by Sara J. White &amp; Desiree Tai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7 <text:s text:c="8"/></text:p>
          </table:table-cell>
          <table:table-cell office:value-type="float" office:value="1798" calcext:value-type="float">
            <text:p><text:s/>$1,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andbook of cancer survivorship care / editors, Maria Alma Rodriguez, Lewis E. Foxha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8 <text:s text:c="8"/></text:p>
          </table:table-cell>
          <table:table-cell office:value-type="float" office:value="2765" calcext:value-type="float">
            <text:p><text:s/>$2,7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ncology nursing review / Connie Henke Yarbro, Debra Wujcik, Barbara Holmes Gobe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89 <text:s text:c="8"/></text:p>
          </table:table-cell>
          <table:table-cell office:value-type="float" office:value="2656" calcext:value-type="float">
            <text:p><text:s/>$2,6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ecision haematological cancer medicine / Tariq I. Mugh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0 <text:s text:c="8"/></text:p>
          </table:table-cell>
          <table:table-cell office:value-type="float" office:value="2177" calcext:value-type="float">
            <text:p><text:s/>$2,1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udy guide for the Core curriculum for oncology nursing / Oncology Nursing Society ; editor, updated 5th edition, Suzanne M. Mahon ; editors, 5th edition, June Eilers, Martha E. Langhorne, Regina M. Fink ; contributors, updated 5th edition, Erin Dickman, Mallory Dy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1 <text:s text:c="8"/></text:p>
          </table:table-cell>
          <table:table-cell office:value-type="float" office:value="2791" calcext:value-type="float">
            <text:p><text:s/>$2,7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ultidisciplinary care of the head and neck cancer patient / Ellie Maghami, Allen S. Ho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2 <text:s text:c="8"/></text:p>
          </table:table-cell>
          <table:table-cell office:value-type="float" office:value="1395" calcext:value-type="float">
            <text:p><text:s/>$1,3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Nursing adolescents and young adults with cancer : developing knowledge, competence and best practice / Pia Riis Olsen, Sam Smith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3 <text:s text:c="8"/></text:p>
          </table:table-cell>
          <table:table-cell office:value-type="float" office:value="708" calcext:value-type="float">
            <text:p><text:s/>$70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rapeutic photography : enhancing self-esteem, self-efficacy and resilience / Neil Gib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4 <text:s text:c="8"/></text:p>
          </table:table-cell>
          <table:table-cell office:value-type="float" office:value="2073" calcext:value-type="float">
            <text:p><text:s/>$2,0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creative self : effect of beliefs, self-efficacy, mindset, and identity / edited by Maciej Karwowski, James C. Kauf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5 <text:s text:c="8"/></text:p>
          </table:table-cell>
          <table:table-cell office:value-type="float" office:value="830" calcext:value-type="float">
            <text:p><text:s/>$8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nderstanding lung cancer : an introduction for patients and caregivers / Naheed Al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6 <text:s text:c="8"/></text:p>
          </table:table-cell>
          <table:table-cell office:value-type="float" office:value="2657" calcext:value-type="float">
            <text:p><text:s/>$2,6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Qualitative communication research methods / Thomas R. Lindlof, Bryan C. Tayl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7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nderstanding mental health care : critical issues in practice / Marc Rober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8 <text:s text:c="8"/></text:p>
          </table:table-cell>
          <table:table-cell office:value-type="float" office:value="9544" calcext:value-type="float">
            <text:p><text:s/>$9,5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utism spectrum disorders : breakthroughs in research and practice / Information Resources Management Associ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99 <text:s text:c="8"/></text:p>
          </table:table-cell>
          <table:table-cell office:value-type="float" office:value="2550" calcext:value-type="float">
            <text:p><text:s/>$2,5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Behavioral, social, and emotional assessment of children and adolescents / Sara A. Whitcom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0 <text:s text:c="8"/></text:p>
          </table:table-cell>
          <table:table-cell office:value-type="float" office:value="1416" calcext:value-type="float">
            <text:p><text:s/>$1,4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iscovering who I am : a group resource for children and young people working on social and emotional wellbeing and identity / Geraldine Garwood and Joanna Hosk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1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esigning qualitative research / [edited by] Uwe Fl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2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interviews / Svend Brinkmann, Steinar Kva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3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ethnography / Amanda Coff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4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focus groups / Rosaline Barbou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5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Using visual data in qualitative research / Marcus Bank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6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grounded theory / Uwe Fl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7 <text:s text:c="8"/></text:p>
          </table:table-cell>
          <table:table-cell office:value-type="float" office:value="885" calcext:value-type="float">
            <text:p><text:s/>$8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aging quality in qualitative research / Uwe Fl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8 <text:s text:c="8"/></text:p>
          </table:table-cell>
          <table:table-cell office:value-type="float" office:value="1416" calcext:value-type="float">
            <text:p><text:s/>$1,4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utreach in community mental health care : a manual for practitioners / Tom Burns, Mike Fir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09 <text:s text:c="8"/></text:p>
          </table:table-cell>
          <table:table-cell office:value-type="float" office:value="6777" calcext:value-type="float">
            <text:p><text:s/>$6,7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edictive intelligence using big data and the internet of things / [edited by] P.K. Gupta, Tuncer Ören, Mayank Sing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0 <text:s text:c="8"/></text:p>
          </table:table-cell>
          <table:table-cell office:value-type="float" office:value="5118" calcext:value-type="float">
            <text:p><text:s/>$5,1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rends, experiences, and perspectives in immersive multimedia and augmented reality / [edited by] Emília Simão, Celia So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1 <text:s text:c="8"/></text:p>
          </table:table-cell>
          <table:table-cell office:value-type="float" office:value="4841" calcext:value-type="float">
            <text:p><text:s/>$4,8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nalyzing human behavior in cyberspace / [edited by] Zheng Y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2 <text:s text:c="8"/></text:p>
          </table:table-cell>
          <table:table-cell office:value-type="float" office:value="8230" calcext:value-type="float">
            <text:p><text:s/>$8,2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ed methodologies and technologies in network architecture, mobile computing, and data analytics / [edited by] Mehdi Khosrow-Pou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3 <text:s text:c="8"/></text:p>
          </table:table-cell>
          <table:table-cell office:value-type="float" office:value="8230" calcext:value-type="float">
            <text:p><text:s/>$8,2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ed methodologies and technologies in network architecture, mobile computing, and data analytics / [edited by] Mehdi Khosrow-Pou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4 <text:s text:c="8"/></text:p>
          </table:table-cell>
          <table:table-cell office:value-type="float" office:value="4073" calcext:value-type="float">
            <text:p><text:s/>$4,0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Gender and digital culture : between irreconcilability and the datalogical / Helen Thornh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5 <text:s text:c="8"/></text:p>
          </table:table-cell>
          <table:table-cell office:value-type="float" office:value="1204" calcext:value-type="float">
            <text:p><text:s/>$1,20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oing gender in media, art and culture : a comprehensive guide to gender studies / edited by Rosemarie Buikema, Liedeke Plate and Kathrin Thie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6 <text:s text:c="8"/></text:p>
          </table:table-cell>
          <table:table-cell office:value-type="float" office:value="1310" calcext:value-type="float">
            <text:p><text:s/>$1,3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Women writing across cultures : present, past, future / edited by Pelagia Goulimar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17 <text:s text:c="8"/></text:p>
          </table:table-cell>
          <table:table-cell office:value-type="float" office:value="1438" calcext:value-type="float">
            <text:p><text:s/>$1,4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07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Visions of culture : an introduction to anthropological theories and theorists / Jerry D. Moo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0 <text:s text:c="8"/></text:p>
          </table:table-cell>
          <table:table-cell office:value-type="float" office:value="4750" calcext:value-type="float">
            <text:p><text:s/>$4,7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9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lanning, implementing, and evaluating health promotion programs : a primer / James F. McKenzie, Brad L. Neiger, Rosemary Thackera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3 <text:s text:c="8"/></text:p>
          </table:table-cell>
          <table:table-cell office:value-type="float" office:value="977" calcext:value-type="float">
            <text:p><text:s/>$9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Group therapy for psychoses / edited by Ivan Urlić and Manuel González de Cháve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1 <text:s text:c="8"/></text:p>
          </table:table-cell>
          <table:table-cell office:value-type="float" office:value="1110" calcext:value-type="float">
            <text:p><text:s/>$1,1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promotion : planning and strategies / Jackie Green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2 <text:s text:c="8"/></text:p>
          </table:table-cell>
          <table:table-cell office:value-type="float" office:value="1447" calcext:value-type="float">
            <text:p><text:s/>$1,4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ublic health and health promotion for nurses at a glance / Karen Wild, Maureen McGra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3 <text:s text:c="8"/></text:p>
          </table:table-cell>
          <table:table-cell office:value-type="float" office:value="1284" calcext:value-type="float">
            <text:p><text:s/>$1,28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econdary qualitative data analysis in the health and social sciences / Cheryl Tatano Be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4 <text:s text:c="8"/></text:p>
          </table:table-cell>
          <table:table-cell office:value-type="float" office:value="937" calcext:value-type="float">
            <text:p><text:s/>$9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imary health care around the world : recommendations for international policy and development / edited by Chris van Weel, Amanda Howe ; [endorsed by the World Organization of Family Doctors (WONCA)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5 <text:s text:c="8"/></text:p>
          </table:table-cell>
          <table:table-cell office:value-type="float" office:value="902" calcext:value-type="float">
            <text:p><text:s/>$90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From birth to sixteen : children's health, social, emotional and linguistic development / Helen Cow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6 <text:s text:c="8"/></text:p>
          </table:table-cell>
          <table:table-cell office:value-type="float" office:value="867" calcext:value-type="float">
            <text:p><text:s/>$86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Relationships and sex education 3-11 : supporting children's development and well-being / Sacha Mason and Richard Wooll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7 <text:s text:c="8"/></text:p>
          </table:table-cell>
          <table:table-cell office:value-type="float" office:value="956" calcext:value-type="float">
            <text:p><text:s/>$9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aching parents of vulnerable infants : the attachment and biobehavioral catch-up approach / Mary Dozier, Kristin Berna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8 <text:s text:c="8"/></text:p>
          </table:table-cell>
          <table:table-cell office:value-type="float" office:value="1110" calcext:value-type="float">
            <text:p><text:s/>$1,1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inking critically about child development : examining myths and misunderstandings / Jean Mercer, Stephen Hupp, Jeremy Jewe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69 <text:s text:c="8"/></text:p>
          </table:table-cell>
          <table:table-cell office:value-type="float" office:value="2321" calcext:value-type="float">
            <text:p><text:s/>$2,3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Guided participation in pediatric nursing practice : relationship-based teaching and learning with parents, children, and adolescents / Karen F. Pridham, Rana Limbo, Michele M. Schroeder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0 <text:s text:c="8"/></text:p>
          </table:table-cell>
          <table:table-cell office:value-type="float" office:value="1911" calcext:value-type="float">
            <text:p><text:s/>$1,9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hysical assessment of the newborn : a comprehensive approach to the art of physical examination / Ellen P. Tappero, Mary Ellen Honey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1 <text:s text:c="8"/></text:p>
          </table:table-cell>
          <table:table-cell office:value-type="float" office:value="1041" calcext:value-type="float">
            <text:p><text:s/>$1,0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Justice for children and families : a developmental perspective / edited by Michael Shaw, Susan Bail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2 <text:s text:c="8"/></text:p>
          </table:table-cell>
          <table:table-cell office:value-type="float" office:value="1092" calcext:value-type="float">
            <text:p><text:s/>$1,0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hysical examination of the newborn at a glance / Denise (Dee) Campbell, Lyn Dolb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3 <text:s text:c="8"/></text:p>
          </table:table-cell>
          <table:table-cell office:value-type="float" office:value="798" calcext:value-type="float">
            <text:p><text:s/>$7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holistic care and development of children from birth to three : an essential guide for students and practitioners / Kathy Brod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4 <text:s text:c="8"/></text:p>
          </table:table-cell>
          <table:table-cell office:value-type="float" office:value="7373" calcext:value-type="float">
            <text:p><text:s/>$7,3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ronic disease and disability : the pediatric gastrointestinal tract / Donald E. Greydanus, Orhan Atay and Joav Merrick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5 <text:s text:c="8"/></text:p>
          </table:table-cell>
          <table:table-cell office:value-type="float" office:value="1193" calcext:value-type="float">
            <text:p><text:s/>$1,1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arly social-emotional development : your guide to promoting children's positive behavior / by Nicole M. Edwards ; [foreword by Susanne Denham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6 <text:s text:c="8"/></text:p>
          </table:table-cell>
          <table:table-cell office:value-type="float" office:value="1365" calcext:value-type="float">
            <text:p><text:s/>$1,3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ren and youth with complex cerebral palsy : care and management / edited by Laurie J. Glader and Richard D. Steven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7 <text:s text:c="8"/></text:p>
          </table:table-cell>
          <table:table-cell office:value-type="float" office:value="819" calcext:value-type="float">
            <text:p><text:s/>$8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s for the neonatal nurse : a nursing orientation and care guide in a nutshell / Michele R. David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8 <text:s text:c="8"/></text:p>
          </table:table-cell>
          <table:table-cell office:value-type="float" office:value="956" calcext:value-type="float">
            <text:p><text:s/>$9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s for the paediatric nurse : an orientation guide in a nutshell / Diana Rupert, Kathleen You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79 <text:s text:c="8"/></text:p>
          </table:table-cell>
          <table:table-cell office:value-type="float" office:value="3818" calcext:value-type="float">
            <text:p><text:s/>$3,8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rengthening families, communities and schools to support children's development : neighborhoods of promise / edited by Edmund W. Gordon, Betina Jean-Louis and Nkechi Obior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0 <text:s text:c="8"/></text:p>
          </table:table-cell>
          <table:table-cell office:value-type="float" office:value="1249" calcext:value-type="float">
            <text:p><text:s/>$1,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 development : understanding a cultural perspective / Martin J. Pack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1 <text:s text:c="8"/></text:p>
          </table:table-cell>
          <table:table-cell office:value-type="float" office:value="8465" calcext:value-type="float">
            <text:p><text:s/>$8,4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 health and human development yearbook 2016 / Joav Merrick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2 <text:s text:c="8"/></text:p>
          </table:table-cell>
          <table:table-cell office:value-type="float" office:value="381" calcext:value-type="float">
            <text:p><text:s/>$3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y book of feelings / Tracey Ross ; illustrated by Rosy Sala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3 <text:s text:c="8"/></text:p>
          </table:table-cell>
          <table:table-cell office:value-type="float" office:value="2950" calcext:value-type="float">
            <text:p><text:s/>$2,9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rauma and posttraumatic stress disorder : global perspectives from the WHO world mental health surveys / edited by Evelyn J. Bromet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4 <text:s text:c="8"/></text:p>
          </table:table-cell>
          <table:table-cell office:value-type="float" office:value="3818" calcext:value-type="float">
            <text:p><text:s/>$3,8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ental disorders around the world : facts and figures from the WHO World Mental Health surveys / edited by Kate M. Scott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5 <text:s text:c="8"/></text:p>
          </table:table-cell>
          <table:table-cell office:value-type="float" office:value="1423" calcext:value-type="float">
            <text:p><text:s/>$1,4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lliative care within mental health. Ethical practice / edited by David B. Cooper and Jo Coop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008592 <text:s text:c="8"/></text:p>
          </table:table-cell>
          <table:table-cell office:value-type="float" office:value="1431" calcext:value-type="float">
            <text:p><text:s/>$1,4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lliative care within mental health. Ethical practice / edited by David B. Cooper and Jo Coop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6 <text:s text:c="8"/></text:p>
          </table:table-cell>
          <table:table-cell office:value-type="float" office:value="1693" calcext:value-type="float">
            <text:p><text:s/>$1,6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udent mental health : a guide for psychiatrists, psychologists, and leaders serving in higher education / edited by Laura Weiss Rober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7 <text:s text:c="8"/></text:p>
          </table:table-cell>
          <table:table-cell office:value-type="float" office:value="1775" calcext:value-type="float">
            <text:p><text:s/>$1,7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linical manual for assessment and treatment of suicidal patients / by John A. Chiles, Kirk D. Strosahl, Laura Weiss Rober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8 <text:s text:c="8"/></text:p>
          </table:table-cell>
          <table:table-cell office:value-type="float" office:value="1556" calcext:value-type="float">
            <text:p><text:s/>$1,5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3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ulture, heritage, and diversity in older adult mental health care / edited by Maria D. Llorente ; APA Council on Geriatric Psychiat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4 <text:s text:c="8"/></text:p>
          </table:table-cell>
          <table:table-cell office:value-type="float" office:value="838" calcext:value-type="float">
            <text:p><text:s/>$8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n introduction to mental health / Jo Augustus, Justine Bold and Briony William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5 <text:s text:c="8"/></text:p>
          </table:table-cell>
          <table:table-cell office:value-type="float" office:value="905" calcext:value-type="float">
            <text:p><text:s/>$9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vidence-based practice for nurses and healthcare professionals / Paul Linsley, Ros Kane, Janet Bark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6 <text:s text:c="8"/></text:p>
          </table:table-cell>
          <table:table-cell office:value-type="float" office:value="1799" calcext:value-type="float">
            <text:p><text:s/>$1,7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elehealth nursing : tools and strategies for optimal patient care / Dawna Marti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7 <text:s text:c="8"/></text:p>
          </table:table-cell>
          <table:table-cell office:value-type="float" office:value="1315" calcext:value-type="float">
            <text:p><text:s/>$1,3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ial for dementia care : what nurses need to know in a nutshel / Carol A. Mill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8 <text:s text:c="8"/></text:p>
          </table:table-cell>
          <table:table-cell office:value-type="float" office:value="1341" calcext:value-type="float">
            <text:p><text:s/>$1,3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ractising public health : a guide to examinations and workplace application / edited by Adam D M Briggs, Rob F Cooper, Paul A Fish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9 <text:s text:c="8"/></text:p>
          </table:table-cell>
          <table:table-cell office:value-type="float" office:value="1039" calcext:value-type="float">
            <text:p><text:s/>$1,0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pirituality and coping with loss : end of life healthcare practice / Wendy Greenstre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0 <text:s text:c="8"/></text:p>
          </table:table-cell>
          <table:table-cell office:value-type="float" office:value="2045" calcext:value-type="float">
            <text:p><text:s/>$2,0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n introduction to community and primary health care / [edited by] Diana Guzys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1 <text:s text:c="8"/></text:p>
          </table:table-cell>
          <table:table-cell office:value-type="float" office:value="1024" calcext:value-type="float">
            <text:p><text:s/>$1,02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connections activity program for people with dementia : a planning and intervention guide / by Ellen Bikoff-Phipps, Barbara A. Braddock ; foreword by Steven T. DeKosk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2 <text:s text:c="8"/></text:p>
          </table:table-cell>
          <table:table-cell office:value-type="float" office:value="4023" calcext:value-type="float">
            <text:p><text:s/>$4,0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SAGE handbook of current developments in grounded theory / edited by Antony Bryant and Kathy Charma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3 <text:s text:c="8"/></text:p>
          </table:table-cell>
          <table:table-cell office:value-type="float" office:value="3098" calcext:value-type="float">
            <text:p><text:s/>$3,0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ealth policy : application for nurses and other healthcare professionals / Demetrius J. Porch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4 <text:s text:c="8"/></text:p>
          </table:table-cell>
          <table:table-cell office:value-type="float" office:value="969" calcext:value-type="float">
            <text:p><text:s/>$9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Advancing health and well-being : using evidence and collaboration to achieve health equity / edited by Alonzo L. Ploug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5 <text:s text:c="8"/></text:p>
          </table:table-cell>
          <table:table-cell office:value-type="float" office:value="2352" calcext:value-type="float">
            <text:p><text:s/>$2,35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ritical thinking in clinical research : applied theory and practice using case studies / edited by Felipe Fregni, Ben M.W. Illige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6 <text:s text:c="8"/></text:p>
          </table:table-cell>
          <table:table-cell office:value-type="float" office:value="1273" calcext:value-type="float">
            <text:p><text:s/>$1,2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ata analytics and psychometrics : informing assessment practices / edited by Hong Jiao, Robert W. Lissitz, Anna Van W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7 <text:s text:c="8"/></text:p>
          </table:table-cell>
          <table:table-cell office:value-type="float" office:value="2214" calcext:value-type="float">
            <text:p><text:s/>$2,21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Dissemination and implementation research in health : translating science to practice / edited by Ross C. Brownson, Graham A. Colditz, Enola K. Proc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8 <text:s text:c="8"/></text:p>
          </table:table-cell>
          <table:table-cell office:value-type="float" office:value="4428" calcext:value-type="float">
            <text:p><text:s/>$4,4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lderly care : options, challenges and trends / Dennis L. Nielsen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39 <text:s text:c="8"/></text:p>
          </table:table-cell>
          <table:table-cell office:value-type="float" office:value="747" calcext:value-type="float">
            <text:p><text:s/>$7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1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dementia caregiver : a guide to caring for someone with Alzheimer's disease and other neurocognitive disorders / Marc E. Agron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0 <text:s text:c="8"/></text:p>
          </table:table-cell>
          <table:table-cell office:value-type="float" office:value="2705" calcext:value-type="float">
            <text:p><text:s/>$2,7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he psychology of decision making : people in organizations / Lee Roy Beach, Terry Connol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1 <text:s text:c="8"/></text:p>
          </table:table-cell>
          <table:table-cell office:value-type="float" office:value="1226" calcext:value-type="float">
            <text:p><text:s/>$1,2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Oncology nursing : scope and standards of practice / by Barbara G. Lubejko, Barbara J. Wil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2 <text:s text:c="8"/></text:p>
          </table:table-cell>
          <table:table-cell office:value-type="float" office:value="1282" calcext:value-type="float">
            <text:p><text:s/>$1,28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eeting the need for psychosocial care in young adults with cancer / by Anne Kat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3 <text:s text:c="8"/></text:p>
          </table:table-cell>
          <table:table-cell office:value-type="float" office:value="4419" calcext:value-type="float">
            <text:p><text:s/>$4,4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ual for clinical trials nursing / edited by Angela D. Klimaszewski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4 <text:s text:c="8"/></text:p>
          </table:table-cell>
          <table:table-cell office:value-type="float" office:value="3410" calcext:value-type="float">
            <text:p><text:s/>$3,4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urrent trends in oncology nursing / edited by Judith K. Payne, and Kathleen Murphy-En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45 <text:s text:c="8"/></text:p>
          </table:table-cell>
          <table:table-cell office:value-type="float" office:value="1110" calcext:value-type="float">
            <text:p><text:s/>$1,1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5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Essentials of EKGs for nurses : the rules of identifying EKGs / Michele Angell Landru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2 <text:s text:c="7"/></text:p>
          </table:table-cell>
          <table:table-cell office:value-type="float" office:value="4150" calcext:value-type="float">
            <text:p><text:s/>$4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科技與性別 [錄影資料] : 數學女鬥士 徐道寧 = Science and gender : woman mathematician fighter, Hsu, Dao Ning / 王慰慈, 井迎兆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3 <text:s text:c="7"/></text:p>
          </table:table-cell>
          <table:table-cell office:value-type="float" office:value="4150" calcext:value-type="float">
            <text:p><text:s/>$4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學數學的女孩們 [錄影資料] = Girls who fell in love with math / 王慰慈, 井迎兆導演.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4 <text:s text:c="7"/></text:p>
          </table:table-cell>
          <table:table-cell office:value-type="float" office:value="7100" calcext:value-type="float">
            <text:p><text:s/>$7,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ow to live longer? [[videorecording[DVD]] : the big think = 如何活的更長久? / Produced and directed by Catherine Wyl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5 <text:s text:c="7"/></text:p>
          </table:table-cell>
          <table:table-cell office:value-type="float" office:value="3600" calcext:value-type="float">
            <text:p><text:s/>$3,6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老能有所依 [錄影資料] : 退休生活精彩不落幕 / 遠見天下文化出版有限公司製作 ; 王美珍總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6 <text:s text:c="7"/></text:p>
          </table:table-cell>
          <table:table-cell office:value-type="float" office:value="4500" calcext:value-type="float">
            <text:p><text:s/>$4,5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你我老之路 [錄影資料] : 初老台灣長照應戰? / 徐丹華導播 ; 聯利媒體(股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7 <text:s text:c="7"/></text:p>
          </table:table-cell>
          <table:table-cell office:value-type="float" office:value="7000" calcext:value-type="float">
            <text:p><text:s/>$7,0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戰勝癌症 [錄影資料] = Defeating cancer / Diana Ellis-Hill, Naomi Law導演.製片 ;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8 <text:s text:c="7"/></text:p>
          </table:table-cell>
          <table:table-cell office:value-type="float" office:value="7000" calcext:value-type="float">
            <text:p><text:s/>$7,0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使癱瘓患者再度行走的奇蹟 [錄影資料] = To walk again : a medical miracle / Alison Priestley導演 ;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19 <text:s text:c="7"/></text:p>
          </table:table-cell>
          <table:table-cell office:value-type="float" office:value="7000" calcext:value-type="float">
            <text:p><text:s/>$7,0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器官移植 [錄影資料] : 專題報導 = Mend me : a horizon guide to transplants / Alex Steinitz導演.製作 ;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20 <text:s text:c="7"/></text:p>
          </table:table-cell>
          <table:table-cell office:value-type="float" office:value="7000" calcext:value-type="float">
            <text:p><text:s/>$7,0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有效治療「多發性硬化症」 [錄影資料] = Can you stop my multiple sclerosis? / Alys Cummings, Alison Priestley導演 ;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21 <text:s text:c="7"/></text:p>
          </table:table-cell>
          <table:table-cell office:value-type="float" office:value="7000" calcext:value-type="float">
            <text:p><text:s/>$7,0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2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運動神經元疾病與我的父親 [錄影資料] = Filming my father : in life and death / Liz Tucker導演.撰稿 ;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97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受創後重生的大腦 [錄影資料] = Me &amp; my new brain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98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無手人生 [錄影資料] = Brett : a life with no arm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99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解剖學與藝術之美 [錄影資料] = Beauty of anatomy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0 <text:s text:c="7"/></text:p>
          </table:table-cell>
          <table:table-cell office:value-type="float" office:value="6693" calcext:value-type="float">
            <text:p><text:s/>$6,6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解剖學與藝術之美 [錄影資料] = Beauty of anatomy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1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血液 [錄影資料] : 人體中的大功臣 = The wonderful world of blood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2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主動感染!與寄生蟲共舞 [錄影資料] = Infested! living with parasite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3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預防醫學 [錄影資料] : 自我監測 = Monitor me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4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駐顏美容的真相 [錄影資料] = The truth about looking young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5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打敗超級細菌 [錄影資料] = Defeating the superbug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6 <text:s text:c="7"/></text:p>
          </table:table-cell>
          <table:table-cell office:value-type="float" office:value="6692" calcext:value-type="float">
            <text:p><text:s/>$6,6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嚴重腦損傷後的新人生 [錄影資料] = Louis Theroux: a different brain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7 <text:s text:c="7"/></text:p>
          </table:table-cell>
          <table:table-cell office:value-type="float" office:value="6693" calcext:value-type="float">
            <text:p><text:s/>$6,6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深入英國的私家醫院大道 [錄影資料] = Inside Harley stree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8 <text:s text:c="7"/></text:p>
          </table:table-cell>
          <table:table-cell office:value-type="float" office:value="6693" calcext:value-type="float">
            <text:p><text:s/>$6,6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深入英國的私家醫院大道 [錄影資料] = Inside Harley stree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09 <text:s text:c="7"/></text:p>
          </table:table-cell>
          <table:table-cell office:value-type="float" office:value="6693" calcext:value-type="float">
            <text:p><text:s/>$6,6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深入英國的私家醫院大道 [錄影資料] = Inside Harley stree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35 <text:s text:c="7"/></text:p>
          </table:table-cell>
          <table:table-cell office:value-type="float" office:value="4020" calcext:value-type="float">
            <text:p><text:s/>$4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on neurological disorders in childhood [videorecording] : recognition, evaluation, and care, a lecture = 兒童神經病學癲癇.腦麻痺.自閉症.智力殘疾.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36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on neurological disorders in childhood [videorecording] : recognition, evaluation, and care, a lecture = 兒童神經病學癲癇.腦麻痺.自閉症.智力殘疾.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37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ommon neurological disorders in childhood [videorecording] : recognition, evaluation, and care, a lecture = 兒童神經病學癲癇.腦麻痺.自閉症.智力殘疾.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38 <text:s text:c="7"/></text:p>
          </table:table-cell>
          <table:table-cell office:value-type="float" office:value="4020" calcext:value-type="float">
            <text:p><text:s/>$4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igh risk pediatric care [videorecording] : current trends, treatments &amp; issues = 小兒科新診療趨勢 : 預防接種.腦震盪.過敏.哮喘心臟病.肥胖.吸毒.偏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39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igh risk pediatric care [videorecording] : current trends, treatments &amp; issues = 小兒科新診療趨勢 : 預防接種.腦震盪.過敏.哮喘心臟病.肥胖.吸毒.偏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0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High risk pediatric care [videorecording] : current trends, treatments &amp; issues = 小兒科新診療趨勢 : 預防接種.腦震盪.過敏.哮喘心臟病.肥胖.吸毒.偏頭痛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1 <text:s text:c="7"/></text:p>
          </table:table-cell>
          <table:table-cell office:value-type="float" office:value="4020" calcext:value-type="float">
            <text:p><text:s/>$4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aging pediatric respiratory conditions [videorecording] : a lecture = 兒童呼吸系統肺評估診察.非藥物技術.藥物管理急救措施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2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aging pediatric respiratory conditions [videorecording] : a lecture = 兒童呼吸系統肺評估診察.非藥物技術.藥物管理急救措施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3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naging pediatric respiratory conditions [videorecording] : a lecture = 兒童呼吸系統肺評估診察.非藥物技術.藥物管理急救措施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4 <text:s text:c="7"/></text:p>
          </table:table-cell>
          <table:table-cell office:value-type="float" office:value="4020" calcext:value-type="float">
            <text:p><text:s/>$4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MMY, I don't feel so good! [videorecording] : pediatric problems, emergencies &amp; lab interpretation = 兒童腦膜炎.高血壓.頭痛與父母常問兒科問題研討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5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MMY, I don't feel so good! [videorecording] : pediatric problems, emergencies &amp; lab interpretation = 兒童腦膜炎.高血壓.頭痛與父母常問兒科問題研討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6 <text:s text:c="7"/></text:p>
          </table:table-cell>
          <table:table-cell office:value-type="float" office:value="4025" calcext:value-type="float">
            <text:p><text:s/>$4,0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OMMY, I don't feel so good! [videorecording] : pediatric problems, emergencies &amp; lab interpretation = 兒童腦膜炎.高血壓.頭痛與父母常問兒科問題研討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7 <text:s text:c="7"/></text:p>
          </table:table-cell>
          <table:table-cell office:value-type="float" office:value="3010" calcext:value-type="float">
            <text:p><text:s/>$3,0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ife-threatening pediatric emergencies [videorecording] = 兒童呼吸.心臟.運動傷.過敏.傳染病.中毒和脫水急救處置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8 <text:s text:c="7"/></text:p>
          </table:table-cell>
          <table:table-cell office:value-type="float" office:value="3020" calcext:value-type="float">
            <text:p><text:s/>$3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ife-threatening pediatric emergencies [videorecording] = 兒童呼吸.心臟.運動傷.過敏.傳染病.中毒和脫水急救處置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49 <text:s text:c="7"/></text:p>
          </table:table-cell>
          <table:table-cell office:value-type="float" office:value="3020" calcext:value-type="float">
            <text:p><text:s/>$3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ife-threatening pediatric emergencies [videorecording] = 兒童呼吸.心臟.運動傷.過敏.傳染病.中毒和脫水急救處置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50 <text:s text:c="7"/></text:p>
          </table:table-cell>
          <table:table-cell office:value-type="float" office:value="3020" calcext:value-type="float">
            <text:p><text:s/>$3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ife-threatening pediatric emergencies [videorecording] = 兒童呼吸.心臟.運動傷.過敏.傳染病.中毒和脫水急救處置 / Produced by PESI Publishing &amp; Med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51 <text:s text:c="7"/></text:p>
          </table:table-cell>
          <table:table-cell office:value-type="float" office:value="6650" calcext:value-type="float">
            <text:p><text:s/>$6,6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1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Lower your child's risk for type 2 diabetes [videorecording] = 兒童二型糖尿病風險管理.預防 / Produced by Lemon-Aid Film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1 <text:s text:c="7"/></text:p>
          </table:table-cell>
          <table:table-cell office:value-type="float" office:value="2958" calcext:value-type="float">
            <text:p><text:s/>$2,9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浴鹽 [錄影資料] : 致命的真相 = Bath salts : the deadly fac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2 <text:s text:c="7"/></text:p>
          </table:table-cell>
          <table:table-cell office:value-type="float" office:value="2958" calcext:value-type="float">
            <text:p><text:s/>$2,9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女性酒精濫用與胎兒酒精症候群 [錄影資料] = No safe amount : women , alcohol and fetal alcohol syndro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3 <text:s text:c="7"/></text:p>
          </table:table-cell>
          <table:table-cell office:value-type="float" office:value="2598" calcext:value-type="float">
            <text:p><text:s/>$2,5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大麻對青少年大腦的影響 [錄影資料] = Marijuana and the teenage bra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4 <text:s text:c="7"/></text:p>
          </table:table-cell>
          <table:table-cell office:value-type="float" office:value="2958" calcext:value-type="float">
            <text:p><text:s/>$2,9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一口香菸中的毒物分析 [錄影資料] = Anatomy of a puf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5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生與死 [錄影資料] : 如何避免醫療錯誤 = Life, death and mistake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6 <text:s text:c="7"/></text:p>
          </table:table-cell>
          <table:table-cell office:value-type="float" office:value="4767" calcext:value-type="float">
            <text:p><text:s/>$4,76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止痛藥成癮怎麼辦? [錄影資料] = Hooked on painkiller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7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安慰劑真的有效嗎? [錄影資料] = The power of the placebo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8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大麻是邪惡的毒品嗎? [錄影資料] = Cannabis : the evil weed?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89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電子菸 [錄影資料] : 科學驗證後的真相 = E-cigarettes : miracle or menace?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0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自閉症的獨特世界 [錄影資料] = Living with Autism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1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替需要移植的患者尋找替代心臟 [錄影資料] = How to mend a broken hear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2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現代生活是否會引起過敏 [錄影資料] = Allergies : modern life and me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3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們為什麼這麼肥胖? [錄影資料] = Why are we getting so fat?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4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肥胖的真相 [錄影資料] = The truth about fa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5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「卡路里」的真相 [錄影資料] = The truth about calories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296 <text:s text:c="7"/></text:p>
          </table:table-cell>
          <table:table-cell office:value-type="float" office:value="6491" calcext:value-type="float">
            <text:p><text:s/>$6,49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糖和脂肪 [錄影資料] : 誰最有害健康? = Sugar vs fat / 英國廣播公司(BBC Worldwide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47 <text:s text:c="7"/></text:p>
          </table:table-cell>
          <table:table-cell office:value-type="float" office:value="4942" calcext:value-type="float">
            <text:p><text:s/>$4,9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48 <text:s text:c="7"/></text:p>
          </table:table-cell>
          <table:table-cell office:value-type="float" office:value="4942" calcext:value-type="float">
            <text:p><text:s/>$4,9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49 <text:s text:c="7"/></text:p>
          </table:table-cell>
          <table:table-cell office:value-type="float" office:value="4942" calcext:value-type="float">
            <text:p><text:s/>$4,9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0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1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2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3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4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5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6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7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8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59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60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61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62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63 <text:s text:c="7"/></text:p>
          </table:table-cell>
          <table:table-cell office:value-type="float" office:value="4941" calcext:value-type="float">
            <text:p><text:s/>$4,94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高擬真模擬醫學訓練系列影片 [錄影資料] / 臺北榮民總醫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58 <text:s text:c="7"/></text:p>
          </table:table-cell>
          <table:table-cell office:value-type="float" office:value="3920" calcext:value-type="float">
            <text:p><text:s/>$3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ring for children with infectious diseases [videorecording] = 兒童傳染病疫苗注射.百日咳.流感.哮吼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59 <text:s text:c="7"/></text:p>
          </table:table-cell>
          <table:table-cell office:value-type="float" office:value="3920" calcext:value-type="float">
            <text:p><text:s/>$3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ring for children with infectious diseases [videorecording] = 兒童傳染病疫苗注射.百日咳.流感.哮吼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0 <text:s text:c="7"/></text:p>
          </table:table-cell>
          <table:table-cell office:value-type="float" office:value="3922" calcext:value-type="float">
            <text:p><text:s/>$3,9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aring for children with infectious diseases [videorecording] = 兒童傳染病疫苗注射.百日咳.流感.哮吼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1 <text:s text:c="7"/></text:p>
          </table:table-cell>
          <table:table-cell office:value-type="float" office:value="18010" calcext:value-type="float">
            <text:p><text:s/>$18,0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in management [videorecording]. Physical and cognitive treatment = 疼痛管理策略 : 替代醫學-非藥物治療.經皮電神經刺激 TENS.冷熱診治.按摩.心靈.認知行為治療 / Medcom ; produced by Classroom Productions, Inc. ; research and script, Kathleen J. Hayden, MS, RN, BC, CRRN, Jill Urmy, RN, MSN, Clinical Educator, French Hospital Medical Cent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2 <text:s text:c="7"/></text:p>
          </table:table-cell>
          <table:table-cell office:value-type="float" office:value="18010" calcext:value-type="float">
            <text:p><text:s/>$18,0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in management [videorecording]. Treatment for special populations = 疼痛管理策略 : 昏迷病人.嬰幼兒.青少年.老人診治.安麻樂乳膏 / research and script, Kathleen J. Hayden, Jill Urmy ; produced by Classroom Productions, In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3 <text:s text:c="7"/></text:p>
          </table:table-cell>
          <table:table-cell office:value-type="float" office:value="5880" calcext:value-type="float">
            <text:p><text:s/>$5,8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ster the most challenging wounds [videorecording] : the 50 best solutions to dramatically improve wound healing = 50種最佳治療與改善傷口新技術與產品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4 <text:s text:c="7"/></text:p>
          </table:table-cell>
          <table:table-cell office:value-type="float" office:value="5880" calcext:value-type="float">
            <text:p><text:s/>$5,8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ster the most challenging wounds [videorecording] : the 50 best solutions to dramatically improve wound healing = 50種最佳治療與改善傷口新技術與產品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5 <text:s text:c="7"/></text:p>
          </table:table-cell>
          <table:table-cell office:value-type="float" office:value="5882" calcext:value-type="float">
            <text:p><text:s/>$5,88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Master the most challenging wounds [videorecording] : the 50 best solutions to dramatically improve wound healing = 50種最佳治療與改善傷口新技術與產品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6 <text:s text:c="7"/></text:p>
          </table:table-cell>
          <table:table-cell office:value-type="float" office:value="3920" calcext:value-type="float">
            <text:p><text:s/>$3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hood grief [videorecording] : interventions for working with bereaved children and adolescents = 治療兒童悲傷 : 死亡之25項技巧學習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7 <text:s text:c="7"/></text:p>
          </table:table-cell>
          <table:table-cell office:value-type="float" office:value="3920" calcext:value-type="float">
            <text:p><text:s/>$3,9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hood grief [videorecording] : interventions for working with bereaved children and adolescents = 治療兒童悲傷 : 死亡之25項技巧學習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68 <text:s text:c="7"/></text:p>
          </table:table-cell>
          <table:table-cell office:value-type="float" office:value="3922" calcext:value-type="float">
            <text:p><text:s/>$3,9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2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Childhood grief [videorecording] : interventions for working with bereaved children and adolescents = 治療兒童悲傷 : 死亡之25項技巧學習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76 <text:s text:c="7"/></text:p>
          </table:table-cell>
          <table:table-cell office:value-type="float" office:value="6628" calcext:value-type="float">
            <text:p><text:s/>$6,6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tients' use of natural and alternative treatments to manage chronic disease [videorecording] : emerging trends in Healthcare = 自然醫學 : 慢性病應用營養補充.植物.物理和能量醫學治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77 <text:s text:c="7"/></text:p>
          </table:table-cell>
          <table:table-cell office:value-type="float" office:value="6628" calcext:value-type="float">
            <text:p><text:s/>$6,6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tients' use of natural and alternative treatments to manage chronic disease [videorecording] : emerging trends in Healthcare = 自然醫學 : 慢性病應用營養補充.植物.物理和能量醫學治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78 <text:s text:c="7"/></text:p>
          </table:table-cell>
          <table:table-cell office:value-type="float" office:value="6627" calcext:value-type="float">
            <text:p><text:s/>$6,6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Patients' use of natural and alternative treatments to manage chronic disease [videorecording] : emerging trends in Healthcare = 自然醫學 : 慢性病應用營養補充.植物.物理和能量醫學治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79 <text:s text:c="7"/></text:p>
          </table:table-cell>
          <table:table-cell office:value-type="float" office:value="7364" calcext:value-type="float">
            <text:p><text:s/>$7,3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ai Chi for health [videorecording] : solutions for falls, fitness, strength &amp; stress = 老人學習太極拳防止跌倒.增進健康.健身.力量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0 <text:s text:c="7"/></text:p>
          </table:table-cell>
          <table:table-cell office:value-type="float" office:value="7364" calcext:value-type="float">
            <text:p><text:s/>$7,3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ai Chi for health [videorecording] : solutions for falls, fitness, strength &amp; stress = 老人學習太極拳防止跌倒.增進健康.健身.力量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1 <text:s text:c="7"/></text:p>
          </table:table-cell>
          <table:table-cell office:value-type="float" office:value="7364" calcext:value-type="float">
            <text:p><text:s/>$7,3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Tai Chi for health [videorecording] : solutions for falls, fitness, strength &amp; stress = 老人學習太極拳防止跌倒.增進健康.健身.力量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2 <text:s text:c="7"/></text:p>
          </table:table-cell>
          <table:table-cell office:value-type="float" office:value="3926" calcext:value-type="float">
            <text:p><text:s/>$3,9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ress reduction strategies for nurses [videorecording] : revitalize your practice = 護士應用正念.MBSR疏通壓力.恢復平靜與質量安全護理教育QS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3 <text:s text:c="7"/></text:p>
          </table:table-cell>
          <table:table-cell office:value-type="float" office:value="3926" calcext:value-type="float">
            <text:p><text:s/>$3,9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ress reduction strategies for nurses [videorecording] : revitalize your practice = 護士應用正念.MBSR疏通壓力.恢復平靜與質量安全護理教育QS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4 <text:s text:c="7"/></text:p>
          </table:table-cell>
          <table:table-cell office:value-type="float" office:value="3927" calcext:value-type="float">
            <text:p><text:s/>$3,9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15003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Stress reduction strategies for nurses [videorecording] : revitalize your practice = 護士應用正念.MBSR疏通壓力.恢復平靜與質量安全護理教育QS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5 <text:s text:c="7"/></text:p>
          </table:table-cell>
          <table:table-cell office:value-type="float" office:value="4035" calcext:value-type="float">
            <text:p><text:s/>$4,0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新跨領域團隊合作醫學模擬教案集錦 [錄影資料] : 結合Diamond DAA與TRM回饋模式 = Clinical scenario with Diamond DAA+TRM debrief model for simulated-based inter-professional education (IPE) / 臺北榮民總醫院教學部臨床技術訓練科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6 <text:s text:c="7"/></text:p>
          </table:table-cell>
          <table:table-cell office:value-type="float" office:value="4035" calcext:value-type="float">
            <text:p><text:s/>$4,0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新跨領域團隊合作醫學模擬教案集錦 [錄影資料] : 結合Diamond DAA與TRM回饋模式 = Clinical scenario with Diamond DAA+TRM debrief model for simulated-based inter-professional education (IPE) / 臺北榮民總醫院教學部臨床技術訓練科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7 <text:s text:c="7"/></text:p>
          </table:table-cell>
          <table:table-cell office:value-type="float" office:value="4035" calcext:value-type="float">
            <text:p><text:s/>$4,0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新跨領域團隊合作醫學模擬教案集錦 [錄影資料] : 結合Diamond DAA與TRM回饋模式 = Clinical scenario with Diamond DAA+TRM debrief model for simulated-based inter-professional education (IPE) / 臺北榮民總醫院教學部臨床技術訓練科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8 <text:s text:c="7"/></text:p>
          </table:table-cell>
          <table:table-cell office:value-type="float" office:value="4035" calcext:value-type="float">
            <text:p><text:s/>$4,03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創新跨領域團隊合作醫學模擬教案集錦 [錄影資料] : 結合Diamond DAA與TRM回饋模式 = Clinical scenario with Diamond DAA+TRM debrief model for simulated-based inter-professional education (IPE) / 臺北榮民總醫院教學部臨床技術訓練科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9 <text:s text:c="7"/></text:p>
          </table:table-cell>
          <table:table-cell office:value-type="float" office:value="2421" calcext:value-type="float">
            <text:p><text:s/>$2,4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診室之謎. (一) [錄影資料] = Mystery ER /探索頻道(Discovery enterprise international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0 <text:s text:c="7"/></text:p>
          </table:table-cell>
          <table:table-cell office:value-type="float" office:value="2421" calcext:value-type="float">
            <text:p><text:s/>$2,4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診室之謎. (一) [錄影資料] = Mystery ER /探索頻道(Discovery enterprise international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1 <text:s text:c="7"/></text:p>
          </table:table-cell>
          <table:table-cell office:value-type="float" office:value="2421" calcext:value-type="float">
            <text:p><text:s/>$2,42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診室之謎. (一) [錄影資料] = Mystery ER /探索頻道(Discovery enterprise international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2 <text:s text:c="7"/></text:p>
          </table:table-cell>
          <table:table-cell office:value-type="float" office:value="2422" calcext:value-type="float">
            <text:p><text:s/>$2,4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急診室之謎. (一) [錄影資料] = Mystery ER /探索頻道(Discovery enterprise international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3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為什麼我會發瘋? [錄影資料] = Why did i go mad?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4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失智症的真相 [錄影資料] = The truth about dementia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5 <text:s text:c="7"/></text:p>
          </table:table-cell>
          <table:table-cell office:value-type="float" office:value="6456" calcext:value-type="float">
            <text:p><text:s/>$6,4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6 <text:s text:c="7"/></text:p>
          </table:table-cell>
          <table:table-cell office:value-type="float" office:value="6456" calcext:value-type="float">
            <text:p><text:s/>$6,4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7 <text:s text:c="7"/></text:p>
          </table:table-cell>
          <table:table-cell office:value-type="float" office:value="6456" calcext:value-type="float">
            <text:p><text:s/>$6,4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8 <text:s text:c="7"/></text:p>
          </table:table-cell>
          <table:table-cell office:value-type="float" office:value="6456" calcext:value-type="float">
            <text:p><text:s/>$6,4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69 <text:s text:c="7"/></text:p>
          </table:table-cell>
          <table:table-cell office:value-type="float" office:value="6456" calcext:value-type="float">
            <text:p><text:s/>$6,4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0 <text:s text:c="7"/></text:p>
          </table:table-cell>
          <table:table-cell office:value-type="float" office:value="6459" calcext:value-type="float">
            <text:p><text:s/>$6,4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臨床技能教學影片系列 [錄影資料] / 臺北榮民總醫院[製作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1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最後的一個夏天 [錄影資料] = My last summer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2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最後的一個夏天 [錄影資料] = My last summer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3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最後的一個夏天 [錄影資料] = My last summer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4 <text:s text:c="7"/></text:p>
          </table:table-cell>
          <table:table-cell office:value-type="float" office:value="6375" calcext:value-type="float">
            <text:p><text:s/>$6,3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我最後的一個夏天 [錄影資料] = My last summer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5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罕見疾病與解剖結構 [錄影資料] = Rare anatomy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6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罕見疾病與解剖結構 [錄影資料] = Rare anatomy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7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罕見疾病與解剖結構 [錄影資料] = Rare anatomy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8 <text:s text:c="7"/></text:p>
          </table:table-cell>
          <table:table-cell office:value-type="float" office:value="6375" calcext:value-type="float">
            <text:p><text:s/>$6,3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罕見疾病與解剖結構 [錄影資料] = Rare anatomy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79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跟死亡競賽 [錄影資料] : 尋找伊波拉療法 = Ebola : the search for a cure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0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胖子該怪誰 [錄影資料] = The men who made us fat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1 <text:s text:c="7"/></text:p>
          </table:table-cell>
          <table:table-cell office:value-type="float" office:value="6376" calcext:value-type="float">
            <text:p><text:s/>$6,3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胖子該怪誰 [錄影資料] = The men who made us fat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2 <text:s text:c="7"/></text:p>
          </table:table-cell>
          <table:table-cell office:value-type="float" office:value="6375" calcext:value-type="float">
            <text:p><text:s/>$6,3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胖子該怪誰 [錄影資料] = The men who made us fat / 英國廣播公司(BBC)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3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4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O016685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6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7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8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89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0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1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2 <text:s text:c="7"/></text:p>
          </table:table-cell>
          <table:table-cell office:value-type="float" office:value="3228" calcext:value-type="float">
            <text:p><text:s/>$3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3 <text:s text:c="7"/></text:p>
          </table:table-cell>
          <table:table-cell office:value-type="float" office:value="3229" calcext:value-type="float">
            <text:p><text:s/>$3,2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4 <text:s text:c="7"/></text:p>
          </table:table-cell>
          <table:table-cell office:value-type="float" office:value="3229" calcext:value-type="float">
            <text:p><text:s/>$3,2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95 <text:s text:c="7"/></text:p>
          </table:table-cell>
          <table:table-cell office:value-type="float" office:value="3229" calcext:value-type="float">
            <text:p><text:s/>$3,2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office:value-type="string" calcext:value-type="string">
            <text:p>V030042019</text:p>
          </table:table-cell>
          <table:table-cell table:style-name="ce12" office:value-type="string" calcext:value-type="string">
            <text:p>2019</text:p>
          </table:table-cell>
          <table:table-cell table:style-name="ce2" office:value-type="string" calcext:value-type="string">
            <text:p>如何解決青少年問題 [錄影資料] : 案例研究 =Teens 101 / [加拿大Magic Lantern]製作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PD001974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6" office:value-type="string" calcext:value-type="string">
            <text:p>Improving Provider A1C Testing Frequency Adherence to Recommended Diabetes Guidelines / Simmons, Susan A.</text:p>
          </table:table-cell>
          <table:table-cell table:style-name="ce19"/>
          <table:table-cell table:style-name="ce4"/>
          <table:table-cell table:style-name="ce11"/>
          <table:table-cell table:style-name="ce20"/>
          <table:table-cell table:style-name="ce11" table:number-columns-repeated="5"/>
          <table:table-cell table:style-name="ce21"/>
          <table:table-cell table:style-name="ce22" table:number-columns-repeated="3"/>
          <table:table-cell table:style-name="ce11" table:number-columns-repeated="1004"/>
        </table:table-row>
        <table:table-row table:style-name="ro3">
          <table:table-cell table:style-name="ce4" office:value-type="string" calcext:value-type="string">
            <text:p>EPD001975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Promoting Infant Safe Sleep Through Staff Education / Crawford, MaryAnn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76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The Relationship Between Parents' and Caregivers' Demographics and Their Knowledge about Congenital Heart Disease / Animasahun, Adeola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77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The Effect of Maternity Care Practices on the Duration of Breastfeeding / Rodriguez, Lisette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78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A Qualitative Study on the Relationship of Unmet Needs for Persons with Brain Injuries, in Relation to Secondary Diagnoses, Age of Onset, for the Injured Person, Family, and Caregiver / Elmore, Susan A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79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Chinese Immigrants with Non-insulin-Dependent Diabetes Mellitus: Nutritional Self-Management Approach / Wong, Winnie M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EMD000585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office:value-type="string" calcext:value-type="string">
            <text:p>Exploring Conflict within Multidisciplinary Teams in the Acute Care Setting from a Nurses Perspective / Iwan, Rod Lorne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0</text:p>
          </table:table-cell>
          <table:table-cell table:style-name="ce9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Maximizing the Use of Palliative Care Services for ICU Patients / Fontes Southworth, Adriana Y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1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Impact of a Patient Decision Aid in Improving Colorectal Cancer Screening Rates in an Urban Primary Care Clinic / Nghe, Eric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2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Primary Care–Non-profit Partnerships: Improving PTSD Screening and Treatment Access for Veteran Patients / Detert, Nickolai C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3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The Feasibility and Effects of an Orientation Program Framed by Qsen Competencies for Registered Nurses / Hopkins Pepe, Loraine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4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An Interpretive Description of Moral Integrity and Duty for the Academic Nurse Educator / Fogarty Scheirer, Tracy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5</text:p>
          </table:table-cell>
          <table:table-cell table:style-name="ce8"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Dispositional Mindfulness in Senior-Level Nursing Students: Examining the Relationship to Situation Awareness and Clinical Outcomes / Struth, Deborah L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6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Evaluation of a Daily Activity Program for Early School-Age Children in a Rural Setting / Lyders, Stacee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7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What is the Relationship Among Team Psychological Safety, Nursing Agency, and Rapid Response System Activation? / Ng, Grace Mingsum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8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A Brief Educational Intervention to Improve Culturally Appropriate Care in Hispanic Adults with Type 2 Diabetes Living in Texas / Diaz, Gabriela Cassandra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89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Staff Education Intervention to Enhance Care Planning for Older Adults / Peiravi, Mozhgan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90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Perceptions of Well-Being and Coping Mechanisms from Caregivers of Individuals with Autism / Simmons, Barbara Ann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91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Cultivating Cultural Competence to Address Childhood Obesity in Ethnic Minority Youth / Knight-Forbes, Tia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92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Examining the Association between Personality Traits and Self-Regulated Learning in Nursing Students / Williams, Alveria Deniece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93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Improving Early Mobilization in Acute Stroke Patients through Best Practice Education / Middleton, Angela C.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EPD001994</text:p>
          </table:table-cell>
          <table:table-cell table:style-name="ce8"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11" office:value-type="string" calcext:value-type="string">
            <text:p>DDC20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7" office:value-type="string" calcext:value-type="string">
            <text:p>Use of Electronic Patient Communication Applications and Impact on Patient Experience in Oncology Clinics / Osawe, Lola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2" office:value-type="string" calcext:value-type="string">
            <text:p>A031759 <text:s text:c="8"/></text:p>
          </table:table-cell>
          <table:table-cell table:style-name="ce10" office:value-type="string" office:string-value="$1744.00" calcext:value-type="string">
            <text:p><text:s/>$17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llergic rhinitis / lead authors, Claire Shuiqing Zhang, Qiulan Lu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0 <text:s text:c="8"/></text:p>
          </table:table-cell>
          <table:table-cell table:style-name="ce10" office:value-type="string" office:string-value="$2361.00" calcext:value-type="string">
            <text:p><text:s/>$236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erpes zoster and post-herpetic neuralgia / lead authors, Meaghan Coyle, Haiying Li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1 <text:s text:c="8"/></text:p>
          </table:table-cell>
          <table:table-cell table:style-name="ce10" office:value-type="string" office:string-value="$2093.00" calcext:value-type="string">
            <text:p><text:s/>$20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somnia / lead authors, Johannah Shergis, Xiaojia 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2 <text:s text:c="8"/></text:p>
          </table:table-cell>
          <table:table-cell table:style-name="ce10" office:value-type="string" office:string-value="$2093.00" calcext:value-type="string">
            <text:p><text:s/>$20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lzheimer's disease / lead authors: Brian May, Mei Feng ; co editors-in-chief: Charlie Changli Xue, Chuanjian L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67 <text:s text:c="8"/></text:p>
          </table:table-cell>
          <table:table-cell table:style-name="ce10" office:value-type="string" office:string-value="$509.00" calcext:value-type="string">
            <text:p><text:s/>$5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way of the five elements : 52 weeks of powerful acupoints for physical, emotional, and spiritual health / John Kirkwoo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4 <text:s text:c="8"/></text:p>
          </table:table-cell>
          <table:table-cell table:style-name="ce10" office:value-type="string" office:string-value="$778.00" calcext:value-type="string">
            <text:p><text:s/>$7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healing art of tai chi : becoming one with nature / Martin J. Lee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5 <text:s text:c="8"/></text:p>
          </table:table-cell>
          <table:table-cell table:style-name="ce10" office:value-type="string" office:string-value="$1529.00" calcext:value-type="string">
            <text:p><text:s/>$15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inless evidence-based medicine / edited by Antonio L. Dans, Leonila F. Dans, Maria Asuncion A. Silvest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6 <text:s text:c="8"/></text:p>
          </table:table-cell>
          <table:table-cell table:style-name="ce10" office:value-type="string" office:string-value="$1751.00" calcext:value-type="string">
            <text:p><text:s/>$17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hysical assessment for nurses and healthcare professionals / edited by Carol Lynn Cox ; adapted from Lecture Notes on Clinical Skills (third edition) by: the late Robert Turner, Roger Blackwoo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7 <text:s text:c="8"/></text:p>
          </table:table-cell>
          <table:table-cell table:style-name="ce10" office:value-type="string" office:string-value="$703.00" calcext:value-type="string">
            <text:p><text:s/>$70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vidence-based practice in nursing / Peter Ell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8 <text:s text:c="8"/></text:p>
          </table:table-cell>
          <table:table-cell table:style-name="ce10" office:value-type="string" office:string-value="$879.00" calcext:value-type="string">
            <text:p><text:s/>$8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xford handbook of learning and intellectual disability nursing / [edited by] Owen Barr, Bob Gat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9 <text:s text:c="8"/></text:p>
          </table:table-cell>
          <table:table-cell table:style-name="ce10" office:value-type="string" office:string-value="$2224.00" calcext:value-type="string">
            <text:p><text:s/>$222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plementary and alternative therapies in nursing / Ruth Lindquist, Mary Fran Tracy, Mariah Snyder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0 <text:s text:c="8"/></text:p>
          </table:table-cell>
          <table:table-cell table:style-name="ce10" office:value-type="string" office:string-value="$1946.00" calcext:value-type="string">
            <text:p><text:s/>$19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riting for publication in nursing / Marilyn H. Oermann, Judith C. Hay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1 <text:s text:c="8"/></text:p>
          </table:table-cell>
          <table:table-cell table:style-name="ce10" office:value-type="string" office:string-value="$669.00" calcext:value-type="string">
            <text:p><text:s/>$6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nderstanding research for nursing students / Peter Ell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2 <text:s text:c="8"/></text:p>
          </table:table-cell>
          <table:table-cell table:style-name="ce10" office:value-type="string" office:string-value="$2363.00" calcext:value-type="string">
            <text:p><text:s/>$236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for advanced practice nurses : from evidence to practice / [edited by] Marcia Murphy, Beth A. Staffileno, Marquis D. Fore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63 <text:s text:c="8"/></text:p>
          </table:table-cell>
          <table:table-cell table:style-name="ce10" office:value-type="string" office:string-value="$1529.00" calcext:value-type="string">
            <text:p><text:s/>$15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1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practical guide to Parkinson's disease : diagnosis and management / Alexandra Armitage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5 <text:s text:c="8"/></text:p>
          </table:table-cell>
          <table:table-cell table:style-name="ce10" office:value-type="string" office:string-value="$2690.00" calcext:value-type="string">
            <text:p><text:s/>$269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ype 2 diabetes : cardiovascular and related complications and evidence-based complementary treatments / Robert Fried, Richard M. Carl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6 <text:s text:c="8"/></text:p>
          </table:table-cell>
          <table:table-cell table:style-name="ce10" office:value-type="string" office:string-value="$2112.00" calcext:value-type="string">
            <text:p><text:s/>$21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ase studies in geriatric primary care &amp; multimorbidity management / [edited by] Karen L. Dick, Terry Mahan Buttar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7 <text:s text:c="8"/></text:p>
          </table:table-cell>
          <table:table-cell table:style-name="ce10" office:value-type="string" office:string-value="$2689.00" calcext:value-type="string">
            <text:p><text:s/>$26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vanced practice nursing in the care of older adults / Laurie Kennedy-Malone, Lori Martin-Plank, Evelyn Groenke Duff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8 <text:s text:c="8"/></text:p>
          </table:table-cell>
          <table:table-cell table:style-name="ce10" office:value-type="string" office:string-value="$1620.00" calcext:value-type="string">
            <text:p><text:s/>$16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eriatric syndromes / editors, Jennifer Kim, Sally Miller ; consulting editor, Stephen D. Kra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9 <text:s text:c="8"/></text:p>
          </table:table-cell>
          <table:table-cell table:style-name="ce10" office:value-type="string" office:string-value="$1373.00" calcext:value-type="string">
            <text:p><text:s/>$13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andbook of clinical nursing. Medical-surgical nursing / Ronald L. Hickman, Jr., Celeste M. Alfes, Joyce J. Fitzpatrick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3 <text:s text:c="8"/></text:p>
          </table:table-cell>
          <table:table-cell table:style-name="ce10" office:value-type="string" office:string-value="$1042.00" calcext:value-type="string">
            <text:p><text:s/>$10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kills performance checklists for clinical nursing skills &amp; techniques / Perry, Potter, Ostendorf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4 <text:s text:c="8"/></text:p>
          </table:table-cell>
          <table:table-cell table:style-name="ce10" office:value-type="string" office:string-value="$2442.00" calcext:value-type="string">
            <text:p><text:s/>$24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ssage therapy : principles and practice / Susan G. Salv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5 <text:s text:c="8"/></text:p>
          </table:table-cell>
          <table:table-cell table:style-name="ce10" office:value-type="string" office:string-value="$4365.00" calcext:value-type="string">
            <text:p><text:s/>$43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in management / edited by Kieron Gill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6 <text:s text:c="8"/></text:p>
          </table:table-cell>
          <table:table-cell table:style-name="ce10" office:value-type="string" office:string-value="$2416.00" calcext:value-type="string">
            <text:p><text:s/>$241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plementary, alternative methods and supplementary medicine / Giovanni Vincent Belcaro ; supervised by Maria Rosaria Cesaro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7 <text:s text:c="8"/></text:p>
          </table:table-cell>
          <table:table-cell table:style-name="ce10" office:value-type="string" office:string-value="$3432.00" calcext:value-type="string">
            <text:p><text:s/>$34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vidence-based infectious diseases / edited by Dominik Mertz, Fiona Smaill, Nick Dane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8 <text:s text:c="8"/></text:p>
          </table:table-cell>
          <table:table-cell table:style-name="ce10" office:value-type="string" office:string-value="$1079.00" calcext:value-type="string">
            <text:p><text:s/>$10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imulation : best practices in nursing education / Vicki Moran, Rita Wunderlich, Cynthia Rubbelk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79 <text:s text:c="8"/></text:p>
          </table:table-cell>
          <table:table-cell table:style-name="ce10" office:value-type="string" office:string-value="$1388.00" calcext:value-type="string">
            <text:p><text:s/>$138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dividualized care : theory, measurement, research and practice / Riitta Suhonen, Minna Stolt, Evridiki Papastavrou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0 <text:s text:c="8"/></text:p>
          </table:table-cell>
          <table:table-cell table:style-name="ce10" office:value-type="string" office:string-value="$1223.00" calcext:value-type="string">
            <text:p><text:s/>$12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otor neurone disease / Ian Robinson and Marggie Hunt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1 <text:s text:c="8"/></text:p>
          </table:table-cell>
          <table:table-cell table:style-name="ce10" office:value-type="string" office:string-value="$2776.00" calcext:value-type="string">
            <text:p><text:s/>$27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andbook of sepsis / W. Joost Wiersinga, Christopher W. Seymour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2 <text:s text:c="8"/></text:p>
          </table:table-cell>
          <table:table-cell table:style-name="ce10" office:value-type="string" office:string-value="$1922.00" calcext:value-type="string">
            <text:p><text:s/>$19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American Society of Addiction Medicine handbook on pain and addiction / edited by Ilene R. Robeck ... [et al.] ; managing editor Bonnie B. Wilfo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3 <text:s text:c="8"/></text:p>
          </table:table-cell>
          <table:table-cell table:style-name="ce10" office:value-type="string" office:string-value="$5244.00" calcext:value-type="string">
            <text:p><text:s/>$52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entral pain syndrome / Sergio Canavero, Vincenzo Bonicalz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4 <text:s text:c="8"/></text:p>
          </table:table-cell>
          <table:table-cell table:style-name="ce10" office:value-type="string" office:string-value="$6170.00" calcext:value-type="string">
            <text:p><text:s/>$617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ypoxia : translation in progress / Robert C. Roach, Peter D. Wagner, Peter H. Hackett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34</text:p>
          </table:table-cell>
          <table:table-cell table:style-name="ce10"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Role of Astrocytic Mechanisms in Long-Term Memory Formation/ <text:s/>Gao, Virgin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35</text:p>
          </table:table-cell>
          <table:table-cell table:style-name="ce10"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Yoga Experience, Mindfulness, and Perceived Stress/ <text:s/>Kelsey, Kristen G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36</text:p>
          </table:table-cell>
          <table:table-cell table:style-name="ce10"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ndfulness Meditation in the Workplace and its Effects on Mental/Physical Healt/ <text:s/>Brard, Andrea E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37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office:value-type="string" calcext:value-type="string">
            <text:p>A Self-Compassion Intervention Manual for Treating Patients Diagnosed with Anorexia Nervosa/ <text:s/>Newland, Mallorey R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38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Study of Anticancer Agents Derived from Plants Utilized in Traditional Chinese Medicine (TCM)/ <text:s/>Almosnid, Nadin Marw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39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imb Outcomes Following Combat Trauma/ <text:s/>Rivera, Jessica Cro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40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Multiscale Study of Neural Excitability: The Network, the Ion Channel, and the Molecule/ <text:s/>Suutari, Benjamin Sell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41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yotonia Therapy Through Nav Channel Slow Inactivation/ <text:s/>Chen, Pearl Be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D000578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sing RMS Amplitudes from Forward Seismic-Reflectivity Modeling of Channelized Deep-Water Slope Deposits to Inform Stratigraphic Interpretation and Sub-Seismic Scale Architecture, Tres Pasos Formation, Magallanes Basin, Patagonia, Chile/ <text:s/>Nielson, Ad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D000579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Comparison of Child and Adult Health: Traditional Vs. Western Medicine and the Application of Gris-Gris/ <text:s text:c="2"/>Morgan, Moria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42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uclear Excitation Functions for the Production of Novel Medical Radionuclides/ <text:s/>Voyles, Andrew Stev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43</text:p>
          </table:table-cell>
          <table:table-cell table:style-name="ce10"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11" office:value-type="string" calcext:value-type="string">
            <text:p>CNNUR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ulticarrier Chirp-Division Multiplexing for RF and Underwater Acoustic Communications/ <text:s/>Huang, Song-Wen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3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中文書</text:p>
          </table:table-cell>
          <table:table-cell table:style-name="ce10" office:value-type="string" office:string-value="193種" calcext:value-type="string">
            <text:p><text:s/>193種 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西文書</text:p>
          </table:table-cell>
          <table:table-cell table:style-name="ce10" office:value-type="string" office:string-value="270種" calcext:value-type="string">
            <text:p><text:s/>270種 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視聽資料</text:p>
          </table:table-cell>
          <table:table-cell table:style-name="ce10" office:value-type="string" office:string-value="63種" calcext:value-type="string">
            <text:p><text:s/>63種 </text:p>
          </table:table-cell>
          <table:table-cell table:number-columns-repeated="3"/>
          <table:table-cell table:style-name="ce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數位論文</text:p>
          </table:table-cell>
          <table:table-cell table:style-name="ce10" office:value-type="string" office:string-value="34種" calcext:value-type="string">
            <text:p><text:s/>34種 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0" office:value-type="string" office:string-value="560種 " calcext:value-type="string">
            <text:p><text:s/>560種 <text:s/>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1" table:number-rows-repeated="10479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NNUR護理系.$A$1" table:cell-range-address="$CNNUR護理系.$A$1:.$E$573"/>
        </table:named-expressions>
      </table:table>
      <table:table table:name="CNMWH助產系" table:style-name="ta2">
        <table:table-column table:style-name="co1" table:default-cell-style-name="ce6"/>
        <table:table-column table:style-name="co1" table:default-cell-style-name="ce3"/>
        <table:table-column table:style-name="co1" table:number-columns-repeated="4" table:default-cell-style-name="ce6"/>
        <table:table-column table:style-name="co5" table:default-cell-style-name="ce6"/>
        <table:table-column table:style-name="co4" table:number-columns-repeated="1017" table:default-cell-style-name="ce6"/>
        <table:table-row table:style-name="ro1">
          <table:table-cell table:style-name="ce1" office:value-type="string" calcext:value-type="string">
            <text:p>條碼</text:p>
          </table:table-cell>
          <table:table-cell table:style-name="ce24" office:value-type="string" calcext:value-type="string">
            <text:p>價格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5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12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CB</text:p>
          </table:table-cell>
          <table:table-cell office:value-type="string" calcext:value-type="string">
            <text:p>C0200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正面迎擊!難產的早期預防及處置 / Penny Simkin, Lisa Hanson, Ruth Ancheta原著; 高美玲總校閱; 田昕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13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CB</text:p>
          </table:table-cell>
          <table:table-cell office:value-type="string" calcext:value-type="string">
            <text:p>C0200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正面迎擊!難產的早期預防及處置 / Penny Simkin, Lisa Hanson, Ruth Ancheta原著; 高美玲總校閱; 田昕旻譯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0113186 <text:s text:c="8"/></text:p>
          </table:table-cell>
          <table:table-cell table:style-name="ce25" office:value-type="float" office:value="0" calcext:value-type="float">
            <text:p><text:s/>$- <text:s text:c="2"/></text:p>
          </table:table-cell>
          <table:table-cell table:style-name="ce26" office:value-type="string" calcext:value-type="string">
            <text:p>NTUNHS</text:p>
          </table:table-cell>
          <table:table-cell table:style-name="ce26" office:value-type="string" calcext:value-type="string">
            <text:p>CNMIDCB</text:p>
          </table:table-cell>
          <table:table-cell table:style-name="ce27" office:value-type="string" calcext:value-type="string">
            <text:p>C020062019</text:p>
          </table:table-cell>
          <table:table-cell table:style-name="ce26" office:value-type="string" calcext:value-type="string">
            <text:p>2019</text:p>
          </table:table-cell>
          <table:table-cell table:style-name="ce26" office:value-type="string" calcext:value-type="string">
            <text:p>正面迎擊!難產的早期預防及處置 / Penny Simkin, Lisa Hanson, Ruth Ancheta原著; 高美玲總校閱; 田昕旻譯</text:p>
          </table:table-cell>
          <table:table-cell table:style-name="ce28" table:number-columns-repeated="1017"/>
        </table:table-row>
        <table:table-row table:style-name="ro1">
          <table:table-cell table:style-name="ce2" office:value-type="string" calcext:value-type="string">
            <text:p>0113683 <text:s text:c="8"/></text:p>
          </table:table-cell>
          <table:table-cell office:value-type="float" office:value="329" calcext:value-type="float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人的中國醫療史 : 漢唐之間的健康照顧與性別 / 李貞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27 <text:s text:c="8"/></text:p>
          </table:table-cell>
          <table:table-cell office:value-type="float" office:value="3032" calcext:value-type="float">
            <text:p><text:s/>$3,0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ssentials of maternity, newborn, and women's health nursing / Susan Scott Ricc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5 <text:s text:c="8"/></text:p>
          </table:table-cell>
          <table:table-cell office:value-type="float" office:value="5017" calcext:value-type="float">
            <text:p><text:s/>$5,01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Varney's midwifery / edited by Tekoa L. King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6 <text:s text:c="8"/></text:p>
          </table:table-cell>
          <table:table-cell office:value-type="float" office:value="4700" calcext:value-type="float">
            <text:p><text:s/>$4,7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illiams obstetrics / [editors] F. Gary Cunningham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71 <text:s text:c="8"/></text:p>
          </table:table-cell>
          <table:table-cell office:value-type="float" office:value="2602" calcext:value-type="float">
            <text:p><text:s/>$2,60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ternal-newborn nursing : the critical components of nursing care / Roberta F. Durham, Linda Chap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3 <text:s text:c="8"/></text:p>
          </table:table-cell>
          <table:table-cell office:value-type="float" office:value="794" calcext:value-type="float">
            <text:p><text:s/>$7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munication &amp; interpersonal skills in nursing / Alec Grant &amp; Benny Good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4 <text:s text:c="8"/></text:p>
          </table:table-cell>
          <table:table-cell office:value-type="float" office:value="4611" calcext:value-type="float">
            <text:p><text:s/>$4,6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productive physiology / contributors, Patrice Humblot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5 <text:s text:c="8"/></text:p>
          </table:table-cell>
          <table:table-cell office:value-type="float" office:value="2311" calcext:value-type="float">
            <text:p><text:s/>$2,3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troductory statistics using SPSS / Herschel Knap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6 <text:s text:c="8"/></text:p>
          </table:table-cell>
          <table:table-cell office:value-type="float" office:value="3322" calcext:value-type="float">
            <text:p><text:s/>$3,3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ental Health (Care and Treatment) (Scotland) Act 2003 / Ronald A Franks and David W Cob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7 <text:s text:c="8"/></text:p>
          </table:table-cell>
          <table:table-cell office:value-type="float" office:value="2166" calcext:value-type="float">
            <text:p><text:s/>$2,1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epression : law and ethics / edited by Charles Foster and Jonathan Herr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8 <text:s text:c="8"/></text:p>
          </table:table-cell>
          <table:table-cell office:value-type="float" office:value="1155" calcext:value-type="float">
            <text:p><text:s/>$1,1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thics in mental health-substance use / edited by David B Coop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9 <text:s text:c="8"/></text:p>
          </table:table-cell>
          <table:table-cell office:value-type="float" office:value="1057" calcext:value-type="float">
            <text:p><text:s/>$1,0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dwifery emergencies at a glance / Denise (Dee) Campbell, Susan M. Car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50 <text:s text:c="8"/></text:p>
          </table:table-cell>
          <table:table-cell office:value-type="float" office:value="2251" calcext:value-type="float">
            <text:p><text:s/>$2,2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-vitro fertilization : the pioneers' history / edited by Gabor Kovacs, Peter Brinsden, Alan Dechern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51 <text:s text:c="8"/></text:p>
          </table:table-cell>
          <table:table-cell office:value-type="float" office:value="2548" calcext:value-type="float">
            <text:p><text:s/>$2,5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1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re curriculum for interdisciplinary lactation care / Lactation Education Accreditation and Approval Review Committee ; edited by Suzanne Hetzel Campbell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5 <text:s text:c="8"/></text:p>
          </table:table-cell>
          <table:table-cell office:value-type="float" office:value="1840" calcext:value-type="float">
            <text:p><text:s/>$1,8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pared childbirth : the family way / by Debby Amis and Jeanne Gre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6 <text:s text:c="8"/></text:p>
          </table:table-cell>
          <table:table-cell office:value-type="float" office:value="3297" calcext:value-type="float">
            <text:p><text:s/>$3,2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pared childbirth : the educator's guide / by Debby Amis and Jeanne Gre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7 <text:s text:c="8"/></text:p>
          </table:table-cell>
          <table:table-cell office:value-type="float" office:value="625" calcext:value-type="float">
            <text:p><text:s/>$6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paring for multiples the family way / Cindy Carter, Jeanne Green and Debby Ami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8 <text:s text:c="8"/></text:p>
          </table:table-cell>
          <table:table-cell office:value-type="float" office:value="625" calcext:value-type="float">
            <text:p><text:s/>$62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parándose para la llegada de su bebé : guía para el embarazo, el parto y el postparto / séptima edición española adaptada y traducida por por Solina Marquis ; de la guía de preparación para el parto por Debby Amis y Jeanne Gre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89 <text:s text:c="8"/></text:p>
          </table:table-cell>
          <table:table-cell office:value-type="float" office:value="2058" calcext:value-type="float">
            <text:p><text:s/>$2,0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Virtual clinical excursions - obstetrics : for Lowdermilk, Perry, Cashion, and Alden: Maternity &amp; women's health care, 11th edition / prepared by Kelly Ann Crum ; software developed by Wolfsong Informatics, LL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0 <text:s text:c="8"/></text:p>
          </table:table-cell>
          <table:table-cell office:value-type="float" office:value="451" calcext:value-type="float">
            <text:p><text:s/>$4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orn for life : midwife in Africa / Julie Wat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1 <text:s text:c="8"/></text:p>
          </table:table-cell>
          <table:table-cell office:value-type="float" office:value="1893" calcext:value-type="float">
            <text:p><text:s/>$1,8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yes' Midwifery / edited by Sue Macdonald, Gail Johnson; foreword by Cathy Warw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2 <text:s text:c="8"/></text:p>
          </table:table-cell>
          <table:table-cell office:value-type="float" office:value="824" calcext:value-type="float">
            <text:p><text:s/>$82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elivered by midwives : African American midwifery in the twentieth-century South / Jenny M. Luk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3 <text:s text:c="8"/></text:p>
          </table:table-cell>
          <table:table-cell office:value-type="float" office:value="438" calcext:value-type="float">
            <text:p><text:s/>$43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yles pocket reference for midwives / Cathy Ashwin, Michelle Ander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4 <text:s text:c="8"/></text:p>
          </table:table-cell>
          <table:table-cell office:value-type="float" office:value="3851" calcext:value-type="float">
            <text:p><text:s/>$3,8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otherhood, spirituality and culture / Noelia Molin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5 <text:s text:c="8"/></text:p>
          </table:table-cell>
          <table:table-cell office:value-type="float" office:value="3151" calcext:value-type="float">
            <text:p><text:s/>$3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making of man-midwifery : childbirth in England, 1660-1770 / Adrian Wil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6 <text:s text:c="8"/></text:p>
          </table:table-cell>
          <table:table-cell office:value-type="float" office:value="1050" calcext:value-type="float">
            <text:p><text:s/>$1,0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ritical care assessment by midwives / Maureen Boyle and Judy Bothaml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7 <text:s text:c="8"/></text:p>
          </table:table-cell>
          <table:table-cell office:value-type="float" office:value="1330" calcext:value-type="float">
            <text:p><text:s/>$1,3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elpers in childbirth : midwifery today / Ann Oakley, Susanne Hou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8 <text:s text:c="8"/></text:p>
          </table:table-cell>
          <table:table-cell office:value-type="float" office:value="4987" calcext:value-type="float">
            <text:p><text:s/>$4,9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osteoporosis manual : prevention, diagnosis and management / Reiner Bartl, Christoph Bartl ; with a contribution by Andrea Baur-Melnyk and Tobias Gei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299 <text:s text:c="8"/></text:p>
          </table:table-cell>
          <table:table-cell office:value-type="float" office:value="1050" calcext:value-type="float">
            <text:p><text:s/>$1,0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enstruation, health, and illness / edited by Diana L. Taylor, Nancy F. Woo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0 <text:s text:c="8"/></text:p>
          </table:table-cell>
          <table:table-cell office:value-type="float" office:value="3429" calcext:value-type="float">
            <text:p><text:s/>$3,4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erinatal psychopharmacology / Faruk Uguz, Laura Orsolini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1 <text:s text:c="8"/></text:p>
          </table:table-cell>
          <table:table-cell office:value-type="float" office:value="4052" calcext:value-type="float">
            <text:p><text:s/>$4,05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ercise and sporting activity during pregnancy : evidence-based guidelines / Rita Santos-Rocha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2 <text:s text:c="8"/></text:p>
          </table:table-cell>
          <table:table-cell office:value-type="float" office:value="1643" calcext:value-type="float">
            <text:p><text:s/>$1,64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ating disorders in America : a reference handbook / David E. New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3 <text:s text:c="8"/></text:p>
          </table:table-cell>
          <table:table-cell office:value-type="float" office:value="958" calcext:value-type="float">
            <text:p><text:s/>$95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ing home : how midwives changed birth / Wendy Kli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4 <text:s text:c="8"/></text:p>
          </table:table-cell>
          <table:table-cell office:value-type="float" office:value="3340" calcext:value-type="float">
            <text:p><text:s/>$3,34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keup for Asian women / edited by Erika De Sm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5 <text:s text:c="8"/></text:p>
          </table:table-cell>
          <table:table-cell office:value-type="float" office:value="1314" calcext:value-type="float">
            <text:p><text:s/>$1,31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dwifery at a glance / edited by Eleanor Forres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6 <text:s text:c="8"/></text:p>
          </table:table-cell>
          <table:table-cell office:value-type="float" office:value="2189" calcext:value-type="float">
            <text:p><text:s/>$2,18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ltrasound for advanced practitioners in pregnancy and women's health / Cydney Afriat Menihan, CNM, MSN, RDM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7 <text:s text:c="8"/></text:p>
          </table:table-cell>
          <table:table-cell office:value-type="float" office:value="4026" calcext:value-type="float">
            <text:p><text:s/>$4,02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enage pregnancy and education in the global South : the case of Mozambique / Francesca Salv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8 <text:s text:c="8"/></text:p>
          </table:table-cell>
          <table:table-cell office:value-type="float" office:value="3149" calcext:value-type="float">
            <text:p><text:s/>$3,1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linical ethics at the crossroads of genetic and reproductive technologies / edited by Sorin Hostiu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09 <text:s text:c="8"/></text:p>
          </table:table-cell>
          <table:table-cell office:value-type="float" office:value="2450" calcext:value-type="float">
            <text:p><text:s/>$2,4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lacental-fetal growth restriction / edited by Christoph Lees, Gerard H.A. Visser, Kurt Hech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0 <text:s text:c="8"/></text:p>
          </table:table-cell>
          <table:table-cell office:value-type="float" office:value="2275" calcext:value-type="float">
            <text:p><text:s/>$2,2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nal disease in pregnancy / edited by Kate Bramham, Matt Hall, Catherine Nelson-Pierc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1 <text:s text:c="8"/></text:p>
          </table:table-cell>
          <table:table-cell office:value-type="float" office:value="2800" calcext:value-type="float">
            <text:p><text:s/>$2,8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ternal hemodynamics / edited by Christoph Lees, Wilfried Gyselae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2 <text:s text:c="8"/></text:p>
          </table:table-cell>
          <table:table-cell office:value-type="float" office:value="1369" calcext:value-type="float">
            <text:p><text:s/>$1,3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Quality and safety in women's health / edited by Thomas Ivester, Patrice M. Weiss, Paul A. Glu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3 <text:s text:c="8"/></text:p>
          </table:table-cell>
          <table:table-cell office:value-type="float" office:value="875" calcext:value-type="float">
            <text:p><text:s/>$8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practical manual to labor and delivery / edited by Shad Deer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4 <text:s text:c="8"/></text:p>
          </table:table-cell>
          <table:table-cell office:value-type="float" office:value="6434" calcext:value-type="float">
            <text:p><text:s/>$6,4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ritical care obstetrics / editor-in-chief, Jeffrey P. Phelan ; editors, Luis D. Pacheco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5 <text:s text:c="8"/></text:p>
          </table:table-cell>
          <table:table-cell office:value-type="float" office:value="1314" calcext:value-type="float">
            <text:p><text:s/>$1,31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dwifery skills at a glance / edited by Patricia Lindsay, Carmel Bagness, Ian Pea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6 <text:s text:c="8"/></text:p>
          </table:table-cell>
          <table:table-cell office:value-type="float" office:value="2464" calcext:value-type="float">
            <text:p><text:s/>$2,4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natal and postnatal care : a woman-centered approach / edited by Robin G. Jordan, Cindy L. Farley, Karen Trister Gra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7 <text:s text:c="8"/></text:p>
          </table:table-cell>
          <table:table-cell office:value-type="float" office:value="1330" calcext:value-type="float">
            <text:p><text:s/>$1,33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reastfeeding and medication / Wendy Jon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8 <text:s text:c="8"/></text:p>
          </table:table-cell>
          <table:table-cell office:value-type="float" office:value="2696" calcext:value-type="float">
            <text:p><text:s/>$2,6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pigenetics and assisted reproduction : an introductory guide / edited by Cristina Camprubí, Joan Blanc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19 <text:s text:c="8"/></text:p>
          </table:table-cell>
          <table:table-cell office:value-type="float" office:value="1365" calcext:value-type="float">
            <text:p><text:s/>$1,3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ow to improve preconception health to maximize IVF success / edited by Gab Kovacs, Robert N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0 <text:s text:c="8"/></text:p>
          </table:table-cell>
          <table:table-cell office:value-type="float" office:value="665" calcext:value-type="float">
            <text:p><text:s/>$6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tudent practice supervision &amp; assessment : a guide for NMC nurses &amp; midwives / Jo Lidster, Susan Wake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1 <text:s text:c="8"/></text:p>
          </table:table-cell>
          <table:table-cell office:value-type="float" office:value="876" calcext:value-type="float">
            <text:p><text:s/>$8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eyond the baby blues : anxiety and depression during and after pregnancy / Rebecca Fox Star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2 <text:s text:c="8"/></text:p>
          </table:table-cell>
          <table:table-cell office:value-type="float" office:value="1050" calcext:value-type="float">
            <text:p><text:s/>$1,0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gnitive behavioral therapy for anxiety and depression during pregnancy and beyond : how to manage symptoms and maximize well-being / Sheryl M. Green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3 <text:s text:c="8"/></text:p>
          </table:table-cell>
          <table:table-cell office:value-type="float" office:value="420" calcext:value-type="float">
            <text:p><text:s/>$4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ping with pregnancy loss / Petra Boyn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4 <text:s text:c="8"/></text:p>
          </table:table-cell>
          <table:table-cell office:value-type="float" office:value="1780" calcext:value-type="float">
            <text:p><text:s/>$1,7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unseling couples before, during, and after pregnancy : sexuality and intimacy issues / Stephanie Buehl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5 <text:s text:c="8"/></text:p>
          </table:table-cell>
          <table:table-cell office:value-type="float" office:value="1050" calcext:value-type="float">
            <text:p><text:s/>$1,0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sychodynamic interventions in pregnancy and infancy : clinical and theoretical perspectives / Björn Salomons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6 <text:s text:c="8"/></text:p>
          </table:table-cell>
          <table:table-cell office:value-type="float" office:value="1915" calcext:value-type="float">
            <text:p><text:s/>$1,9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ID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dwifery / Pauline Glover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1 <text:s text:c="7"/></text:p>
          </table:table-cell>
          <table:table-cell office:value-type="float" office:value="6450" calcext:value-type="float">
            <text:p><text:s/>$6,4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reastfeeding comprehensive [videorecording] = 全面哺乳 / Mother of 7, Inc. ; executive producer, director and writer, Stephanie Scholz Neuroh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2 <text:s text:c="7"/></text:p>
          </table:table-cell>
          <table:table-cell office:value-type="float" office:value="6450" calcext:value-type="float">
            <text:p><text:s/>$6,4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reastfeeding intensive [videorecording] = 密集哺乳 / Mother of 7, Inc. ; director, writer, Stephanie Scholz Neuroh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3 <text:s text:c="7"/></text:p>
          </table:table-cell>
          <table:table-cell office:value-type="float" office:value="6450" calcext:value-type="float">
            <text:p><text:s/>$6,4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e Hebamme [videorecording] = The Midwife / produced by Oliver Berben, Jan Ehlert ; directed by Hannu Salon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4 <text:s text:c="7"/></text:p>
          </table:table-cell>
          <table:table-cell office:value-type="float" office:value="15850" calcext:value-type="float">
            <text:p><text:s/>$15,8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rth story [videorecording] : Ina May Gaskin &amp; the Farm midwives / Lamm, Sara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44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Effect of a Peer Counseling Support Program on Breastfeeding Initiation, Duration and Exclusivity among Low-Income Hispanic Women/ <text:s/>Bernal, Danil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45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ducating Perinatal Nurses to Promote Bonding Techniques and Increase Support of Neonatal Intensive Care Unit Parents/ <text:s/>Perez, Kandice J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D000580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gnant Women's Acceptability of Substance Use Screening and Willingness to Disclose Use in Prenatal/ <text:s/>Toquinto, Signy Mar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46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 Be Delivered: Pregnant and Born Again in Nigeria/ <text:s/>Oni-Orisan, Adeol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D000581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Hidden Contribution of Traditional Birth Attendants in Central and South West, Uganda/ <text:s/>Newsome, Makaela Mar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47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omen's Experiences Using Health Facilities for Childbirth in South Sudan/ <text:s/>Garnett, Gilli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48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Meaning of Immigrant Women's Experience of Childbirth for the First Time in a United States Hospital/ <text:s/>Lorup, Caro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49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Screening Protocol for Perinatal Mood and Anxiety Disorders in Expectant Mothers/ <text:s/>Hoffman, Meliss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50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ostpartum Depression: Risk Factors and the Influence of Perceived Quality of Care/ <text:s/>Hutchens, Bridget Fres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D000582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Relation between Depression and Trait Anxiety Symptoms and Maternal Utterances during Sonogram Procedures/ <text:s/>Hamilton, Catharine Elizabe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51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MWH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frican-American Women's Experience of Managing a Pregnancy Complicated by Gestational Diabetes Mellitus/ <text:s/>Kanai, Amaurita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中文書</text:p>
          </table:table-cell>
          <table:table-cell office:value-type="string" office:string-value="3種" calcext:value-type="string">
            <text:p><text:s/>3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西文書</text:p>
          </table:table-cell>
          <table:table-cell office:value-type="string" office:string-value="55種" calcext:value-type="string">
            <text:p><text:s/>55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視聽資料</text:p>
          </table:table-cell>
          <table:table-cell office:value-type="string" office:string-value="4種" calcext:value-type="string">
            <text:p><text:s/>4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數位論文</text:p>
          </table:table-cell>
          <table:table-cell office:value-type="string" office:string-value="11種" calcext:value-type="string">
            <text:p><text:s/>11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office:value-type="string" office:string-value="73種" calcext:value-type="string">
            <text:p><text:s/>73種 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NHAE醫教系所" table:style-name="ta3">
        <table:table-column table:style-name="co1" table:default-cell-style-name="ce6"/>
        <table:table-column table:style-name="co1" table:default-cell-style-name="ce3"/>
        <table:table-column table:style-name="co1" table:number-columns-repeated="4" table:default-cell-style-name="ce6"/>
        <table:table-column table:style-name="co6" table:default-cell-style-name="ce6"/>
        <table:table-column table:style-name="co4" table:number-columns-repeated="1017" table:default-cell-style-name="ce6"/>
        <table:table-row table:style-name="ro1">
          <table:table-cell table:style-name="ce29" office:value-type="string" calcext:value-type="string">
            <text:p>條碼</text:p>
          </table:table-cell>
          <table:table-cell table:style-name="ce30" office:value-type="string" office:string-value="價格" calcext:value-type="string">
            <text:p><text:s/>價格 </text:p>
          </table:table-cell>
          <table:table-cell table:style-name="ce29" office:value-type="string" calcext:value-type="string">
            <text:p>館別</text:p>
          </table:table-cell>
          <table:table-cell table:style-name="ce29" office:value-type="string" calcext:value-type="string">
            <text:p>經費代碼</text:p>
          </table:table-cell>
          <table:table-cell table:style-name="ce29" office:value-type="string" calcext:value-type="string">
            <text:p>訂單編號</text:p>
          </table:table-cell>
          <table:table-cell table:style-name="ce29" office:value-type="string" calcext:value-type="string">
            <text:p>年度</text:p>
          </table:table-cell>
          <table:table-cell table:style-name="ce15" office:value-type="string" calcext:value-type="string">
            <text:p>題名</text:p>
          </table:table-cell>
          <table:table-cell table:style-name="ce15" table:number-columns-repeated="1017"/>
        </table:table-row>
        <table:table-row table:style-name="ro1">
          <table:table-cell table:style-name="ce2" office:value-type="string" calcext:value-type="string">
            <text:p>0113078 <text:s text:c="8"/></text:p>
          </table:table-cell>
          <table:table-cell office:value-type="float" office:value="476" calcext:value-type="float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護倫理學 = Medical and nursing ethics / 盧美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87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準備分鏡圖 : 動畫編劇與角色設定 / Nancy Beiman原著; 志應, 王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98 <text:s text:c="8"/></text:p>
          </table:table-cell>
          <table:table-cell office:value-type="float" office:value="234" calcext:value-type="float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怎樣寫好企劃案 : 8個簡單步驟、14個好用的企劃案格式、20個激發創意的方法 = How to write a good business plan / 郭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1 <text:s text:c="8"/></text:p>
          </table:table-cell>
          <table:table-cell office:value-type="float" office:value="278" calcext:value-type="float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出發⋅Run for Dream / 陳彥博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79 <text:s text:c="8"/></text:p>
          </table:table-cell>
          <table:table-cell office:value-type="float" office:value="659" calcext:value-type="float">
            <text:p><text:s/>$6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育研究法(增訂第十八版) / 王文科, 王智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0 <text:s text:c="8"/></text:p>
          </table:table-cell>
          <table:table-cell office:value-type="float" office:value="293" calcext:value-type="float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護理臨床教學方法與教案設計 / 李秋香等作; 王桂芸, 張媚, 曾雯琦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1 <text:s text:c="8"/></text:p>
          </table:table-cell>
          <table:table-cell office:value-type="float" office:value="256" calcext:value-type="float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業倫理 : 教育倫理、一般倫理 / 潘惠銘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2 <text:s text:c="8"/></text:p>
          </table:table-cell>
          <table:table-cell office:value-type="float" office:value="432" calcext:value-type="float">
            <text:p><text:s/>$4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倫理學與教育 / 皮德思(R. S. Peters)著; 簡成熙譯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3 <text:s text:c="8"/></text:p>
          </table:table-cell>
          <table:table-cell office:value-type="float" office:value="351" calcext:value-type="float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育與心理測驗(含教學評量)(2019教師甄試⋅檢定專用) / 戴帥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4 <text:s text:c="8"/></text:p>
          </table:table-cell>
          <table:table-cell office:value-type="float" office:value="586" calcext:value-type="float">
            <text:p><text:s/>$58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般醫學模擬訓練之評量與回饋 = Evaluation and feedback of general medical simulation trainging / 王明淑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5 <text:s text:c="8"/></text:p>
          </table:table-cell>
          <table:table-cell office:value-type="float" office:value="366" calcext:value-type="float">
            <text:p><text:s/>$3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體驗教育理論與實務 = Experiential education : theory and practice / 郭託有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3 <text:s text:c="8"/></text:p>
          </table:table-cell>
          <table:table-cell office:value-type="float" office:value="4837" calcext:value-type="float">
            <text:p><text:s/>$4,8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llustrated handbook of education technolog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4 <text:s text:c="8"/></text:p>
          </table:table-cell>
          <table:table-cell office:value-type="float" office:value="3896" calcext:value-type="float">
            <text:p><text:s/>$3,89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earning technologies and interactive designs / editor, I. Ronald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5 <text:s text:c="8"/></text:p>
          </table:table-cell>
          <table:table-cell office:value-type="float" office:value="4837" calcext:value-type="float">
            <text:p><text:s/>$4,83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llustrated handbook of data communication network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6 <text:s text:c="8"/></text:p>
          </table:table-cell>
          <table:table-cell office:value-type="float" office:value="4299" calcext:value-type="float">
            <text:p><text:s/>$4,29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ories and applications in computational and numerical simulations / editor, Jaed K. Isl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7 <text:s text:c="8"/></text:p>
          </table:table-cell>
          <table:table-cell office:value-type="float" office:value="1042" calcext:value-type="float">
            <text:p><text:s/>$1,04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teractive stories and video game art : a storytelling framework for game design / Chris Solarsk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8 <text:s text:c="8"/></text:p>
          </table:table-cell>
          <table:table-cell office:value-type="float" office:value="1478" calcext:value-type="float">
            <text:p><text:s/>$1,4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ffective school interventions : evidence-based strategies for improving student outcomes / Matthew K. Burns, T. Chris Riley-Tillman, Natalie Rathv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89 <text:s text:c="8"/></text:p>
          </table:table-cell>
          <table:table-cell office:value-type="float" office:value="973" calcext:value-type="float">
            <text:p><text:s/>$9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ploring media research : theories, practice, and purpose / Andy Ruddo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0 <text:s text:c="8"/></text:p>
          </table:table-cell>
          <table:table-cell office:value-type="float" office:value="1147" calcext:value-type="float">
            <text:p><text:s/>$1,14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igher education by design : best practices for curricular planning and instruction / Bruce M. Mack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1 <text:s text:c="8"/></text:p>
          </table:table-cell>
          <table:table-cell office:value-type="float" office:value="939" calcext:value-type="float">
            <text:p><text:s/>$9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gineering in elementary STEM education : curriculum design, instruction, learning, and assessment / Christine M. Cunningham ; foreword by Richard A. Dusch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2 <text:s text:c="8"/></text:p>
          </table:table-cell>
          <table:table-cell office:value-type="float" office:value="1073" calcext:value-type="float">
            <text:p><text:s/>$1,07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aching in the digital age for preschool and kindergarten : enriching curriculum with technology / Brian Puerl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3 <text:s text:c="8"/></text:p>
          </table:table-cell>
          <table:table-cell office:value-type="float" office:value="1477" calcext:value-type="float">
            <text:p><text:s/>$1,47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D character development workshop : rigging fundamentals for artists and animators / Erik Van Hor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4 <text:s text:c="8"/></text:p>
          </table:table-cell>
          <table:table-cell office:value-type="float" office:value="3375" calcext:value-type="float">
            <text:p><text:s/>$3,37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gital technologies : sustainable innovations for improving teaching and learning / Demetrios Sampson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95 <text:s text:c="8"/></text:p>
          </table:table-cell>
          <table:table-cell office:value-type="float" office:value="764" calcext:value-type="float">
            <text:p><text:s/>$7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haracter mentor : learn by example to use expressions, poses, and staging to bring your characters to life / Tom Bancrof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1 <text:s text:c="8"/></text:p>
          </table:table-cell>
          <table:table-cell office:value-type="float" office:value="2181" calcext:value-type="float">
            <text:p><text:s/>$2,1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ociocognitive foundations of educational measurement / Robert J. Mislev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2 <text:s text:c="8"/></text:p>
          </table:table-cell>
          <table:table-cell office:value-type="float" office:value="1970" calcext:value-type="float">
            <text:p><text:s/>$1,97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 course in item response theory and modeling with Stata / Tenko Raykov, George A. Marcoul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3 <text:s text:c="8"/></text:p>
          </table:table-cell>
          <table:table-cell office:value-type="float" office:value="1548" calcext:value-type="float">
            <text:p><text:s/>$1,5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reativity, technology, and learning : theory for classroom practice / Florence R. Sulliv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14 <text:s text:c="8"/></text:p>
          </table:table-cell>
          <table:table-cell office:value-type="float" office:value="879" calcext:value-type="float">
            <text:p><text:s/>$8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puter science education : perspectives on teaching and learning in school / edited by Sue Sentance, Erik Barendsen and Carsten Schul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26 <text:s text:c="8"/></text:p>
          </table:table-cell>
          <table:table-cell office:value-type="float" office:value="3953" calcext:value-type="float">
            <text:p><text:s/>$3,95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merging research, practice, and policy on computational thinking / Peter J. Rich, Charles B. Hodges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27 <text:s text:c="8"/></text:p>
          </table:table-cell>
          <table:table-cell office:value-type="float" office:value="2736" calcext:value-type="float">
            <text:p><text:s/>$2,7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tworked learning : reflections and challenges / Nina Bonderup Dohn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28 <text:s text:c="8"/></text:p>
          </table:table-cell>
          <table:table-cell office:value-type="float" office:value="5259" calcext:value-type="float">
            <text:p><text:s/>$5,2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obile technologies in educational organizations / Alona Forkosh Baruch, Hagit Meishar Tal, [editor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29 <text:s text:c="8"/></text:p>
          </table:table-cell>
          <table:table-cell office:value-type="float" office:value="5097" calcext:value-type="float">
            <text:p><text:s/>$5,0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vanced materials / Vikas Mittal, editor and lead auth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0 <text:s text:c="8"/></text:p>
          </table:table-cell>
          <table:table-cell office:value-type="float" office:value="3344" calcext:value-type="float">
            <text:p><text:s/>$3,34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ntemporary technologies in education : maximizing student engagement, motivation, and learning / Olusola O. Adesope, A.G. Rud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1 <text:s text:c="8"/></text:p>
          </table:table-cell>
          <table:table-cell office:value-type="float" office:value="4720" calcext:value-type="float">
            <text:p><text:s/>$4,7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esign, motivation, and frameworks in game-based learning / Wee Hoe Tan, [editor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2 <text:s text:c="8"/></text:p>
          </table:table-cell>
          <table:table-cell office:value-type="float" office:value="5169" calcext:value-type="float">
            <text:p><text:s/>$5,1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novations in smart learning / Elvira Popescu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3 <text:s text:c="8"/></text:p>
          </table:table-cell>
          <table:table-cell office:value-type="float" office:value="3648" calcext:value-type="float">
            <text:p><text:s/>$3,6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elf-efficacy in instructional technology contexts / Charles B. Hodges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4 <text:s text:c="8"/></text:p>
          </table:table-cell>
          <table:table-cell office:value-type="float" office:value="2736" calcext:value-type="float">
            <text:p><text:s/>$2,7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imulations of decision-making as active learning tools : design and effects of political science simulations / Peter Bursens ... [et al.]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5 <text:s text:c="8"/></text:p>
          </table:table-cell>
          <table:table-cell office:value-type="float" office:value="1672" calcext:value-type="float">
            <text:p><text:s/>$1,6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lipping the college classroom : an evidence-based guide / Patricia V. Roehl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6 <text:s text:c="8"/></text:p>
          </table:table-cell>
          <table:table-cell office:value-type="float" office:value="2736" calcext:value-type="float">
            <text:p><text:s/>$2,7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amification in learning and education : enjoy learning like gaming / Sangkyun Kim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7 <text:s text:c="8"/></text:p>
          </table:table-cell>
          <table:table-cell office:value-type="float" office:value="1519" calcext:value-type="float">
            <text:p><text:s/>$1,51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amify your classroom : a field guide to game-based learning / Matthew Farb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8 <text:s text:c="8"/></text:p>
          </table:table-cell>
          <table:table-cell office:value-type="float" office:value="3648" calcext:value-type="float">
            <text:p><text:s/>$3,64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TEM education in the junior secondary : the state of play / Robyn Jorgensen, Kevin Larkin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39 <text:s text:c="8"/></text:p>
          </table:table-cell>
          <table:table-cell office:value-type="float" office:value="1301" calcext:value-type="float">
            <text:p><text:s/>$1,30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aching gifted learners in STEM subjects : developing talent in science, technology, engineering and mathematics / edited by Keith S. Taber, Manabu Sumida and Lynne McClu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0 <text:s text:c="8"/></text:p>
          </table:table-cell>
          <table:table-cell office:value-type="float" office:value="1672" calcext:value-type="float">
            <text:p><text:s/>$1,6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Visualization tools for learning environment development / Joseph Frantiska J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1 <text:s text:c="8"/></text:p>
          </table:table-cell>
          <table:table-cell office:value-type="float" office:value="2736" calcext:value-type="float">
            <text:p><text:s/>$2,7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eb-based learning : design, implementation and evaluation / Gayle V. Davidson-Shivers, Karen L. Rasmussen, Patrick R. Lowenth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2 <text:s text:c="8"/></text:p>
          </table:table-cell>
          <table:table-cell office:value-type="float" office:value="4855" calcext:value-type="float">
            <text:p><text:s/>$4,8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gital tools and solutions for inquiry-based STEM learning / Ilya Levin, Dina Tsybulsky, [editor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3 <text:s text:c="8"/></text:p>
          </table:table-cell>
          <table:table-cell office:value-type="float" office:value="4855" calcext:value-type="float">
            <text:p><text:s/>$4,8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ptimizing STEM education with advanced ICTs and simulations / Ilya Levin, Dina Tsybulsky, [editor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4 <text:s text:c="8"/></text:p>
          </table:table-cell>
          <table:table-cell office:value-type="float" office:value="20228" calcext:value-type="float">
            <text:p><text:s/>$20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chnology adoption and social issues : concepts, methodologies, tools, and applications / Information Resources Management Association, US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5 <text:s text:c="8"/></text:p>
          </table:table-cell>
          <table:table-cell office:value-type="float" office:value="20228" calcext:value-type="float">
            <text:p><text:s/>$20,2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chnology adoption and social issues : concepts, methodologies, tools, and applications / Information Resources Management Association, US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6 <text:s text:c="8"/></text:p>
          </table:table-cell>
          <table:table-cell office:value-type="float" office:value="20227" calcext:value-type="float">
            <text:p><text:s/>$20,2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chnology adoption and social issues : concepts, methodologies, tools, and applications / Information Resources Management Association, US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7 <text:s text:c="8"/></text:p>
          </table:table-cell>
          <table:table-cell office:value-type="float" office:value="1266" calcext:value-type="float">
            <text:p><text:s/>$1,26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ow to write qualitative research / Marcus B. Weaver-Hightow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8 <text:s text:c="8"/></text:p>
          </table:table-cell>
          <table:table-cell office:value-type="float" office:value="1055" calcext:value-type="float">
            <text:p><text:s/>$1,05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gital discussions : how big data informs political communication / edited by Natalie Jomini Stroud and Shannon C. McGreg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49 <text:s text:c="8"/></text:p>
          </table:table-cell>
          <table:table-cell office:value-type="float" office:value="1406" calcext:value-type="float">
            <text:p><text:s/>$1,40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om student to scholar : a guide to writing through the dissertation stage / Keith Hjortshoj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0 <text:s text:c="8"/></text:p>
          </table:table-cell>
          <table:table-cell office:value-type="float" office:value="4046" calcext:value-type="float">
            <text:p><text:s/>$4,0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riting center talk over time : a mixed-method study / Jo Mackiewic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1 <text:s text:c="8"/></text:p>
          </table:table-cell>
          <table:table-cell office:value-type="float" office:value="2372" calcext:value-type="float">
            <text:p><text:s/>$2,37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imer on learning and conditioning : a quantitative approach / by Federico Sanab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2 <text:s text:c="8"/></text:p>
          </table:table-cell>
          <table:table-cell office:value-type="float" office:value="5123" calcext:value-type="float">
            <text:p><text:s/>$5,12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methods for the behavioral sciences / Frederick J. Gravetter, Lori-Ann B. Forzan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3 <text:s text:c="8"/></text:p>
          </table:table-cell>
          <table:table-cell office:value-type="float" office:value="879" calcext:value-type="float">
            <text:p><text:s/>$8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nalyzing qualitative data / Graham R. Gibb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4 <text:s text:c="8"/></text:p>
          </table:table-cell>
          <table:table-cell office:value-type="float" office:value="1020" calcext:value-type="float">
            <text:p><text:s/>$1,0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Qualitative data analysis from start to finish / Jamie Hard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5 <text:s text:c="8"/></text:p>
          </table:table-cell>
          <table:table-cell office:value-type="float" office:value="1618" calcext:value-type="float">
            <text:p><text:s/>$1,6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n introduction to text mining : research design, data collection, and analysis / Gabe Ignatow, Rada Mihalce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6 <text:s text:c="8"/></text:p>
          </table:table-cell>
          <table:table-cell office:value-type="float" office:value="2428" calcext:value-type="float">
            <text:p><text:s/>$2,42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valuation : a systematic approach / Peter H. Rossi, Mark W. Lipsey, Gary T. Hen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7 <text:s text:c="8"/></text:p>
          </table:table-cell>
          <table:table-cell office:value-type="float" office:value="985" calcext:value-type="float">
            <text:p><text:s/>$9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oing better statistics in human-computer interaction / Paul Cair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8 <text:s text:c="8"/></text:p>
          </table:table-cell>
          <table:table-cell office:value-type="float" office:value="1759" calcext:value-type="float">
            <text:p><text:s/>$1,75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methods and statistics in psychology / Bernard C. Beins, Maureen A. McCarth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059 <text:s text:c="8"/></text:p>
          </table:table-cell>
          <table:table-cell office:value-type="float" office:value="1231" calcext:value-type="float">
            <text:p><text:s/>$1,2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ploratory social network analysis with Pajek / Wouter de Nooy, Andrej Mrvar, Vladimir Batagelj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1 <text:s text:c="8"/></text:p>
          </table:table-cell>
          <table:table-cell office:value-type="float" office:value="387" calcext:value-type="float">
            <text:p><text:s/>$38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D talks : the official TED guide to public speaking / Chris Ander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3 <text:s text:c="8"/></text:p>
          </table:table-cell>
          <table:table-cell office:value-type="float" office:value="2157" calcext:value-type="float">
            <text:p><text:s/>$2,15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methods and statistics / Bernard C. Beins, Maureen A. McCarth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D000583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linical Nurse Educators' experiences working with Students with Mental Health Disabilities/ <text:s/>Russell, Robert Ry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52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ploring Perceptions of the Transition From Health Science Practitioner to Academic/ <text:s/>Stewart, MaryAn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3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erceptions of Higher Education Health Science Faculty on Debriefing after Simulation-Based Activities/ <text:s/>Johnson, Maureen Ell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4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sing Video Analysis in Urban Teacher Preparation Programs: A Quantitative Correlational Study of Teacher Preparedness/ <text:s/>Jenkins, Tama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5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-teaching as a Clinical Model of Student Teaching: Perceptions of Preparedness for First Year Teaching/ <text:s/>Volmer, Abb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6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erceptions of Effective Teaching Strategies and Assessment of Critical Thinking in Radiographic Clinical Practice/ <text:s/>Raby, Christian LeAn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7</text:p>
          </table:table-cell>
          <table:table-cell office:value-type="float" office:value="2151" calcext:value-type="float">
            <text:p><text:s/>$2,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ntegrating Clinical Experiences into Classroom Education/ <text:s/>Hobbs, Jill R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8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linical Teaching in the Intensive Care Unit: Evaluation of the Perception of Trainees and Physicians/ <text:s/>Al-Saadi, Mukht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59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eservice Teachers' Perceptions of Preparedness in Supporting Students Who Have Experienced Trauma/ <text:s/>Bixler-Funk, Anne-Ma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60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ploring the Relationship between Innovation in Nursing Education and Clinical Practice/ <text:s/>Reed, Francia I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61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ursing Faculty Assessment of the Integration of Forensic Nursing Concepts in Undergraduate Nursing Curricula/ <text:s/>McFadden, Patti Tayl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62</text:p>
          </table:table-cell>
          <table:table-cell office:value-type="float" office:value="2150" calcext:value-type="float">
            <text:p><text:s/>$2,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HAE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linical Educators' Perceptions of an Extended Clinical Field Experience: A Mixed Methods Case Study/ <text:s/>Harvey, Loretta W.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中文書</text:p>
          </table:table-cell>
          <table:table-cell table:style-name="ce31" office:value-type="string" office:string-value="11種" calcext:value-type="string">
            <text:p><text:s/>11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西文書</text:p>
          </table:table-cell>
          <table:table-cell table:style-name="ce32" office:value-type="string" office:string-value="51種" calcext:value-type="string">
            <text:p><text:s/>51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視聽資料</text:p>
          </table:table-cell>
          <table:table-cell table:style-name="ce32" office:value-type="string" office:string-value="0種" calcext:value-type="string">
            <text:p><text:s/>0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數位論文</text:p>
          </table:table-cell>
          <table:table-cell table:style-name="ce32" office:value-type="string" office:string-value="12筆" calcext:value-type="string">
            <text:p><text:s/>12筆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2" office:value-type="string" office:string-value="74筆" calcext:value-type="string">
            <text:p><text:s/>74筆 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NGHC高齡照護" table:style-name="ta4">
        <table:table-column table:style-name="co1" table:default-cell-style-name="ce6"/>
        <table:table-column table:style-name="co1" table:default-cell-style-name="ce33"/>
        <table:table-column table:style-name="co1" table:number-columns-repeated="4" table:default-cell-style-name="ce6"/>
        <table:table-column table:style-name="co7" table:default-cell-style-name="ce6"/>
        <table:table-column table:style-name="co4" table:number-columns-repeated="1017" table:default-cell-style-name="ce6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5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88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顧服務員訓練指引 = The training guide for nursing assistants / 胡月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89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顧服務員訓練指引 = The training guide for nursing assistants / 胡月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554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顧服務員訓練指引 = The training guide for nursing assistants / 胡月娟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99 <text:s text:c="8"/></text:p>
          </table:table-cell>
          <table:table-cell office:value-type="string" office:string-value="$293.00" calcext:value-type="string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活出健康 : 慢性病自我管理 / Kate Lorig等作; 陳俊佑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05 <text:s text:c="8"/></text:p>
          </table:table-cell>
          <table:table-cell office:value-type="string" office:string-value="$695.00" calcext:value-type="string">
            <text:p><text:s/>$69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基礎解剖與生理學 / Gale Sloan Thompson原著; 鄧志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09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內外科護理技術 = Medical-surgical nursing skills and technique / 林貴滿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10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內外科護理技術 = Medical-surgical nursing skills and technique / 林貴滿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3 <text:s text:c="8"/></text:p>
          </table:table-cell>
          <table:table-cell office:value-type="string" office:string-value="$270.00" calcext:value-type="string">
            <text:p><text:s/>$27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又寂寞又美好 = Beautiful solitude / 幾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4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相本子 = The moments / 幾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5 <text:s text:c="8"/></text:p>
          </table:table-cell>
          <table:table-cell office:value-type="string" office:string-value="$132.00" calcext:value-type="string">
            <text:p><text:s/>$1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有個秘密, 叫初戀 = When we touched the starlight / 袁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6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如果我可以許一個願望 = I wish I could make a wish / 幾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7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世界別為我擔心 = Don't worry, be happy! / 幾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8 <text:s text:c="8"/></text:p>
          </table:table-cell>
          <table:table-cell office:value-type="string" office:string-value="$615.00" calcext:value-type="string">
            <text:p><text:s/>$6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摯野 / 丁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39 <text:s text:c="8"/></text:p>
          </table:table-cell>
          <table:table-cell office:value-type="string" office:string-value="$615.00" calcext:value-type="string">
            <text:p><text:s/>$6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摯野 / 丁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0 <text:s text:c="8"/></text:p>
          </table:table-cell>
          <table:table-cell office:value-type="string" office:string-value="$615.00" calcext:value-type="string">
            <text:p><text:s/>$61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摯野 / 丁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1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暴走不是你的錯 : 心理師也在用的15個口訣與秘訣, 快速回復心平氣和 / 大嶋信賴著; 劉愛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2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跌倒沒關係⋅沒人看見就好了 / 郝慧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3 <text:s text:c="8"/></text:p>
          </table:table-cell>
          <table:table-cell office:value-type="string" office:string-value="$168.00" calcext:value-type="string">
            <text:p><text:s/>$16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二次初戀 = The second first love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4 <text:s text:c="8"/></text:p>
          </table:table-cell>
          <table:table-cell office:value-type="string" office:string-value="$132.00" calcext:value-type="string">
            <text:p><text:s/>$1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聽說, 我喜歡你 = Because of you / Sophia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5 <text:s text:c="8"/></text:p>
          </table:table-cell>
          <table:table-cell office:value-type="string" office:string-value="$249.00" calcext:value-type="string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美遇見你 = See you when I turn around / 顧西爵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6 <text:s text:c="8"/></text:p>
          </table:table-cell>
          <table:table-cell office:value-type="string" office:string-value="$132.00" calcext:value-type="string">
            <text:p><text:s/>$1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喜歡的直線距離 = Just between you and me / Sophia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7 <text:s text:c="8"/></text:p>
          </table:table-cell>
          <table:table-cell office:value-type="string" office:string-value="$176.00" calcext:value-type="string">
            <text:p><text:s/>$1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比時光更爛漫 : 愛一個人很難聰明得起來, 滿心只想著對方, 很傻、很笨, 但是很真心。 = You are more brilliant than the time / 七七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48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脫貧, 比脫單更重要, 又名, 姑娘, 脫貧比脫單更重要 / 老楊的貓頭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1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練習不生氣 : 101則與情緒和平共處的幸福人生指南 / 有川真由美著; 張玲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679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練習不生氣 : 101則與情緒和平共處的幸福人生指南 / 有川真由美著; 張玲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697 <text:s text:c="8"/></text:p>
          </table:table-cell>
          <table:table-cell office:value-type="string" office:string-value="$439.00" calcext:value-type="string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長期照顧實務 = Long-term care practice / 陳惠姿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868 <text:s text:c="8"/></text:p>
          </table:table-cell>
          <table:table-cell office:value-type="string" office:string-value="$439.00" calcext:value-type="string">
            <text:p><text:s/>$43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長期照顧實務 = Long-term care practice / 陳惠姿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30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韌性配方 : 如何在創痛中活出豐富與意義 / 羅斯⋅哈里斯(Russ Harris)著; 江孟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31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五分鐘的奇蹟 : 從眼盲看見全世界 / 艾莉⋅葛立普(Ali Gripper)著; 張美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32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水面上與水面下 : 用戲劇轉化人生 / 張嘉容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33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會平等 : 當代的挑戰 / 魯道夫⋅德瑞克斯(Rudolf Dreikurs)著; 李家雯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39 <text:s text:c="8"/></text:p>
          </table:table-cell>
          <table:table-cell office:value-type="string" office:string-value="$410.00" calcext:value-type="string">
            <text:p><text:s/>$4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幸福老年的祕密 : 哈佛大學格蘭特終生研究 / 喬治⋅威朗特(George E. Vaillant)著; 王敏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2 <text:s text:c="8"/></text:p>
          </table:table-cell>
          <table:table-cell office:value-type="string" office:string-value="$293.00" calcext:value-type="string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區工作 = Community work / 吳明儒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66 <text:s text:c="8"/></text:p>
          </table:table-cell>
          <table:table-cell office:value-type="string" office:string-value="$293.00" calcext:value-type="string">
            <text:p><text:s/>$29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老人休閒活動設計與規劃 = Leisure activities design and planning for the elderly / 周芬姿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4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樣畫, 不失智! : 輕鬆帶領老人手繪藝術活動 / 陳伶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5 <text:s text:c="8"/></text:p>
          </table:table-cell>
          <table:table-cell office:value-type="string" office:string-value="$432.00" calcext:value-type="string">
            <text:p><text:s/>$4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業助人工作倫理 / Gerald Corey, Marianne Schneider Corey, Cindy Corey著; 修慧蘭, 林蔚芳, 洪莉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6 <text:s text:c="8"/></text:p>
          </table:table-cell>
          <table:table-cell office:value-type="string" office:string-value="$498.00" calcext:value-type="string">
            <text:p><text:s/>$49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家族治療概觀 / Irene Goldenberg, Mark Stanton, Herbert Goldenberg著; 杜淑芬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7 <text:s text:c="8"/></text:p>
          </table:table-cell>
          <table:table-cell office:value-type="string" office:string-value="$432.00" calcext:value-type="string">
            <text:p><text:s/>$43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會團體工作 / Charles H. Zastrow, Sarah L. Hessenauer著; 鄭凱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8 <text:s text:c="8"/></text:p>
          </table:table-cell>
          <table:table-cell office:value-type="string" office:string-value="$410.00" calcext:value-type="string">
            <text:p><text:s/>$41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量化研究法. 一, 研究設計與資料分析 = Quantitive research methods. I, research design and data analysis / 邱皓政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89 <text:s text:c="8"/></text:p>
          </table:table-cell>
          <table:table-cell office:value-type="string" office:string-value="$436.00" calcext:value-type="string">
            <text:p><text:s/>$43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力資源管理 : 理論與實務 = Human resource management / 蔡錫濤等著; 蔡錫濤總校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90 <text:s text:c="8"/></text:p>
          </table:table-cell>
          <table:table-cell office:value-type="string" office:string-value="$483.00" calcext:value-type="string">
            <text:p><text:s/>$483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力資源管理 = Human resource management / 張緯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3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高肌密 / 陳亮恭, 劉力幗, 謝苑玲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4 <text:s text:c="8"/></text:p>
          </table:table-cell>
          <table:table-cell office:value-type="string" office:string-value="$285.00" calcext:value-type="string">
            <text:p><text:s/>$2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微霞與桑榆 : 陳亮恭醫師的世紀思索 / 陳亮恭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5 <text:s text:c="8"/></text:p>
          </table:table-cell>
          <table:table-cell office:value-type="string" office:string-value="$549.00" calcext:value-type="string">
            <text:p><text:s/>$5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早上六點半遇見五月天 : 人生無限公司紀實(海報寫真簽名紀念版) / 趙雅芬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6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沖繩 : 彭大家族自助錦囊, 癮食篇 = Fall in love with Okinawa / 彭國豪, 郭聖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7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觀念物理小學堂 / 凱特⋅戴維斯(Kate Davies)著; 亞當⋅拉庫(Adam Larkum)繪; 詹豐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8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觀念化學小學堂 / 艾力克斯⋅弗斯(Alex Frith), 麗莎⋅葛拉斯彼(Lisa Jane Gillespie)著; 亞當⋅拉庫(Adam Larkum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29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觀念生物小學堂 / 海索⋅瑪斯凱爾(Hazel Maskell)著; 亞當⋅拉庫(Adam Larkum)繪; 朱耀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0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觀念數學小學堂 / 艾力克斯⋅弗斯(Alex Frith), 米娜⋅雷希(Minna Lacey), 麗莎⋅葛拉斯彼(Lisa Jane Gillespie)著; 亞當⋅拉庫(Adam Larkum)繪; 區國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1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建盞⋅茶談 / 王薀老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2 <text:s text:c="8"/></text:p>
          </table:table-cell>
          <table:table-cell office:value-type="string" office:string-value="$365.00" calcext:value-type="string">
            <text:p><text:s/>$36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芳的新三杯麵粉 : 80道傳家蒸點、烤點、變化麵點。 / 蔡季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3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善意, 是孩子的光 : 有教無淚, 從愛出發, 神老師的陪伴全教養 / 神老師&amp;神媽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4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希望⋅新生. 2, 心之勇士 : 乘正念之風而行 輕舟已過千重難關 = Heart of the hero / 真如著; afu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5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離開之後 : 一個母親給女兒的人生指南, 以及那些來不及說的愛與牽掛。 / 蘇西⋅霍普金斯(Suzy Hopkins)著; 哈莉⋅貝特曼(Hallie Bateman)繪; 吳愉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55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離開之後 : 一個母親給女兒的人生指南, 以及那些來不及說的愛與牽掛。 / 蘇西⋅霍普金斯(Suzy Hopkins)著; 哈莉⋅貝特曼(Hallie Bateman)繪; 吳愉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6 <text:s text:c="8"/></text:p>
          </table:table-cell>
          <table:table-cell office:value-type="string" office:string-value="$249.00" calcext:value-type="string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二常公園 / 張西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86 <text:s text:c="8"/></text:p>
          </table:table-cell>
          <table:table-cell office:value-type="string" office:string-value="$249.00" calcext:value-type="string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二常公園 / 張西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7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決定我是誰 : 在負能量爆表的人生路上, 我不活在別人的嘴裡! / 鍾明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8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都市傳說. 第二部. 9, 菊人形 / 笭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39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日減醣瘦身料理 : 肉品海鮮⋅蔬食沙拉⋅鍋物料理, 吃飽吃滿還瘦18公斤無痛減醣瘦身家常菜111道 / 張晴琳(圈媽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0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故事課 : 3分鐘說18萬個故事, 打造影響力 = How to be an influential storyteller? / 許榮哲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1 <text:s text:c="8"/></text:p>
          </table:table-cell>
          <table:table-cell office:value-type="string" office:string-value="$220.00" calcext:value-type="string">
            <text:p><text:s/>$2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雖然痛苦到想死, 卻無法辭職的理由 / 汐街可奈著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2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0堂最療癒人心的說話練習 : 在溝通中肯定自己, 觸動他人 / 曾寶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3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股海老牛專挑抱緊股, 穩穩賺100% : 10項指標篩選股票, 四大心法看準買賣點, 伺機抱緊, 這輩子從此穩穩賺 / 股海老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4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每道傷心的坎, 都是通往幸福的階梯 / 角子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5 <text:s text:c="8"/></text:p>
          </table:table-cell>
          <table:table-cell office:value-type="string" office:string-value="$292.00" calcext:value-type="string">
            <text:p><text:s/>$29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營養師的減醣生活提案 : 獨家限醣5階段X8大肥胖案例破解X50道減醣家常菜, 打造不失敗的瘦身計畫 / 趙函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6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只是微小的快樂 : 便足以支撐這龐大荒涼的人生 / 張曼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7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行動帶來希望 : 賴清德的決策風格 / 郭瓊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8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修身顯瘦の零位訓練 : 讓身體部位回歸原始位置, 長年累積的深層負擔就會消失, 身心賦活輕盈 = Zero training / 石村友見著; 蔡麗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49 <text:s text:c="8"/></text:p>
          </table:table-cell>
          <table:table-cell office:value-type="string" office:string-value="$249.00" calcext:value-type="string">
            <text:p><text:s/>$24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次做六便當 : 菜單研究所的省時省力、低醣 備⋅餐⋅課 / 張凱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0 <text:s text:c="8"/></text:p>
          </table:table-cell>
          <table:table-cell office:value-type="string" office:string-value="$351.00" calcext:value-type="string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們與惡的距離 : 創作全見 : 完整十集劇本&amp;幕後導讀訪談記事 = The world between us / 呂蒔媛, 公共電視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26 <text:s text:c="8"/></text:p>
          </table:table-cell>
          <table:table-cell office:value-type="string" office:string-value="$351.00" calcext:value-type="string">
            <text:p><text:s/>$3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們與惡的距離 : 創作全見 : 完整十集劇本&amp;幕後導讀訪談記事 = The world between us / 呂蒔媛, 公共電視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1 <text:s text:c="8"/></text:p>
          </table:table-cell>
          <table:table-cell office:value-type="string" office:string-value="$512.00" calcext:value-type="string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新制黃金團隊5回全真試題+詳解 / 洪鎮杰, 李住恩, NEXUS多益研究所作; 謝宜倫, 嚴思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2 <text:s text:c="8"/></text:p>
          </table:table-cell>
          <table:table-cell office:value-type="string" office:string-value="$512.00" calcext:value-type="string">
            <text:p><text:s/>$51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新制黃金團隊5回全真試題+詳解 / 洪鎮杰, 李住恩, NEXUS多益研究所作; 謝宜倫, 嚴思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3 <text:s text:c="8"/></text:p>
          </table:table-cell>
          <table:table-cell office:value-type="string" office:string-value="$146.00" calcext:value-type="string">
            <text:p><text:s/>$1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不是「呷教」的和尚 / 星雲大師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4 <text:s text:c="8"/></text:p>
          </table:table-cell>
          <table:table-cell office:value-type="string" office:string-value="$307.00" calcext:value-type="string">
            <text:p><text:s/>$3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安心做父母, 在愛裡無懼 : 黃瑽寧陪你正向育兒, 用科學實證打造幸福感家庭 / 黃瑽寧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5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與貍奴不出門 / 黃麗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6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後下班的人, 先離職 / 威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7 <text:s text:c="8"/></text:p>
          </table:table-cell>
          <table:table-cell office:value-type="string" office:string-value="$329.00" calcext:value-type="string">
            <text:p><text:s/>$32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, 有錢人為什麼越來越有錢? : 到底什麼才是真的財商教育? / 羅勃特⋅T⋅清崎(Robert T. Kiyosaki), 湯姆⋅惠萊特(Tom Wheelwright)著; 王立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8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, 窮爸爸(暢銷20週年紀念版) / 羅勃特⋅T⋅清崎(Robert T. Kiyosaki)著; MTS翻譯團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59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陪伴, 是世上最奢侈的禮物 / Peter Su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5 <text:s text:c="7"/></text:p>
          </table:table-cell>
          <table:table-cell office:value-type="string" office:string-value="$4222.00" calcext:value-type="string">
            <text:p><text:s/>$42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佈局 [錄影資料] = The invisible guest / 奧瑞歐⋅保羅(Oriol Paulo)編劇⋅導演; Adrian Guerra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6 <text:s text:c="7"/></text:p>
          </table:table-cell>
          <table:table-cell office:value-type="string" office:string-value="$4222.00" calcext:value-type="string">
            <text:p><text:s/>$42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關鍵少數 [錄影資料] = Hidden figures / Theodore Melfi導演; Peter Chernin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7 <text:s text:c="7"/></text:p>
          </table:table-cell>
          <table:table-cell office:value-type="string" office:string-value="$4222.00" calcext:value-type="string">
            <text:p><text:s/>$4222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凱特的慾望日記 [錄影資料] = I don't know she does it / Douglas McGrath導演; Donna Gigliotti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8 <text:s text:c="7"/></text:p>
          </table:table-cell>
          <table:table-cell office:value-type="string" office:string-value="$4224.00" calcext:value-type="string">
            <text:p><text:s/>$422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陪妳哼著歌 [錄影資料] = 八重子のハミソグ / 佐佐部清監督腳本製片; 野村展代, 西村祐一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8 <text:s text:c="8"/></text:p>
          </table:table-cell>
          <table:table-cell office:value-type="string" office:string-value="$205.00" calcext:value-type="string">
            <text:p><text:s/>$20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瑜伽, 遇見真我的進行式 / Rachel Tsai著; 蔣瓅瑩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9 <text:s text:c="8"/></text:p>
          </table:table-cell>
          <table:table-cell office:value-type="string" office:string-value="$256.00" calcext:value-type="string">
            <text:p><text:s/>$25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機構高齡活動設計理論與實務 : 律動、能量、團體動力 = Group-rhythmical activities in elderly care facility : theory and practice / 秦秀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5 <text:s text:c="8"/></text:p>
          </table:table-cell>
          <table:table-cell office:value-type="string" office:string-value="$381.00" calcext:value-type="string">
            <text:p><text:s/>$38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投資學 : 基礎與應用 / Zvi Bodie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6 <text:s text:c="8"/></text:p>
          </table:table-cell>
          <table:table-cell office:value-type="string" office:string-value="$527.00" calcext:value-type="string">
            <text:p><text:s/>$52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際財務管理 = International financial management / 黃志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7 <text:s text:c="8"/></text:p>
          </table:table-cell>
          <table:table-cell office:value-type="string" office:string-value="$476.00" calcext:value-type="string">
            <text:p><text:s/>$4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際財務管理概論 = Essentials of multinational financial management / 黃志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8 <text:s text:c="8"/></text:p>
          </table:table-cell>
          <table:table-cell office:value-type="string" office:string-value="$571.00" calcext:value-type="string">
            <text:p><text:s/>$57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微積分 = Calculus / 林光賢, 陳天進, 劉明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5 <text:s text:c="8"/></text:p>
          </table:table-cell>
          <table:table-cell office:value-type="string" office:string-value="$234.00" calcext:value-type="string">
            <text:p><text:s/>$23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上慢慢變老的自己 : 退休醫生給你的57個實用身心提醒 / 劉秀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9 <text:s text:c="8"/></text:p>
          </table:table-cell>
          <table:table-cell office:value-type="string" office:string-value="$278.00" calcext:value-type="string">
            <text:p><text:s/>$27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直視死亡的勇氣 : 一位安寧療護醫師教你善終的可能, 更教你活著的勇氣 / 艾拉⋅碧阿克(Ira Byock)著; 溫璧錞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30 <text:s text:c="8"/></text:p>
          </table:table-cell>
          <table:table-cell office:value-type="string" office:string-value="$2011.00" calcext:value-type="string">
            <text:p><text:s/>$201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bersole &amp; Hess' gerontological nursing &amp; healthy aging / Theris A. Touhy, Kathleen Jet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54 <text:s text:c="8"/></text:p>
          </table:table-cell>
          <table:table-cell office:value-type="string" office:string-value="$3397.00" calcext:value-type="string">
            <text:p><text:s/>$339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sing SPSS for Windows and Macintosh : analyzing and understanding data / Samuel B. Green, Neil J. Salkin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47 <text:s text:c="8"/></text:p>
          </table:table-cell>
          <table:table-cell office:value-type="string" office:string-value="$360.00" calcext:value-type="string">
            <text:p><text:s/>$36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eorgia O'Keeffe / written by Ma Isabel Sánchez Vegara ; illustrated by Erica Salced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48 <text:s text:c="8"/></text:p>
          </table:table-cell>
          <table:table-cell office:value-type="string" office:string-value="$5431.00" calcext:value-type="string">
            <text:p><text:s/>$54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Twilight saga / Stephenie Me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49 <text:s text:c="8"/></text:p>
          </table:table-cell>
          <table:table-cell office:value-type="string" office:string-value="$5431.00" calcext:value-type="string">
            <text:p><text:s/>$54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Twilight saga / Stephenie Me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0 <text:s text:c="8"/></text:p>
          </table:table-cell>
          <table:table-cell office:value-type="string" office:string-value="$5431.00" calcext:value-type="string">
            <text:p><text:s/>$54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Twilight saga / Stephenie Me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1 <text:s text:c="8"/></text:p>
          </table:table-cell>
          <table:table-cell office:value-type="string" office:string-value="$5431.00" calcext:value-type="string">
            <text:p><text:s/>$543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Twilight saga / Stephenie Mey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52 <text:s text:c="8"/></text:p>
          </table:table-cell>
          <table:table-cell office:value-type="string" office:string-value="$594.00" calcext:value-type="string">
            <text:p><text:s/>$5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lder care journey : a view from the front lines / Laura Katz Ol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5 <text:s text:c="8"/></text:p>
          </table:table-cell>
          <table:table-cell office:value-type="string" office:string-value="$2100.00" calcext:value-type="string">
            <text:p><text:s/>$210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nell's clinical anatomy by regions / Lawrence E. Winesk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9 <text:s text:c="8"/></text:p>
          </table:table-cell>
          <table:table-cell office:value-type="string" office:string-value="$2545.00" calcext:value-type="string">
            <text:p><text:s/>$254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vanced health assessment and clinical diagnosis in primary care / Joyce E. Dains, Linda Ciofu Baumann, Pamela Scheibe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30 <text:s text:c="8"/></text:p>
          </table:table-cell>
          <table:table-cell office:value-type="string" office:string-value="$2764.00" calcext:value-type="string">
            <text:p><text:s/>$276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ealthy choices for your health, wellness, and overall happiness / by Dr. Nanette Tumme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31 <text:s text:c="8"/></text:p>
          </table:table-cell>
          <table:table-cell office:value-type="string" office:string-value="$1679.00" calcext:value-type="string">
            <text:p><text:s/>$16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rain flexers : games and activities to strengthen memory / by Kristin Einberger and Janelle Selli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32 <text:s text:c="8"/></text:p>
          </table:table-cell>
          <table:table-cell office:value-type="string" office:string-value="$1085.00" calcext:value-type="string">
            <text:p><text:s/>$1085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ursing older people : a guide to practice in care homes / edited by Susan Carmody and Sue Forst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33 <text:s text:c="8"/></text:p>
          </table:table-cell>
          <table:table-cell office:value-type="string" office:string-value="$1369.00" calcext:value-type="string">
            <text:p><text:s/>$136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ertification for long term care-CLTL : course book / [principal author, Harley Gordon ; editor, William Comfort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34 <text:s text:c="8"/></text:p>
          </table:table-cell>
          <table:table-cell office:value-type="string" office:string-value="$1176.00" calcext:value-type="string">
            <text:p><text:s/>$117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ong-term care : how to plan and pay for it / Joseph L. Matthew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2 <text:s text:c="8"/></text:p>
          </table:table-cell>
          <table:table-cell office:value-type="string" office:string-value="$2246.00" calcext:value-type="string">
            <text:p><text:s/>$2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thics in health services management / by Kurt Dar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3 <text:s text:c="8"/></text:p>
          </table:table-cell>
          <table:table-cell office:value-type="string" office:string-value="$1780.00" calcext:value-type="string">
            <text:p><text:s/>$178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inside scoop on informed choice / by Diane Hall ; in collaboration with Vince Courtney, Gail Dougl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4 <text:s text:c="8"/></text:p>
          </table:table-cell>
          <table:table-cell office:value-type="string" office:string-value="$4520.00" calcext:value-type="string">
            <text:p><text:s/>$452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ompetency-based care &amp; facility assessments : a compliance guide for F726 and F838 / [Stefanie Corbett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5 <text:s text:c="8"/></text:p>
          </table:table-cell>
          <table:table-cell office:value-type="string" office:string-value="$4109.00" calcext:value-type="string">
            <text:p><text:s/>$41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DS care plans : a person-centered, interdisciplinary approach to care / Debbie Oh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6 <text:s text:c="8"/></text:p>
          </table:table-cell>
          <table:table-cell office:value-type="string" office:string-value="$1918.00" calcext:value-type="string">
            <text:p><text:s/>$1918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long-term care state operations manu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7 <text:s text:c="8"/></text:p>
          </table:table-cell>
          <table:table-cell office:value-type="string" office:string-value="$5479.00" calcext:value-type="string">
            <text:p><text:s/>$547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ssential policies and procedures for senior living / Karen T. Stratot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8 <text:s text:c="8"/></text:p>
          </table:table-cell>
          <table:table-cell office:value-type="string" office:string-value="$4109.00" calcext:value-type="string">
            <text:p><text:s/>$4109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NF clinical documentation quick reference / [Barbara Acello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9 <text:s text:c="8"/></text:p>
          </table:table-cell>
          <table:table-cell office:value-type="string" office:string-value="$4246.00" calcext:value-type="string">
            <text:p><text:s/>$4246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hared governanace : a practical approach to transforming interprofessional healthcare / Diana Swihart, Robert G. Hess, J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0 <text:s text:c="8"/></text:p>
          </table:table-cell>
          <table:table-cell office:value-type="string" office:string-value="$4794.00" calcext:value-type="string">
            <text:p><text:s/>$4794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0 essential in-services for long-term care : education for frontline staff / reviewed by Kelly Smith Pap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21 <text:s text:c="8"/></text:p>
          </table:table-cell>
          <table:table-cell office:value-type="string" office:string-value="$1507.00" calcext:value-type="string">
            <text:p><text:s/>$1507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EB</text:p>
          </table:table-cell>
          <table:table-cell office:value-type="string" calcext:value-type="string">
            <text:p>E05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lder justice, ageism, and elder abuse / Lisa Neren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63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ploring Mindfulness-Based Practices for Female Spousal Caregivers of Those with Alzheimer's Disease or Other Progressive Dementias/ <text:s/>McEachern, Lori Daniel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64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ff-time life-course Caregiving: "The Experience of Early-onset Dementia on Spousal Caregivers"/ <text:s/>Jimenez, Elvira Elizabe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65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ndfulness and Compassion: A Phenomenological Study of Hospice Dementia Care Volunteers/ <text:s/>Fontana, Kay Lyn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D001966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ehavioral Symptom Confusion: Distinguishing Rejection of Care, Aggression, and Agitation in Persons with Dementia Living in the Community/ <text:s/>Choi, Scott Seung W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67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ocial Engagement among Older Adults with Mild Cognitive Impairment and Conversion to Dementia/ <text:s/>Amano, Takas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68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ate-Life Depression and Cognitive Decline: A Latent Growth Curve Modeling Analysis/ <text:s/>Tsoy, Elen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D000584</text:p>
          </table:table-cell>
          <table:table-cell office:value-type="string" office:string-value="$2151.00" calcext:value-type="string">
            <text:p><text:s/>$2151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Knowledge Concerning Health Factors and Cognitive Performance: Development and Expert Validation of a Perceptions Questionnaire/ <text:s/>Ogram Buckley, Caitlin M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69</text:p>
          </table:table-cell>
          <table:table-cell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Unmet Support Needs of Informal Caregivers of Older Adults/ <text:s/>Hinders, Julie A. Smi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70</text:p>
          </table:table-cell>
          <table:table-cell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fferences in cognitive profiles of dementia patients with and without history of traumatic brain injury/ <text:s/>Kumar, Iva S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71</text:p>
          </table:table-cell>
          <table:table-cell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ffectiveness of Pressure Ulcer Protocols with the Braden Scale for Elderly Patients in the Intensive Care Unit: A Systematic Review/ <text:s/>Floyd, Natalie A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72</text:p>
          </table:table-cell>
          <table:table-cell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ducing the Symptoms of Depression among Geriatric Population Using Walking Activity/ <text:s/>Obeng, Gladys K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D001973</text:p>
          </table:table-cell>
          <table:table-cell office:value-type="string" office:string-value="$2150.00" calcext:value-type="string">
            <text:p><text:s/>$2150.00 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GHCDDC</text:p>
          </table:table-cell>
          <table:table-cell table:style-name="ce2" office:value-type="string" calcext:value-type="string">
            <text:p>DDC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mproving Nurses' Identification of Sepsis in the Hospitalized Elderly/ <text:s/>Nieves, Aldri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文書</text:p>
          </table:table-cell>
          <table:table-cell office:value-type="string" office:string-value="91種" calcext:value-type="string">
            <text:p><text:s/>91種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西文書</text:p>
          </table:table-cell>
          <table:table-cell office:value-type="string" office:string-value="22種" calcext:value-type="string">
            <text:p><text:s/>22種 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視聽資料</text:p>
          </table:table-cell>
          <table:table-cell office:value-type="string" office:string-value="0種" calcext:value-type="string">
            <text:p><text:s/>0種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數位論文</text:p>
          </table:table-cell>
          <table:table-cell office:value-type="string" office:string-value="12種" calcext:value-type="string">
            <text:p><text:s/>12種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office:value-type="string" office:string-value="125種" calcext:value-type="string">
            <text:p><text:s/>125種 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NNUR護理系.A1:CNNUR護理系.E5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貨幣_20_2" style:display-name="貨幣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NMWH助產系" style:display-name="PageStyle_CNMWH助產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NUR護理系" style:display-name="PageStyle_CNNUR護理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GHC高齡照護" style:display-name="PageStyle_CNGHC高齡照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NHAE醫教系所" style:display-name="PageStyle_CNHAE醫教系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creation-date>2020-02-26T08:02:29</meta:creation-date>
    <dc:date>2020-03-02T05:49:04</dc:date>
    <meta:generator>LibreOffice/6.0.6.2$Windows_X86_64 LibreOffice_project/0c292870b25a325b5ed35f6b45599d2ea4458e77</meta:generator>
    <meta:document-statistic meta:table-count="4" meta:cell-count="65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