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office:value-type="string" table:style-name="ce3">
            <text:p>TITLE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<text:span text:style-name="T2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BC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ALL+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biz<text:span text:style-name="T3">互動英語</text:span>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CHEERS</text:p>
          </table:table-cell>
          <table:table-cell table:number-columns-repeated="1638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CNN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Live<text:span text:style-name="T3">互動英語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Newton<text:span text:style-name="T3">量子科學雜誌</text:span>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PC HOME</text:p>
          </table:table-cell>
          <table:table-cell table:number-columns-repeated="1638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SMART<text:span text:style-name="T3">智富月刊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3">天下雜誌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3">世界電影雜誌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3">行遍天下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3">育兒生活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3">初學空中美語</text:span>(A+)</text:p>
            <text:p>A+ English<text:s/><text:span text:style-name="T3">空中美語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3">空中英語教室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3">活用空中美語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3">皇冠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3">科學人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3">財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3">常春月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3">常春藤解析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3">康健雜誌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3">張老師月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3">教育研究月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3">媽媽寶寶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3">實用空中美語文摘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3">遠見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3">數位時代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3">親子天下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3">諮商與輔導月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3">嬰兒與母親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3">讀者文摘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3">科學發展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3">國家公園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<text:span text:style-name="T3">教育科學研究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<text:span text:style-name="T3">癌症新探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<text:span text:style-name="T3">聲洋防癌之聲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<text:span text:style-name="T3">環境教育學刊</text:span></text:p>
          </table:table-cell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08T01:25:45Z</meta:creation-date>
    <dc:date>2019-01-10T03:40:51Z</dc:date>
  </office:meta>
</office:document-meta>
</file>