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13.017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582083333333333cm" style:use-optimal-column-width="true"/>
    </style:style>
    <style:style style:name="co6" style:family="table-column">
      <style:table-column-properties fo:break-before="auto" style:column-width="10.874375cm" style:use-optimal-column-width="true"/>
    </style:style>
    <style:style style:name="co7" style:family="table-column">
      <style:table-column-properties fo:break-before="auto" style:column-width="8.942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保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<text:span text:style-name="T2">中文期刊</text:span>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CHEERS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<text:span text:style-name="T3">中華心理衛生學刊</text:span>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3">
            <text:p><text:span text:style-name="T3">中華心理學刊</text:span>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3">
            <text:p><text:span text:style-name="T3">中華輔導與諮商學報</text:span></text:p>
          </table:table-cell>
          <table:table-cell table:number-columns-repeated="1638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3">
            <text:p><text:span text:style-name="T3">天下雜誌</text:span></text:p>
          </table:table-cell>
          <table:table-cell table:number-columns-repeated="1638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3">
            <text:p><text:span text:style-name="T3">科學人</text:span></text:p>
          </table:table-cell>
          <table:table-cell table:number-columns-repeated="1638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3">
            <text:p><text:span text:style-name="T3">國語幼兒月刊</text:span></text:p>
          </table:table-cell>
          <table:table-cell table:number-columns-repeated="1638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3">
            <text:p><text:span text:style-name="T3">國語週刊</text:span></text:p>
          </table:table-cell>
          <table:table-cell table:number-columns-repeated="1638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3">
            <text:p><text:span text:style-name="T3">康健雜誌</text:span></text:p>
          </table:table-cell>
          <table:table-cell table:number-columns-repeated="1638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3">
            <text:p><text:span text:style-name="T3">教育研究集刊</text:span></text:p>
          </table:table-cell>
          <table:table-cell table:number-columns-repeated="1638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3">
            <text:p><text:span text:style-name="T3">教育與心理研究</text:span></text:p>
          </table:table-cell>
          <table:table-cell table:number-columns-repeated="1638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3">
            <text:p><text:span text:style-name="T3">遠見</text:span></text:p>
          </table:table-cell>
          <table:table-cell table:number-columns-repeated="1638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3">
            <text:p><text:span text:style-name="T3">課程與教學</text:span></text:p>
          </table:table-cell>
          <table:table-cell table:number-columns-repeated="1638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3">
            <text:p><text:span text:style-name="T3">親子天下</text:span></text:p>
          </table:table-cell>
          <table:table-cell table:number-columns-repeated="1638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3">
            <text:p><text:span text:style-name="T3">應用心理研究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3">
            <text:p><text:span text:style-name="T3">講義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3">
            <text:p><text:span text:style-name="T3">商業周刊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3">
            <text:p><text:span text:style-name="T3">教育研究與發展期刊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3">
            <text:p><text:span text:style-name="T3">教育科學研究期刊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3">
            <text:p><text:span text:style-name="T3">特殊教育發展期刊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3">
            <text:p><text:span text:style-name="T3">臺北市立教育大學學報</text:span>(<text:span text:style-name="T3">已改成臺北市立大學學報</text:span>)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3">
            <text:p><text:span text:style-name="T3">臺中教育大學學報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3">
            <text:p><text:span text:style-name="T3">輔導與諮商學報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3">
            <text:p><text:span text:style-name="T3">輔仁民生學誌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3">
            <text:p><text:span text:style-name="T3">家庭教育與諮商學刊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3">
            <text:p><text:span text:style-name="T3">臺北市立大學學報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3">
            <text:p><text:span text:style-name="T3">慈濟大學教育研究學刊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3">
            <text:p><text:span text:style-name="T3">市北教育學刊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3">
            <text:p><text:span text:style-name="T3">幼兒教育年刊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3">
            <text:p><text:span text:style-name="T3">臺東大學教育學報</text:span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">
            <text:p><text:span text:style-name="T4">西文期刊</text:span>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5">
            <text:p>American Journal of psychiatry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Annual review of psychology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Educational research and evaluation</text:p>
          </table:table-cell>
          <table:table-cell table:number-columns-repeated="16382"/>
        </table:table-row>
        <table:table-row table:number-rows-repeated="12"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number-rows-repeated="48" table:style-name="ro1">
          <table:table-cell/>
          <table:table-cell table:style-name="ce3"/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38" table:style-name="ro1">
          <table:table-cell/>
          <table:table-cell table:style-name="ce3"/>
          <table:table-cell table:number-columns-repeated="16382"/>
        </table:table-row>
        <table:table-row table:number-rows-repeated="50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number-rows-repeated="1048388" table:style-name="ro1">
          <table:table-cell table:number-columns-repeated="16384"/>
        </table:table-row>
      </table:table>
      <table:table table:name="運保" table:style-name="ta2"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2">
            <text:p><text:span text:style-name="T2">中文期刊</text:span></text:p>
          </table:table-cell>
          <table:table-cell table:number-columns-repeated="1638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<text:span text:style-name="T3">科技、醫療與社會</text:span>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<text:span text:style-name="T3">科學人</text:span>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3">
            <text:p><text:span text:style-name="T3">康健雜誌</text:span>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3">
            <text:p><text:span text:style-name="T3">大專體育</text:span></text:p>
          </table:table-cell>
          <table:table-cell table:number-columns-repeated="1638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3">
            <text:p><text:span text:style-name="T3">大專體育學刊</text:span></text:p>
          </table:table-cell>
          <table:table-cell table:number-columns-repeated="1638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3">
            <text:p><text:span text:style-name="T3">運動研究</text:span>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4">
            <text:p><text:span text:style-name="T4">西文期刊</text:span>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Journal of sports medicine and physical fitness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Strength and conditioning Journal</text:p>
          </table:table-cell>
          <table:table-cell table:number-columns-repeated="16382"/>
        </table:table-row>
        <table:table-row table:number-rows-repeated="5" table:style-name="ro1">
          <table:table-cell table:style-name="ce1"/>
          <table:table-cell table:style-name="ce3"/>
          <table:table-cell table:number-columns-repeated="16382"/>
        </table:table-row>
        <table:table-row table:number-rows-repeated="13"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number-rows-repeated="84" table:style-name="ro1">
          <table:table-cell/>
          <table:table-cell table:style-name="ce3"/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7"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number-rows-repeated="30" table:style-name="ro1">
          <table:table-cell/>
          <table:table-cell table:style-name="ce3"/>
          <table:table-cell table:number-columns-repeated="16382"/>
        </table:table-row>
        <table:table-row table:number-rows-repeated="1048423" table:style-name="ro1">
          <table:table-cell table:number-columns-repeated="16384"/>
        </table:table-row>
      </table:table>
      <table:table table:name="生諮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<text:span text:style-name="T2">中文期刊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<text:span text:style-name="T3">今周刊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<text:span text:style-name="T3">天下雜誌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3">
            <text:p><text:span text:style-name="T3">台灣公共衛生雜誌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3">
            <text:p><text:span text:style-name="T3">台灣醫學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3">
            <text:p><text:span text:style-name="T3">長期照護雜誌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3">
            <text:p><text:span text:style-name="T3">特殊教育季刊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3">
            <text:p><text:span text:style-name="T3">遠見雜誌</text:span><text:s text:c="2"/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3">
            <text:p><text:span text:style-name="T3">護理雜誌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3">
            <text:p>ABC<text:span text:style-name="T3">互動英語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3">
            <text:p>ALL+<text:span text:style-name="T3">互動英語</text:span></text:p>
          </table:table-cell>
          <table:table-cell table:number-columns-repeated="16382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">
            <text:p>CHEERS</text:p>
          </table:table-cell>
          <table:table-cell table:number-columns-repeated="16382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3">
            <text:p>CNN<text:span text:style-name="T3">互動英語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3">
            <text:p>Live<text:span text:style-name="T3">互動英語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3">
            <text:p><text:span text:style-name="T3">中華心理衛生學刊</text:span></text:p>
          </table:table-cell>
          <table:table-cell table:number-columns-repeated="16382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3">
            <text:p><text:span text:style-name="T3">中華心理學刊</text:span></text:p>
          </table:table-cell>
          <table:table-cell table:number-columns-repeated="1638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3">
            <text:p><text:span text:style-name="T3">中華輔導與諮商學報</text:span></text:p>
          </table:table-cell>
          <table:table-cell table:number-columns-repeated="1638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3">
            <text:p><text:span text:style-name="T3">天下雜誌</text:span></text:p>
          </table:table-cell>
          <table:table-cell table:number-columns-repeated="1638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3">
            <text:p><text:span text:style-name="T3">世界電影雜誌</text:span></text:p>
          </table:table-cell>
          <table:table-cell table:number-columns-repeated="1638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3">
            <text:p><text:span text:style-name="T3">台灣公共衛生雜誌</text:span></text:p>
          </table:table-cell>
          <table:table-cell table:number-columns-repeated="1638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3">
            <text:p><text:span text:style-name="T3">台灣性學學刊</text:span></text:p>
          </table:table-cell>
          <table:table-cell table:number-columns-repeated="1638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3">
            <text:p><text:span text:style-name="T3">台灣精神醫學雜誌</text:span></text:p>
          </table:table-cell>
          <table:table-cell table:number-columns-repeated="1638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3">
            <text:p><text:span text:style-name="T3">台灣醫學雜誌</text:span></text:p>
          </table:table-cell>
          <table:table-cell table:number-columns-repeated="1638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3">
            <text:p><text:span text:style-name="T3">生命教育半年刊</text:span></text:p>
          </table:table-cell>
          <table:table-cell table:number-columns-repeated="1638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3">
            <text:p><text:span text:style-name="T3">安寧療護</text:span></text:p>
          </table:table-cell>
          <table:table-cell table:number-columns-repeated="1638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3">
            <text:p><text:span text:style-name="T3">長期照護雜誌</text:span></text:p>
          </table:table-cell>
          <table:table-cell table:number-columns-repeated="1638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3">
            <text:p><text:span text:style-name="T3">科技、醫療與社會</text:span></text:p>
          </table:table-cell>
          <table:table-cell table:number-columns-repeated="1638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3">
            <text:p><text:span text:style-name="T3">康健雜誌</text:span></text:p>
          </table:table-cell>
          <table:table-cell table:number-columns-repeated="1638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3">
            <text:p><text:span text:style-name="T3">張老師月刊</text:span></text:p>
          </table:table-cell>
          <table:table-cell table:number-columns-repeated="1638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3">
            <text:p><text:span text:style-name="T3">教育研究月刊</text:span></text:p>
          </table:table-cell>
          <table:table-cell table:number-columns-repeated="1638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3">
            <text:p><text:span text:style-name="T3">教育研究集刊</text:span></text:p>
          </table:table-cell>
          <table:table-cell table:number-columns-repeated="16382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3">
            <text:p><text:span text:style-name="T3">教育傳播與科技研究</text:span></text:p>
          </table:table-cell>
          <table:table-cell table:number-columns-repeated="1638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3">
            <text:p><text:span text:style-name="T3">教育與心理研究</text:span></text:p>
          </table:table-cell>
          <table:table-cell table:number-columns-repeated="1638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3">
            <text:p><text:span text:style-name="T3">腫瘤護理雜誌</text:span></text:p>
          </table:table-cell>
          <table:table-cell table:number-columns-repeated="1638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3">
            <text:p><text:span text:style-name="T3">遠見</text:span></text:p>
          </table:table-cell>
          <table:table-cell table:number-columns-repeated="1638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3">
            <text:p><text:span text:style-name="T3">課程與教學</text:span></text:p>
          </table:table-cell>
          <table:table-cell table:number-columns-repeated="1638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3">
            <text:p><text:span text:style-name="T3">學校衛生</text:span></text:p>
          </table:table-cell>
          <table:table-cell table:number-columns-repeated="1638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3">
            <text:p><text:span text:style-name="T3">諮商與輔導月刊</text:span></text:p>
          </table:table-cell>
          <table:table-cell table:number-columns-repeated="1638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3">
            <text:p><text:span text:style-name="T3">應用心理研究</text:span></text:p>
          </table:table-cell>
          <table:table-cell table:number-columns-repeated="1638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3">
            <text:p><text:span text:style-name="T3">聯合文學</text:span></text:p>
          </table:table-cell>
          <table:table-cell table:number-columns-repeated="1638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3">
            <text:p><text:span text:style-name="T3">護理研究</text:span></text:p>
          </table:table-cell>
          <table:table-cell table:number-columns-repeated="16382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3">
            <text:p><text:span text:style-name="T3">護理雜誌</text:span></text:p>
          </table:table-cell>
          <table:table-cell table:number-columns-repeated="1638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3">
            <text:p><text:span text:style-name="T3">讀者文摘</text:span></text:p>
          </table:table-cell>
          <table:table-cell table:number-columns-repeated="1638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3">
            <text:p><text:span text:style-name="T3">台灣復健醫學雜誌</text:span></text:p>
          </table:table-cell>
          <table:table-cell table:number-columns-repeated="1638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3">
            <text:p><text:span text:style-name="T3">師大學報</text:span></text:p>
          </table:table-cell>
          <table:table-cell table:number-columns-repeated="1638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3">
            <text:p><text:span text:style-name="T3">健康生活與成功老化學刊</text:span></text:p>
          </table:table-cell>
          <table:table-cell table:number-columns-repeated="16382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3">
            <text:p><text:span text:style-name="T3">教育科學研究期刊</text:span></text:p>
          </table:table-cell>
          <table:table-cell table:number-columns-repeated="16382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3">
            <text:p><text:span text:style-name="T3">特殊教育發展期刊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3">
            <text:p><text:span text:style-name="T3">雅文聽語期刊</text:span></text:p>
          </table:table-cell>
          <table:table-cell office:value-type="string" table:style-name="ce1">
            <text:p><text:span text:style-name="T1">城區部期刊</text:span></text:p>
          </table:table-cell>
          <table:table-cell table:number-columns-repeated="16381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3">
            <text:p><text:span text:style-name="T3">輔導與諮商學報</text:span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">
            <text:p><text:span text:style-name="T4">西文期刊</text:span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">
            <text:p>American Journal of health education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Annual review of psychology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">
            <text:p>JAMA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Psychological reports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">
            <text:p>Social work in health care</text:p>
          </table:table-cell>
          <table:table-cell table:number-columns-repeated="16382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">
            <text:p>Journal of cancer research and practice</text:p>
          </table:table-cell>
          <table:table-cell table:number-columns-repeated="16382" table:style-name="ce1"/>
        </table:table-row>
        <table:table-row table:number-rows-repeated="6"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5"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number-rows-repeated="6" table:style-name="ro1">
          <table:table-cell/>
          <table:table-cell table:style-name="ce3"/>
          <table:table-cell table:number-columns-repeated="16382"/>
        </table:table-row>
        <table:table-row table:number-rows-repeated="111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number-rows-repeated="1048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01-08T00:53:15Z</meta:creation-date>
    <dc:date>2019-01-08T08:15:15Z</dc:date>
    <meta:print-date>2014-01-08T01:46:28Z</meta:print-date>
  </office:meta>
</office:document-meta>
</file>