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 style:use-optimal-column-width="true"/>
    </style:style>
    <style:style style:name="co2" style:family="table-column">
      <style:table-column-properties fo:break-before="auto" style:column-width="13.8377083333333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7.3566666666667cm" style:use-optimal-column-width="true"/>
    </style:style>
    <style:style style:name="co6" style:family="table-column">
      <style:table-column-properties fo:break-before="auto" style:column-width="0.740833333333333cm" style:use-optimal-column-width="true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7.80520833333333cm" style:use-optimal-column-width="true"/>
    </style:style>
    <style:style style:name="co10" style:family="table-column">
      <style:table-column-properties fo:break-before="auto" style:column-width="12.9645833333333cm" style:use-optimal-column-width="true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健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<text:span text:style-name="T2">中文期刊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<text:span text:style-name="T3">今周刊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3">
            <text:p><text:span text:style-name="T3">天下雜誌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3">
            <text:p><text:span text:style-name="T3">台灣公共衛生雜誌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3">
            <text:p><text:span text:style-name="T3">台灣醫學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3">
            <text:p><text:span text:style-name="T3">長期照護雜誌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3">
            <text:p><text:span text:style-name="T3">特殊教育季刊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3">
            <text:p><text:span text:style-name="T3">常春月刊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3">
            <text:p><text:span text:style-name="T3">榮總護理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3">
            <text:p><text:span text:style-name="T3">醫務管理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3">
            <text:p><text:span text:style-name="T3">護理雜誌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3"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17" table:style-name="ro1">
          <table:table-cell/>
          <table:table-cell table:style-name="ce3"/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number-rows-repeated="64" table:style-name="ro1">
          <table:table-cell/>
          <table:table-cell table:style-name="ce3"/>
          <table:table-cell table:number-columns-repeated="16382"/>
        </table:table-row>
        <table:table-row table:style-name="ro1">
          <table:table-cell table:number-columns-repeated="16384"/>
        </table:table-row>
        <table:table-row table:number-rows-repeated="38" table:style-name="ro1">
          <table:table-cell/>
          <table:table-cell table:style-name="ce3"/>
          <table:table-cell table:number-columns-repeated="16382"/>
        </table:table-row>
        <table:table-row table:number-rows-repeated="50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number-columns-repeated="16382"/>
        </table:table-row>
        <table:table-row table:number-rows-repeated="1048388" table:style-name="ro1">
          <table:table-cell table:number-columns-repeated="16384"/>
        </table:table-row>
      </table:table>
      <table:table table:name="資管" table:style-name="ta2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<text:span text:style-name="T2">中文期刊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<text:span text:style-name="T3">今周刊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3">
            <text:p><text:span text:style-name="T3">天下雜誌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3">
            <text:p><text:span text:style-name="T3">台灣公共衛生雜誌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3">
            <text:p>ABC<text:span text:style-name="T3">互動英語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3">
            <text:p>ALL+<text:span text:style-name="T3">互動英語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3">
            <text:p>biz<text:span text:style-name="T3">互動英語</text:span></text:p>
          </table:table-cell>
          <table:table-cell table:number-columns-repeated="16382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3">
            <text:p>CHEERS</text:p>
          </table:table-cell>
          <table:table-cell table:number-columns-repeated="16382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3">
            <text:p>CNN<text:span text:style-name="T3">互動英語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3">
            <text:p>Live<text:span text:style-name="T3">互動英語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3">
            <text:p>Newton<text:span text:style-name="T3">量子科學雜誌</text:span></text:p>
          </table:table-cell>
          <table:table-cell table:number-columns-repeated="16382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3">
            <text:p>PC DIY</text:p>
          </table:table-cell>
          <table:table-cell table:number-columns-repeated="16382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3">
            <text:p>PC HOME</text:p>
          </table:table-cell>
          <table:table-cell table:number-columns-repeated="16382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3">
            <text:p>SMART<text:span text:style-name="T3">智富月刊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3">
            <text:p><text:span text:style-name="T3">大家說英語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3">
            <text:p><text:span text:style-name="T3">天下雜誌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3">
            <text:p><text:span text:style-name="T3">台灣公共衛生雜誌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3">
            <text:p><text:span text:style-name="T3">初學空中美語</text:span>(A+)</text:p>
          </table:table-cell>
          <table:table-cell table:number-columns-repeated="16382" table:style-name="ce1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3">
            <text:p><text:span text:style-name="T3">空中英語教室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3">
            <text:p><text:span text:style-name="T3">活用空中美語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3">
            <text:p><text:span text:style-name="T3">資訊管理學報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3">
            <text:p><text:span text:style-name="T3">福祉科技與服務管理學刊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4">
            <text:p><text:span text:style-name="T4">西文期刊</text:span>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Educational research and evaluation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JAMA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">
            <text:p>Journal of continuing education in nursing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Journal of sports medicine and physical fitnes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2"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82" table:style-name="ro1">
          <table:table-cell/>
          <table:table-cell table:style-name="ce3"/>
          <table:table-cell table:number-columns-repeated="16382"/>
        </table:table-row>
        <table:table-row table:style-name="ro1">
          <table:table-cell table:number-columns-repeated="16384"/>
        </table:table-row>
        <table:table-row table:number-rows-repeated="7" table:style-name="ro1">
          <table:table-cell/>
          <table:table-cell table:style-name="ce3"/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number-rows-repeated="30" table:style-name="ro1">
          <table:table-cell/>
          <table:table-cell table:style-name="ce3"/>
          <table:table-cell table:number-columns-repeated="16382"/>
        </table:table-row>
        <table:table-row table:number-rows-repeated="1048423" table:style-name="ro1">
          <table:table-cell table:number-columns-repeated="16384"/>
        </table:table-row>
      </table:table>
      <table:table table:name="休健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<text:span text:style-name="T2">中文期刊</text:span></text:p>
          </table:table-cell>
          <table:table-cell table:number-columns-repeated="1638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<text:span text:style-name="T3">台灣公共衛生雜誌</text:span>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3">
            <text:p><text:span text:style-name="T3">行遍天下</text:span>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3">
            <text:p><text:span text:style-name="T3">故宮文物</text:span>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3">
            <text:p><text:span text:style-name="T3">科技、醫療與社會</text:span></text:p>
          </table:table-cell>
          <table:table-cell table:number-columns-repeated="1638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3">
            <text:p><text:span text:style-name="T3">康健雜誌</text:span></text:p>
          </table:table-cell>
          <table:table-cell table:number-columns-repeated="1638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3">
            <text:p><text:span text:style-name="T3">產業管理評論</text:span>I</text:p>
          </table:table-cell>
          <table:table-cell table:number-columns-repeated="1638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3">
            <text:p><text:span text:style-name="T3">產業與管理論壇</text:span></text:p>
          </table:table-cell>
          <table:table-cell table:number-columns-repeated="1638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3">
            <text:p><text:span text:style-name="T3">遠見</text:span></text:p>
          </table:table-cell>
          <table:table-cell table:number-columns-repeated="1638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3">
            <text:p><text:span text:style-name="T3">應用心理研究</text:span></text:p>
          </table:table-cell>
          <table:table-cell table:number-columns-repeated="1638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3">
            <text:p><text:span text:style-name="T3">商業周刊</text:span></text:p>
          </table:table-cell>
          <table:table-cell table:number-columns-repeated="1638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3">
            <text:p><text:span text:style-name="T3">人文與社會科學簡訊</text:span></text:p>
          </table:table-cell>
          <table:table-cell table:number-columns-repeated="1638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3">
            <text:p><text:span text:style-name="T3">戶外遊憩研究</text:span></text:p>
          </table:table-cell>
          <table:table-cell table:number-columns-repeated="1638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3">
            <text:p><text:span text:style-name="T3">健康生活與成功老化學刊</text:span></text:p>
          </table:table-cell>
          <table:table-cell table:number-columns-repeated="1638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3">
            <text:p><text:span text:style-name="T3">應用倫理評論</text:span></text:p>
          </table:table-cell>
          <table:table-cell table:number-columns-repeated="1638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3">
            <text:p><text:span text:style-name="T3">環境教育學刊</text:span></text:p>
          </table:table-cell>
          <table:table-cell table:number-columns-repeated="1638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3">
            <text:p><text:span text:style-name="T3">旅遊健康學刊</text:span></text:p>
          </table:table-cell>
          <table:table-cell table:number-columns-repeated="1638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3">
            <text:p><text:span text:style-name="T3">餐旅暨觀光</text:span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4"/>
          <table:table-cell table:number-columns-repeated="16382"/>
        </table:table-row>
        <table:table-row table:number-rows-repeated="12" table:style-name="ro1">
          <table:table-cell table:style-name="ce1"/>
          <table:table-cell table:style-name="ce3"/>
          <table:table-cell table:number-columns-repeated="16382"/>
        </table:table-row>
        <table:table-row table:number-rows-repeated="37" table:style-name="ro1">
          <table:table-cell/>
          <table:table-cell table:style-name="ce3"/>
          <table:table-cell table:number-columns-repeated="16382"/>
        </table:table-row>
        <table:table-row table:style-name="ro1">
          <table:table-cell/>
          <table:table-cell table:style-name="ce6"/>
          <table:table-cell table:number-columns-repeated="16382"/>
        </table:table-row>
        <table:table-row table:number-rows-repeated="6" table:style-name="ro1">
          <table:table-cell/>
          <table:table-cell table:style-name="ce3"/>
          <table:table-cell table:number-columns-repeated="16382"/>
        </table:table-row>
        <table:table-row table:number-rows-repeated="111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number-columns-repeated="16382"/>
        </table:table-row>
        <table:table-row table:number-rows-repeated="1048388" table:style-name="ro1">
          <table:table-cell table:number-columns-repeated="16384"/>
        </table:table-row>
      </table:table>
      <table:table table:name="長照" table:style-name="ta1"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<text:span text:style-name="T2">中文期刊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<text:span text:style-name="T3">今周刊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3">
            <text:p><text:span text:style-name="T3">天下雜誌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3">
            <text:p><text:span text:style-name="T3">台灣公共衛生雜誌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3">
            <text:p><text:span text:style-name="T3">台灣醫學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3">
            <text:p><text:span text:style-name="T3">長期照護雜誌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3">
            <text:p><text:span text:style-name="T3">商業周刊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3">
            <text:p><text:span text:style-name="T3">常春月刊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3">
            <text:p><text:span text:style-name="T3">遠見雜誌</text:span><text:s text:c="2"/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3">
            <text:p><text:span text:style-name="T3">醫務管理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3">
            <text:p><text:span text:style-name="T3">護理雜誌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3">
            <text:p>ABC<text:span text:style-name="T3">互動英語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3">
            <text:p>ALL+<text:span text:style-name="T3">互動英語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5">
            <text:p>biz<text:span text:style-name="T3">互動英語</text:span></text:p>
          </table:table-cell>
          <table:table-cell table:number-columns-repeated="16382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3">
            <text:p>CHEERS</text:p>
          </table:table-cell>
          <table:table-cell table:number-columns-repeated="16382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3">
            <text:p>CNN<text:span text:style-name="T3">互動英語</text:span></text:p>
          </table:table-cell>
          <table:table-cell table:number-columns-repeated="1638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3">
            <text:p>Live<text:span text:style-name="T3">互動英語</text:span></text:p>
          </table:table-cell>
          <table:table-cell table:number-columns-repeated="1638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3">
            <text:p>Newton<text:span text:style-name="T3">量子科學雜誌</text:span>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3">
            <text:p>PC DIY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3">
            <text:p>PC HOME</text:p>
          </table:table-cell>
          <table:table-cell table:number-columns-repeated="1638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3">
            <text:p>SMART<text:span text:style-name="T3">智富月刊</text:span></text:p>
          </table:table-cell>
          <table:table-cell table:number-columns-repeated="1638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3">
            <text:p><text:span text:style-name="T3">大家說英語</text:span></text:p>
          </table:table-cell>
          <table:table-cell table:number-columns-repeated="1638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3">
            <text:p><text:span text:style-name="T3">中華心理衛生學刊</text:span></text:p>
          </table:table-cell>
          <table:table-cell table:number-columns-repeated="1638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3">
            <text:p><text:span text:style-name="T3">中華心理學刊</text:span></text:p>
          </table:table-cell>
          <table:table-cell table:number-columns-repeated="16382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3">
            <text:p><text:span text:style-name="T3">中華輔導與諮商學報</text:span></text:p>
          </table:table-cell>
          <table:table-cell table:number-columns-repeated="1638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3">
            <text:p><text:span text:style-name="T3">天下雜誌</text:span></text:p>
          </table:table-cell>
          <table:table-cell table:number-columns-repeated="1638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3">
            <text:p><text:span text:style-name="T3">世界電影雜誌</text:span></text:p>
          </table:table-cell>
          <table:table-cell table:number-columns-repeated="16382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3">
            <text:p><text:span text:style-name="T3">台灣公共衛生雜誌</text:span></text:p>
          </table:table-cell>
          <table:table-cell table:number-columns-repeated="16382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3">
            <text:p><text:span text:style-name="T3">台灣精神醫學雜誌</text:span></text:p>
          </table:table-cell>
          <table:table-cell table:number-columns-repeated="16382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3">
            <text:p><text:span text:style-name="T3">台灣醫學雜誌</text:span></text:p>
          </table:table-cell>
          <table:table-cell table:number-columns-repeated="16382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3">
            <text:p><text:span text:style-name="T3">安寧療護</text:span></text:p>
          </table:table-cell>
          <table:table-cell table:number-columns-repeated="16382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3">
            <text:p><text:span text:style-name="T3">行遍天下</text:span></text:p>
          </table:table-cell>
          <table:table-cell table:number-columns-repeated="16382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3">
            <text:p><text:span text:style-name="T3">育兒生活</text:span></text:p>
          </table:table-cell>
          <table:table-cell table:number-columns-repeated="16382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3">
            <text:p><text:span text:style-name="T3">初學空中美語</text:span>(A+)</text:p>
          </table:table-cell>
          <table:table-cell table:number-columns-repeated="16382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3">
            <text:p><text:span text:style-name="T3">空中英語教室</text:span></text:p>
          </table:table-cell>
          <table:table-cell table:number-columns-repeated="16382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3">
            <text:p><text:span text:style-name="T3">長庚護理</text:span></text:p>
          </table:table-cell>
          <table:table-cell table:number-columns-repeated="16382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3">
            <text:p><text:span text:style-name="T3">長期照護雜誌</text:span></text:p>
          </table:table-cell>
          <table:table-cell table:number-columns-repeated="16382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3">
            <text:p><text:span text:style-name="T3">故宮文物</text:span></text:p>
          </table:table-cell>
          <table:table-cell table:number-columns-repeated="16382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3">
            <text:p><text:span text:style-name="T3">活用空中美語</text:span></text:p>
          </table:table-cell>
          <table:table-cell table:number-columns-repeated="16382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3">
            <text:p><text:span text:style-name="T3">皇冠</text:span></text:p>
          </table:table-cell>
          <table:table-cell table:number-columns-repeated="16382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3">
            <text:p><text:span text:style-name="T3">科技、醫療與社會</text:span></text:p>
          </table:table-cell>
          <table:table-cell table:number-columns-repeated="16382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3">
            <text:p><text:span text:style-name="T3">科學人</text:span></text:p>
          </table:table-cell>
          <table:table-cell table:number-columns-repeated="16382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3">
            <text:p><text:span text:style-name="T3">家庭醫學與基層醫療</text:span></text:p>
          </table:table-cell>
          <table:table-cell table:number-columns-repeated="16382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3">
            <text:p><text:span text:style-name="T3">財訊</text:span></text:p>
          </table:table-cell>
          <table:table-cell table:number-columns-repeated="16382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3">
            <text:p><text:span text:style-name="T3">常春月刊</text:span></text:p>
          </table:table-cell>
          <table:table-cell table:number-columns-repeated="16382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3">
            <text:p><text:span text:style-name="T3">常春藤解析英語</text:span></text:p>
          </table:table-cell>
          <table:table-cell table:number-columns-repeated="16382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3">
            <text:p><text:span text:style-name="T3">康健雜誌</text:span></text:p>
          </table:table-cell>
          <table:table-cell table:number-columns-repeated="16382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3">
            <text:p><text:span text:style-name="T3">張老師月刊</text:span></text:p>
          </table:table-cell>
          <table:table-cell table:number-columns-repeated="16382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3">
            <text:p><text:span text:style-name="T3">教育研究月刊</text:span></text:p>
          </table:table-cell>
          <table:table-cell table:number-columns-repeated="16382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3">
            <text:p><text:span text:style-name="T3">媽媽寶寶</text:span></text:p>
          </table:table-cell>
          <table:table-cell table:number-columns-repeated="16382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3">
            <text:p><text:span text:style-name="T3">慈濟護理雜誌</text:span>(<text:span text:style-name="T3">志為護理</text:span>)</text:p>
          </table:table-cell>
          <table:table-cell table:number-columns-repeated="16382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3">
            <text:p><text:span text:style-name="T3">新台北護理期刊</text:span></text:p>
          </table:table-cell>
          <table:table-cell table:number-columns-repeated="16382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3">
            <text:p><text:span text:style-name="T3">腫瘤護理雜誌</text:span></text:p>
          </table:table-cell>
          <table:table-cell table:number-columns-repeated="16382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3">
            <text:p><text:span text:style-name="T3">實用空中美語文摘</text:span></text:p>
          </table:table-cell>
          <table:table-cell table:number-columns-repeated="16382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3">
            <text:p><text:span text:style-name="T3">榮總護理</text:span></text:p>
          </table:table-cell>
          <table:table-cell table:number-columns-repeated="16382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3">
            <text:p><text:span text:style-name="T3">遠見</text:span></text:p>
          </table:table-cell>
          <table:table-cell table:number-columns-repeated="16382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3">
            <text:p><text:span text:style-name="T3">數位時代</text:span></text:p>
          </table:table-cell>
          <table:table-cell table:number-columns-repeated="16382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3">
            <text:p><text:span text:style-name="T3">親子天下</text:span></text:p>
          </table:table-cell>
          <table:table-cell table:number-columns-repeated="16382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3">
            <text:p><text:span text:style-name="T3">諮商與輔導月刊</text:span></text:p>
          </table:table-cell>
          <table:table-cell table:number-columns-repeated="16382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3">
            <text:p><text:span text:style-name="T3">嬰兒與母親</text:span></text:p>
          </table:table-cell>
          <table:table-cell table:number-columns-repeated="16382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3">
            <text:p><text:span text:style-name="T3">醫療品質雜誌</text:span></text:p>
          </table:table-cell>
          <table:table-cell table:number-columns-repeated="16382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3">
            <text:p><text:span text:style-name="T3">護理雜誌</text:span></text:p>
          </table:table-cell>
          <table:table-cell table:number-columns-repeated="16382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3">
            <text:p><text:span text:style-name="T3">讀者文摘</text:span></text:p>
          </table:table-cell>
          <table:table-cell table:number-columns-repeated="16382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3">
            <text:p><text:span text:style-name="T3">商業周刊</text:span></text:p>
          </table:table-cell>
          <table:table-cell table:number-columns-repeated="16382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3">
            <text:p><text:span text:style-name="T3">月旦醫事法報告</text:span></text:p>
          </table:table-cell>
          <table:table-cell table:number-columns-repeated="16382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string" table:style-name="ce3">
            <text:p><text:span text:style-name="T3">大專體育</text:span></text:p>
          </table:table-cell>
          <table:table-cell table:number-columns-repeated="16382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string" table:style-name="ce3">
            <text:p><text:span text:style-name="T3">台灣復健醫學雜誌</text:span>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4">
            <text:p><text:span text:style-name="T4">西文期刊</text:span>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American Journal of health education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Complementary medicine research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">
            <text:p>Highlights high five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JAMA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3">
            <text:p>Journal of gerontological nursing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3">
            <text:p>Journal of nursing measurement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3">
            <text:p>National geographic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3">
            <text:p>Strength and conditioning Journal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3">
            <text:p>International journal of gerontology</text:p>
          </table:table-cell>
          <table:table-cell table:number-columns-repeated="16382"/>
        </table:table-row>
        <table:table-row table:number-rows-repeated="2" table:style-name="ro1">
          <table:table-cell table:style-name="ce1"/>
          <table:table-cell table:style-name="ce3"/>
          <table:table-cell table:number-columns-repeated="16382"/>
        </table:table-row>
        <table:table-row table:number-rows-repeated="18" table:style-name="ro1">
          <table:table-cell/>
          <table:table-cell table:style-name="ce3"/>
          <table:table-cell table:number-columns-repeated="16382"/>
        </table:table-row>
        <table:table-row table:style-name="ro1">
          <table:table-cell table:number-columns-repeated="16384"/>
        </table:table-row>
        <table:table-row table:number-rows-repeated="38" table:style-name="ro1">
          <table:table-cell/>
          <table:table-cell table:style-name="ce3"/>
          <table:table-cell table:number-columns-repeated="16382"/>
        </table:table-row>
        <table:table-row table:number-rows-repeated="1048439" table:style-name="ro1">
          <table:table-cell table:number-columns-repeated="16384"/>
        </table:table-row>
      </table:table>
      <table:table table:name="語聽" table:style-name="ta1">
        <table:table-column table:style-name="co6" table:default-cell-style-name="ce1"/>
        <table:table-column table:style-name="co10" table:default-cell-style-name="ce1"/>
        <table:table-column table:style-name="co3" table:default-cell-style-name="ce7"/>
        <table:table-column table:style-name="co11" table:number-columns-repeated="16381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style-name="ce7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<text:span text:style-name="T2">中文期刊</text:span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<text:span text:style-name="T3">今周刊</text:span></text:p>
          </table:table-cell>
          <table:table-cell office:value-type="string" table:style-name="ce8">
            <text:p><text:span text:style-name="T3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3">
            <text:p><text:span text:style-name="T3">天下雜誌</text:span></text:p>
          </table:table-cell>
          <table:table-cell office:value-type="string" table:style-name="ce8">
            <text:p><text:span text:style-name="T3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3">
            <text:p><text:span text:style-name="T3">台灣公共衛生雜誌</text:span></text:p>
          </table:table-cell>
          <table:table-cell office:value-type="string" table:style-name="ce8">
            <text:p><text:span text:style-name="T3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3">
            <text:p><text:span text:style-name="T3">台灣醫學</text:span></text:p>
          </table:table-cell>
          <table:table-cell office:value-type="string" table:style-name="ce8">
            <text:p><text:span text:style-name="T3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3">
            <text:p><text:span text:style-name="T3">長期照護雜誌</text:span></text:p>
          </table:table-cell>
          <table:table-cell office:value-type="string" table:style-name="ce8">
            <text:p><text:span text:style-name="T3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3">
            <text:p><text:span text:style-name="T3">特殊教育季刊</text:span></text:p>
          </table:table-cell>
          <table:table-cell office:value-type="string" table:style-name="ce8">
            <text:p><text:span text:style-name="T3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3">
            <text:p><text:span text:style-name="T3">榮總護理</text:span></text:p>
          </table:table-cell>
          <table:table-cell office:value-type="string" table:style-name="ce8">
            <text:p><text:span text:style-name="T3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3">
            <text:p><text:span text:style-name="T3">臺灣耳鼻喉頭頸外科雜誌</text:span><text:s/></text:p>
          </table:table-cell>
          <table:table-cell office:value-type="string" table:style-name="ce8">
            <text:p><text:span text:style-name="T3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3">
            <text:p><text:span text:style-name="T3">遠見雜誌</text:span><text:s text:c="2"/></text:p>
          </table:table-cell>
          <table:table-cell office:value-type="string" table:style-name="ce8">
            <text:p><text:span text:style-name="T3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3">
            <text:p><text:span text:style-name="T3">護理雜誌</text:span></text:p>
          </table:table-cell>
          <table:table-cell office:value-type="string" table:style-name="ce8">
            <text:p><text:span text:style-name="T3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3">
            <text:p><text:span text:style-name="T3">中華心理衛生學刊</text:span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3">
            <text:p><text:span text:style-name="T3">中華心理學刊</text:span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3">
            <text:p><text:span text:style-name="T3">天下雜誌</text:span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3">
            <text:p><text:span text:style-name="T3">世界電影雜誌</text:span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3">
            <text:p><text:span text:style-name="T3">台灣公共衛生雜誌</text:span></text:p>
          </table:table-cell>
          <table:table-cell table:number-columns-repeated="1638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3">
            <text:p><text:span text:style-name="T3">台灣性學學刊</text:span></text:p>
          </table:table-cell>
          <table:table-cell table:number-columns-repeated="1638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3">
            <text:p><text:span text:style-name="T3">台灣社會研究季刊</text:span></text:p>
          </table:table-cell>
          <table:table-cell table:number-columns-repeated="1638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6">
            <text:p><text:span text:style-name="T3">台灣精神醫學雜誌</text:span></text:p>
          </table:table-cell>
          <table:table-cell table:number-columns-repeated="1638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3">
            <text:p><text:span text:style-name="T3">安寧療護</text:span></text:p>
          </table:table-cell>
          <table:table-cell table:number-columns-repeated="1638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3">
            <text:p><text:span text:style-name="T3">行遍天下</text:span></text:p>
          </table:table-cell>
          <table:table-cell table:number-columns-repeated="1638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3">
            <text:p><text:span text:style-name="T3">育兒生活</text:span></text:p>
          </table:table-cell>
          <table:table-cell table:number-columns-repeated="1638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3">
            <text:p><text:span text:style-name="T3">長庚護理</text:span></text:p>
          </table:table-cell>
          <table:table-cell table:number-columns-repeated="1638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3">
            <text:p><text:span text:style-name="T3">長期照護雜誌</text:span></text:p>
          </table:table-cell>
          <table:table-cell table:number-columns-repeated="16382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3">
            <text:p><text:span text:style-name="T3">皇冠</text:span></text:p>
          </table:table-cell>
          <table:table-cell table:number-columns-repeated="1638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3">
            <text:p><text:span text:style-name="T3">科技、醫療與社會</text:span></text:p>
          </table:table-cell>
          <table:table-cell table:number-columns-repeated="1638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3">
            <text:p><text:span text:style-name="T3">家庭醫學與基層醫療</text:span></text:p>
          </table:table-cell>
          <table:table-cell table:number-columns-repeated="16382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3">
            <text:p><text:span text:style-name="T3">消費者報導雜誌</text:span></text:p>
          </table:table-cell>
          <table:table-cell table:number-columns-repeated="16382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3">
            <text:p><text:span text:style-name="T3">高雄醫學科學雜誌</text:span></text:p>
          </table:table-cell>
          <table:table-cell table:number-columns-repeated="16382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<text:span text:style-name="T1">國語幼兒月刊</text:span></text:p>
          </table:table-cell>
          <table:table-cell table:number-columns-repeated="16382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<text:span text:style-name="T1">康健雜誌</text:span></text:p>
          </table:table-cell>
          <table:table-cell table:number-columns-repeated="16382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<text:span text:style-name="T1">張老師月刊</text:span></text:p>
          </table:table-cell>
          <table:table-cell table:number-columns-repeated="16382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<text:span text:style-name="T1">教育與心理研究</text:span></text:p>
          </table:table-cell>
          <table:table-cell table:number-columns-repeated="16382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<text:span text:style-name="T1">慈濟護理雜誌</text:span>(<text:span text:style-name="T1">志為護理</text:span>)</text:p>
          </table:table-cell>
          <table:table-cell table:number-columns-repeated="16382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<text:span text:style-name="T1">新台北護理期刊</text:span></text:p>
          </table:table-cell>
          <table:table-cell table:number-columns-repeated="16382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<text:span text:style-name="T1">腫瘤護理雜誌</text:span></text:p>
          </table:table-cell>
          <table:table-cell table:number-columns-repeated="16382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<text:span text:style-name="T1">資訊管理學報</text:span></text:p>
          </table:table-cell>
          <table:table-cell table:number-columns-repeated="16382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<text:span text:style-name="T1">榮總護理</text:span></text:p>
          </table:table-cell>
          <table:table-cell table:number-columns-repeated="16382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<text:span text:style-name="T1">臺灣醫界</text:span></text:p>
          </table:table-cell>
          <table:table-cell table:number-columns-repeated="16382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<text:span text:style-name="T1">親子天下</text:span></text:p>
          </table:table-cell>
          <table:table-cell table:number-columns-repeated="16382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<text:span text:style-name="T1">諮商與輔導月刊</text:span></text:p>
          </table:table-cell>
          <table:table-cell table:number-columns-repeated="16382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<text:span text:style-name="T1">嬰兒與母親</text:span></text:p>
          </table:table-cell>
          <table:table-cell table:number-columns-repeated="16382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<text:span text:style-name="T1">聯合文學</text:span></text:p>
          </table:table-cell>
          <table:table-cell table:number-columns-repeated="16382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<text:span text:style-name="T1">臨床醫學</text:span></text:p>
          </table:table-cell>
          <table:table-cell table:number-columns-repeated="16382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<text:span text:style-name="T1">講義</text:span></text:p>
          </table:table-cell>
          <table:table-cell table:number-columns-repeated="16382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<text:span text:style-name="T1">藥學雜誌</text:span></text:p>
          </table:table-cell>
          <table:table-cell table:number-columns-repeated="16382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<text:span text:style-name="T1">護理研究</text:span></text:p>
          </table:table-cell>
          <table:table-cell table:number-columns-repeated="16382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1">
            <text:p><text:span text:style-name="T1">護理雜誌</text:span></text:p>
          </table:table-cell>
          <table:table-cell table:number-columns-repeated="16382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1">
            <text:p><text:span text:style-name="T1">商業周刊</text:span></text:p>
          </table:table-cell>
          <table:table-cell table:number-columns-repeated="16382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">
            <text:p><text:span text:style-name="T1">人文與社會科學簡訊</text:span></text:p>
          </table:table-cell>
          <table:table-cell table:number-columns-repeated="16382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<text:span text:style-name="T1">中華民國兒童癌症基金會會訊</text:span></text:p>
          </table:table-cell>
          <table:table-cell table:number-columns-repeated="16382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<text:span text:style-name="T1">戶外遊憩研究</text:span></text:p>
          </table:table-cell>
          <table:table-cell table:number-columns-repeated="16382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<text:span text:style-name="T1">日本溫泉氣候物理醫學會雜誌</text:span></text:p>
          </table:table-cell>
          <table:table-cell table:number-columns-repeated="16382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">
            <text:p><text:span text:style-name="T1">北市醫學</text:span></text:p>
          </table:table-cell>
          <table:table-cell table:number-columns-repeated="16382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1">
            <text:p><text:span text:style-name="T1">台大醫網</text:span></text:p>
          </table:table-cell>
          <table:table-cell table:number-columns-repeated="16382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1">
            <text:p><text:span text:style-name="T1">台灣原</text:span>Young</text:p>
          </table:table-cell>
          <table:table-cell table:number-columns-repeated="16382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1">
            <text:p><text:span text:style-name="T1">台灣復健醫學雜誌</text:span></text:p>
          </table:table-cell>
          <table:table-cell table:number-columns-repeated="16382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1">
            <text:p><text:span text:style-name="T1">法律與生命科學</text:span></text:p>
          </table:table-cell>
          <table:table-cell table:number-columns-repeated="16382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1">
            <text:p><text:span text:style-name="T1">長庚醫訊</text:span></text:p>
          </table:table-cell>
          <table:table-cell table:number-columns-repeated="16382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">
            <text:p><text:span text:style-name="T1">食品藥物研究年報</text:span></text:p>
          </table:table-cell>
          <table:table-cell table:number-columns-repeated="16382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1">
            <text:p><text:span text:style-name="T1">師大學報</text:span></text:p>
          </table:table-cell>
          <table:table-cell table:number-columns-repeated="16382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1">
            <text:p><text:span text:style-name="T1">高雄榮總醫訊</text:span></text:p>
          </table:table-cell>
          <table:table-cell table:number-columns-repeated="16382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1">
            <text:p><text:span text:style-name="T1">健康生活與成功老化學刊</text:span></text:p>
          </table:table-cell>
          <table:table-cell table:number-columns-repeated="16382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1">
            <text:p><text:span text:style-name="T1">婦研縱橫</text:span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1">
            <text:p><text:span text:style-name="T1">現代美術</text:span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string" table:style-name="ce1">
            <text:p><text:span text:style-name="T1">朝陽商管評論</text:span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string" table:style-name="ce1">
            <text:p><text:span text:style-name="T1">榮總人</text:span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string" table:style-name="ce1">
            <text:p><text:span text:style-name="T1">精神衛生護理雜誌</text:span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string" table:style-name="ce1">
            <text:p><text:span text:style-name="T1">臺灣美術</text:span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string" table:style-name="ce1">
            <text:p><text:span text:style-name="T1">臺灣博物</text:span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string" table:style-name="ce1">
            <text:p><text:span text:style-name="T1">臺灣腎臟護理學會雜誌</text:span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string" table:style-name="ce1">
            <text:p><text:span text:style-name="T1">癌症新探</text:span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string" table:style-name="ce1">
            <text:p><text:span text:style-name="T1">癲癎資訊</text:span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string" table:style-name="ce1">
            <text:p><text:span text:style-name="T1">特殊教育發展期刊</text:span></text:p>
          </table:table-cell>
          <table:table-cell office:value-type="string" table:style-name="ce7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string" table:style-name="ce1">
            <text:p><text:span text:style-name="T1">雅文聽語期刊</text:span></text:p>
          </table:table-cell>
          <table:table-cell office:value-type="string" table:style-name="ce7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string" table:style-name="ce1">
            <text:p><text:span text:style-name="T1">福祉科技與服務管理學刊</text:span></text:p>
          </table:table-cell>
          <table:table-cell office:value-type="string" table:style-name="ce7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string" table:style-name="ce1">
            <text:p><text:span text:style-name="T1">輔具之友</text:span></text:p>
          </table:table-cell>
          <table:table-cell office:value-type="string" table:style-name="ce7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string" table:style-name="ce1">
            <text:p><text:span text:style-name="T1">環境教育學刊</text:span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string" table:style-name="ce1">
            <text:p><text:span text:style-name="T1">旅遊健康學刊</text:span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string" table:style-name="ce1">
            <text:p><text:span text:style-name="T1">輔導與諮商學報</text:span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string" table:style-name="ce1">
            <text:p><text:span text:style-name="T1">輔仁民生學誌</text:span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string" table:style-name="ce1">
            <text:p><text:span text:style-name="T1">家庭教育與諮商學刊</text:span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string" table:style-name="ce1">
            <text:p><text:span text:style-name="T1">運動研究</text:span></text:p>
          </table:table-cell>
          <table:table-cell table:style-name="ce7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<text:span text:style-name="T2">西文期刊</text:span>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erican Journal of health education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merican Journal of psychiatry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omprehensive child and adolescent nursing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Educational research and evaluation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Complementary medicine research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International Journal of hospitality &amp; tourism administration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International Journal of obesity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JAMA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JAMA otolaryngology - Head And Neck Surgery<text:s/></text:p>
          </table:table-cell>
          <table:table-cell office:value-type="string" table:style-name="ce7">
            <text:p><text:span text:style-name="T1">城區部期刊</text:span>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Journal of continuing education in nursing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Journal of psychopathology and behavioral assessment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Journal of the American Academy of Audiology</text:p>
          </table:table-cell>
          <table:table-cell office:value-type="string" table:style-name="ce7">
            <text:p><text:span text:style-name="T1">城區部期刊</text:span>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Journal of cancer research and practice</text:p>
          </table:table-cell>
          <table:table-cell table:style-name="ce7"/>
          <table:table-cell table:number-columns-repeated="16381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4-01-08T00:53:15Z</meta:creation-date>
    <dc:date>2019-01-08T08:17:18Z</dc:date>
    <meta:print-date>2014-01-08T01:46:28Z</meta:print-date>
  </office:meta>
</office:document-meta>
</file>