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5.18708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3.12333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10.9272916666667cm" style:use-optimal-column-width="true"/>
    </style:style>
    <style:style style:name="co9" style:family="table-column">
      <style:table-column-properties fo:break-before="auto" style:column-width="0.846666666666667cm" style:use-optimal-column-width="true"/>
    </style:style>
    <style:style style:name="co10" style:family="table-column">
      <style:table-column-properties fo:break-before="auto" style:column-width="9.736666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天下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台灣公共衛生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台灣醫學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span text:style-name="T3">長期照護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pan text:style-name="T3">特殊教育季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span text:style-name="T3">榮總護理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span text:style-name="T3">臺灣耳鼻喉頭頸外科雜誌</text:span><text:s/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span text:style-name="T3">醫院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span text:style-name="T3">醫務管理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span text:style-name="T3">醫藥世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span text:style-name="T3">護理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ABC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ALL+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biz<text:span text:style-name="T3">互動英語</text:span>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CHEERS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CNN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Live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3">
            <text:p>Newton<text:span text:style-name="T3">量子科學雜誌</text:span>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PC HOME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SMART<text:span text:style-name="T3">智富月刊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3">
            <text:p><text:span text:style-name="T3">大家說英語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3">
            <text:p><text:span text:style-name="T3">中華心理衛生學刊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3">
            <text:p><text:span text:style-name="T3">中華心理學刊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<text:span text:style-name="T3">中華輔導與諮商學報</text:span>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3">
            <text:p><text:span text:style-name="T3">天下雜誌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3">
            <text:p><text:span text:style-name="T3">世界電影雜誌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3">
            <text:p><text:span text:style-name="T3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3">
            <text:p><text:span text:style-name="T3">台灣性學學刊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3">
            <text:p><text:span text:style-name="T3">台灣社會研究季刊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3">
            <text:p><text:span text:style-name="T3">台灣精神醫學雜誌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4">
            <text:p><text:span text:style-name="T3">台灣醫學雜誌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3">
            <text:p><text:span text:style-name="T3">生命教育半年刊</text:span>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3">
            <text:p><text:span text:style-name="T3">安寧療護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3">
            <text:p><text:span text:style-name="T3">行遍天下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3">
            <text:p><text:span text:style-name="T3">育兒生活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3">
            <text:p><text:span text:style-name="T3">初學空中美語</text:span>(A+)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3">
            <text:p><text:span text:style-name="T3">空中英語教室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3">
            <text:p><text:span text:style-name="T3">長庚護理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3">
            <text:p><text:span text:style-name="T3">長期照護雜誌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3">
            <text:p><text:span text:style-name="T3">活用空中美語</text:span>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3">
            <text:p><text:span text:style-name="T3">科技、醫療與社會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3">
            <text:p><text:span text:style-name="T3">科學人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3">
            <text:p><text:span text:style-name="T3">科學月刊</text:span>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3">
            <text:p><text:span text:style-name="T3">家庭醫學與基層醫療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3">
            <text:p><text:span text:style-name="T3">消費者報導雜誌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3">
            <text:p><text:span text:style-name="T3">財訊</text:span>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3">
            <text:p><text:span text:style-name="T3">高雄醫學科學雜誌</text:span>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">
            <text:p><text:span text:style-name="T3">國土及公共治理</text:span>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3">
            <text:p><text:span text:style-name="T3">常春月刊</text:span>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3">
            <text:p><text:span text:style-name="T3">常春藤解析英語</text:span>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3">
            <text:p><text:span text:style-name="T3">康健雜誌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3">
            <text:p><text:span text:style-name="T3">張老師月刊</text:span>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3">
            <text:p><text:span text:style-name="T3">教育研究月刊</text:span>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3">
            <text:p><text:span text:style-name="T3">教育研究集刊</text:span>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3">
            <text:p><text:span text:style-name="T3">教育傳播與科技研究</text:span>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3">
            <text:p><text:span text:style-name="T3">教育與心理研究</text:span>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3">
            <text:p><text:span text:style-name="T3">產業管理評論</text:span>I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3">
            <text:p><text:span text:style-name="T3">產業與管理論壇</text:span>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3">
            <text:p><text:span text:style-name="T3">媽媽寶寶</text:span>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3">
            <text:p><text:span text:style-name="T3">愛滋病防治季刊</text:span>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3">
            <text:p><text:span text:style-name="T3">慈濟護理雜誌</text:span>(<text:span text:style-name="T3">志為護理</text:span>)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3">
            <text:p><text:span text:style-name="T3">新台北護理期刊</text:span>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3">
            <text:p><text:span text:style-name="T3">腫瘤護理雜誌</text:span>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3">
            <text:p><text:span text:style-name="T3">實用空中美語文摘</text:span>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3">
            <text:p><text:span text:style-name="T3">榮總護理</text:span>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3">
            <text:p><text:span text:style-name="T3">臺灣醫界</text:span>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3">
            <text:p><text:span text:style-name="T3">遠見</text:span>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3">
            <text:p><text:span text:style-name="T3">數位時代</text:span>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3">
            <text:p><text:span text:style-name="T3">課程研究</text:span>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3">
            <text:p><text:span text:style-name="T3">課程與教學</text:span>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3">
            <text:p><text:span text:style-name="T3">學校衛生</text:span>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3">
            <text:p><text:span text:style-name="T3">親子天下</text:span>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3">
            <text:p><text:span text:style-name="T3">諮商與輔導月刊</text:span>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3">
            <text:p><text:span text:style-name="T3">嬰兒與母親</text:span>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3">
            <text:p><text:span text:style-name="T3">應用心理研究</text:span>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3">
            <text:p><text:span text:style-name="T3">聯合文學</text:span>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3">
            <text:p><text:span text:style-name="T3">臨床醫學</text:span>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3">
            <text:p><text:span text:style-name="T3">醫學教育</text:span>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3">
            <text:p><text:span text:style-name="T3">醫療品質雜誌</text:span>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3">
            <text:p><text:span text:style-name="T3">藥學雜誌</text:span>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3">
            <text:p><text:span text:style-name="T3">護理研究</text:span>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3">
            <text:p><text:span text:style-name="T3">護理雜誌</text:span>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3">
            <text:p><text:span text:style-name="T3">讀者文摘</text:span>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3">
            <text:p><text:span text:style-name="T3">商業周刊</text:span>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3">
            <text:p><text:span text:style-name="T3">月旦醫事法報告</text:span>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3">
            <text:p><text:span text:style-name="T3">人文與社會科學簡訊</text:span>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3">
            <text:p><text:span text:style-name="T3">女學學誌</text:span>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3">
            <text:p><text:span text:style-name="T3">中國醫訊</text:span>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3">
            <text:p><text:span text:style-name="T3">中國醫藥研究叢刊</text:span>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3">
            <text:p><text:span text:style-name="T3">中華民國兒童癌症基金會會訊</text:span>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3">
            <text:p><text:span text:style-name="T3">中醫內科醫學雜誌</text:span>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3">
            <text:p><text:span text:style-name="T3">中醫婦科醫學雜誌</text:span>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3">
            <text:p><text:span text:style-name="T3">北市醫學</text:span></text:p>
          </table:table-cell>
          <table:table-cell table:number-columns-repeated="1638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3">
            <text:p><text:span text:style-name="T3">台大醫網</text:span></text:p>
          </table:table-cell>
          <table:table-cell table:number-columns-repeated="1638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3">
            <text:p><text:span text:style-name="T3">台灣復健醫學雜誌</text:span></text:p>
          </table:table-cell>
          <table:table-cell table:number-columns-repeated="16382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<text:span text:style-name="T1">好健康</text:span></text:p>
          </table:table-cell>
          <table:table-cell table:number-columns-repeated="16382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3">
            <text:p><text:span text:style-name="T3">法律與生命科學</text:span></text:p>
          </table:table-cell>
          <table:table-cell table:number-columns-repeated="16382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3">
            <text:p><text:span text:style-name="T3">長庚醫訊</text:span></text:p>
          </table:table-cell>
          <table:table-cell table:number-columns-repeated="1638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3">
            <text:p><text:span text:style-name="T3">科學發展</text:span></text:p>
          </table:table-cell>
          <table:table-cell table:number-columns-repeated="16382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3">
            <text:p><text:span text:style-name="T3">食品藥物研究年報</text:span></text:p>
          </table:table-cell>
          <table:table-cell table:number-columns-repeated="16382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3">
            <text:p><text:span text:style-name="T3">師大學報</text:span></text:p>
          </table:table-cell>
          <table:table-cell table:number-columns-repeated="16382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3">
            <text:p><text:span text:style-name="T3">恩主公醫訊</text:span></text:p>
          </table:table-cell>
          <table:table-cell table:number-columns-repeated="16382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3">
            <text:p><text:span text:style-name="T3">高雄榮總醫訊</text:span></text:p>
          </table:table-cell>
          <table:table-cell table:number-columns-repeated="16382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3">
            <text:p><text:span text:style-name="T3">健康生活與成功老化學刊</text:span></text:p>
          </table:table-cell>
          <table:table-cell table:number-columns-repeated="16382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3">
            <text:p><text:span text:style-name="T3">婦研縱橫</text:span></text:p>
          </table:table-cell>
          <table:table-cell table:number-columns-repeated="16382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3">
            <text:p><text:span text:style-name="T3">教育研究與發展期刊</text:span></text:p>
          </table:table-cell>
          <table:table-cell table:number-columns-repeated="16382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3">
            <text:p><text:span text:style-name="T3">教育科學研究期刊</text:span></text:p>
          </table:table-cell>
          <table:table-cell table:number-columns-repeated="16382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3">
            <text:p><text:span text:style-name="T3">華杏廣場</text:span></text:p>
          </table:table-cell>
          <table:table-cell table:number-columns-repeated="16382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3">
            <text:p><text:span text:style-name="T3">榮總人</text:span></text:p>
          </table:table-cell>
          <table:table-cell table:number-columns-repeated="16382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3">
            <text:p><text:span text:style-name="T3">精神衛生護理雜誌</text:span></text:p>
          </table:table-cell>
          <table:table-cell table:number-columns-repeated="16382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3">
            <text:p><text:span text:style-name="T3">臺灣腎臟護理學會雜誌</text:span></text:p>
          </table:table-cell>
          <table:table-cell table:number-columns-repeated="16382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3">
            <text:p><text:span text:style-name="T3">澄清醫護管理雜誌</text:span></text:p>
          </table:table-cell>
          <table:table-cell table:number-columns-repeated="16382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3">
            <text:p><text:span text:style-name="T3">衛福</text:span></text:p>
          </table:table-cell>
          <table:table-cell table:number-columns-repeated="16382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3">
            <text:p><text:span text:style-name="T3">應用倫理評論</text:span></text:p>
          </table:table-cell>
          <table:table-cell table:number-columns-repeated="16382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3">
            <text:p><text:span text:style-name="T3">癌症新探</text:span></text:p>
          </table:table-cell>
          <table:table-cell table:number-columns-repeated="16382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3">
            <text:p><text:span text:style-name="T3">醫療與傳道月刊</text:span></text:p>
          </table:table-cell>
          <table:table-cell table:number-columns-repeated="16382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3">
            <text:p><text:span text:style-name="T3">護福</text:span></text:p>
          </table:table-cell>
          <table:table-cell table:number-columns-repeated="16382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3">
            <text:p><text:span text:style-name="T3">癲癎資訊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<text:span text:style-name="T4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Comprehensive child and adolescent nursing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Complementary medicine research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JAMA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JAMA pediatrics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Journal of nursing measurement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Journal of reproductive medicine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National geographic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trength and conditioning Journal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sian journal of surgery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hanghua journal of medicine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nternational journal of gerontology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urnal of cancer research and practice</text:p>
          </table:table-cell>
          <table:table-cell table:number-columns-repeated="16382"/>
        </table:table-row>
        <table:table-row table:number-rows-repeated="1048430" table:style-name="ro1">
          <table:table-cell table:number-columns-repeated="16384"/>
        </table:table-row>
      </table:table>
      <table:table table:name="助婦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BC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ALL+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biz<text:span text:style-name="T3">互動英語</text:span>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CHEERS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CNN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Live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Newton<text:span text:style-name="T3">量子科學雜誌</text:span>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PC HOME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SMART<text:span text:style-name="T3">智富月刊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span text:style-name="T3">大家說英語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span text:style-name="T3">中華心理衛生學刊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<text:span text:style-name="T3">中華心理學刊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span text:style-name="T3">中華輔導與諮商學報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pan text:style-name="T3">天下雜誌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<text:span text:style-name="T3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<text:span text:style-name="T3">台灣性學學刊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3">
            <text:p><text:span text:style-name="T3">台灣社會研究季刊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3">
            <text:p><text:span text:style-name="T3">台灣精神醫學雜誌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3">
            <text:p><text:span text:style-name="T3">台灣醫學雜誌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<text:span text:style-name="T3">生命教育半年刊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3">
            <text:p><text:span text:style-name="T3">安寧療護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3">
            <text:p><text:span text:style-name="T3">行遍天下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3">
            <text:p><text:span text:style-name="T3">育兒生活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<text:span text:style-name="T3">初學空中美語</text:span>(A+)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3">
            <text:p><text:span text:style-name="T3">空中英語教室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3">
            <text:p><text:span text:style-name="T3">長庚護理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4">
            <text:p><text:span text:style-name="T3">長期照護雜誌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3">
            <text:p><text:span text:style-name="T3">活用空中美語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3">
            <text:p><text:span text:style-name="T3">科技、醫療與社會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3">
            <text:p><text:span text:style-name="T3">科學人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3">
            <text:p><text:span text:style-name="T3">科學月刊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3">
            <text:p><text:span text:style-name="T3">消費者報導雜誌</text:span>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3">
            <text:p><text:span text:style-name="T3">財訊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3">
            <text:p><text:span text:style-name="T3">高雄醫學科學雜誌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3">
            <text:p><text:span text:style-name="T3">國土及公共治理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3">
            <text:p><text:span text:style-name="T3">常春月刊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3">
            <text:p><text:span text:style-name="T3">常春藤解析英語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3">
            <text:p><text:span text:style-name="T3">康健雜誌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3">
            <text:p><text:span text:style-name="T3">教育研究月刊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3">
            <text:p><text:span text:style-name="T3">教育研究集刊</text:span>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3">
            <text:p><text:span text:style-name="T3">教育傳播與科技研究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3">
            <text:p><text:span text:style-name="T3">教育與心理研究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3">
            <text:p><text:span text:style-name="T3">產業管理評論</text:span>I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3">
            <text:p><text:span text:style-name="T3">產業與管理論壇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3">
            <text:p><text:span text:style-name="T3">媽媽寶寶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3">
            <text:p><text:span text:style-name="T3">愛滋病防治季刊</text:span>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3">
            <text:p><text:span text:style-name="T3">慈濟護理雜誌</text:span>(<text:span text:style-name="T3">志為護理</text:span>)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">
            <text:p><text:span text:style-name="T3">新台北護理期刊</text:span>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3">
            <text:p><text:span text:style-name="T3">腫瘤護理雜誌</text:span>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3">
            <text:p><text:span text:style-name="T3">實用空中美語文摘</text:span>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3">
            <text:p><text:span text:style-name="T3">榮總護理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3">
            <text:p><text:span text:style-name="T3">臺灣醫界</text:span>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3">
            <text:p><text:span text:style-name="T3">遠見</text:span>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3">
            <text:p><text:span text:style-name="T3">數位時代</text:span>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3">
            <text:p><text:span text:style-name="T3">課程研究</text:span>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3">
            <text:p><text:span text:style-name="T3">課程與教學</text:span>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3">
            <text:p><text:span text:style-name="T3">學校衛生</text:span>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3">
            <text:p><text:span text:style-name="T3">親子天下</text:span>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3">
            <text:p><text:span text:style-name="T3">諮商與輔導月刊</text:span>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3">
            <text:p><text:span text:style-name="T3">嬰兒與母親</text:span>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3">
            <text:p><text:span text:style-name="T3">應用心理研究</text:span>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3">
            <text:p><text:span text:style-name="T3">聯合文學</text:span>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3">
            <text:p><text:span text:style-name="T3">臨床醫學</text:span>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3">
            <text:p><text:span text:style-name="T3">醫學教育</text:span>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3">
            <text:p><text:span text:style-name="T3">醫療品質雜誌</text:span>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3">
            <text:p><text:span text:style-name="T3">藥學雜誌</text:span>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3">
            <text:p><text:span text:style-name="T3">護理研究</text:span>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3">
            <text:p><text:span text:style-name="T3">護理雜誌</text:span>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3">
            <text:p><text:span text:style-name="T3">讀者文摘</text:span>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3">
            <text:p><text:span text:style-name="T3">商業周刊</text:span>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3">
            <text:p><text:span text:style-name="T3">月旦醫事法報告</text:span>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3">
            <text:p><text:span text:style-name="T3">人文與社會科學簡訊</text:span>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3">
            <text:p><text:span text:style-name="T3">女學學誌</text:span>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3">
            <text:p><text:span text:style-name="T3">中國醫訊</text:span>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3">
            <text:p><text:span text:style-name="T3">中國醫藥研究叢刊</text:span>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3">
            <text:p><text:span text:style-name="T3">中華民國兒童癌症基金會會訊</text:span>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3">
            <text:p><text:span text:style-name="T3">中醫內科醫學雜誌</text:span>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3">
            <text:p><text:span text:style-name="T3">中醫婦科醫學雜誌</text:span>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3">
            <text:p><text:span text:style-name="T3">北市醫學</text:span>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3">
            <text:p><text:span text:style-name="T3">台大醫網</text:span>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3">
            <text:p><text:span text:style-name="T3">台灣復健醫學雜誌</text:span>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3">
            <text:p><text:span text:style-name="T3">好健康</text:span>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3">
            <text:p><text:span text:style-name="T3">法律與生命科學</text:span>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3">
            <text:p><text:span text:style-name="T3">長庚醫訊</text:span>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3">
            <text:p><text:span text:style-name="T3">科學發展</text:span>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3">
            <text:p><text:span text:style-name="T3">食品藥物研究年報</text:span>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3">
            <text:p><text:span text:style-name="T3">師大學報</text:span>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3">
            <text:p><text:span text:style-name="T3">恩主公醫訊</text:span>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3">
            <text:p><text:span text:style-name="T3">高雄榮總醫訊</text:span>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3">
            <text:p><text:span text:style-name="T3">健康生活與成功老化學刊</text:span>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3">
            <text:p><text:span text:style-name="T3">婦研縱橫</text:span>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3">
            <text:p><text:span text:style-name="T3">教育研究與發展期刊</text:span>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3">
            <text:p><text:span text:style-name="T3">教育科學研究期刊</text:span></text:p>
          </table:table-cell>
          <table:table-cell table:number-columns-repeated="1638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3">
            <text:p><text:span text:style-name="T3">華杏廣場</text:span></text:p>
          </table:table-cell>
          <table:table-cell table:number-columns-repeated="1638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3">
            <text:p><text:span text:style-name="T3">榮總人</text:span></text:p>
          </table:table-cell>
          <table:table-cell table:number-columns-repeated="16382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3">
            <text:p><text:span text:style-name="T3">精神衛生護理雜誌</text:span></text:p>
          </table:table-cell>
          <table:table-cell table:number-columns-repeated="16382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3">
            <text:p><text:span text:style-name="T3">澄清醫護管理雜誌</text:span></text:p>
          </table:table-cell>
          <table:table-cell table:number-columns-repeated="16382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3">
            <text:p><text:span text:style-name="T3">衛福</text:span></text:p>
          </table:table-cell>
          <table:table-cell table:number-columns-repeated="1638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3">
            <text:p><text:span text:style-name="T3">應用倫理評論</text:span></text:p>
          </table:table-cell>
          <table:table-cell table:number-columns-repeated="16382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3">
            <text:p><text:span text:style-name="T3">癌症新探</text:span></text:p>
          </table:table-cell>
          <table:table-cell table:number-columns-repeated="16382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3">
            <text:p><text:span text:style-name="T3">醫療與傳道月刊</text:span></text:p>
          </table:table-cell>
          <table:table-cell table:number-columns-repeated="16382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3">
            <text:p><text:span text:style-name="T3">護福</text:span></text:p>
          </table:table-cell>
          <table:table-cell table:number-columns-repeated="16382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3">
            <text:p><text:span text:style-name="T3">康寧學報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5">
            <text:p><text:span text:style-name="T4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Comprehensive child and adolescent nursing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Complementary medicine research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JAMA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JAMA pediatrics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Journal of nursing measurement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Journal of reproductive medicine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National geographic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Social work in health care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Strength and conditioning Journal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Asian journal of surgery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Changhua journal of medicine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International journal of gerontology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Journal of cancer research and practice</text:p>
          </table:table-cell>
          <table:table-cell table:number-columns-repeated="16382"/>
        </table:table-row>
        <table:table-row table:number-rows-repeated="13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9" table:style-name="ro1">
          <table:table-cell/>
          <table:table-cell table:style-name="ce3"/>
          <table:table-cell table:number-columns-repeated="16382"/>
        </table:table-row>
        <table:table-row table:number-rows-repeated="1048423" table:style-name="ro1">
          <table:table-cell table:number-columns-repeated="16384"/>
        </table:table-row>
      </table:table>
      <table:table table:name="中西" table:style-name="ta2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今周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天下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台灣公共衛生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span text:style-name="T3">台灣醫學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pan text:style-name="T3">長期照護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span text:style-name="T3">特殊教育季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span text:style-name="T3">商業周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span text:style-name="T3">常春月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span text:style-name="T3">榮總護理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span text:style-name="T3">臺灣耳鼻喉頭頸外科雜誌</text:span><text:s/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span text:style-name="T3">遠見雜誌</text:span><text:s text:c="2"/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span text:style-name="T3">醫院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<text:span text:style-name="T3">醫務管理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span text:style-name="T3">醫藥世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pan text:style-name="T3">護理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ABC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ALL+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3">
            <text:p>biz<text:span text:style-name="T3">互動英語</text:span></text:p>
          </table:table-cell>
          <table:table-cell table:number-columns-repeated="16382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CHE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3">
            <text:p>CNN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Live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3">
            <text:p>Newton<text:span text:style-name="T3">量子科學雜誌</text:span></text:p>
          </table:table-cell>
          <table:table-cell table:number-columns-repeated="16382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PC DIY</text:p>
          </table:table-cell>
          <table:table-cell table:number-columns-repeated="16382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PC HOME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SMART<text:span text:style-name="T3">智富月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3">
            <text:p><text:span text:style-name="T3">大家說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3">
            <text:p><text:span text:style-name="T3">中華心理衛生學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3">
            <text:p><text:span text:style-name="T3">中華心理學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3">
            <text:p><text:span text:style-name="T3">中華輔導與諮商學報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3">
            <text:p><text:span text:style-name="T3">天下雜誌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3">
            <text:p><text:span text:style-name="T3">世界電影雜誌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3">
            <text:p><text:span text:style-name="T3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3">
            <text:p><text:span text:style-name="T3">台灣性學學刊</text:span>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3">
            <text:p><text:span text:style-name="T3">台灣社會研究季刊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3">
            <text:p><text:span text:style-name="T3">台灣精神醫學雜誌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3">
            <text:p><text:span text:style-name="T3">台灣醫學雜誌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3">
            <text:p><text:span text:style-name="T3">生命教育半年刊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3">
            <text:p><text:span text:style-name="T3">安寧療護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3">
            <text:p><text:span text:style-name="T3">行遍天下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3">
            <text:p><text:span text:style-name="T3">育兒生活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3">
            <text:p><text:span text:style-name="T3">初學空中美語</text:span>(A+)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3">
            <text:p><text:span text:style-name="T3">空中英語教室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3">
            <text:p><text:span text:style-name="T3">長庚護理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3">
            <text:p><text:span text:style-name="T3">長期照護雜誌</text:span>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3">
            <text:p><text:span text:style-name="T3">故宮文物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3">
            <text:p><text:span text:style-name="T3">活用空中美語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3">
            <text:p><text:span text:style-name="T3">皇冠</text:span>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3">
            <text:p><text:span text:style-name="T3">科技、醫療與社會</text:span>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">
            <text:p><text:span text:style-name="T3">科學人</text:span>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3">
            <text:p><text:span text:style-name="T3">科學月刊</text:span>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3">
            <text:p><text:span text:style-name="T3">家庭醫學與基層醫療</text:span>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3">
            <text:p><text:span text:style-name="T3">消費者報導雜誌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3">
            <text:p><text:span text:style-name="T3">財訊</text:span>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3">
            <text:p><text:span text:style-name="T3">高雄醫學科學雜誌</text:span>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3">
            <text:p><text:span text:style-name="T3">國土及公共治理</text:span>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3">
            <text:p><text:span text:style-name="T3">國語幼兒月刊</text:span>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3">
            <text:p><text:span text:style-name="T3">國語週刊</text:span>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3">
            <text:p><text:span text:style-name="T3">常春月刊</text:span>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3">
            <text:p><text:span text:style-name="T3">常春藤解析英語</text:span>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3">
            <text:p><text:span text:style-name="T3">康健雜誌</text:span>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3">
            <text:p><text:span text:style-name="T3">張老師月刊</text:span>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3">
            <text:p><text:span text:style-name="T3">教育研究月刊</text:span>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3">
            <text:p><text:span text:style-name="T3">教育研究集刊</text:span>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3">
            <text:p><text:span text:style-name="T3">教育傳播與科技研究</text:span>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3">
            <text:p><text:span text:style-name="T3">教育與心理研究</text:span>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3">
            <text:p><text:span text:style-name="T3">產業管理評論</text:span>I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3">
            <text:p><text:span text:style-name="T3">產業與管理論壇</text:span>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6">
            <text:p><text:span text:style-name="T3">媽媽寶寶</text:span>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3">
            <text:p><text:span text:style-name="T3">愛滋病防治季刊</text:span>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3">
            <text:p><text:span text:style-name="T3">慈濟護理雜誌</text:span>(<text:span text:style-name="T3">志為護理</text:span>)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3">
            <text:p><text:span text:style-name="T3">新台北護理期刊</text:span>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3">
            <text:p><text:span text:style-name="T3">腫瘤護理雜誌</text:span>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3">
            <text:p><text:span text:style-name="T3">資訊管理學報</text:span>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3">
            <text:p><text:span text:style-name="T3">實用空中美語文摘</text:span>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<text:span text:style-name="T1">榮總護理</text:span>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<text:span text:style-name="T1">臺灣醫界</text:span>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<text:span text:style-name="T1">遠見</text:span>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<text:span text:style-name="T1">數位時代</text:span>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<text:span text:style-name="T1">課程研究</text:span>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<text:span text:style-name="T1">課程與教學</text:span>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<text:span text:style-name="T1">學校衛生</text:span>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<text:span text:style-name="T1">親子天下</text:span>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<text:span text:style-name="T1">諮商與輔導月刊</text:span>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<text:span text:style-name="T1">嬰兒與母親</text:span>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<text:span text:style-name="T1">應用心理研究</text:span>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<text:span text:style-name="T1">聯合文學</text:span>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<text:span text:style-name="T1">臨床醫學</text:span>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<text:span text:style-name="T1">講義</text:span>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<text:span text:style-name="T1">醫學教育</text:span>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<text:span text:style-name="T1">醫療品質雜誌</text:span>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<text:span text:style-name="T1">藥學雜誌</text:span>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<text:span text:style-name="T1">護理研究</text:span>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<text:span text:style-name="T1">護理雜誌</text:span>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<text:span text:style-name="T1">讀者文摘</text:span></text:p>
          </table:table-cell>
          <table:table-cell table:number-columns-repeated="1638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<text:span text:style-name="T1">商業周刊</text:span></text:p>
          </table:table-cell>
          <table:table-cell table:number-columns-repeated="1638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<text:span text:style-name="T1">月旦醫事法報告</text:span></text:p>
          </table:table-cell>
          <table:table-cell table:number-columns-repeated="16382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<text:span text:style-name="T1">人文與社會科學簡訊</text:span></text:p>
          </table:table-cell>
          <table:table-cell table:number-columns-repeated="16382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<text:span text:style-name="T1">大專體育</text:span></text:p>
          </table:table-cell>
          <table:table-cell table:number-columns-repeated="16382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<text:span text:style-name="T1">女學學誌</text:span></text:p>
          </table:table-cell>
          <table:table-cell table:number-columns-repeated="1638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<text:span text:style-name="T1">中國醫訊</text:span></text:p>
          </table:table-cell>
          <table:table-cell table:number-columns-repeated="16382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<text:span text:style-name="T1">中國醫藥研究叢刊</text:span></text:p>
          </table:table-cell>
          <table:table-cell table:number-columns-repeated="16382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<text:span text:style-name="T1">中華民國兒童癌症基金會會訊</text:span></text:p>
          </table:table-cell>
          <table:table-cell table:number-columns-repeated="16382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<text:span text:style-name="T1">中華禮儀</text:span></text:p>
          </table:table-cell>
          <table:table-cell table:number-columns-repeated="16382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<text:span text:style-name="T1">中醫內科醫學雜誌</text:span></text:p>
          </table:table-cell>
          <table:table-cell table:number-columns-repeated="16382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<text:span text:style-name="T1">中醫婦科醫學雜誌</text:span></text:p>
          </table:table-cell>
          <table:table-cell table:number-columns-repeated="16382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<text:span text:style-name="T1">台灣原</text:span>Young</text:p>
          </table:table-cell>
          <table:table-cell table:number-columns-repeated="16382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<text:span text:style-name="T1">長庚醫訊</text:span></text:p>
          </table:table-cell>
          <table:table-cell table:number-columns-repeated="16382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<text:span text:style-name="T1">科學發展</text:span></text:p>
          </table:table-cell>
          <table:table-cell table:number-columns-repeated="16382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<text:span text:style-name="T1">高雄榮總醫訊</text:span></text:p>
          </table:table-cell>
          <table:table-cell table:number-columns-repeated="16382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<text:span text:style-name="T1">健康生活與成功老化學刊</text:span></text:p>
          </table:table-cell>
          <table:table-cell table:number-columns-repeated="16382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<text:span text:style-name="T1">華杏廣場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<text:span text:style-name="T1">榮總人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<text:span text:style-name="T1">精神衛生護理雜誌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<text:span text:style-name="T1">臺灣腎臟護理學會雜誌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<text:span text:style-name="T1">癌症新探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<text:span text:style-name="T1">聲洋防癌之聲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<text:span text:style-name="T1">護福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<text:span text:style-name="T1">癲癎資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<text:span text:style-name="T1">特殊教育發展期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<text:span text:style-name="T1">雅文聽語期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<text:span text:style-name="T1">福祉科技與服務管理學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<text:span text:style-name="T1">輔具之友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<text:span text:style-name="T1">中臺學報</text:span>.<text:s/><text:span text:style-name="T1">人文社會卷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<text:span text:style-name="T1">仁德學報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<text:span text:style-name="T1">弘光學報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<text:span text:style-name="T1">國立宜蘭大學工程學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<text:span text:style-name="T1">康寧學報</text:span></text:p>
          </table:table-cell>
          <table:table-cell table:number-columns-repeated="16382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<text:span text:style-name="T1">景文學報</text:span></text:p>
          </table:table-cell>
          <table:table-cell table:number-columns-repeated="16382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<text:span text:style-name="T1">臺北市立教育大學學報</text:span>(<text:span text:style-name="T1">已改成臺北市立大學學報</text:span>)</text:p>
          </table:table-cell>
          <table:table-cell table:number-columns-repeated="16382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<text:span text:style-name="T1">銘傳學刊</text:span></text:p>
          </table:table-cell>
          <table:table-cell table:number-columns-repeated="16382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<text:span text:style-name="T1">龍華科技大學學報</text:span></text:p>
          </table:table-cell>
          <table:table-cell table:number-columns-repeated="16382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<text:span text:style-name="T1">環境教育學刊</text:span></text:p>
          </table:table-cell>
          <table:table-cell table:number-columns-repeated="16382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<text:span text:style-name="T1">旅遊健康學刊</text:span></text:p>
          </table:table-cell>
          <table:table-cell table:number-columns-repeated="16382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<text:span text:style-name="T1">僑光學報</text:span></text:p>
          </table:table-cell>
          <table:table-cell table:number-columns-repeated="16382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<text:span text:style-name="T1">大專體育學刊</text:span></text:p>
          </table:table-cell>
          <table:table-cell table:number-columns-repeated="16382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<text:span text:style-name="T1">美和學報</text:span></text:p>
          </table:table-cell>
          <table:table-cell table:number-columns-repeated="16382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<text:span text:style-name="T1">臺中教育大學學報</text:span></text:p>
          </table:table-cell>
          <table:table-cell table:number-columns-repeated="16382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<text:span text:style-name="T1">南臺學報</text:span></text:p>
          </table:table-cell>
          <table:table-cell table:number-columns-repeated="16382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<text:span text:style-name="T1">輔導與諮商學報</text:span></text:p>
          </table:table-cell>
          <table:table-cell table:number-columns-repeated="16382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<text:span text:style-name="T1">臺大體育學報</text:span></text:p>
          </table:table-cell>
          <table:table-cell table:number-columns-repeated="16382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<text:span text:style-name="T1">樹德科技大學學報</text:span></text:p>
          </table:table-cell>
          <table:table-cell table:number-columns-repeated="16382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<text:span text:style-name="T1">輔仁民生學誌</text:span></text:p>
          </table:table-cell>
          <table:table-cell table:number-columns-repeated="16382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<text:span text:style-name="T1">經國學報</text:span></text:p>
          </table:table-cell>
          <table:table-cell table:number-columns-repeated="16382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<text:span text:style-name="T1">慈濟科技大學學報</text:span>(<text:span text:style-name="T1">原慈濟技術學院學報</text:span>)</text:p>
          </table:table-cell>
          <table:table-cell table:number-columns-repeated="16382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<text:span text:style-name="T1">教育行政與評鑑學刊</text:span></text:p>
          </table:table-cell>
          <table:table-cell table:number-columns-repeated="16382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<text:span text:style-name="T1">交大管理學報</text:span></text:p>
          </table:table-cell>
          <table:table-cell table:number-columns-repeated="16382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<text:span text:style-name="T1">家庭教育與諮商學刊</text:span></text:p>
          </table:table-cell>
          <table:table-cell table:number-columns-repeated="16382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<text:span text:style-name="T1">企業管理學報</text:span></text:p>
          </table:table-cell>
          <table:table-cell table:number-columns-repeated="16382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<text:span text:style-name="T1">運動研究</text:span></text:p>
          </table:table-cell>
          <table:table-cell table:number-columns-repeated="16382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<text:span text:style-name="T1">臺北市立大學學報</text:span></text:p>
          </table:table-cell>
          <table:table-cell table:number-columns-repeated="16382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<text:span text:style-name="T1">長庚人文社會學報</text:span></text:p>
          </table:table-cell>
          <table:table-cell table:number-columns-repeated="16382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<text:span text:style-name="T1">元培學報</text:span></text:p>
          </table:table-cell>
          <table:table-cell table:number-columns-repeated="16382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">
            <text:p><text:span text:style-name="T1">慈濟大學教育研究學刊</text:span></text:p>
          </table:table-cell>
          <table:table-cell table:number-columns-repeated="16382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">
            <text:p><text:span text:style-name="T1">樹人學報</text:span></text:p>
          </table:table-cell>
          <table:table-cell table:number-columns-repeated="16382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">
            <text:p><text:span text:style-name="T1">新生學報</text:span></text:p>
          </table:table-cell>
          <table:table-cell table:number-columns-repeated="16382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">
            <text:p><text:span text:style-name="T1">市北教育學刊</text:span></text:p>
          </table:table-cell>
          <table:table-cell table:number-columns-repeated="16382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<text:span text:style-name="T1">幼兒教育年刊</text:span></text:p>
          </table:table-cell>
          <table:table-cell table:number-columns-repeated="16382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">
            <text:p><text:span text:style-name="T1">餐旅暨觀光</text:span></text:p>
          </table:table-cell>
          <table:table-cell table:number-columns-repeated="16382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<text:span text:style-name="T1">馬偕學報</text:span></text:p>
          </table:table-cell>
          <table:table-cell table:number-columns-repeated="16382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<text:span text:style-name="T1">環球科技人文學刊</text:span></text:p>
          </table:table-cell>
          <table:table-cell table:number-columns-repeated="16382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">
            <text:p><text:span text:style-name="T1">管理學報</text:span></text:p>
          </table:table-cell>
          <table:table-cell table:number-columns-repeated="16382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<text:span text:style-name="T1">東吳政治學報</text:span></text:p>
          </table:table-cell>
          <table:table-cell table:number-columns-repeated="16382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<text:span text:style-name="T1">住宅學報</text:span></text:p>
          </table:table-cell>
          <table:table-cell table:number-columns-repeated="16382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<text:span text:style-name="T1">臺東大學教育學報</text:span></text:p>
          </table:table-cell>
          <table:table-cell table:number-columns-repeated="16382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<text:span text:style-name="T1">東方學報</text:span></text:p>
          </table:table-cell>
          <table:table-cell table:number-columns-repeated="16382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<text:span text:style-name="T1">技術及職業教育學報</text:span></text:p>
          </table:table-cell>
          <table:table-cell table:number-columns-repeated="16382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<text:span text:style-name="T1">健行學報</text:span></text:p>
          </table:table-cell>
          <table:table-cell table:number-columns-repeated="16382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">
            <text:p><text:span text:style-name="T1">東吳社會工作學報</text:span></text:p>
          </table:table-cell>
          <table:table-cell table:number-columns-repeated="16382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<text:span text:style-name="T1">逢甲人文社會學報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2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nthrozoo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omprehensive child and adolescent nursing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omplementary medicine research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ournal of nursing measurement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ational geographic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number-rows-repeated="1048386" table:style-name="ro1">
          <table:table-cell table:number-columns-repeated="16384"/>
        </table:table-row>
      </table:table>
      <table:table table:name="醫教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教育行政與評鑑學刊</text:span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<text:span text:style-name="T4">西文期刊</text:span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merican Journal of health educ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Educational research and evalu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Journal of continuing education in nursing</text:p>
          </table:table-cell>
          <table:table-cell table:number-columns-repeated="16382" table:style-name="ce1"/>
        </table:table-row>
        <table:table-row table:number-rows-repeated="7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83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38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高照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長期照護雜誌</text:span></text:p>
          </table:table-cell>
          <table:table-cell office:value-type="string" table:style-name="ce7">
            <text:p><text:span text:style-name="T3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台灣公共衛生雜誌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護理研究</text:span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span text:style-name="T3">護理雜誌</text:span>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<text:span text:style-name="T4">西文期刊</text:span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International Journal of obesity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Journal of gerontological nursing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Social work in health care</text:p>
          </table:table-cell>
          <table:table-cell table:style-name="ce7"/>
          <table:table-cell table:number-columns-repeated="16381"/>
        </table:table-row>
        <table:table-row table:number-rows-repeated="2" table:style-name="ro1">
          <table:table-cell table:style-name="ce1"/>
          <table:table-cell table:style-name="ce3"/>
          <table:table-cell table:style-name="ce7"/>
          <table:table-cell table:number-columns-repeated="16381"/>
        </table:table-row>
        <table:table-row table:number-rows-repeated="4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" table:style-name="ro1">
          <table:table-cell/>
          <table:table-cell table:style-name="ce3"/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08T00:53:15Z</meta:creation-date>
    <dc:date>2019-01-08T08:19:11Z</dc:date>
    <meta:print-date>2019-01-08T08:18:58Z</meta:print-date>
  </office:meta>
</office:document-meta>
</file>