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color="#FF0000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roman"/>
    </style:style>
    <style:style style:name="ce5" style:family="table-cell" style:parent-style-name="Default" style:data-style-name="N30">
      <style:text-properties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7" style:family="table-cell" style:parent-style-name="Default" style:data-style-name="N30">
      <style:text-properties fo:color="#FF0000" fo:font-size="12pt" style:font-size-asian="12pt" style:font-size-complex="12pt" style:font-family-generic="roman"/>
    </style:style>
    <style:style style:name="ce8" style:family="table-cell" style:parent-style-name="Default" style:data-style-name="N30">
      <style:text-properties fo:font-size="12pt" style:font-size-asian="12pt" style:font-size-complex="12pt" style:font-family-generic="roman"/>
    </style:style>
    <style:style style:name="ce9" style:family="table-cell" style:parent-style-name="Default" style:data-style-name="N3">
      <style:text-properties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5.24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通識教育中心GEDUC" table:style-name="ta1">
        <table:table-column table:style-name="co1" table:number-columns-repeated="5" table:default-cell-style-name="ce4"/>
        <table:table-column table:style-name="co2" table:default-cell-style-name="ce4"/>
        <table:table-column table:style-name="co3" table:default-cell-style-name="ce3"/>
        <table:table-column table:style-name="co3" table:number-columns-repeated="16377" table:default-cell-style-name="ce4"/>
        <table:table-row table:style-name="ro1">
          <table:table-cell office:value-type="string" table:style-name="ce1">
            <text:p>條碼</text:p>
          </table:table-cell>
          <table:table-cell office:value-type="string" table:style-name="ce1">
            <text:p>價格</text:p>
          </table:table-cell>
          <table:table-cell office:value-type="string" table:style-name="ce1">
            <text:p>館別</text:p>
          </table:table-cell>
          <table:table-cell office:value-type="string" table:style-name="ce1">
            <text:p>經費代碼</text:p>
          </table:table-cell>
          <table:table-cell office:value-type="string" table:style-name="ce1">
            <text:p>訂單編號</text:p>
          </table:table-cell>
          <table:table-cell office:value-type="string" table:style-name="ce2">
            <text:p>題名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865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拒絕理所當然的思考 / 泰瑞莎.包爾萊茵(Theresa Bauerlein), 沙伊.圖巴利(Shai Tubali)著 ; 李雪媛, 張淑惠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866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責任與判斷 / 漢娜.鄂蘭(Hannah Arendt)作 ; 蔡佩君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867<text:s text:c="9"/></text:p>
          </table:table-cell>
          <table:table-cell office:value-type="string" table:style-name="ce6">
            <text:p>$36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在耶路撒冷醒來 : 30天暢遊以色列耶路撒冷、特拉維夫、加利利與鹽海 = Jerusalem : Tel Aviv-Galilee-Dead Sea / 陳舜儀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868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教孩子, 別人搶不走的優勢 : 以色列 教育就是不一樣 : 20年有10位諾貝爾獎得主, 人均創業世界第一 / 張德齡, 林琮盛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869<text:s text:c="9"/></text:p>
          </table:table-cell>
          <table:table-cell office:value-type="string" table:style-name="ce6">
            <text:p>$21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聖地之旅 : 以色列.約旦.黎巴嫩.敘利亞 / 邱世崇文字 ; 邱世崇, 紀麗雅攝影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870<text:s text:c="9"/></text:p>
          </table:table-cell>
          <table:table-cell office:value-type="string" table:style-name="ce6">
            <text:p>$29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以色列祕情局莫薩德檔案解密 : 那些改變歷史的祕密行動, 都是這群特務執行的 / 麥克.巴佐哈(Michael Bar-Zohar), 尼希姆.米修(Nissim Mishal)著 ; 李宛蓉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871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三大思考工具, 輕鬆徹底解決各種問題 : 以色列物理學家驚豔全球的思考法 / 岸良裕司, 岸良真由子著 ; 李璦祺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872<text:s text:c="9"/></text:p>
          </table:table-cell>
          <table:table-cell office:value-type="string" table:style-name="ce6">
            <text:p>$33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被詛咒的勝利 : 以色列佔領區中的離散與衝突 / 亞榮.布列格曼(Ahron Bregman)著 ; 林書媺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873<text:s text:c="9"/></text:p>
          </table:table-cell>
          <table:table-cell office:value-type="string" table:style-name="ce6">
            <text:p>$29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摩薩德 : 以色列情報特務局祕密檔案 = Mossad / 梁維儒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874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創業之國以色列 : 教育思維X兵役制度X移民政策X創投計畫, 打造建國七十年成長50倍的經濟奇蹟 / 丹恩.席諾(Dan Senor), 掃羅.辛格(Saul Singer)著 ; 徐立妍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875<text:s text:c="9"/></text:p>
          </table:table-cell>
          <table:table-cell office:value-type="string" table:style-name="ce6">
            <text:p>$24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敵人是怎樣煉成的? : 沒有權利沉默的中國人 / 寇延丁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876<text:s text:c="9"/></text:p>
          </table:table-cell>
          <table:table-cell office:value-type="string" table:style-name="ce6">
            <text:p>$29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完美的獨裁 : 二十一世紀的中國 / 斯坦.林根(Stein Ringen)著 ; 薛青詩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877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你不敢正視的超級中國 : 看13億人口、中國錢如何吞下全世界 = Super China / KBS&lt;&lt;超級中國&gt;&gt;製作團隊著 ; 鄭匡宇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878<text:s text:c="9"/></text:p>
          </table:table-cell>
          <table:table-cell office:value-type="string" table:style-name="ce6">
            <text:p>$24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梅乾與武士刀 : 在傳統文化中的古老智慧, 揭開大和民族創新獨步的關鍵 / 樋口清之作 ; 鄔菲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879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中國霸權的理論與現實 / 中西輝政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880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中國邊境的戰爭真相 / 石井明作 ; 顏雪雪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881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袁世凱 : 左右近代中國的俗吏與強人 / 岡本隆司作 ; 李雨青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882<text:s text:c="9"/></text:p>
          </table:table-cell>
          <table:table-cell office:value-type="string" table:style-name="ce6">
            <text:p>$27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立體的歷史 : 從圖像看古代中國與域外文化 / 邢義田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883<text:s text:c="9"/></text:p>
          </table:table-cell>
          <table:table-cell office:value-type="string" table:style-name="ce6">
            <text:p>$31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做最好的自己 = Be your personal best / 李開復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884<text:s text:c="9"/></text:p>
          </table:table-cell>
          <table:table-cell office:value-type="string" table:style-name="ce6">
            <text:p>$29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世界因你不同 : 李開復從心選擇的人生 = Making a world of difference : the Kai-Fu Lee story / 李開復, 范海濤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885<text:s text:c="9"/></text:p>
          </table:table-cell>
          <table:table-cell office:value-type="string" table:style-name="ce6">
            <text:p>$33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我所看見的未來 / 嚴長壽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886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羅輯思維 : 我懂你的知識焦慮 / 羅振宇等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887<text:s text:c="9"/></text:p>
          </table:table-cell>
          <table:table-cell office:value-type="string" table:style-name="ce6">
            <text:p>$37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從大數據到智慧生產與服務創新 = From bigdata to intelligent manufacturing and service innovation / 李傑, 倪軍, 王安正原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888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你是哪種鳥? : 了解自己, 把自己放在對的位置! / 梅里克.羅森伯格(Merrick Rosenberg), 丹尼爾.席維特(Danie Silvert)著 ; 沈耿立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889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沒經驗, 是你最大優勢 = The courage to experience / 蔣雅淇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890<text:s text:c="9"/></text:p>
          </table:table-cell>
          <table:table-cell office:value-type="string" table:style-name="ce6">
            <text:p>$25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最強邊緣優勢 : 不用拓展市占率、找尋新藍海, 就能再創獲利成長 / 艾倫.路易斯(Alan Lewis), 丹.麥肯(Dan McKone)作 ; 張綱麟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891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上班變快樂 : 有成功潛力的人只做這件事, 找到職場優勢, 打造「越快樂, 越成功」的雙贏人生! / 俣野成敏著 ; 林心怡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892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性格的優勢 : 我是內向, 你是外向, 我們如何相處與工作? / 希薇亞.洛肯(Sylvia Lohken)著 ; 趙璧茹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893<text:s text:c="9"/></text:p>
          </table:table-cell>
          <table:table-cell office:value-type="string" table:style-name="ce6">
            <text:p>$31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我的大腦和你不一樣 : 看見自閉症的天賦優勢 / 天寶.葛蘭汀(Temple Grandin), 理查.潘尼克(Richard Panek)作 ; 殷麗君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894<text:s text:c="9"/></text:p>
          </table:table-cell>
          <table:table-cell office:value-type="string" table:style-name="ce6">
            <text:p>$35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莫扎特如何帶領歐普拉及賈伯斯組成的團隊 : 啟動全腦思維, 最大化組織優勢 / 奈德.赫曼(Ned Herrmann), 安.赫曼-納迪(Ann Herrmann-Nehdi)著 ; 張美惠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895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創造力是性感的 : 吸引個人與領導、創新與創業, 還有跨視界 = Alluring creativity / 吳靜吉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896<text:s text:c="9"/></text:p>
          </table:table-cell>
          <table:table-cell office:value-type="string" table:style-name="ce6">
            <text:p>$21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杜拉克過時了, 然後呢? : 貼近時代脈動的管理學 / 入山章榮著 ; 林詠純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897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超速變革 : 甩開競爭, 有效聚焦新機會的行動方略 / 約翰.科特(John P. Kotter)著 ; 陳冠甫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898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沒有教室的未來大學 : 自己的前途自己救, 把興趣變成創業/就業的競爭力! / 戴爾.史帝芬斯(Dale J. Stephens)著 ; 賴孟怡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899<text:s text:c="9"/></text:p>
          </table:table-cell>
          <table:table-cell office:value-type="string" table:style-name="ce6">
            <text:p>$34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一次搞懂統計與分析 : 大數據時代的必勝競爭力 / 大衛.勒凡(David M. Levine), 大衛.史蒂芬(David F. Stephan)作 ; 游懿萱, 李立心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900<text:s text:c="9"/></text:p>
          </table:table-cell>
          <table:table-cell office:value-type="string" table:style-name="ce6">
            <text:p>$33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未來的競爭力不是競爭 : 從針鋒相對到合作共享 翻轉思維重寫經濟法則 / 瑪格麗特.赫弗南(Margaret Heffernan)著 ; 洪慧芳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901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弱者的生存策略 : 學習生物演化的古老智慧, 不必硬碰硬也能在人際關係、商場競爭獲益的四大生存法則 / 稻垣榮洋著 ; 劉格安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902<text:s text:c="9"/></text:p>
          </table:table-cell>
          <table:table-cell office:value-type="string" table:style-name="ce6">
            <text:p>$31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隱形冠軍 : 21世紀最被低估的競爭優勢 / 赫曼.西蒙(Hermann Simon)著 ; 張非冰等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903<text:s text:c="9"/></text:p>
          </table:table-cell>
          <table:table-cell office:value-type="string" table:style-name="ce6">
            <text:p>$24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吃掉80%市場的稱霸策略 : 創造全新品類, 跳脫產品之間的競爭, 由你定義市場 / 阿爾.拉瑪丹(Al Ramadan)等著 ; 陳松筠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904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孫子兵法商學院 : No.1競爭優勢指南, 連比爾.蓋茲、大前研一都獲益的職場生存智慧 / 田口佳史著 ; 涂祐庭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905<text:s text:c="9"/></text:p>
          </table:table-cell>
          <table:table-cell office:value-type="string" table:style-name="ce6">
            <text:p>$35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經營管理與商業競爭力 : 1786-1816年間英國東印度公司對華貿易 / 游博清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906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創意思考的祕密在聯想力 : 點子源源不絕!歐洲最具未來競爭力的訓練課程 / 朵特.尼爾森(Dorte Nielsen), 莎拉.瑟伯(Sarah Thurber)著 ; 劉名揚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907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獲利思考 : 從破壞到創造, 顛覆競爭規則的四種獲利模式 / 內田和成編著 ; 楊鈺儀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908<text:s text:c="9"/></text:p>
          </table:table-cell>
          <table:table-cell office:value-type="string" table:style-name="ce6">
            <text:p>$24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贏在拖延術 : 把拖延用在對的地方, 反而讓你更有效率 / 羅利.魏登(Rory Vaden)著 ; 林奕伶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909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用圖搞定人生大小事 : 從思考、記錄到表達, 把複雜事情變簡單的全能圖解術 / 鄭振浩作 ; 林建豪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910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安田式時間救援 : 優化24h使用效率的終極時間掌控法 = Tadashi Yasuda's style / 安田正著 ; 巫佳蓮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911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不想天天加班, 一定要會的90個高效率工作法則 / 劉柏華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912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這樣Work才Work! : 識破多工的效率迷思, 擺脫超時賣命的職場陷阱 / 東尼.史瓦茲(Tony Schwartz), 金.高梅茲(Jean Gomes), 凱薩琳.麥卡錫(Catherine McCarthy)著 ; 趙慧芬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913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贏在下班後 : 休假日做什麼, 決定你的收入高低! / 池本克之著 ; 鄭曉蘭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914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超級圖解版 頂尖人士的職場武器 99%人忽略的1%工作訣竅! / 河野英太郎作 ; 黃琳雅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915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再見, 拖懶慢! : 心理學家教你78種戒掉職場壞習慣的科學處方 / 佐佐木正悟著 ; 池願聞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916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贏家的習慣 : 哈佛大學的5堂自我修練 = Harvard winning habits / 韋秀英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917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今天就把明天的事搞定 : 頂尖運動員與商業菁英都在用8大高效習慣力, 幫你主宰時間與人生! / 傑森.賽爾克(Jason Selk), 湯姆.巴托(Tom Bartow), 馬修.魯迪(Matthew Rudy)著 ; 林力敏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918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一張紙+一個象限圖讓問題變簡單!! : 快速整理、簡化流程、做好時間管理, 搞定工作大小事 / 吉山勇樹著 ; 劉愛夌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919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為什麼別人比我早下班? : 高階經理私藏的75個效率翻倍工作術 / 木部智之著 ; 陳美瑛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920<text:s text:c="9"/></text:p>
          </table:table-cell>
          <table:table-cell office:value-type="string" table:style-name="ce6">
            <text:p>$29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終結你的沒效率 : 43種可以更聰明的工作方法 / 海倫.賽古拉著 ; 李姿瑩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921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黑帶管理學 : 軟爛部屬變能幹!這樣帶人, 讓C咖變A咖, 不服從、愛抱怨、效率差, 通通消失 / 李凱倫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922<text:s text:c="9"/></text:p>
          </table:table-cell>
          <table:table-cell office:value-type="string" table:style-name="ce6">
            <text:p>$21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改變工作順序, 每天上班只需4小時 : 腦力開發醫學博士, 教你「高效思考迴路」, 效率提升64倍, 不再加班累到死 / 斉藤英治著 ; 郭欣怡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923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關鍵4秒 : 最成功的人-如何做出好決定 / 彼得.布雷格曼(Peter Bregman)著 ; 林奕伶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924<text:s text:c="9"/></text:p>
          </table:table-cell>
          <table:table-cell office:value-type="string" table:style-name="ce6">
            <text:p>$31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搞定 : 工作效率大師教你, 事情再多照樣做好的搞定5步驟 / 大衛.艾倫(David Allen)著 ; 向名惠, 林淑鈴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925<text:s text:c="9"/></text:p>
          </table:table-cell>
          <table:table-cell office:value-type="string" table:style-name="ce6">
            <text:p>$33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Excel VBA+巨集入門 : 實現零加班、光速般的工作效率 / 古川順平著 ; 許立萱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926<text:s text:c="9"/></text:p>
          </table:table-cell>
          <table:table-cell office:value-type="string" table:style-name="ce6">
            <text:p>$44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工作效率UP!Excel VBA關鍵技法與活用範例大辭典 / Excel Home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927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麥肯錫最強帶人管理術 : 用10個表格、30個驚人好習慣, 帶出高效率、零失誤的部屬 / 赤羽雄二著 ; 陳惠莉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928<text:s text:c="9"/></text:p>
          </table:table-cell>
          <table:table-cell office:value-type="string" table:style-name="ce6">
            <text:p>$20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強習慣 : 工作效率提升120% 三十歲前擁有九間公司的關鍵 / 小川晉平, 俣野成敏著 ; 謝敏怡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929<text:s text:c="9"/></text:p>
          </table:table-cell>
          <table:table-cell office:value-type="string" table:style-name="ce6">
            <text:p>$32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跟我學Excel 2016從新手到精通快速提升工作效率! / 江高舉, 劉緻儀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930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如何提高自己的工作效率 : 9堂課讓你效率加倍 = Efficiency doubled / 李景志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931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職場裡的童話法則 : 35個跨越逆境的邏輯思維 / 上阪徹作 ; 李建銓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932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每天活用1小時, 加薪升職等著你 / 鳩山玲人著 ; 郭子菱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933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不生氣的勇氣 : 憤怒於事無補 掌握情緒才能贏得逆轉 = Don't be angry : be a leader, not an angry loser / 嶋津良智著 ; 許郁文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934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菜鳥職力鍛鍊所 / 川下和彥[著] ; 趙鴻龍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935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最有分寸溝通術 : 即使「你滾蛋!」也能說得漂亮, 成為職場人氣王(老中老外都能通) / 派屈克.亞倫(Patrick Alain)著 ; 陳松筠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936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微調一下!你也能是職場人才 : 日本權威醫師教你掌控自律神經, 打造理想人生 / 小林弘幸作 ; 黃玉寧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937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不是努力, 就能成功 : 翻轉憂鬱白領的17個本質對話 / 張雲梅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938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精神科名醫剖析!23種職場「麻煩人物」快攻法 / 西多昌規著 ; 蘇聖翔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939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圖解7位頂尖秘書教你職場行政成功術 / 王承瑄等合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940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一天一點笛卡兒 : 三分鐘思考術 教你解決 學習問題X職場判斷X人生難題 / 小川仁志著 ; 葉廷昭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941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勇敢失敗比努力成功更有力量 : 數位行銷知名講師織田紀香, 20年職場浮沉親身分享。 / 織田紀香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942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愛上工作 : 讓你找回奮鬥熱情與生存價值的職場心理學 / 加藤諦三著 ; 林琬清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943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職場真麻煩 : 做人比做事難 / 麥筱晴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944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比別人快一步的Google工作術 : 從職場到人生的100個聰明改造提案 / Esor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945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九型人格職場識人術 : 從認清自己到讀懂他人, 讓你溝通更有效、能力受賞識 / 鈴木秀子作 ; 高品薰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946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如何擺脫22K的夢魘? : 贏在起跑點的職場攻略 / 王健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947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自己的房間 / 維吉尼亞.吳爾芙(Virginia Woolf)著 ; 宋偉航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948<text:s text:c="9"/></text:p>
          </table:table-cell>
          <table:table-cell office:value-type="string" table:style-name="ce6">
            <text:p>$5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臨床微生物學 : 細菌與黴菌學 = Textbook of clinical microbiology : bacteriology and mycology / 吳俊忠等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949<text:s text:c="9"/></text:p>
          </table:table-cell>
          <table:table-cell office:value-type="string" table:style-name="ce6">
            <text:p>$33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醫療紛爭 : 在臨床醫學與法律實務的探討 / 李伯璋, 曾平杉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950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你可以說不 : 保護自己遠離傷害的繪本 / 貝蒂.博嘉荷多文 ; 河原麻里子圖 ; 林佳慧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951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英語每日一滴 : IG最夯, 學校不教 聊天、搭訕、吐槽都有戲 / 阿滴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952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浪蕩麵包魂 : 蔡佳男的麵包專書 / 蔡佳男, 王佳萱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953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經典不敗台式麵包 : 1種麵糰+30款口味+12款整型手法+700張鉅細靡遺步驟圖 結合復古與創新, 成功率高、絕對好吃! / 愛與恨老師(陳明忠)作 ; 邱嘉慧文字整理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954<text:s text:c="9"/></text:p>
          </table:table-cell>
          <table:table-cell office:value-type="string" table:style-name="ce6">
            <text:p>$28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我的專屬德語家教課 = Deutsch / 黃靖時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955<text:s text:c="9"/></text:p>
          </table:table-cell>
          <table:table-cell office:value-type="string" table:style-name="ce6">
            <text:p>$750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深夜食堂 / 安倍夜郎作 ; 丁世佳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956<text:s text:c="9"/></text:p>
          </table:table-cell>
          <table:table-cell office:value-type="string" table:style-name="ce6">
            <text:p>$750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深夜食堂 / 安倍夜郎作 ; 丁世佳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957<text:s text:c="9"/></text:p>
          </table:table-cell>
          <table:table-cell office:value-type="string" table:style-name="ce6">
            <text:p>$750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深夜食堂 / 安倍夜郎作 ; 丁世佳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958<text:s text:c="9"/></text:p>
          </table:table-cell>
          <table:table-cell office:value-type="string" table:style-name="ce6">
            <text:p>$750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深夜食堂 / 安倍夜郎作 ; 丁世佳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959<text:s text:c="9"/></text:p>
          </table:table-cell>
          <table:table-cell office:value-type="string" table:style-name="ce6">
            <text:p>$750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深夜食堂 / 安倍夜郎作 ; 丁世佳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960<text:s text:c="9"/></text:p>
          </table:table-cell>
          <table:table-cell office:value-type="string" table:style-name="ce6">
            <text:p>$58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策略管理與競爭優勢 / Jay B. Barney, William S. Hesterly著 ; 楊景傅編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961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贏家的邏輯 : &lt;&lt;孫子兵法&gt;&gt;扭轉人生的關鍵智慧, 連比爾.蓋茲、德川家康都受益! / 田口佳史作 ; 涂祐庭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962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你以為你的選擇真的是你的選擇? : 關於........自由意志........的........哲學思考 / 朱立安.巴吉尼(Julian Baggini)著 ; 黃煜文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963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羊與鋼之森 / 宮下奈都作 ; 王蘊潔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964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在咖啡冷掉之前 / 川口俊和作 ; 丁世佳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965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理想國 / 湊佳苗作 ; 王蘊潔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966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韓國, 原來如此! : 前美國記者的第一手社會與職場觀察 / 法蘭克.阿倫斯(Frank Ahrens)作 ; 陳錦慧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967<text:s text:c="9"/></text:p>
          </table:table-cell>
          <table:table-cell office:value-type="string" table:style-name="ce6">
            <text:p>$31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倒帶人生 : 一個劍橋遊民的生命啟示課 / 亞歷山大.馬斯特(Alexander Masters)著 ; 溫澤元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968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不要靜靜走入長夜 / 凱蒂.洛芙(Katie Roiphe)著 ; 吳芠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969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當我參加她外公的追思禮拜 / 廖梅璇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970<text:s text:c="9"/></text:p>
          </table:table-cell>
          <table:table-cell office:value-type="string" table:style-name="ce6">
            <text:p>$31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樹, 記得自己的童年 : 一位女科學家勇敢追尋生命真理的故事 / 荷普.潔倫(Hope Jahren)著 ; 駱香潔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971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少了你的餐桌 / 川本三郎著 ; 張秋明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972<text:s text:c="9"/></text:p>
          </table:table-cell>
          <table:table-cell office:value-type="string" table:style-name="ce6">
            <text:p>$35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下一個家在何方? : 驅離, 臥底社會學家的居住直擊報告 / 馬修.戴斯蒙(Matthew Desmond)著 ; 胡訢諄, 鄭煥昇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973<text:s text:c="9"/></text:p>
          </table:table-cell>
          <table:table-cell office:value-type="string" table:style-name="ce6">
            <text:p>$32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失敗的力量 : Google、皮克斯、F1車隊從失敗中淬煉出的成功秘密 / 馬修.席德(Matthew Syed)著 ; 威治, 朱詩迪, 林祐丞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974<text:s text:c="9"/></text:p>
          </table:table-cell>
          <table:table-cell office:value-type="string" table:style-name="ce6">
            <text:p>$37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性別工作平等法逐條釋義 = Cases and materials on gender equality in employment act / 鄭津津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975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性別、醫療與法律 : 案例導向討論 / 王志嘉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976<text:s text:c="9"/></text:p>
          </table:table-cell>
          <table:table-cell office:value-type="string" table:style-name="ce6">
            <text:p>$44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性別工作平等法判決與解釋令彙編 / 侯岳宏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977<text:s text:c="9"/></text:p>
          </table:table-cell>
          <table:table-cell office:value-type="string" table:style-name="ce6">
            <text:p>$31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性別教育 = Gender education : theory and practice / 柯淑敏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978<text:s text:c="9"/></text:p>
          </table:table-cell>
          <table:table-cell office:value-type="string" table:style-name="ce6">
            <text:p>$29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多元文化教育 = Multicultural education / 劉美慧, 游美惠, 李淑菁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979<text:s text:c="9"/></text:p>
          </table:table-cell>
          <table:table-cell office:value-type="string" table:style-name="ce6">
            <text:p>$31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基因使然!同性戀與科學證據 / 懷尼爾(Neil Whitehead), 懷布萊爾(Briar Whitehead)作 ; 蔣錫, 申知銘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980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Ku lumah內本鹿 : 尋根踏水回家路 / 劉曼儀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981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餐桌上的家鄉 : 台灣新移民女性沸騰的生命故事 / 社團法人中華民國南洋臺灣姊妹會著 ; 胡頎執筆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982<text:s text:c="9"/></text:p>
          </table:table-cell>
          <table:table-cell office:value-type="string" table:style-name="ce6">
            <text:p>$31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臺灣好說 : 臺灣女人影像紀錄 / 劉維瑛主編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983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指尖上的敲打樂 : 性/別文化評論集 / 孫瑞穗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984<text:s text:c="9"/></text:p>
          </table:table-cell>
          <table:table-cell office:value-type="string" table:style-name="ce6">
            <text:p>$37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婦女的另一種生存 : 商業性性服務婦女口述實錄分析 / 王金玲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985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女傑 : 女子運動員紀實 / 郭穎慈等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986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性別.身體.文化 : 凝視與召喚 / 國家發展研究學會主編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987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性別、社會與空間讀本 = Gender, society and space selected translations / 姜蘭虹, 宋郁玲主編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988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唐朝女人折騰史 : 不服輸、不將就、不認命, 那些勇敢做自己的大唐奇女子! / 煮酒君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989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女子漢 / 楊隸亞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990<text:s text:c="9"/></text:p>
          </table:table-cell>
          <table:table-cell office:value-type="string" table:style-name="ce6">
            <text:p>$486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同志文學史 : 台灣的發明 = A queer invention in Taiwan : a history of tongzhi literature / 紀大偉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993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臺灣好女 / 洪素麗文.圖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994<text:s text:c="9"/></text:p>
          </table:table-cell>
          <table:table-cell office:value-type="string" table:style-name="ce6">
            <text:p>$38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戰爭沒有女人的臉 : 169個被掩蓋的女性聲音 / 斯維拉娜.亞歷塞維奇(Алексиевич C. A.)著 ; 呂寧思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995<text:s text:c="9"/></text:p>
          </table:table-cell>
          <table:table-cell office:value-type="string" table:style-name="ce6">
            <text:p>$44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和諧世界與亞太權力平衡 : 中國崛起的世界觀、戰略文化, 與地緣戰略 / 王俊評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996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從海洋看歷史 / 羽田正編 ; 小島毅監修 ; 張雅婷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997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戰略廣角 : 透析中共海權戰略與現代化發展 / 曹雄源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998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一山二虎 : 中日關係的現狀與亞太局勢的未來 / 卜睿哲(Richard C. Bush)著 ; 林添貴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999<text:s text:c="9"/></text:p>
          </table:table-cell>
          <table:table-cell office:value-type="string" table:style-name="ce6">
            <text:p>$33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海盜共和國 : 骷髏旗飄揚、民主之火燃起的海盜黃金年代 / 科林.伍達德(Colin Woodard)著 ; 許恬寧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000<text:s text:c="9"/></text:p>
          </table:table-cell>
          <table:table-cell office:value-type="string" table:style-name="ce6">
            <text:p>$29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鷹凌亞太 : 從美國的再平衡戰略透視亞太軍演 / 林文隆, 李英豪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001<text:s text:c="9"/></text:p>
          </table:table-cell>
          <table:table-cell office:value-type="string" table:style-name="ce6">
            <text:p>$29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戰爭Everything / 約翰.佩里塔諾, 詹姆斯.斯皮爾斯作 ; 陳逾前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002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漫畫 征服人心先抓住人性的「君王論」 / 馬基維利(Niccolo Machiavelli)原著 ; 青木健生劇本 ; 幸田廣信漫畫 ; 葉韋利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003<text:s text:c="9"/></text:p>
          </table:table-cell>
          <table:table-cell office:value-type="string" table:style-name="ce6">
            <text:p>$29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從管理企業到管理人生的終極MBA : 迎戰劇變時代, 世紀經理人傑克.威爾許的重量級指南 / 傑克.威爾許(Jack Welch), 蘇西.威爾許(Suzy Welch)作 ; 陳琇玲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004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跟著哈佛修練職場好關係 : 深諳人際管理箇中三昧, 讓經理人-建立人和好身手+解決跨部門難題+發揮廣泛影響力 / 丹尼爾.高曼(Daniel Goleman), 琳達.希爾(Linda A. Hill)等作 ; 劉純佑, 吳佩玲, 林麗冠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005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如何做好一個專業經理人 : 頂尖經理人的15堂致勝課 / 溫爽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006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一心不亂 : Google高階經理人教你不戒手機、不斷網, 在急躁的科技世界裡, 定、靜、安、慮、得 / 戈比.卡拉以爾(Gopi Kallayil)著 ; 閻蕙群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007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價值談判 : 從獨贏、雙贏, 到創造無限利益, 4萬高階經理人瘋狂搶學 / 崔哲圭著 ; 尹嘉玄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008<text:s text:c="9"/></text:p>
          </table:table-cell>
          <table:table-cell office:value-type="string" table:style-name="ce6">
            <text:p>$31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意外的國度 : 蔣介石、美國、與近代台灣的形塑 / 林孝庭著.校訂 ; 黃中憲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009<text:s text:c="9"/></text:p>
          </table:table-cell>
          <table:table-cell office:value-type="string" table:style-name="ce6">
            <text:p>$35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崛起強權理論化的研究 : 中國大陸的能力、意圖與行為模式 / 趙祥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010<text:s text:c="9"/></text:p>
          </table:table-cell>
          <table:table-cell office:value-type="string" table:style-name="ce6">
            <text:p>$37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中國大陸研究 = Perspectives of mainland China / 張五岳等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011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好策略壞策略 / 魯梅特(Richard P. Rumelt)著 ; 陳盈如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012<text:s text:c="9"/></text:p>
          </table:table-cell>
          <table:table-cell office:value-type="string" table:style-name="ce6">
            <text:p>$36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策略就像一本故事書 / 楠本建著 ; 孫玉珍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013<text:s text:c="9"/></text:p>
          </table:table-cell>
          <table:table-cell office:value-type="string" table:style-name="ce6">
            <text:p>$34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競合策略 : 商業運作的真實力量 / 亞當.布蘭登伯格(Adam M. Brandenburger), 貝利.奈勒波夫(Barry J. Nalebuff)著 ; 黃婉華, 馮勃翰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014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這樣吃全身疼痛都消失 : 暢通氣血、平衡賀爾蒙、改善代謝、抗發炎;三周吃出抗痛力! / 尼爾.柏納德(Neal D. Barnard)著 ; 洪淑芬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015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下半身決定你的健康 : 腰好、腿好、腳好, 身體自然好! / 洪康遠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016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自己就做得到!1日5分鐘, 搞定自律神經失調! = Autonomic instability / 伊藤克人監修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017<text:s text:c="9"/></text:p>
          </table:table-cell>
          <table:table-cell office:value-type="string" table:style-name="ce6">
            <text:p>$29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365天對症刮痧自療聖經 / 吳中朝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018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日日蔬療!對症素食抗病全書 / 謝馥如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019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降血脂食物排行榜 / 陳彥甫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020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人體使用手冊 : 啟動自癒, 排除垃圾, 終結難纏的慢性病 = User's manual for the human body / 吳清忠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021<text:s text:c="9"/></text:p>
          </table:table-cell>
          <table:table-cell office:value-type="string" table:style-name="ce6">
            <text:p>$25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常見慢性病神效治療術 = Chronic healing / 松田京英原著 ; 簡承新編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022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濟陽式7天有感 不發胖、不生病的飲食法 / 濟陽高穗著 ; 王薇婷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023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打造身體抗糖化的方法 : 抗糖化, 就可抗老化、慢性病及癌症 / 久保明著 ; 吳乃慧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024<text:s text:c="9"/></text:p>
          </table:table-cell>
          <table:table-cell office:value-type="string" table:style-name="ce6">
            <text:p>$31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功能醫學聖經 : 全面戰勝慢性病 / 傑佛瑞.布蘭德(Jeffrey S. Bland)著 ; 李漢威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025<text:s text:c="9"/></text:p>
          </table:table-cell>
          <table:table-cell office:value-type="string" table:style-name="ce6">
            <text:p>$246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中老年慢性病癌症防治寶典 : 癌症.慢性病預防治療寶鑑 = Chronic disease prevention / 簡家安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026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腸壽食 : 醫學權威x飲食專家教你吃對食物、顧好腸子, 預防癌症、遠離憂鬱、慢性病、免疫力低落等大小病痛! / 藤田紘一郎, 魚柄仁之助作 ; 許敏如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027<text:s text:c="9"/></text:p>
          </table:table-cell>
          <table:table-cell office:value-type="string" table:style-name="ce6">
            <text:p>$24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照顧父母 : 不讓父母的小病痛, 變成大危機 / 張勝南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028<text:s text:c="9"/></text:p>
          </table:table-cell>
          <table:table-cell office:value-type="string" table:style-name="ce6">
            <text:p>$24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無齡的祕密 : 預約不失能、不失智、不衰老的健康生活 / 梁錦華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029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陪伴, 是生命最好的禮物 : 給家人與臥病者的解憂書 / 史丹.高柏格(Stan Goldberg)著 ; 陳俐雯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030<text:s text:c="9"/></text:p>
          </table:table-cell>
          <table:table-cell office:value-type="string" table:style-name="ce6">
            <text:p>$33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全彩圖解神奇的撥筋美容&amp;養生法 / 蕭采縈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031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讓改變發生! : 為何創新與轉型常困在最後一哩路? = How to make change happen? the last mile from a to a / 陳朝益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032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有問題才有創新 : 12種解決難題的商業思考法 / 伊恩.亞特金森(Ian Atkinson)著 ; 許恬寧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033<text:s text:c="9"/></text:p>
          </table:table-cell>
          <table:table-cell office:value-type="string" table:style-name="ce6">
            <text:p>$33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精實企業 : 高績效組織如何達成創新規模化 / Jez Humble, Joanne Molesky, Barry O'Reilly著 ; 黃詩涵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034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不顛覆 就淘汰 : 矽谷創業教練教你創新、改造、進化 / 薩米特(Jay Samit)著 ; 王怡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035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待辦事項這樣列, 工作當場完成一半 : 只花兩分鐘、用五個詞, 裝忙整理清單, 你再也不會被「沒做完」追殺 / 班.以利亞(Ben Elijah)著 ; 蔣雪芬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036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你要的幸福, 藏在你不要的改變裡 : 我該如何找出來、過得更好? / 愛麗安.德.波瓦詹(Ariane de Bonvoisin)著 ; 林錦慧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037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三的思考捷徑 : 從午餐吃什麼到如何讓別人聽我的, 「想出一個好辦法」反而害你腦子一片空白。日本教育學大師教你, 先掰三個, 答案就出來 / 齋藤孝著 ; 劉錦秀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038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照護爸媽, 我得離職嗎? : 照護, 很辛苦;但不離職照顧, 是更合適的選擇。兼顧工作與孝道, 你才能真正喘息, 不留遺憾。 / 和氣美枝著 ; 羅淑慧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039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蘋果、亞馬遜都在學的豐田進度管理 : 不白做、不閒晃、不過勞, 再也不會說「來不及」 / 桑原晃彌著 ; 李貞慧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040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為什麼這樣工作會快、準、好 / Charles Duhigg著 ; 許恬寧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041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不輸的力量 : 世界史的成功戰略。 : 23位歷史指標人物引領你攻克名為「人生」的戰鬥。 / 神野正史作 ; 吳易尚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042<text:s text:c="9"/></text:p>
          </table:table-cell>
          <table:table-cell office:value-type="string" table:style-name="ce6">
            <text:p>$33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海上霸主 : 雅典海軍的壯麗史詩與民主的誕生 / 約翰.黑爾(John R. Hale)著 ; 史曉潔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043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世界空軍圖鑑 : 全球164國空軍戰力完整絕密收錄 / 柿谷哲也著 ; 方郁仁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044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台灣十年大變局 : 野島剛觀察的日中台新框架 / 野島剛著 ; 蘆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045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軍機處 : 永遠的權力中心 : 解碼制度背後的互相博弈 笑看權力遊戲的榮辱興亡 / 熊劍平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046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上流老人 : 不為金錢所困的75個老後生活提案 / 保坂隆著 ; Uko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047<text:s text:c="9"/></text:p>
          </table:table-cell>
          <table:table-cell office:value-type="string" table:style-name="ce6">
            <text:p>$41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殖民想像與地方流變 : 荷蘭東印度公司與臺灣原住民 = Colonial imagination and local variations : the Dutch East India Company and the Formosan Austronesians / 康培德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048<text:s text:c="9"/></text:p>
          </table:table-cell>
          <table:table-cell office:value-type="string" table:style-name="ce6">
            <text:p>$41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不平靜的太平洋 : 大航海時代的權力競技場 牽動人類命運的海洋史 / 賽門.溫契斯特(Simon Winchester)著 ; 譚家瑜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049<text:s text:c="9"/></text:p>
          </table:table-cell>
          <table:table-cell office:value-type="string" table:style-name="ce6">
            <text:p>$33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中國革命的起源. 1915-1949 / 畢仰高(Lucien Bianco)著 ; 何啟仁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050<text:s text:c="9"/></text:p>
          </table:table-cell>
          <table:table-cell office:value-type="string" table:style-name="ce6">
            <text:p>$5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資本主義經濟學及其社會學 / 約瑟夫.熊彼德(Joseph A. Schumpeter)著 ; 理察.斯威德柏格(Richard Swedberg)編 ; 藍元駿譯注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051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孩子我不要你功課好, 但是要你學會解決問題 / 溫蒂.莫傑爾(Wendy Mogel)著 ; 陳至芸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052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恐懼的原型 : 分裂、憂鬱、強迫、歇斯底里人格深度探索 / 弗里茲.李曼(Fritz Riemann)著 ; 楊夢茹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053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破壞性創新的兩難 / 約書亞.格恩斯(Joshua Gans)著 ; 蕭美惠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054<text:s text:c="9"/></text:p>
          </table:table-cell>
          <table:table-cell office:value-type="string" table:style-name="ce6">
            <text:p>$31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大腦營養學全書 : 減輕發炎、平衡荷爾蒙、優化腸腦連結的抗老化聖經 = Nutrition for your brain : an anti-aging bible of alleviating inflammation, balancing hormone, and optimizing gut-brain axis / 張立人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055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爸爸, 這題數學怎麼算? : 理解孩子的思考邏輯, 一起從生活中翻轉數學 / 羅勃.伊斯威(Rob Eastaway), 麥克.阿斯庫(Mike Askew)著 ; 洪萬生, 洪贊天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056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善用25%規則, TOYOTA精實到位時間管理術 / 原正彥著 ; 郭子菱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057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我們如何思考 : 杜威論邏輯思維 / 約翰.杜威(John Dewey)著 ; 章瑋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058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邏輯贏話術 : 德國菁英教你在壓力下反敗為勝、創造雙贏的自信溝通法 / 阿爾伯特.提勒(Albert Thiele)著 ; 王榮輝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059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示弱的勇氣 : 老子教你學會真正的堅強 / 田口佳史著 ; 卓惠娟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060<text:s text:c="9"/></text:p>
          </table:table-cell>
          <table:table-cell office:value-type="string" table:style-name="ce6">
            <text:p>$29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減壓抗憂 樂活飲食 : 遠離憂鬱症, 營養照護全書 / 渡部芳德, 野口律奈監修 ; 楊佩璇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061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挫折力 : 成為一流人的50個思考.行動術 / 富山和彥著 ; 陳惠莉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062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哈佛醫師的荷爾蒙抗老法則 : 搞懂內分泌, 掌握時間醫學! / 根來秀行著 ; 卡大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063<text:s text:c="9"/></text:p>
          </table:table-cell>
          <table:table-cell office:value-type="string" table:style-name="ce6">
            <text:p>$180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學會呼吸 活到天年 / 養沛文化編輯部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064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教養不是作戰 : 當孩子的情緒導師, 學習抗壓、處理負面情緒、找到快樂本質 / 蘇珊.史帝佛曼(Susan Stiffelman)著 ; 戴雅秀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065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圖解練習抗壓力 : 你要做一開始領先的「兔子」, 還是做贏在終點的「烏龜」? = How to learn anti-stress : mind technology / 鮑理士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066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孩子的抗壓性, 遠比你想像的高 : 用嚴格的教養方式, 也能教出不叛逆的優秀孩子 : 有愛的家庭不怕嚴格的父母 / 蕭百佑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067<text:s text:c="9"/></text:p>
          </table:table-cell>
          <table:table-cell office:value-type="string" table:style-name="ce6">
            <text:p>$21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像海豹部隊一樣思考 : 地表最強戰士教你敏銳專注、抗壓應變 / 馬克.迪范(Mark Divine)著 ; 李建興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068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面對壓力的態度, 決定你的工作高度! : 愈挫愈勇的高抗壓思考法 / 豐田圭一著 ; 李靜宜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069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支持我一生 母親的教誨 / 稻盛和夫著 ; 陳維玉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070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咖啡健康研究室 : 每天喝咖啡讓你遠離癌症及失智症 / 岡希太郎著 ; 陳維玉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071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健康常識O與X : 打造身體不生病的方法 / 池谷敏郎著 ; 陳甚如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072<text:s text:c="9"/></text:p>
          </table:table-cell>
          <table:table-cell office:value-type="string" table:style-name="ce6">
            <text:p>$41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共享經濟 : 改變全世界的新經濟方案 = Sharing economy / 馬化騰等合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073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孩子永遠是對的 : 幫助父母掙脫臍帶勒索, 找出孩子的正向價值 / 李儀婷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074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大腦當家 : 12個讓大腦靈活的守則, 工作學習都輕鬆有效率 / John Medina著 ; 洪蘭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075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喵德勒心理學 : 阿德勒透過街頭心理學家交付的29道勇氣習作 / 清田予紀, 南幅俊輔作 ; 王榆琮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076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誰才是你真正的好朋友 : 如何結交正面朋友, 遠離會傷害、背叛或暗算你的負面朋友 / 珍.葉格(Jan Yager)著 ; 范明瑛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077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做自己最好的陪伴 : 找回安全感, 讓你內在小孩不害怕、不寂寞的療癒五堂課 / 吳姵瑩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078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硬頸免喬, 完治! : X光看不出問題的全身疼痛和麻痺, 只要指壓五分鐘就會好 / 島崎廣彥著 ; 陳令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079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人生思考題 : 哈佛教育學院院長提出的5+1個人生重要問題 / 詹姆斯.萊恩(James E. Ryan)著 ; 廖月娟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080<text:s text:c="9"/></text:p>
          </table:table-cell>
          <table:table-cell office:value-type="string" table:style-name="ce6">
            <text:p>$33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與成功有約 : 高效能人士的七個習慣 / 史蒂芬.柯維(Stephen R. Covey)作 ; 顧淑馨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081<text:s text:c="9"/></text:p>
          </table:table-cell>
          <table:table-cell office:value-type="string" table:style-name="ce6">
            <text:p>$41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區塊鏈革命 : 比特幣技術如何影響貨幣、商業和世界運作 / 唐.泰普史考特(Don Tapscott), 亞力士.泰普史考特(Alex Tapscott)著 ; 陳以禮, 李芳齡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082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服從權威 : 有多少罪惡, 假服從之名而行? / 史丹利.米爾格蘭(Stanley Milgram)著 ; 黃煜文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083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心理學 / 巴特勒(Gillian Butler), 麥克馬奴斯(Freda McManus)合著 ; 韓邦凱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084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超圖解心理學入門 / 涉谷昌三監修 ; 趙鴻龍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085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心理學超圖解 : 從行為、表情、談吐秒讀對方心思! = A guide to psychological terminology / 澀谷昌三著 ; 鄭翠婷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086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房間裡最有智慧的人 : 康乃爾X史丹佛頂尖心理學家帶你洞悉人性、判辨真偽 / 湯瑪斯.吉洛維奇(Thomas Gilovich), 李.羅斯(Lee Ross)著 ; 林力敏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087<text:s text:c="9"/></text:p>
          </table:table-cell>
          <table:table-cell office:value-type="string" table:style-name="ce6">
            <text:p>$41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路西法效應 : 在善惡的邊緣了解人性 / 菲利普.金巴多(Philip G. Zimbardo)著 ; 孫佩妏, 陳雅馨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088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社會學 / 布魯斯(Steve Bruce)著 ; 李康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089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讓孩子不被未來淘汰的7種關鍵能力 / 理查.藍迪(Richard Rende), 珍.波賽克(Jen Prosek)著 ; 葛窈君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090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補教老師怎麼教?啟發學習力與生活教育七堂課 : 確立孩子一生受用的習慣、思考與價值 / 佐鳴升學補習班教師群著 ; 劉愛夌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091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孩子的天才, 需要蠢事許可權 : 4216個搗蛋鬼教會我們的事 / 楊鈺瑩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092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簡單教養經 / 金.約翰.培恩(Kim John Payne)著 ; 舒靈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093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教養, 從讀懂孩子的心開始 : 爸媽必修課, 了解嬰幼兒行為背後的意義 / ゆうきゆう著 ; 張萍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094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搞笑的教養科學 : 透過最不科學的解釋, 讓你輕鬆面對欲哭無淚的教養實境 / 諾琳.朵金-麥克丹尼爾(Norine Dworkin-McDaniel), 潔西卡.齊格勒(Jessica Ziegler)著 ; 黃庭敏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095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孩子鬧情緒有道理 : 難教養的孩子, 來自不傾聽的父母 / 和久田美佳作 ; 黃瓊仙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096<text:s text:c="9"/></text:p>
          </table:table-cell>
          <table:table-cell office:value-type="string" table:style-name="ce6">
            <text:p>$29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當媽媽不必完美 : 不一樣的德式教養練習 / 皮爾斯夫人(林家羽)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097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每一天的教養, 都為了孩子獨立那天做準備 : 德國婆婆教我的教養智慧 / 凱若媽咪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098<text:s text:c="9"/></text:p>
          </table:table-cell>
          <table:table-cell office:value-type="string" table:style-name="ce6">
            <text:p>$44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財務管理 : 理論與實務 = Financial management : theory and practice / 張大成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099<text:s text:c="9"/></text:p>
          </table:table-cell>
          <table:table-cell office:value-type="string" table:style-name="ce6">
            <text:p>$31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績效管理 : 理論與實務 = Performance management : theory and practice / 卓正欽, 葛建培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100<text:s text:c="9"/></text:p>
          </table:table-cell>
          <table:table-cell office:value-type="string" table:style-name="ce6">
            <text:p>$46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國際關係 / Jon C. Pevehouse, Joshua S. Goldstein著 ; 歐信宏, 胡祖慶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991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藍泥般溫潤的手 : 外省腔三部曲.之一 / 藍曉鹿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8992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12018</text:p>
          </table:table-cell>
          <table:table-cell office:value-type="string" table:style-name="ce5">
            <text:p>屋簷下 : 外省腔三部曲.之二 / 藍曉鹿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159<text:s text:c="9"/></text:p>
          </table:table-cell>
          <table:table-cell office:value-type="string" table:style-name="ce6">
            <text:p>$157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42018</text:p>
          </table:table-cell>
          <table:table-cell office:value-type="string" table:style-name="ce5">
            <text:p>塞尚與柏格森 = Cézanne and Bergson : Bergsonism in Cézanne's late works / 尤昭良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160<text:s text:c="9"/></text:p>
          </table:table-cell>
          <table:table-cell office:value-type="string" table:style-name="ce6">
            <text:p>$67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42018</text:p>
          </table:table-cell>
          <table:table-cell office:value-type="string" table:style-name="ce5">
            <text:p>公共衛生學 = Public health / 許怡欣等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370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教我誠實面對錯誤的14個勇氣魔法 / 李政宴作.繪 ; 徐月珠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371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讀書有效率的18個時間管理法 / 小葡萄編輯部文 ; 吳秀珍圖 ; 徐月珠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372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不害怕考試的17個學習祕訣 / 李京信文.圖 ; 徐月珠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373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成績大提升!越考越進步的43個祕訣 / 盧貞美文 ; 李京信圖 ; 徐月珠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374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輕鬆複習就有好成績的25個讀書計畫 / 吳守真文.圖 ; 徐月珠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375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認真做好每件事的11個小祕訣 / 李孝貞文 ; 金壽真圖 ; 徐月珠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376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讓房間整齊功課變好的16個生活習慣 / 李政姬文.圖 ; 徐月珠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377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讓我漂亮又自信的20個美麗魔法 / 朴庚恩文.圖 ; 徐月珠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378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學習效率超高!提升專注力的40個小祕訣 / 宋侖信文.圖 ; 徐月珠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379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樂觀迎向挑戰 相信自己的17個祕訣 / 宋侖信文.圖 ; 徐月珠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380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讓你變身數學資優生的17個絕招 / 金燕妃文 ; 李京信圖 ; 徐月珠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381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讓你變身數學資優生的17個絕招 / 金燕妃文 ; 李京信圖 ; 徐月珠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380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讓你變身數學資優生的17個絕招 / 金燕妃文 ; 李京信圖 ; 徐月珠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381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讓你變身數學資優生的17個絕招 / 金燕妃文 ; 李京信圖 ; 徐月珠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382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讓你變聰明的18個好方法 / 盧鏡海原作 ; 林虹均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383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教我變勤勞的21個魔法 / 李京信文.圖 ; 徐月珠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384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變身才藝美少女的12個挑戰 : 讓孩子的天賦自由! / 朴庚恩文.圖 ; 徐月珠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385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讓成績突飛猛進的18個小祕訣 : 用對讀書方法 成績一飛衝天 / 金殷濟文 ; 金景阿圖 ; 徐月珠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386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任性公主的20個改造計畫 / 黃銀瑛文.圖 ; 徐月珠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387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小小理財家的40個零用錢聰明用法 / 金景阿文.圖 ; 徐月珠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388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獎狀小高手的25個致勝習慣 / 李京信文.圖 ; 徐月珠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389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我能做得到的17個自信魔法 / 宋侖信文.圖 ; 徐月珠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390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讓我會玩又會讀書的17個聰明學習法 / 盧鏡海文.圖 ; 徐月珠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391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讓我發揮創造力的9個神奇魔法 / 黃銀瑛文.圖 ; 徐月珠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392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不再拖拖拉拉的10個行動魔法 : 我是說做就做的行動派美少女 / 黃銀瑛文.圖 ; 徐月珠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393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讓零用錢花對地方的16個理財方法 / 崔東仁文 ; 鄭慧瑛圖 ; 徐月珠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394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影響一生的18個好習慣 / 金慧蓮作 ; 徐月珠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395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看漫畫學家庭理財 : 一看就懂, 聰明GO! / 上大岡留作 ; 賴惠鈴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396<text:s text:c="9"/></text:p>
          </table:table-cell>
          <table:table-cell office:value-type="string" table:style-name="ce6">
            <text:p>$165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小資夫妻的10個存錢術 : 不用記帳也沒關係 : 新婚夫妻理財奮鬥記 / 田邊南香作.監修 ; 渡邊本繪 ; 王麗芳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397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第一次有人這樣教我理財 : 從今天開始, 我不再缺錢 = The story about money no one tell you. / 宇田廣江繪圖 ; 陳惠莉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398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他們的人生, 我的談判課 : 從生活經驗學說服, 不動氣贏得每一次溝通 / 羅伯特.梅耶(Robert Mayer)著 ; 張家福, 陳中寬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399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一流人才的道歉技術 : 如何平息怒火, 不矮人一截?如何犯個小錯反而控制了狀況, 反守為攻? / 野呂映志郎著 ; 高佩琳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400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圖解學習障礙 : 有效提升孩子學習力 / 上野一彥著 ; 蕭照芳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401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日本IBM的超強簡報術 : 日本IBM「培養專家的專家」, 教你1秒鐘傳達想法, 1分鐘打動人心 / 清水久三子著 ; 賴庭筠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402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終極圖解力 : 提升表達、簡報溝通的6大圖解術 = How to improve your illustration skills / 西村克己著 ; 朱麗真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403<text:s text:c="9"/></text:p>
          </table:table-cell>
          <table:table-cell office:value-type="string" table:style-name="ce6">
            <text:p>$5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哈佛教你做出好圖表 : &lt;&lt;哈佛商業評論&gt;&gt;首度傳授高說服力的資料視覺化思考技術 / 史考特.貝里納托(Scott Berinato)著 ; 陳玉娥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404<text:s text:c="9"/></text:p>
          </table:table-cell>
          <table:table-cell office:value-type="string" table:style-name="ce6">
            <text:p>$33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活用Office圖表, 強化你的職場力 / 馬英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405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野蠻人的恐懼 : 超越文明衝突論 / 茨維坦.托多洛夫(Tzvetan Todorov)著 ; 許惇純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406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西點軍校36菁英法則 : 打造菁英的經典課程 = The rules west point / 楊雲鵬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407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西點軍校送給年輕人的36個禮物 = The United States Military Academy gave 36 gift for young people / 王祖漢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408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你想通了嗎? : 解決問題之前, 你該思考的6件事 / 唐納德.高斯(Donald C. Gause), 傑拉爾德.溫伯格(Gerald M. Weinberg)著 ; 蘇耿弘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409<text:s text:c="9"/></text:p>
          </table:table-cell>
          <table:table-cell office:value-type="string" table:style-name="ce6">
            <text:p>$27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邊緣商機 : 如何精準預測人工智慧、自動駕駛、共享經濟、無人商店等趨勢的下一步 / 艾美.韋伯(Amy Webb)著 ; 胡瑋珊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410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超可愛!插畫麵包 / Ran著 ; 連雪雅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411<text:s text:c="9"/></text:p>
          </table:table-cell>
          <table:table-cell office:value-type="string" table:style-name="ce6">
            <text:p>$29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不懂神話, 就只能看裸體了啊 / 顧爺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412<text:s text:c="9"/></text:p>
          </table:table-cell>
          <table:table-cell office:value-type="string" table:style-name="ce6">
            <text:p>$74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戰鬥聖經 = Combat bible / 上田信, 毛利元貞原著 ; 許嘉祥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413<text:s text:c="9"/></text:p>
          </table:table-cell>
          <table:table-cell office:value-type="string" table:style-name="ce6">
            <text:p>$74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戰鬥聖經 = Combat bible / 上田信, 毛利元貞原著 ; 許嘉祥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414<text:s text:c="9"/></text:p>
          </table:table-cell>
          <table:table-cell office:value-type="string" table:style-name="ce6">
            <text:p>$20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圖解完全消除疲勞法 / 西多昌規著 ; 張智淵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415<text:s text:c="9"/></text:p>
          </table:table-cell>
          <table:table-cell office:value-type="string" table:style-name="ce6">
            <text:p>$29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圖解式英文文法 : 30天攻略本 = Diagramming English grammar / 朱懿婷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416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和肌肉痠痛說掰掰! : 漫畫圖解肩、頸、腰、背慢性疼痛全消除 / 藤本靖著 ; 徐振強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417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Google、Amazon等全球企業都在用! : 擺脫無效溝通的插圖傳達法 / 松田純著 ; 蘇聖翔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418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職場五力成功方程式 : 跨國企業高階主管教您運用心智圖思考創造百億業績 / 陳國欽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419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世界頂尖企業主管必修的十五堂心理學 / 提姆.歐文(Tim Irvin)著 ; 周詩婷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420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靜爭力 : 唯有心細如髮, 才能打造最強團隊! = Do nothing and think all : the real essence of visionary leadership / 藤沢久美著 ; 李其融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421<text:s text:c="9"/></text:p>
          </table:table-cell>
          <table:table-cell office:value-type="string" table:style-name="ce6">
            <text:p>$29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歷史的賭局 : 史記教你「一手爛牌也能贏」的江湖潛規則 / 扶欄客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422<text:s text:c="9"/></text:p>
          </table:table-cell>
          <table:table-cell office:value-type="string" table:style-name="ce6">
            <text:p>$29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汽車總動員 : 終極酷車圖鑑 / 美國迪士尼公司作 ; 韓佳宏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423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聰明工作 : 新鮮人輕鬆搞定專案的第一本書 = Work smart, not hard! / 李治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424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工作要聰明 努力才有用 : 不爆肝, 也一樣成功的工作法則 = Work smart, not work hard / Liz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425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別再開會開到死 / 派屈克.蘭奇歐尼(Patrick Lencioni)著 ; 洪慧芳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426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最完整的穴位養生調養聖經 / 李志剛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427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史上最強!疼痛消除聖經。 : 每天5分鐘, 160招輕鬆解決肩頸腰背膝蓋各種慢性疼痛! / 克里斯多夫.蓋西歐(Christophe Carrio)著 ; 范兆延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428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圖解IoT物聯網 : 2小時讀懂, 一張張圖解, 清楚了解現在、未來對生活與商業的衝擊 / 小泉耕二作 ; 黃玉寧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429<text:s text:c="9"/></text:p>
          </table:table-cell>
          <table:table-cell office:value-type="string" table:style-name="ce6">
            <text:p>$35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貝佐斯傳 : 從電商之王到物聯網中樞, 亞馬遜成功的關鍵 / 布萊德.史東(Brad Stone)著 ; 廖月娟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430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圖解個體經濟學 : 理性決策的基本功 = An illustrated guide to study of microeconomics / 菅原晃著 ; 傅莞云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431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循環經濟 = Circular economy / 黃育徵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432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日本刑警教你防身術 : 一學就會8種基本技法, 最少的動作就能保護自己、打擊壞人 / 葛西真彥著 ; 李信伶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433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1分鐘練出最棒的曲線 : 流汗運動1小時, 不如做1分鐘健身操! : 最強1日瘦身計畫Start!韓星私人教練獨創美體操 : 60招快瘦動作全圖解 / 潔西卡著 ; 陳馨祈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434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比肌力訓練更有效的神奇健骨操 : 25招全圖解 1日5分鐘!就算80歲, 骨齡一定能回復! / 勇崎賀雄著 ; 劉格安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435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日本建築大師伊東豊雄.觀察記 = Toyo Ito architect, Japan / 瀧口範子著 ; 嚴可婷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436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格鬥技科學解析 / 蕭京凌主編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437<text:s text:c="9"/></text:p>
          </table:table-cell>
          <table:table-cell office:value-type="string" table:style-name="ce6">
            <text:p>$33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格鬥肌力訓練解剖聖經 : 動員全身肌肉爆發力出擊 培養僵持肌耐力克敵制勝 / Frederic Delavier, Michael Gundill著 ; 林晉利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438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英國皇家特種部隊格鬥術 : SAS防暴制敵經典教範 / 張海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439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拳民健身 : 不出擊 就出局 金牌泰拳教練教你超厲害的搏擊格鬥術 / 洪宏星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440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快樂變老 : 如何活得優雅又有價值的熟年哲學 / 丹尼爾.克萊恩(Daniel Klein)著 ; 廖婉如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441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一本書讀懂德國史 = Germany history / 劉觀其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442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公民課該學的事 : 從自己出發, 和社會好好相處 / 劉炯朗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443<text:s text:c="9"/></text:p>
          </table:table-cell>
          <table:table-cell office:value-type="string" table:style-name="ce6">
            <text:p>$33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康德與&lt;&lt;純粹理性批判&gt;&gt; / 薩巴斯丁.加納(Sebastian Gardner)著 ; 劉育兆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444<text:s text:c="9"/></text:p>
          </table:table-cell>
          <table:table-cell office:value-type="string" table:style-name="ce6">
            <text:p>$31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康德歷史哲學論文集 / 康德(Immanuel Kant)原著 ; 李明輝譯注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445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實踐理性批判 / 康德(Immanuel Kant)著 ; 鄧曉芒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446<text:s text:c="9"/></text:p>
          </table:table-cell>
          <table:table-cell office:value-type="string" table:style-name="ce6">
            <text:p>$38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判斷力批判 / 康德(Immanuel Kant)著 ; 鄧曉芒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447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現代文明的批判 : 剖析人類未來的困境 / 許倬雲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448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漢字有意思! : 跟著劉墉一家趣味玩漢字 / 劉墉中文.圖 ; 劉軒, 劉倚帆英文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449<text:s text:c="9"/></text:p>
          </table:table-cell>
          <table:table-cell office:value-type="string" table:style-name="ce6">
            <text:p>$74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通過新韓檢TOPIK / 韓國語能力考試研究會編著 ; 邱敏瑤, 蕭素菁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450<text:s text:c="9"/></text:p>
          </table:table-cell>
          <table:table-cell office:value-type="string" table:style-name="ce6">
            <text:p>$74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通過新韓檢TOPIK / 韓國語能力考試研究會編著 ; 邱敏瑤, 蕭素菁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451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自學西班牙語 看完這本就能說! : 專為華人設計的西班牙語教材 / 劉雪梅, 陳媛, 胡浩宇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452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用簡單日語聊不停 : 用初級日文就能應付80％以上的日常對話 / 奧村裕次等作 ; 陳宜嬪, 張育菁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453<text:s text:c="9"/></text:p>
          </table:table-cell>
          <table:table-cell office:value-type="string" table:style-name="ce6">
            <text:p>$43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新多益金色證書必備單字 = New TOEIC golden vocabulary bible / 康老師, Jeffrey老師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454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圖解時尚日語 : 彩妝、髮型、服裝、配件一網打盡! / こんどうともこ, 葉仲芸, 王愿琦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455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說日語好流行!日本人聊天必說流行語 / Aikoberry, 菅原朋子, 平松晉之介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456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說日語好流行!日本人聊天必說流行語. 2 / Aikoberry, 平松晉之介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457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一日倫敦人的風格散步 = London day tour in style / NONTWINS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458<text:s text:c="9"/></text:p>
          </table:table-cell>
          <table:table-cell office:value-type="string" table:style-name="ce6">
            <text:p>$486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呂昇達餡料點心黃金比例101 : 完全公開!酥菠蘿泡芙.蛋黃酥.鳳梨酥.鹹甜派人氣點心的美味祕密 / 呂昇達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459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日本色彩物語 : 反映自然四季、歲時景色與時代風情的大和絕美傳統色160選 / 長澤陽子監修 ; Tomoko Everson繪 ; 蘇暐婷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460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看穿你的已讀不回 : 從職場到情場, 讓你無往不利看清真心的「識破心理學」漫畫圖解聖經 / Yuuki Yuu監修 ; 徐瑞羚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461<text:s text:c="9"/></text:p>
          </table:table-cell>
          <table:table-cell office:value-type="string" table:style-name="ce6">
            <text:p>$38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阿拉伯的勞倫斯 : 一個矛盾的靈魂、狂傲的凡人、自卑的英雄 / 麥克.艾許(Michael Asher)著 ; 林孟螢, 張家綺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462<text:s text:c="9"/></text:p>
          </table:table-cell>
          <table:table-cell office:value-type="string" table:style-name="ce6">
            <text:p>$25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讓孩子自己動手收 : 孩子快樂玩、主動收, 爸媽從此好輕鬆 / Emi著 ; 林宜錚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463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不用再收!隨意丟不會亂的定位丟丟收納法 / Emi作 ; 陳湘媮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464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樹, 不在了。 / 陳文茜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465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小小孩的烘焙練習曲 : 給2-6歲孩子的生活五育書 = Cooking class for kids / 曾雅盈, 羅元助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466<text:s text:c="9"/></text:p>
          </table:table-cell>
          <table:table-cell office:value-type="string" table:style-name="ce6">
            <text:p>$14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鍵盤先生 : 沒有最懶, 只有更懶的200暗黑鍵盤操控力 : 「犯鍵」的菁英們桌上都應該要有一本 = Mr. Keyboard / 艾凡斯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467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人前不會緊張的37個說話術 : 輕鬆開口.不再怯場!提升溝通力, 主動出擊的超強說話力! / 佐藤達郎著 ; 陳美瑛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468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臨場力 : 再緊張也能以最佳狀態上場, 69個訓練技巧, 重要場合不失常, 考試、面試、簡報、比賽...ALL PASS = Improvisation / 中谷彰宏著 ; 黃雅慧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469<text:s text:c="9"/></text:p>
          </table:table-cell>
          <table:table-cell office:value-type="string" table:style-name="ce6">
            <text:p>$21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再也不怕跟人打交道 : 一學就會的38個關鍵技巧, 徹底改變職場&amp;人際關係 / 鄭凱文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470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瞄準月亮 至少射中老鷹 : 郭特利給新世代的真實工作之道 / 郭特利口述 ; 盧智芳, 史書華採訪整理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471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這樣做、那樣說, 跟任何主管都合得來! : 破解18種上司的行為模式, 痛苦指數立即下降 / 侯賽雷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472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向上管理, 讓主管懂你;向下管理, 讓部屬挺你 : 你一定要運用的36種辦公室應對技巧 = Best survival strategies in the office / 黃明耀, 韓采陵作 ; 吳姿蓉繪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473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成為讓上司值得託付的部屬 : 51個向上管理的思考力 / 岩田松雄作 ; 劉滌昭, 陳亦苓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474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尼采先生之沒禮貌的上班哲學 : 世上有一條路, 除你之外, 無人能走。 / 李豪鍵著 ; 蕭素菁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475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戰略學 / 劉湘濱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476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好好說話 : 粉絲破千萬!最強說話團隊教你新鮮有趣的話術精進技巧 / 馬薇薇, 黃執中, 周玄毅等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477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沒有漂亮學歷, 你也能像菁英一樣工作 : 52個關鍵tips菁英職場工作術 小公司到一流大企業都適用 / Zun Zun著 ; 林心怡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478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「即斷力」 : 為什麼當機立斷的人容易成功? / 小關尚紀著 ; 李佳霖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479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差異 : 為什麼別人賺得比你多100倍?比六標準差更精準的Star原則, 讓工作與人生比還好更好 / 舒伯.喬賀瑞(Subir Chowdhury)著 ; 黃奕豪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480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為什麼我們這樣生活,那樣工作? : 全球瘋行的習慣改造指南 / 查爾斯.杜希格(Charles Duhigg)著 ; 鍾玉玨,許恬寧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481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生理時鐘決定一切! : 找到你的作息型態, 健康、工作、人際, 所有難題迎刃而解 / 麥可.布勞斯著 ; 謝忍翾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482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權力大未來 : 軍事力、經濟力、網路力、巧實力的全球主導 / 約瑟夫.奈伊(Joseph S. Nye)著 ; 李靜宜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483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美國世紀的終結 / 約瑟夫.奈伊(Joseph S. Nye)著 ; 林添貴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484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人能自主選擇而負擔道德責任嗎? : 探討道德的哲學之路 / 侯貝(Blanche Robert)等著 ; 梁家瑜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485<text:s text:c="9"/></text:p>
          </table:table-cell>
          <table:table-cell office:value-type="string" table:style-name="ce6">
            <text:p>$33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我能夠認識並主宰自己嗎? : 建構自我的哲學之路 / 侯貝(Blanche Robert)等著 ; 梁家瑜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486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政府是人民的主人還是僕人? : 探討政治的哲學之路 / 侯貝(Blanche Robert)等著 ; 廖健苡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487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失控的正向思考 / 芭芭拉.艾倫瑞克(Barbara Ehrenreich)著 ; 高紫文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488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一紙對付壞鄰居 : 大家都可以自己依法解決的公寓大廈糾紛 / 黃彥凱作 ; Dot.Dot插圖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489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一個人值多少錢, 誰是現代奴隸? : 捍衛權利的基本知識 / 克莉絲汀.舒茲-萊斯(Christine Schulz-Reiss)文 ; 薇瑞娜.巴浩斯(Verena Ballhaus)圖 ; 陳中芷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490<text:s text:c="9"/></text:p>
          </table:table-cell>
          <table:table-cell office:value-type="string" table:style-name="ce6">
            <text:p>$41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零年 : 1945 現代世界的夢想與夢碎之路 / 伊恩.布魯瑪(Ian Buruma)作 ; 白舜羽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491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誰鳥你!做自己才是王道 / 湯米.耀德(Tommy Jaud)著 ; 李昕彥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492<text:s text:c="9"/></text:p>
          </table:table-cell>
          <table:table-cell office:value-type="string" table:style-name="ce6">
            <text:p>$31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獨特又矛盾的經濟體 : 21世紀中國奇蹟背後的真相 / 葛藝豪(Arthur R. Kroeber)著 ; 吳國卿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493<text:s text:c="9"/></text:p>
          </table:table-cell>
          <table:table-cell office:value-type="string" table:style-name="ce6">
            <text:p>$20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博奕 : 世事如棋, 人生如局 / 宿春君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494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解決衝突的關鍵技巧 : 面對職場中的權力不對等, 何時該強勢、何時該求和? / 彼得.科曼(Peter T. Coleman), 羅伯特.弗格森(Robert Ferguson)著 ; 沈耿立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495<text:s text:c="9"/></text:p>
          </table:table-cell>
          <table:table-cell office:value-type="string" table:style-name="ce6">
            <text:p>$5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世界帝國二千年 : 一部關於權力政治的全球史 / 珍.波本克(Jane Burbank), 弗雷德里克.庫伯(Frederick Cooper)著 ; 馮奕達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496<text:s text:c="9"/></text:p>
          </table:table-cell>
          <table:table-cell office:value-type="string" table:style-name="ce6">
            <text:p>$41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國家為什麼會失敗 : 權力、富裕與貧困的根源 / 戴倫.艾塞默魯(Daron Acemoglu), 詹姆斯.羅賓森(James A. Robinson)作 ; 吳國卿, 鄧伯宸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497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新多益黃金證書單字片語. 2017-2019 / 夏穎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498<text:s text:c="9"/></text:p>
          </table:table-cell>
          <table:table-cell office:value-type="string" table:style-name="ce6">
            <text:p>$4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紐約時報百年經典寫作指南 : 正式英文寫作字彙的使用法則 / 艾倫席格爾, 威廉康納利作 ; 游卉庭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499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總裁獅子心 = From the messenger to manager / 嚴長壽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500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掌握成功軟實力 : 8個時間管理的黃金法則 / 王淑俐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501<text:s text:c="9"/></text:p>
          </table:table-cell>
          <table:table-cell office:value-type="string" table:style-name="ce6">
            <text:p>$71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7夏娃 / 尼爾.史蒂文森(Neal Stephenson)著 ; 陳岳辰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502<text:s text:c="9"/></text:p>
          </table:table-cell>
          <table:table-cell office:value-type="string" table:style-name="ce6">
            <text:p>$71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7夏娃 / 尼爾.史蒂文森(Neal Stephenson)著 ; 陳岳辰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503<text:s text:c="9"/></text:p>
          </table:table-cell>
          <table:table-cell office:value-type="string" table:style-name="ce6">
            <text:p>$71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7夏娃 / 尼爾.史蒂文森(Neal Stephenson)著 ; 陳岳辰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504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惡魔學者 / 安德魯.派柏(Andrew Pyper)著 ; 陳佳琳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505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二馬中元 : 影劇六村有鬼 / 馮翊綱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506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陀螺儀 / 伊坂幸太郎作 ; 張筱森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507<text:s text:c="9"/></text:p>
          </table:table-cell>
          <table:table-cell office:value-type="string" table:style-name="ce6">
            <text:p>$31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虛像的丑角 / 東野圭吾著 ; 王蘊潔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508<text:s text:c="9"/></text:p>
          </table:table-cell>
          <table:table-cell office:value-type="string" table:style-name="ce6">
            <text:p>$180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天黑莫回頭 / 沙士被壓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509<text:s text:c="9"/></text:p>
          </table:table-cell>
          <table:table-cell office:value-type="string" table:style-name="ce6">
            <text:p>$38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西西里人 / 馬里奧.普佐(Mario Puzo)著 ; 黃煜文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510<text:s text:c="9"/></text:p>
          </table:table-cell>
          <table:table-cell office:value-type="string" table:style-name="ce6">
            <text:p>$27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滿願 / 米澤穗信作 ; 劉子倩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511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我的日本作家們 / 李長聲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512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遞迴 = Recursi-ble / 米澤穗信著 ; 劉子倩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513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政與源 / 三浦紫苑著 ; 王蘊潔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514<text:s text:c="9"/></text:p>
          </table:table-cell>
          <table:table-cell office:value-type="string" table:style-name="ce6">
            <text:p>$37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診療椅上的政治 : 如何成為更有自覺的公民 / 安德魯.沙繆斯(Andrew Samuels)著 ; 魏宏晉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515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政治媒介化 : 墮落媒體 崩壞政治 = Mediatization of politics / 林東泰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516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台北和平之春 : 閣揆唐飛140天全紀錄 / 唐飛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517<text:s text:c="9"/></text:p>
          </table:table-cell>
          <table:table-cell office:value-type="string" table:style-name="ce6">
            <text:p>$35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翻轉白吃的午餐 : 台灣從小龍年代到溫水青蛙的警示 / 高希均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518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華爾街操盤手給年輕人的15堂理財課 / 闕又上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519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尊重孩子, 孩子也會尊重你 : 化家庭衝突為合作的七大祕訣 / 蘇拉.哈特(Sura Hart), 維多利亞.哈德森(Victoria Kindle Hodson)合著 ; 蕭寶森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520<text:s text:c="9"/></text:p>
          </table:table-cell>
          <table:table-cell office:value-type="string" table:style-name="ce6">
            <text:p>$33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創新的用途理論 / 克雷頓.克里斯汀生(Clayton M. Christensen)等作 ; 洪慧芳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521<text:s text:c="9"/></text:p>
          </table:table-cell>
          <table:table-cell office:value-type="string" table:style-name="ce6">
            <text:p>$29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拒踩裝潢地雷 : 資深工班主任親授關鍵施工100 : 實戰30年的裝潢經驗 教你掌握工法/選材重點/安心監工不求人 / 張主任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522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難怪會生病 : 不再頭痛醫頭、腳痛醫腳的人體大解密 / 李杰, 劉琰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523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90%的病是錯誤運動造成的 / 青栁幸利著 ; 謝承翰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524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學放鬆 改正錯誤姿勢 : 認識亞歷山大技巧 / 蜜西.文妮雅(Missy Vineyard)作 ; 李漢威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525<text:s text:c="9"/></text:p>
          </table:table-cell>
          <table:table-cell office:value-type="string" table:style-name="ce6">
            <text:p>$180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效率UP!準時下班的77個工作神技 / 鈴木真理子著 ; 林昆樺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526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挫折的力量 : 衝破逆境的關鍵思考 / 亞當.傑克遜(Adam J. Jackson)著 ; 吳岱璟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527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夢想一直都在, 等待你重新啟程 : 走在恐懼與挫折的路上, 發現天賦與熱情。 / 班.阿蒙特(Ben Arment)著 ; 董文琳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528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記得你對自己的承諾 : 人生沒有白吃的苦, 挫折讓你更進化 / 強.高登(Jon Gordon)著 ; 張怡沁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529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小學大冒險 : 不同體制教孩子的事 : 從溫哥華、台北到宜蘭, 陪孩子經歷不同學校的快樂與挫折, 學會面對不完美的世界。 / 劉如玲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530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放手讓孩子跌倒!教孩子贏在挫折後 = Frustration is vitamin for children to own courage. / 陳可卉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531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逆境力 : 找回自信變堅強, 把挫折化為力量的92句話 / 植西聰著 ; 邱心柔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532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可以輸給別人, 不能輸給自己. 面對挫折篇 = Maintain a positive attitude / 王渡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533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幽默的力量。 : 幽默不是插科打諢, 而是面對危機挫折時的優雅身段 / 趙寬一作 ; 葛增慧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534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愛因斯坦最大的錯誤 : 世紀天才的人性弱點 / 波戴尼(David Bodanis)著 ; 黃靜雅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535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破解希特勒 / 賽巴斯提安.哈夫納(Sebastian Haffner)著 ; 周全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536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1天11分鐘輕肌力健身, 成功瘦39公斤 : 24小時貼身教練陪你做, 量身打造專屬你的瘦身計畫 / 安振必著 ; 魏汝安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537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擁抱失敗的力量 = Embrace the power of failure / 章心妍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538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TOYOTA的失敗學 : 善用失誤, 創造逆轉勝! = Failure and kaizen the Toyota way / OJT Solutions股份有限公司著 ; 曾哆米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539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學失敗。 : 經營管理不能犯的120個錯誤 / 岩松正記著 ; 王美娟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540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料理圖鑑 : 1500招廚房新手求生術 / 越智登代子文 ; 平野惠理子圖 ; 楊曉婷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541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創意總監教你做簡報 : 用PowerPoint打動人心的31個視覺法則 / 加藤智也作 ; 吳嘉芳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542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冰箱上的75條教養守則 : 就從每日一則練習開始, 解決你最頭痛棘手的養育問題! / 艾莉卡.賴許(Erica Reischer)著 ; 黃庭敏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543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告別隱性失眠的超熟睡祕訣 / カミムラ晋作繪 ; 鍛治恵監修 ; 羅小如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544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百大企業都在學的新藍海策略 : 勇敢做出差異化, 才能贏得大商機 = Blue ocean strategy / 安部徹也作 ; 蘇聖翔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545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像間諜一樣思考 : CIA中情局首度公開出奇制勝的商戰祕笈 / 彼得.恩尼斯特(Peter Earnest), 瑪麗安.卡林區(Maryann Karinch)著 ; 吳宗璘, 劉道捷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546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接受心魔的勇氣 : 人生由認同自己開始 / 莫永祥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547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不正常成功心理學 / 凱文.達頓(Kevin Dutton), 安迪.麥克納布(Andy McNab)合著 ; 蔡伊斐, 林靜慧合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548<text:s text:c="9"/></text:p>
          </table:table-cell>
          <table:table-cell office:value-type="string" table:style-name="ce6">
            <text:p>$119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偉大的甜點課程 : 超過500道必學法式經典甜品X80個大師傳授技法 / 艾迪.班加南(Eddie Benghanem)作 ; 賽希爾.庫里耶(Cécile Coulier)食譜撰寫 ; 紀堯姆.切爾夫(Guillaume Czerw)攝影 ; 黃意閔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549<text:s text:c="9"/></text:p>
          </table:table-cell>
          <table:table-cell office:value-type="string" table:style-name="ce6">
            <text:p>$35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策略選擇 : 掌握解決問題的過程, 面對複雜多變的挑戰 / 馬丁.瑞夫斯(Martin Reeves), 納特.漢拿斯(Knut Haanaes), 詹美賈亞.辛哈(Janmejaya Sinha)合著 ; 王喆, 韓陽合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550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BCG頂尖顧問教你轉型思考術 : 用5個步驟挑戰舊規則 啟動新未來! / 魯克.德布拉班迪爾(Luc de Brabandere), 亞倫.伊恩(Alan Iny)著 ; 李芳齡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551<text:s text:c="9"/></text:p>
          </table:table-cell>
          <table:table-cell office:value-type="string" table:style-name="ce6">
            <text:p>$29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顧問成功的祕密 : 有效建議、促成改變的工作智慧。 / 傑拉爾德.溫伯格(Gerald M. Weinberg)著 ; 曾昭屏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552<text:s text:c="9"/></text:p>
          </table:table-cell>
          <table:table-cell office:value-type="string" table:style-name="ce6">
            <text:p>$58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精實現場管理 : 豐田生產方式資深顧問親授40年現場管理實務 / 大野義男, 江瑞坤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553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好習慣勝過好頭腦 : 韓國最強學習顧問首創「系統模式學習法」, 不是資優生也能進入第一學府! / 閔晟源, 金智賢著 ; 宋佩芬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554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企管顧問教你達成目標的時間順序法 : 豐田專業經理人、NASA科學家都在用的40種專注法則! / 西村克己著 ; 乙醚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555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圖解九型人格人生整理術。 / 陳思宏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556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圖解九型人格 : 人際與情感 / 廖春紅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557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每一次困境, 都是療癒的開始 : 遇見內在12種人格原型, 重新找回生命主導權 / 天海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558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反社會人格者的告白 : 善於操控人心、剝削弱點的天才 / M.E.湯瑪士(M.E. Thomas)著 ; 筆鹿工作室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559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改變你一生的九型人格 = The enneagram / 胡挹芬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560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九型人格讀心術 / 杜怡青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561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遇見26個自己 : 認識內在的26種人格, 喜歡上不完美的自己 / 席薇雅.恩格爾(Silvia Maria Engl)著 ; 賴雅靜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562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人生大事之自覺的起點 / 丹榮.皮昆(Damrong Pinkoon)作 ; 林青璇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563<text:s text:c="9"/></text:p>
          </table:table-cell>
          <table:table-cell office:value-type="string" table:style-name="ce6">
            <text:p>$33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愛的九種香氣 : 親密關係裡的「九型人格」療癒處方 = Nine types of aromascape in sex / 溫佑君, 綠蒂亞.波松(Lydia Bosson)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564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哈佛醫師晨型人健康法則 : 原來生病、老化是因為你還沒搞懂生理時鐘! / 根來秀行著 ; 吳易尚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565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沒人懂你怎麼辦? : 不被誤解.精確表達 贏得信任的心理學溝通技巧 / 海蒂.格蘭特.海佛森(Heidi Grant Halvorson)著 ; 王素蓮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566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我做到了, 我可以自己睡覺! / Alberto Pellai, Barbara Tamborini[合著] ; Elisa Paganelli插畫 ; 禾流編輯團隊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567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我做到了, 我可以把飯吃光光! / Alberto Pellai, Barbara Tamborini[合著] ; Elisa Paganelli插畫 ; 禾流編輯團隊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568<text:s text:c="9"/></text:p>
          </table:table-cell>
          <table:table-cell office:value-type="string" table:style-name="ce6">
            <text:p>$26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我做到了, 我不當小霸王! / Alberto Pellai, Barbara Tamborini[合著] ; Elisa Paganelli插畫 ; 禾流編輯團隊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569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我做到了, 我是一個好哥哥! / Alberto Pellai, Barbara Tamborini[合著] ; Elisa Paganelli插畫 ; 禾流編輯團隊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570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爸爸總是有辦法 / 娜汀.布罕-柯司莫(Nadine Brun-Cosme)文 ; 奧荷莉.吉耶黑(Aurelie Guillerey)圖 ; 尉遲秀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571<text:s text:c="9"/></text:p>
          </table:table-cell>
          <table:table-cell office:value-type="string" table:style-name="ce6">
            <text:p>$35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富爸爸告訴你為什麼A咖學生當員工, C咖學生當老闆! / 羅勃特.T.清崎(Robert T. Kiyosaki)作 ; 王立天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572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富爸爸教你打造冠軍團隊 / 布萊爾.辛格(Blair Singer)著 ; 王立天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573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為何有錢人都用Excel輕鬆存1, 000萬? : 富爸爸教你33招致富祕笈, 就算薪水2萬5也能翻身! / 艾莉思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574<text:s text:c="9"/></text:p>
          </table:table-cell>
          <table:table-cell office:value-type="string" table:style-name="ce6">
            <text:p>$21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向高牆說不 / 黃益中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575<text:s text:c="9"/></text:p>
          </table:table-cell>
          <table:table-cell office:value-type="string" table:style-name="ce6">
            <text:p>$31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不自由國度的自由人 : 劉曉波的生命與思想世界 / 余杰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576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一個人的會議時間 : 學會跟自己開會, 才懂得怎麼經營「自己」這家公司。 / 山崎拓巳著 ; 張智淵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577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ZERO太平洋戰記. 中途島篇 / 小林源文作 ; 許嘉祥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578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ZERO太平洋戰記. 開戰篇 / 小林源文作 ; 許嘉祥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579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黑騎士物語外傳. 前篇 / 小林源文作 ; 許嘉翔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580<text:s text:c="9"/></text:p>
          </table:table-cell>
          <table:table-cell office:value-type="string" table:style-name="ce6">
            <text:p>$5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戰車道 : NATO銀盃的考驗 / 黃竣民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581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從生命的車窗眺望 / 星野源作 ; 邱香凝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582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捨不得不見妳 : 女兒與母親, 世上最長的分手距離 / 鍾文音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583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如何聆聽爵士樂 / 泰德.喬亞(Ted Gioia)著 ; 張茂芸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584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愛與熱情的網球史 : 從布爾喬亞的花園派對到大滿貫頂尖對決 / 伊莉莎白.威爾森(Elizabeth Wilson)著 ; 鍾玉玨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585<text:s text:c="9"/></text:p>
          </table:table-cell>
          <table:table-cell office:value-type="string" table:style-name="ce6">
            <text:p>$41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雕刻時光 : 時間.記憶.夢境-塔可夫斯基談創作美學 / 安德烈.塔可夫斯基(Andrei Tarkovsky)著 ; 鄢定嘉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586<text:s text:c="9"/></text:p>
          </table:table-cell>
          <table:table-cell office:value-type="string" table:style-name="ce6">
            <text:p>$35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粗壯手臂鍛鍊聖經 : 增大力量與圍度的關鍵 建立專屬訓練課表 / Frederic Delavier, Michael Gundill作 ; 應充明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587<text:s text:c="9"/></text:p>
          </table:table-cell>
          <table:table-cell office:value-type="string" table:style-name="ce6">
            <text:p>$43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核心訓練圖解聖經 : 強化體質.突破瓶頸 : Step-by-Step完全攻略 / DK Publishing作 ; 許育達等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588<text:s text:c="9"/></text:p>
          </table:table-cell>
          <table:table-cell office:value-type="string" table:style-name="ce6">
            <text:p>$35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街頭健身圖解聖經 : 動態爆發力展現.靜態肌耐力修鍊 依難度等級訓練.培養團隊向心力 / Emmanuel Sanna著 ; 高巍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589<text:s text:c="9"/></text:p>
          </table:table-cell>
          <table:table-cell office:value-type="string" table:style-name="ce6">
            <text:p>$516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進階肌力訓練解剖聖經 : 翻轉健身的錯誤認知突破進步停滯的瓶頸 / Frédéric Delavier, Michael Gundill著 ; 李恆儒, 宋季純, 韓立祥合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590<text:s text:c="9"/></text:p>
          </table:table-cell>
          <table:table-cell office:value-type="string" table:style-name="ce6">
            <text:p>$35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橡膠帝國 : 亨利福特的亞馬遜夢工廠 / 葛雷.格倫丁(Greg Grandin)作 ; 謝佩妏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591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迪士尼-皮克斯菁英訓練營 : 友誼與合作 / 美國迪士尼公司作 ; 韓佳宏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592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迪士尼-皮克斯菁英訓練營 : 正直與決策 / 美國迪士尼公司作 ; 韓佳宏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593<text:s text:c="9"/></text:p>
          </table:table-cell>
          <table:table-cell office:value-type="string" table:style-name="ce6">
            <text:p>$61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玩具總動員 / 美國迪士尼公司作 ; 韓佳宏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594<text:s text:c="9"/></text:p>
          </table:table-cell>
          <table:table-cell office:value-type="string" table:style-name="ce6">
            <text:p>$61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玩具總動員 / 美國迪士尼公司作 ; 韓佳宏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595<text:s text:c="9"/></text:p>
          </table:table-cell>
          <table:table-cell office:value-type="string" table:style-name="ce6">
            <text:p>$61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玩具總動員 / 美國迪士尼公司作 ; 韓佳宏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596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恐龍當家 : 故事繪本 / 美國迪士尼公司著 ; Disney Storybook Art Team繪 ; 溫力秦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597<text:s text:c="9"/></text:p>
          </table:table-cell>
          <table:table-cell office:value-type="string" table:style-name="ce6">
            <text:p>$37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汽車總動員全圖鑑 / 美國迪士尼公司作 ; Disney Storybook Art Team繪 ; 莊璧綺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598<text:s text:c="9"/></text:p>
          </table:table-cell>
          <table:table-cell office:value-type="string" table:style-name="ce6">
            <text:p>$37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汽車總動員冒險故事集 = Cars / 美國迪士尼公司作 ; Disney storybook art team繪 ; 溫力秦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599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搶救皮克斯! : 一切從賈伯斯的一通電話開始...... / 羅倫斯.李維(Lawrence Levy)著 ; 謝孟蓉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600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創意電力公司 : 我如何打造皮克斯動畫 / 艾德.卡特莫爾(Ed Catmull), 艾美.華萊士(Amy Wallace)著 ; 方祖芳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601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天外奇蹟 / Walt Disney Company作 ; 韓佳宏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602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海底總動員 / 美國迪士尼公司作 ; 韓佳宏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603<text:s text:c="9"/></text:p>
          </table:table-cell>
          <table:table-cell office:value-type="string" table:style-name="ce6">
            <text:p>$195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瓦力 / 美國迪士尼公司作 ; 韓佳宏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604<text:s text:c="9"/></text:p>
          </table:table-cell>
          <table:table-cell office:value-type="string" table:style-name="ce6">
            <text:p>$195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料理鼠王 / 美國迪士尼公司作 ; 韓佳宏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605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學會專案管理的11堂課 = Project management / 鍾文武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606<text:s text:c="9"/></text:p>
          </table:table-cell>
          <table:table-cell office:value-type="string" table:style-name="ce6">
            <text:p>$5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PMP專案管理認證手冊 / Kim Heldman作 ; 褚曉穎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607<text:s text:c="9"/></text:p>
          </table:table-cell>
          <table:table-cell office:value-type="string" table:style-name="ce6">
            <text:p>$33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汪博士解讀PMBOK與PMP認證 / 汪小金著 ; H&amp;C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608<text:s text:c="9"/></text:p>
          </table:table-cell>
          <table:table-cell office:value-type="string" table:style-name="ce6">
            <text:p>$25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向梅約學管理 : 世界頂尖醫學中心的三贏哲學 / 李納.貝瑞(Leonard L. Berry), 肯特.賽特曼(Kent D. Seltman)原著 ; 陳琇玲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609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流的傳承 : 大野耐一期待經營、管理者扮演的職責 / 原田武彥著 ; 李朝森等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610<text:s text:c="9"/></text:p>
          </table:table-cell>
          <table:table-cell office:value-type="string" table:style-name="ce6">
            <text:p>$29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搞定難搞 : 讓霸道主管 白目同事、龜毛客戶通通臣服於你的完美溝通話術 / 蘇珊.班哲明(Susan F. Benjamin)著 ; 麥格羅希爾編輯部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611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精實力 : 持續改善價值創造的流程 / 亞特.伯恩(Art Byrne)著 ; 林錦慧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612<text:s text:c="9"/></text:p>
          </table:table-cell>
          <table:table-cell office:value-type="string" table:style-name="ce6">
            <text:p>$25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先發制人 : 打造迎戰變局的高韌性海豹團隊 / 布萊恩.海納(Brian E. Hiner)著 ; 林錦慧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613<text:s text:c="9"/></text:p>
          </table:table-cell>
          <table:table-cell office:value-type="string" table:style-name="ce6">
            <text:p>$24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62018</text:p>
          </table:table-cell>
          <table:table-cell office:value-type="string" table:style-name="ce5">
            <text:p>魔術董事長 : 要最好, 你非變不可! / 蘇一仲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614<text:s text:c="9"/></text:p>
          </table:table-cell>
          <table:table-cell office:value-type="string" table:style-name="ce6">
            <text:p>$37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六標準差 : 全線發揮變革與改善的影響力 / 彼得.潘迪(Peter S. Pande), 羅伯.紐曼(Robert P. Neuman), 羅蘭.卡法那夫(Roland R. Cavanaugh)著 ; 曹嬿恆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615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這樣賣, 我獲金氏世界紀錄 : 不爆肝也能賺到財富、快樂與成功的13個心法 / 喬.吉拉德(Joe Girard), 東尼.吉卜斯(Tony Gibbs)著 ; 張家福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616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別煩了, 問題其實不難解決 / 羅傑.道森(Roger Dawson)著 ; 袁世珮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617<text:s text:c="9"/></text:p>
          </table:table-cell>
          <table:table-cell office:value-type="string" table:style-name="ce6">
            <text:p>$37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新創時代 : 掌握150個成功元素, 設計專屬的獲利方程式 / 史帝芬.費雪(Steven Fisher), 嘉奈.杜恩(Ja-Naé Duane)著 ; 袁世珮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618<text:s text:c="9"/></text:p>
          </table:table-cell>
          <table:table-cell office:value-type="string" table:style-name="ce6">
            <text:p>$25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優勢工作哲學 : 用47個小原則創造大改變 / 服部周作著 ; 林錦慧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619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性格是可以改變的 : 阿德勒談心理. 1 / 野田俊作作 ; 余亮誾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620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一頁紙專案管理 : 以最簡潔的溝通工具打造最精實的執行力,再大的專案也難不倒你 / 克拉克.坎波(Clark A. Campbell),麥克.柯林斯(Mike Collins)著 ; 文林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621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世界第一簡單專案管理 / 広兼修著 ; 陳銘博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622<text:s text:c="9"/></text:p>
          </table:table-cell>
          <table:table-cell office:value-type="string" table:style-name="ce6">
            <text:p>$61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專案管理 / Erik W. Larson, Clifford F. Gray著 ; 劉雯瑜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623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我懂了!專案管理 / 約瑟夫.希格尼(Joseph Heagney)著 ; 何霖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624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創意, 從無到有 / 楊傑美(James Webb Young)作 ; 許晉福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625<text:s text:c="9"/></text:p>
          </table:table-cell>
          <table:table-cell office:value-type="string" table:style-name="ce6">
            <text:p>$5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以PMP觀點 : 專案經理工具箱 / 李育文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626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勇敢做自己 : 奇異管理學院的7堂領導課 / 田口力著 ; 侯詠馨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627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大手牽小手 全家玩遍亞洲5大國 : 行旅亞洲13城市100景的親子攻略 / Winnie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628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丈夫瘦身常備菜 : 吃肉、吃麵都OK, 三週就能瘦下8.7公斤 / 柳澤英子著 ; 吳嘉妤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629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瘦身常備菜 / 柳澤英子著 ; 吳乃慧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630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高敏感是種天賦 : 肯定自己的獨特, 感受更多、想像更多、創造更多 = Highly sensitive people / 伊麗絲.桑德(Ilse Sand)著 ; 呂盈璇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631<text:s text:c="9"/></text:p>
          </table:table-cell>
          <table:table-cell office:value-type="string" table:style-name="ce6">
            <text:p>$25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你走慢了我的時間 / 張西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632<text:s text:c="9"/></text:p>
          </table:table-cell>
          <table:table-cell office:value-type="string" table:style-name="ce6">
            <text:p>$31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最後一次相遇, 我們只談喜悅 / 達賴喇嘛(Dalai Lama), 戴斯蒙.屠圖(Desmond Tutu), 道格拉斯.亞伯拉姆(Douglas Abrams)作 ; 韓絜光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633<text:s text:c="9"/></text:p>
          </table:table-cell>
          <table:table-cell office:value-type="string" table:style-name="ce6">
            <text:p>$44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一個人的獲利模式 : 用這張圖, 探索你未來要走的路 / 提姆.克拉克(Tim Clark), 亞歷山大.奧斯瓦爾德(Alexander Osterwalder), 伊夫.比紐赫(Yves Pigneur)作 ; 曹先進等編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634<text:s text:c="9"/></text:p>
          </table:table-cell>
          <table:table-cell office:value-type="string" table:style-name="ce6">
            <text:p>$31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樂學情境日語 : 日文語彙力UP! / 木下謙朗, 三橋麻子, 丸山真貴子作 ; 胡玉菲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635<text:s text:c="9"/></text:p>
          </table:table-cell>
          <table:table-cell office:value-type="string" table:style-name="ce6">
            <text:p>$5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日檢N2全攻略 : 只讀一本就合格 / 李致雨, 北嶋千鶴子作 ; 陳盈之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636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用韓國人的一天學韓語 : 第一本情境式韓語學習書!聽、說、讀、寫韓國人的每一天! / 田泰淑, 丁芷沂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637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一天寫一句練出好日文 / 田泰淑作 ; 陳宜嬪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638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機車族必看!不要再花冤枉錢! : 維修師傅不會跟你說的秘密 / 楊長庚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639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京都 其實很可怕 / 淺井建爾著 ; 林農凱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640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你的姿勢很有事 : 生活中最要命的小姿勢, 害你的骨頭、肌肉、神經天天在自殘, 全身都是又痠又痛又麻的怪病, 人生大走鐘! / 三個字SunGuts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641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轉機好好玩 : 一張機票玩N國 / 葉栢虦文.攝影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642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吉隆坡小旅行 : 感受多族融合的南洋風情度假趣 = Kuala Lumpur trip / 黃琡珺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643<text:s text:c="9"/></text:p>
          </table:table-cell>
          <table:table-cell office:value-type="string" table:style-name="ce6">
            <text:p>$29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馬來西亞 / 馮家偉, 高俊權執行編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644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每天早上5分鐘, 建立你的筆記清單 : 解決常常出錯、延遲、忙不過來的人, 提高3倍效率的五十個提案! / 吉山勇樹著 ; 易起宇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645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每天10分鐘的高效率練習 : 德國腦開發教授教你輕鬆駕馭工作、生活的黃金法則 / 馬汀.克倫格爾(Martin Krengel)著 ; 利亞潔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646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迪士尼把員工變一流の教練模式 : 提升效率、翻轉業績的18個管理訣竅! / 大住力著 ; 郭乃雯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647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王牌健身教練在你家. 運動篇 : 日本第一健身機構RIZAP最有效率的肌肉訓練, 增肌減脂事半功倍, 戰勝停滯期不復胖! / RIZAP作 ; 哲彥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648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慢慢來也沒關係 : 更有魅力, 更有效率的優雅人生哲學 / Meiya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649<text:s text:c="9"/></text:p>
          </table:table-cell>
          <table:table-cell office:value-type="string" table:style-name="ce6">
            <text:p>$41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看板實戰 : 用一張便利貼訓練出100分高效率工作團隊 / Marcus Hammarberg, Joakim Sundén作 ; 霍金健, 何勉, 程鳴萱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650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圖解獲利世代實戰操作手冊 = Business model generation work shop / 今津美樹著 ; 李靜宜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651<text:s text:c="9"/></text:p>
          </table:table-cell>
          <table:table-cell office:value-type="string" table:style-name="ce6">
            <text:p>$24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聯盟世代 : 緊密相連世界的新工作模式 / 雷德.霍夫曼(Reid Hoffman), 班.卡斯諾查(Ben Casnocha), 克里斯.葉(Chris Yeh)著 ; 許瑞宋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652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無法測量的領導藝術 : 跟超級老闆學帶人 : 他們不說、沒有人會懂的非典型X跨世代人才培育力 / 席尼.芬克斯坦(Sydney Finkelstein)著 ; 廖崇佑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653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獲利世代實戰演練入門 = Business model generation workbook / 今津美樹著 ; 王立言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654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區塊鏈商業應用 : 次世代網路技術的前景 實踐與應用 / William Mougayar作 ; 徐瑞珠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655<text:s text:c="9"/></text:p>
          </table:table-cell>
          <table:table-cell office:value-type="string" table:style-name="ce6">
            <text:p>$31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大數據與物聯網 : 因應新世代商業需求的企業資訊架構 / Robert Stackowiak等著 ; 張書華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656<text:s text:c="9"/></text:p>
          </table:table-cell>
          <table:table-cell office:value-type="string" table:style-name="ce6">
            <text:p>$24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人本獲利世代 : 七大核心理念, 終結黑心企業 / 戴爾.帕崔(Dale Partridge)著 ; 沈維君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657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把時間當作朋友 : 給app分心世代的心智效能提升手冊 : 沒有人能管理時間, 你真正能管理的只有你自己。 / 李笑來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658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20世代, 你的人生是不是卡住了...... / 梅格.潔伊(Meg Jay)著 ; 胡琦君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659<text:s text:c="9"/></text:p>
          </table:table-cell>
          <table:table-cell office:value-type="string" table:style-name="ce6">
            <text:p>$37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獲利世代 : 自己動手,畫出你的商業模式 / 亞歷山大.奧斯瓦爾德(Alexander Osterwalder),伊夫.比紐赫(Yves Pigneur)作 ; 尤傳莉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660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怎樣賣東西給年輕人? : 新科技、新媒體、新語言, 跟千禧世代消費大浪變成同一國! / 傑夫.弗朗(Jeff Fromm), 克莉絲蒂.嘉頓(Christie Garton)著 ; 劉朔寞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661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當我們同在一起 : 建構從認同到合作之團隊 / 陸洛, 吳欣蓓, 樊學良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664<text:s text:c="9"/></text:p>
          </table:table-cell>
          <table:table-cell office:value-type="string" table:style-name="ce6">
            <text:p>$46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計算機概論 : 邁向資訊新世代 = Computer science guide / 陳德來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665<text:s text:c="9"/></text:p>
          </table:table-cell>
          <table:table-cell office:value-type="string" table:style-name="ce6">
            <text:p>$20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逃脫下流生活 : 從下流老人看到年輕世代的悲哀 = From the bottom of life / Amy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666<text:s text:c="9"/></text:p>
          </table:table-cell>
          <table:table-cell office:value-type="string" table:style-name="ce6">
            <text:p>$21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想太多也沒關係. 實戰篇 : 人生幸福的思想指南 / 克莉司德.布提可南(Christel Petitcollin)著 ; 楊蟄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667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模範領導的養成 : 20個日常訓練, 讓你成為老闆信賴、員工願意跟隨的好主管 / 詹姆士.庫塞基(James M. Kouzes), 貝瑞.波斯納(Barry Z. Posner)著 ; 高子梅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668<text:s text:c="9"/></text:p>
          </table:table-cell>
          <table:table-cell office:value-type="string" table:style-name="ce6">
            <text:p>$370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兩岸關係研究 = Reserarch into across-strait relations / 邵宗海等編著 ; 張五岳主編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669<text:s text:c="9"/></text:p>
          </table:table-cell>
          <table:table-cell office:value-type="string" table:style-name="ce6">
            <text:p>$44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鄧小平★革命人生 / 亞歷山大.潘佐夫(Alexander V. Pantsov), 梁思文(Steven I. Levine)著 ; 吳潤璿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670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兩岸第一步 : 我的協商談判經驗 / 高孔廉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671<text:s text:c="9"/></text:p>
          </table:table-cell>
          <table:table-cell office:value-type="string" table:style-name="ce6">
            <text:p>$33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生涯理財規劃 : 完善的生涯理財規劃, 讓我們達到未雨綢繆的目的! / 廖宜隆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672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理財規劃不求人 : 改變成真 幸福人生 / 林東振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673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3天搞懂資產配置 : 圖解存富、創富、守富、傳富, 靈活規劃財富藍圖, 投資理財一把罩! / 梁亦鴻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674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告別零存款!下個月的薪水這樣存 : 財務規劃師教你最簡單的量身訂做理財法 / 卡爾.理查茲(Carl Richards)著 ; 洪薇萱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675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關於人生的7項財務思考 : 7堂一定要懂的理財投資X人生規劃必修課 / 謝劍平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676<text:s text:c="9"/></text:p>
          </table:table-cell>
          <table:table-cell office:value-type="string" table:style-name="ce6">
            <text:p>$29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圖解音樂史 = The history of classic music / 許汝紘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677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聆聽璀璨樂音!古典音樂入門 / 曾我大介著 ; 梅應琪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678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產學合作教戰手冊 : 企業與大學共創商機 = Industry university cooperation / 周春芳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679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大學產學合作理論與實務 = Right social responsible cooperation university industry-academy / 蔡達智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680<text:s text:c="9"/></text:p>
          </table:table-cell>
          <table:table-cell office:value-type="string" table:style-name="ce6">
            <text:p>$37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功夫熊貓 : 電影故事繪本 = Kung fu panda / 凱西.哈伯卡(Cathy Hapka), 夢工廠動畫(DreamWorks Animation SKG)作 ; 鄧捷文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681<text:s text:c="9"/></text:p>
          </table:table-cell>
          <table:table-cell office:value-type="string" table:style-name="ce6">
            <text:p>$37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功夫熊貓 : 電影故事繪本 = Kung fu panda / 凱西.哈伯卡(Cathy Hapka), 夢工廠動畫(DreamWorks Animation SKG)作 ; 鄧捷文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682<text:s text:c="9"/></text:p>
          </table:table-cell>
          <table:table-cell office:value-type="string" table:style-name="ce6">
            <text:p>$37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說故事的人 : 史蒂芬.史匹柏 / 理查.席克爾(Richard Schickel)作 ; 黃汝娸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683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成功創意,不請自來! : 13堂課帶給皮克斯﹑夢工廠源源不絕活力的即興訓練課 / 派翠西亞.萊恩.麥德森(Patricia Ryan Madson)著 ; 吳效賢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684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Power : 面對權力叢林, 你要會耍善良心機 / 傑夫瑞.菲佛(Jeffrey Pfeffer)著 ; 林錦慧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685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生存惡智慧 : 不保證善良, 但絕對實用 / 西原理惠子著 ; 游韻馨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686<text:s text:c="9"/></text:p>
          </table:table-cell>
          <table:table-cell office:value-type="string" table:style-name="ce6">
            <text:p>$33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觸點管理 : 網路時代的德國人才管理模式 / 安妮.M.許勒爾(Anne M. Schuller)作 ; 于嵩楠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687<text:s text:c="9"/></text:p>
          </table:table-cell>
          <table:table-cell office:value-type="string" table:style-name="ce6">
            <text:p>$24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你要如何衡量你的人生? : 哈佛商學院最重要的一堂課 / 克里斯汀生(Clayton M. Christensen), 歐沃斯(James Allworth), 狄倫(Karen Dillon)著 ; 廖月娟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688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創新的兩難 / 克雷頓.克里斯汀生(Clayton M. Christensen)著 ; 吳凱琳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689<text:s text:c="9"/></text:p>
          </table:table-cell>
          <table:table-cell office:value-type="string" table:style-name="ce6">
            <text:p>$29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創新者的DNA / 克雷頓.克里斯汀生(Clayton M. Christensen), 傑夫.戴爾(Jeff Dyer), 海爾.葛瑞格森(Hal Gregersen)作 ; 李芳齡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690<text:s text:c="9"/></text:p>
          </table:table-cell>
          <table:table-cell office:value-type="string" table:style-name="ce6">
            <text:p>$24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28個成功創新的Q, A / 史考特.安東尼(Scott D. Anthony)著 ; 李芳齡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691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聰明犯錯 : 華頓商學院教你從卓越的錯誤邁向成功 / 保羅.J.H.舒馬克(Paul J. H. Schoemaker)著 ; 呂亨英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692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大爆炸式創新 : 在更好、更便宜的世界中成功競爭! / 賴瑞.唐斯(Larry Downes), 保羅.努恩思(Paul Nunes)著 ; 羅耀宗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693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50大商業思想家論壇 當代最具影響力14位大師談創新 / 史都華.克萊納(Stuart Crainer), 德.迪樂夫(Des Dearlove)著 ; 譚天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694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50大商業思想家論壇 當代最具影響力13位大師談領導 / 史都華.克萊納(Stuart Crainer), 德.迪樂夫(Des Dearlove)著 ; 譚天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695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50大商業思想家論壇 當代最具影響力18位大師談管理 / 史都華.克萊納(Stuart Crainer), 德.迪樂夫(Des Dearlove)著 ; 林錦慧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696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50大商業思想家論壇 當代最具影響力12位大師談策略 / 史都華.克萊納(Stuart Crainer), 德.迪樂夫(Des Dearlove)著 ; 譚天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697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哈佛與MIT的16堂成長課 : 從平凡到非凡 / 梁渶垠作 ; 陳郁昕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698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為什麼要聽你說? : 百大企業最受歡迎的簡報課, 人人都能成為抓住人心高手! / 林宜璟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699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懂顧客心思的文案最好賣 : 大師教你先懂人心、再賣東西的文案吸金術 / 德魯.艾瑞克.惠特曼(Drew Eric Whitman)作 ; 焦曉菊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700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抱歉, 我搞砸了你的公司! : 害我們誤判問題、迷信數字的八大類不良管理產 / 凱倫.菲蘭(Karen Phelan)著 ; 張玄竺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701<text:s text:c="9"/></text:p>
          </table:table-cell>
          <table:table-cell office:value-type="string" table:style-name="ce6">
            <text:p>$33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一次學會產品經理都在做的事 : 打造爆品, 先要做好產品經理! = The product manager's field guide / 朱成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702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賓士之道 奔馳未來 : 為頂尖產品打造極致顧客體驗 / 約瑟夫.米其里(Joseph A. Michelli)著 ; 曹嬿恆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703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創新行銷與魅力品質 : 完整解構熱銷產品的行銷奧妙 / 趙滿鈴, 江瑞清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704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共感行銷 : 掌握8元素, 讓你的產品不打廣告也能賣翻天! / 上岡正明著 ; 蘇聖翔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705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行動支付大解構 : 掌握新消費習慣 = Mobile payment / 盧.納特(Lew.Nat)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706<text:s text:c="9"/></text:p>
          </table:table-cell>
          <table:table-cell office:value-type="string" table:style-name="ce6">
            <text:p>$29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成功與運氣 : 解構商業、運動與投資 預測成功的決策智慧 / 麥可.莫布新(Michael J. Mauboussin)著 ; 陳冠甫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707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不只是消費 : 解構產品設計美學與消費社會的心理分析 / 沃夫岡.烏利西(Wolfgang Ullrich)著 ; 李昕彥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708<text:s text:c="9"/></text:p>
          </table:table-cell>
          <table:table-cell office:value-type="string" table:style-name="ce6">
            <text:p>$33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創新者的解答 / 克雷頓.克里斯汀生(Clayton M. Christensen), 邁可.雷諾(Michael E. Raynor)作 ; 李芳齡, 李田樹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709<text:s text:c="9"/></text:p>
          </table:table-cell>
          <table:table-cell office:value-type="string" table:style-name="ce6">
            <text:p>$43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創新者的修練 / 克雷頓.克里斯汀生(Clayton M. Christensen), 史考特.安東尼(Scott D. Anthony), 艾力克.羅斯(Erik A. Roth)作 ; 李芳齡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216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娜娜媽的天然皂研究室 : 30款不藏私獨家配方大公開 = Natural soap laboratory / 娜娜媽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710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做皂不NG 娜娜媽天然皂獨門祕技 : 正確選油、調色、打皂、晾皂, 讓你做的皂好洗、好聞、好質感的180個完美關鍵 / 娜娜媽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711<text:s text:c="9"/></text:p>
          </table:table-cell>
          <table:table-cell office:value-type="string" table:style-name="ce6">
            <text:p>$33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強國不強? : 中國國力與經濟成長的極限 / 瑞吉娜.艾布拉米(Regina M. Abrami), 柯偉林(William C. Kirby), 沃倫.麥克法蘭(F. Warren McFarlan)著 ; 林添貴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712<text:s text:c="9"/></text:p>
          </table:table-cell>
          <table:table-cell office:value-type="string" table:style-name="ce6">
            <text:p>$29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007真有其人 孤膽寫歷史的間諜之王 : 是惡棍也是英雄, 是騙子也是忠臣, 英國情報員波波夫三面間諜, 改寫二戰史。FBI、MI6封鎖50年資料, 獨家解密 / 賴瑞.羅夫提斯(Larry Loftis)著 ; 李宛蓉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713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國防部長俞大維 / 陳漢廷, 羅順德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714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倫斯斐法則 : 統帥的智慧 : 美國傳奇前國防部長的14堂領導課 / 唐納德.倫斯斐(Donald Rumsfeld)著 ; 莊靖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715<text:s text:c="9"/></text:p>
          </table:table-cell>
          <table:table-cell office:value-type="string" table:style-name="ce6">
            <text:p>$31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區塊鏈的衝擊 : 從比特幣、金融科技到物聯網 顛覆社會結構的破壞性創新技術 = The impact of the blockchain : disruptive technology to change the global economy / bitbank股份有限公司, &lt;&lt;區塊鏈的衝擊&gt;&gt;編輯委員會著 ; 張萍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716<text:s text:c="9"/></text:p>
          </table:table-cell>
          <table:table-cell office:value-type="string" table:style-name="ce6">
            <text:p>$35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俄羅斯公共外交與地緣政治 : 烏克蘭危機之下普京時代的再造 / 胡逢瑛, 吳非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717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幸福是我們的義務 : 瑞典人的日常思考教我的事 / 吳媛媛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718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明日教育 : 芬蘭X英美X日本X台灣 大膽想像 學習的未來 / &lt;&lt;親子天下&gt;&gt;編輯部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719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露比任務 : 培養孩子邏輯思考的程式尋寶記 / 琳達.莉卡斯(Linda Liukas)文.圖 ; 顏嘉儀, 顏敏竹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720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豹式戰車 = Panzerkampfwagen V Panther / 馬修.休茲(Matthew Hughes), 克里斯.曼(Chris Mann)著 ; 張德輝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721<text:s text:c="9"/></text:p>
          </table:table-cell>
          <table:table-cell office:value-type="string" table:style-name="ce6">
            <text:p>$35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課程發展與設計 / 周新富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722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課程設計 : 統整課程設計的思維與趨勢 / 陳怡倩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723<text:s text:c="9"/></text:p>
          </table:table-cell>
          <table:table-cell office:value-type="string" table:style-name="ce6">
            <text:p>$150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核心問題 : 開啟學生理解之門 / Jay McTighe, Grant Wiggins著 ; 侯秋玲, 吳敏而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724<text:s text:c="9"/></text:p>
          </table:table-cell>
          <table:table-cell office:value-type="string" table:style-name="ce6">
            <text:p>$41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課程發展與設計新論 / 黃光雄, 蔡清田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725<text:s text:c="9"/></text:p>
          </table:table-cell>
          <table:table-cell office:value-type="string" table:style-name="ce6">
            <text:p>$38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重理解的課程設計 / Grant Wiggins, Jay Mctighe著 ; 賴麗珍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726<text:s text:c="9"/></text:p>
          </table:table-cell>
          <table:table-cell office:value-type="string" table:style-name="ce6">
            <text:p>$150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設計優質的課程單元 : 重理解的設計法指南 / Grant Wiggins, Jay McTighe著 ; 賴麗珍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727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末日倖存者的獨白 : 劉曉波的「六四」回憶錄 / 劉曉波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728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成為一個厲害的普通人 : 選擇你所能承受的那條路 / 達達令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729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讓自己快速進化的PDCA筆記術 : 每天五分鐘, 利用筆記X四條線, 讓你杜絕瞎忙、縮短工時、解決難題、持續成長 / 岡村拓朗作 ; 楊鈺儀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730<text:s text:c="9"/></text:p>
          </table:table-cell>
          <table:table-cell office:value-type="string" table:style-name="ce6">
            <text:p>$33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人人都能上手的資訊圖表設計術 : 台灣第一家Infographic設計公司, 經典案例、操作心法、製作祕笈全公開! / Re-lab團隊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731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Z世代效應 : 改變未來企業經營的六股力量 / 湯瑪斯.辜洛普羅斯(Thomas Koulopoulos), 丹.凱德生(Dan Keldsen)著 ; 林添貴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732<text:s text:c="9"/></text:p>
          </table:table-cell>
          <table:table-cell office:value-type="string" table:style-name="ce6">
            <text:p>$33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撥雲見日 : 破解台美中三方困局 = Sunlight through the clouds : cracking the Taiwan-US-China complex / 林中斌, 亓樂義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733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老闆到底要什麼? : 獵頭人資主管首度公開求職者的錄取祕辛 = What do bosses want? / 林徐秀清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734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錄取通知 : 了解人氣企業的招數, 9成找工作的煩惱就會消失! / 洪翔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735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求職力 : 破除新鮮人面試的50道陰影 / 蔡祐吉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736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求職前一定要知道的工作大數據 = Statistics of careers / 洪翔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737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獵才公司老闆真心告白 : 30歲後如何成功跳槽?70個關鍵訣竅助你實現高薪高階的理想職涯! / 井上和幸著 ; 林美琪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738<text:s text:c="9"/></text:p>
          </table:table-cell>
          <table:table-cell office:value-type="string" table:style-name="ce6">
            <text:p>$27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求職聖經 / 楊士漢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739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等等!先聽經濟學家怎麼說 : 更聰明地交友、消費、求職、過生活 / 關晶奇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740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選擇心理學, 教你做對每個決定 : 60則生活實例運用, 不再選錯而懊悔 / 內藤誼人著 ; 駱香雅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741<text:s text:c="9"/></text:p>
          </table:table-cell>
          <table:table-cell office:value-type="string" table:style-name="ce6">
            <text:p>$31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100歲的人生戰略 / 林達.葛瑞騰(Lynda Gratton), 安德魯.史考特(Andrew Scott)著 ; 許恬寧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742<text:s text:c="9"/></text:p>
          </table:table-cell>
          <table:table-cell office:value-type="string" table:style-name="ce6">
            <text:p>$33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你不可不知的兩岸醫養大未來 : 掌握高齡化浪潮九大優勢 / 胡芳芳等採訪撰稿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743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機會是留給準備好的你 : 在學校就該知道的就業必修課 = Everything can be changed in your twenties. / 袁岳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744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漫畫NLP就業求職筆記 : 勇敢踏出第一步, 改變態度通往錄取之路 / 山崎啟支著 ; 謝承翰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745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畢業5年決定你的一生 : 學校只讓你「畢業」, 卻沒教你如何「就業」! / 林少波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746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敢去大陸上班嗎? : 邱文仁中國職場觀察 贏在兩岸就業起跑點 / 邱文仁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747<text:s text:c="9"/></text:p>
          </table:table-cell>
          <table:table-cell office:value-type="string" table:style-name="ce6">
            <text:p>$24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就業的終結 : 你的未來不屬於任何公司 / 泰勒.皮爾森(Taylor Pearson)著 ; 羅耀宗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748<text:s text:c="9"/></text:p>
          </table:table-cell>
          <table:table-cell office:value-type="string" table:style-name="ce6">
            <text:p>$29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畢業立即就業 永不失業 : 通用的員工都從基層做起 不靠文憑而在業界闖下名號 / 羅賓遜(John Robinson)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749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免送修!免花錢!Windows 10升級、優化、疑難雜症 效能全面進化一本通 / 王裕豪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750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頂尖創意大師的私藏心法 : 99招讓你化負面批評為源源不絕的創意力 / Danny Gregory著 ; 李祐寧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751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Office論文寫作實務 : 以Office 2016為例 / 顏榮昌, 邱彙傑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752<text:s text:c="9"/></text:p>
          </table:table-cell>
          <table:table-cell office:value-type="string" table:style-name="ce6">
            <text:p>$29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看!就是比你早下班 : 超好用的Office 2016泡麵速成技 Word X Excel X PowerPoint / 陳敏清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753<text:s text:c="9"/></text:p>
          </table:table-cell>
          <table:table-cell office:value-type="string" table:style-name="ce6">
            <text:p>$33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DIY!2017素人的電腦問題故障排除 / PC MAN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754<text:s text:c="9"/></text:p>
          </table:table-cell>
          <table:table-cell office:value-type="string" table:style-name="ce6">
            <text:p>$33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DIY!2017素人的電腦組裝與選購 / PC Man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755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10倍速時代 : 唯偏執狂得以倖存 英特爾傳奇CEO安迪.葛洛夫的經營哲學 / 安迪.葛洛夫(Andrew S. Grove)著 ; 王平原, 羅耀宗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756<text:s text:c="9"/></text:p>
          </table:table-cell>
          <table:table-cell office:value-type="string" table:style-name="ce6">
            <text:p>$35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電腦組裝+選購+測試調校+維護一本通. 2019 / 李慶宗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757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一口氣讀懂經濟指標 : &lt;&lt;經濟學人&gt;&gt;教你看懂所有財經資訊 / &lt;&lt;經濟學人&gt;&gt;編輯團隊(The Economist)編 ; 張淑芳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758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活用故事力, 打造高績效A+團隊的32個成功法則 / 張宏裕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759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噓!職場就要這樣玩 : 加薪、升遷、績效長紅、同事喜歡、老闆愛的職場大進擊 / 理查.譚普勒(Richard Templar)著 ; 嚴慧珍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760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你是來帶人, 不是幫部屬做事 : 少給建議, 問對問題, 運用教練式領導打造高績效團隊 / 麥可.邦吉.史戴尼爾(Michael Bungay Stanier)著 ; 林宜萱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761<text:s text:c="9"/></text:p>
          </table:table-cell>
          <table:table-cell office:value-type="string" table:style-name="ce6">
            <text:p>$62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尾木媽媽請教教我 / 尾木直樹監修 ; 蕘合, 胡慧文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762<text:s text:c="9"/></text:p>
          </table:table-cell>
          <table:table-cell office:value-type="string" table:style-name="ce6">
            <text:p>$62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尾木媽媽請教教我 / 尾木直樹監修 ; 蕘合, 胡慧文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763<text:s text:c="9"/></text:p>
          </table:table-cell>
          <table:table-cell office:value-type="string" table:style-name="ce6">
            <text:p>$62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尾木媽媽請教教我 / 尾木直樹監修 ; 蕘合, 胡慧文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764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網路社群讀心術 : 按讚、討拍拍、秀美照的背後, 網友想怎樣? / 南琦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765<text:s text:c="9"/></text:p>
          </table:table-cell>
          <table:table-cell office:value-type="string" table:style-name="ce6">
            <text:p>$25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網紅自媒體時代, 企畫力才是王道 : 人氣鬼才編劇親授!22個超強提案+55招關鍵策略, 從發想到執行, 實戰技法完全公開, 打造絕對會被採用的熱門企畫和未來人才必備的競爭力 / 鈴木收著 ; 黃薇嬪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766<text:s text:c="9"/></text:p>
          </table:table-cell>
          <table:table-cell office:value-type="string" table:style-name="ce6">
            <text:p>$33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社群媒體前兩千年 / 湯姆.斯丹迪奇(Tom Standage)作 ; 林華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767<text:s text:c="9"/></text:p>
          </table:table-cell>
          <table:table-cell office:value-type="string" table:style-name="ce6">
            <text:p>$37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社群媒體批判理論 / Christian Fuchs著 ; 羅世宏, 徐福德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768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狂粉是怎樣煉成的 : 成功推坑與造粉的社群行銷學 / 柔依.弗瑞德-布拉納(Zoe Fraade-Blanar), 亞倫.M.葛雷澤(Aaron M. Glazer)著 ; 許恬寧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769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30堂千萬房產課 : 早知道早避險, 租屋、置產、節稅、福地風水, 財經台不會教你的房產實案 / 徐佳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770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與主管相處, 一定要學會聰明回話術 : 破解34種上司的行為模式, 不必刻意討好, 也能掌握他的心 / 樋口裕一著 ; 郭欣怡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771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房市專家教你買一間會賺錢的房子 : 最受信賴的獵屋高手, 教你「不後悔的買屋36招」, 買對房子, 穩穩賺千萬! / 徐佳馨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772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圖解一寫就成真!神奇高效手帳筆記術 / 佐藤惠著 ; 蔡麗蓉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773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聽懂暗示, 跟誰都能聊不停 : [圖解]50個提問、附和、暗示的傾聽技巧 / 平木典子作 ; 郭欣怡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774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結論說得漂亮, 說服力100% : 38個不被誤解的說話技巧, 活用「倒金字塔說話術」人際溝通無往不利 / 山口明雄作 ; 周若珍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775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談判絕學 / 豐福公平著 ; 賴祈昌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776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和主管相處的技術 : 讓上司挺你、前輩罩你, 菁英才懂的最強職場處世祕訣 / 高橋克德作 ; 卓惠娟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777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鍛鍊你的意志力 : 訓練大腦, 輕鬆駕馭意志力 : 意志力像肌肉, 鍛鍊就能強化!讓你擺脫窮忙, 效率No.1 / 岩崎一郎作 ; 謝承翰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778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持之以恆的科學 : 運用行為科學管理自己讓一拖再拖的事變「想做的事」 / 冨山真由著 ; 吳易尚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779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好主管就該學的不傷感情責罵術 : 關鍵時刻, 56個不動氣的責備技巧, 打造士氣高、效率驚人的優質團隊 / 中嶋郁雄著 ; 黃筱涵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780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菁英都贏在用圖表解讀數字 : 只看「結果」會有盲點, 圖表才能讓原因現形, 發現數字背後的真正問題 / 平井明夫, 石飛朋哉著 ; 張婷婷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781<text:s text:c="9"/></text:p>
          </table:table-cell>
          <table:table-cell office:value-type="string" table:style-name="ce6">
            <text:p>$38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國家地理阿拉伯神話故事 : 扣人心弦的&lt;&lt;一千零一夜&gt;&gt;魔幻歷險 / 唐娜.喬.納波里作 ; 張琰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782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國家地理終極旅遊攝影指南 / 史考特.S.史塔基(Scott S. Stuckey)作 ; 魏靖儀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783<text:s text:c="9"/></text:p>
          </table:table-cell>
          <table:table-cell office:value-type="string" table:style-name="ce6">
            <text:p>$74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國家地理圖解太空 : 從內太陽系到外太空最完整的宇宙導覽圖 / 詹姆斯.特菲爾(James Trefil)著 ; 姚若潔, 李昫岱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784<text:s text:c="9"/></text:p>
          </table:table-cell>
          <table:table-cell office:value-type="string" table:style-name="ce6">
            <text:p>$38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國家地理北歐神話故事 : 關於陰謀、詐術、情愛與復仇的故事 / 唐娜.喬.納波里作 ; 魏靖儀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785<text:s text:c="9"/></text:p>
          </table:table-cell>
          <table:table-cell office:value-type="string" table:style-name="ce6">
            <text:p>$37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驚豔視界 : 國家地理自然奇景攝影精選 / 蘇珊.泰勒.希區考克(Susan Tyler Hitchcock)作 ; 魏靖儀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786<text:s text:c="9"/></text:p>
          </table:table-cell>
          <table:table-cell office:value-type="string" table:style-name="ce6">
            <text:p>$34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圖解攝影師之眼 : 「國家地理」攝影師80種構圖教學 要你拍出最有力量的照片 / 麥可.弗里曼(Michael Freeman)著 ; 薛芷穎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787<text:s text:c="9"/></text:p>
          </table:table-cell>
          <table:table-cell office:value-type="string" table:style-name="ce6">
            <text:p>$33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@NATGEO : 國家地理Instagram線上攝影之最 / 國家地理學會作 ; 張靖之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788<text:s text:c="9"/></text:p>
          </table:table-cell>
          <table:table-cell office:value-type="string" table:style-name="ce6">
            <text:p>$29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屋主都說讚 全能小宅設計 : 擺脫制式房廳侷限, 收納強、機能多、有風格、無壓力, 理想生活從小宅開始 / 漂亮家居編輯部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789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何必為了小事自討苦吃? : 不用負面情緒折磨自己的生活智慧 = Do not worry about tiny things / 王渡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790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爸媽 我也要面子呀! : 孩子的心事並非小事, 解讀43個孩童「內心小劇場」 / 洪美京著 ; 陳聖薇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791<text:s text:c="9"/></text:p>
          </table:table-cell>
          <table:table-cell office:value-type="string" table:style-name="ce6">
            <text:p>$37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懷孕生產最重要的大小事百科 : 婦產科醫師寫給新手父母 從孕前到產後的疑難雜症全解析 / 柳知沅作 ; 譚妮如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792<text:s text:c="9"/></text:p>
          </table:table-cell>
          <table:table-cell office:value-type="string" table:style-name="ce6">
            <text:p>$24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管好這些小事 辦公室鳥事退散! : 看懂職場上不成熟的人、不恰當的事, 做對關鍵的小調整, 鳥事變好事! / 別所榮吾作 ; 黃筱涵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793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工作無小事 : 職場達人義利權慾大戰的生存之道 / 艾米米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794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不思考廚房 : 日本銷售第一の家事SOP, 想都不用想, 就能快速搞定廚房大小事! = Kangaenai kithen / 高木惠美作 ; 劉芳英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795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從小事開始做起, 成為更好的自己! : 世上沒有做不到的事, 只有不肯做的人 / 燕尾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796<text:s text:c="9"/></text:p>
          </table:table-cell>
          <table:table-cell office:value-type="string" table:style-name="ce6">
            <text:p>$31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廚房裡最重要的小事百科 : 正確洗菜、醃肉、燉湯、蒸蛋、煎魚, 400個讓廚藝升級、精準做菜的家事技巧 / 龍東姬著 ; 林育帆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797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再也沒有難談的事 : 哈佛法學院教你如何開口, 解決切身的大小事 / 道格拉斯.史東(Douglas Stone), 布魯斯.巴頓(Bruce Patton), 席拉.西恩(Sheila Heen)著 ; 歐陽鳳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798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複製美好的活法 : 從每一件小事開始改變, 讓人生從此又好又棒 / 燕尾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799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別再管了!溝通才是最好的領導 : 60位全球百大企業CEO會對員工這麼說 / 凱文.莫瑞(Kevin Murray)著 ; 吳書榆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800<text:s text:c="9"/></text:p>
          </table:table-cell>
          <table:table-cell office:value-type="string" table:style-name="ce6">
            <text:p>$44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空中巴士物語 / 青木謙知作 ; 張雲清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801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跳脫只能二選一的矛盾思考法 / 黛波拉.施洛德-索勒尼耶(Deborah Schroeder-Saulnier)著 ; 郭恬君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802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從鄧小平到習近平 / 大衛.藍普頓(David Lamton)著 ; 林添貴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803<text:s text:c="9"/></text:p>
          </table:table-cell>
          <table:table-cell office:value-type="string" table:style-name="ce6">
            <text:p>$44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波音飛機物語 = Boeing Jet story / 青木謙知作 ; 張雲清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804<text:s text:c="9"/></text:p>
          </table:table-cell>
          <table:table-cell office:value-type="string" table:style-name="ce6">
            <text:p>$24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雞窩頭下的金頭腦 : 給魯蛇們的31道成功啓示 / 詹姆士.阿特切(James Altucher)著 ; 謝雅文, 黃直人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805<text:s text:c="9"/></text:p>
          </table:table-cell>
          <table:table-cell office:value-type="string" table:style-name="ce6">
            <text:p>$29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關鍵開場 : 不魯蛇的溫拿人心破冰術 / 梅芮兒.盧尼昂(Meryl Runion), 黛安.溫丁蘭(Diane Windingland)作 ; 施佳瑜編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806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從魯蛇到魯夫的「創富之路」 : 學會「駕馭金錢」與「創造金錢」的能力 = Financial quotient / 黃義盛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807<text:s text:c="9"/></text:p>
          </table:table-cell>
          <table:table-cell office:value-type="string" table:style-name="ce6">
            <text:p>$20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一讀一行 : 從魯蛇到人生贏家的自我充實法 / 柳根瑢著 ; 葉雨純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808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巧用阿Q定律讓你不再成為職場魯蛇 / 小管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809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你就是"輸在"不會說話 : 學會這樣說, 魯蛇不是我! / 若谷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810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才不是魯蛇 : 錢少事少、周休五日的快樂人生 / 大原扁理著 ; 呂丹芸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811<text:s text:c="9"/></text:p>
          </table:table-cell>
          <table:table-cell office:value-type="string" table:style-name="ce6">
            <text:p>$21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享受吧!30個更幸福的「減法生活」提案 : 少, 但是更好的快樂人生整理術 / 樂融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812<text:s text:c="9"/></text:p>
          </table:table-cell>
          <table:table-cell office:value-type="string" table:style-name="ce6">
            <text:p>$29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右腦開發遊戲式教育 : 培養全方位能力の益智教具DIY / 椎名寬依著 ; 張萍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813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有酵, 最健康。 : 純天然風潮 裸食這樣做 / 王嘉霖作、插畫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814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德國流物質減法, 心靈加法整理術。 : 每天只要五分鐘, 環境清爽簡單, 人生輕盈沒負擔! / 沖幸子著 ; 游韻馨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815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3大法則讓沉默變銷售神器 : 溝通是減法、不要加法 = Business skill for the quiet people / 石田健一著 ; 陳維玉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816<text:s text:c="9"/></text:p>
          </table:table-cell>
          <table:table-cell office:value-type="string" table:style-name="ce6">
            <text:p>$24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嚴禁惡用 跟詐騙集團學暗黑交涉術 : 再強心防都能突破, 讓他不知不覺說Yes! / 多田文明著 ; 連雪雅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817<text:s text:c="9"/></text:p>
          </table:table-cell>
          <table:table-cell office:value-type="string" table:style-name="ce6">
            <text:p>$32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電玩遊戲設計 / 英國IMAGINEFX編著 ; 馮岩松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818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就算被討厭, 也要勇敢說No! : 62個保護自己、不尷尬、不招怨的說「不」技巧 / 風動工作室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819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建立當責文化 : 從思考、行動到成果, 激發員工主動改變的領導流程 / 羅傑.康納斯(Roger Connors), 湯姆.史密斯(Tom Smith)合著 ; 吳書榆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820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餐桌上的經濟學 : 我們被食衣住行的費用追著跑, 錢都到哪裡去了? / 趙源敬著 ; 宋佩芬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821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相信自己 未來, 一定比現在好10倍! / 八方出版編輯部等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822<text:s text:c="9"/></text:p>
          </table:table-cell>
          <table:table-cell office:value-type="string" table:style-name="ce6">
            <text:p>$17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與其抱怨, 不如學會改變 / 林惠文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823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不抱怨的關係 / 威爾.鮑溫(Will Bowen)著 ; 鄭淑芬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824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別讓孩子抱怨你沒教 : 提早知道就能讓孩子贏在人生起跑點的7件事 = Win at. the starting line / 林立芬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825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不甘心的力量 : 別抱怨了!你要是有真本事, 就不會只是這樣 = Stop complain / 韓彥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826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行前整理 : 如何陪伴、送別老衰病的雙親?一個大齡兒女卸下後悔內疚的思索與告白 / 宮子梓作 ; 葉廷昭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827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此人進廠維修中! : 為心靈放個小假, 安頓複雜的情緒 / 陳志恆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828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EFT情緒療癒 : 10分鐘情緒排毒敲打操 / 林嘉瑗著述 ; 郭玉文撰文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829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不被情緒左右的28個練習 / 西多昌規著 ; 劉姿君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830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人生很長, 想要好好在一起 : 情緒不被牽著走, 掌握幸福主權的43堂心情表達課 / 石原加受子著 ; 邱心柔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831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跳痛的愛 : 從不安與憤怒中找回自我信任, 擺脫戀愛中的情緒勒索 / 蘇珊.佛渥德(Susan Forward), 克雷格.巴克(Craig Buck)著 ; 李祐寧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832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NLP心腦迴路重塑 擺脫情緒綁架 = NLP create positive emotions / 王紫光著 ; 張雅君編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833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情緒失控 : 如何面對感情、工作、生活中的不定時炸彈 / 片田珠美著 ; 藍嘉楹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834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一天10分鐘!神奇の教練媽媽教養術 : 拒絕親子間的情緒勒索, 用「提問」取代「嘮叨」的引導式教養法 / 鄭銀慶著 ; 魏汝安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835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超級情緒整理術 : 別被不良的情緒剝奪了快樂的能力 / 林文杰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836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德國心理師媽媽這樣搞定固執小孩 : 設限管教失控情緒X難纏行為 / 朵莉絲.赫克莫斯著 ; 溫力秦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837<text:s text:c="9"/></text:p>
          </table:table-cell>
          <table:table-cell office:value-type="string" table:style-name="ce6">
            <text:p>$20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解憂相談室 : 從情緒整理、轉化想法, 找回自信與自在的人生 / 林耕新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838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用手作料理陪孩子玩出天賦與美好親子記憶 : 75堂手作與烹飪遊戲, 穩定孩子情緒、鍛鍊思考力 / 張恩淑著 ; 陳思妤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839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情緒疏離 : 日本心理醫師的心態療癒之旅 / 水島廣子著 ; 楊鈺儀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840<text:s text:c="9"/></text:p>
          </table:table-cell>
          <table:table-cell office:value-type="string" table:style-name="ce6">
            <text:p>$33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滾筒運動圖解聖經 : 強化核心肌群.肌筋膜放鬆 專屬運動課表.消除激痛點 / Sam Woodworth著 ; 謝靜玫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841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小腿肚6大經穴對症按摩 : 美腿、紓壓、解痛!惱人痠痛、婦女病、慢性疾病也能不藥自癒 / 小池弘人, 市野小織著 ; 李池宗展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842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28天消除脂肪肝 : 4週養肝計畫X80道保肝降脂食譜, step by step讓「肝」速瘦, 搶救健康 / 克里斯汀.柯爾派翠克(Kristin Kirkpatrick), 易普欣.漢諾納(Ibrahim Hanouneh)著 ; 王念慈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843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解決問題最簡單的方法 : 在故事中學會麥肯錫5大思考工具 = Problem solving 101 : a simple book for smart people / 渡邊健介作 ; 蔡昭儀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846<text:s text:c="9"/></text:p>
          </table:table-cell>
          <table:table-cell office:value-type="string" table:style-name="ce6">
            <text:p>$16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怪獸與牠們的產地 / J.K.羅琳作 ; 雷藍多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845<text:s text:c="9"/></text:p>
          </table:table-cell>
          <table:table-cell office:value-type="string" table:style-name="ce6">
            <text:p>$165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穿越歷史的魁地奇 / J.K.羅琳作 ; 雷藍多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844<text:s text:c="9"/></text:p>
          </table:table-cell>
          <table:table-cell office:value-type="string" table:style-name="ce6">
            <text:p>$165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吟遊詩人皮陀故事集 / J.K.羅琳作 ; 林靜華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847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健康, 自脊來 : 脊椎保健達人改變千萬人的脊椎強背術 / 鄭雲龍作 ; 邱淑宜採訪撰文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848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Deep Work深度工作力 : 淺薄時代, 個人成功的關鍵能力 / 卡爾.紐波特(Cal Newport)著 ; 吳國卿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849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閱讀深動力 : 從「對話」開啟閱讀, 激發出孩子的不凡人生 / 李崇建, 甘耀明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850<text:s text:c="9"/></text:p>
          </table:table-cell>
          <table:table-cell office:value-type="string" table:style-name="ce6">
            <text:p>$34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疼痛自療全解 : 骨骼與身體自我矯治療法喚醒身體自癒力 / 露恩.歐弗麥爾(Luann Overmyer)著 ; 嚴麗娟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851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刻意練習 : 原創者全面解析, 比天賦更關鍵的學習法 / 安德斯.艾瑞克森(Anders Ericsson), 羅伯特.普爾(Robert Pool)著 ; 陳繪茹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852<text:s text:c="9"/></text:p>
          </table:table-cell>
          <table:table-cell office:value-type="string" table:style-name="ce6">
            <text:p>$31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Google必修的圖表簡報術 : Google總監首度公開絕活, 教你做對圖表、說對話, 所有人都聽你的! / 柯爾.諾瑟鮑姆.娜菲克(Cole Nussbaumer Knaflic)著 ; 徐昊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853<text:s text:c="9"/></text:p>
          </table:table-cell>
          <table:table-cell office:value-type="string" table:style-name="ce6">
            <text:p>$33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72018</text:p>
          </table:table-cell>
          <table:table-cell office:value-type="string" table:style-name="ce5">
            <text:p>批判性思考 : 跳脫慣性的思考模式 / Stella Cottrell著 ; 鄭淑芬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854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我有意見 / 吉竹伸介文.圖 ; 張桂娥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855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自闖經濟學 : 25位創意工作者拿點子賺自由 教你將創意變事業 / 傑森.歐伯霍澤(Jason Oberholtzer)著 ; 潔西卡.哈吉(Jessica Hagy)繪 ; 鄭煥昇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856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為幸福, 再勇敢一次 : 好命女人的40個婚姻必修學分 / 林靜如(律師娘)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857<text:s text:c="9"/></text:p>
          </table:table-cell>
          <table:table-cell office:value-type="string" table:style-name="ce6">
            <text:p>$29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10000單字搞定新多益 : 500、750、900分, New TOEIC必考單字 / 張小怡, Johnson Mo合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858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看懂黑心裝潢陷阱 / 吳翃毅, 薛秀玫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859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非典型經營者的成功法則 : 8個企業成功翻轉的案例, 巴菲特、&lt;&lt;從A到A+&gt;&gt;作者柯林斯推薦必讀 / 威廉.索恩戴克(William N. Thorndike, Jr.)著 ; 嚴慧珍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860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你的心, 是最強大的魔法 : 一位神經外科醫師探索心智的秘密之旅 / 詹姆斯.多堤(James R. Doty)著 ; 林靜華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861<text:s text:c="9"/></text:p>
          </table:table-cell>
          <table:table-cell office:value-type="string" table:style-name="ce6">
            <text:p>$31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大國的不安 : 為什麼經濟互相依賴不會帶來和平?為什麼多極化的世界非常危險? / 詹姆斯.麥唐諾(James Macdonald)著 ; 洪慧芳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862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向史丹佛、麥肯錫菁英學做永不後悔的決定 = Deliberate and resolute decisions / 籠屋邦夫著 ; 江宓蓁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863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麥肯錫.史丹佛都在用的思考筆記 / 松島準矢著 ; 黃瓊仙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864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交友網站學到的10堂經濟學 : 史丹佛教授教你交通阻塞、申請學校、尋找另一半背後的市場法則 / 保羅.歐耶爾(Paul Oyer)著 ; 郭恬君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870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這個問題, 你用數學方式想過嗎? : 史丹佛大學教授最受歡迎的4堂思考力訓練課, 大師教你像數學家一樣思考, 讓你擁有關鍵的邏輯力、證明力、數字力 / 齊斯.德福林(Keith Devlin)著 ; 洪萬生等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871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史丹佛改造人生的創意課 : 這個世界不需要按部就班的乖乖牌!一堂價值九千美元的課, 教你用設計思考破關, 解決所有人生難題! / 感玩團隊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872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史丹佛最強「創業成真」四堂課 : 矽谷創業推手教你以最少資源開創最大志業 / 婷娜.希莉格(Tina Seelig)著 ; 林麗雪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873<text:s text:c="9"/></text:p>
          </table:table-cell>
          <table:table-cell office:value-type="string" table:style-name="ce6">
            <text:p>$29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愛無能的世代 : 追求獨特完美的自我 卻無能維持關係的一代 / 米夏埃爾.納斯特(Michael Nast)著 ; 高瑩君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874<text:s text:c="9"/></text:p>
          </table:table-cell>
          <table:table-cell office:value-type="string" table:style-name="ce6">
            <text:p>$41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用圖片說歷史 : 從宮殿建築與王朝興衰中 看見充滿慾望與權力的宮廷故事 = Watch the royal court story from the palace building / 許汝紘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875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終結低等勤奮, 麥肯錫菁英教你有用的努力 = The McKinsey way / 山梨廣一著 ; 林詠純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876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沒有不會讀書的孩子 : 改變孩子學習的心靈力量 / 朴民根著 ; 尹嘉玄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877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阿德勒勇氣整理術 : 擺脫焦慮, 別再責怪自己, 也不遷怒家人, 讓空間與人生都變美好的整理魔法 / 丸山郁美著 ; 林詠純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878<text:s text:c="9"/></text:p>
          </table:table-cell>
          <table:table-cell office:value-type="string" table:style-name="ce6">
            <text:p>$34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變革抗拒 : 哈佛組織心理學家教你不靠意志力 啟動變革開關 / 羅伯特.凱根(Robert Kegan), 麗莎.萊斯可.拉赫(Lisa Laskow Lahey)著 ; 陸洛等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879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人生整理課 : 放下56件事, 你就能成功 / 矢作直樹著 ; 侯詠馨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880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別怕跟老狐狸說話 : 簡單說、認真聽, 學會和你不喜歡的人打交道 / 堀紘一作 ; 周紫苑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881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孩子說話心理學 : 改變說話口氣, 孩子什麼都想跟你說 / 天野光著 ; 林曜霆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882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從創業到上市 : 史丹佛、哈佛大學MBA的10小時菁英必修課 = The company's growth strategy a book to understand in 10 hours / 木嶋豐著 ; 鍾嘉惠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883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大人の火柴棒全腦體操大全集 : 日本權威醫師證實!增強大腦機能、預防老化、改善憂鬱 / 和田秀樹監修 ; 蔡麗蓉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884<text:s text:c="9"/></text:p>
          </table:table-cell>
          <table:table-cell office:value-type="string" table:style-name="ce6">
            <text:p>$276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東大.慶應雙榜首の滿分筆記術 / 田村仁人著 ; 連雪雅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885<text:s text:c="9"/></text:p>
          </table:table-cell>
          <table:table-cell office:value-type="string" table:style-name="ce6">
            <text:p>$276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東大.慶應雙榜首の滿分筆記術 / 田村仁人著 ; 連雪雅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886<text:s text:c="9"/></text:p>
          </table:table-cell>
          <table:table-cell office:value-type="string" table:style-name="ce6">
            <text:p>$44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2018全新制怪物講師教學團隊的TOEIC多益5回全真模擬試題+解析 / 林政翰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887<text:s text:c="9"/></text:p>
          </table:table-cell>
          <table:table-cell office:value-type="string" table:style-name="ce6">
            <text:p>$44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2018全新制怪物講師教學團隊的TOEIC多益5回全真模擬試題+解析 / 林政翰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888<text:s text:c="9"/></text:p>
          </table:table-cell>
          <table:table-cell office:value-type="string" table:style-name="ce6">
            <text:p>$31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100%滿分命中奇蹟 : 7000英文單字X文法+句型+片語 / 許豪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889<text:s text:c="9"/></text:p>
          </table:table-cell>
          <table:table-cell office:value-type="string" table:style-name="ce6">
            <text:p>$37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20次新多益滿分的怪物講師新多益「單字」+「文法」 = New TOEIC vocabulary &amp; grammar / 怪物講師團隊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890<text:s text:c="9"/></text:p>
          </table:table-cell>
          <table:table-cell office:value-type="string" table:style-name="ce6">
            <text:p>$37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全新!New TOEIC新多益單字大全 : 30天激增300分的多益單字學習法! = Vocabulary / David Cho作 ; 許竹瑩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891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完全命中!NEW TOEIC 990滿分關鍵新多益單字 / NEXUS TOEIC研究院作 ; 徐芝琪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892<text:s text:c="9"/></text:p>
          </table:table-cell>
          <table:table-cell office:value-type="string" table:style-name="ce6">
            <text:p>$52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權力、政治與文化 : 薩依德訪談集 / 艾德華.薩依德(Edward W. Said)作 ; 高莉.薇思瓦納珊(Gauri Viswanathan)編 ; 單德興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893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文化與抵抗 : 後殖民論述大師愛德華.薩依德最後訪談錄 / 愛德華.薩依德(Edward W. Said), 巴薩米安(David Barsamian)著 ; 梁永安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894<text:s text:c="9"/></text:p>
          </table:table-cell>
          <table:table-cell office:value-type="string" table:style-name="ce6">
            <text:p>$33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世界.文本.批評者 / 愛德華.薩依德(Edward W. Said)作 ; 薛絢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895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知識分子論 / 艾德華.薩依德(Edward W. Said)著 ; 單德興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896<text:s text:c="9"/></text:p>
          </table:table-cell>
          <table:table-cell office:value-type="string" table:style-name="ce6">
            <text:p>$41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童話的魅力 : 我們為什麼愛上童話? : 從小紅帽到美女與野獸, 第一本以精神分析探索童話的經典研究 / 布魯諾.貝特罕(Bruno Bettelheim)著 ; 王翎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897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圖解東大生考試必勝技 : 讓東大生告訴你要如何擊敗眾人擠進名校? / 東大家庭教師友之會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898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我靠捨棄式讀書法上東大 : 為什麼不擅長的科目, 不要天天讀? / 東大家庭教師之友協會編著 ; 羅淑慧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899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東大生!大考贏家的魔法開關 / 岡田真波作 ; 侯詠馨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900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東大一公分的卓越思考 / 鄭秀娟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901<text:s text:c="9"/></text:p>
          </table:table-cell>
          <table:table-cell office:value-type="string" table:style-name="ce6">
            <text:p>$180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東大醫科高材生的滿分思考法 / 吉永賢一著 ; 謝佳玲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902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東大醫科高材生的滿分讀書法 / 吉永賢一著 ; 朱麗真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903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在家唸書就能考上的高效自習法 : 跳脫「裝模作樣」的唸書方法, 不補習、不苦讀, 也能金榜題名! / 池田潤著 ; 郭欣怡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904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東大最強驚奇讀書法 : 日本第一補習名師特訓班 / 清水章弘著 ; 雲譯工作室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905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一試必中!東大首席菁英的讀書必勝法 : 不用補習, 文科、理科、升學、國考全部適用的自學合格攻略 / 山口真由作 ; 賴又萁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906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東大生寫給中學生的9個學習祕訣 : 掌握「自學力」, 享受「做到了」的成就感, 成績一定提升! / 清水章弘作 ; 鄭曉蘭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907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找對方法就能讀出高分!東大首席律師教你超高效率學習法 / 山口真由著 ; 黃于滋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908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重點就要這樣記! : 日本東大名師公開二十年經驗法則, 教你快速記錄、邏輯統整、強化記憶的驚人筆記術 / 吉永賢一著 ; 陳美瑛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909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考上第一志願的筆記本 : 東大合格生筆記大公開 / 太田文著 ; 王麗芳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910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習慣改變了, 頭腦就會變好 : 東大生教你的7個學習習慣 / 清水章弘作 ; 鄭曉蘭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911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一圖一招, 試無不利 : 東大生解題致勝學習法 / 東大家庭教師友之會著 ; 羊恩媺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912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10小時速成!東大教授教你用得到的經濟學 / 井堀利宏著 ; 陳昭蓉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913<text:s text:c="9"/></text:p>
          </table:table-cell>
          <table:table-cell office:value-type="string" table:style-name="ce6">
            <text:p>$74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人的行為 : 經濟學專論 / 路德維希.馮.米塞斯(Ludwig von Mises)著 ; 謝宗林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914<text:s text:c="9"/></text:p>
          </table:table-cell>
          <table:table-cell office:value-type="string" table:style-name="ce6">
            <text:p>$21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漫畫搞懂經濟行為心理學 / Pawpaw poroduction作 ; 游念玲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915<text:s text:c="9"/></text:p>
          </table:table-cell>
          <table:table-cell office:value-type="string" table:style-name="ce6">
            <text:p>$32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不當行為 : 行為經濟學之父教你更聰明的思考、理財、看世界 / 理查.塞勒(Richard H. Thaler)著 ; 劉怡女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916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不理性敬上 : 行為經濟學家為你解答專業工作、消費生活、愛情婚姻的迷思 / 丹.艾瑞利(Dan Ariely)著 ; 連育德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917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螢幕陷阱 : 行為經濟學家揭開筆電、平板、手機上的消費衝動與商業機會 / 索羅摩.班納齊(Shlomo Benartzi), 喬納.雷爾(Jonah Lehrer)作 ; 陳重亨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918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為什麼你的工作做不完? : 微軟傳奇工程師「贏在起跑點」的高效時間管理術 / 中島聡作 ; 林佑純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919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框架外的另一種人生 / 崔仁哲著 ; 金炫辰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920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行動思維時代 : 搶攻O2O商機, 一場從管理到行銷的全面行動化革命 / 泰德.謝德勒(Ted Schadler), 喬許.柏納夫(Josh Bernoff), 茱莉.阿斯科(Julie Ask)著 ; 簡美娟, 林奕伶, 沈耿立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921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貧困世代 : 低收入、長工時、無殼蝸牛、無法結婚生子......大人無法理解年輕人的窮忙並非不努力, 而是社會制度所逼! / 藤田孝典著 ; 賴芯葳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922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一個想法 改變人生 : 稻盛和夫青春語錄 / 稻盛和夫著 ; 葉小燕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923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正念減壓的訓練 : 風行全球, 哈佛醫學院、Google、麥肯錫、蘋果都在用 = Training in mindfulness and stress reduction / 陳德中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924<text:s text:c="9"/></text:p>
          </table:table-cell>
          <table:table-cell office:value-type="string" table:style-name="ce6">
            <text:p>$21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激勵員工士氣 一句話就夠了 : 10秒說話術 / 本鄉陽二著 ; 陳維玉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925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創客創業導師程天縱的經營學 : 翻轉企業經營與創業困境的32個創見 / 程天縱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926<text:s text:c="9"/></text:p>
          </table:table-cell>
          <table:table-cell office:value-type="string" table:style-name="ce6">
            <text:p>$29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創業, 先滿足自己的渴望! : 美國最大精釀啤酒推手的經營冒險題 / 吉姆.庫克(Jim Koch)著 ; 戴至中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927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極減力 : 經營也要斷捨離, 化繁為「減」才是好經營 / 岩崎邦彥作 ; 劉亭言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928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一流人士都不會犯的禁忌 : 從打招呼到各種場合應對, 馬上派上用場的人際經營術, 讓工作、生活更加無往不利 / Tokio Knowledge作 ; 鍾雅茜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929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傑克.威爾許創新經營 / 歐陽明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930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野心的建議 : 你敢有與身分不相稱的奢望嗎? / 林真理子著 ; 劉錦秀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931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壽司幹嘛轉來轉去?. 3, 財務管理最佳指南-現金流量才是關鍵, 從財報中找出變現潛力, 10堂課學會穩健成長的獲利邏輯 / 林總著 ; 水元昭嗣繪 ; 江裕真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932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UNIQLO和ZARA的熱銷學 / 齊藤孝浩作 ; 林瓊華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933<text:s text:c="9"/></text:p>
          </table:table-cell>
          <table:table-cell office:value-type="string" table:style-name="ce6">
            <text:p>$29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四大品牌傳奇 : 柳井正UNIQLO等平價帝國崛起全紀錄 / 王擎天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934<text:s text:c="9"/></text:p>
          </table:table-cell>
          <table:table-cell office:value-type="string" table:style-name="ce6">
            <text:p>$29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ZARA首席顧問教你跟著全球時裝霸主把生意做起來 / 托比.麥德斯(Toby Meadows)著 ; 邱春煌, 吳佩芬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935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別讓自己不開心 : 50個讓生活更美好的練習 / 小林弘幸著 ; 謝育容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936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真的好神奇!乾布摩擦體操 / 和田清香著 ; 小林弘幸監修 ; 呂美女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937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超一流菁英の「健康」奧祕 / 小林弘幸作 ; 游韻馨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938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慢一點, 小林弘幸的究極健康法 : 每天15分鐘的神奇改變 / 小林弘幸作 ; 林佳翰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939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打造!不會罹癌的身體 : 55個真人見證, 教會你不用吃藥, 讓病自己好 / 小林弘幸著 ; 婁愛蓮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940<text:s text:c="9"/></text:p>
          </table:table-cell>
          <table:table-cell office:value-type="string" table:style-name="ce6">
            <text:p>$23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自律神經健康人50招 : 副交感神經決定你的人生品質 : 慢活, 就能遠離疾病 / 小林弘幸著 ; 洪逸慧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941<text:s text:c="9"/></text:p>
          </table:table-cell>
          <table:table-cell office:value-type="string" table:style-name="ce6">
            <text:p>$20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躺著做的肩胛骨放鬆操 : 只要10秒 改善痠痛部位 舒緩僵硬肌肉 放鬆緊繃筋膜 / 反田敦子作 ; 劉又菘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942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脊椎伸展 還你清晰腦袋 / 古久澤靖夫作 ; 胡毓華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943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用中醫調好自律神經 : 40招鍛鍊強心臟, 就能遠離疾病、吃飽又睡好 / 林建昌主筆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944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深呼吸治好高血壓 : 自己就能降血壓 自律神經健康法 = Simple is the best! / 松原英多著 ; 吳乃慧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945<text:s text:c="9"/></text:p>
          </table:table-cell>
          <table:table-cell office:value-type="string" table:style-name="ce6">
            <text:p>$21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不想生病就搞定自律神經 : 檢查不出病, 其實你的「神經」有問題! / 郭育祥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946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慢慢來人生就會不一樣 / 小林弘幸作 ; 陳惠莉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947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名醫的自律神經音樂療法 / 小林弘幸著 ; 林麗秀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948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捏捏耳朵 子宮好麻煩少 / 飯島敬一, 池川明作 ; 胡汶廷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949<text:s text:c="9"/></text:p>
          </table:table-cell>
          <table:table-cell office:value-type="string" table:style-name="ce6">
            <text:p>$29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中西醫併治遠離身心症 : 經絡與自律神經的協奏共舞 / 賴榮年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950<text:s text:c="9"/></text:p>
          </table:table-cell>
          <table:table-cell office:value-type="string" table:style-name="ce6">
            <text:p>$150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森田療法的理論與實施 / 李文瑄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951<text:s text:c="9"/></text:p>
          </table:table-cell>
          <table:table-cell office:value-type="string" table:style-name="ce6">
            <text:p>$35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一本戰勝!學會字根、字首、字尾, 急速秒殺33, 000單字! : TOEFL、IELTS、GRE、TOEIC就靠一本戰勝! / 金東穆作 ; 王蜜亞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952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戰勝GEPT全民英檢中級的16堂課 : 用心智圖搞懂英文作文與句型 / 黃百隆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953<text:s text:c="9"/></text:p>
          </table:table-cell>
          <table:table-cell office:value-type="string" table:style-name="ce6">
            <text:p>$27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一本戰勝!7000英單高效率教戰手冊 : 單字記憶過目不忘! / 曾韋婕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954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為什麼遇到不確定的事情我總是先逃避? : 13種思考, 讓你擊退害怕失控的潛意識, 戰勝對未知的恐懼 / 辻秀一著 ; 劉佳麗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955<text:s text:c="9"/></text:p>
          </table:table-cell>
          <table:table-cell office:value-type="string" table:style-name="ce6">
            <text:p>$24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邏輯思考的本質 : 突破學歷之牆, 戰勝BCG與博報堂的超強發想力 = Logical thinking / 津田久資作 ; 陳亦苓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956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世界如此險惡, 你要懂得博奕。 = Sinister world / 石勇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957<text:s text:c="9"/></text:p>
          </table:table-cell>
          <table:table-cell office:value-type="string" table:style-name="ce6">
            <text:p>$25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管好自己的小聲音 / 布萊爾.辛格(Blair Singer)著 ; 王立天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958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心理學, 最巧妙的商戰武器 : 即效!超圖解!在關鍵10秒扭轉局勢的溝通法則 / 一条真也監修 ; 造事務所編 ; 張佳雯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959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為什麼我提出的創新想法老是被打槍 : 學會關鍵10步驟, 補救思考漏洞, 讓垃圾也能變黃金。 / 露西.高爾(Lucy Gower)著 ; 唐亞屏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960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社長的孫子兵法 : 孫子給社長的13大謀略&amp;55項謀術 : 3成日本經營者對孫子兵法愛不釋手 / 田口佳史著 ; 葉小燕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961<text:s text:c="9"/></text:p>
          </table:table-cell>
          <table:table-cell office:value-type="string" table:style-name="ce6">
            <text:p>$41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心靈的傷, 身體會記住 / 貝塞爾.范德寇(Bessel van der Kolk)著 ; 劉思潔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962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筋膜線身體地圖 : 修復 活化 鍛鍊 3階段提升主宰人體關鍵動作的8條筋膜線, 釋放全身疼痛, 提升運動表現 / 凃俐雯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963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韌性 : 絕境逆襲者的心智戰書 / 大衛.費德曼(David B. Feldman), 李.丹尼爾.克拉維茨(Lee Daniel Kravetz)合著 ; 游卉庭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964<text:s text:c="9"/></text:p>
          </table:table-cell>
          <table:table-cell office:value-type="string" table:style-name="ce6">
            <text:p>$21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心理韌性訓練 : 德國心理教練帶你平靜面對每天的挑戰 / 丹尼斯.穆藍納(Denis Mourlane)著 ; 莊仲黎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965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被卡住的天才 : 用韌性釋放被禁錮的才智 / 莫娜.歐倫史坦(Myrna Orenstein)作 ; 許豪沖, 黃秀惠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966<text:s text:c="9"/></text:p>
          </table:table-cell>
          <table:table-cell office:value-type="string" table:style-name="ce6">
            <text:p>$165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Take a break 30min.高效能 : 韌性 / 馬丁.路特彥(Martin Luitjens), 烏利.西格瑞斯(Ulrich Siegrist)著 ; 王榮輝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967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韌性 : 跨越逆境、抓住機會的力量 / 深谷純子著 ; 蘇聖翔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968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強韌力 : 看史上最多金牌保持人, 如何以強大心理韌性超越自我 = Mental toughness / 好的文化編輯部編整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969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韌性的力量 : 超級業務員必學32技巧 / 瀧本真也著 ; 賴庭筠, 蕭辰倢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970<text:s text:c="9"/></text:p>
          </table:table-cell>
          <table:table-cell office:value-type="string" table:style-name="ce6">
            <text:p>$486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競爭論 / 麥可.波特(Michael E. Porter)著 ; 李明軒等合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971<text:s text:c="9"/></text:p>
          </table:table-cell>
          <table:table-cell office:value-type="string" table:style-name="ce6">
            <text:p>$41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策略地圖 : 串聯組織策略從形成到徹底實施的動態管理工具 / Robert S. Kaplan &amp; David P. Norton著 ; 陳正平等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972<text:s text:c="9"/></text:p>
          </table:table-cell>
          <table:table-cell office:value-type="string" table:style-name="ce6">
            <text:p>$636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環球大探險 / 瑞秋.威廉斯文 ; 露西.麗瑟蘭圖 ; 林德怡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973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心簡單 : 尋找生活意義的法則 / 約書亞.菲爾茲.密爾本(Joshua Fields Millburn), 萊恩.尼克迪穆(Ryan Nicodemus)著 ; 毛佩琦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974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面對人生, 我們都是毫無準備的大人 : 命運很賤, 但我不想忘記疼痛 / 諾拉.麥肯納利.普莫(Nora McInerny Purmort)著 ; 馬新嵐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975<text:s text:c="9"/></text:p>
          </table:table-cell>
          <table:table-cell office:value-type="string" table:style-name="ce6">
            <text:p>$37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藍海策略 : 再創無人競爭的全新市場 / 金偉燦(W. Chan Kim), 莫伯尼(Renée Mauborgne)著 ; 黃秀媛, 周曉琪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976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一次寫出勸敗神文案 : 從平面DM到臉書宣傳, 這樣的廣告最推坑! / 威廉.貝瑞(William Barre)著 ; 吳慧珍, 曹嬿恆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977<text:s text:c="9"/></text:p>
          </table:table-cell>
          <table:table-cell office:value-type="string" table:style-name="ce6">
            <text:p>$24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本質思考 : MIT菁英這樣找到問題根源, 解決困境 : 本質思考MIT式課題設定&amp;問題解決 / 平井孝志著 ; 吳怡文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978<text:s text:c="9"/></text:p>
          </table:table-cell>
          <table:table-cell office:value-type="string" table:style-name="ce6">
            <text:p>$31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實踐Fintech : BCG教你擬定金融科技的最佳優勢策略 / 何大勇, 張越, 劉月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979<text:s text:c="9"/></text:p>
          </table:table-cell>
          <table:table-cell office:value-type="string" table:style-name="ce6">
            <text:p>$15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心電圖判讀之快速學習法 / [德爾杜賓(Dale Dubin)原著] ; 楊杞柳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980<text:s text:c="9"/></text:p>
          </table:table-cell>
          <table:table-cell office:value-type="string" table:style-name="ce6">
            <text:p>$666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兒童復健 : 理論與實務 / Michael A. Alexander, Dennis J. Matthews原著 ; 徐中盈等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981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薛西弗斯的神話 : 闡述荒謬哲學的評論文章 / 卡繆(Albert Camus)作 ; 嚴慧瑩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982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超人氣讚美說話術 / 松本秀男著 ; 蕭雲菁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983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與自己和好如初 / 不朽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984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囧星人的人生百想妙答 / 囧星人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985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北歐諸神皆可萌 : 神人整理、秒讀秒懂, 魔戒、雷神索爾、英雄聯盟......都從這裡來 / 米絲肉雞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986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我和我的T媽媽 / 黃惠偵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987<text:s text:c="9"/></text:p>
          </table:table-cell>
          <table:table-cell office:value-type="string" table:style-name="ce6">
            <text:p>$31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樂園的復歸? : 遠古時代的性如何影響今日的我們 / 克里斯多福.萊恩(Christopher Ryan), 卡西爾達.潔莎(Cacilda Jethá)著 ; 謝忍翾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988<text:s text:c="9"/></text:p>
          </table:table-cell>
          <table:table-cell office:value-type="string" table:style-name="ce6">
            <text:p>$36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醫護英文用語 = English medical terminology / 劉明德等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989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母乳最好! : 愛孩子也愛自己, 共享生命最美好的哺育時光 / 陳昭惠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990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南丁格爾典範與護理精神 = Florence Nightingle : the spirit of nursing / 屈蓮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991<text:s text:c="9"/></text:p>
          </table:table-cell>
          <table:table-cell office:value-type="string" table:style-name="ce6">
            <text:p>$31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基礎醫護物理 = Medical physics / 楊彥文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992<text:s text:c="9"/></text:p>
          </table:table-cell>
          <table:table-cell office:value-type="string" table:style-name="ce6">
            <text:p>$74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醫護研究與資料分析 : SPSS的應用 / 楊秋月, 陳耀茂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993<text:s text:c="9"/></text:p>
          </table:table-cell>
          <table:table-cell office:value-type="string" table:style-name="ce6">
            <text:p>$7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台兒胎檢手冊 : 周產期安全架構 / 王淑美等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994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銀座.伊東屋 : 文具Better life : 好文具帶來好生活! / 銀座.伊東屋審訂 ; 陳令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995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好想擁有的老時光文具 : 從明治到昭和時期, 橫跨100年的美好收藏, 發現舊時文具裡的歷史軌跡 / 鯛迪著 ; 劉格安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996<text:s text:c="9"/></text:p>
          </table:table-cell>
          <table:table-cell office:value-type="string" table:style-name="ce6">
            <text:p>$27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仕事文具 : 文具職人嚴選, 激發創意與效率的235項利器 = The stationery : guide for working / 土橋正著 ; 林詠純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997<text:s text:c="9"/></text:p>
          </table:table-cell>
          <table:table-cell office:value-type="string" table:style-name="ce6">
            <text:p>$35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文具的品格 : 全球經典文具的深度巡禮 / 土橋正著 ; 葉韋利, 李璦祺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998<text:s text:c="9"/></text:p>
          </table:table-cell>
          <table:table-cell office:value-type="string" table:style-name="ce6">
            <text:p>$21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不要就是不要! : 兒童自我保護繪本 / 詹妮.桑德斯(Jayneen Sanders)文 ; 潔麗.查瑪金(Cherie Zamazing)圖 ; 楊佳諭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09999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大人的名牌筆記用具大圖鑑 = For beginners / 玄光社作 ; 張暐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000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養得起的未來 : 退休要有錢的35個財富觀念與人生態度 / 陳亦純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001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70種手作芳療驅蟲噴霧 : 100%純天然、無化毒配方 / 史提芬妮.L.杜里斯作 ; 游鈞雅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002<text:s text:c="9"/></text:p>
          </table:table-cell>
          <table:table-cell office:value-type="string" table:style-name="ce6">
            <text:p>$25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恰到好處的安慰 : 這樣說, 幫助親友面對挫折、傷痛與低潮 / 凱西.克洛(Kelsey Crowe)著 ; 艾蜜莉.麥朵威爾(Emily McDowell)繪 ; 崔宏立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003<text:s text:c="9"/></text:p>
          </table:table-cell>
          <table:table-cell office:value-type="string" table:style-name="ce6">
            <text:p>$25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養股 我提早20年財富自由 : 買了不用管、定期會給孝親費、偷偷漲10倍, 閉著眼睛抱10年的股票這樣挑 / 黃嘉斌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004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低薪的盛世 : 從俸祿窺看中國二千年官場經濟與腐敗人性 / 張宏杰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005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文具手帖偶爾相見特刊. 2, 手帳們! = Note books / 柑仔, 黑女, 潘幸侖等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006<text:s text:c="9"/></text:p>
          </table:table-cell>
          <table:table-cell office:value-type="string" table:style-name="ce6">
            <text:p>$35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咖啡聖經 : 全世界最美的咖啡書 / Anette Moldvaer作 ; 林晏生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007<text:s text:c="9"/></text:p>
          </table:table-cell>
          <table:table-cell office:value-type="string" table:style-name="ce6">
            <text:p>$32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品味台灣茶 : 茶行學問.產地風味.茶人說茶, 帶你輕鬆品飲茶滋味 = Flavor and tasting origin and history / 王明祥, 藍大誠專欄撰文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008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林姓主婦的家務事. 2 : 盤腿坐浮雲的快活主婦之道 = Cooking, family &amp; life / 林姓主婦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009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零油煙X超省時必學常備菜 : 小小米桶的250個廚房關鍵重點! / 吳美玲作/攝影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010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低醣.生酮常備菜 : 80道吃進優質肉類.海鮮.酪梨.好油脂, 家常口味的生酮常備食譜 : 不挨餓、不用喝油、醣質不超標 / 彭安安食譜設計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011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失去山林的孩子 : 拯救「大自然缺失症」兒童 / 理查.洛夫(Richard Louv)著 ; 郝冰等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012<text:s text:c="9"/></text:p>
          </table:table-cell>
          <table:table-cell office:value-type="string" table:style-name="ce6">
            <text:p>$27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蒙特梭利專家親授!教孩子學規矩一點也不難 : 淡定面對0-6歲孩子的情緒勒索, 不用對立也能教出自律又快樂的孩子 / 羅寶鴻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013<text:s text:c="9"/></text:p>
          </table:table-cell>
          <table:table-cell office:value-type="string" table:style-name="ce6">
            <text:p>$37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畫出人物之美 : 從技法、構圖到光影捕捉, 自然表現簡潔出色的人物 水彩大師-查爾斯.雷德的繪畫指南 / 查爾斯.雷德(Charles Reid)著 ; 陳琇玲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014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偏見地圖. 2 : 航向海平線 / 楊科.茨維可夫(Yanko Tsvetkov)作 ; 朱怡康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015<text:s text:c="9"/></text:p>
          </table:table-cell>
          <table:table-cell office:value-type="string" table:style-name="ce6">
            <text:p>$31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公主走進黑森林 : 榮格取向的童話分析 = Seven talks on fairy tales analysis / 呂旭亞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016<text:s text:c="9"/></text:p>
          </table:table-cell>
          <table:table-cell office:value-type="string" table:style-name="ce6">
            <text:p>$20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原來這才是生活的本質 : 觸動瑞典人, 活出好日子的練習 / 麥茲.畢馬克(Mats Billmark), 蘇姍.畢馬克(Susan Billmark)著 ; 林步昇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017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親愛的我 : 250天憂鬱症紀實 = Oh! dear me / 蔡嘉佳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018<text:s text:c="9"/></text:p>
          </table:table-cell>
          <table:table-cell office:value-type="string" table:style-name="ce6">
            <text:p>$24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上癮的治療與陪伴 : 全人關懷心靈輔導手冊 / 王倩倩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019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上癮的真相 : 青少年上癮問題及邁向康復之路 / 王倩倩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020<text:s text:c="9"/></text:p>
          </table:table-cell>
          <table:table-cell office:value-type="string" table:style-name="ce6">
            <text:p>$165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改變, 才能看見機會! / 廖慧淑文.攝影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021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讓人開心為你效勞的順耳指令 : 做事勉強的、敷衍的、愛抱怨的、茫然的......部屬的罩門千奇百怪, 你需要「下指令的技術」。 / 山岸和實著 ; 劉錦秀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022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受傷的勇氣 : 不需要每個人都喜歡你 / 李承珉著 ; 袁育媗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023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這樣生活少疲勞、慢衰老 / 佟彤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024<text:s text:c="9"/></text:p>
          </table:table-cell>
          <table:table-cell office:value-type="string" table:style-name="ce6">
            <text:p>$216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不如意, 才是人生 : 那些20歲就應該知道的事 / 楊思宇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025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數位口碑經濟時代 : 從大數據到大分析的時代, 我們如何經營數位足跡, 累積未來優勢 / 麥可.佛迪克(Michael Fertik), 大衛.湯普森(David C. Thompson)著 ; 林麗雪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026<text:s text:c="9"/></text:p>
          </table:table-cell>
          <table:table-cell office:value-type="string" table:style-name="ce6">
            <text:p>$29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數位經濟社會學 / 歐崇敬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027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新生意, 從數位經濟做起 : 企業需要的創新地圖. II / 周樹林等合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028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失控的多數決 : 用科學方法整合七嘴八舌 / 坂井豊貴著 ; 龎惠潔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029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如果沒有上帝, 想做什麼都可以? : 20個倫理學大哉問 / 朱利安.巴吉尼(Julian Baggini)著 ; 李尚遠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030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撫慰身心、恢復健康的100道特效食譜 : 日本醫學博士石川みずえ親身實踐!改善體質, 擺脫小病痛! / 石川みずえ, 岩﨑啟子著 ; 葉韋利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031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揉揉手指の神奇自癒力 : 手指瑜伽+排毒呼吸法, 不受限的快速健康運動 / 龍村修作 ; 林曜霆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032<text:s text:c="9"/></text:p>
          </table:table-cell>
          <table:table-cell office:value-type="string" table:style-name="ce6">
            <text:p>$44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人體結構與疾病透視聖經 : 看不到的身體構造與疾病, 3D立體完整呈現, 比X光片更真實、比醫生解說更詳實 / 奈良信雄監修 ; 程永佳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033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疲勞不過夜。 : 身兼三職名醫教你如何從疲倦谷底快速回復的V字復原法! / 裵英洙著 ; 邱香凝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034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拚的是現在, 比的是將來。 : 人生要有3次重要跳槽!45個優勢法, 則讓你成為職場搶手的「頂尖人才」 / 老可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035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一分鐘人生指導 : 與你的人生指導師共事, 成為指導關係中的最佳受益者 / 肯.布蘭查(Ken Blanchard), 克萊兒.狄亞茲.奧提茲(Claire Diaz-Ortiz)合著 ; 溫文慧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036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如果你對現況感到倦怠...... / 威廉.懷克羅(William Whitecloud)著 ; 吳茵茵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037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活腦力飲食生活實踐版 : 超人氣身心科名醫的「健腦飲食法」, 首度在台公開! / 姬野友美著 ; 賴祈昌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038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告別倦怠這件事 : 跟著魔法語錄找到情緒出口, 點醒每個失去工作熱情的疲憊靈魂 = Bye bye blue Monday! / 雷克斯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039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092018</text:p>
          </table:table-cell>
          <table:table-cell office:value-type="string" table:style-name="ce5">
            <text:p>控訴 / 潘迪著 ; 劉雪英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040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鬼速PDCA工作術 : 40張圖表做好時間管理、減少錯誤、創造獲利, 3天快10倍! / 富田和成作 ; 陳惠莉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041<text:s text:c="9"/></text:p>
          </table:table-cell>
          <table:table-cell office:value-type="string" table:style-name="ce6">
            <text:p>$33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指數型組織 : 企業在績效、速度、成本上勝出10倍的關鍵 / 薩利姆.伊斯梅爾(Salim Ismail), 麥可.馬龍(Michael S. Malone), 尤里.范吉斯特(Yuri van Geest)著 ; 林麗冠, 謝靜玫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042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圖解策略管理 / 戴國良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043<text:s text:c="9"/></text:p>
          </table:table-cell>
          <table:table-cell office:value-type="string" table:style-name="ce6">
            <text:p>$44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策略管理 / Barry J. Witcher, Vinh Sum Chau著 ; 楊慎淇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044<text:s text:c="9"/></text:p>
          </table:table-cell>
          <table:table-cell office:value-type="string" table:style-name="ce6">
            <text:p>$46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策略管理 = Strategic management / 林建煌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045<text:s text:c="9"/></text:p>
          </table:table-cell>
          <table:table-cell office:value-type="string" table:style-name="ce6">
            <text:p>$4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策略管理 / Michael A. Hitt, R. Duane Ireland, Robert E. Hoskisson著 ; 劉邦典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046<text:s text:c="9"/></text:p>
          </table:table-cell>
          <table:table-cell office:value-type="string" table:style-name="ce6">
            <text:p>$29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策略管理 : 實務個案分析 / 戴國良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047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頭髮保養解密 : 全方位養髮、增髮、護理頭皮的秘訣 / 劉國麟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048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多功能特效穴 : 按一按告別小病小痛 / 賴鎮源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049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(圖解)嬰幼兒按摩 : 5分鐘 4步驟 有效安撫情緒.睡得好.長得高 / 宋美蒔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050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疼痛對應療法 / 方幸賓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051<text:s text:c="9"/></text:p>
          </table:table-cell>
          <table:table-cell office:value-type="string" table:style-name="ce6">
            <text:p>$180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極簡超圖解 一看就懂的養生王道 : 按穴位消病痛 = Massage / 養沛文化編輯部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052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吳明珠教你養好肝 : 痠、抽、痛、麻都掰掰!過敏、脂肪肝、眼睛乾澀、口臭、躁鬱、不性福...統統有解! / 吳明珠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053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圖解吳神父腳部按摩保健法. 2 : 對症按摩, 打造全家人不生病體質 / 吳若石等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054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頭薦骨按摩自療法 : 整合科學、敏感度與覺知關照, 放鬆身心健康跟著來 = Craniosacral therapy / 吉田篤司作 ; 黃筱涵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055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腳趾按摩伸展全書 : 搞定你的腳, 肩膀僵硬、膝痛、腰痛、頭痛...全部消失 / 西川岳儀, 松藤文男, 松藤克也著 ; 張萍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056<text:s text:c="9"/></text:p>
          </table:table-cell>
          <table:table-cell office:value-type="string" table:style-name="ce6">
            <text:p>$245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最新指壓按摩精選 = The wisdom of health / 英田美代子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057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零橘皮組織按摩 : 只要伸展+揉壓, 4週剷除多餘脂肪, 不必運動就能瘦 / 朴惠貞著 ; 陳品芳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058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全球嬰幼兒按摩專家都推薦的寶寶按摩全書 / 鄭宜珉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059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全彩圖解內臟淋巴按摩 : 掌握5大淋巴結位置及8大部位淋巴按摩法, 簡單消水腫x去痠痛x提升免疫力 / 今野華都子著 ; 林郁方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060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穴位完美配對按摩法 : 名醫教你對症調養消百病 / 紀清, 王桂茂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061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最快速!最有效!捏耳排毒法 / 唐金梅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062<text:s text:c="9"/></text:p>
          </table:table-cell>
          <table:table-cell office:value-type="string" table:style-name="ce6">
            <text:p>$35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痛症按摩拉筋全書 : 從偏頭痛、腰背痛、肩頸痠、手腕麻到低頭族症候群, 114個改善不良生活習慣造成之疼痛自療法。 / 羅永武著 ; 袁育媗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063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92種超圖解穴位速效按摩 / 健康養生堂編委會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064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過敏的腸子 : 日本大腸內視鏡權威醫師的大腸按摩法, 徹底解決體質過敏問題 / 水上健著 ; 李喬智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065<text:s text:c="9"/></text:p>
          </table:table-cell>
          <table:table-cell office:value-type="string" table:style-name="ce6">
            <text:p>$29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全圖解經絡穴位對症手針 : 14經脈X365道氣穴, 刺激痛點, 馬上有感! / 郭順愛作 ; 鄧佩綺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066<text:s text:c="9"/></text:p>
          </table:table-cell>
          <table:table-cell office:value-type="string" table:style-name="ce6">
            <text:p>$25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燃燒系美壓按摩 : 沒有按摩後還瘦不下來的身材 每天都要跟自己說, 我要變得比昨天更美麗! = Massage will make you fit / 本島彩帆里作 ; 陳燕華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067<text:s text:c="9"/></text:p>
          </table:table-cell>
          <table:table-cell office:value-type="string" table:style-name="ce6">
            <text:p>$35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圖解人體實用經絡手冊 : 1秒鐘找準穴, 3分鐘會用穴! / 吳中朝主編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068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全圖解人不必活得腰痠背痛 : 痠痛檢測、按摩、伸展、運動保健全書 / 向志超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069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30秒完治!神奇の網球按摩解痛解剖書 : 復健科都在用的痠痛自救全療法 免吃藥、不求人, 一顆網球讓你筋鬆快! / 龔威亦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070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「1顆網球按摩!」遠離肩頸、腰腿、膝蓋痠痛 : 每天低頭滑手機, 小心成為長期臥床的高危險群! / 酒井慎太郎著 ; 康家銘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071<text:s text:c="9"/></text:p>
          </table:table-cell>
          <table:table-cell office:value-type="string" table:style-name="ce6">
            <text:p>$165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匠人精神 : 一流人才育成的30條法則 / 秋山利輝著 ; 陳曉麗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072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下班後只想輕鬆煮200 : 1鍋到底X省時3步驟, 22位人氣料理家的日常好食 / Orange page作 ; 王淑儀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073<text:s text:c="9"/></text:p>
          </table:table-cell>
          <table:table-cell office:value-type="string" table:style-name="ce6">
            <text:p>$29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圖解表列基礎英文文法 = The illustrated guide to essential English grammar / 陳豫弘總編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074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創新思維革命 : 從8大商務面向x64種思考技巧, 扭轉企業未來 / 齋藤廣達著 ; 陳幼雯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075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九宮格思考法 : 水平+垂直+多層次運用, 兼具廣度&amp;深度的曼陀羅九宮格思考法 / 胡雅茹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076<text:s text:c="9"/></text:p>
          </table:table-cell>
          <table:table-cell office:value-type="string" table:style-name="ce6">
            <text:p>$29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火力全開!只要小烤箱100道各式點心輕鬆上手 : 中、西、甜、鹹, 應有盡有。克服所有小烤箱盲點!內附大烤箱烤溫與時間, 烘焙技巧無縫接軌! / 馮嘉慧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077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跟誰都能一起工作 : 如何搞定職場野蠻人、權謀家、白目者和大明星 / 珍.克拉克(Jane Clarke)著 ; 吳國卿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078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1枝筆+1張紙說服各種人 : 最強圖解溝通術 / 多部田憲彥著 ; 周若珍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079<text:s text:c="9"/></text:p>
          </table:table-cell>
          <table:table-cell office:value-type="string" table:style-name="ce6">
            <text:p>$31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財經詞彙一本就搞定 : 讓你思考像索羅斯、投資像巴菲特 / 傑克.奎南(Jack Guinan)原著 ; 許瑞宋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080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第一次領薪水就該懂的理財方法. 2, 儲蓄、買房、股票、基金一本搞定! / 山崎元著 ; 呂理州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081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選房、殺價、裝修, 羅右宸(全圖解)幫你挑出增值屋 : 房地合一激出脫手潮, 30年最佳購屋時機!從選房到裝修, 經手100間屋子的達人幫你搞定 / 羅右宸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082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第一次租屋就上手 : 掌握六大找屋步驟、分辨十種看屋必備事項、避開九個合約內隱藏的陷阱, 輕鬆搞定租屋Q&amp;A / 崔媽媽基金會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083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廚房再也不麻煩 : 菜單、採買、烹調、整理、收納, 不費力快速搞定廚房事 / 足立洋子著 ; 伊之文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084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提升自癒力の6堂健康課 : 藥學博士教你78個有醫學根據的自然治癒力知識, 搞定神經、免疫、內分泌, 病就會好! / 生田哲作 ; 趙誼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085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用空服員說話法輕鬆搞定各種人 : 如何把「不中聽」的話也說得動聽?讓客戶稱讚、主管認同、同事主動配合你 / 加藤茜著 ; 鍾嘉惠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086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如何每天都來一點正能量 : 1小時學會, 卡內基的4種「說故事」感染力! / 連桂慧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087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你問的問題, 決定你是誰 : 為什麼企業要花大錢, 只為了請他來問問題?因為人通常自己有答案, 但不知道問題出在哪裡。 / 粟津恭一郎著 ; 林佑純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088<text:s text:c="9"/></text:p>
          </table:table-cell>
          <table:table-cell office:value-type="string" table:style-name="ce6">
            <text:p>$25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接受你的期待成空 : 走出愛情、工作與生活的期待落空不適症, 將生命的煤灰轉化為鑽石 / 克麗絲汀.哈斯勒(Christine Hassler)著 ; 謝明憲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089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零偏見決斷法 / Chip Heath, Dan Heath著 ; 程嘉君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090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人生是一個人的狂熱 : 日本暢銷書之神見城徹化憂鬱為驚人能量、解工作與生活之苦的生存之道 / 見城徹著 ; 邱香凝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091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健康決定一切 : 重建你工作與生活的黃金比例 / 王春玲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092<text:s text:c="9"/></text:p>
          </table:table-cell>
          <table:table-cell office:value-type="string" table:style-name="ce6">
            <text:p>$31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長樂路 : 上海一條馬路上的中國夢 / 史明智(Rob Schmitz)著 ; 葉佳怡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093<text:s text:c="9"/></text:p>
          </table:table-cell>
          <table:table-cell office:value-type="string" table:style-name="ce6">
            <text:p>$150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與自己和好 : 一位精神科醫師的生命看法 / 王浩威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094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暖活 : 手腳冰冷隱藏著可怕的危機!66招養成不畏寒的體質, 疾病就不會來找麻煩! / 福田千晶監修 ; 連雪雅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095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衝動效應 : 衝動型社會的誘人商機與潛藏危機 / 保羅.羅伯茲(Paul Roberts)著 ; 廖建容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096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全新6週正念練習法 : 全球最熱潮流, 人人都在追求的內在整理, 讓你進入最佳工作狀態, 活出愉悅人生! / 茹比.韋克斯(Ruby Wax)著 ; 張琇雲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097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不焦不慮好自在 : 和醫師一起改善焦慮症 = Don't worry! Improve anxiety disorder with your doctor / 林子堯, 曾驛翔, 亮亮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098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別讓焦慮症毀了你 / 林子堯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099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開啟0~6歲孩子潛力的關鍵對話 : 肢體接觸與愛的話語, 培養智慧x體貼x不怕挑戰 / 竹內繪里香著 ; Natsumi Cheng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100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人生的麻煩事全都可以消失 / 枡野俊明著 ; 楊明綺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101<text:s text:c="9"/></text:p>
          </table:table-cell>
          <table:table-cell office:value-type="string" table:style-name="ce6">
            <text:p>$37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智能革命 : 迎接AI時代的社會、經濟與文化變革 / 李彥宏等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102<text:s text:c="9"/></text:p>
          </table:table-cell>
          <table:table-cell office:value-type="string" table:style-name="ce6">
            <text:p>$31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超級智能時代 / 吳軍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103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當蟑螂不再是敵人 : 從科學、歷史與文化, 解讀演化常勝軍的生存策略。 / 理察.舒懷德(Richard Schweid)著 ; 駱香潔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104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自信思考術 : 學校沒教的競爭力 7步人生就定位 = Confidence thinking / 泉忠司著 ; 王俞惠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105<text:s text:c="9"/></text:p>
          </table:table-cell>
          <table:table-cell office:value-type="string" table:style-name="ce6">
            <text:p>$31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適合上班族的54種超值海外旅行 : 快樂工作也可以快樂海外旅行 / 鄭泰官, 安仙熙, 金台炅作 ; 林慧君, 蘇世甄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106<text:s text:c="9"/></text:p>
          </table:table-cell>
          <table:table-cell office:value-type="string" table:style-name="ce6">
            <text:p>$33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哲學能做什麼? : 公共議題的哲學論辯與思維練習 / 蓋瑞.葛汀(Gary Gutting)著 ; 吳妍儀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107<text:s text:c="9"/></text:p>
          </table:table-cell>
          <table:table-cell office:value-type="string" table:style-name="ce6">
            <text:p>$186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星期一快來! : 77個快樂工作法則, 讓你上班和下班一樣充滿活力! / 中村勝宏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108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個人平衡計分卡 : 提升幸福感、快樂指數及工作滿意度的行動藍圖 / 休伯特.藍波賽(Hubert K. Rampersad)原著 ; 丁惠民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109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至少月入三萬元的小眾經濟 : 在這個複業時代裡, 每個人都可以過自己想過的理想生活! / 藤村靖之著 ; 李靜宜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110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開啟你的正向天賦 : 哈佛快樂學專家研發5大祕訣讓「潛意識腦」幫你找到幸福捷徑 / 尚恩.艾科爾(Shawn Achor)著 ; 謝維玲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111<text:s text:c="9"/></text:p>
          </table:table-cell>
          <table:table-cell office:value-type="string" table:style-name="ce6">
            <text:p>$180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快樂工作, 創意自己找上你 / 柳澤大輔著 ; 張萍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112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哈佛最受歡迎的快樂工作學 : 風行全美五百大企業、幫助一千六百萬人找到職場幸福優勢, 教你「愈快樂, 愈成功」的黃金法則! / 尚恩.艾科爾(Shawn Achor)作 ; 謝維玲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113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職場快樂工作學 : 職場人的幸福選擇 / 蔡韻秋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114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自衛隊機的秘密 = Secrets of JSDF military aircraft / 關賢太郎著 ; 張詠翔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115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沒有成績單的童年 : 瑞典媽媽這樣教出獨立、自信、有創意的孩子 / 蘿瑞娜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116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樂觀病 : 給正面思考中毒的人的快樂解藥 / 奧利佛.柏克曼(Oliver Burkeman)著 ; 林靜華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117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說個好故事, 讓世界記住你! : TEDxTaipei行動夢想家教你用8分鐘散播好點子, 改變全世界! / 宋怡慧採訪撰文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118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解憂診療室 / 吳佳儀, 李明濱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119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放下掙扎的生活 : 實踐七方法, 你會過的悠然自得, 隨心所欲 / 羅傑.郝斯登(Roger Housden)著 ; 廖世德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120<text:s text:c="9"/></text:p>
          </table:table-cell>
          <table:table-cell office:value-type="string" table:style-name="ce6">
            <text:p>$71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多益測驗官方全真試題指南 = TOEIC official test-preparation guide / Educational Testing Service(ETS)作 ; ETS臺灣區總代理編輯委員會編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121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映初圖書館 / 吳艾庭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122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營養師教你做!減醣烘焙 : 蛋糕、奶酪、餅乾、麵包、中西式早餐, 美味不發胖 / 林俐岑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123<text:s text:c="9"/></text:p>
          </table:table-cell>
          <table:table-cell office:value-type="string" table:style-name="ce6">
            <text:p>$31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生物統計學 = Biostatistics / 林美玲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124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無時限!大人女子的日常時尚 / 堀川波作 ; 姜柏如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125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新我的第一堂韓語課 : 最權威、完整、好學的韓語入門書 / 游娟鐶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126<text:s text:c="9"/></text:p>
          </table:table-cell>
          <table:table-cell office:value-type="string" table:style-name="ce6">
            <text:p>$33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我的第一堂法語課 : 連法國教授都說讚 / Christophe Lemieux-Boudon, Mandy Hsieh合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127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幸福死 : 面對死亡的31個練習, 用你想要的方式告別 / 石賀丈士著 ; 洪逸慧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128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驚人的6秒瞬瘦力 / 境貴子著 ; 楊裴文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129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食養 : 吃出驚人子宮力!婦科毛病全改善、懷孕生產好輕鬆 / 齊藤典加著 ; 邱心柔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130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理想的北歐生活 : 55個芬蘭樂活提案, 享受不經意的每個瞬間 = Lessons taught by Finns on the charms of truly simple / Monika Luukkonen著 ; 楊鈺儀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131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極簡時尚穿搭術 : 骨架分析&amp;修飾X必備款與潮流款抉擇X配色配件講座, 成熟魅力任你打造! / 鈴木尚子著 ; 林琬清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132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一生美人力 : 「懂得捨棄」一生會改變, 「掌握關鍵」打造屬於自己的美麗 / 齋藤薰作 ; 嚴可婷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133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真時尚 斷捨離 = The real fashion only the expert knows / 鴫原弘子作 ; 劉芳英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134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零秒反應力 : 腦袋一片空白, 也能迅速回答 / 赤羽雄二著 ; 林心怡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135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體能訓練圖解全書 / 國際運動醫療科學研究所監修 ; 蕭珮妤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136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我想過北歐式生活 : 美好食物、溫暖燭光、更多閒適和歡樂的Hygge生活提案 / 席妮.喬韓森(Signe Johansen)著 ; 殷麗君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137<text:s text:c="9"/></text:p>
          </table:table-cell>
          <table:table-cell office:value-type="string" table:style-name="ce6">
            <text:p>$25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購物氛圍的心理學 : 消費世界, 人人都有一個燃點, 商家用哪些心理技巧燃起你的購物欲望, 買到你嫑嫑? / 橫山信弘著 ; 羅淑慧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138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超人氣facebook粉絲專頁行銷加油讚 : 挖掘小編的行銷潛力+打破經營的迷思困境=讓你成為地表最強小編! / 文淵閣工作室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139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讓95%的顧客主動推薦你 : 社群時代銷售之神不敗的21.5則定律 / 傑佛瑞.基特瑪(Jeffrey Gitomer)著 ; 莊安祺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140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7大步驟打造企業關鍵留客力 : 從滿足需求到超越期待! / 遠藤直紀, 武井由紀子著 ; 王美娟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141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amazon行銷經理的獨門銷售祕訣 : 用4個問題, 讓9成客人選擇你的商品 / 理央周著 ; 蘇聖翔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142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超好懂商業入門市場行銷 = Marketing / 安田貴志著 ; 丁冠宏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143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打造爆紅集客力 : 成功新創企業都在用的19種行銷密技 / 蓋布瑞.溫伯格(Gabriel Weinberg), 賈斯汀.梅爾斯(Justin Mares)著 ; 向名惠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144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不用等顧客開口, 你就知道他們要什麼! : 地表最強「駭心術」!讓你推銷、談判、溝通無往不利! / 諾曼.亞歷山大(Norman Alexander)著 ; 顏徽玲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145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讓你的服務發亮 : 打造讓顧客黏著你的取悅力 / 傅敬一, 凌偉棟合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146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獲利革命 商業模式雙贏法 / 川上昌直作 ; 涂紋凰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147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一不小心就賣光光! : 即使走近顧客身邊, 也不會被說「我自己看就好」。從一般店員到業務員都適用!有效提升業績的銷售法則 / 橋本和惠作 ; 林潔珏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148<text:s text:c="9"/></text:p>
          </table:table-cell>
          <table:table-cell office:value-type="string" table:style-name="ce6">
            <text:p>$25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看懂對手的獲利模式 : 要寫市場分析、想做出暢銷商品、凝聚死忠顧客......答案, 你得從對手身上找 / 人力資源研究所(HR)股份有限公司著 ; 劉錦秀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149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銷售的技術 : 賣東西必須有方法、有技巧, 顧客才會買單 / 法蘭克.貝特格(Frank Bettger)著 ; 嚴慧珍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150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就是要說服你 : 50個讓顧客乖乖聽話的科學方法 / 史帝夫.馬汀(Steve J. Martin), 諾亞.葛斯坦(Noah J. Goldstein), 羅伯特.喬汀尼(Robert B. Cialdini)合著 ; 林宜萱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151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人生大事之顧客優先的策略思考 / 丹榮.皮昆(Damrong Pinkoon)作 ; 周倩清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152<text:s text:c="9"/></text:p>
          </table:table-cell>
          <table:table-cell office:value-type="string" table:style-name="ce6">
            <text:p>$41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設計思考, 第一現場。 : 由創意思考案例入手, 讓您從發想到實踐, 輕鬆駕馭最貼近顧客需求的商業新模式。 = Design thinking / 日經設計編輯部著 ; 陳光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153<text:s text:c="9"/></text:p>
          </table:table-cell>
          <table:table-cell office:value-type="string" table:style-name="ce6">
            <text:p>$25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挑戰顧客就能成交 : 讓顧客不只說Yes, 還充滿感激的B2B銷售術 / 馬修.迪克森(Matthew Dixon), 布蘭特.亞當森(Brent Adamson)著 ; 藺雷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154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用大腦行為科學玩行銷 : 操控潛意識, 顧客不自覺掏錢買單, 賣什麼都暢銷 / 萩原一平著 ; 王郁雯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155<text:s text:c="9"/></text:p>
          </table:table-cell>
          <table:table-cell office:value-type="string" table:style-name="ce6">
            <text:p>$33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解碼臺灣史. 1550-1720 / 翁佳音, 黃驗合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156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我們一無所有 / 安東尼.馬拉(Anthony Marra)作 ; 施清真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157<text:s text:c="9"/></text:p>
          </table:table-cell>
          <table:table-cell office:value-type="string" table:style-name="ce6">
            <text:p>$33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極樂之邦 / 阿蘭達蒂.洛伊(Arundhati Roy)著 ; 廖月娟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158<text:s text:c="9"/></text:p>
          </table:table-cell>
          <table:table-cell office:value-type="string" table:style-name="ce6">
            <text:p>$29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微物之神 / 阿蘭達蒂.洛伊(Arundhati Roy)作 ; 吳美真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159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以我為器 / 李欣倫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160<text:s text:c="9"/></text:p>
          </table:table-cell>
          <table:table-cell office:value-type="string" table:style-name="ce6">
            <text:p>$33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40個諮商師必知的諮商技術 / Bradley T. Erford著 ; 陳增穎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161<text:s text:c="9"/></text:p>
          </table:table-cell>
          <table:table-cell office:value-type="string" table:style-name="ce6">
            <text:p>$44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泛自閉症護理 : 以實證為基礎的整合性終生照護 / Ellen Giarelli, Marcia R. Gardner主編 ; 徐畢卿, 陳志軒, 李靜姝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162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臉紅心跳的好色醫學. 2 : 潮吹、春藥與按摩棒, 專業醫師的性愛解析 / 劉育志, 白映俞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163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臉紅心跳的好色醫學 : 從G點、隆乳、自慰到同性戀, 醫生這樣談性 / 劉育志, 白映俞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164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難道他非死不可 : 現代福爾摩斯解密死亡醫學 / 劉育志, 白映俞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165<text:s text:c="9"/></text:p>
          </table:table-cell>
          <table:table-cell office:value-type="string" table:style-name="ce6">
            <text:p>$29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比小說還離奇的12堂犯罪解剖課 / 薇兒.麥克德米(Val McDermid)著 ; 楊佳蓉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166<text:s text:c="9"/></text:p>
          </table:table-cell>
          <table:table-cell office:value-type="string" table:style-name="ce6">
            <text:p>$33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運動賽會管理 / T. Christopher Greenwell, Leigh Ann Danzey-Bussell, David J. Shonk作 ; 鄭志富等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167<text:s text:c="9"/></text:p>
          </table:table-cell>
          <table:table-cell office:value-type="string" table:style-name="ce6">
            <text:p>$41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客製化運動處方 : 規劃專屬的健身運動計畫 / John C. Griffin作 ; 蔡櫻蘭等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168<text:s text:c="9"/></text:p>
          </table:table-cell>
          <table:table-cell office:value-type="string" table:style-name="ce6">
            <text:p>$29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研究生完全求生手冊 : 方法、秘訣、潛規則 / 彭明輝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169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教出殺人犯 / 岡本茂樹著 ; 黃紘君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170<text:s text:c="9"/></text:p>
          </table:table-cell>
          <table:table-cell office:value-type="string" table:style-name="ce6">
            <text:p>$845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字字有來頭 : 文字學家的殷墟筆記 = About characters / 許進雄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171<text:s text:c="9"/></text:p>
          </table:table-cell>
          <table:table-cell office:value-type="string" table:style-name="ce6">
            <text:p>$845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字字有來頭 : 文字學家的殷墟筆記 = About characters / 許進雄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172<text:s text:c="9"/></text:p>
          </table:table-cell>
          <table:table-cell office:value-type="string" table:style-name="ce6">
            <text:p>$845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字字有來頭 : 文字學家的殷墟筆記 = About characters / 許進雄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173<text:s text:c="9"/></text:p>
          </table:table-cell>
          <table:table-cell office:value-type="string" table:style-name="ce6">
            <text:p>$41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天使帶我回家 : 一場追尋「家」與「自我」的冒險旅程 / 李.卡羅(Lee Carroll)作 ; 蔡孟璇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174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台灣鬼仔古 : 從民俗看見台灣人的冥界想像 / 林美容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175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這不是你想的藝術書 : 原來看懂人, 就看懂畫, 說不出口的、不可告人的, 都藏在畫中?! = All about art and love / 顧爺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176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我看見 我知道 我思考 : 大人都忘了...那些簡單卻重要的小事 / 中島芭旺著 ; 丁世佳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177<text:s text:c="9"/></text:p>
          </table:table-cell>
          <table:table-cell office:value-type="string" table:style-name="ce6">
            <text:p>$35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決斷的演算 : 預測、分析與好決定的11堂邏輯課 / 布萊恩.克里斯汀(Brian Christian), 湯姆.葛瑞菲斯(Tom Griffiths)著 ; 甘錫安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178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不瞎掰流行語 : EZ TALK總編嚴選特刊 = English for millennials / 林慧美總編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179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一本漫畫學會生活日語會話 / 吉原早季子作 ; 劉建池, 葉雯婷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180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日本時尚潮流100選。 / 本間岐理, EZ Japan編輯部作 ; 蔡孟婷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181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日本和食献立100品。 / 林潔珏, EZ Japan編輯部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182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日本職場案內100則 / 虞安壽美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183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無名者 = Anonymity / 胡晴舫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184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反對思考 : 100個需要打破, 但你可能深信不疑的商業理論?想要成功, 快把大腦清一清! / 卡斯比恩.伍茲(Caspian Woods)著 ; 周詩婷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185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豬隊友也能化身神團隊 : 好主管一定要懂的OJT在職訓練術 / 鑽石出版社人才開發編輯部編撰 ; 松尾睦監修 ; 謝絜伊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186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企劃力4.0 : 未來型菁英的年代, 企劃力是人人都該具備的基本力 / 金卷龍一著 ; 李佳蓉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187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跟任何人都能聊出真心話 : 3步驟、48個技巧, A咖主播教你創造雙贏溝通 / 谷本有香著 ; 賴惠鈴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188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精準溝通的科學分析法 : 是理解不同?還是存心誤解? / 西成活裕著 ; 李佳蓉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189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讀懂孫子兵法 : 發揮人生戰鬥力 / 嚴定暹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190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讀懂易經 : 掌握人生應變力 / 嚴定暹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191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當收入只夠填飽肚子 : 走向貧窮化的年輕人, 正面臨什麼樣的困境?被困在低薪、低保障、高物價的「新貧世代」, 為什麼無法脫貧? / 琳達.提拉多(Linda Tirado)作 ; 林麗雪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192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會分析是基本功 看懂結果才最強 : 所有工作都離不開數據, 一張Excel教你如何提預算、估風險、分析市場, 讓數字力成為你的超能力 / 柏木吉基著 ; 黃瓊仙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193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一次看懂小數據 : MIT經濟學家帶你搞懂生活中的統計數字 聰明做決定 / 約翰.強森(John H. Johnson), 麥可.葛拉克(Mike Gluck)著 ; 吳書榆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194<text:s text:c="9"/></text:p>
          </table:table-cell>
          <table:table-cell office:value-type="string" table:style-name="ce6">
            <text:p>$29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敘利亞戰爭 : 美國從不公開的中東地緣博奕與野心 / 史蒂芬.高望斯(Stephen Gowans)著 ; 黃開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195<text:s text:c="9"/></text:p>
          </table:table-cell>
          <table:table-cell office:value-type="string" table:style-name="ce6">
            <text:p>$21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有錢人默默在做的9種好習慣 : 人們不說, 但你必需掌握的機會之門 / 趙凡禹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196<text:s text:c="9"/></text:p>
          </table:table-cell>
          <table:table-cell office:value-type="string" table:style-name="ce6">
            <text:p>$25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如何重建人民對政府信心之研究 : 狀況、原因與行動建議 / 尤克強研究主持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197<text:s text:c="9"/></text:p>
          </table:table-cell>
          <table:table-cell office:value-type="string" table:style-name="ce6">
            <text:p>$21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在逆境中, 找到自己的方向 : 45堂幫助你突圍而出的人生實踐課 / 李哲霖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198<text:s text:c="9"/></text:p>
          </table:table-cell>
          <table:table-cell office:value-type="string" table:style-name="ce6">
            <text:p>$38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飛彈、政客與祕密外交 : 台灣問題專家四十年的深度觀察 / 康培莊(John F. Copper)作 ; 劉泰廷, 許劍虹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199<text:s text:c="9"/></text:p>
          </table:table-cell>
          <table:table-cell office:value-type="string" table:style-name="ce6">
            <text:p>$31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區塊鏈革命 : 中介消失的未來, 改寫商業規則, 興起社會變革, 經濟大洗牌 = Blockchain revolution / 徐明星等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200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深思快想 : 瞬間看透事物「本質」的豐田思考術 = Deep &amp; fast thinking / 稻垣公夫作 ; 林雯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201<text:s text:c="9"/></text:p>
          </table:table-cell>
          <table:table-cell office:value-type="string" table:style-name="ce6">
            <text:p>$33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圖解世界5大宗教全史 = The five great religions of the world / 中村圭志作 ; 陳心慧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202<text:s text:c="9"/></text:p>
          </table:table-cell>
          <table:table-cell office:value-type="string" table:style-name="ce6">
            <text:p>$59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OSCE實務 : 建立高品質臨床技術測驗的指引 / 蔡淳娟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203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別讓心態害了你 : 玩一場扭轉局勢的腦筋急轉彎 / 章岩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204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金牌律師教你誘導人心的66個回話藝術 : 解決你在工作與生活中, 遇到拒絕請託、陌生邀請、問出實話等難題! / 谷原誠著 ; 李貞慧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205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非懂不可的7堂經濟思考課 : 為什麼努力工作, 還是沒有錢?為什麼景氣變好, 薪水還是不夠用?7位大師的經典經濟思考課, 讓你弄清楚自己與國家政策、世界局勢的關係, 擺脫「被淘汰」的危險! / 藤田康範作 ; 王麗芳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206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日本全能邏輯圖解大師的超.邏輯思考工作術 : 突破自以為是的盲點, 48個工作向上的最佳對策 / 西村克己著 ; 簡琪婷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207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論殺戮 : 什麼是殺人行為的本質? / 戴夫.葛司曼(Dave Grossman)著 ; 霍大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208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就是要成交! : 討厭做業務也能變成超級業務員的36個絕招 / 嶋津良智著 ; 賴庭筠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209<text:s text:c="9"/></text:p>
          </table:table-cell>
          <table:table-cell office:value-type="string" table:style-name="ce6">
            <text:p>$24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大人の社團 強肌力教主彭淑美教你練核心肌群 : 40~80歲都需要的「好肌力」讓你身手靈活不跌倒 / 彭淑美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210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排濕瘦身法 : 韓國當紅9天瘦身飲食計畫 / 李京姬著 ; 林育帆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211<text:s text:c="9"/></text:p>
          </table:table-cell>
          <table:table-cell office:value-type="string" table:style-name="ce6">
            <text:p>$24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誰都可以, 就是想殺人 : 被逼入絕境的青少年心理 / 碓井真史著 ; 李怡修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212<text:s text:c="9"/></text:p>
          </table:table-cell>
          <table:table-cell office:value-type="string" table:style-name="ce6">
            <text:p>$29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一個人到一家人的日常營養學 : 解開6大類食物X10種疾病飲食關鍵, 營養學博士從身到心都健康的生活提案 / 吳映蓉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213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霸凌是什麼 : 從教室到社會, 直視你我的暗黑之心 / 森田洋司著 ; 李欣怡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214<text:s text:c="9"/></text:p>
          </table:table-cell>
          <table:table-cell office:value-type="string" table:style-name="ce6">
            <text:p>$29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白金數據 / 東野圭吾作 ; 王蘊潔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215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02018</text:p>
          </table:table-cell>
          <table:table-cell office:value-type="string" table:style-name="ce5">
            <text:p>不再試著修補生命 : 覺醒、面對, 全然接納每一個不完美的自己 / 傑夫.福斯特(Jeff Foster)著 ; 程敏淑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217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當神說, 可以陪我聊聊嗎? / 漢斯.萊斯(Hans Rath)著 ; 張淑惠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218<text:s text:c="9"/></text:p>
          </table:table-cell>
          <table:table-cell office:value-type="string" table:style-name="ce6">
            <text:p>$37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五項修練的故事 / 大衛.哈欽斯(David Hutchens)著 ; 巴比.龔伯特(Bobby Gombert)插畫 ; 劉兆岩, 郭進隆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219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愛自己 和誰結婚都一樣 / 愛娃-瑪麗亞.楚爾霍斯特(Eva-Maria Zurhorst)著 ; 許潔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220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有時候, 魔鬼是人之常情 / 漢斯.萊斯(Hans Rath)著 ; 張淑惠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221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可侵犯的尊嚴 : 一位德國律師對罪行的13個提問 / 費迪南.馮.席拉赫(Ferdinand von Schirach)著 ; 姬健梅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222<text:s text:c="9"/></text:p>
          </table:table-cell>
          <table:table-cell office:value-type="string" table:style-name="ce6">
            <text:p>$35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失智可以預防, 更可以治癒。 : 全球第一本破解阿茲海默症病因、介紹有效治療方法且有科學根據的著作。 / 麥可.內爾斯(Michael Nehls)著 ; 呂以榮, 彭意梅, 許景理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223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天賦不是奇蹟 : 德國腦神經專家倡導六大潛能, 發掘孩子的優勢與才華 / 葛拉德.胥特(Gerald Huther), 烏利.豪森(Uli Hauser)著 ; 林琬玉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224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被遺忘的男孩 / 伊莎.西格朵蒂(Yrsa Sigurðardóttir)著 ; 吳妍儀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225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療癒木擺盤 : 木盤、砧板這樣用 早午餐、午餐、晚餐、小酌、下午茶、派對的20個餐桌提案X73道暖心料理 / 常常生活文創編輯部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226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抹茶上癮 : 不吃會死, 翠綠苦甜的抹茶良品尋味風景 / 菜々子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227<text:s text:c="9"/></text:p>
          </table:table-cell>
          <table:table-cell office:value-type="string" table:style-name="ce6">
            <text:p>$25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戀愛工學 : 結合生物學+心理學+經濟效益, 達陣率100%的40招追愛絕技! / 藤澤數希著 ; 蔡君平, 江宓蓁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228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雪球速讀法 : 累積雜學資料庫, 達到看書十倍速, 大考小考通通難不倒 / 宇都出雅巳著 ; 陳朕疆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229<text:s text:c="9"/></text:p>
          </table:table-cell>
          <table:table-cell office:value-type="string" table:style-name="ce6">
            <text:p>$29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市售清潔劑為何總是洗不乾淨? : 世間沒有純天然與無添加, 無害化學才是明智選擇。用這些純原料更去汙、潔膚、除臭, 在家就能做。 / 鄭彩琳著 ; 陳聖薇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230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為什麼我不快樂 : 讓老子與阿德勒幫我們解決人生問題 / 嶋田將也著 ; 林依璇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231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晨活30分 九成的煩惱都會消失 / 枡野俊明著 ; 藍嘉楹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232<text:s text:c="9"/></text:p>
          </table:table-cell>
          <table:table-cell office:value-type="string" table:style-name="ce6">
            <text:p>$33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氣的導引 : 呼吸調節, 愉氣觸療, 活元運動, 風行日本30年的整體身心平衡法 / 片山洋次郎作 ; 郭欣怡, 謝承翰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233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動, 找回身體的快樂 : 結合呼吸、筋膜釋放與感知的練習 打開身心的結, 進行覺知之旅 / Rachel Tsai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234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情緒排毒 : 50組呼吸-伸展-練習 疏通人體七大部位, 找回自信心、安全感、行動力 / 王羽暄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235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第二頸椎刺激呼吸療法 有效對治惱人耳鳴 / 石井正則作 ; 黃筱涵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236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日常心理圖解大百科 : 人際.工作.消費.健康.學習.群眾六大領域全解析 / 李東龜作 ; 林慧君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237<text:s text:c="9"/></text:p>
          </table:table-cell>
          <table:table-cell office:value-type="string" table:style-name="ce6">
            <text:p>$44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腎上腺疲勞症候群 : 經過臨床證明的療法 重拾你的能量與活力 / 麥克.林(Michael Lam), 朵琳.林(Dorine Lam)合著 ; 黃丞隆, 郭珍琪合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238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意外的國父 : 蔣介石、蔣經國、李登輝與現代臺灣 / 汪浩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239<text:s text:c="9"/></text:p>
          </table:table-cell>
          <table:table-cell office:value-type="string" table:style-name="ce6">
            <text:p>$29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曾經絢爛的彩虹 : CNN名主播安德森.古柏與母親的深情書信, 訴說生之狂熱, 愛與失去 / 安德森.古柏(Anderson Cooper), 葛蘿莉亞.凡德貝特(Gloria Vanderbilt)作 ; 謝靜雯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240<text:s text:c="9"/></text:p>
          </table:table-cell>
          <table:table-cell office:value-type="string" table:style-name="ce6">
            <text:p>$29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預測工程師的遊戲 : 如何應用賽局理論, 預測未來, 做出最佳決策 / 布魯斯.布恩諾.德.梅斯奎塔(Bruce Bueno de Mesquita)著 ; 林添貴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241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非典型破壞 : 西方不認識、資源大轉移的四個新世界顛覆力量 / 理查.道博斯(Richard Dobbs), 詹姆士.曼宜伽(James Manyika), 強納生.渥策爾(Jonathan Woetzel)合著 ; 盧佳宜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242<text:s text:c="9"/></text:p>
          </table:table-cell>
          <table:table-cell office:value-type="string" table:style-name="ce6">
            <text:p>$37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未來的犯罪 : 當萬物都可駭 我們該如何面對 / 馬克.古德曼(Marc Goodman)著 ; 林俊宏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243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熊爸爸去另一個城市工作 / 陳致元文圖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244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豐盛配菜365 : 三餐、便當、常備菜、漬物、下酒菜、湯品 回家馬上就能做的方便好食 / Orange page作 ; 王淑儀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245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創業就是要細分壟斷 : 互聯網創業下半場的機會路線圖 / 李開復, 汪華, 傅盛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246<text:s text:c="9"/></text:p>
          </table:table-cell>
          <table:table-cell office:value-type="string" table:style-name="ce6">
            <text:p>$35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BLW寶寶主導式離乳法. 實作指導 : 130道適合寶寶手抓的食物, 讓寶寶自己選擇、自己餵自己! / 吉兒.瑞普利(Gill Rapley), 崔西.穆爾凱特(Traccy Murkett)著 ; 陳芳智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247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創新可以更好、更快、更有效 : 全球最權威趨勢獵人, 解析6大機會模式, 讓商業點子源源不絕 / 傑洛米.迦奇(Jeremy Gutsche)著 ; 吳書榆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248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點子就要秀出來 : 10個行銷創意的好撇步, 讓人發掘你的才華 / 奧斯汀.克隆(Austin Kleon)著 ; 張舜芬, 徐立妍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249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爸爸的鬼點子 : 跟著心理博士學好玩的親子互動 / 哈克(黃士鈞)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250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你的點子需要牙籤 : 英國創意大師教你一加一等於三的利多思考 / 戴夫.卓特(Dave Trott)著 ; 林力敏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251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讓靈感源源不絕的7個習慣與筆記術 : 聰明人、點子王都在使用的超筆記術 / 倉下忠憲, 高畑正幸監修 ; 邱心柔, 蘇暐婷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252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21th世紀創造財富靠自己 : 變身點子製造機, 用創意點子賺大錢 / 詹姆士.阿特切(James Altucher)著 ; 謝慈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253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1分鐘創意思考法 = One-minute tips for effective idea creation / 石井貴士著 ; 劉佳麗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254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這個點子有搞頭嗎? : 網路創業大師讓你的點子變現金 / 帕特.弗林(Pat Flynn)著 ; 馮丞云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255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手帳媽媽幸福筆記術 : 家事x料理x記帳x育兒手帳點子大公開 : 25位達人教你用手帳經營美好生活! / 家事手帳研究會作 ; 陳家恩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256<text:s text:c="9"/></text:p>
          </table:table-cell>
          <table:table-cell office:value-type="string" table:style-name="ce6">
            <text:p>$33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創意CEO : 行銷、廣告、媒體、設計的創意管理 / 馬里奧.普瑞肯(Mario Pricken)著 ; 周芳苑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257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衝吧!你可以的 : 瑪雅教你挖掘內在的潛能, 改變自己的世界 : 專注在讓自己了不起的事情上, 你也可以成為下一個瑪雅.佩恩。 / 瑪雅.佩恩(Maya S. Penn)著 ; 吳湘湄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258<text:s text:c="9"/></text:p>
          </table:table-cell>
          <table:table-cell office:value-type="string" table:style-name="ce6">
            <text:p>$37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好創意!文化才是王道 : 150則成功溝通直達人心的創意思考術 / 萊恩.休斯(Rian Hughes)著 ; 顏和正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259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創造力 / 伊莉莎白.吉兒伯特(Elizabeth Gilbert)作 ; 鄭煥昇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260<text:s text:c="9"/></text:p>
          </table:table-cell>
          <table:table-cell office:value-type="string" table:style-name="ce6">
            <text:p>$17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日本最創意!博報堂的新人培訓課 / 高橋宣行著 ; 邱香凝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261<text:s text:c="9"/></text:p>
          </table:table-cell>
          <table:table-cell office:value-type="string" table:style-name="ce6">
            <text:p>$20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這樣做創意手作 孩子超有成就感 / 汪菁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262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潮.創客 : 創新與創意發明應用 = Application of innovation and creative invention / 葉忠福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263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別讓平庸埋沒了你 : 自媒體奇才告訴你600位頂尖創意人如何找回獨特的自己 / 斯里尼瓦思.勞(Srinivas Rao)著 ; 曾雅瑜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264<text:s text:c="9"/></text:p>
          </table:table-cell>
          <table:table-cell office:value-type="string" table:style-name="ce6">
            <text:p>$74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環遊世界美食之旅 : 跟著地圖, 一起去品嘗世界所有好吃的食物吧! / Giulia Malerba文 ; Febe Sillani圖 ; 倪安宇等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265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廚房裡的聰明科學課 : 89個啟發孩子的五感實驗遊戲, 在家就能玩科學! / Penny(陳乃綺), 柯佩岑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266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零疾病, 真健康 : 不依賴醫生的80種方法 / 陳立維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267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不依賴藥物的27個健康提案! : 不用藥的藥師, 教您告別藥物、常保健康的生活習慣! / 宇多川久美子著 ; 安保徹監修 ; 林品秀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268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當愛成了依賴 : 為什麼我們愛得那麼多, 卻被愛得不夠? / 派雅.梅樂蒂(Pia Mellody), 安姬雅.威爾斯.米勒(Andrea Wells Miller), 凱斯.米勒(J. Keith Miller)合著 ; 曾舜華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269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形音義破解易混淆英文單字 : 活用【字形、字音、字根、字首、字尾】記憶最常搞混的88組字彙, 向英文Say YES!!從此英文程度讓人印象深刻!! = Clearing the confusion for proper vocabulary usage / 許皓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270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左派商學院 : 以人為本, 勇於創新求異 = Business as if people mattered / 溫肇東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271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求異 : 以亮點思維解決問題, 改變工作遊戲規則 / 張宏裕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272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阿里巴巴模式 : 改變遊戲規則, 在釋放草根創新力中成長 = The Alibaba model : growing by unleashing grassroots entrepreneurship / 劉鷹, 項松林, 方若乃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273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讓藝術長出商業的翅膀 : 如何用大藝術思考在充滿行程、預算限制和上司要求的世界裡擠出創意空間 / 艾美.惠特克(Amy Whitaker)作 ; 李建興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274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為什麼我們的關係總是卡卡的? : 好感存款變信賴資產, 個性不合照樣合拍! / 裘凱宇, 楊嘉玲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275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掌心的祕密 / 瀧村有子文 ; 藤田陽生子圖 ; 陳瀅如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276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你要去哪裡? / 金英雅作 ; 金熙英繪 ; 顏如禎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277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師父 : 那些我在課堂外學會的本事 / 諾姆.布羅斯基(Norm Brodsky), 鮑.柏林罕(Bo Burlingham)著 ; 林茂昌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278<text:s text:c="9"/></text:p>
          </table:table-cell>
          <table:table-cell office:value-type="string" table:style-name="ce6">
            <text:p>$150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跟老闆玩永不吃虧的遊戲 : 以協商方式達到你的目的 / 湯姆.辛巴斯著 ; 劉斌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279<text:s text:c="9"/></text:p>
          </table:table-cell>
          <table:table-cell office:value-type="string" table:style-name="ce6">
            <text:p>$43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規模的規律和祕密 : 老鼠、小鳥、雞、大象, 和我們居住的城市, 隱藏規模縮放的規律, 掌握其中驚奇的祕密, 也同時掌握企業和地球的未來 / 傑弗里.魏斯特(Geoffrey West)著 ; 林麗雪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280<text:s text:c="9"/></text:p>
          </table:table-cell>
          <table:table-cell office:value-type="string" table:style-name="ce6">
            <text:p>$31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盒內思考 : 有效創新的簡單法則 / 德魯.博依(Drew Boyd), 傑科布.高登柏格(Jacob Goldenberg)合著 ; 黃煜文, 鄭乃甄合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281<text:s text:c="9"/></text:p>
          </table:table-cell>
          <table:table-cell office:value-type="string" table:style-name="ce6">
            <text:p>$31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共享型企業 : 同儕力量的覺醒與效應 / 羅蘋.蔡斯(Robin Chase)著 ; 王芮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282<text:s text:c="9"/></text:p>
          </table:table-cell>
          <table:table-cell office:value-type="string" table:style-name="ce6">
            <text:p>$35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實用商務Excel &amp; Access資料協作活用術 : 一鍵整理會員資料、建立簡報分析圖表、輸出產品出貨單 / 立山秀利著 ; 陳欣宜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283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破解!撼動全世界的TED祕技 / 傑瑞米.唐納文(Jeremey Donovan)著 ; 鄭煥昇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284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TED大師X11位世界演講冠軍教你30秒說動人心 / 傑瑞米.唐納文(Jeremey Donovan), 萊恩.艾佛瑞(Ryan Avery)著 ; 莊靖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285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微行動引爆團隊力 / 瑪格麗特.赫弗南(Margaret Heffernan)著 ; 李芳齡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286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為何TED說話高手都有「利他」論辯的力量 : 用自己的立場解釋, 聽得霧煞煞;直指對方需求「講重點」最有效! / 出口汪著 ; 衛宮紘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287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跟TED學說故事, 感動全世界 : 好故事是你最強大的人生資產 / 卡曼.蓋洛著 ; 許恬寧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288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錢進遊戲 : 讓玩家為你的創意買單! / 王世穎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289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執行能力培訓遊戲 / 李宇風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290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商戰遊戲 : 軍事作戰手冊在企業管理與領導的運用 / 麥克阿瑟.茂赫作 ; 馬遷利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291<text:s text:c="9"/></text:p>
          </table:table-cell>
          <table:table-cell office:value-type="string" table:style-name="ce6">
            <text:p>$29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危機管理案例精華 / 李家修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292<text:s text:c="9"/></text:p>
          </table:table-cell>
          <table:table-cell office:value-type="string" table:style-name="ce6">
            <text:p>$31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激勵員工培訓遊戲 / 朱東權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293<text:s text:c="9"/></text:p>
          </table:table-cell>
          <table:table-cell office:value-type="string" table:style-name="ce6">
            <text:p>$31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客戶管理應用技巧 / 劉宗易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294<text:s text:c="9"/></text:p>
          </table:table-cell>
          <table:table-cell office:value-type="string" table:style-name="ce6">
            <text:p>$31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解決問題能力培訓遊戲 / 吳克禮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295<text:s text:c="9"/></text:p>
          </table:table-cell>
          <table:table-cell office:value-type="string" table:style-name="ce6">
            <text:p>$31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部門績效考核的量化管理 / 秦建成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296<text:s text:c="9"/></text:p>
          </table:table-cell>
          <table:table-cell office:value-type="string" table:style-name="ce6">
            <text:p>$31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情商管理培訓遊戲 / 江凱恩, 呂承瑞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297<text:s text:c="9"/></text:p>
          </table:table-cell>
          <table:table-cell office:value-type="string" table:style-name="ce6">
            <text:p>$31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企業培訓遊戲大全 / 李德凱, 陳文武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298<text:s text:c="9"/></text:p>
          </table:table-cell>
          <table:table-cell office:value-type="string" table:style-name="ce6">
            <text:p>$31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總經理手冊 / 黃憲仁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299<text:s text:c="9"/></text:p>
          </table:table-cell>
          <table:table-cell office:value-type="string" table:style-name="ce6">
            <text:p>$31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超級好!用遊戲打倒生命裡的壞東西 : 50萬人親身見證的心理奇蹟 / 珍.麥高尼格(Jane McGonigal)著 ; 薛怡心, 陳繪茹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300<text:s text:c="9"/></text:p>
          </table:table-cell>
          <table:table-cell office:value-type="string" table:style-name="ce6">
            <text:p>$31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遊戲改變世界, 讓現實更美好! / 簡.麥戈尼格爾(Jane McGonigal)作 ; 閭佳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301<text:s text:c="9"/></text:p>
          </table:table-cell>
          <table:table-cell office:value-type="string" table:style-name="ce6">
            <text:p>$25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企業遊戲化 : 5年級、90後, 一起玩出競爭新策略 / 蓋伯.季徹曼(Gabe Zichermann), 喬瑟琳.林德(Joselin Linder)著 ; 張美惠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302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加入遊戲因子, 解決各種問題 : 激發動機、改變行為、創造商機的祕密 / 亞倫.迪格南(Aaron Dignan)著 ; 廖大賢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303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IBＭ部長強力推薦的圖解Excel商用技巧 : 用大數據分析商品、達成預算、美化報告的70個絕招! / 加藤昌生著 ; 李貞慧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304<text:s text:c="9"/></text:p>
          </table:table-cell>
          <table:table-cell office:value-type="string" table:style-name="ce6">
            <text:p>$35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好戲上場 : 如何利用社群媒體遊戲讓你獲得事業成功的秘密 / Jon Radoff著 ; 陳亦苓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305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祖魯法則 : 買進飆股不求人, 英國股神史萊特轟動金融圈的經典投資祕笈 / 吉姆.史萊特(Jim Slater)著 ; 劉道捷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306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超越祖魯法則 : 瞄準成長股的超人利潤, 散戶選股策略經典 / 吉姆.史萊特(Jim Slater)作 ; 陳鴻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307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操盤手的萬無一失投資術 / 張智超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308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現代草民哲學讀本 : 日常隨時烙哲學 用思考通樂人生 / 沃草烙哲學作者群著 ; 寧欣繪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309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知史的古代小劇場 : 了解古代雜學與歷史八卦, 原來當古人是這麼回事 / 知史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310<text:s text:c="9"/></text:p>
          </table:table-cell>
          <table:table-cell office:value-type="string" table:style-name="ce6">
            <text:p>$31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腹肌訓練解剖聖經 : 解析腹部肌群感受肌肉徵召 增進運動表現練出健美腰身 / Frédéric Delavier, Michael Gundill著 ; 林晉利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311<text:s text:c="9"/></text:p>
          </table:table-cell>
          <table:table-cell office:value-type="string" table:style-name="ce6">
            <text:p>$29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華頓商學院的高效談判學 : 讓你成為最好的談判者! / 理查.謝爾(G. Richard Shell)著 ; 劉復苓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312<text:s text:c="9"/></text:p>
          </table:table-cell>
          <table:table-cell office:value-type="string" table:style-name="ce6">
            <text:p>$44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太閤記 : 天下人豐臣秀吉 / 司馬遼太郎作 ; 許嘉祥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313<text:s text:c="9"/></text:p>
          </table:table-cell>
          <table:table-cell office:value-type="string" table:style-name="ce6">
            <text:p>$44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太閤記 : 天下人豐臣秀吉 / 司馬遼太郎作 ; 許嘉祥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314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學會談判 / 劉必榮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315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功效論 : 在中國與西方思維之間 / 余蓮(Francois Jullien)著 ; 林志明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316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活學活用孫子兵法全集 : 活用智慧, 才能為自己創造更多機會 = The art of war / 王照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317<text:s text:c="9"/></text:p>
          </table:table-cell>
          <table:table-cell office:value-type="string" table:style-name="ce6">
            <text:p>$785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戰爭論 / 克勞塞維茨(Carl von Clausewitz)著 ; 楊南芳等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318<text:s text:c="9"/></text:p>
          </table:table-cell>
          <table:table-cell office:value-type="string" table:style-name="ce6">
            <text:p>$785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戰爭論 / 克勞塞維茨(Carl von Clausewitz)著 ; 楊南芳等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319<text:s text:c="9"/></text:p>
          </table:table-cell>
          <table:table-cell office:value-type="string" table:style-name="ce6">
            <text:p>$785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戰爭論 / 克勞塞維茨(Carl von Clausewitz)著 ; 楊南芳等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320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特戰綠扁帽. 3 : 告別時刻 / 切斯特.黃(Chester Wong)著 ; 莊勝雄, 王執中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321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特戰綠扁帽. 2 : 強者之路 / 切斯特.黃(Chester Wong)著 ; 莊勝雄, 崔宏立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322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特戰綠扁帽 : 成為美軍反恐指揮官的華裔小子 / 切斯特.黃(Chester Wong)著 ; 楊佳蓉, 莊勝雄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323<text:s text:c="9"/></text:p>
          </table:table-cell>
          <table:table-cell office:value-type="string" table:style-name="ce6">
            <text:p>$41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大國政治的悲劇 / 約翰.米爾斯海默(John Mearsheimer)著 ; 王義桅等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324<text:s text:c="9"/></text:p>
          </table:table-cell>
          <table:table-cell office:value-type="string" table:style-name="ce6">
            <text:p>$31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核爆邊緣 : 美國前國防部長培里的核彈危機之旅 / 威廉.培里(William J. Perry)著 ; 林添貴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325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民粹大爆炸 : 公民不服從, 群眾上街頭 美歐政局風雲變色的反思與警示 / 約翰.朱迪斯(John B. Judis)著 ; 李隆生, 張逸安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326<text:s text:c="9"/></text:p>
          </table:table-cell>
          <table:table-cell office:value-type="string" table:style-name="ce6">
            <text:p>$35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當代政治學 : 學科現狀 / 彭懷恩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327<text:s text:c="9"/></text:p>
          </table:table-cell>
          <table:table-cell office:value-type="string" table:style-name="ce6">
            <text:p>$44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龍鷹爭輝 : 大棋盤中的台灣 / 李大中主編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328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戰爭藝術 : 戰略、大戰術、以及政治軍事的綜合原則 / 約米尼(Antoine Henri Jomini)著 ; 鈕先鍾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329<text:s text:c="9"/></text:p>
          </table:table-cell>
          <table:table-cell office:value-type="string" table:style-name="ce6">
            <text:p>$31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戰略論 : 間接路線 / 李德哈特(B.H. Liddell-Hart)著 ; 鈕先鍾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330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歷史與戰略 : 從十六則歷史實例中看見戰爭的藝術與智慧 / 鈕先鍾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331<text:s text:c="9"/></text:p>
          </table:table-cell>
          <table:table-cell office:value-type="string" table:style-name="ce6">
            <text:p>$25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接受逆境的勇氣 : 從阿德勒40句金言學習激勵生命之道 / 林有田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332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活用孫子兵法 : 孫子兵法全球行系列讀物. 歐非卷 / 韓勝寶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333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活用孫子兵法 : 孫子兵法全球行系列讀物. 亞洲卷 / 韓勝寶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334<text:s text:c="9"/></text:p>
          </table:table-cell>
          <table:table-cell office:value-type="string" table:style-name="ce6">
            <text:p>$33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活用孫子兵法 : 孫子兵法全球行系列讀物. 美澳卷 / 韓勝寶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335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圖解超譯孫子兵法 = Ultra translated Sunzi / 許成準作 ; 黃琳雅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336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孫子兵法厚黑筆記. 為人處世篇 / 王照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337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這樣讀孫子兵法最輕鬆 / (春秋)孫武原著 ; 陳書凱編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338<text:s text:c="9"/></text:p>
          </table:table-cell>
          <table:table-cell office:value-type="string" table:style-name="ce6">
            <text:p>$37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華杉講透 孫子兵法 / 華杉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339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無力感 : 從無力感中解脫, 才能找到幸福的能量! = Learned helplessness / 朴璟淑著 ; 張亞薇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340<text:s text:c="9"/></text:p>
          </table:table-cell>
          <table:table-cell office:value-type="string" table:style-name="ce6">
            <text:p>$31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你不會比死更慘 : 芙蘭納莉.歐康納小說集. II / 芙蘭納莉.歐康納(Flannery O'Connor)著 ; 許恬寧, 謝靜雯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341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努力得不到回報的理由是 : 練習每天一點一點放鬆自己, 所有困難都會化為空氣 / 心屋仁之助著 ; 黃立萍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342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夫源病 : 太太的疾病90%是老公造成的 / 石蔵文信作 ; 王慧娥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343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夫源病 : 太太的疾病90%是老公造成的 / 石蔵文信作 ; 王慧娥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344<text:s text:c="9"/></text:p>
          </table:table-cell>
          <table:table-cell office:value-type="string" table:style-name="ce6">
            <text:p>$21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想出人頭地, 負能量才是你的貴人 : 25堂社會叢林生存必修課 / 李昱哲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345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圖解ADHD : 有效提升孩子專注力 / 市川宏伸著 ; 申文淑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346<text:s text:c="9"/></text:p>
          </table:table-cell>
          <table:table-cell office:value-type="string" table:style-name="ce6">
            <text:p>$20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鍛鍊思考力 : 提升判斷、預測、邏輯的大腦革新術 / 白取春彥作 ; 趙鴻龍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347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一流的人讀書, 都在哪裡畫線? : 菁英閱讀的深思考技術 / 土井英司著 ; 歐凱寧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348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極簡思考 : 廣告教父莫里斯.薩奇的46個創意訓練點子 / 謀奇廣告(M&amp;C Saatchi)著 ; 藍曉鹿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349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愛因斯坦怎麼思考 : 天才的腦袋想什麼?揭開瘋狂科學家壺裡的秘密! / 丹尼爾.史密斯(Daniel Smith)著 ; 吳湘湄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350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圖解財務管理 / 戴國良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351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圖解管理學 / 戴國良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352<text:s text:c="9"/></text:p>
          </table:table-cell>
          <table:table-cell office:value-type="string" table:style-name="ce6">
            <text:p>$41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企業管理 : 精華理論與本土案例 / 戴國良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353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一句定勝負 : 讓企劃輕鬆過關的決勝關鍵 / 石田章洋著 ; 李璦祺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354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讓人說Yes!企劃書、提案、報告!商用範例隨選即用PowerPoint / 渡辺克之著 ; 鄭云菲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355<text:s text:c="9"/></text:p>
          </table:table-cell>
          <table:table-cell office:value-type="string" table:style-name="ce6">
            <text:p>$37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贏在企劃專業的起跑點 : TBSA商務企劃能力進階檢定學習手冊 / 社團法人臺灣商務策劃協會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356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圖解企劃案撰寫 / 戴國良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357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超強心智圖活用術 : 一條線一個關鍵字, 畫出你的企劃力 / 胡雅茹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358<text:s text:c="9"/></text:p>
          </table:table-cell>
          <table:table-cell office:value-type="string" table:style-name="ce6">
            <text:p>$41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行銷企劃理論與實務 = Marketing planning / 古楨彥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359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教你寫出神企劃 : 三星、首爾大學都在用的企劃力培養法 / 朴信榮著 ; 尹嘉玄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360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讀取時代欲望的企劃力 : 韓國娛樂產業的企劃術&amp;說服技巧 / 李昇翰著 ; 張琪惠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361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從零開始的1頁企劃書 : 掌握3大重點 12要素 企劃.提案書 一次就上手! / 藤木俊明監修 ; 陳美瑛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362<text:s text:c="9"/></text:p>
          </table:table-cell>
          <table:table-cell office:value-type="string" table:style-name="ce6">
            <text:p>$41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企劃案撰寫 : 理論與案例 = Proposal planning and writing : thoery &amp; cases / 戴國良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363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戰國日本. II, 敗者的美學 / 茂呂美耶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364<text:s text:c="9"/></text:p>
          </table:table-cell>
          <table:table-cell office:value-type="string" table:style-name="ce6">
            <text:p>$33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新。企業參謀 : 掌握策略思考與經營的本質 / 大前研一作 ; 江裕真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365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霸氣 : 孫正義衝向未來的領導學 / 嶋聰著 ; 林詠純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366<text:s text:c="9"/></text:p>
          </table:table-cell>
          <table:table-cell office:value-type="string" table:style-name="ce6">
            <text:p>$17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圖解工作說話術 : 表達一次到位, 節省溝通時間提高升遷機會的聰明解說力 / 鶴野充茂著 ; 白壁瑩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367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鯊魚經濟學 : 偷偷潛到你身邊、咬一口, 如果好吃就全部吃掉。學鯊魚, 讓你擊敗對手, 成為市場領先者! / 史提夫.安吉瑟斯(Stefan Engeseth)著 ; 葉婉智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368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政治的承諾 / 漢娜.鄂蘭(Hannah Arendt)作 ; 蔡佩君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369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空姐教你100%受歡迎 = Why are you successful in human relations? / 松澤萬紀作 ; 張智淵, 洪于琇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370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發現你的執行力密碼 : 調校大腦12種天生能力, 當個聰明又有行動力的人 / 佩格.道森(Peg Dawsan), 理查.蓋爾(Richard Guare)著 ; 呂奕欣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371<text:s text:c="9"/></text:p>
          </table:table-cell>
          <table:table-cell office:value-type="string" table:style-name="ce6">
            <text:p>$31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重回健康心靈 : 6星期大腦修復計畫 / 馬克.海曼(Mark Hyman)著 ; 杜懷瑩, 程秀玲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372<text:s text:c="9"/></text:p>
          </table:table-cell>
          <table:table-cell office:value-type="string" table:style-name="ce6">
            <text:p>$31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防彈腦力 : 啟動大腦超限能量的防彈計畫 兩周內讓你工作更聰明、思考更敏捷 / 戴夫.亞斯普雷(Dave Asprey)作 ; 吳宜蓁, 林麗雪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373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迷你思考 : 麥肯錫超高效率工作計畫術 = Minimum thinking / 大嶋祥譽著 ; 高詹燦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374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夢想成真只要3天 : 一張圖表+七個實踐=改變自己的未來藍圖 / 神田昌典著 ; 何姵儀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375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與自己對話 / 帕克.巴默爾(Parker J. Palmer)著 ; 吳家綺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376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TOYOTA的PDCA+F : 豐田模式獨步全球的致勝法則 / 桑原晃彌著 ; 王美娟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377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管理工具黑皮書 : 輕鬆達成策略目標 / 蘇珊.透納(Suzanne Turner)著 ; 何霖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378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目標不講仁慈, 但做事不需要傷痕 : 既要求成果、也講究「高品質過程」的管理小革命 / 喬爾.布洛克納(Joel Brockner)著 ; 簡美娟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379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連企業老闆都搶著用的目標順序法 : 不需天賦, 只要「一張表單+7步驟」就能100%達成績效! / 佐藤耕一著 ; 賴惠鈴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380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理出孩子大未來 / 王思勻等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381<text:s text:c="9"/></text:p>
          </table:table-cell>
          <table:table-cell office:value-type="string" table:style-name="ce6">
            <text:p>$25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超強未來父母手冊 : 你不能不知道的11個教養觀念與作法 / 徐宏義, 羅曼如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382<text:s text:c="9"/></text:p>
          </table:table-cell>
          <table:table-cell office:value-type="string" table:style-name="ce6">
            <text:p>$25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未來最好的學校 : 新世代全才教育與創業訓練 / 徐宏義, 羅曼如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383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今天, 你Uber了嗎? : 卡蘭尼克的移動革命惹火了誰? / 丁瑞瓊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384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一本書讀懂智能家居 / 海天電商金融研究中心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385<text:s text:c="9"/></text:p>
          </table:table-cell>
          <table:table-cell office:value-type="string" table:style-name="ce6">
            <text:p>$25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2020, 我們這樣生活, 那樣工作 : 上班、買房、借貸、教育到醫療......學什麼、做什麼有前景?廠商企業的機密, 我們告訴你 / 安永經營顧問公司(EY Advisory &amp; Consulting Co., Ltd.)著 ; 李佳蓉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386<text:s text:c="9"/></text:p>
          </table:table-cell>
          <table:table-cell office:value-type="string" table:style-name="ce6">
            <text:p>$25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軟體打造科技大未來 : 程式設計是下一代最重要的生存技能 / 徐宏義, 羅曼如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387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斜槓青年 : 全球職涯新趨勢, 迎接更有價值的多職人生 = Slash / Susan Kuang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388<text:s text:c="9"/></text:p>
          </table:table-cell>
          <table:table-cell office:value-type="string" table:style-name="ce6">
            <text:p>$29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設計政治學 : 視覺影像背後的政治意義、文化背景與全球趨勢 / 魯本.派特(Ruben Pater)著 ; 蔡伊斐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389<text:s text:c="9"/></text:p>
          </table:table-cell>
          <table:table-cell office:value-type="string" table:style-name="ce6">
            <text:p>$29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這個單字會考 : NEW TOEIC 800分必背單字 / 張小怡, Johnson Mo合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390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職業, 還是創業? : 30歲前累積專業, 定位好事業 / 班傑明.余(Benjamin Yu)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391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創意思考 : 不是花時間就有好創意!向廣告鬼才學高效思考法 / 西島知宏著 ; 鄭翠婷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392<text:s text:c="9"/></text:p>
          </table:table-cell>
          <table:table-cell office:value-type="string" table:style-name="ce6">
            <text:p>$33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如何養出一個成年人 : 別因為愛與恐懼, 落入過度教養的陷阱, 讓孩子一直活在延長的青春期 / 茱莉.李斯寇特-漢姆斯(Julie Lythcott-Haims)著 ; 游淑峰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393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超強便利貼筆記術 : 從破產到資產上億的金錢專家首度公開 / 坂下仁著 ; 邱心柔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394<text:s text:c="9"/></text:p>
          </table:table-cell>
          <table:table-cell office:value-type="string" table:style-name="ce6">
            <text:p>$180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把話說得得體又有趣, 大家都會喜歡你! : 求職.演講.開會.面試.人際, 打遍天下無敵手 / 高嶋秀武著 ; 許昆暉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395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相信!就買的起! : 沒有商品是買不起的, 只有認為買不起的人 = I believe to buy from / 瘋狂人生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396<text:s text:c="9"/></text:p>
          </table:table-cell>
          <table:table-cell office:value-type="string" table:style-name="ce6">
            <text:p>$35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LEAP新商業模式 : 全球頂尖企業實現量子跳躍式成長的法則 / 名和高司著 ; 張嘉芬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397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新多益英文文法訓練書. Basic / Paul Emmerson作 ; 李盈瑩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398<text:s text:c="9"/></text:p>
          </table:table-cell>
          <table:table-cell office:value-type="string" table:style-name="ce6">
            <text:p>$35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新多益英文文法訓練書. Intensive / Paul Emmerson作 ; 李盈瑩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399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小國大品牌 : 從委託代工到自創品牌的競合轉身 = Branding through dynamic co-opetition / 中衛發展中心, 侯勝宗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400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設計你所愛的人生 : 用設計思考的創造力與步驟, 建構一個你想要的未來 / 愛瑟.波賽爾(Ayse Birsel)著 ; 廖子杰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401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客觀思考的效率 : 強大領導者如何看見事物本質, 減少內隱偏見與過度反應? / 伊麗莎白.桑頓(Elizabeth R. Thornton)著 ; 簡美娟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402<text:s text:c="9"/></text:p>
          </table:table-cell>
          <table:table-cell office:value-type="string" table:style-name="ce6">
            <text:p>$29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擁抱B選項 : 面對人生無法避免的失去與傷痛 我們仍可以鍛鍊韌性、重新發現幸福 / 雪柔.桑德伯格(Sheryl Sandberg), 亞當.格蘭特(Adam Grant)作 ; 齊若蘭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403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華頓商學院教你活用數字做決策 / 理查.蘭柏特(Richard Lambert)著 ; 吳書榆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404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三個商學院教授的公路筆記 : 45堂教室外最精彩的企管課 / 麥克.馬齊歐(Michael Mazzeo), 保羅.歐耶(Paul Oyer), 史考特.薛佛(Scott Schaefer)作 ; 李芳齡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405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部屬為什麼不想對你說實話 : 有意圖的偏心、有想法的朝令夕改, 把員工交給客戶管......能奏效的主管學, 商學院沒法教 / 山川博史著 ; 郭凡嘉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406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商學院MBA無法教的核心賣點 : 行銷之神傑.亞伯拉罕, 教你賣到手軟的66種銷售引導術! / 杜云安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407<text:s text:c="9"/></text:p>
          </table:table-cell>
          <table:table-cell office:value-type="string" table:style-name="ce6">
            <text:p>$31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哈佛商學院最熱門的投資課 / 中澤知寬作 ; 張瑜庭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408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哈佛商學院教我的成功關鍵 : 世界頂尖商學院的學習經驗 = The world through : Harvard business school eyes / 鍾子偉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409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雙贏談判 : 哈佛商學院最受歡迎的談判權威, 教你向歷史學談判, 化不可能為可能! / 狄帕克.馬侯特拉(Deepak Malhotra)著 ; 閻蕙群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410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邁向目的之路 : 幫助孩子發現內心的召喚, 踏上自己的英雄旅程 / 威廉.戴蒙作 ; 許芳菊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411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練習, 讓自己更快樂 : 破除快樂迷思, 使生活更快樂, 人生更充實 / 索妮亞.柳波莫斯基(Sonja Lyubomirsky)著 ; 謝明宗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412<text:s text:c="9"/></text:p>
          </table:table-cell>
          <table:table-cell office:value-type="string" table:style-name="ce6">
            <text:p>$29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三天讀懂心理學 : 幫你更了解自己的重要學科, 快速讀懂人心的最佳工具 / 大村政男著 ; 王瑤英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413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你也可以快樂喔! : 圖解正向心理學 / 張建華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414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被埋葬的記憶 / 石黑一雄作 ; 楊惠君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415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廁所裡的哲學課 : 每天14分鐘, 跟著蘇格拉底、笛卡兒、尼采等13位世界哲人, 秒懂100個最經典的哲學思維 / 亞當.弗萊徹(Adam Fletcher), 盧卡斯.NP.艾格(Lukas N.P. Egger), 康拉德.柯列弗(Konrad Clever)作 ; 彭菲菲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416<text:s text:c="9"/></text:p>
          </table:table-cell>
          <table:table-cell office:value-type="string" table:style-name="ce6">
            <text:p>$35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宮崎駿論 : 眾神與孩子們的物語 / 杉田俊介著 ; 彭俊人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417<text:s text:c="9"/></text:p>
          </table:table-cell>
          <table:table-cell office:value-type="string" table:style-name="ce6">
            <text:p>$89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形塑人類文明的80種植物 / 海倫與威廉.拜能(Helen &amp; William Bynum)著 ; 楊惠君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418<text:s text:c="9"/></text:p>
          </table:table-cell>
          <table:table-cell office:value-type="string" table:style-name="ce6">
            <text:p>$33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蛋糕裡的文化史 : 從家族情感、跨國貿易到社群認同 品嘗最可口的社會文化 / 艾莉莎.萊文(Alysa Levene)作 ; 鄭煥昇, 謝雅文, 廖亭雲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419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我在故宮修文物 / 綠妖撰稿 ; 蕭寒主編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420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我們都愛你 / 塞西爾.金(Cecil Kim)作 ; 安娜.拉德卡(Anna Ladecka)繪 ; 鄒彩完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421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心理醫師的傷心急救手冊 : 自己消除情緒問題, 找回安定感 / 蓋.溫奇(Guy Winch)著 ; 洪慧芳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422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為什麼覺得自己不夠好? : 找出內在折磨你的根源, 從自責枷鎖中解脫 / 金亨根著 ; 葛增慧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423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心靈創傷的療癒力量 : TRP釋放壓力創傷運動法 / 大衛.波伽利(David Berceli)作 ; 許晉福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424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人生難免會有傷 : 六個療癒步驟, 揮別創傷、圓滿自己 / 黃淑文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425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人生好難 : 厭世代靠北人生指南 / 查茲.休頓(Chaz Hutton)著 ; 劉復苓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426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Everything is ok 你只是忘了肯定自己 : 運用身體五感療癒受挫的負面情緖, 找回幸福感受的45堂課! / 藤村高志著 ; 陸蕙貽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427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你還要療癒多久? : 人類新操作系統. 2, 從療癒走向創造 / 鍾荃因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428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日日食療 : 42道療癒身心的對症家常菜 : 惱人的小症頭, 用家常菜就能緩解! / 陳峙嘉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429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家常好湯, 幸福上桌 / 渡邊真紀作 ; 羅淑慧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430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致, 被兒子搞瘋的媽媽 : 秒懂兒子心事、療癒媽媽心靈 不吼不叫也能養出好兒子 / 崔旼俊著 ; 徐月珠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431<text:s text:c="9"/></text:p>
          </table:table-cell>
          <table:table-cell office:value-type="string" table:style-name="ce6">
            <text:p>$29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疾病的希望 : 身心整合的療癒力量 / 托瓦爾特.德特雷福仁(Thorwald Dethlefsen), 呂迪格.達爾可(Rudiger Dahlke)著 ; 易之新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432<text:s text:c="9"/></text:p>
          </table:table-cell>
          <table:table-cell office:value-type="string" table:style-name="ce6">
            <text:p>$31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專案管理的故事 : 打造新諾亞方舟! : 從超級造船專案學會PMP管理的實踐 = Project : Noah Arch : an illustration story of PMP practicing / 萊行樂著 ; 陳郁汝插畫&amp;視覺構成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433<text:s text:c="9"/></text:p>
          </table:table-cell>
          <table:table-cell office:value-type="string" table:style-name="ce6">
            <text:p>$35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以PMP觀點 : Microsoft Project實務操作與運用 / 洪家祥, 李育文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434<text:s text:c="9"/></text:p>
          </table:table-cell>
          <table:table-cell office:value-type="string" table:style-name="ce6">
            <text:p>$25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大哉問時代 : 未來最需要的人才, 得會問問題, 而不是準備答案 / 華倫.伯格(Warren Berger)著 ; 丁惠民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435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智識份子 : 換新你的概念直覺, 做個複雜的現代人! / 萬維鋼(同人于野)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436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網開醫面 : 網路成癮 遊戲成癮 手機成癮 / 林子堯, 謝詠基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437<text:s text:c="9"/></text:p>
          </table:table-cell>
          <table:table-cell office:value-type="string" table:style-name="ce6">
            <text:p>$24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讓人什麼都告訴你! : 國際臥底專家教你輕鬆取得他人信任, 對你掏心掏肺 / 大衛.克雷格(David Craig)著 ; 張瓅文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438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麥肯錫金錢管理法 : 百分之百讓你存1000萬的聰明技巧 / 濱口和也著 ; 侯詠馨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439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失控的大數據 : 當企業比你更了解你, 該如何保護自己和口袋裡的錢? / 安娜.伯納賽克(Anna Bernasek), D. T.蒙根(D. T. Mongan)著 ; 吳慕書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440<text:s text:c="9"/></text:p>
          </table:table-cell>
          <table:table-cell office:value-type="string" table:style-name="ce6">
            <text:p>$29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一生最想擁有的 : 路華珍藏書 / 時尚&lt;&lt;座駕Car&gt;&gt;編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441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新通才 : 下一波生存者 / 伊藤嘉明作 ; 江裕真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442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他是玩真的! : 「鋼鐵人」伊隆.馬斯克改變未來的10種能力 / 楊士範, 吳居叡, 鄭緯筌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443<text:s text:c="9"/></text:p>
          </table:table-cell>
          <table:table-cell office:value-type="string" table:style-name="ce6">
            <text:p>$37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鋼鐵人馬斯克 : 從特斯拉到太空探索, 大夢想家如何創造驚奇的未來 / 艾胥黎.范思(Ashlee Vance)著 ; 陳麗玉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444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發明未來的鋼鐵人 : 伊隆.馬斯克傳 = The ambition of Elon Musk / 竹內一正著 ; 連宜萍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445<text:s text:c="9"/></text:p>
          </table:table-cell>
          <table:table-cell office:value-type="string" table:style-name="ce6">
            <text:p>$25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操弄視覺的消費心理學 : 為什麼我看到了這個, 就忘了原先想買的那個? / 宇治智子著 ; 張婷婷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446<text:s text:c="9"/></text:p>
          </table:table-cell>
          <table:table-cell office:value-type="string" table:style-name="ce6">
            <text:p>$29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一生一定要收藏的積架JAGUAR豪華圖鑑 : 一場豪華和時尚完美結合的奔馳之旅 = Beautiful and fast cars / 座駕Car編輯部編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447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TED人氣講者這樣做搶戲投影片 / 阿卡錫.克利亞(Akash Karia)著 ; 林力敏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448<text:s text:c="9"/></text:p>
          </table:table-cell>
          <table:table-cell office:value-type="string" table:style-name="ce6">
            <text:p>$29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從斷捨離出發, 打造你的新家感! : 住宅改造就從人的改造做起, 斷捨離+簡單生活+通用綠住宅, 免除再一次的惱人大翻修! / 林黛羚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449<text:s text:c="9"/></text:p>
          </table:table-cell>
          <table:table-cell office:value-type="string" table:style-name="ce6">
            <text:p>$35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勇者不懼 : 拯救福特, 企業夢幻CEO穆拉利 / 布萊斯.霍夫曼(Bryce G. Hoffman)著 ; 許瀞予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450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下班, 你的人生才開始! : 靠複業賺錢!不放棄夢想的乘法工作術 / Ochi Masato, 本田直之作 ; 夏淑怡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451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複製成功腦 : 人人皆可實踐, 向頂尖人士學習用腦方式 / 石川大雅著 ; 邱香凝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452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本田.三星的一流人才訓練 : 從考核、升遷、分配到建言, 你得懂這14堂課! / 佐藤登著 ; 石學昌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453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本田宗一郎自傳 : 奔馳的夢想, 我的夢想 = Honda / 本田宗一郎著 ; 黃雅慧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454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為什麼頂級名牌不降價也能熱賣? / 小山田裕哉著 ; 王美娟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455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從教師到網路教父 : 馬雲創業的瘋狂故事 / 朱乘堯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456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穿布鞋的馬雲 : 阿里巴巴成功的27個關鍵時刻 / 王利芬, 李翔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457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馬雲內部講話. II : 如人飲水, 冷暖自如 / 阿里巴巴集團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458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選擇堅持 : 馬雲的人生智慧 = Jack Ma's wisdom of life / 柯誠浩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459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成就大業的冒險精神 : 馬雲教戰守則 = The spirit to achieve great accomplishments / 柯誠浩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460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這就是馬雲 : 心中無敵, 無敵於天下 / 陳偉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461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Q&amp;A馬雲與員工內部對話 / 阿里巴巴集團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462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跟馬雲學口才 / 吳帝聰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463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馬雲與阿里巴巴之崛起 / 秦商書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464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阿里巴巴創辦人馬雲的80則贏家說話之道 : 只有持久的激情才是最賺錢的, 無論被拒絕多少次, 再說一次! / 張笑恒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465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我要成為馬雲 : 非讀不可的14堂正能量課 / 斯凱恩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466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首富馬雲站在新起點 : 阿里巴巴的激情 / 張笑恒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467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首富馬雲獨家創業課 : 阿里巴巴的新突破 / 魯智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468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阿里課堂的35堂課 : 馬雲與他的網路帝國 / 王貴水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469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挑戰的力量 : 從初心到創業心, 從原點到新圓點 創業家林偉賢教你事業從小做到大 / 林偉賢著 ; 陳建豪採訪撰文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470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成功學 : 14堂正能量課, 小人物也可以翻轉人生! = The science of success / 斯凱恩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471<text:s text:c="9"/></text:p>
          </table:table-cell>
          <table:table-cell office:value-type="string" table:style-name="ce6">
            <text:p>$33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Being online : 用「在線」的思維, 探索數據新大陸 / 王堅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472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馬雲語錄 : 我們不挖人, 也絕不留人 / 桂千杰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473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態度致勝 : 多數的成功是等待對的時間做對的事! = Do the right thing at the right time / 俞敏洪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474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互聯網思維的致勝九大關鍵 : 換掉你的腦袋, 成為新時代商場贏家 / 趙大偉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475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馬雲的創業成功學 : 進不憂, 退亦不憂 / 桂千杰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476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馬雲給年輕人的75個人生態度 / 王晶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477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你要嘛出眾要嘛出局 / 李尚龍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478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告別負能量 : 續集居然就是完結篇! = The end of NeEnergy : g-bye power never die / 鍵人(林育聖)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479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放棄, 就是最大的失敗 : 馬雲給創業者的12堂管理課 / 桂千杰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480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失敗的本質 : 日本軍的組織論研究 / 戶部良一等合著 ; 陳政雄譯註.導讀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481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不可不防的13種人 / 孫大為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482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看穿人心的問話術 : 用對七大技巧, 立刻看穿任何人! / 大衛.李柏曼(David J. Lieberman)著 ; 郭思妤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483<text:s text:c="9"/></text:p>
          </table:table-cell>
          <table:table-cell office:value-type="string" table:style-name="ce6">
            <text:p>$14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心理學詭計之玩心計, 鬥人心 / 趙廣娜, 裘村野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484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小人現形識人術 : 貴人難尋.小人難防.讓你一眼透視對方! / 穆狄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485<text:s text:c="9"/></text:p>
          </table:table-cell>
          <table:table-cell office:value-type="string" table:style-name="ce6">
            <text:p>$245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防人術 : 防人之心不可無 / 高明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486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再難搞的下屬都能帶!從此不再爆青筋的42個應對下屬的技巧 / 橫山信治著 ; 陳美瑛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487<text:s text:c="9"/></text:p>
          </table:table-cell>
          <table:table-cell office:value-type="string" table:style-name="ce6">
            <text:p>$35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這是一本教你如何製作備審 選擇適合校系與準備面試的書 / 樂擎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488<text:s text:c="9"/></text:p>
          </table:table-cell>
          <table:table-cell office:value-type="string" table:style-name="ce6">
            <text:p>$245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求職面試無往不利錄取絕招 / 高明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489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費米推定筆記 : 用費米來解題, 讓頂尖企業錄取你! : 透過6+1模式、15個核心問題, 高效鍛鍊假說思考力! = Introduction to fermi-estimation / 吉田雅裕, 脇田俊輔著 ; 張乾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490<text:s text:c="9"/></text:p>
          </table:table-cell>
          <table:table-cell office:value-type="string" table:style-name="ce6">
            <text:p>$21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跟日本王牌大律師學談判! : 從談薪水、跑業務到買房子, 再難搞的人也聽你的! / 植田統著 ; 黃薇嬪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491<text:s text:c="9"/></text:p>
          </table:table-cell>
          <table:table-cell office:value-type="string" table:style-name="ce6">
            <text:p>$21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談判沒那麼難!用對「關鍵句型」就搞定! : 連談判專家也要偷藏的成功說話術 / 福田健著 ; 陳欣怡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492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10秒內言之有物的即答思考法 : 5天打造你的獨特觀點, 立刻放大工作能見度! / 齋藤孝著 ; 林佑純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493<text:s text:c="9"/></text:p>
          </table:table-cell>
          <table:table-cell office:value-type="string" table:style-name="ce6">
            <text:p>$33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彩色圖解 和法國人聊天一定會用到的生活單字 / 金志妍作 ; 廖悅秀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494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基礎西班牙語文法速成 / 王鶴巘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495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翻轉英文能力的7個習慣 : 耶魯語言學博士教你用英文思考, 把外語變母語 / William A. Vance著 ; 劉芳英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496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超融入 真正日本生活圈的日語表現 / 野口香織, 林旦妃作 ; 李孟樺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497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你從哪裡來?一個字聽出你的故鄉 : 為什麼要懂語言學, 語言學大師的40堂精采入門課, 增進生而為人的獨有天賦 / 大衛.克里斯托(David Crystal)著 ; 嚴麗娟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498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我思.我寫.故我在 : 想像力x抒情力x思辨力 : 聯合盃全國作文大賽. 第十屆 / 向陽等作 ; 聯合報教育事業部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499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開課!超好學韓語自修課 / 洪性壎作 ; EZ Korea編輯部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500<text:s text:c="9"/></text:p>
          </table:table-cell>
          <table:table-cell office:value-type="string" table:style-name="ce6">
            <text:p>$31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最有趣的日語會話課本 / 李珠鉉作 ; Joung, 劉建池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501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我們都是奇蹟男孩 / R. J. 帕拉秋(R. J. Palacio)著 ; 馮季眉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502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高注意!生活中常見有毒植物全圖鑑 : 350種你我身旁親近的植物有毒部位完全分析 / 土橋豊作 ; 陳巧紋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503<text:s text:c="9"/></text:p>
          </table:table-cell>
          <table:table-cell office:value-type="string" table:style-name="ce6">
            <text:p>$25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我家沒垃圾 : 一個加州媽媽的零廢棄生活革命, 重新找回更健康、富足、美好的人生 / 貝亞.強森(Bea Johnson)著 ; 尚潔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504<text:s text:c="9"/></text:p>
          </table:table-cell>
          <table:table-cell office:value-type="string" table:style-name="ce6">
            <text:p>$37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止痛療傷 : 白崇禧將軍與二二八 / 白先勇, 廖彥博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505<text:s text:c="9"/></text:p>
          </table:table-cell>
          <table:table-cell office:value-type="string" table:style-name="ce6">
            <text:p>$34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22018</text:p>
          </table:table-cell>
          <table:table-cell office:value-type="string" table:style-name="ce5">
            <text:p>芳香療法對症輕療癒全書 : 買對精油與最佳配方調製, 排毒、美容、紓壓、去病、免疫力提升 / 梅原亞也子著 ; 張嘉芬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506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一看就懂9型人格漫畫圖解手冊 / 宇婧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507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領導的本質 : 成為領導人的52堂必修課 / 約翰.曼寧(John Manning)著 ; 高子梅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508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週一清晨的領導課 / 大衛.科特萊爾(David Cottrell)著 ; 高秀娟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509<text:s text:c="9"/></text:p>
          </table:table-cell>
          <table:table-cell office:value-type="string" table:style-name="ce6">
            <text:p>$20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人生的第一本杜拉克 : 圖解職場人生一定要具備的49種思維 / 藤屋伸二著 ; 朱麗真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510<text:s text:c="9"/></text:p>
          </table:table-cell>
          <table:table-cell office:value-type="string" table:style-name="ce6">
            <text:p>$29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旁觀 杜拉克 : 一位智者的人生影像註記 / 沃茲曼(Rick Wartzman), 勞勒(Bridget Lawlor)撰文 ; 費胥本(Anne Fishbein)攝影 ; 張美惠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511<text:s text:c="9"/></text:p>
          </table:table-cell>
          <table:table-cell office:value-type="string" table:style-name="ce6">
            <text:p>$33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精讀杜拉克 : 嚴選「現代管理學之父」最具影響力的10篇大塊文章 / 彼得.杜拉克(Peter F. Drucker)作 ; 胡瑋珊等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512<text:s text:c="9"/></text:p>
          </table:table-cell>
          <table:table-cell office:value-type="string" table:style-name="ce6">
            <text:p>$24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進入彼得.杜拉克的大腦學習經典15堂課 / 傑佛瑞.克拉姆斯(Jeffrey A. Krames)著 ; 陳以禮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513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聰明捷徑 : 打破成規, 利用九大模式, 快速獲致超凡成就 / 申恩.史諾(Shane Snow)著 ; 穆思婕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514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小咖的優勢 : 大變動時代精準成長的12大競爭策略 / 手塚貞治著 ; 郭書妤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515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我的躁鬱人生不抓狂指南 : 面對混亂失序, 如何生活、戀愛, 好好照顧自己 / 艾蜜莉.雷諾茲(Emily Reynolds)著 ; 婁美蓮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516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辦公室怪咖型錄 : 搞定10大辦公室怪咖, 讓你不吞忍、免抓狂, 與他們和平共處 / 裘蒂.佛斯特(Jody Foster), 蜜雪兒.喬伊(Michelle Joy)作 ; 葉織茵, 林麗雪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517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PQ定位商數 : 職場登峰完全攻略 = Postitioning quotient / 江緯辰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518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不懂這些, 別想加薪 / 劉恭甫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519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性格的力量 : 喚醒你的DISC成功密碼 / 郭騰尹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520<text:s text:c="9"/></text:p>
          </table:table-cell>
          <table:table-cell office:value-type="string" table:style-name="ce6">
            <text:p>$29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小技巧大業績 / 傑.亞伯拉罕(Jay Abraham)著 ; 謝家柔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521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這樣學, 成為天才 : 5大階段、7種心態, 練就終生受用的創造力學習技術 / 趙炳鶴著 ; 尹嘉玄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522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EMBA沒教的44則人性領導法則 : 用44則寓言故事, 看懂職場人情世故, 化解上下與跨部門溝通干戈障礙, 圓融自在發揮強大個人影響力 / 拉維.古達(Ravi Gupta)著 ; 吳宜蓁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523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不靠人才的企業經營法 : Step by step打造獲利翻倍的作業流程 / 兒島保彥作 ; 郭玲莉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524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員工做決定, 公司成長50% : 誰說只有經理人能做決策? / 丹尼斯.貝克(Dennis Bakke)著 ; 楊佳蓉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525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1小時讀懂稻盛和夫 = A quick illustrated guide to Kazuo Inamori's management / 皆木和義作 ; 侯詠馨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526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專業經理人要做的只有1件事 / 高木晴夫作 ; 高紘君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527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30歲前, 你一定要去小公司 : 直攻中高階經理人與創業家 / 毛利豪著 ; 謝佳玲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528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管理好輕鬆 : 晉升經理人的管理活用術 = Sharpen your management skills / 鍾文武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529<text:s text:c="9"/></text:p>
          </table:table-cell>
          <table:table-cell office:value-type="string" table:style-name="ce6">
            <text:p>$32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經理人英文 : 商業管理英語需知 = English for managers / 張文娟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530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成功經理人下班後默默學的事 : 主管不傳的經理人必修課 / 林隆儀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531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UP學 : 所有經理人相見恨晚的一本書 / 馬歇爾.葛史密斯(Marshall Goldsmith), 馬克.賴特(Mark Reiter)作 ; 吳玟琪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532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探索世界驚奇之旅 : 跟著柏尼和小班去探險 / 奧德里奇.路茲卡(Oldrich Ruzicka)作 ; 蘇珊娜.庫魯寇娃(Zuzana kurucová)等繪 ; 李潔嵐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533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寶貝的第一個Q&amp;A : 認識病菌大發現 / 凱蒂.黛恩絲(Katie Daynes)文 ; 瑪塔.阿瓦雷.米格恩斯(Marta Álvarez Miguéns)圖 ; 謝靜雯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534<text:s text:c="9"/></text:p>
          </table:table-cell>
          <table:table-cell office:value-type="string" table:style-name="ce6">
            <text:p>$73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那一刻, 我的餐桌日常 : 食物攝影師的筆記 / 沈倩如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535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瘋狂的快樂著 : 我那甜蜜、黑色又脫序的歡樂人生 / 珍妮.勞森(Jenny Lawson)著 ; 劉嘉路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536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男人心裡苦男人不想說 / 海原純子著 ; 劉格安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537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走出傷痛 破繭重生 : 哈佛醫師心能量 啟動內在療癒力 / 許瑞云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538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我們的極簡生活 : 空間斷捨離實踐版!只用生活必需品, 打造舒適又有設計感的家 / 宣慧琳著 ; 陳靖婷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539<text:s text:c="9"/></text:p>
          </table:table-cell>
          <table:table-cell office:value-type="string" table:style-name="ce6">
            <text:p>$38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現代空戰 / 羅伯特.傑克森(Robert Jackson)編著 ; 張德輝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540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飛航解密 : 美國航太專家關於飛航安全、訓練與管理的大解密 = Mayday! mayday! mayday! Aviation safety and accident investigation : an expert's view / 王立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541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愛情的規律與範圍 / 張國立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542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這樣做麵包一定會失敗。 : 直接破解絕對NG的關鍵步驟 新手入門也能精準掌握訣竅, 做出美味好吃的大師級麵包! / 彭士哲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543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60分鐘速成!手撕麵包 / 荻山和也[作] ; 王薇婷[譯]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544<text:s text:c="9"/></text:p>
          </table:table-cell>
          <table:table-cell office:value-type="string" table:style-name="ce6">
            <text:p>$40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/全圖解/麵包製作的技術.發酵的科學 / 吉野精一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545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做自己愛吃的麵包 / 陳國勝, 陳明裡, 李明倫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546<text:s text:c="9"/></text:p>
          </table:table-cell>
          <table:table-cell office:value-type="string" table:style-name="ce6">
            <text:p>$73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麵包的藝術 : 老麵麵種、食材應用、揉麵技法與長時間低溫發酵 : 紐約最強麵包大師超過20年烘焙修練精華, 頂級口感與風味技藝總整理 / 柴可瑞.葛爾培(Zachary Golper), 彼得.卡明斯基(Peter Kaminsky)合著 ; 王湘菲, 高霈芬, 黃思瑜合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547<text:s text:c="9"/></text:p>
          </table:table-cell>
          <table:table-cell office:value-type="string" table:style-name="ce6">
            <text:p>$35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精準掌握近乎完美的好味道!麵包職人烘焙教科書 / 堀田誠著 ; 姜柏如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548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「麵包.麵團」完美配方精析圖解 / 藤森二郎作 ; 林文娟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549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零失敗免揉麵包44款 : 不用揉更美味! = Lovely baked confectionery carries happiness to our life. / 真藤舞衣子著 ; 安珀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550<text:s text:c="9"/></text:p>
          </table:table-cell>
          <table:table-cell office:value-type="string" table:style-name="ce6">
            <text:p>$31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麵包圖解入門百科 / 藤田千秋作 ; 江伊琪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551<text:s text:c="9"/></text:p>
          </table:table-cell>
          <table:table-cell office:value-type="string" table:style-name="ce6">
            <text:p>$31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手作水果酵母麵包書 = Yeast bread natural healthy / 陳國勝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552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Pierre Herme寫給你的法式點心書 / Pierre Herme作 ; 許孟菡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553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Pierre Hermé寫給你的維也納麵包書 / 皮耶艾曼(Pierre Hermé)作 ; 胡家齊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554<text:s text:c="9"/></text:p>
          </table:table-cell>
          <table:table-cell office:value-type="string" table:style-name="ce6">
            <text:p>$33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日式手感極品和風麵包 / 李志豪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555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荻山和也的手作麵包教科書 / 荻山和也作 ; 趙鴻龍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556<text:s text:c="9"/></text:p>
          </table:table-cell>
          <table:table-cell office:value-type="string" table:style-name="ce6">
            <text:p>$38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高上振免揉麵包教室 : 只要掌握攪拌、折疊、發酵三步驟, 在家也能輕鬆做出健康美味麵包 / 高上振著 ; 樊姍姍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557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NGO與顏色革命 / 艾倫.希拉瓦斯特瓦(Arun Shivrastva)等著 ; 柴曉明編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558<text:s text:c="9"/></text:p>
          </table:table-cell>
          <table:table-cell office:value-type="string" table:style-name="ce6">
            <text:p>$34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設計好廚房 : 搞懂預算X格局X材質, 打造好看也好用的理想廚房 = Ideal kitchen / 東販編輯部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559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破案神探 / 約翰.道格拉斯(John Douglas), 史蒂芬.辛格勒(Stephen Singular)著 ; 陳四平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560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為什麼你很努力, 卻過得不如意 / 子陽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561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魯蛇俱樂部 / 安德魯.克萊門斯(Andrew Clements)著 ; 謝雅文譯 ; 唐唐圖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562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以母之名 : 她教我用幽默與微笑對抗世界 / 崔佛.諾亞(Trevor Noah)作 ; 胡培菱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563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把討厭的人, 當成另類的貴人 : 你討厭的那些人, 就是你生命中重要的跳板 = Enemies give you a gift / 文蔚然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564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你是好人, 還是蠢人? : 要做好人, 先學會做聰明的人 = Are you good or fool? / 王渡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565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降三高蔬果食療祕方 / 鄭金寶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566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簡單按摩指壓 : 100個妙招讓你全身輕鬆 / 王書友, 蔡鳴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567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順著節氣一日一按 365穴位養生全圖典 : 真人+透視插畫對照, 一日3分按對穴, 健康自然來! / 秦麗娜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568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自療痠.麻.痛. : 鬆筋拍痧輕鬆做 / 吳世楠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569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日日蔬食健康100分 / 歐陽鍾美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570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治癒飲食 : 練好7大健康力從吃對飲食開始 / 劉素櫻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571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體態 決定你的年齡 : 黃如玉醫師的脊骨平衡超逆齡手冊 / 黃如玉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572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名醫500答!50歲後自檢自癒的健康力 : 10位日本權威名醫揭密 500道為自己、為家人舉手發問的身心抗老課題 / 東嶋和子作 ; 許郁文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573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抗癌自癒力 : 療效飲食8堂課 / 王麗民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574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啟動自癒力 告別感冒不生病 / 王又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575<text:s text:c="9"/></text:p>
          </table:table-cell>
          <table:table-cell office:value-type="string" table:style-name="ce6">
            <text:p>$180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關節、肩頸、腰腿痛自癒法 : 關節痛、肩頸痛、腰腿痛手到痛自消 / 柏立群主編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576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疾病自癒的奇蹟 / 陳慕純, 吳妍瑩合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577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能量自療 : 3個步驟啟動身體的自癒力, 找出真正病源, 恢復健康與心靈自由的療法 / 艾咪.B.謝爾(Amy B. Scher)著 ; 朱浩一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578<text:s text:c="9"/></text:p>
          </table:table-cell>
          <table:table-cell office:value-type="string" table:style-name="ce6">
            <text:p>$33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印度之旅 / E. M.佛斯特(Edward Morgan Forster)著 ; 李斯毅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579<text:s text:c="9"/></text:p>
          </table:table-cell>
          <table:table-cell office:value-type="string" table:style-name="ce6">
            <text:p>$29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緬甸歲月 / 喬治.歐威爾(George Orwell)著 ; 游懿萱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580<text:s text:c="9"/></text:p>
          </table:table-cell>
          <table:table-cell office:value-type="string" table:style-name="ce6">
            <text:p>$44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青年路德 : 一個精神分析與歷史的研究 / 艾瑞克.艾瑞克森(Erik H. Erikson)著 ; 康綠島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581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用數學的語言看世界 : 一位博士爸爸送給女兒的數學之書 發現數學真正的趣味、價值與美 / 大栗博司著 ; 許淑真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582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餐桌的臉 / 張維中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583<text:s text:c="9"/></text:p>
          </table:table-cell>
          <table:table-cell office:value-type="string" table:style-name="ce6">
            <text:p>$29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50個教育法 我把三個兒子送入了史丹福 / 陳美齡作 ; 陳怡萍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584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聽寶寶說話 : 幫助0~6歲幼兒建構一顆好用的腦袋! / 周育如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585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戒掉孩子的拖延症 / 王意中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586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不讀名校, 人生更好 : 求學態度、選擇專業, 對孩子的未來人生真正重要的事 / 法蘭克.布魯尼(Frank Bruni)著 ; 張嫣修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587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0-6歲教養決定孩子的一生 : 讓爸媽一書上手的育兒寶典 / 傑米.洛爾, 珍.邁爾斯著 ; 郭惠心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588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一句話的力量 / 崔璨薰著 ; 張惠娟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589<text:s text:c="9"/></text:p>
          </table:table-cell>
          <table:table-cell office:value-type="string" table:style-name="ce6">
            <text:p>$24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第三人生自己設計 : 人生中途之後的幸福是自己的責任 / 張芳玲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590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陪孩子遊戲玩出專注力! : 從此孩子不像毛毛蟲, 3分鐘熱度再見! / 陳宜男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591<text:s text:c="9"/></text:p>
          </table:table-cell>
          <table:table-cell office:value-type="string" table:style-name="ce6">
            <text:p>$31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BLW寶寶主導式離乳法. 基礎入門 : 順應寶寶天性的進食法, 讓孩子自然學會吃! / 吉兒.瑞普利(Gill Rapley), 崔西.穆爾凱特(Traccy Murkett)著 ; 陳芳智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592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收服0-3歲寶寶的五感遊戲 : 讓崩潰媽變身優雅媽!90種孩子玩得開心、玩不膩的潛能開發遊戲 / 安善美著 ; 魏汝安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593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阿德勒愛與引導在教育的實踐 : 12個幫助孩子發展歸屬、信心、貢獻的教育現場故事 / 張燕婷等著 ; 吳毓瑩, 吳淑禎主編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594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再也不當吼爸吼媽! : 決定孩子一生的情緒教養課 / 吳恩瑛著 ; 林侑毅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595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我不是壞小孩只是愛生氣 : 40個幫助孩子控制怒氣的活動 / 勞倫斯.夏皮羅(Lawrence E. Shapiro), 札克.佩塔-海勒(Zach Pelta-Heller), 安娜.格林沃爾德(Anna F. Greenwald)著 ; 吳艾蓁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596<text:s text:c="9"/></text:p>
          </table:table-cell>
          <table:table-cell office:value-type="string" table:style-name="ce6">
            <text:p>$25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0~7歲華德福教育 : 培育懂得愛、欣賞美、愛閱讀、身心健康的快樂孩子 = Waldorf education for children ages 0-7 / 吳蓓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597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媽媽是永遠的老師 : 代代母親的溫暖傳承 / 蔡穎卿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598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光光老師專注力問診室 : 滿足生理發展, 破解教養關卡, 向分心說再見! / 廖笙光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599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教孩子跟情緒做朋友 : 不是孩子不乖, 而是他的左右腦處於分裂狀態! : 0~12歲的全腦情緒教養法 / 丹尼爾.席格(Daniel J. Siegel), 蒂娜.布萊森(Tina Payne Bryson)著 ; 周玥, 李碩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600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數位時代0-12歲教養寶典 / 克莉絲堤.古德溫(Kristy Goodwin)作 ; 邱珍琬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601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請問阿鎧老師 / 張旭鎧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602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孩子如何成功 : 我們要如何教養孩子, 才能讓孩子一生受益? / 保羅.塔夫(Paul Tough)著 ; 王若瓊, 李穎琦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603<text:s text:c="9"/></text:p>
          </table:table-cell>
          <table:table-cell office:value-type="string" table:style-name="ce6">
            <text:p>$25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荷蘭爸爸的教養真心話 : 會獨立思考、創意高、行動力強的孩子才快樂! / 韋岱思(Thijs Velema)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604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慢決離放 給孩子最有感的高EQ教養 / 王擎天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605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教養NG口頭禪!這些話爸媽不該說 : 爸媽需要重新學習一堂「說話課」 / 米加(黃名璽)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606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叛逆反骨也不怕 : 淡定教養5招 / 王擎天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607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說對話的不動怒教養 : 用孩子的邏輯 化解孩子的情緒 / Teacher Grace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608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管教, 要掌握鬆緊! : 校長爸爸的35堂民主型教養課 / 黃登漢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609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誰偷走了爸媽的心? : 15個魔法化解手足戰爭 / 周月明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610<text:s text:c="9"/></text:p>
          </table:table-cell>
          <table:table-cell office:value-type="string" table:style-name="ce6">
            <text:p>$20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眼淚糖 / 三尾千鶴文 ; 吉澤惠子圖 ; 蘇懿禎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611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卡車小藍出發嘍! / 愛麗絲.謝特爾(Alice Schertle)文 ; 吉兒.麥克爾默里(Jill McElmurry)圖 ; 鄭如瑤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612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數一數, 動物有幾隻? / 秦好史郎文.圖 ; 蘇懿禎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613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奇寶和拉拉 : 好怪好怪的聲音 / 安妮王文.圖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614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青椒超人綠披風 / 佐倉智子文字 ; 中村景兒繪圖 ; 米雅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615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這樣吃最排毒 : 日本青家食堂的舒適飲食法 減壓處方箋 / 青山有紀著 ; 蔡孟婷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616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誰讓孩子變成失控小惡魔? : 從情緒管理開始, 教出講理好孩子 / 王意中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617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青春期SOS! : 給青少年父母的情緒、學習、教養對策 / 楊俐容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618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給孩子的全腦學習潛能開發書 : 拯救無數法國媽媽、孩子和老師的教育奇蹟! / 奧黛莉.雅坤(Audrey Akoun), 依莎貝爾.拜優(Isabelle Pailleau)著 ; 梁若瑜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619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給刺蝟小皇帝的情緒管理課! : 啟發高EQ、思考力、獨立性的三合一登大人教養法 / 王擎天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620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心境, 決定你的處境 : 與自己和解, 為情緒解套, 從此擁有好心情 / 何權峰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621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與孩子一起解決的53個教養難題 : 讓孩子不會和你對抗的絕妙回應法! / 張淑芬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622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你在嫉妒什麼? / 依兒娜.拉姆汀克(Ilona Lammertink)文 ; 露西.喬吉爾(Lucie Georger)圖 ; 黃宜佳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623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你要勇敢說不! / 依兒娜.拉姆汀克(Ilona Lammertink)文 ; 露西.喬吉爾(Lucie Georger)圖 ; 陳如翎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624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情緒與壓力管理 : 幸福「馬卡龍」 = Emotions and stress management : macaron of happiness / 王淑俐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625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別讓情緒失控害了你 : 8堂情緒管理課確保你的人生不失控 / 曾杰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626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不生氣哲學 : 72招不生氣情緒管理法 / 李文韜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627<text:s text:c="9"/></text:p>
          </table:table-cell>
          <table:table-cell office:value-type="string" table:style-name="ce6">
            <text:p>$20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不要不要超人 / 秋山匡作.繪 ; 鄧吉兒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628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我好壞好壞 / 亞歷山卓.桑納文.圖 ; 鄭如瑤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629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我不要打針 / 石麗蓉文.圖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630<text:s text:c="9"/></text:p>
          </table:table-cell>
          <table:table-cell office:value-type="string" table:style-name="ce6">
            <text:p>$21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千萬不要告訴別人! / 童嘉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631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你在想像還是說謊? / 依兒娜.拉姆汀克(Ilona Lammertink)文 ; 露西.喬吉爾(Lucie Georger)圖 ; 陳如翎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632<text:s text:c="9"/></text:p>
          </table:table-cell>
          <table:table-cell office:value-type="string" table:style-name="ce6">
            <text:p>$29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近代幼兒教育思潮 / 魏美惠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633<text:s text:c="9"/></text:p>
          </table:table-cell>
          <table:table-cell office:value-type="string" table:style-name="ce6">
            <text:p>$5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新手爸媽的育兒大百科 / 上田玲子監修, 五十嵐隆監修 ; 趙鴻龍, 林詠純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634<text:s text:c="9"/></text:p>
          </table:table-cell>
          <table:table-cell office:value-type="string" table:style-name="ce6">
            <text:p>$5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新手爸媽的育兒大百科 / 上田玲子監修, 五十嵐隆監修 ; 趙鴻龍, 林詠純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635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日式教養不一樣 / 蔡慶玉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636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日本媽媽這樣教出會理財的小孩 : 把握金錢觀養成的黃金期, 替孩子打下一生幸福的基礎 / 河村京子著 ; 蘇聖翔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637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每個孩子都能好好睡覺 = Schlafen / 安妮特.卡斯特尚(Annette Kast-Zahn), 哈特穆.摩根洛特(Hartmut Morgenroth)合著 ; 顏徽玲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638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英國的不打不罵鋼鐵管教 : 帶出不耍賴、有教養的小孩 / 黎耶特.休斯.喬西(Liat Hughes Joshi)著 ; 李宛蓉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639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猶太媽媽這樣教出快樂的孩子 / 吳維寧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640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超級英國保母的育兒秘密指南 / 艾瑪.珍納(Emma Jenner)著 ; 洪世民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641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請問小兒科醫師 : 0~3歲新生兒照護 嬰幼兒病症 過敏兒保健 新手爸媽的100種煩惱, 交給專業的就對了! / 陳俊仁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642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在英國愛閱讀 在法國玩泥巴 : 陪伴孩子, 在玩與探索中快樂學習 / 陳盈潔, 高郁茗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643<text:s text:c="9"/></text:p>
          </table:table-cell>
          <table:table-cell office:value-type="string" table:style-name="ce6">
            <text:p>$29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學會和寶寶對話 教養才輕鬆! : 讓0-5歲寶寶清楚表達想法的溝通技巧 / 金秀妍著 ; 楊雅純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644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0歲開始的育兒煩惱解答 : 照顧0~3歲寶寶的393則Q&amp;A詳細解說! / 加部一彥, 佐佐木聰子監修 ; 謝佩紋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645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媽咪不壞!用科學方法讓育兒更輕鬆 / ふじいまさこ著 ; 何姵儀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646<text:s text:c="9"/></text:p>
          </table:table-cell>
          <table:table-cell office:value-type="string" table:style-name="ce6">
            <text:p>$67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0-5歲完整育兒百科 / 美國小兒科學會(American Academy of Pediatrics)著 ; 郭珍琪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647<text:s text:c="9"/></text:p>
          </table:table-cell>
          <table:table-cell office:value-type="string" table:style-name="ce6">
            <text:p>$35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0~3歲育兒寶典 / 細谷亮太著 ; 蕭照芳, 周君玲, 洪玉樹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648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營養師&amp;兒科醫師副食品配方 : 100道營養菜單, 補鐵 強鋅 低敏 增D 從第一口就為寶寶的健康打底! / 湯國廷, 廖嘉音合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649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好神醫師在我家 0-12歲育兒妙招 : 最新的身體X心靈全知識都在這一本!Google大神也無解的育兒大小事 / 東森超視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650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相信孩子的能力 從獨玩到自信成長 / 珍娜.蘭斯柏(Janet Lansbury)著 ; 筆鹿工作室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651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拆解你的每一天 : 從起床到就寢, 讓你人生就此翻轉的「過日子基本法」 / 石川和男著 ; 羅淑慧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652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讓廢柴變人才 : 這樣帶人, 讓部下尊敬你、老闆信任你、對手佩服你! / 小山昇著 ; 鄭曉蘭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653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人才或廢柴 主管如何一句話聽出來 / 丸山貴宏著 ; 林佑純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654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韋瓦第效應 : 你的人生是不是被貼了標籤?別讓刻板印象框住, 普林斯頓大學必讀心理學講義 / 克勞德.史提爾(Claude M. Steele)著 ; 顏湘如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655<text:s text:c="9"/></text:p>
          </table:table-cell>
          <table:table-cell office:value-type="string" table:style-name="ce6">
            <text:p>$17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中共軍事現代化 : 戰略研析選譯 / 羅納德.歐羅克(Ronald O'Rourke), 張恩美, 道森(John Dotson)作 ; 童光復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656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海上交鋒 : 中共、美國與太平洋的未來 / 羅伯特.哈狄克(Robert Haddick)作 ; 童光復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657<text:s text:c="9"/></text:p>
          </table:table-cell>
          <table:table-cell office:value-type="string" table:style-name="ce6">
            <text:p>$14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伐兵有道? : 後911時期美國的用武原則 / 艾登.華倫(Aiden Warren), 英格薇爾德.寶德(lngvild Bode)作 ; 黃國賢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658<text:s text:c="9"/></text:p>
          </table:table-cell>
          <table:table-cell office:value-type="string" table:style-name="ce6">
            <text:p>$25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台灣國際關係史 : 理論與史實的視角. 1949-1991 / 周湘華, 董致麟, 蔡欣容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659<text:s text:c="9"/></text:p>
          </table:table-cell>
          <table:table-cell office:value-type="string" table:style-name="ce6">
            <text:p>$150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中共崛起 : 亞洲的和戰難局 / 強納森.霍斯雷格(Jonathan Holslag)著 ; 黃文啟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660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不妥協的設計 : 無印良品的適切生活提案 / 日經設計編 ; 陳令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661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愛上營養學圖解版 : 重新檢視飲食生活的重要性 / 麻見直美, 塚原典子著 ; 高詹燦, 蘇聖翔, 胡毓華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662<text:s text:c="9"/></text:p>
          </table:table-cell>
          <table:table-cell office:value-type="string" table:style-name="ce6">
            <text:p>$24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清血管.防中風 生活習慣2選1 : 日本名醫年輕15歲的健康祕訣!預防三高、中風、失智症! / 池谷敏郎著 ; 王薇婷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663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動態風險逆轉 : 避開決策陷阱, 成功逆轉風險 / 黃丙喜等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664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掌握投資金律, 擺脫死薪水 : 風險管理、資產分配、趨勢預測, 投資賺錢很簡單 / 盧冠安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665<text:s text:c="9"/></text:p>
          </table:table-cell>
          <table:table-cell office:value-type="string" table:style-name="ce6">
            <text:p>$34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中國幻象 : 美國亞洲劫難的歷史和真相 / 詹姆斯.布萊德利(James Bradley)著 ; 林添貴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666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雪梨.烏魯魯(艾爾斯岩) = Sydney Uluru / JTB Publishing, Inc.作 ; 曾柏穎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667<text:s text:c="9"/></text:p>
          </table:table-cell>
          <table:table-cell office:value-type="string" table:style-name="ce6">
            <text:p>$29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洛杉磯.舊金山 : 時尚.可愛.慢步樂活旅 = Los Angeles San Francisco / JTB Publishing, Inc.作 ; 許懷文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668<text:s text:c="9"/></text:p>
          </table:table-cell>
          <table:table-cell office:value-type="string" table:style-name="ce6">
            <text:p>$29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關島 / JTB Publishing, Inc.作 ; 潘涵語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669<text:s text:c="9"/></text:p>
          </table:table-cell>
          <table:table-cell office:value-type="string" table:style-name="ce6">
            <text:p>$29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檀香山 = Honolulu / JTB Publishing, Inc.作 ; 陳振皓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670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凱恩斯.大堡礁 = Cairns Great Barrier Reef / JTB Publishing, Inc.作 ; 蕭睦頤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671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釜山 = Busan / JTB Publishing, Inc.作 ; 武濰揚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672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冰島自助旅行 : 開車自駕、行程路線、當地活動、追逐極光超完整規劃 / 小甜, Ethan, 吳延文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673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開始在瑞士自助旅行 / 蘇瑞銘作.攝影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674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開始在西班牙自助旅行 / 區國銓, 李容棻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675<text:s text:c="9"/></text:p>
          </table:table-cell>
          <table:table-cell office:value-type="string" table:style-name="ce6">
            <text:p>$35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只花$2.3萬平遊歐洲86日 / Stella Yeung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676<text:s text:c="9"/></text:p>
          </table:table-cell>
          <table:table-cell office:value-type="string" table:style-name="ce6">
            <text:p>$44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西班牙 / 實業之日本社旅遊書海外版編輯部作 ; 許懷文, 周葶葳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677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上帝的建築師 : 高第誕生165週年大展導覽手冊 = Antoni Gaudi guidebook / 徐芬蘭, 喬治.佛里(Jordi Faulí), 雷蒙.拉米斯.約翰(Raimon Ramis i Juan)撰稿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678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超詳細!東京深度自由行全攻略 / 昭文社作 ; 甘為治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679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去, 你的首爾. 2, 這樣玩, 連韓國人都覺得大發! / 李國瑀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680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沙巴 : 汶萊 砂勞越 東姑阿都拉曼海洋公園自然生態x極限之旅! / 曾劍華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681<text:s text:c="9"/></text:p>
          </table:table-cell>
          <table:table-cell office:value-type="string" table:style-name="ce6">
            <text:p>$31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柬埔寨 : 吳哥 暹粒 金邊 西哈努克 = Cambodia / 王偉安, 墨刻編輯部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682<text:s text:c="9"/></text:p>
          </table:table-cell>
          <table:table-cell office:value-type="string" table:style-name="ce6">
            <text:p>$28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澳洲東岸 / Gary, JoJo執行編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683<text:s text:c="9"/></text:p>
          </table:table-cell>
          <table:table-cell office:value-type="string" table:style-name="ce6">
            <text:p>$33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西班牙 葡萄牙 = Spain &amp; Portugal / 李曉萍, 墨刻編輯部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684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失落的指紋 / 派翠西亞.康薇爾(Patricia Cornwell)著 ; 嚴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685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人體農場 / 派翠西亞.康薇爾(Patricia Cornwell)著 ; 蔡梵谷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686<text:s text:c="9"/></text:p>
          </table:table-cell>
          <table:table-cell office:value-type="string" table:style-name="ce6">
            <text:p>$29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波特墓園 / 派翠西亞.康薇爾(Patricia Cornwell)著 ; 王瑞徽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687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致命暴露 / 派翠西亞.康薇爾(Patricia Cornwell)著 ; 王瑞徽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688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屍體會說話 / 派翠西亞.康薇爾(Patricia Cornwell)著 ; 顧效齡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689<text:s text:c="9"/></text:p>
          </table:table-cell>
          <table:table-cell office:value-type="string" table:style-name="ce6">
            <text:p>$31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黑色通告 / 派翠西亞.康薇爾(Patricia Cornwell)著 ; 王瑞徽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690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殘骸線索 / 派翠西亞.康薇爾(Patricia Cornwell)著 ; 藍目路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691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起火點 / 派翠西亞.康薇爾(Patricia Cornwell)著 ; 王瑞徽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692<text:s text:c="9"/></text:p>
          </table:table-cell>
          <table:table-cell office:value-type="string" table:style-name="ce6">
            <text:p>$80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試毒師 / 瑪莉亞 V.辛德(Maria V.Snyder)著 ; 周倩如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693<text:s text:c="9"/></text:p>
          </table:table-cell>
          <table:table-cell office:value-type="string" table:style-name="ce6">
            <text:p>$80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試毒師 / 瑪莉亞 V.辛德(Maria V.Snyder)著 ; 周倩如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694<text:s text:c="9"/></text:p>
          </table:table-cell>
          <table:table-cell office:value-type="string" table:style-name="ce6">
            <text:p>$80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試毒師 / 瑪莉亞 V.辛德(Maria V.Snyder)著 ; 周倩如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695<text:s text:c="9"/></text:p>
          </table:table-cell>
          <table:table-cell office:value-type="string" table:style-name="ce6">
            <text:p>$35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13小時 / 狄昂.梅爾(Deon Meyer)著 ; 吳宗璘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696<text:s text:c="9"/></text:p>
          </table:table-cell>
          <table:table-cell office:value-type="string" table:style-name="ce6">
            <text:p>$31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清掃魔歸來 / 保羅.克里夫(Paul Cleave)著 ; 嚴麗娟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697<text:s text:c="9"/></text:p>
          </table:table-cell>
          <table:table-cell office:value-type="string" table:style-name="ce6">
            <text:p>$27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死者No.19 / 貝琳達.鮑兒(Belinda Bauer)著 ; 尤傳莉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698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我, 專獵殺手 / 貝瑞.萊加(Barry Lyga)著 ; 尤傳莉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699<text:s text:c="9"/></text:p>
          </table:table-cell>
          <table:table-cell office:value-type="string" table:style-name="ce6">
            <text:p>$29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探長索恩 : 死路一條。 / 馬克.畢林漢(Mark Billingham)著 ; 吳宗璘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700<text:s text:c="9"/></text:p>
          </table:table-cell>
          <table:table-cell office:value-type="string" table:style-name="ce6">
            <text:p>$27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探長索恩 : 邪惡基因。 / 馬克.畢林漢(Mark Billingham)著 ; 吳宗璘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701<text:s text:c="9"/></text:p>
          </table:table-cell>
          <table:table-cell office:value-type="string" table:style-name="ce6">
            <text:p>$27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探長索恩 : 懶骨頭。 / 馬克.畢林漢(Mark Billingham)著 ; 吳宗璘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702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探長索恩 : 貪睡鬼。 / 馬克.畢林漢(Mark Billingham)著 ; 吳宗璘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703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親愛的兇手先生 / 貝琳達.鮑兒(Belinda Bauer)著 ; 尤傳莉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704<text:s text:c="9"/></text:p>
          </table:table-cell>
          <table:table-cell office:value-type="string" table:style-name="ce6">
            <text:p>$29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安眠書店 / 卡洛琳.凱普尼斯(Caroline Kepnes)著 ; 吳宗璘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705<text:s text:c="9"/></text:p>
          </table:table-cell>
          <table:table-cell office:value-type="string" table:style-name="ce6">
            <text:p>$486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「身體的身體」 : 歐洲近代早期服飾觀念史 / 林美香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706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東京新旅行 = Tokyo guide book / 尹品心等執行編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707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東京百年老舖 / Beretta P-13作 ; 許懷文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708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錢湯 : 洗去浮世之垢的庶民社交場所 / 町田忍著 ; 章蓓蕾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709<text:s text:c="9"/></text:p>
          </table:table-cell>
          <table:table-cell office:value-type="string" table:style-name="ce6">
            <text:p>$34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信仰的開花 : 日本祭典導覽 = 日本の祭! : 魂と美の再発見 / 林承緯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710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圖解日本風俗 / 新谷尚紀監修 ; 蘇文淑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711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圖解日本神社入門 / 櫻井治男著 ; 邱香凝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712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圖解日本古典文學 : 一冊通曉.不可不知的基礎經典知識 / 森本真由美執筆 ; 大橋敦夫, 西山秀人監修 ; 陳令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713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圖解日本戰國時代 : 推敲分合謀略.細嚼亂世智慧 / 武光誠監修 ; 黃琳雅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714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圖解日本裝束 / 池上良太作 ; 林文娟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715<text:s text:c="9"/></text:p>
          </table:table-cell>
          <table:table-cell office:value-type="string" table:style-name="ce6">
            <text:p>$37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仙台 青森 岩手 宮城 秋田 山形 福島 新潟食玩買終極天書 / 謝秀富, 許俊傑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716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夏祭東北 : 樂遊日本東北 / 蔡雅雯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717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快樂的15個習慣 : 日本名醫作家日野原重明91歲時現身說出 / 日野原重明著 ; 高雪芳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718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史上最好找!立體穿透圖穴道按壓使用手冊 / 福辻銳記監修 ; 張育銘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719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日本劈腿大師教你深層肌鍛鍊纖瘦操 / 兼子正著 ; COSE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720<text:s text:c="9"/></text:p>
          </table:table-cell>
          <table:table-cell office:value-type="string" table:style-name="ce6">
            <text:p>$25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日本名店「雨落塞納河」的甜點基礎教科書 : 0失敗教學X11種麵糊X30款美味甜點 / 椎名真知子著 ; 安珀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721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41款Q軟貝果&amp;披薩在家輕鬆做 : 少許酵母粉x揉麵3分鐘x只發酵1次 / 幸榮著 ; 童小芳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722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成功VS.失敗 蛋糕聖經製作書 : [全圖解對照]OK與NG, 從備料、攪拌、打發、烘烤到裝飾, 失敗盲點大突破! / 黃東慶等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723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小家庭麵包 : 30天幸福日常提案 = Baking / 吳克己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724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幸福烘焙的第一本書 : 臉書社團按讚破千食譜精選、社員瘋狂跟做, 網路接單熱門商品、小資創業必學清單! / Jeanica幸福烘焙分享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725<text:s text:c="9"/></text:p>
          </table:table-cell>
          <table:table-cell office:value-type="string" table:style-name="ce6">
            <text:p>$24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樂孕 : 從懷孕到生產, 迷思與疑惑一次解答 陪妳回歸美好孕程。 / 林思宏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726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戒吃、戒抓, 告別異位性皮膚炎 : 台大過敏免疫風濕科權威醫師&amp;商業周刊百大良醫的經驗分享 / 江伯倫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727<text:s text:c="9"/></text:p>
          </table:table-cell>
          <table:table-cell office:value-type="string" table:style-name="ce6">
            <text:p>$33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低酸.食療.護胃聖經 : 全美最佳醫師親身實證不用吃藥、3週有感、4週見效, 一舉戰勝胃食道逆流, 改善全身性發炎 / 強納森.亞維(Jonathan Aviv)作 ; 駱香潔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728<text:s text:c="9"/></text:p>
          </table:table-cell>
          <table:table-cell office:value-type="string" table:style-name="ce6">
            <text:p>$31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茶杯裡的風暴 : 丟掉公式, 從一杯茶開始看見科學的巧妙與奧祕 / 海倫.齊爾斯基(Helen Czerski)著 ; 藍仕豪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729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半個地球 : 探尋生物多樣性及其保存之道 / 愛德華.威爾森(Edward O. Wilson)著 ; 金恆鑣, 王益真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730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未來人類 : 人類將演化到哪裡去? / 史考特.索羅門(Scott Solomon)著 ; 黃珮玲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731<text:s text:c="9"/></text:p>
          </table:table-cell>
          <table:table-cell office:value-type="string" table:style-name="ce6">
            <text:p>$24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古董屋裡的微光往事 / 鄭華娟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732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死前斷捨離 : 讓親人少點負擔, 給自己多點愉悅 / 瑪格麗塔.曼努森(Magareta Magnusson)著/繪 ; 陳錦慧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733<text:s text:c="9"/></text:p>
          </table:table-cell>
          <table:table-cell office:value-type="string" table:style-name="ce6">
            <text:p>$23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癌症的真相 : 更完整的治療選擇, 預防和逆轉癌症的必讀經典 / 泰.波林吉(Ty M. Bollinger)著 ; 古耘睿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734<text:s text:c="9"/></text:p>
          </table:table-cell>
          <table:table-cell office:value-type="string" table:style-name="ce6">
            <text:p>$33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空間設計要思考的是 : 人與空間、形式和機能, 從思考到現場, 陸希傑的極簡美學與實踐 / 陸希傑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735<text:s text:c="9"/></text:p>
          </table:table-cell>
          <table:table-cell office:value-type="string" table:style-name="ce6">
            <text:p>$37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免揉麵包之父吉姆.拉赫的83道獨門配方 : 用鍋子做麵包, 在家就能烤出天然原味的正宗歐式麵包 / 吉姆.拉赫(Jim Lahey), 瑞克.弗雷斯(Rick Flaste)作 ; 王湘菲, 高霈芬, 蔡力薇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736<text:s text:c="9"/></text:p>
          </table:table-cell>
          <table:table-cell office:value-type="string" table:style-name="ce6">
            <text:p>$29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好設計, 讓地方重燃元氣! : 19個激發日本在地特色的創新企劃實例 / PIE BOOKS編輯部作 ; 陳芬芳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737<text:s text:c="9"/></text:p>
          </table:table-cell>
          <table:table-cell office:value-type="string" table:style-name="ce6">
            <text:p>$37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裝潢建材全能百科王 : 從入門到精通, 全面解答挑選、施工、保養、搭配問題, 選好建材一看就懂 / 漂亮家居編輯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738<text:s text:c="9"/></text:p>
          </table:table-cell>
          <table:table-cell office:value-type="string" table:style-name="ce6">
            <text:p>$29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老屋新生創業學 : 創業前中後必知實用資訊總整理X解析老屋商用裝修疑難雜症 = Find out a old house start a business / 漂亮家居編輯部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739<text:s text:c="9"/></text:p>
          </table:table-cell>
          <table:table-cell office:value-type="string" table:style-name="ce6">
            <text:p>$29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老屋翻修安心寶典 : 破解漏水、管線、結構、設備關鍵痛點, 放心住一輩子 / 漂亮家居編輯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740<text:s text:c="9"/></text:p>
          </table:table-cell>
          <table:table-cell office:value-type="string" table:style-name="ce6">
            <text:p>$38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傢具傢飾軟裝陳設全能百科王 : 挑選、搭配、擺到位, 居家質感升級、彰顯生活品味 / 漂亮家居編輯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741<text:s text:c="9"/></text:p>
          </table:table-cell>
          <table:table-cell office:value-type="string" table:style-name="ce6">
            <text:p>$35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療癒廚房. 2 : 四季的撫慰食與家仕事, 還有小廚房裡的日常 = My comfort kitchen / 暴躁兔女王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742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家的修繕常備手冊 : 哥動手修, 姐自己來 Step by Step修繕好簡單, 不用再苦等師傅來 / 漂亮家居編輯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743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就是愛住零裝感的家 : 新樸素時尚住居美學 : 剛剛好的Lifestyle宅設計 = Life style : elegant simplicity at home / 漂亮家居編輯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744<text:s text:c="9"/></text:p>
          </table:table-cell>
          <table:table-cell office:value-type="string" table:style-name="ce6">
            <text:p>$33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二仟萬人喜歡的家庭烘焙 / 朴貞美作 ; 林筱慈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745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烤箱出好菜 : 172道家常飯菜.極品料理.人氣烘焙.特殊風味 運用烤箱多功能輕鬆上菜 = O-v-e-n food / 李美敬著 ; 林芳伃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746<text:s text:c="9"/></text:p>
          </table:table-cell>
          <table:table-cell office:value-type="string" table:style-name="ce6">
            <text:p>$20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村井家的澎湃燒 : 簡單又美味的烤箱料理 / 村井理子作 ; 周雨枏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747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冰箱常備免揉麵包 : 週末揉好麵糰, 每天早上, 只要放進烤箱就可以吃了! / 吉永麻衣子作 ; 何姵儀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748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家用烤箱OK!手作簡單經典の50款輕食烤點心 / 上田悦子著 ; 簡子傑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749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小烤箱大驚奇!簡單烘焙天然酵母麵包 : 用塑膠袋搖一搖, 即可輕鬆完成麵糰! / 梶晶子作 ; 陳凱綺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750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無油煙x省時間x多變化 : 一指搞定69道烤箱料理 / 堤人美著 ; 洪禎韓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751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做菜用烤箱就搞定 / 梁瓊白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752<text:s text:c="9"/></text:p>
          </table:table-cell>
          <table:table-cell office:value-type="string" table:style-name="ce6">
            <text:p>$34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希望莊 / 宮部美幸作 ; 王華懋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753<text:s text:c="9"/></text:p>
          </table:table-cell>
          <table:table-cell office:value-type="string" table:style-name="ce6">
            <text:p>$11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150道無油煙烤箱料理 : 不用顧火候 輕鬆上菜 / 楊桃文化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754<text:s text:c="9"/></text:p>
          </table:table-cell>
          <table:table-cell office:value-type="string" table:style-name="ce6">
            <text:p>$21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30分鐘, 輕鬆做無油煙烤箱料理 / Amanda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755<text:s text:c="9"/></text:p>
          </table:table-cell>
          <table:table-cell office:value-type="string" table:style-name="ce6">
            <text:p>$135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科技大透視 / 紙上魔方編繪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756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恐怖行動 : 一齣劇本 / 費迪南.馮.席拉赫(Ferdinand von Schirach)作 ; 薛文瑜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757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生命的法則 : 在賽倫蓋蒂草原, 看見大自然如何運作 / 西恩.卡羅爾(Sean B. Carroll)著 ; 鄧子衿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758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中國 : 潰而不崩 / 何清漣, 程曉農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759<text:s text:c="9"/></text:p>
          </table:table-cell>
          <table:table-cell office:value-type="string" table:style-name="ce6">
            <text:p>$23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生死, 人生歷程的始末 = Book of death / 培根, 奧修, 愛倫坡等合著 ; 王凌緯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760<text:s text:c="9"/></text:p>
          </table:table-cell>
          <table:table-cell office:value-type="string" table:style-name="ce6">
            <text:p>$29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殺戮世代 : 伊戰、美軍與現代戰爭的真實面貌 / 艾文.萊特(Evan Wright)著 ; 趙武靈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761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生活是頭安靜的獸 / 伊麗莎白.斯特勞特(Elizabeth Strout)著 ; 張芸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762<text:s text:c="9"/></text:p>
          </table:table-cell>
          <table:table-cell office:value-type="string" table:style-name="ce6">
            <text:p>$37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梅莉.史翠普 : 永遠的最佳女主角 / 麥可.舒曼(Michael Schulman)著 ; 溫若涵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763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再寫韓國 : 臺灣青年的第一手觀察 / 陳慶德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764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獨生 : 中國最激進的社會工程實驗 = One child : the story of China's most radical experiment / 方鳳美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765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理想國的磚塊 : 當盲目民粹遇到審議民主 = The building blocks of a republic : when blind populism meets deliberative democracy / 朱雲鵬等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766<text:s text:c="9"/></text:p>
          </table:table-cell>
          <table:table-cell office:value-type="string" table:style-name="ce6">
            <text:p>$21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你沒有條件可以退休 : 昂首挺胸的高年級實習生先修班 / 阿部絢子作 ; 李毓昭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767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巫醫、動物與我 : 菜鳥獸醫又怪異又美好的非洲另類行醫之旅 / 瑞博(Reb)著 ; 林小綠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768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哈佛媽媽的海豚教養法 : 醫學博士超過15年潛心撰寫, 從內在驅動孩子迎向21世紀的關鍵技能! / 席米.康(Shimi K. Kang)著 ; 洪慈敏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769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幽魂訥訥 / 顏訥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770<text:s text:c="9"/></text:p>
          </table:table-cell>
          <table:table-cell office:value-type="string" table:style-name="ce6">
            <text:p>$29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精神病院裡的歷史學家 : 我經歷的瘋狂歲月, 以及時代如何安置我們的瘋狂 / 芭芭拉.泰勒(Barbara Taylor)著 ; 黃佳瑜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771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暴走小孩, 淡定父母 : 與特殊孩子的情緒共舞 = Calming your impulsive kids : how to help children with special needs control their emotions / 吳蕙名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772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一枝鉛筆就能畫 : 30天一定學會 超有趣又簡單的繪畫技巧 / 馬克.奇斯勒(Mark Kistler)著 ; 連緯晏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773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練習的力量 : 努力可以超越天賦 每個人都能站上巔峰 / 馬修.施雅德(Matthew Syed)著 ; 齊若蘭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774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她們的征途 : 直擊、迂迴與衝撞, 中國女性的公民覺醒之路 / 趙思樂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775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崩壞國文 : 長安水邊多魯蛇?唐代文學與它們的作者 / 謝金魚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776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鄰居家的上帝 / 喬安娜.坎儂(Joanna Cannon)著 ; 翁雅如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777<text:s text:c="9"/></text:p>
          </table:table-cell>
          <table:table-cell office:value-type="string" table:style-name="ce6">
            <text:p>$33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完美婚姻 / 蘿倫.葛洛芙(Lauren Groff)著 ; 尤傳莉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778<text:s text:c="9"/></text:p>
          </table:table-cell>
          <table:table-cell office:value-type="string" table:style-name="ce6">
            <text:p>$31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好聲音的科學 : 領袖、歌手、演員、律師, 為什麼他們的聲音能感動人心? / 尚.亞畢伯(Jean Abitbol)著 ; 張喬玟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779<text:s text:c="9"/></text:p>
          </table:table-cell>
          <table:table-cell office:value-type="string" table:style-name="ce6">
            <text:p>$37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像海洋一樣思考 : 島嶼, 不是世界的中心, 是航向遠方的起點 / 花亦芬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780<text:s text:c="9"/></text:p>
          </table:table-cell>
          <table:table-cell office:value-type="string" table:style-name="ce6">
            <text:p>$23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我在精神病院當醫生 / 楊建東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781<text:s text:c="9"/></text:p>
          </table:table-cell>
          <table:table-cell office:value-type="string" table:style-name="ce6">
            <text:p>$29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這是我寫給世界的信 / 艾蜜莉.狄金生(Emily Dickinson)著 ; 董恆秀翻譯.賞析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782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再見, 低效能的人生 : 說得漂亮, 不如做得精采 / 劉柏華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783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Sony、Google教我如何貫徹執行力 : 學那些成功者, 習慣顛覆、帶點莽撞的7種特質! / 辻野晃一郎著 ; 侯詠馨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784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成為搶手人才的關鍵法則 : 不是菁英卻無可取代! / 高城幸司著 ; 李璦祺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785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TOYOTA式現場管理 / 田中正知著 ; 鍾嘉惠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786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公司要這樣經營, 才能搶到好人才! : 雇用X培育X發展, 打造能夠吸引好人才的良性循環 / 佐藤雄佑著 ; 蕭雲菁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787<text:s text:c="9"/></text:p>
          </table:table-cell>
          <table:table-cell office:value-type="string" table:style-name="ce6">
            <text:p>$180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懂得訓練員工, 你就不用自己做到死! : TOYOTA的人才培育力 / OJT-solutions著 ; 鍾嘉惠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788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看得見的信賴 : 全球百大工程品牌中鼎的致勝之道 / 謝其濬採訪整理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789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解讀大師觀點 : 一本書看懂28位全球頂尖商管大師的智慧 / 伊恩.瓦里斯(Ian Wallis)編 ; 郭恬君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790<text:s text:c="9"/></text:p>
          </table:table-cell>
          <table:table-cell office:value-type="string" table:style-name="ce6">
            <text:p>$14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早上3分鐘搞懂商業經典 = Only use 3 minute in the morning : commercial theory / 廖慧淑, 葉冰婷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791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系統思考與問題解決 / 楊朝仲等合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792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未來教育新焦點 : 專注自己、關懷他人、理解世界 / 丹尼爾.高曼(Daniel Goleman), 彼得.聖吉(Peter Senge)合著 ; 許妍飛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793<text:s text:c="9"/></text:p>
          </table:table-cell>
          <table:table-cell office:value-type="string" table:style-name="ce6">
            <text:p>$24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最小阻力之路 : 以創造力修練取代「不斷解決問題」的人生結構革命 / 羅勃.弗利慈(Robert Fritz)著 ; 陳榮彬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794<text:s text:c="9"/></text:p>
          </table:table-cell>
          <table:table-cell office:value-type="string" table:style-name="ce6">
            <text:p>$37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第五項修練. II, 實踐篇 / 彼得.聖吉(Peter M. Senge)等合著 ; 齊若蘭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795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42018</text:p>
          </table:table-cell>
          <table:table-cell office:value-type="string" table:style-name="ce5">
            <text:p>隨軍翻譯 : 一本聯合國維和部隊隨軍翻譯者的文化筆記 / 禤素萊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796<text:s text:c="9"/></text:p>
          </table:table-cell>
          <table:table-cell office:value-type="string" table:style-name="ce6">
            <text:p>$150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52018</text:p>
          </table:table-cell>
          <table:table-cell office:value-type="string" table:style-name="ce5">
            <text:p>以進大同 : 台北同志生活誌 / 喀飛等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797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52018</text:p>
          </table:table-cell>
          <table:table-cell office:value-type="string" table:style-name="ce5">
            <text:p>試煉, 只為與你相遇 : 學校沒教的戀愛課 / 林蕙瑛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798<text:s text:c="9"/></text:p>
          </table:table-cell>
          <table:table-cell office:value-type="string" table:style-name="ce6">
            <text:p>$29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52018</text:p>
          </table:table-cell>
          <table:table-cell office:value-type="string" table:style-name="ce5">
            <text:p>女性面對的戰爭 : 及那些敢於抵抗的勇者 / 蘇.勞伊德.羅伯茨(Sue Lloyd-Roberts)著 ; 謝濱安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799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52018</text:p>
          </table:table-cell>
          <table:table-cell office:value-type="string" table:style-name="ce5">
            <text:p>為什麼男人有老婆?女人卻只能當老婆 : 夫妻如何共同思考家庭與職場的平衡, 讓彼此更好地在一起, 也一起變得更好! / 安娜貝爾.克萊柏(Annabel Crabb)著 ; 李姿瑩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800<text:s text:c="9"/></text:p>
          </table:table-cell>
          <table:table-cell office:value-type="string" table:style-name="ce6">
            <text:p>$23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52018</text:p>
          </table:table-cell>
          <table:table-cell office:value-type="string" table:style-name="ce5">
            <text:p>論盡性好奇 / 香港家庭計劃指導會教育組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801<text:s text:c="9"/></text:p>
          </table:table-cell>
          <table:table-cell office:value-type="string" table:style-name="ce6">
            <text:p>$33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52018</text:p>
          </table:table-cell>
          <table:table-cell office:value-type="string" table:style-name="ce5">
            <text:p>性啟萌 : 青少年性教育讀本 = Let's talk about love love / 許佑生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802<text:s text:c="9"/></text:p>
          </table:table-cell>
          <table:table-cell office:value-type="string" table:style-name="ce6">
            <text:p>$37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52018</text:p>
          </table:table-cell>
          <table:table-cell office:value-type="string" table:style-name="ce5">
            <text:p>暗房裡的男人 : 變性者一生的逃逸計畫, 一場父女的和解之旅。 / 蘇珊.法露迪(Susan Faludi)著 ; 李康莉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803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52018</text:p>
          </table:table-cell>
          <table:table-cell office:value-type="string" table:style-name="ce5">
            <text:p>我生錯性別了! : 日本漫畫家的變性之路 / 小西真冬作 ; 何姵儀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804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52018</text:p>
          </table:table-cell>
          <table:table-cell office:value-type="string" table:style-name="ce5">
            <text:p>同性婚姻 : 美國聯邦最高法院判例研究兼論我國司法院大法官會議釋憲文 / 林重甫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805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52018</text:p>
          </table:table-cell>
          <table:table-cell office:value-type="string" table:style-name="ce5">
            <text:p>跨國1930女性研討會論文集 / 蔡玫姿等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806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52018</text:p>
          </table:table-cell>
          <table:table-cell office:value-type="string" table:style-name="ce5">
            <text:p>主體、性別、地方論述與(後)現代童年想像 : 戰後台灣少年小說專論 = Discourses of subject, gender, place, and (post)modern childhood in postwar Taiwanese juvenile fiction / 吳玫瑛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807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52018</text:p>
          </table:table-cell>
          <table:table-cell office:value-type="string" table:style-name="ce5">
            <text:p>一不小心四十歲 : 成熟女人的心理呵護書 / 陶尚芸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808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52018</text:p>
          </table:table-cell>
          <table:table-cell office:value-type="string" table:style-name="ce5">
            <text:p>大腦依戀障礙 : 為何我們總是用錯的方法, 愛著對的人? / 史丹.塔特金(Stan Tatkin)著 ; 童貴珊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809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52018</text:p>
          </table:table-cell>
          <table:table-cell office:value-type="string" table:style-name="ce5">
            <text:p>討愛勒索 = Love-seeking and blackmail / 趙梅如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810<text:s text:c="9"/></text:p>
          </table:table-cell>
          <table:table-cell office:value-type="string" table:style-name="ce6">
            <text:p>$180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52018</text:p>
          </table:table-cell>
          <table:table-cell office:value-type="string" table:style-name="ce5">
            <text:p>卡內基贈女性的人生幸福箴言 / 韋甜甜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811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52018</text:p>
          </table:table-cell>
          <table:table-cell office:value-type="string" table:style-name="ce5">
            <text:p>原來, 婚姻可以不靠忍耐來維持 : 情緒取向伴侶治療的挑戰與承諾 / 劉婷等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812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52018</text:p>
          </table:table-cell>
          <table:table-cell office:value-type="string" table:style-name="ce5">
            <text:p>一起搞吧!科學與性的奇異交配 / 瑪莉.羅曲(Mary Roach)著 ; 林君文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813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52018</text:p>
          </table:table-cell>
          <table:table-cell office:value-type="string" table:style-name="ce5">
            <text:p>世界這樣殘酷, 我們仍然溫柔以對 : 寫給每一個曾是女孩的妳 = Soft, but strang / 林靜如(律師娘)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814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52018</text:p>
          </table:table-cell>
          <table:table-cell office:value-type="string" table:style-name="ce5">
            <text:p>好好做父親 / 孫雲曉, 李文道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815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52018</text:p>
          </table:table-cell>
          <table:table-cell office:value-type="string" table:style-name="ce5">
            <text:p>老公使用說明書 = The husband instructions / 胡曉梅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816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52018</text:p>
          </table:table-cell>
          <table:table-cell office:value-type="string" table:style-name="ce5">
            <text:p>我是你老婆不是你老媽 : 26個溫柔「育」夫技巧, 教出像歐巴一樣窩心好老公 / 宇津﨑友見著 ; 張嘉芬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817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52018</text:p>
          </table:table-cell>
          <table:table-cell office:value-type="string" table:style-name="ce5">
            <text:p>老婆使用說明書 = The wife instructions / 博冰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818<text:s text:c="9"/></text:p>
          </table:table-cell>
          <table:table-cell office:value-type="string" table:style-name="ce6">
            <text:p>$21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52018</text:p>
          </table:table-cell>
          <table:table-cell office:value-type="string" table:style-name="ce5">
            <text:p>家人的第二張臉孔 : 擺脫「相愛又互相傷害」的7種心理練習 / 催光鉉著 ; 簡郁璇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819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52018</text:p>
          </table:table-cell>
          <table:table-cell office:value-type="string" table:style-name="ce5">
            <text:p>外包時代 : 當情感生活商品化, 自我價值將何以寄託? / 愛爾麗.羅塞爾.霍克希爾德作 ; 歐宜欣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820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52018</text:p>
          </table:table-cell>
          <table:table-cell office:value-type="string" table:style-name="ce5">
            <text:p>婚內失戀 / 鄧惠文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821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52018</text:p>
          </table:table-cell>
          <table:table-cell office:value-type="string" table:style-name="ce5">
            <text:p>結婚前 結婚後 : 成長與改變 / 任兆璋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822<text:s text:c="9"/></text:p>
          </table:table-cell>
          <table:table-cell office:value-type="string" table:style-name="ce6">
            <text:p>$41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52018</text:p>
          </table:table-cell>
          <table:table-cell office:value-type="string" table:style-name="ce5">
            <text:p>中國婚情報告 / 梁春芳, 朱曉軍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823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52018</text:p>
          </table:table-cell>
          <table:table-cell office:value-type="string" table:style-name="ce5">
            <text:p>傳遞幸福分享愛 / 百年好合事業集團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824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52018</text:p>
          </table:table-cell>
          <table:table-cell office:value-type="string" table:style-name="ce5">
            <text:p>律師貼心話 別讓離婚拖垮你的人生 : 夫妻離異、分配財產、取得未成年子女親權不可不知的身分法實務判決解析 / 可道律師事務所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825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52018</text:p>
          </table:table-cell>
          <table:table-cell office:value-type="string" table:style-name="ce5">
            <text:p>請你關注我 / Aida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826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52018</text:p>
          </table:table-cell>
          <table:table-cell office:value-type="string" table:style-name="ce5">
            <text:p>掰掰戀愛腦 / 玲瓏姐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827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52018</text:p>
          </table:table-cell>
          <table:table-cell office:value-type="string" table:style-name="ce5">
            <text:p>最強網路交友聊天術 : 這樣「寫」, 沒有約不到的人 / 白鳥麻紀作 ; 劉淳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828<text:s text:c="9"/></text:p>
          </table:table-cell>
          <table:table-cell office:value-type="string" table:style-name="ce6">
            <text:p>$25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52018</text:p>
          </table:table-cell>
          <table:table-cell office:value-type="string" table:style-name="ce5">
            <text:p>讓男人追著妳跑 / 麗子.凱福特著 ; 李欣怡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829<text:s text:c="9"/></text:p>
          </table:table-cell>
          <table:table-cell office:value-type="string" table:style-name="ce6">
            <text:p>$23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52018</text:p>
          </table:table-cell>
          <table:table-cell office:value-type="string" table:style-name="ce5">
            <text:p>假性親密關係 : 為什麼我們看似親近, 卻貌合神離? = Why are we together without intimacy? / 史秀雄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830<text:s text:c="9"/></text:p>
          </table:table-cell>
          <table:table-cell office:value-type="string" table:style-name="ce6">
            <text:p>$21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52018</text:p>
          </table:table-cell>
          <table:table-cell office:value-type="string" table:style-name="ce5">
            <text:p>戀愛科學 : 相識與分手的心理學 = The science of romantic love / 越智啟太著 ; 蕭雲菁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831<text:s text:c="9"/></text:p>
          </table:table-cell>
          <table:table-cell office:value-type="string" table:style-name="ce6">
            <text:p>$33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52018</text:p>
          </table:table-cell>
          <table:table-cell office:value-type="string" table:style-name="ce5">
            <text:p>漫遊女子 : 大城小傳, 踩踏都會空間的女性身姿 / 蘿倫.艾爾金(Lauren Elkin)著 ; 許淳涵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832<text:s text:c="9"/></text:p>
          </table:table-cell>
          <table:table-cell office:value-type="string" table:style-name="ce6">
            <text:p>$24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52018</text:p>
          </table:table-cell>
          <table:table-cell office:value-type="string" table:style-name="ce5">
            <text:p>翻轉性別教育 = Flipped gender education / 周祝瑛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833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52018</text:p>
          </table:table-cell>
          <table:table-cell office:value-type="string" table:style-name="ce5">
            <text:p>春藥 : 從神話、宗教與社會, 探討人類服用春藥的文化意涵 / 穆勒-艾貝林(Claudia Müller-Ebeling), 瑞奇(Christian Rätsch)合著 ; 汪洋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834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52018</text:p>
          </table:table-cell>
          <table:table-cell office:value-type="string" table:style-name="ce5">
            <text:p>男人硬起來 / 鄭匡宇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835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52018</text:p>
          </table:table-cell>
          <table:table-cell office:value-type="string" table:style-name="ce5">
            <text:p>男人相對論 = Man of relativity / 秋微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836<text:s text:c="9"/></text:p>
          </table:table-cell>
          <table:table-cell office:value-type="string" table:style-name="ce6">
            <text:p>$29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微生物實驗入門和普通微生物學實驗 / 吳全耀, 吳黃素月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837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世界第一簡單英文論文寫作 / 坂本真樹著 ; 深森あき作畫 ; 陳朕疆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838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找查王 : 看漫畫寫出好報告 / 麥特.厄普森(Matt Upson), 邁克.霍爾(C. Michael Hall)著 ; 凱文.坎農(Kevin Cannon)繪 ; 方祖芳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839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公文寫作指南 / 柯進雄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840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畢業論文寫作的通關密碼 = Code of thesis writing / 蔡清田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841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可以善良, 但你要有底線不當好人 : 人際關係斷.捨.離, 勉強自己和別人好, 不如找人真心對你好 / 午堂登紀雄著 ; 蘇暐婷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842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平民股神蘇松泙系列 / 蘇松泙, 陳淑泰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843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琳達公主的廚房筆記 : 擺脫料理白癡變身廚房公主的保證書, 75道讓你免去冤枉路邁上廚藝成功大道 = Princess Linda / 琳達公主作/攝影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844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江湖在走, 法律要懂 : 法律白話文小學堂 / 法律白話文運動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845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史丹佛大學心理學講義 人生順利的簡單法則 / 凱莉.麥高尼格(Kelly McGonigal)著 ; 高宜汝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846<text:s text:c="9"/></text:p>
          </table:table-cell>
          <table:table-cell office:value-type="string" table:style-name="ce6">
            <text:p>$41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應用微生物學 = Applied microbiology / 王三郎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847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快.時尚顯高穿搭術 : 超過260套範本, 平價時尚就能完美滿足上班、赴宴、休閒風格的穿著 / hiroko著 ; 白璧瑩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848<text:s text:c="9"/></text:p>
          </table:table-cell>
          <table:table-cell office:value-type="string" table:style-name="ce6">
            <text:p>$33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人際關係與溝通 / Kathleen S. Verderber, Rudolph F. Verderber著 ; 陸洛等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849<text:s text:c="9"/></text:p>
          </table:table-cell>
          <table:table-cell office:value-type="string" table:style-name="ce6">
            <text:p>$150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深夜食堂 / 安倍夜郎作 ; 丁世佳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857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鯨鯊大奇航 = Shadow of the shark / 瑪麗.波.奧斯本(Mary Pope Osborne)文 ; 吳健豐圖 ; 劉佩妏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856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星期天的足球賽 = Soccer on sunday / 瑪麗.波.奧斯本(Mary Pope Osborne)文 ; 吳健豐圖 ; 張毓如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855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南丁格爾的夢想 = High time for heroes / 瑪麗.波.奧斯本(Mary Pope Osborne)文 ; 吳健豐圖 ; 張毓如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854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大魔術師胡迪尼 = Hurry up, Houdini! / 瑪麗.波.奧斯本(Mary Pope Osborne)文 ; 吳健豐圖 ; 張毓如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853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星光下的戰馬 = Stallion by starlight / 瑪麗.波.奧斯本(Mary Pope Osborne)文 ; 吳健豐圖 ; 張毓如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852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希望之父林肯 = Abe Lincoln at last! / 瑪麗.波.奧斯本(Mary Pope Osborne)文 ; 吳健豐圖 ; 張毓如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851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阿爾卑斯山歷險 = Dogs in the dead of night / 瑪麗.波.奧斯本(Mary Pope Osborne)文 ; 吳健豐圖 ; 張毓如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850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印度尋寶記 = A crazy day with cobras / 瑪麗.波.奧斯本(Mary Pope Osborne)文 ; 吳健豐圖 ; 張毓如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858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現在的工作方式還能持續多久? : 未來人的行動波希米亞式工作與生活 / 本田直之, 四角大輔著 ; 林詠純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859<text:s text:c="9"/></text:p>
          </table:table-cell>
          <table:table-cell office:value-type="string" table:style-name="ce6">
            <text:p>$29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新日檢1-3級文法過關秘笈 / 林真真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860<text:s text:c="9"/></text:p>
          </table:table-cell>
          <table:table-cell office:value-type="string" table:style-name="ce6">
            <text:p>$29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新日檢1-3級文法過關秘笈 / 林真真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861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現在開口說韓語 : 強化韓語口說力, 自由自在遊韓國! / 長友英子, 萩野優子合著 ; 張亞薇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862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新多益聽力全真模擬與精解 / Amelia Mahan編著 ; 蘇豔文題解 ; 蘇豔文, 吳美錚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863<text:s text:c="9"/></text:p>
          </table:table-cell>
          <table:table-cell office:value-type="string" table:style-name="ce6">
            <text:p>$486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官方頒訂新版多益13大情境學習指南 / 陳豫弘總編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864<text:s text:c="9"/></text:p>
          </table:table-cell>
          <table:table-cell office:value-type="string" table:style-name="ce6">
            <text:p>$486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官方頒訂新版多益13大情境學習指南 / 陳豫弘總編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867<text:s text:c="9"/></text:p>
          </table:table-cell>
          <table:table-cell office:value-type="string" table:style-name="ce6">
            <text:p>$65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新制多益NEW TOEIC聽力題庫大全 = Listening / David Cho作 ; 陳靖婷、張芳綺、Joung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868<text:s text:c="9"/></text:p>
          </table:table-cell>
          <table:table-cell office:value-type="string" table:style-name="ce6">
            <text:p>$65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新制多益NEW TOEIC聽力題庫大全 = Listening / David Cho作 ; 陳靖婷、張芳綺、Joung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865<text:s text:c="9"/></text:p>
          </table:table-cell>
          <table:table-cell office:value-type="string" table:style-name="ce6">
            <text:p>$65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新制多益NEW TOEIC閱讀題庫大全 = Reading / David Cho作 ; 簡郁珮, 胡佩萱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866<text:s text:c="9"/></text:p>
          </table:table-cell>
          <table:table-cell office:value-type="string" table:style-name="ce6">
            <text:p>$65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新制多益NEW TOEIC閱讀題庫大全 = Reading / David Cho作 ; 簡郁珮, 胡佩萱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869<text:s text:c="9"/></text:p>
          </table:table-cell>
          <table:table-cell office:value-type="string" table:style-name="ce6">
            <text:p>$245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西班牙 = Spain / 孫啟元[主編]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887<text:s text:c="9"/></text:p>
          </table:table-cell>
          <table:table-cell office:value-type="string" table:style-name="ce6">
            <text:p>$25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心教 : 點燃每個孩子的學習渴望 / 李崇建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888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10分鐘掌握品牌行銷 : 從無名到知名的25堂關鍵行銷課 / 丹榮.皮昆(Damrong Pinkoon)作 ; 張美惠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889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9成的顧客需求都是問出來的! : 從噓寒問暖到業績第一, 成為頂尖業務員必備的「提問型銷售」 / 青木毅著 ; 蘇聖翔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890<text:s text:c="9"/></text:p>
          </table:table-cell>
          <table:table-cell office:value-type="string" table:style-name="ce6">
            <text:p>$32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顧客關係管理應用與認證 : 顧客關係管理助理管理師認證指定教材 / 劉文良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891<text:s text:c="9"/></text:p>
          </table:table-cell>
          <table:table-cell office:value-type="string" table:style-name="ce6">
            <text:p>$29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行銷4.0 : 新虛實融合時代贏得顧客的全思維 / 菲利浦.科特勒(Philip Kotler), 陳就學(Hermawan Kartajaya), 伊萬.塞提亞宛(Iwan Setiawan)著 ; 劉盈君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892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日本王牌律師的七門邏輯思考與說服傳達課 : 從整理思緒、精準表達到解決人生大小問題, 一生都受用的思考訓練 / 伊藤真著 ; 李貞慧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893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漫畫 解決問題的技術 : 四大步驟快速通關, 一生受用的策略思考也是解決問題最簡單的方法 = A process of problem solving / 河瀨誠著 ; 梅屋敷mita繪 ; 謝承翰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894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遊蕩世界的幽靈 : 馬克思 資本論的誕生 / 法蘭西斯.昆恩(Francis Wheen)著 ; 陳均逢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895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大開眼界 : 葛拉威爾的奇想 / 麥爾坎.葛拉威爾(Malcolm Gladwell)著 ; 李巧芸, 顧淑馨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896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人才管理聖經 : 向財星五百大學習最佳實務 / 許書揚主筆 ; 王冠軍等合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897<text:s text:c="9"/></text:p>
          </table:table-cell>
          <table:table-cell office:value-type="string" table:style-name="ce6">
            <text:p>$29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膽大無畏 : 這10年你最不該錯過的商業科技新趨勢 創業、工作、投資、人才育成的指數型藍圖 / 彼得.迪亞曼迪斯(Peter H. Diamandis), 史蒂芬.科特勒(Steven Kotler)作 ; 吳書榆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898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文化地圖 : 掌握文化量表讓自己成為國際化人才 / 艾琳.梅爾(Erin Meyer)著 ; 李康莉, 唐岱蘭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899<text:s text:c="9"/></text:p>
          </table:table-cell>
          <table:table-cell office:value-type="string" table:style-name="ce6">
            <text:p>$33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人文學, 翻轉企業未來! : Google、Apple、Intel正在找的人才 / 牟起龍著 ; 鄒宜姮, 謝麗玲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900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即戰力 : 如何成為世界通用的人才 / 大前研一作 ; 呂美女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901<text:s text:c="9"/></text:p>
          </table:table-cell>
          <table:table-cell office:value-type="string" table:style-name="ce6">
            <text:p>$20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你就是我要找的人才 : 從履歷到面試, 都讓用人單位不想失去你 = You're the man I'm looking for / HERO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902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不為老闆, 我為全世界工作! / 吉姆.馬修曼(Jim Matthewman)著 ; 彭玲林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903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Coach領導學 : 帶人才超越「現在職位」的企業教練心理&amp;對話技術 / 陳恆霖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904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台灣大未來 : 世代突圍的31個關鍵思維 / 施振榮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905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為什麼N型人比較容易成功? : 成為未來型人才的31堂課, 讓你職場出人頭地、人生無往不利的最強軟實力! / 趙寬一作 ; 徐若英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906<text:s text:c="9"/></text:p>
          </table:table-cell>
          <table:table-cell office:value-type="string" table:style-name="ce6">
            <text:p>$34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情感運算革命 : 下一波人工智慧狂潮, 操縱你的情緒、販售你的想法, 將是威脅還是機會? / 理查.楊克(Richard Yonck)著 ; 范堯寬, 林奕伶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907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吃對全營養 從副食品開始 : 專為忙碌爸媽設計 = Change food, change life. / 陳柏方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908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從弱勢品牌到市場強者 : 缺錢缺人也能直擊對手要害 創造40倍業績的逆勢行銷術 = From the weak brand to the king of the market / 李政權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909<text:s text:c="9"/></text:p>
          </table:table-cell>
          <table:table-cell office:value-type="string" table:style-name="ce6">
            <text:p>$29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資本主義 : 金錢、道德與市場 / 約翰.普倫德(John Plender)著 ; 陳儀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910<text:s text:c="9"/></text:p>
          </table:table-cell>
          <table:table-cell office:value-type="string" table:style-name="ce6">
            <text:p>$21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讓人買到失心瘋的行銷操控術 : 79則制霸網路、實體市場的心理銷售神技 / 趣味心理學會著 ; 郭欣怡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911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10分鐘弄懂深度行銷 : 行銷人一定要知道的重要概念 / 丹榮.皮昆(Damrong Pinkoon)作 ; 吳素馨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912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物流致勝 : 亞馬遜、沃爾瑪、樂天商城到日本7-ELEVEn, 靠物流強搶市場, 決勝最後一哩路 / 角井亮一作 ; 米立安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913<text:s text:c="9"/></text:p>
          </table:table-cell>
          <table:table-cell office:value-type="string" table:style-name="ce6">
            <text:p>$38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下一波商業創新模式 : 圖像溝通X策略創新X商業設計思維 搶占未來市場商機 / 馬克.史努卡斯(Marc Sniukas), 帕克.李(Parker Lee), 麥特.莫拉斯基(Matt Morasky)著 ; 溫力秦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914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我用菜市場理財法, 從月光族變富媽媽 : 運用菜市場大媽都懂的常識法則, 掌握投資竅門, 國文老師身家暴漲五千萬! / 李雅雯(十方)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915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業務之神的問答藝術 : 諮商式推銷=樂意買單 : 如何從被說不要不要的業務員, 變成人見人愛的諮詢顧問? / 青木毅著 ; 賴惠鈴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916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最困難的事 從樹狀圖開始解決 : 用5大圖形, 幫你在最短時間內找出答案 / 奧村隆一著 ; 賴郁婷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917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NLP翻轉說話術 / 千葉英介著 ; 許昆輝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918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職場問題地圖 : 1張圖揪出11個低效率元凶, 快速帶出高效團隊! / 澤渡海音著 ; 郭子菱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919<text:s text:c="9"/></text:p>
          </table:table-cell>
          <table:table-cell office:value-type="string" table:style-name="ce6">
            <text:p>$29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人生沒有平衡 只有取捨 / 謝文憲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920<text:s text:c="9"/></text:p>
          </table:table-cell>
          <table:table-cell office:value-type="string" table:style-name="ce6">
            <text:p>$29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人生沒有平衡 只有取捨 / 謝文憲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921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讓顧客願意遠道而來的祕密 : 三越伊勢丹340年深受信賴的款待之學 / 三越伊勢丹人才顧問股份有限公司著 ; 謝敏怡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922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外商顧問超強問題解決術 : 整理、分解、比較, 3步驟一次解決所有工作困擾 / 森秀明著 ; 陳昭蓉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923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餐巾紙的背後 / 丹.羅姆(Dan Roam)著 ; 韓文正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924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說話有自信, 老闆、朋友都挺你 : 被主管讚賞、朋友信任、客戶買單的100個「自信說話術」 / 太田龍樹著 ; 游韻馨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925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成熟大人的吵架技術 : 被凹、被扯後腿, 被客戶、經辦人為難, 如何優雅的爭到權益?有SOP可學 / 和田秀樹著 ; 羅淑慧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926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把話說進客戶的心裡 : 與客戶打交道, 必須具備洞察人心的說話技巧 = The art of speaking / 陶然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927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SOP : 感動客戶的無敵攻心指南 / 江緯辰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928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為什麼頂尖業務手上總有好客戶? = Focus on customers / 橫田雅俊著 ; 黃雅慧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929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看穿對方底細的客戶觀察術 : 業務高手最厲害的地方是眼睛而不是嘴巴 / 杉山彰泰著 ; 李靜宜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930<text:s text:c="9"/></text:p>
          </table:table-cell>
          <table:table-cell office:value-type="string" table:style-name="ce6">
            <text:p>$43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從需求到設計 : 如何設計出客戶想要的產品 / 唐納德.高斯(Donald C. Gause), 傑拉爾德.溫伯格(Gerald M. Weinberg)著 ; 褚耐安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931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促購力 : 日本業務教父教你43個巧妙逆轉客戶心理的成交絕學 / 伊庭正康作 ; 賴郁婷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932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心安理得的天使銷售法 : 從什麼都不懂到日銷3200萬日圓, 銷售女王只替客戶設想的逆轉勝營銷術 / 坂本玖実子著 ; 程麗娟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933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聽懂了 升官又發財 : 王介安GAS口語魅力課 : 從聽懂暗示到完美回話, 讓老闆信服.客戶買單.同事挺你的無往不利GAS說話術 / 王介安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934<text:s text:c="9"/></text:p>
          </table:table-cell>
          <table:table-cell office:value-type="string" table:style-name="ce6">
            <text:p>$24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頂尖業務必備的主導式銷售力 : 九○%的顧客都不知道自己要什麼!6個方法, 讓你在1小時內, 快速成交、大量成交! / 五丈凜華著 ; 賴庭筠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935<text:s text:c="9"/></text:p>
          </table:table-cell>
          <table:table-cell office:value-type="string" table:style-name="ce6">
            <text:p>$180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銷售大師教你的33堂課 : 贏得客戶的心 / 弗蘭克.貝特格著 ; 文濤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936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成交在見客戶之前 : 成為頂尖業務的5項修煉 / 梁櫰之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937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孩子的「專心」溜走了! / 司馬理英子作 ; 黃瓊仙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938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小家庭的餐桌日常 : 從家常菜、風味食, 到撫慰人心的中西甜點, 幸福料理, 美味上桌! = Simple &amp; quick, tasty &amp; healthy / 維多利亞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939<text:s text:c="9"/></text:p>
          </table:table-cell>
          <table:table-cell office:value-type="string" table:style-name="ce6">
            <text:p>$29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美國幼兒園原來這樣教 : 一個華人媽媽在紐約曼哈頓的教育大震撼 / 大J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940<text:s text:c="9"/></text:p>
          </table:table-cell>
          <table:table-cell office:value-type="string" table:style-name="ce6">
            <text:p>$24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只想為你多做一餐 : 65歲阿伯與92歲磨人媽 笑與淚的照護日誌 / 鄭城基著 ; 胡椒筒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941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疼痛的隱喻 : 透視疾病背後的情緒、壓力與痛苦 / 米歇爾.歐杜爾(Michel Odoul)著 ; 劉允華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942<text:s text:c="9"/></text:p>
          </table:table-cell>
          <table:table-cell office:value-type="string" table:style-name="ce6">
            <text:p>$29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聰明又過動 這樣教就對了! : 37年經驗實證, 美國學習與專注力專家教你輕鬆搞定ADHD孩子(1-13歲孩子適用) / 佩格.道森(Peg Dawson), 理查.奎爾(Richard Guare)著 ; 胡玉立, 黃怡芳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943<text:s text:c="9"/></text:p>
          </table:table-cell>
          <table:table-cell office:value-type="string" table:style-name="ce6">
            <text:p>$33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注意!你可能患了注意力缺失症!全新策略療癒六型ADD / 丹尼爾.亞曼(Daniel G. Amen)著 ; 謝維玲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944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孩子可以比你想得更專心 : 談注意力訓練 / 孟瑛如, 簡吟文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945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關鍵時候的接話藝術 : 怎麼搭腔、怎麼回答?對方會開始講重點, 認為你專心聽, 讓你不靠口才就打動人心。 / 櫻井弘著 ; 羅淑慧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946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讓全世界都相信你!跟購物節目學好感說話術 : 找對合適的說話風格, 說話好懂, 別人才會專心聽你講! / 大平雅美著 ; 丘正怡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947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別再拼命討好顧客 : 專心替顧客省麻煩, 回購比例就能輕鬆提高94%! / 馬修.迪克森(Matthew Dixon), 尼克.托曼(Nick Toman), 瑞克.德里西(Rick Delisi)合著 ; 陳琇玲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948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孩子可以比你想得更專心 : 我的注意力遊戲書 / 孟瑛如, 簡吟文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949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最高休息法 : 經耶魯大學精神醫療研究實證 = The neuroscience of mindfulness meditation can literally change your brain / 久賀谷亮著 ; 陳亦苓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950<text:s text:c="9"/></text:p>
          </table:table-cell>
          <table:table-cell office:value-type="string" table:style-name="ce6">
            <text:p>$25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0~3歲寶寶14階段潛能開發書 : 優生學專家教你掌握月齡成長, 308個訓練遊戲, 全方位提升嬰幼兒四大能力! / 吳光馳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951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0-6歲潛能開發親子遊戲書 / 前橋明著 ; 許郁文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952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決定男孩一生的0-6歲教養法 : 日本教育專家20年經驗教你提升孩子學習力、社會生存力 / 竹內繪里香著 ; Natsumi Cheng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953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防病第一步, 吃出抗發炎體質 : 矯正飲食病根, 不讓身體慢性發炎, 就能遠離癌症、阿茲海默症、憂鬱症、肥胖症和所有慢性病! / 米歇爾.拉勒蒙(Michel Lallement)著 ; 曾淯菁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954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寫給孩子的專注力集中的技巧 / 李明京內容 ; 金銀義文 ; 金美貞圖 ; 林建豪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955<text:s text:c="9"/></text:p>
          </table:table-cell>
          <table:table-cell office:value-type="string" table:style-name="ce6">
            <text:p>$165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改善視力+集中力UP!給兒童的每日護眼操 / 山口康三監修 ; 李宜萍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956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大人也有閃神的時候 : 終止注意力不集中與三分鐘熱度的症頭! / 許正典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957<text:s text:c="9"/></text:p>
          </table:table-cell>
          <table:table-cell office:value-type="string" table:style-name="ce6">
            <text:p>$29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越玩越專心 : 找回孩子的學習集中力 = The more you play, the greater your focus / 李明京作 ; 李佩諭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958<text:s text:c="9"/></text:p>
          </table:table-cell>
          <table:table-cell office:value-type="string" table:style-name="ce6">
            <text:p>$29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越玩越專心 : 找回孩子的學習集中力 = The more you play, the greater your focus / 李明京作 ; 李佩諭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959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論教育 : 「現代蘇格拉底」哲學家阿蘭的經驗談, 既是啟蒙兒童的提示, 也是重新認識自我的雙向思考 / 阿蘭(Alain)作 ; 陳太乙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960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我用管理心法帶孩子, 不補習應屆上哈佛 : 有效安排孩子行事曆, 不耗時過度學習, 只做關鍵的事, 輕鬆穩紮國際學習力! / 廣津留真理作 ; 卓惠娟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961<text:s text:c="9"/></text:p>
          </table:table-cell>
          <table:table-cell office:value-type="string" table:style-name="ce6">
            <text:p>$21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受傷的孩子和壞掉的大人 / 陳志恆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962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網路連鎖效應 : 數位科技與現實生活間的網路心理學 / 瑪麗.艾肯(Mary Aiken)著 ; 楊豐懋, 林怡汎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963<text:s text:c="9"/></text:p>
          </table:table-cell>
          <table:table-cell office:value-type="string" table:style-name="ce6">
            <text:p>$25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鍛鍊你的生存體力 : 體能新貧族最需要的運動懶人包 = Fit to survive / 體能學研究工坊(Fitology)著 ; 宋佩芬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964<text:s text:c="9"/></text:p>
          </table:table-cell>
          <table:table-cell office:value-type="string" table:style-name="ce6">
            <text:p>$21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奶.蜜.鹽的分齡教養金律 : 灌溉孩子一生的安全感、樂觀自信與責任感 / 張文質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965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中共攻台大解密 : 1, 000個轟炸目標, 14個登陸的戰場, 一年兩度的時機, 以及台灣人民何去何從 / 易思安(Ian Easton)著 ; 申安喬等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966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精準學習 : 「羅輯思維」最受歡迎的個人知識管理精進指南 / 成甲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967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你的不安, 是因為太習慣受傷害 : 不再覺得焦慮、內疚、沒自信, 愛默生送給現代人的100句話 / 中島輝作 ; 嚴可婷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968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從自我苛求中解放出來 : 與你內心的聲音對話, 擺脫猶豫不決、抑鬱、焦慮不安的分身 / 弗雷德里克.方熱(Frédéric Fanget)著 ; 周行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969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心靜的力量 : 32個轉化負面情緒, 找回身心平衡的養心智慧 = Good emotion keeps your health / 林慶昭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970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說話經濟學 : 會溝通才有利益, 成為職場菁英 / 涉谷昌三作 ; 許郁文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971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不是我, 是小怪獸! / 西恩法洛文 ; 查理斯聖多索圖 ; 何儀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972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不生氣的練習 : 讓憤怒瞬間消失的情緒控制術 / 安藤俊介監修 ; 丁冠宏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973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善良的你變有錢的39個做事差異 / 郝言言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974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反正都是我贏 : 全面適用的大師心理素質與心戰手法 / 布萊德.吉伯特(Brad Gilbert), 史提夫.傑米森(Steve Jamison)著 ; 呂佩珊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975<text:s text:c="9"/></text:p>
          </table:table-cell>
          <table:table-cell office:value-type="string" table:style-name="ce6">
            <text:p>$37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熟成牛排聖經 : 頂級牛排名店A CUT風味與烹調大全、26道經典套餐食譜全公開 = The secret of aged steak : A CUT STEAKHOUSE / A CUT STEAKHOUSE, La Vie編輯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976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戀愛纜車 / 東野圭吾作 ; 王蘊潔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977<text:s text:c="9"/></text:p>
          </table:table-cell>
          <table:table-cell office:value-type="string" table:style-name="ce6">
            <text:p>$29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雪煙追逐 / 東野圭吾作 ; 王蘊潔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978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只有媽媽做得到!激發孩子的運動潛能 / 遠山健太作 ; 梁詩莛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979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說的藝術 : 跟名人學口才 / 王治國, 李洪伙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980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電競必備作戰指南 : 遊戲原創戰鬥&amp;戰略事典 : 110種奇幻遊戲兵種、陣形、戰術解析 / 山北篤著 ; 趙鴻龍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981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照護的力量 : 護理知識.照護導引.疾病對策 高齡照護生活指南75 / 山口潔, 川野史子, 松井秀夫監修 ; 洪玉樹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982<text:s text:c="9"/></text:p>
          </table:table-cell>
          <table:table-cell office:value-type="string" table:style-name="ce6">
            <text:p>$24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應變力 : 混亂時代中, 不只求生、更要求勝的策略與藝術 / 麥克斯.麥高文(Max McKeown)作 ; 邱華汾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983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告別菜尾世代 : 大膽向世界遞履歷, 我在哈佛體系的觀察 / Y. C. Hung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984<text:s text:c="9"/></text:p>
          </table:table-cell>
          <table:table-cell office:value-type="string" table:style-name="ce6">
            <text:p>$46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策略管理 : 原理與應用 / 林隆儀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985<text:s text:c="9"/></text:p>
          </table:table-cell>
          <table:table-cell office:value-type="string" table:style-name="ce6">
            <text:p>$41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Microsoft Office Project專案管理實務 / 立雅科技[編著]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986<text:s text:c="9"/></text:p>
          </table:table-cell>
          <table:table-cell office:value-type="string" table:style-name="ce6">
            <text:p>$41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Project 2016實戰演練 : 協助團隊實現商業價值目標的專案管理工具 / elearningDJ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987<text:s text:c="9"/></text:p>
          </table:table-cell>
          <table:table-cell office:value-type="string" table:style-name="ce6">
            <text:p>$35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Project 2010專案管理實務 / elearningDJ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988<text:s text:c="9"/></text:p>
          </table:table-cell>
          <table:table-cell office:value-type="string" table:style-name="ce6">
            <text:p>$38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達標!Access 2016經典範例應用 / 呂明義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989<text:s text:c="9"/></text:p>
          </table:table-cell>
          <table:table-cell office:value-type="string" table:style-name="ce6">
            <text:p>$43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資料庫管理與實務應用 : 使用Access 2016 / 王安邦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990<text:s text:c="9"/></text:p>
          </table:table-cell>
          <table:table-cell office:value-type="string" table:style-name="ce6">
            <text:p>$40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Access 2016資料庫系統概論與實務 : 適用2016/2013 / 王仲麒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991<text:s text:c="9"/></text:p>
          </table:table-cell>
          <table:table-cell office:value-type="string" table:style-name="ce6">
            <text:p>$41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資料庫系統管理與實作 : Access+Excel商務應用. 2016 / 李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992<text:s text:c="9"/></text:p>
          </table:table-cell>
          <table:table-cell office:value-type="string" table:style-name="ce6">
            <text:p>$33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Excel 2016高效實用範例必修16課 : 善用資料圖表x函數巨集的精算達人 / 文淵閣工作室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993<text:s text:c="9"/></text:p>
          </table:table-cell>
          <table:table-cell office:value-type="string" table:style-name="ce6">
            <text:p>$33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Office 2016高效實用範例必修16課 / 文淵閣工作室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994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表達力練習題 : 溝通, 要跟大師這樣練!連比爾蓋茲、賈伯斯、彼得杜拉克都搶著做 / 奧里森.馬登(Orison. S. Marden)著 ; 徐佳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995<text:s text:c="9"/></text:p>
          </table:table-cell>
          <table:table-cell office:value-type="string" table:style-name="ce6">
            <text:p>$29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失智症照護實務 : 社會資源 = Dementia care textbook / 陳亮宇作 ; TAIC臺灣整合照護學會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996<text:s text:c="9"/></text:p>
          </table:table-cell>
          <table:table-cell office:value-type="string" table:style-name="ce6">
            <text:p>$33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老人居家健康照顧理論與實務 = Health homecare concept and practice for senior citizen / 陳美蘭等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997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長期照顧 : 產業發展與趨勢 = Long tern care / 陳燕禎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998<text:s text:c="9"/></text:p>
          </table:table-cell>
          <table:table-cell office:value-type="string" table:style-name="ce6">
            <text:p>$44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照顧服務員技術士技能檢定學術科 : 通關寶典 / 照服研究小組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0999<text:s text:c="9"/></text:p>
          </table:table-cell>
          <table:table-cell office:value-type="string" table:style-name="ce6">
            <text:p>$31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Netflix : 全球線上影音服務龍頭網飛大崛起 / 吉娜.基廷(Gina Keating)著 ; 譚永樂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000<text:s text:c="9"/></text:p>
          </table:table-cell>
          <table:table-cell office:value-type="string" table:style-name="ce6">
            <text:p>$31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C2B逆商業時代 : 一次搞懂新零售、新製造、新金融的33個創新實例 = Consumer to business / 盧希鵬, 商業周刊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001<text:s text:c="9"/></text:p>
          </table:table-cell>
          <table:table-cell office:value-type="string" table:style-name="ce6">
            <text:p>$24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商業人 設計腦 / 佐宗邦威著 ; 黃友玫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002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控制狂又怎樣 : 平庸者不懂、酸民也不說的完全制勝法則 / 葛蘭特.卡爾登(Grant Cardone)著 ; 許恬寧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003<text:s text:c="9"/></text:p>
          </table:table-cell>
          <table:table-cell office:value-type="string" table:style-name="ce6">
            <text:p>$33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每日遇見杜拉克 : 世紀管理大師366篇智慧精選 / 杜拉克(Peter F Drucker)著 ; 馬齊里洛(Joseph A. Maciariello)編 ; 胡瑋珊, 張元 <text:s/>, 張玉文合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004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互聯網之神 貝佐斯 : 揭開網路銷售, 你所不知的8個勝出關鍵 / 西村克已著 ; 張秀慧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005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誰在團隊搞破壞! / 羅伯特.M.加爾福特(Robert M. Galford), 鮑伯.福瑞奇(Bob Frisch), 凱瑞.格林(Cary Greene)著 ; 謝儀霏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006<text:s text:c="9"/></text:p>
          </table:table-cell>
          <table:table-cell office:value-type="string" table:style-name="ce6">
            <text:p>$33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哈佛教你打造健康人生 : 工作與生活平衡+理性與感性兼具=你的全方位成功策略 / 丹尼爾.高曼(Daniel Goleman)等作 ; 譚家瑜等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007<text:s text:c="9"/></text:p>
          </table:table-cell>
          <table:table-cell office:value-type="string" table:style-name="ce6">
            <text:p>$180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實現夢想的關鍵 : 性格 / 郎靜濤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008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辦到了日記 : 1天5分鐘, 列「辦到了清單」, 聚焦累積「小成就」為成功扎根 / 永谷研一作 ; 鍾嘉惠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009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懶惰主婦持家術 : 拯救主婦心靈, 看見整潔新希望的29個家務事真理 / 唐娜.懷特(Dana K. White)著 ; 吳品儒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010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搶進頂尖百大企業的職場成功法 : 人氣經營顧問親授 職場菁英的自我養成術 / 袁岳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011<text:s text:c="9"/></text:p>
          </table:table-cell>
          <table:table-cell office:value-type="string" table:style-name="ce6">
            <text:p>$21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走向世界的菁英養成教室 : 國際觀入門的九堂課 : 用故事告訴你全球通用的菁英學習概念 / 福原正大著 ; 蕭辰倢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012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我這樣教出東大生 : 掌握12歲之前的教養關鍵期, 讓孩子養成自動自發的好習慣 / 楠本佳子著 ; 陳佩君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013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用心智圖法開發孩子的左右腦 : 教出富有創意、思考力和學習有效率的小孩 / 王心怡, 孫易新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014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近未來&amp;最新步兵裝備圖解檔案 / 大久保義信, 齋木伸生, あかぎひろゆき作 ; 劉蕙瑜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015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大象去哪兒? / 五味太郎文.圖 ; 張玲玲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016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阿姨家的大餐 / 五味太郎文圖 ; 米雅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017<text:s text:c="9"/></text:p>
          </table:table-cell>
          <table:table-cell office:value-type="string" table:style-name="ce6">
            <text:p>$165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過獨木橋 / 五味太郎文.圖 ; 游珮芸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018<text:s text:c="9"/></text:p>
          </table:table-cell>
          <table:table-cell office:value-type="string" table:style-name="ce6">
            <text:p>$165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讓您久等了 / 五味太郎文.圖 ; 游珮芸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019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影子飛機 / 五味太郎文.圖 ; 邱瓊慧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020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海的另一頭 / 五味太郎文.圖 ; 游珮芸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021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這是手 / 五味太郎文圖 ; 李慧娟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022<text:s text:c="9"/></text:p>
          </table:table-cell>
          <table:table-cell office:value-type="string" table:style-name="ce6">
            <text:p>$165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我沒事, 我沒事! / 五味太郎文圖 ; 黃惠綺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023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這是繩子 / 五味太郎文圖 ; 李慧娟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024<text:s text:c="9"/></text:p>
          </table:table-cell>
          <table:table-cell office:value-type="string" table:style-name="ce6">
            <text:p>$165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小鳥請唱歌 / 五味太郎文圖 ; 黃惠綺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025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這是頭 / 五味太郎文圖 ; 李慧娟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026<text:s text:c="9"/></text:p>
          </table:table-cell>
          <table:table-cell office:value-type="string" table:style-name="ce6">
            <text:p>$165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蛇弟弟, 走開啦! / 五味太郎文圖 ; 黃惠綺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027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媽媽 / 五味太郎文.圖 ; 李慧娟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028<text:s text:c="9"/></text:p>
          </table:table-cell>
          <table:table-cell office:value-type="string" table:style-name="ce6">
            <text:p>$150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小金魚逃走了 = Where's the fish? / 五味太郎文.圖 ; 信誼基金出版社編輯部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029<text:s text:c="9"/></text:p>
          </table:table-cell>
          <table:table-cell office:value-type="string" table:style-name="ce6">
            <text:p>$32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一起去玩耍! / 五味太郎文圖 ; 莫凡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030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這是箱子 / 五味太郎文圖 ; 李慧娟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031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形狀 / 五味太郎文.圖 ; 李慧娟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032<text:s text:c="9"/></text:p>
          </table:table-cell>
          <table:table-cell office:value-type="string" table:style-name="ce6">
            <text:p>$32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一起去散步! / 五味太郎文圖 ; 莫凡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033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火 / 五味太郎文.圖 ; 李慧娟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034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水 / 五味太郎文.圖 ; 李慧娟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036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小小車, 小心哦! / 五味太郎文.圖 ; 李慧娟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035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小飛機, 小心哦! / 五味太郎文.圖 ; 李慧娟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037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小小船, 小心哦! / 五味太郎文.圖 ; 李慧娟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038<text:s text:c="9"/></text:p>
          </table:table-cell>
          <table:table-cell office:value-type="string" table:style-name="ce6">
            <text:p>$37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TOEIC L&amp;R TEST金色證書 : 模擬測驗 / 神崎正哉, Daniel Warriner作 ; 許可欣, 胡宥豪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039<text:s text:c="9"/></text:p>
          </table:table-cell>
          <table:table-cell office:value-type="string" table:style-name="ce6">
            <text:p>$37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TOEIC L&amp;R TEST金色證書 : 模擬測驗 / 神崎正哉, Daniel Warriner作 ; 許可欣, 胡宥豪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040<text:s text:c="9"/></text:p>
          </table:table-cell>
          <table:table-cell office:value-type="string" table:style-name="ce6">
            <text:p>$38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大數據時代必學的超吸睛視覺化工具與技術 : Excel+Tableau成功晉升資料分析師 / 彭其捷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041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超實用!公務員EXCEL省時秘技108招 : 準時下班秘笈 / 張雯燕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042<text:s text:c="9"/></text:p>
          </table:table-cell>
          <table:table-cell office:value-type="string" table:style-name="ce6">
            <text:p>$24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圖解社會科學 / 莊克仁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043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職場必備超省時Excel樞紐分析表便利技效率UP! / 井上香緒里著 ; 許淑嘉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044<text:s text:c="9"/></text:p>
          </table:table-cell>
          <table:table-cell office:value-type="string" table:style-name="ce6">
            <text:p>$33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Excel職場首選360技 : 一定會用到的各式報表製作超效率解答 / 杭琳, 汪智, 朱艷秋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045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打造讓人一眼看懂的視覺化圖表 / 李杰臣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046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不懂設計, 也能做出令人驚豔的資訊圖表 / 櫻田潤著 ; 陳嫻若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047<text:s text:c="9"/></text:p>
          </table:table-cell>
          <table:table-cell office:value-type="string" table:style-name="ce6">
            <text:p>$186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人人都能學會製作厲害圖表全圖解 / &lt;&lt;Smart智富&gt;&gt;超.行銷研究室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048<text:s text:c="9"/></text:p>
          </table:table-cell>
          <table:table-cell office:value-type="string" table:style-name="ce6">
            <text:p>$35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頭痛看過來 : 神經內科權威醫師群的精準處方 / 臺北榮陽頭痛醫學團隊合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049<text:s text:c="9"/></text:p>
          </table:table-cell>
          <table:table-cell office:value-type="string" table:style-name="ce6">
            <text:p>$31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改變20萬人的快樂學 : 追求快樂的7大錯誤X7個習慣X7種練習 / 拉伊.拉赫胡納森(Raj Raghunathan)著 ; 姬健梅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050<text:s text:c="9"/></text:p>
          </table:table-cell>
          <table:table-cell office:value-type="string" table:style-name="ce6">
            <text:p>$33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放下執著 : 成癮心理學理論與應用 / 黎士鳴主編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051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簡文仁出招 3C痠痛症候群投降 / 簡文仁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052<text:s text:c="9"/></text:p>
          </table:table-cell>
          <table:table-cell office:value-type="string" table:style-name="ce6">
            <text:p>$31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追逐尖叫 : 橫跨9國、1000個日子的追蹤, 找到成癮的根源, 以及失控也能重來的人生 / 約翰.海利(Johann Hari)著 ; 李品佳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053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愉悅的祕密 : 解開人類成癮之謎 / 大衛.林登(David J. Linden)著 ; 張美惠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054<text:s text:c="9"/></text:p>
          </table:table-cell>
          <table:table-cell office:value-type="string" table:style-name="ce6">
            <text:p>$43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手作成癮 : 12 Months小日子的手感烘焙 = 12 Months of baking and more / 手繹廚藝&amp;生活創作空間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055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SOS, 3C成癮怎麼辦 / 葉啟斌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056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都市叢林生存手冊 : 武術兵器專家們教你活下去 / 林威利, 蔣安, 蔡瑞宇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057<text:s text:c="9"/></text:p>
          </table:table-cell>
          <table:table-cell office:value-type="string" table:style-name="ce6">
            <text:p>$33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童年的祕密 / 瑪麗亞.蒙特梭利(Maria Montessori)著 ; 梁海濤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058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肌筋膜徒手按摩解剖書 : 5大部位X10種手法X7道程序, 紓解運動疲勞＆提升競技表現的終極按摩法 / 約瑟.馬爾默.艾斯帕夏(Josep Marmol Esparcia), 埃爾圖.亞克梅特.卡拉斯科(Arturo Jacomet Carrasco)作 ; 李家蘭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059<text:s text:c="9"/></text:p>
          </table:table-cell>
          <table:table-cell office:value-type="string" table:style-name="ce6">
            <text:p>$36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資訊安全概論 = Introduction to information security / 林祝興, 張明信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060<text:s text:c="9"/></text:p>
          </table:table-cell>
          <table:table-cell office:value-type="string" table:style-name="ce6">
            <text:p>$35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大歷史 : 從宇宙大霹靂到今天的人類世界 / 辛西婭.史托克斯.布朗(Cynthia Stokes Brown)著 ; 楊惠君, 蔡耀緯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061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一生無病絕對有機會 : 只要17個好觀念! = Organic : healthy life / 陳立川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062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工作的真義 : 工作不後悔, 活著不壓抑 / 榎本英剛作 ; 黃瓊仙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063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62018</text:p>
          </table:table-cell>
          <table:table-cell office:value-type="string" table:style-name="ce5">
            <text:p>超簡單的5堂職場數學觀念課 讓你從此不吃虧 不受騙 不犯錯 / 深澤真太郎著 ; 林雯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093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太陽神試煉 / 雷克.萊爾頓(Rick Riordan)著 ; 王心瑩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094<text:s text:c="9"/></text:p>
          </table:table-cell>
          <table:table-cell office:value-type="string" table:style-name="ce6">
            <text:p>$486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猶太人 : 世界史的缺口, 失落的三千年文明史 : 追尋之旅(西元前1000-1492) / 西蒙.夏瑪(Simon Schama)著 ; 黃福武, 黃夢初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095<text:s text:c="9"/></text:p>
          </table:table-cell>
          <table:table-cell office:value-type="string" table:style-name="ce6">
            <text:p>$37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正港台語四句聯賞析 = The appreciation of formosan four-sentence poems / 邱山口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096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無家者 : 從未想過我有這麼一天 = Life stories of the homeless in Taiwan / 李玟萱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097<text:s text:c="9"/></text:p>
          </table:table-cell>
          <table:table-cell office:value-type="string" table:style-name="ce6">
            <text:p>$486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野台戲 = Taiwan folk opera : a moving feast / 范毅舜作.攝影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098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天才、瘋子、大字典家 : 英國百年機密檔案解密, 人類文明史上最龐大的英語字典編纂傳奇 / 賽門.溫契斯特(Simon Winchester)著 ; 景翔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099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星星之火 / 伍綺詩(Celeste Ng)著 ; 康學慧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100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十倍勝, 絕不單靠運氣 : 如何在不確定、動盪不安環境中, 依舊表現卓越? / 詹姆.柯林斯(Jim Collins), 莫頓.韓森(Morten T. Hansen)合著 ; 齊若蘭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101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從釣魚, 到養魚 : 杜拉克教你成為A咖業務 / 長田周三著 ; 葉芳如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102<text:s text:c="9"/></text:p>
          </table:table-cell>
          <table:table-cell office:value-type="string" table:style-name="ce6">
            <text:p>$135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從A到A+的社會 / 詹姆.柯林斯(Jim Collins)著 ; 齊若蘭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103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公事包裡不要放衛生紙 : 從A到A+的職場禮儀聖經 / 茱蒂斯.博曼(Judith Bowman)著 ; 呂佩憶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104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不辦清單 : 史上最不勵志的爛泥哲學書 / pha著 ; 李建銓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105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世代崩壞很有事 : 年輕人更該證明「我可以」 / 豊田義博作 ; 黃瓊仙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106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無印良品の整理收納術 : 好用又好收! / 梶ヶ谷陽子作 ; 劉芳英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107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我的廚房美學收納提案134 : 從規畫到改裝, 從巧思到好物, 從個人風格到清潔整理, 日本人氣生活規畫家親授, 打造更理想舒適的生活方式 / 鈴木尚子編著 ; 陳心慧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108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愛上極簡主義的家! : 人生最後一本收納整理書, 從此不為家事煩惱! / 富美作 ; 瑞昇編輯部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109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為何一流外商企劃都習慣列出早晨清單 : 整理抽屜、筆記、電腦等40種簡化工作的技術! / 美崎榮一郎著 ; 乙醚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110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人人做得到的網路資料整理術 : AI時代一定要會的工作技巧, 大數據資料不再複製、貼上做到死! = Excel VBA / 贊贊小屋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111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金錢整理 : 只要收拾存摺、冰箱和另一半, 錢會自然流向你 / 市居愛著 ; 林詠純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112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超圖解收納術 : [丟棄.分類.收納]3步驟, 好運來敲門 / 本多弘美監修 ; 今井久惠圖 ; 蔡麗蓉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113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無壓力BOX直覺收納整理術 : 懶人、收納苦手救星!隨手利用箱子, 瞬間維持整齊, 輕鬆享受舒適空間 / 古堅純子作 ; 楊明綺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114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你的房間就是你的心 : 終極的空間整理術, 啟動改變人生的日常奇蹟 / 艾克索榮.貝比斯(Xorin Balbes)著 ; 楊語芸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115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改變整理的順序, 就能存到錢 : 只要3步驟, 90天存款從負到正的存錢術 / 橫山光昭著 ; 莊雅琇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116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精準整理 : 最強!工作與金錢整理絕技, 招招改變你的職場運和財富收入 / 速溶綜合研究所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117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終活SOP!人人必學的人生整理術 : 不管幾歲都要學習的3C終活規劃, 讓人生不遺憾 = Learn the way of life / 柴田和枝著 ; 鄭逸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118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不被情緒勒索的51個方法 / 和田秀樹著 ; 伊之文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119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那些成功者都有一套自己的筆記規則 : 活用64張圖, 讓手帳一目暸然的歸納整理術! / 佐久間英彰著 ; 黃立萍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120<text:s text:c="9"/></text:p>
          </table:table-cell>
          <table:table-cell office:value-type="string" table:style-name="ce6">
            <text:p>$20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別急著下結論 : 最簡單的邏輯思考入門書! = Logical thinking / 中野明著 ; 林詠純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121<text:s text:c="9"/></text:p>
          </table:table-cell>
          <table:table-cell office:value-type="string" table:style-name="ce6">
            <text:p>$90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台灣文學獎得獎作品集. 2016 / 陳耀昌等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122<text:s text:c="9"/></text:p>
          </table:table-cell>
          <table:table-cell office:value-type="string" table:style-name="ce6">
            <text:p>$37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傀儡花 / 陳耀昌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123<text:s text:c="9"/></text:p>
          </table:table-cell>
          <table:table-cell office:value-type="string" table:style-name="ce6">
            <text:p>$33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獅頭花 = Lady the lionhead / 陳耀昌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124<text:s text:c="9"/></text:p>
          </table:table-cell>
          <table:table-cell office:value-type="string" table:style-name="ce6">
            <text:p>$31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豐田形學 : 持續改善與教育式領導的關鍵智慧 / 麥克.羅德(Mike Rother)著 ; 曹嬿恆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125<text:s text:c="9"/></text:p>
          </table:table-cell>
          <table:table-cell office:value-type="string" table:style-name="ce6">
            <text:p>$31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改善.再生 : 源自豐田, 持續改善, 愈錯愈勇 / 傑弗瑞.萊克(Jeffrey K. Liker), 詹姆斯.法蘭茲(James K. Franz)著 ; 曹嬿恆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126<text:s text:c="9"/></text:p>
          </table:table-cell>
          <table:table-cell office:value-type="string" table:style-name="ce6">
            <text:p>$37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實踐豐田模式 : 第一本教你打造精實學習型組織的實戰指南 / 傑弗瑞.萊克(Jeffrey K. Liker), 大衛.梅爾(David Meier)原著 ; 李芳齡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127<text:s text:c="9"/></text:p>
          </table:table-cell>
          <table:table-cell office:value-type="string" table:style-name="ce6">
            <text:p>$31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超圖解自働化 : 152個內建智慧的豐田高效生產法則 = Intelligent automaiton textbook / 武田仁著 ; 鄭國權, 林清田, 張宏傑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128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主管必須知道的不成文管理竅門 : 豐田主管的祕訣 : 讓精實做事, 內化成部屬的8個簡單習慣 / 若松義人著 ; 侯詠馨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129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揉耳養生治病 : 平時養生還可解決眼病、肥胖、失眠、痛經、坐骨神經痛, 世界衛生組織標準穴位治療 30分鐘就學會 多位百歲人瑞與中醫的養生法 / 吳宏乾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130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重要的事別交給表現亮眼的人 : 執行力強、協調力佳、常被稱為專家, 這些人能讓組織一切正常運作, 但公司卻越來越弱。為什麼?主管到底該重用哪種人? / 柴田昌治著 ; 白璧瑩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131<text:s text:c="9"/></text:p>
          </table:table-cell>
          <table:table-cell office:value-type="string" table:style-name="ce6">
            <text:p>$486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企業改造 : 組織轉型的管理解謎, 改革現場的教戰守冊 = Transforming a Company / 三枝匡作 ; 李友君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132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「懶」經濟 : 不瞎忙、省時間、懂思考, 40則借力使力的聰明「懶人學」 = The indolence economy / 紀坪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133<text:s text:c="9"/></text:p>
          </table:table-cell>
          <table:table-cell office:value-type="string" table:style-name="ce6">
            <text:p>$24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大前研一從0到1的發想術 : 商業突破大學最精華的一堂課, 突破界限從無到有的大前流思考法 / 大前研一作 ; 邱香凝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134<text:s text:c="9"/></text:p>
          </table:table-cell>
          <table:table-cell office:value-type="string" table:style-name="ce6">
            <text:p>$31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巴巴洋與魔法星 : 一段看見思考力的奇幻旅程 / 姬庫.阿達托(Kiku Adatto)文 ; 羅傑.波曼(Roger Bowman)圖 ; 劉清彥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135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電腦玩物站長的筆記思考術 / 電腦玩物站長Esor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136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一張圖表秒思考 : 換工作、要開店、想存錢、不瞎忙, 視覺化思考快速解決工作&amp;生活大小事 / 商業周刊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137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從天而降的創意思考法 : 讓想破頭也想不到的點子 在無意識中降臨的48個思考練習 / 江上隆夫作 ; 林孟樺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138<text:s text:c="9"/></text:p>
          </table:table-cell>
          <table:table-cell office:value-type="string" table:style-name="ce6">
            <text:p>$35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概念思考模式 : 如何創造有意義的消費行動? / 嘉比.克呂克-托佛羅(Gaby Crucq-Toffolo), 桑妮.克尼特爾(Sanne Knitel)著 ; 劉名揚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139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創意天才的蝴蝶思考術 / 奧麗薇亞.福克斯.卡本尼(Olivia Fox Cabane), 朱達.波拉克(Judah Pollack)著 ; 李芳齡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140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簡單致富方程式 : 學習富豪的思考方法和行動力 / 陳評輝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141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謝謝你, 咪咪 / 坂本義喜原創 ; 內田美智子作 ; 趙拓翔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142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打造圖像腦 : 學會擊敗90%職場競爭者的視覺思考工作術 / 丹.羅姆(Dan Roam)著 ; 施婉清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143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問出改變力 : 讓員工主動思考、團隊不缺創意、顧客增加需求的破冰提問法則 / 河田真誠著 ; 陳幼雯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144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天天都好用的實效心理學 : 為什麼離你家愈遠的餐廳, 感覺上愈好吃?80個科學實證的心理效應, 教你避開思考陷阱, 做出最佳決定 / 池谷裕二著 ; 李靜宜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145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精準提問的力量 : 問對問題, 就解決一半的問題!風靡美國政商學界的11種深度提問思考, 教你挖掘真相╳扭轉逆勢╳創造全新格局 / 法蘭克.賽斯諾(Frank Sesno)著 ; 林力敏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146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讓經濟學助你思考 : 生活原來這麼一回事 / 輝格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147<text:s text:c="9"/></text:p>
          </table:table-cell>
          <table:table-cell office:value-type="string" table:style-name="ce6">
            <text:p>$33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黑騎士物語 = Die erzählung des schwarzen ritters / 小林源文作 ; 許嘉祥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148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黑騎士物語外傳. 後篇 / 小林源文作 ; 許嘉翔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149<text:s text:c="9"/></text:p>
          </table:table-cell>
          <table:table-cell office:value-type="string" table:style-name="ce6">
            <text:p>$46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智慧的閃電 : 1940年德國西線戰場寫真 / 王佐榮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150<text:s text:c="9"/></text:p>
          </table:table-cell>
          <table:table-cell office:value-type="string" table:style-name="ce6">
            <text:p>$24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燒杯君和他的夥伴 : 愉快的實驗器材圖鑑 = Beaker-kun and his friends / 上谷夫婦著 ; 唐一寧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151<text:s text:c="9"/></text:p>
          </table:table-cell>
          <table:table-cell office:value-type="string" table:style-name="ce6">
            <text:p>$31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小國旗大學問 = Small flag great knowledge / 莊銘國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152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瑞士不一樣 : 顛覆你對最強小國的想像 = Unique Swiss / 瑰娜(陳雅惠)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153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小國大想像 : 創新創業, 開發以小搏大的巧實力 / 鄭志凱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154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賦權 : 當責式管理的延伸實踐 = Empowerment reloaded / 張文隆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155<text:s text:c="9"/></text:p>
          </table:table-cell>
          <table:table-cell office:value-type="string" table:style-name="ce6">
            <text:p>$29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當責 = Accountability / 張文隆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156<text:s text:c="9"/></text:p>
          </table:table-cell>
          <table:table-cell office:value-type="string" table:style-name="ce6">
            <text:p>$33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賦能 = Enablement &amp; engagement / 張文隆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157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葛洛夫給經理人的第一課 : 從煮蛋、賣咖啡的早餐店談高效能管理之道 / 安德魯.葛洛夫(Andrew S. Grove)著 ; 巫宗融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158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日本王牌經理人教你如何把豬隊友帶成神助手 : 提高部下動力、打造優秀團隊, 一流主管的48個帶人心法 / 吉田幸弘著 ; 李貞慧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159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職場潛規則!上班就該懂的事 / 劉姿麟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160<text:s text:c="9"/></text:p>
          </table:table-cell>
          <table:table-cell office:value-type="string" table:style-name="ce6">
            <text:p>$20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讓上司放心交辦任務的CSI工作術 : 工作零失誤, 你的升官加薪永遠比別人早一步 / 曾國棟原著.口述 ; 王正芬整理.補充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161<text:s text:c="9"/></text:p>
          </table:table-cell>
          <table:table-cell office:value-type="string" table:style-name="ce6">
            <text:p>$20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上司的條件 / 齋藤隆浩著 ; 楊詠婷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162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說話有邏輯, 上司客戶聽你的 / 三谷宏治作 ; 林麗秀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163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成為讓部屬願意追隨的上司 : 51個帶人先帶心的領導力 / 岩田松雄作 ; 劉滌昭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164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兼具「情」與「理」的傳達力 : 成為讓部屬願意追隨的上司 / 岩田松雄著 ; 劉格安, 黃薇嬪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165<text:s text:c="9"/></text:p>
          </table:table-cell>
          <table:table-cell office:value-type="string" table:style-name="ce6">
            <text:p>$180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上司完全使用手冊 : 再爛的上司都有他的利用價值 徹底利用上司的50個絕招! / 田中和彥著 ; 丁冠宏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166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美國記憶冠軍教你5分鐘就學會的超強記憶法 : 學了就忘不掉, 馬上效率倍增, 無往不利! / 查斯特.桑托斯(Chester Santos)著 ; 洪士美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167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國際記憶冠軍的編碼器 : 快速轉化儲存大量資訊, 提高學習與工作效率的超級大腦擴充術 / 凱文.賀斯里(Kevin Horsley)著 ; 薛浩然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168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快速抓重點, 過目不忘的閱讀術 : 年讀700本人氣書評家高效率閱讀技巧大公開 / 印南敦史著 ; 簡琪婷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169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讓你準時下班的專注力 : 培養有效率x不加班x高績效的50個高效工作術 / 富山真由編著 ; 石田淳監修 ; 林慧雯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170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心智圖法的生活應用 : 用一張圖全方位掌握高效率的創意人生 / 孫易新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171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職場必備超省時Excel巨集&amp;VBA便利技效率UP! / 門脇香奈子著 ; 許淑嘉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172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終結工作沒效率做事愛拖延的16個關鍵習慣 : 幫大腦重開機! / 黑川伊保子著 ; 鄭翠婷譯　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173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弘兼憲史上班族基本數字力 / 弘兼憲史, 前田信弘著 ; 王美智, 江裕真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174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別人是別人, 我是我 : &lt;&lt;島耕作&gt;&gt;之父弘兼憲史的生存美學 / 弘兼憲史作 ; 陳寶蓮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175<text:s text:c="9"/></text:p>
          </table:table-cell>
          <table:table-cell office:value-type="string" table:style-name="ce6">
            <text:p>$21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快速學會動員上司與部屬最強的2大能力 說明力和解決力 / 知的習慣探求舍著 ; 陳佩君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176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客訴這樣回 奧客變常客 : 各行各業都要學的0糾紛神回應 / 古谷治子, 工藤ARISA著 ; 林琬清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177<text:s text:c="9"/></text:p>
          </table:table-cell>
          <table:table-cell office:value-type="string" table:style-name="ce6">
            <text:p>$46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阿拉伯的勞倫斯 : 戰爭、謊言、帝國愚行與現代中東的形成 / 斯柯特.安德森(Scott Anderson)著 ; 陸大鵬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178<text:s text:c="9"/></text:p>
          </table:table-cell>
          <table:table-cell office:value-type="string" table:style-name="ce6">
            <text:p>$89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反轉戰爭之眼 : 從美軍舊航照解讀台灣地景脈絡 / 黃同弘著 ; 中央研究院人設中心地理資訊科學研究專題中心圖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554<text:s text:c="9"/></text:p>
          </table:table-cell>
          <table:table-cell office:value-type="string" table:style-name="ce6">
            <text:p>$7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要戰爭, 不要戰爭 = Make war not war / 揚.米歇爾.埃斯比達列(Jean-Michel Espitallier)[著]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179<text:s text:c="9"/></text:p>
          </table:table-cell>
          <table:table-cell office:value-type="string" table:style-name="ce6">
            <text:p>$38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原子城女孩 : 曼哈頓計畫, 終結二次大戰的關鍵女性 / 戴妮絲.奇藍(Denise Kiernan)著 ; 高紫文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180<text:s text:c="9"/></text:p>
          </table:table-cell>
          <table:table-cell office:value-type="string" table:style-name="ce6">
            <text:p>$21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快速學會職場上最重要的2大能力 : 速度力和整理力 / 知的習慣探求舍著 ; 陳佩君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181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瘦身3原力 : 呼吸力X脊椎力X腳底力 啟動身體燃脂開關, 1個月腰瘦4.5公分! / #ヒデトレ(#HIDETORE)作 ; 劉德正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182<text:s text:c="9"/></text:p>
          </table:table-cell>
          <table:table-cell office:value-type="string" table:style-name="ce6">
            <text:p>$33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北緯38度線 : 韓戰四大戰役 / 周明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183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我想陪你長大 : 化解衝突, 傾聽理解, 從提升親子品質開始, 讓青春期的相處更簡單 / 陳品皓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184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趁你還記得 : 醫生無法教的失智症非藥物療法及有效照護方案, 侍親12年心得筆記, 兼顧生活品質與孝道! / 伊佳奇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185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我愛極簡風 高品質的理想生活整理術 : 17位名人具體實踐簡單生活範例特選 = Rules / 朝日新聞出版授權 ; 瞿中蓮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186<text:s text:c="9"/></text:p>
          </table:table-cell>
          <table:table-cell office:value-type="string" table:style-name="ce6">
            <text:p>$20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3秒思考, 2秒決定! : 日本第一創意文具店KOKUYO員工必修的超效率思考術 / 下地寬也著 ; 陳美瑛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187<text:s text:c="9"/></text:p>
          </table:table-cell>
          <table:table-cell office:value-type="string" table:style-name="ce6">
            <text:p>$165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Take a break 30 min.高效能 : 執行力 / 瑪莉露薏絲.諾奧克(Marieluise Noack)著 ; 許嫚紅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188<text:s text:c="9"/></text:p>
          </table:table-cell>
          <table:table-cell office:value-type="string" table:style-name="ce6">
            <text:p>$31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熟齡族體能訓練圖解聖經 : Step-by-step完全攻略 : 採用功能性訓練, 改善姿勢、肌力、穩定度、活動度與耐力 / Joshua Kozak著 ; 謝靜玫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189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手足風險 : 當我們慢慢變老, 兄弟姐妹究竟是我的資產, 還是負債?找回親情與現實的平衡點 / 平山亮, 古川雅子著 ; 王麗芳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190<text:s text:c="9"/></text:p>
          </table:table-cell>
          <table:table-cell office:value-type="string" table:style-name="ce6">
            <text:p>$43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火藥時代 : 為何中國衰弱而西方崛起?決定中西歷史的一千年 / 歐陽泰(Tonio Andrade)著 ; 陳榮彬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191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早稻田商學院必修的六堂商業戰略課 : 從價值主張到破壞式創新, 設計你的成功商業模式 = MBA business design / 淺羽茂等著 ; 李靜宜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192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拜訪5次, 100%成交!IBM頂尖業務的必勝戰略思考 : 業績獲利和升遷加薪, 就藏在42個銷售細節裡 / 高野孝之著 ; 李璦祺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193<text:s text:c="9"/></text:p>
          </table:table-cell>
          <table:table-cell office:value-type="string" table:style-name="ce6">
            <text:p>$24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小公司賺錢的技術 : 規劃8大項目, 立定4大戰略, 在夾縫中穩定獲利的成功指南 / 栢野克己著 ; 高菱珞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194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還在找藉口嗎? : 別讓基因、家庭、文化等等不成理由的理由阻擋你實現夢想 / 偉恩.戴爾(Wayne W. Dyer)著 ; 謝佩妏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195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心靈接待所 : 94歲仍舊撫慰人心的生命導師 / 佐藤初女作 ; 黃鈺喬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196<text:s text:c="9"/></text:p>
          </table:table-cell>
          <table:table-cell office:value-type="string" table:style-name="ce6">
            <text:p>$20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91歲越活越年輕 / 清川妙作 ; 黃鈺喬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197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幸福總在流淚之後到來 / 珍妮.柏絲(Jeanne Bosse)作 ; 許書寧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198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找到歸屬心靈練習本 : 心寄何處, 情歸何方 / 黃慧娟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199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藉口心理學 : 混社會不可不知的心理指導方略和行動指南 = Pretext psychology / 鄭鳳蓮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200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為什麼你不敢面對真實的自己? : 停止內疚、恐懼, 別再製造藉口, 過你想過的生活 / 偉恩.戴爾(Wayne W. Dyer)著 ; 林麗冠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201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藉口心理學 : 瞬間提高效率、脫離窮忙的41個眉角 / 林德威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202<text:s text:c="9"/></text:p>
          </table:table-cell>
          <table:table-cell office:value-type="string" table:style-name="ce6">
            <text:p>$150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只為成功找方法, 不為失敗找藉口 = Seek ways to success, not excuses for failure / 劉繼仁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203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漫長的藉口 / 西川美和作 ; 劉子倩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204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不如去闖 : 年輕不是迷茫的藉口 / 李柘遠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205<text:s text:c="9"/></text:p>
          </table:table-cell>
          <table:table-cell office:value-type="string" table:style-name="ce6">
            <text:p>$24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不純的閱讀 : 跨界讀寫新時代 = Not just reading / 宋怡慧, 黃琇苓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206<text:s text:c="9"/></text:p>
          </table:table-cell>
          <table:table-cell office:value-type="string" table:style-name="ce6">
            <text:p>$24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愛讀書 : 我如何翻轉8000個孩子的閱讀信仰 / 宋怡慧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207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療癒26顆破碎的心 : 怡慧老師的閱讀課 / 宋怡慧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208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快樂, 不用理由 : 練習.七個由內而生的快樂法則 / 瑪西.許莫芙(Marci Shimoff), 卡蘿.克萊(Carol Kline)著 ; 陳敬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209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快樂, 不用理由 : 練習.七個由內而生的快樂法則 / 瑪西.許莫芙(Marci Shimoff), 卡蘿.克萊(Carol Kline)著 ; 陳敬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210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我有理由 / 吉竹伸介文.圖 ; 黃惠綺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211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活著的理由 / 麥特.海格(Matt Haig)著 ; 洪瓊芬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212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教育經濟學 : 用「科學數據」破除教育迷思, 培養孩子的自制力、意志力與好成績! / 中室牧子著 ; 卓惠娟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213<text:s text:c="9"/></text:p>
          </table:table-cell>
          <table:table-cell office:value-type="string" table:style-name="ce6">
            <text:p>$25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棉花糖的誘惑 : 從腦神經科學看自制力。 / 尤阿希姆.鮑爾(Joachim Bauer)著 ; 王榮輝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214<text:s text:c="9"/></text:p>
          </table:table-cell>
          <table:table-cell office:value-type="string" table:style-name="ce6">
            <text:p>$29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混沌 : 不測風雲的背後 / 葛雷易克(James Gleick)著 ; 林和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215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週期表 : 永恆元素與生命的交會 / 李維(Primo Levi)著 ; 牟中原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216<text:s text:c="9"/></text:p>
          </table:table-cell>
          <table:table-cell office:value-type="string" table:style-name="ce6">
            <text:p>$31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理性之夢 : 科學與哲學的思辨 / 裴傑斯(Heinz R. Pagels)著 ; 牟中原, 梁仲賢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217<text:s text:c="9"/></text:p>
          </table:table-cell>
          <table:table-cell office:value-type="string" table:style-name="ce6">
            <text:p>$31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愛因斯坦的辦公室給了誰? : 普林斯頓高研院大師群像 / 瑞吉斯(Ed Regis)著 ; 邱顯正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218<text:s text:c="9"/></text:p>
          </table:table-cell>
          <table:table-cell office:value-type="string" table:style-name="ce6">
            <text:p>$31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宇宙波瀾 : 科技與人類前途的自省 / 戴森(Freeman J. Dyson)著 ; 邱顯正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219<text:s text:c="9"/></text:p>
          </table:table-cell>
          <table:table-cell office:value-type="string" table:style-name="ce6">
            <text:p>$31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大師說化學 : 理解世界必修的化學課 / 霍夫曼(Roald Hoffmann)著 ; 呂慧娟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220<text:s text:c="9"/></text:p>
          </table:table-cell>
          <table:table-cell office:value-type="string" table:style-name="ce6">
            <text:p>$35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大自然的獵人 : 博物學家威爾森 / 威爾森(Edward O. Wilson)著 ; 楊玉齡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221<text:s text:c="9"/></text:p>
          </table:table-cell>
          <table:table-cell office:value-type="string" table:style-name="ce6">
            <text:p>$29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演化之舞 : 細菌主演的地球生命史 / 馬古利斯(Lynn Margulis), 薩根(Dorion Sagan)著 ; 王文祥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222<text:s text:c="9"/></text:p>
          </table:table-cell>
          <table:table-cell office:value-type="string" table:style-name="ce6">
            <text:p>$29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瘟疫與人 : 傳染病對人類歷史的衝擊 / 麥克尼爾(William H. McNeill)著 ; 楊玉齡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223<text:s text:c="9"/></text:p>
          </table:table-cell>
          <table:table-cell office:value-type="string" table:style-name="ce6">
            <text:p>$33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肝炎聖戰 : 臺灣公共衛生史上的大勝利 = Hepatitis B combat in Taiwan / 楊玉齡, 羅時成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224<text:s text:c="9"/></text:p>
          </table:table-cell>
          <table:table-cell office:value-type="string" table:style-name="ce6">
            <text:p>$33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Tomica超圖鑑豪華版 / Takara Tomy股份有限公司製作、監修 ; 蕭雲菁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225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前進吧!小不點 / 間瀨直方作.繪 ; 黃惠綺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555<text:s text:c="9"/></text:p>
          </table:table-cell>
          <table:table-cell office:value-type="string" table:style-name="ce6">
            <text:p>$56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看護工向前衝 = One touch of nature makes the whole world kin / 草花里樹作 ; 鄭啟旭, 郭名珊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556<text:s text:c="9"/></text:p>
          </table:table-cell>
          <table:table-cell office:value-type="string" table:style-name="ce6">
            <text:p>$56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看護工向前衝 = One touch of nature makes the whole world kin / 草花里樹作 ; 鄭啟旭, 郭名珊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557<text:s text:c="9"/></text:p>
          </table:table-cell>
          <table:table-cell office:value-type="string" table:style-name="ce6">
            <text:p>$56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看護工向前衝 = One touch of nature makes the whole world kin / 草花里樹作 ; 鄭啟旭, 郭名珊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558<text:s text:c="9"/></text:p>
          </table:table-cell>
          <table:table-cell office:value-type="string" table:style-name="ce6">
            <text:p>$56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看護工向前衝 = One touch of nature makes the whole world kin / 草花里樹作 ; 鄭啟旭, 郭名珊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559<text:s text:c="9"/></text:p>
          </table:table-cell>
          <table:table-cell office:value-type="string" table:style-name="ce6">
            <text:p>$56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看護工向前衝 = One touch of nature makes the whole world kin / 草花里樹作 ; 鄭啟旭, 郭名珊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560<text:s text:c="9"/></text:p>
          </table:table-cell>
          <table:table-cell office:value-type="string" table:style-name="ce6">
            <text:p>$56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看護工向前衝 = One touch of nature makes the whole world kin / 草花里樹作 ; 鄭啟旭, 郭名珊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226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孤獨, 一個人的狂歡 / 尼采等合著 ; 黃意雯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227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旅人 = Traveller / 胡晴舫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228<text:s text:c="9"/></text:p>
          </table:table-cell>
          <table:table-cell office:value-type="string" table:style-name="ce6">
            <text:p>$31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烈焰焚春 : 從埃及革命到伊斯蘭國, 阿拉伯之春後的中東如何墜落人間煉獄? / 羅伯.沃斯(Robert F. Worth)著 ; 王怡芬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229<text:s text:c="9"/></text:p>
          </table:table-cell>
          <table:table-cell office:value-type="string" table:style-name="ce6">
            <text:p>$65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最寒冷的冬天 : 韓戰真相解密 / 大衛.哈伯斯坦(David Halberstam)著 ; 王祖寧, 劉寅龍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230<text:s text:c="9"/></text:p>
          </table:table-cell>
          <table:table-cell office:value-type="string" table:style-name="ce6">
            <text:p>$165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如何下決定 / Mikael Krogerus, Roman Tschappeler著 ; 胡瑋珊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231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問題解決了嗎? : 讓庸才變天才的管理技術 = Solve problems : master in management / 安井哲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232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超易圖解思考法 / 凱文.鄧肯(Kevin Duncan)著 ; 簡美娟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233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職場必備超省時Excel問題解決便利技效率UP! / 技術評論社編集部, AYURA著 ; 許淑嘉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234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問題解決術 : NLP微心機個人改進技巧 = How to enhance the problem solving skills by improving yourself / 王寶玲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235<text:s text:c="9"/></text:p>
          </table:table-cell>
          <table:table-cell office:value-type="string" table:style-name="ce6">
            <text:p>$33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創造思考與問題解決 / 曾宗德等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236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奇妙的種子 / 許麗萍文 ; 劉曉娣圖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237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小心!大野狼 / 許麗萍文 ; 彭大爺圖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238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浣熊餐廳 / 許麗萍文 ; 浣浣圖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239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阿飛的日行一善 / 許麗萍文 ; 杜小爾圖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240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翻倍效率工作術 : 詢問度破表的Office 500+職人技 / 文淵閣工作室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241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科學小實驗, 思辨大發現 : 好奇小孩的100種趣味遊戲, 激發孩子與生俱來的創造力! / 艾希亞.希特羅(Asia Citro)著 ; 甘錫安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242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品質致勝 : 全方位的品質管理, 才能帶動高績效的競爭力 = Quality management to create competitiveness / 鮑益新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243<text:s text:c="9"/></text:p>
          </table:table-cell>
          <table:table-cell office:value-type="string" table:style-name="ce6">
            <text:p>$20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做決定不要靠運氣 : 從出門購物到分類郵件, 用演算法找出人生最佳解 / 阿里.艾默沙維(Ali Almossawi)著 ; 朱詩迪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244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TOYOTA員工每天反覆練習的表格思考術 : 8步驟, 解決所有想不出的簡報、創意、決策......等問題! / 石井住枝著 ; 黃瓊仙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245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TOYOTA員工每天反覆練習的表格思考術 : 8步驟, 解決所有想不出的簡報、創意、決策......等問題! / 石井住枝著 ; 黃瓊仙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246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餐飲經營學 : 人的問題99%靠制度解決 / 三ツ井創太郎著 ; 鍾嘉惠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247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複雜問題的策略思考&amp;分析 : 從「一隻走失的狗」開始, 演練問題解決的綜合技術 / 阿爾諾.謝瓦里耶(Arnaud Chevallier)著 ; 張簡守展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248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漫畫賽局理論 : 解決問題最簡單的方法 / 川西諭著 ; 円茂竹縄繪 ; 蔡昭儀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249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問話絕技 : 問話能力, 就是「解決問題」的能力 / 松本幸夫著 ; 郭欣怡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250<text:s text:c="9"/></text:p>
          </table:table-cell>
          <table:table-cell office:value-type="string" table:style-name="ce6">
            <text:p>$21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解決問題的好設計 / 奇普.基德(Chip Kidd)著 ; 洪瓊芬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251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解決問題的特效藥 : 分類思考法 / 鈴木進介著 ; 蕭雲菁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252<text:s text:c="9"/></text:p>
          </table:table-cell>
          <table:table-cell office:value-type="string" table:style-name="ce6">
            <text:p>$7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我學會解決問題 / 仲川道子著 ; 徐振強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253<text:s text:c="9"/></text:p>
          </table:table-cell>
          <table:table-cell office:value-type="string" table:style-name="ce6">
            <text:p>$17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解決問題的能力 / 陳澤義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254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跨界思考操練手冊 : 從個人探索到解決問題, 7步驟找出你的優勢, 讓跨界經驗發揮最大效應 / 陳永隆, 王錚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255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我愛日本購物失心瘋 / Vera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256<text:s text:c="9"/></text:p>
          </table:table-cell>
          <table:table-cell office:value-type="string" table:style-name="ce6">
            <text:p>$35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賈如幸福慢點來 : 只要懂得轉身, 傷與愛都是遇見美好的道路 / 賈靜雯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257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瘋人院臥底十日紀 : 傳奇女記者的精神病院紀實報導 / 奈莉.布萊(Nellie Bly)作 ; 黃意雯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258<text:s text:c="9"/></text:p>
          </table:table-cell>
          <table:table-cell office:value-type="string" table:style-name="ce6">
            <text:p>$29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像我這樣的一個記者 : 房慧真的人物採訪與記者私語 / 房慧真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259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最低的水果摘完之後 / 顏擇雅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260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閒嗑牙@東南亞 / 梁東屏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261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原力思辨 : 哈佛法學教授用星際大戰解析生命中重要的事 / 凱斯.桑思汀(Cass R. Sunstein)著 ; 林力敏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262<text:s text:c="9"/></text:p>
          </table:table-cell>
          <table:table-cell office:value-type="string" table:style-name="ce6">
            <text:p>$44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我的應許地 : 以色列的榮耀與悲劇 / 亞瑞.沙維特(Ari Shavit)著 ; 葉品岑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263<text:s text:c="9"/></text:p>
          </table:table-cell>
          <table:table-cell office:value-type="string" table:style-name="ce6">
            <text:p>$29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你值得更好的工作 : 工作沒有最好, 只有更好 5千萬人都按讚的工作新指南 / 艾莉珊卓.卡佛拉柯斯, 凱瑟琳.閔舒著 ; 顧淑馨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264<text:s text:c="9"/></text:p>
          </table:table-cell>
          <table:table-cell office:value-type="string" table:style-name="ce6">
            <text:p>$17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老鷹法則 : 德國人如何發現問題、解決問題 / 阿德許爾.哈格邁爾(Ardeschyr Hagmaier)著 ; 謝靜怡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265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男閨密 : 33個姊妹淘沒辦法跟妳說的愛情真心話 = Bro meo / 夏東豪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277<text:s text:c="9"/></text:p>
          </table:table-cell>
          <table:table-cell office:value-type="string" table:style-name="ce6">
            <text:p>$157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82018</text:p>
          </table:table-cell>
          <table:table-cell office:value-type="string" table:style-name="ce5">
            <text:p>塞尚與柏格森 = Cézanne and Bergson : Bergsonism in Cézanne's late works / 尤昭良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296<text:s text:c="9"/></text:p>
          </table:table-cell>
          <table:table-cell office:value-type="string" table:style-name="ce6">
            <text:p>$27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92018</text:p>
          </table:table-cell>
          <table:table-cell office:value-type="string" table:style-name="ce5">
            <text:p>實用有機化學 = Application of organic chemistry / 楊朝成, 王貴弘, 何文岳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297<text:s text:c="9"/></text:p>
          </table:table-cell>
          <table:table-cell office:value-type="string" table:style-name="ce6">
            <text:p>$520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92018</text:p>
          </table:table-cell>
          <table:table-cell office:value-type="string" table:style-name="ce5">
            <text:p>藥理學 = Pharmacology / 蔡秋帆, 湯念湖, 王耀宏合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443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92018</text:p>
          </table:table-cell>
          <table:table-cell office:value-type="string" table:style-name="ce5">
            <text:p>這年頭, 停止抱怨的人能擔責任 : 拿出成果的人, 是如何解決75道「挫折習題」 / Tokio knowledge著 ; 侯詠馨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444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92018</text:p>
          </table:table-cell>
          <table:table-cell office:value-type="string" table:style-name="ce5">
            <text:p>情緒行為操控心理學 / 蘇陌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445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92018</text:p>
          </table:table-cell>
          <table:table-cell office:value-type="string" table:style-name="ce5">
            <text:p>我跟你一樣絕望, 我是你的心理醫師 / 琳達.嘉絲克(Linda Gask)著 ; 洪慧芳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446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92018</text:p>
          </table:table-cell>
          <table:table-cell office:value-type="string" table:style-name="ce5">
            <text:p>卡娜赫拉悠悠哉哉過生活 : 古民宅、育兒、偶爾還有大王烏賊 / 卡娜赫拉作 ; 許慧貞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447<text:s text:c="9"/></text:p>
          </table:table-cell>
          <table:table-cell office:value-type="string" table:style-name="ce6">
            <text:p>$20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92018</text:p>
          </table:table-cell>
          <table:table-cell office:value-type="string" table:style-name="ce5">
            <text:p>從此不加班的IPO工作術 : IBM前首席顧問教你用15分鐘完成1小時的工作 / 清水久三子著 ; 謝敏怡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448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92018</text:p>
          </table:table-cell>
          <table:table-cell office:value-type="string" table:style-name="ce5">
            <text:p>換對工作, 養活未來30年的自己 / 洪雪珍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449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92018</text:p>
          </table:table-cell>
          <table:table-cell office:value-type="string" table:style-name="ce5">
            <text:p>哪有工作不委屈, 不工作你會更委屈 : 那些打不垮我們的, 只會讓我們更堅強 / 洪雪珍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450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92018</text:p>
          </table:table-cell>
          <table:table-cell office:value-type="string" table:style-name="ce5">
            <text:p>別跟自己過不去 : 分解情緒, 拿回心情自主權 / 何權峰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451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92018</text:p>
          </table:table-cell>
          <table:table-cell office:value-type="string" table:style-name="ce5">
            <text:p>情緒靈敏力 : 哈佛心理學家教你4步驟與情緒脫鉤 / 蘇珊.大衛(Susan David)著 ; 齊若蘭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452<text:s text:c="9"/></text:p>
          </table:table-cell>
          <table:table-cell office:value-type="string" table:style-name="ce6">
            <text:p>$31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92018</text:p>
          </table:table-cell>
          <table:table-cell office:value-type="string" table:style-name="ce5">
            <text:p>放鬆之書 : 找出源頭、調適情緒、釋放壓力的全方位療癒減壓手冊 / 瑪莎.戴維斯(Martha Davis), 伊莉莎白.艾許曼(Elizabeth Robbins Eshelman), 馬修.麥凱(Matthew McKay)作 ; 林曉芳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453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92018</text:p>
          </table:table-cell>
          <table:table-cell office:value-type="string" table:style-name="ce5">
            <text:p>面對家人的情緒勒索 : 修煉你的心, 掌握能量流動, 其實你也能做得很好 / 安一心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454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92018</text:p>
          </table:table-cell>
          <table:table-cell office:value-type="string" table:style-name="ce5">
            <text:p>當亞里斯多德遇上佛洛伊德 : 哲學家與心理師的人生小客廳 / 朱立安.巴吉尼(Julian Baggini), 安東尼雅.麥卡洛(Antonia Macaro)著 ; 劉宗為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455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92018</text:p>
          </table:table-cell>
          <table:table-cell office:value-type="string" table:style-name="ce5">
            <text:p>理想的告別 : 找尋我們的臨終之路 / 安.紐曼(Ann Neumann)著 ; 胡訢諄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456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92018</text:p>
          </table:table-cell>
          <table:table-cell office:value-type="string" table:style-name="ce5">
            <text:p>囚犯的兩難 : 賽局理論與數學天才馮紐曼的故事 / 威廉.龐士東(William Poundstone)著 ; 葉家興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457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92018</text:p>
          </table:table-cell>
          <table:table-cell office:value-type="string" table:style-name="ce5">
            <text:p>不含傳說的普魯士 / 賽巴斯提安.哈夫納(Sebastian Haffner)著 ; 周全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458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92018</text:p>
          </table:table-cell>
          <table:table-cell office:value-type="string" table:style-name="ce5">
            <text:p>從俾斯麥到希特勒 : 回顧德意志國 / 賽巴斯提安.哈夫納(Sebastian Haffner)著 ; 周全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459<text:s text:c="9"/></text:p>
          </table:table-cell>
          <table:table-cell office:value-type="string" table:style-name="ce6">
            <text:p>$67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92018</text:p>
          </table:table-cell>
          <table:table-cell office:value-type="string" table:style-name="ce5">
            <text:p>德意志 : 一個國家的記憶 / 尼爾.麥葛瑞格(Neil MacGregor)著 ; 周全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460<text:s text:c="9"/></text:p>
          </table:table-cell>
          <table:table-cell office:value-type="string" table:style-name="ce6">
            <text:p>$35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92018</text:p>
          </table:table-cell>
          <table:table-cell office:value-type="string" table:style-name="ce5">
            <text:p>革命分子 : 共產黨人、無政府主義者、馬克思主義、軍人與游擊隊、暴動與革命 / 艾瑞克.霍布斯邦(Eric Hobsbawm)著 ; 黃居正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461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92018</text:p>
          </table:table-cell>
          <table:table-cell office:value-type="string" table:style-name="ce5">
            <text:p>憂鬱的演化 : 人類的情緒本能如何走向現代失能病症 / 強納森.羅騰伯格(Jonathan Rottenberg)著 ; 向淑容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462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92018</text:p>
          </table:table-cell>
          <table:table-cell office:value-type="string" table:style-name="ce5">
            <text:p>暗黑冷讀術 : 成功者默默在使用的掌握人心法則 : NLP+冷讀術所向無敵 / 石井裕之著 ; 侯詠馨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463<text:s text:c="9"/></text:p>
          </table:table-cell>
          <table:table-cell office:value-type="string" table:style-name="ce6">
            <text:p>$33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92018</text:p>
          </table:table-cell>
          <table:table-cell office:value-type="string" table:style-name="ce5">
            <text:p>說真的, 你很好騙 : 27個詐欺暗黑真相大揭露 / 姜長志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464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92018</text:p>
          </table:table-cell>
          <table:table-cell office:value-type="string" table:style-name="ce5">
            <text:p>漫畫 從厭世王到人氣王, 巧妙收服人心的暗黑心理學 / 齊藤勇監修 ; 卓惠娟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465<text:s text:c="9"/></text:p>
          </table:table-cell>
          <table:table-cell office:value-type="string" table:style-name="ce6">
            <text:p>$20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92018</text:p>
          </table:table-cell>
          <table:table-cell office:value-type="string" table:style-name="ce5">
            <text:p>別讓暗黑心理害了你 / 張琳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466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92018</text:p>
          </table:table-cell>
          <table:table-cell office:value-type="string" table:style-name="ce5">
            <text:p>連贏家也無法抗拒的30種心理魔咒 : 教你克制人性暗黑面, 不會踩到「成功者的地雷」 / 片田珠美著 ; 侯詠馨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467<text:s text:c="9"/></text:p>
          </table:table-cell>
          <table:table-cell office:value-type="string" table:style-name="ce6">
            <text:p>$33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92018</text:p>
          </table:table-cell>
          <table:table-cell office:value-type="string" table:style-name="ce5">
            <text:p>贏家的詛咒 : 不理性的行為, 如何影響決策? / 理查.塞勒(Richard H. Thaler)著 ; 高翠霜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468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92018</text:p>
          </table:table-cell>
          <table:table-cell office:value-type="string" table:style-name="ce5">
            <text:p>看得見與看不見的經濟效應 : 為什麼政府常犯錯、百姓常遭殃?人人都該知道的經濟真相 / 弗雷德里克.巴斯夏(Frédéric Bastiat)著 ; 黃煜文, 李靈芝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469<text:s text:c="9"/></text:p>
          </table:table-cell>
          <table:table-cell office:value-type="string" table:style-name="ce6">
            <text:p>$24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92018</text:p>
          </table:table-cell>
          <table:table-cell office:value-type="string" table:style-name="ce5">
            <text:p>比賽, 從心開始 : 如何建立自信、發揮潛力, 學習任何技能的經典方法 / 提摩西.高威(W. Timothy Gallwey)著 ; 李靈芝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470<text:s text:c="9"/></text:p>
          </table:table-cell>
          <table:table-cell office:value-type="string" table:style-name="ce6">
            <text:p>$33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92018</text:p>
          </table:table-cell>
          <table:table-cell office:value-type="string" table:style-name="ce5">
            <text:p>系統思考 : 克服盲點、面對複雜性、見樹又見林的整體思考 / 唐內拉.梅多斯(Donella H. Meadows)著 ; 邱昭良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471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92018</text:p>
          </table:table-cell>
          <table:table-cell office:value-type="string" table:style-name="ce5">
            <text:p>陪孩子讀一本學會獨立的書 / 辰巳渚作 ; 朝倉世界一插畫 ; 郭玉梅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472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92018</text:p>
          </table:table-cell>
          <table:table-cell office:value-type="string" table:style-name="ce5">
            <text:p>學歷的有效期限只有3年, 思考力才是孩子成功的保證書 : 教出「高學力」的孩子, 讓他學會獨立、思考、奮鬥, 走出屬於自己的路 / 江藤真規著 ; 連雪雅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473<text:s text:c="9"/></text:p>
          </table:table-cell>
          <table:table-cell office:value-type="string" table:style-name="ce6">
            <text:p>$24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92018</text:p>
          </table:table-cell>
          <table:table-cell office:value-type="string" table:style-name="ce5">
            <text:p>從說一個繪本故事開始 : 用繪本培養孩子愛思考、能獨立, 學思並進的優秀力, 玩出關鍵大未來! / 柯佩岑, 林婉婷, 廖珮岐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474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92018</text:p>
          </table:table-cell>
          <table:table-cell office:value-type="string" table:style-name="ce5">
            <text:p>培養孩子自信獨立的親子對話術 : 引導孩子自己做出好決定, 教出熱情、勇敢又有競爭力的孩子! / 青木仁志著 ; 謝雪玲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475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92018</text:p>
          </table:table-cell>
          <table:table-cell office:value-type="string" table:style-name="ce5">
            <text:p>教出好兒子 : 改變男孩一生的教養關鍵 / 雲曉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476<text:s text:c="9"/></text:p>
          </table:table-cell>
          <table:table-cell office:value-type="string" table:style-name="ce6">
            <text:p>$24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92018</text:p>
          </table:table-cell>
          <table:table-cell office:value-type="string" table:style-name="ce5">
            <text:p>哈柏露塔 猶太人的教養祕訣 : 教出個性獨立, 卻喜歡主動跟父母親近的孩子 / 全聲洙著 ; 曾莉婷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477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92018</text:p>
          </table:table-cell>
          <table:table-cell office:value-type="string" table:style-name="ce5">
            <text:p>親子關係斷.捨.離 : 從不幫他整理房間開始, 教出獨立但和你親密的孩子 / 山下英子著 ; 劉皖蓉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478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92018</text:p>
          </table:table-cell>
          <table:table-cell office:value-type="string" table:style-name="ce5">
            <text:p>培養青少年的獨立思考力 : 專業諮商師給青春期孩子的58封信 / 邱珍琬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479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92018</text:p>
          </table:table-cell>
          <table:table-cell office:value-type="string" table:style-name="ce5">
            <text:p>創建欣賞式團隊 : 用48個關鍵正向提問打造高效能團隊 / 黛安娜.惠特尼(Diana Whitney)等著 ; 徐佩賢, 謝冠東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480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92018</text:p>
          </table:table-cell>
          <table:table-cell office:value-type="string" table:style-name="ce5">
            <text:p>啟動孩子思考的引擎 : 活用四層次提問的有效教學 / 宋慧慈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481<text:s text:c="9"/></text:p>
          </table:table-cell>
          <table:table-cell office:value-type="string" table:style-name="ce6">
            <text:p>$29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92018</text:p>
          </table:table-cell>
          <table:table-cell office:value-type="string" table:style-name="ce5">
            <text:p>紅色細胞 / 馬克.韓紹(Mark Henshaw)著 ; 徐子勤, 彭臨桂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482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92018</text:p>
          </table:table-cell>
          <table:table-cell office:value-type="string" table:style-name="ce5">
            <text:p>讓老闆、同事都看重你的最強辦公室說話術 : 老闆絕對不會告訴你的38個職場求生法則 / 朴胤善著 ; 林侑毅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483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92018</text:p>
          </table:table-cell>
          <table:table-cell office:value-type="string" table:style-name="ce5">
            <text:p>辦公室大爆炸 : 小菜鳥的搞笑職場圖文繪 / FeFe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484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92018</text:p>
          </table:table-cell>
          <table:table-cell office:value-type="string" table:style-name="ce5">
            <text:p>請.停.止無效努力! : 沒有刻意練習的職場力, 只是做白工而已 = Stop trying! / 孫圈圈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485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92018</text:p>
          </table:table-cell>
          <table:table-cell office:value-type="string" table:style-name="ce5">
            <text:p>40歲一定要養成的關鍵習慣 : 從職場、財富到家庭, 創造中年人生大改變 / 佐佐木常夫著 ; 黃薇嬪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486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92018</text:p>
          </table:table-cell>
          <table:table-cell office:value-type="string" table:style-name="ce5">
            <text:p>職來職往. 1 : 笑懂職場的暗黑與明白 / 馬克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487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92018</text:p>
          </table:table-cell>
          <table:table-cell office:value-type="string" table:style-name="ce5">
            <text:p>為自己發聲 : 白宮女發言人的溝通術與職場經營術 / 黛娜.佩里諾(Dana Perino)著 ; 廖建容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488<text:s text:c="9"/></text:p>
          </table:table-cell>
          <table:table-cell office:value-type="string" table:style-name="ce6">
            <text:p>$24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92018</text:p>
          </table:table-cell>
          <table:table-cell office:value-type="string" table:style-name="ce5">
            <text:p>上班族失語症 / 梁治己圖.文 ; 陳品芳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489<text:s text:c="9"/></text:p>
          </table:table-cell>
          <table:table-cell office:value-type="string" table:style-name="ce6">
            <text:p>$25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92018</text:p>
          </table:table-cell>
          <table:table-cell office:value-type="string" table:style-name="ce5">
            <text:p>科技4.0 : 網路串聯時代的新商業模式 = Technology 4.0 / 大前研一作 ; 陳美瑛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490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92018</text:p>
          </table:table-cell>
          <table:table-cell office:value-type="string" table:style-name="ce5">
            <text:p>創意焦慮時代的緩.慢思考術 : 在高度網路化職場, 擺脫資訊過載、掌握決策關鍵, 活絡右腦的創意解方! / 克里斯.路易斯(Chris Lewis)作 ; 鄭煥昇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491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92018</text:p>
          </table:table-cell>
          <table:table-cell office:value-type="string" table:style-name="ce5">
            <text:p>陪孩子靜心10分鐘 : 8個練習學會情緒管理, 提升心智成長 給孩子更聰明、更健康、更幸福的人生 / 歌蒂.韓(Goldie Hawn), 溫蒂.荷頓(Wendy Holden)著 ; 謝維玲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492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92018</text:p>
          </table:table-cell>
          <table:table-cell office:value-type="string" table:style-name="ce5">
            <text:p>人生可以不必委屈! : 拒絕無能為力的存在, 以自我為優先的思考術 / 石原加受子著 ; 邱香凝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493<text:s text:c="9"/></text:p>
          </table:table-cell>
          <table:table-cell office:value-type="string" table:style-name="ce6">
            <text:p>$180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92018</text:p>
          </table:table-cell>
          <table:table-cell office:value-type="string" table:style-name="ce5">
            <text:p>我的老公就是這麼沒用!無能老公圖鑑 / 井上ミノル作 ; 李巧薇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494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92018</text:p>
          </table:table-cell>
          <table:table-cell office:value-type="string" table:style-name="ce5">
            <text:p>你的失敗不是偶然 : 成功者不給看的36招生存本領 / 丹榮.皮昆(Damrong Pinkoon)作 ; 游卉庭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495<text:s text:c="9"/></text:p>
          </table:table-cell>
          <table:table-cell office:value-type="string" table:style-name="ce6">
            <text:p>$36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92018</text:p>
          </table:table-cell>
          <table:table-cell office:value-type="string" table:style-name="ce5">
            <text:p>當代歐洲民族運動 : 從蘇格蘭獨立公投到克里米亞危機 = Modern European national movements : from Scottish independent referendum to the Crimea crises / 洪泉湖等著 ; 洪泉湖主編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496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92018</text:p>
          </table:table-cell>
          <table:table-cell office:value-type="string" table:style-name="ce5">
            <text:p>歐洲概論 / 方子毓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497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92018</text:p>
          </table:table-cell>
          <table:table-cell office:value-type="string" table:style-name="ce5">
            <text:p>閃擊西歐 : 二戰德國閃擊戰實錄 / 董旻杰等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498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92018</text:p>
          </table:table-cell>
          <table:table-cell office:value-type="string" table:style-name="ce5">
            <text:p>人搞定, 什麼都對了! : 見招拆招應對辦公室小.白.痴 / 肯.洛伊德(Ken Lloyd)著 ; 周玉文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499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92018</text:p>
          </table:table-cell>
          <table:table-cell office:value-type="string" table:style-name="ce5">
            <text:p>圖解歷代兵法全書 : 領略兵法中的策略理論, 融會應用, 讓你人生無往不利 / 唐譯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500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92018</text:p>
          </table:table-cell>
          <table:table-cell office:value-type="string" table:style-name="ce5">
            <text:p>猶/太/式交涉術 / 矢部正秋著 ; 游婷鈺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501<text:s text:c="9"/></text:p>
          </table:table-cell>
          <table:table-cell office:value-type="string" table:style-name="ce6">
            <text:p>$20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92018</text:p>
          </table:table-cell>
          <table:table-cell office:value-type="string" table:style-name="ce5">
            <text:p>猶太人的思考框架 / 褚兢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502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92018</text:p>
          </table:table-cell>
          <table:table-cell office:value-type="string" table:style-name="ce5">
            <text:p>勇敢議論所有事! : 猶太人每天鍛鍊的Why思考術 / 石角完爾著 ; 林雯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503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92018</text:p>
          </table:table-cell>
          <table:table-cell office:value-type="string" table:style-name="ce5">
            <text:p>猶太人這樣想、這樣做 : 200則讓全世界買單的成功術 / 史威加.貝爾格曼(Zvika Bergman)著 ; 范曉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504<text:s text:c="9"/></text:p>
          </table:table-cell>
          <table:table-cell office:value-type="string" table:style-name="ce6">
            <text:p>$26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92018</text:p>
          </table:table-cell>
          <table:table-cell office:value-type="string" table:style-name="ce5">
            <text:p>猶太人為何成功? : 一個猶太拉比對族人深刻的剖析與研究 / 尼凱米亞.羅森伯格(Nechemia Rotenberg)作 ; 梁永安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505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92018</text:p>
          </table:table-cell>
          <table:table-cell office:value-type="string" table:style-name="ce5">
            <text:p>猶太教育的千年傳承 : 根植於律法的生命教育之祕密 / 內森.德拉金(Nathan Drazin)作 ; 張博等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506<text:s text:c="9"/></text:p>
          </table:table-cell>
          <table:table-cell office:value-type="string" table:style-name="ce6">
            <text:p>$47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92018</text:p>
          </table:table-cell>
          <table:table-cell office:value-type="string" table:style-name="ce5">
            <text:p>國際關係理論概論 : 現實主義與自由主義的相關理論 = An overview on theories of international relations : realism, liberalism and their related theories in international relations / 林宗達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507<text:s text:c="9"/></text:p>
          </table:table-cell>
          <table:table-cell office:value-type="string" table:style-name="ce6">
            <text:p>$44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92018</text:p>
          </table:table-cell>
          <table:table-cell office:value-type="string" table:style-name="ce5">
            <text:p>國際關係理論 : 社會學派與後實證主義學派的相關理論 = International relations theory : sociological and postpositivist schools and their related theory / 林宗達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508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92018</text:p>
          </table:table-cell>
          <table:table-cell office:value-type="string" table:style-name="ce5">
            <text:p>異鄉異客 : 猶太人與近現代中國 = Aliens in a strange land : Jews and modern China / 徐新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509<text:s text:c="9"/></text:p>
          </table:table-cell>
          <table:table-cell office:value-type="string" table:style-name="ce6">
            <text:p>$37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92018</text:p>
          </table:table-cell>
          <table:table-cell office:value-type="string" table:style-name="ce5">
            <text:p>喬治.馬歇爾傳記 / 戴比和歐文.翁格爾夫婦(Irwin and Debi Unger), 史丹利.赫什森(Stanley Hirshson)合著 ; 王祖寧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510<text:s text:c="9"/></text:p>
          </table:table-cell>
          <table:table-cell office:value-type="string" table:style-name="ce6">
            <text:p>$20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92018</text:p>
          </table:table-cell>
          <table:table-cell office:value-type="string" table:style-name="ce5">
            <text:p>歷史, 就是戰 : 黑貓老師帶你趣解人性、權謀與局勢 / 黑貓老師著 ; 魔魔嘎嘎繪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511<text:s text:c="9"/></text:p>
          </table:table-cell>
          <table:table-cell office:value-type="string" table:style-name="ce6">
            <text:p>$44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92018</text:p>
          </table:table-cell>
          <table:table-cell office:value-type="string" table:style-name="ce5">
            <text:p>第一次世界大戰戰史 / 李德哈特(Basil Henry Liddell Hart)著 ; 林光餘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512<text:s text:c="9"/></text:p>
          </table:table-cell>
          <table:table-cell office:value-type="string" table:style-name="ce6">
            <text:p>$44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92018</text:p>
          </table:table-cell>
          <table:table-cell office:value-type="string" table:style-name="ce5">
            <text:p>第一次世界大戰戰史 / 李德哈特(Basil Henry Liddell Hart)著 ; 林光餘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513<text:s text:c="9"/></text:p>
          </table:table-cell>
          <table:table-cell office:value-type="string" table:style-name="ce6">
            <text:p>$28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92018</text:p>
          </table:table-cell>
          <table:table-cell office:value-type="string" table:style-name="ce5">
            <text:p>神鬼之間 : 找尋真實的戴笠 / 劉臺平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514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92018</text:p>
          </table:table-cell>
          <table:table-cell office:value-type="string" table:style-name="ce5">
            <text:p>總體戰 : 希特勒崛起的導師與德國開戰的指南 / 魯登道夫(Erich Ludendorff)作 ; 魏止戈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548<text:s text:c="9"/></text:p>
          </table:table-cell>
          <table:table-cell office:value-type="string" table:style-name="ce6">
            <text:p>$1496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92018</text:p>
          </table:table-cell>
          <table:table-cell office:value-type="string" table:style-name="ce5">
            <text:p>臺灣四句寶典 / 林仙化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549<text:s text:c="9"/></text:p>
          </table:table-cell>
          <table:table-cell office:value-type="string" table:style-name="ce6">
            <text:p>$1496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92018</text:p>
          </table:table-cell>
          <table:table-cell office:value-type="string" table:style-name="ce5">
            <text:p>臺灣四句寶典 / 林仙化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550<text:s text:c="9"/></text:p>
          </table:table-cell>
          <table:table-cell office:value-type="string" table:style-name="ce6">
            <text:p>$1496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92018</text:p>
          </table:table-cell>
          <table:table-cell office:value-type="string" table:style-name="ce5">
            <text:p>臺灣四句寶典 / 林仙化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551<text:s text:c="9"/></text:p>
          </table:table-cell>
          <table:table-cell office:value-type="string" table:style-name="ce6">
            <text:p>$1496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92018</text:p>
          </table:table-cell>
          <table:table-cell office:value-type="string" table:style-name="ce5">
            <text:p>臺灣四句寶典 / 林仙化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552<text:s text:c="9"/></text:p>
          </table:table-cell>
          <table:table-cell office:value-type="string" table:style-name="ce6">
            <text:p>$1496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192018</text:p>
          </table:table-cell>
          <table:table-cell office:value-type="string" table:style-name="ce5">
            <text:p>臺灣四句寶典 / 林仙化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714<text:s text:c="9"/></text:p>
          </table:table-cell>
          <table:table-cell office:value-type="string" table:style-name="ce6">
            <text:p>$28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32018</text:p>
          </table:table-cell>
          <table:table-cell office:value-type="string" table:style-name="ce5">
            <text:p>平靜而專注 像青蛙坐定 : 你的心靈指南 / 艾琳.史妮爾(Eline Snel)作 ; 馬克.布塔方(Marc Boutavant)插畫 ; 陳素麗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717<text:s text:c="9"/></text:p>
          </table:table-cell>
          <table:table-cell office:value-type="string" table:style-name="ce6">
            <text:p>$26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32018</text:p>
          </table:table-cell>
          <table:table-cell office:value-type="string" table:style-name="ce5">
            <text:p>我的名字叫伊瑪奇蕾 : 種族滅絕倖存者的真實告白 / 伊瑪奇蕾.伊莉芭吉札(Immaculée Ilibagiza), 史蒂夫.艾文(Steve Erwin)合著 ; 傅振焜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719<text:s text:c="9"/></text:p>
          </table:table-cell>
          <table:table-cell office:value-type="string" table:style-name="ce6">
            <text:p>$17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32018</text:p>
          </table:table-cell>
          <table:table-cell office:value-type="string" table:style-name="ce5">
            <text:p>品格教育與服務學習 = Character education and service learning / 徐舜彥, 黃苓嵐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721<text:s text:c="9"/></text:p>
          </table:table-cell>
          <table:table-cell office:value-type="string" table:style-name="ce6">
            <text:p>$28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32018</text:p>
          </table:table-cell>
          <table:table-cell office:value-type="string" table:style-name="ce5">
            <text:p>發現探索力 : 多元探索課程x活動應用實務 / 中國青年救國團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724<text:s text:c="9"/></text:p>
          </table:table-cell>
          <table:table-cell office:value-type="string" table:style-name="ce6">
            <text:p>$28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32018</text:p>
          </table:table-cell>
          <table:table-cell office:value-type="string" table:style-name="ce5">
            <text:p>醫護倫理與法律 : 案例分析 = Ethics and law for health care case studies / 屈蓮, 李柏毅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990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老妹世代 : 30歲後, 我反而更喜歡自己 / 柚子甜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991<text:s text:c="9"/></text:p>
          </table:table-cell>
          <table:table-cell office:value-type="string" table:style-name="ce6">
            <text:p>$336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貝爾式極效健身計畫 : 壺鈴+徒手+伸展 三合一鍛鍊 姿勢到位, 效果事半功倍 / 貝爾.吉羅斯(Bear Grylls)著 ; 閻蕙群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992<text:s text:c="9"/></text:p>
          </table:table-cell>
          <table:table-cell office:value-type="string" table:style-name="ce6">
            <text:p>$28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失蹤 / 卡洛琳.艾瑞克森(Caroline Eriksson)著 ; 郭騰堅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993<text:s text:c="9"/></text:p>
          </table:table-cell>
          <table:table-cell office:value-type="string" table:style-name="ce6">
            <text:p>$28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廷巴克圖的盜書者 : 搶救伊斯蘭古手稿行動 / 約書亞.漢默(Joshua Hammer)著 ; 劉復苓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994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宇宙必修課 : 給大忙人的天文物理學入門攻略 / 泰森(Neil deGrasse Tyson)著 ; 蘇漢宗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995<text:s text:c="9"/></text:p>
          </table:table-cell>
          <table:table-cell office:value-type="string" table:style-name="ce6">
            <text:p>$410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機器 平台 群眾 / 安德魯.麥克費(Andrew McAfee), 艾瑞克.布林優夫森(Erik Brynjolfsson)著 ; 李芳齡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996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荒野機器人 / 彼得.布朗(Peter Brown)文.圖 ; 劉清彥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997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脖子卡卡, 健康拉頸報! : 日本醫學最新「頸肌鍛鍊法」, 暈眩、頭痛、肩頸僵硬、肌筋膜疼痛, 治癒率達80%! / 松井孝嘉著 ; 婁美蓮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998<text:s text:c="9"/></text:p>
          </table:table-cell>
          <table:table-cell office:value-type="string" table:style-name="ce6">
            <text:p>$26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旅跑 日本 : 歐陽靖寫給大家的跑步旅遊書 = Travel running! / 歐陽靖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1999<text:s text:c="9"/></text:p>
          </table:table-cell>
          <table:table-cell office:value-type="string" table:style-name="ce6">
            <text:p>$38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跑步的科學 : 掌握關鍵數據, 調校9大身體機能引爆動力鏈, 讓你突破瓶頸, 超越自己! / 彼特.馬吉爾(Pete Magill), 湯瑪斯.舒華茲(Thomas Schwartz), 梅莉莎.布瑞兒(Melissa Breyer)著 ; 張簡守展, 游卉庭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000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跑步訓練的科學 : 日本全馬破3!&lt;&lt;一個人去跑步&gt;&gt;作者高木直子的馬拉松教練金哲彥, 帶你跑完全馬 / 金哲彥等編著 ; 衛宮紘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001<text:s text:c="9"/></text:p>
          </table:table-cell>
          <table:table-cell office:value-type="string" table:style-name="ce6">
            <text:p>$29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世界危險景點 : 一輩子一定要去的55個練膽聖地 / 自由國民社編輯部著 ; 廖慧淑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002<text:s text:c="9"/></text:p>
          </table:table-cell>
          <table:table-cell office:value-type="string" table:style-name="ce6">
            <text:p>$31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葡萄牙旅圖攻略 : 里斯本X波爾圖X科英布拉X埃武拉 吉馬良斯X辛特拉X奧比多斯X布拉加 = Portugal / 栗子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003<text:s text:c="9"/></text:p>
          </table:table-cell>
          <table:table-cell office:value-type="string" table:style-name="ce6">
            <text:p>$26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沖繩搭車趣! / 昭文社作 ; 陳聖怡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004<text:s text:c="9"/></text:p>
          </table:table-cell>
          <table:table-cell office:value-type="string" table:style-name="ce6">
            <text:p>$560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強曲線.翹臀終極聖經 : 一輩子最佳健身指導書, 48週訓練課程+265個動作詳解 / 布瑞特.康崔拉斯(Bret Contreras), 凱莉.戴維斯(Kellie Davis)著 ; 柯品瑄, 周傳易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005<text:s text:c="9"/></text:p>
          </table:table-cell>
          <table:table-cell office:value-type="string" table:style-name="ce6">
            <text:p>$560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Pose method游、騎、跑三項運動技術 : 開發技術知覺、掌握關鍵姿勢, 在順應自然下進行科學化訓練, 提高動作的經濟性並且避免受傷 / 尼可拉斯.羅曼諾夫(Nicholas Romanov), 約翰.羅伯遜(John Robson)著 ; 徐國峰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006<text:s text:c="9"/></text:p>
          </table:table-cell>
          <table:table-cell office:value-type="string" table:style-name="ce6">
            <text:p>$955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靈活如豹 : 掌握動作技巧、提升運動表現、預防傷痛的終極指南 / 凱利.史達雷(Kelly Starrett), 格倫.科多扎(Glen Cordoza)作 ; 徐昊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007<text:s text:c="9"/></text:p>
          </table:table-cell>
          <table:table-cell office:value-type="string" table:style-name="ce6">
            <text:p>$26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平底鍋登山露營食譜 : 用1個鍋, 聰明規劃90道料理＆烹調技巧教學 = Frying pan recipes for mountaineering / 漂鳥社編輯部登山料理研究會等編著 ; 林明美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008<text:s text:c="9"/></text:p>
          </table:table-cell>
          <table:table-cell office:value-type="string" table:style-name="ce6">
            <text:p>$31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三項全能圖解聖經 : 詳細解析游泳 自行車 跑步關鍵技巧, 提升效率達成目標 / 詹姆斯.貝琴薩(James Beckinsale)著 ; 李恆儒, 宋季純, 周學志合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009<text:s text:c="9"/></text:p>
          </table:table-cell>
          <table:table-cell office:value-type="string" table:style-name="ce6">
            <text:p>$25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頂尖日本網球教練中本圭的網球入門 : 用最快速、最正確的方式教你打好網球 = New standard tennis lesson book / 中本圭監修 ; 蘇聖翔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010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羽毛球基礎技巧&amp;戰術 / 大屋貴司監修 ; 蔡婷朱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011<text:s text:c="9"/></text:p>
          </table:table-cell>
          <table:table-cell office:value-type="string" table:style-name="ce6">
            <text:p>$336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謝謝你, 在這世界的一隅找到我 / 河野史代作 ; 柳曉陽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012<text:s text:c="9"/></text:p>
          </table:table-cell>
          <table:table-cell office:value-type="string" table:style-name="ce6">
            <text:p>$336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謝謝你, 在這世界的一隅找到我 / 河野史代作 ; 柳曉陽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013<text:s text:c="9"/></text:p>
          </table:table-cell>
          <table:table-cell office:value-type="string" table:style-name="ce6">
            <text:p>$38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我想寫信給太陽 / 河野史代作 ; 韓宛庭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014<text:s text:c="9"/></text:p>
          </table:table-cell>
          <table:table-cell office:value-type="string" table:style-name="ce6">
            <text:p>$38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我想寫信給太陽 / 河野史代作 ; 韓宛庭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015<text:s text:c="9"/></text:p>
          </table:table-cell>
          <table:table-cell office:value-type="string" table:style-name="ce6">
            <text:p>$25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全方位游泳技術訓練教本 : 突破撞牆期, 泳速立即提升! / 原英晃監修 ; 陳識中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016<text:s text:c="9"/></text:p>
          </table:table-cell>
          <table:table-cell office:value-type="string" table:style-name="ce6">
            <text:p>$31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提升游泳技巧200絕招 : 完整收錄自由式.蛙式.仰式.蝶式練習項目 = Swimming coaching book / 小松原真紀監修 ; 林昆樺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017<text:s text:c="9"/></text:p>
          </table:table-cell>
          <table:table-cell office:value-type="string" table:style-name="ce6">
            <text:p>$410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社會工作管理 = Social work management / 王明鳳, 黃誌坤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018<text:s text:c="9"/></text:p>
          </table:table-cell>
          <table:table-cell office:value-type="string" table:style-name="ce6">
            <text:p>$44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長期照護 = Long-term care / 劉淑娟等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019<text:s text:c="9"/></text:p>
          </table:table-cell>
          <table:table-cell office:value-type="string" table:style-name="ce6">
            <text:p>$336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非營利組織管理 = Management for nonprofit organization / 陳政智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020<text:s text:c="9"/></text:p>
          </table:table-cell>
          <table:table-cell office:value-type="string" table:style-name="ce6">
            <text:p>$35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老人與家庭 : 高齡與超高齡社會議題 / 呂以榮等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021<text:s text:c="9"/></text:p>
          </table:table-cell>
          <table:table-cell office:value-type="string" table:style-name="ce6">
            <text:p>$336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老人社會工作實務 = Social work practice of elders / 蔡啟源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022<text:s text:c="9"/></text:p>
          </table:table-cell>
          <table:table-cell office:value-type="string" table:style-name="ce6">
            <text:p>$29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夏威夷自由行 : 絕對不迷路!夏威夷公車X觀光遊覽車X租車自駕, 暢遊夏威夷一本就Go / 南基星著 ; 金福花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023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直奔夏威夷!自由自在的渡假小旅行 / 蔡文玲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024<text:s text:c="9"/></text:p>
          </table:table-cell>
          <table:table-cell office:value-type="string" table:style-name="ce6">
            <text:p>$246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關島就要這樣玩 / 林思吾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025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神回覆的表達技術 : 刻意不整理、不客觀、再學一點裝傻, 我說出心中主張, 沒人能說得比我更精彩! / 竹田圭吾著 ; 李佳蓉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026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決定女孩一生的0～6歲教養法 : 日本教育專家教你培育元氣女孩, 不依賴、建立自我主張 / 竹內繪里香著 ; Natsumi Cheng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027<text:s text:c="9"/></text:p>
          </table:table-cell>
          <table:table-cell office:value-type="string" table:style-name="ce6">
            <text:p>$28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小小廚房酷食育 : 孩子的第一堂食育課, 在遊戲中認識食物, 動手做料理, 玩出健康力! = Let's cook and play / Mini Cook食育生活工作室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028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會說故事的巧實力! : 感性與溫度, 致勝說服的36個影響力 / 張宏裕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029<text:s text:c="9"/></text:p>
          </table:table-cell>
          <table:table-cell office:value-type="string" table:style-name="ce6">
            <text:p>$23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反擊 反守為攻 反敗為勝 = Fight back / 高明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030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反擊!終結職場霸凌 / 琳恩.柯瑞(Lynne Curry)作 ; 鄒詠婷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031<text:s text:c="9"/></text:p>
          </table:table-cell>
          <table:table-cell office:value-type="string" table:style-name="ce6">
            <text:p>$29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甩開寬扁胖!48歲的壺鈴爆美力 : 美魔女教練Linda, 教你40招有效瘦腰臀腿術!每天3分鐘, 從XL變S號! / 林慧君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032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IKEA.宜得利.無印良品.百圓商店平價家具選購指南 : 305種好物大集合! / 晋遊舍編輯部作 ; 陳家恩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033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無印良品的收納魔法 : 完整收錄7位收納專家的商品活用技巧 / 主婦之友社編著 ; 林琬清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034<text:s text:c="9"/></text:p>
          </table:table-cell>
          <table:table-cell office:value-type="string" table:style-name="ce6">
            <text:p>$26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「平價又有設計感」好收易拿の收納整理術 / 學研編輯部作 ; 吳晶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035<text:s text:c="9"/></text:p>
          </table:table-cell>
          <table:table-cell office:value-type="string" table:style-name="ce6">
            <text:p>$28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法醫.屍體.解剖室. 3 : 重返犯罪現場 / 道格拉斯.萊爾(Douglas P. Lyle)著 ; 葉品岑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036<text:s text:c="9"/></text:p>
          </table:table-cell>
          <table:table-cell office:value-type="string" table:style-name="ce6">
            <text:p>$28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法醫.屍體.解剖室. 2, 謀殺診斷書 / D. P. 萊爾(Douglas P. Lyle)著 ; 毛佩琦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037<text:s text:c="9"/></text:p>
          </table:table-cell>
          <table:table-cell office:value-type="string" table:style-name="ce6">
            <text:p>$41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敘事治療的精神與實踐 = The spirit and practice of narrative therapy / 黃素菲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038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微笑, 告別 : 對臨終者的精神幫助 = For eternal smile, spiritual help of the dying in Tzu Chi Hospital / 陳世琦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039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希望鍊金術 : 焦點解決取向在校園輔導的應用 = The alchemy of hope : solution-focused brief therapy / 洪莉竹等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040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AI人工智慧的現在.未來進行式 : 一目了然!最新發展應用實例, 6大核心觀念全面掌握AI, 生活.商業.經濟.社會大革新! / 古明地正俊, 長谷佳明著 ; 林仁惠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041<text:s text:c="9"/></text:p>
          </table:table-cell>
          <table:table-cell office:value-type="string" table:style-name="ce6">
            <text:p>$336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彼得潘的Swift程式設計入門 / 彼得潘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042<text:s text:c="9"/></text:p>
          </table:table-cell>
          <table:table-cell office:value-type="string" table:style-name="ce6">
            <text:p>$26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酷老樂活 : 吳娟瑜給大大人的10堂幸福課 / 吳娟瑜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043<text:s text:c="9"/></text:p>
          </table:table-cell>
          <table:table-cell office:value-type="string" table:style-name="ce6">
            <text:p>$28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太神了趣味心理學 / 劉元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044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工作, 剛剛好就好 / 阿飛文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045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連卡內基也佩服的7堂超溫暖說話課 : 為何辯才無礙很吃虧?因為要贏得感情, 你得輸點道理! / 山崎拓巳著 ; 黃瓊仙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046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為什麼Google、LinkedIn、波音、高通、迪士尼都找他合作? : 募資提案教父1週談成6千萬的快.精.準攻心術 / 歐倫.克拉夫(Oren Klaff)作 ; 林步昇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047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把結構力變習慣 : 結構訓練師教你如何運用待辦清單 從此不忙亂、不心煩、事半功倍 / 大衛.史迪宏(David Stiernholm)著 ; 陳重亨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048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肉肉瑜伽 : 寫給「腹」人們的完美瑜珈書 = Pochayoca / 深堀真由美著 ; 趙誼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049<text:s text:c="9"/></text:p>
          </table:table-cell>
          <table:table-cell office:value-type="string" table:style-name="ce6">
            <text:p>$52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物性飲食 : 非吃不可與少吃為妙的全食物養生法 搞懂食物的個性和偏性, 家常飲食也能勝過珍稀大補 / 紫林齋主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050<text:s text:c="9"/></text:p>
          </table:table-cell>
          <table:table-cell office:value-type="string" table:style-name="ce6">
            <text:p>$52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物性飲食 : 非吃不可與少吃為妙的全食物養生法 搞懂食物的個性和偏性, 家常飲食也能勝過珍稀大補 / 紫林齋主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051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小咖的我, 今天也很好 : 一起在無趣又繁冗的人生裡, 尋找生活下去的小幸運 / Juno(李俊鎬)圖.文 ; 簡郁璇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052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凡人的犧牲 / 皮耶.勒梅特(Pierre Lemaitre)作 ; 繆詠華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053<text:s text:c="9"/></text:p>
          </table:table-cell>
          <table:table-cell office:value-type="string" table:style-name="ce6">
            <text:p>$336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天上再見 / 皮耶.勒梅特(Pierre Lemaitre)作 ; 繆詠華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054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三天1生 / 皮耶.勒梅特(Pierre Lemaitre)著 ; 繆詠華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055<text:s text:c="9"/></text:p>
          </table:table-cell>
          <table:table-cell office:value-type="string" table:style-name="ce6">
            <text:p>$37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端粒效應 : 諾貝爾獎得主破解老化之祕 傳授真正有效的逆齡養生術 / 伊莉莎白.布雷克本(Elizabeth Blackburn), 伊麗莎.艾波(Elissa Epel)合著 ; 廖月娟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056<text:s text:c="9"/></text:p>
          </table:table-cell>
          <table:table-cell office:value-type="string" table:style-name="ce6">
            <text:p>$35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拯救或毀滅世界的十種新創科技 : 意想不到的未來, 就在眼前 / 凱莉.韋納史密斯(Kelly Weinersmith), 查克.韋納史密斯(Zach Weinersmith)著 ; 黃靜雅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057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化危機為轉機的55條應變策略 : 臨危不懼, 解決問題;抓住機遇, 收穫成功 / 盧文平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058<text:s text:c="9"/></text:p>
          </table:table-cell>
          <table:table-cell office:value-type="string" table:style-name="ce6">
            <text:p>$26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X計畫 : 打造人生黃金交叉線的轉機與關鍵 : 創意9式進化版 / 劉恭甫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059<text:s text:c="9"/></text:p>
          </table:table-cell>
          <table:table-cell office:value-type="string" table:style-name="ce6">
            <text:p>$32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一休陪你一起愛瘦身. 2 : 最多人問的45天減脂計畫, 吃飽還能瘦的美味秘密大公開 / 李一休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060<text:s text:c="9"/></text:p>
          </table:table-cell>
          <table:table-cell office:value-type="string" table:style-name="ce6">
            <text:p>$22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艾蜜莉會計師教你聰明節稅 : 圖解個人所得、房地產 投資理財、遺贈稅 / 鄭惠方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061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完美情人不存在 : 從愛戀關係的內在陰影和心理投射中覺醒, 破除愛情幻覺 / 蘇絢慧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062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別等到被欺負了才懂這些事 : 第一時間就做好衝突管理 / 比爾.艾迪(Bill Eddy), 喬姬.蒂斯達夫諾(L. Georgi DiStefano)著 ; 王怡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063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我輩中人 : 寫給中年人的情書 / 張曼娟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064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做鐵工的人 : 無極限的生活工法, 不被彎折的意志, 與鐵共生的男人 / 曾文昌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065<text:s text:c="9"/></text:p>
          </table:table-cell>
          <table:table-cell office:value-type="string" table:style-name="ce6">
            <text:p>$34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人氣精選和風乳酪洋菓子 / 黃威達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066<text:s text:c="9"/></text:p>
          </table:table-cell>
          <table:table-cell office:value-type="string" table:style-name="ce6">
            <text:p>$32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家用烤箱的完美烘焙術 = Baking book / 吳政賢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067<text:s text:c="9"/></text:p>
          </table:table-cell>
          <table:table-cell office:value-type="string" table:style-name="ce6">
            <text:p>$20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最容易在家做的方模手撕麵包 / 福岡直子作 ; 沙子芳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068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日本甜點達人私藏配方 : 美味起司蛋糕52款 / Kadokawa Corporation編著 ; 黃嫣容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069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下班後的幸福烘焙時光 : 兩步驟輕鬆完成名店滋味! / 吉野陽美作 ; 童小芳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070<text:s text:c="9"/></text:p>
          </table:table-cell>
          <table:table-cell office:value-type="string" table:style-name="ce6">
            <text:p>$485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經典德式麵包大全 = The encyclopedia of German bread / 森本智子著 ; 安珀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071<text:s text:c="9"/></text:p>
          </table:table-cell>
          <table:table-cell office:value-type="string" table:style-name="ce6">
            <text:p>$395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烘焙職人 頂級吐司麵包全書 = The best flavor toast / 李宜融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072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超人氣烘焙教室 美味甜點的秘密。 = Secret recipes of scrumptious pastry / 涂荻英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073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神奇顫掌功 : 白雁教你微幅振動自救術 3分鐘氣通、除病根、氣癒百病! / 白雁, 彥寬, 葉樹人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074<text:s text:c="9"/></text:p>
          </table:table-cell>
          <table:table-cell office:value-type="string" table:style-name="ce6">
            <text:p>$216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讓你在乎的人都喜歡你 : 4分鐘破冰「完美說話公式」 讓任何人都對你有好印象 / 箱田忠昭著 ; 張嘉芬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075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救救熟齡肌!跟著皮膚科醫師做好皮膚保健 從此不癢不臭不怕露 / 趙昭明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076<text:s text:c="9"/></text:p>
          </table:table-cell>
          <table:table-cell office:value-type="string" table:style-name="ce6">
            <text:p>$29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自學手繪水彩 : 29堂基礎筆法示範, 60種配色技巧, 看到什麼都能畫 / 崔閏惠作 ; 葛增娜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077<text:s text:c="9"/></text:p>
          </table:table-cell>
          <table:table-cell office:value-type="string" table:style-name="ce6">
            <text:p>$17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超簡單彩繪水墨畫 : 毛筆也能畫水彩 / 酒井幸子作 ; 郭寶雯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078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拿起筆就能畫的水彩課 : 即刻上手+隨時運用+花草主題的小清新療癒畫風 / 李明善作 ; 葛增慧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079<text:s text:c="9"/></text:p>
          </table:table-cell>
          <table:table-cell office:value-type="string" table:style-name="ce6">
            <text:p>$28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把今天畫得美麗 明天畫得溫暖 : 妝點你的手帳、日曆、卡片, 跟著韓國人氣貼圖畫家Roah, 一起繪出45款療癒插畫 / 邊有善著 ; 王品涵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080<text:s text:c="9"/></text:p>
          </table:table-cell>
          <table:table-cell office:value-type="string" table:style-name="ce6">
            <text:p>$336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對白的解剖 : 跟好萊塢編劇教父學習角色說話的藝術, 在已說、未說、不可說之間, 強化故事的深度、角色的厚度、風格的魅力 / 羅伯特.麥基(Robert Mckee)著 ; 周蔚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081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博物館裡的文字學家 / 許進雄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082<text:s text:c="9"/></text:p>
          </table:table-cell>
          <table:table-cell office:value-type="string" table:style-name="ce6">
            <text:p>$73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新零售藝術 : 全球60家最美獨立店 教你最佳策展、行銷、陳列、服務的操作祕訣 / 露西.強森(Lucy Johnson)作 ; 鄭百雅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083<text:s text:c="9"/></text:p>
          </table:table-cell>
          <table:table-cell office:value-type="string" table:style-name="ce6">
            <text:p>$87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字字有來頭 : 文字學家的殷墟筆記 = About characters / 許進雄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084<text:s text:c="9"/></text:p>
          </table:table-cell>
          <table:table-cell office:value-type="string" table:style-name="ce6">
            <text:p>$87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字字有來頭 : 文字學家的殷墟筆記 = About characters / 許進雄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085<text:s text:c="9"/></text:p>
          </table:table-cell>
          <table:table-cell office:value-type="string" table:style-name="ce6">
            <text:p>$87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字字有來頭 : 文字學家的殷墟筆記 = About characters / 許進雄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086<text:s text:c="9"/></text:p>
          </table:table-cell>
          <table:table-cell office:value-type="string" table:style-name="ce6">
            <text:p>$22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大膽說!流利英語的捷徑 : 說英語, 像開自來水 / 張瑪麗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087<text:s text:c="9"/></text:p>
          </table:table-cell>
          <table:table-cell office:value-type="string" table:style-name="ce6">
            <text:p>$35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世說台語 : 河洛語:正解、正則、定音 / 黃俊益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088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一發合格!我的33堂日語文法課. 前進N1篇 / 林士鈞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089<text:s text:c="9"/></text:p>
          </table:table-cell>
          <table:table-cell office:value-type="string" table:style-name="ce6">
            <text:p>$35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英語老師都在用2700個生活單字 = Essential English vocabulary / 金廷禧, 朴胤琇作 ; 崔馥筠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090<text:s text:c="9"/></text:p>
          </table:table-cell>
          <table:table-cell office:value-type="string" table:style-name="ce6">
            <text:p>$26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醫病溝通英文句典 = Overheard in the hospital / Lily Yang, Quentin Brand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091<text:s text:c="9"/></text:p>
          </table:table-cell>
          <table:table-cell office:value-type="string" table:style-name="ce6">
            <text:p>$246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還我小寶貝! / 陳月文文 ; 鄭杏倩圖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092<text:s text:c="9"/></text:p>
          </table:table-cell>
          <table:table-cell office:value-type="string" table:style-name="ce6">
            <text:p>$246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海龜福氣要回家 / 陳月文文 ; Agaue圖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093<text:s text:c="9"/></text:p>
          </table:table-cell>
          <table:table-cell office:value-type="string" table:style-name="ce6">
            <text:p>$24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我是淨塑小天使 / 陳月文文 ; 李筱媛圖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094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舌尖上的節氣 / 劉學剛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095<text:s text:c="9"/></text:p>
          </table:table-cell>
          <table:table-cell office:value-type="string" table:style-name="ce6">
            <text:p>$26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大森林裡的小木屋 / 羅蘭.英格斯.懷德(Laura Ingalls Wilder)著 ; 安野光雅繪 ; 黃筱茵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096<text:s text:c="9"/></text:p>
          </table:table-cell>
          <table:table-cell office:value-type="string" table:style-name="ce6">
            <text:p>$336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你不知道我們有多聰明 / 法蘭斯.德瓦爾(Frans de Waal)著 ; 楊仕音, 林雅玲, 顧曉哲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097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我20歲, 我在日本開滑雪學校 / 陳明秀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098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背上的朋友 / 萩原弓佳故事 ; 洞野志保插畫 ; 黃惠綺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099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讀懂量子力學的第一本書 : 大科學家講量子的故事, 帶你探索最先進的物理科學 / 李淼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100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太陽蛋 / 艾莎.貝斯寇(Elsa Beskow)圖文 ; 陳如翎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101<text:s text:c="9"/></text:p>
          </table:table-cell>
          <table:table-cell office:value-type="string" table:style-name="ce6">
            <text:p>$216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貓咪看護 : 來自波蘭的真實生命故事 / 渕上里里諾文 ; 上杉忠弘圖 ; 周姚萍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102<text:s text:c="9"/></text:p>
          </table:table-cell>
          <table:table-cell office:value-type="string" table:style-name="ce6">
            <text:p>$216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我在博物館迷路了, 因為...... / 大衛.卡利文 ; 班傑明.蕭圖 ; 蔬菜小姐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103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大象巴巴的故事 / 尚.德.布倫諾夫(Jean De Brunhoff)圖文 ; 陳如翎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104<text:s text:c="9"/></text:p>
          </table:table-cell>
          <table:table-cell office:value-type="string" table:style-name="ce6">
            <text:p>$216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馬拉拉的上學路 : 為平等教育奮鬥的女孩 / 雷貝嘉.朗斯頓-喬治(Rebecca Langston-George)文 ; 珍娜.博克(Janna Bock)圖 ; 陳如翎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105<text:s text:c="9"/></text:p>
          </table:table-cell>
          <table:table-cell office:value-type="string" table:style-name="ce6">
            <text:p>$216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海蒂的逃離旅程 : 納粹大屠殺時期的真實故事 / 蜜雪兒.畢森(Michelle Bisson)文 ; 表哥拉蒙(El primo Ramón)圖 ; 陳如翎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106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遠方的池塘 / 丕寶(Bao Phi)文 ; 裴氏(Thi Bui)圖 ; 劉又榕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107<text:s text:c="9"/></text:p>
          </table:table-cell>
          <table:table-cell office:value-type="string" table:style-name="ce6">
            <text:p>$216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通往自由的引路人 / 珍娜.格雷澤(Jenna Glatzer)文 ; 埃伯尼.格倫(Ebony Glenn)圖 ; 劉又榕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108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我家的冰箱在海邊 / 鄭惠琴文 ; 張振松圖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109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請來我家玩 / 崔麗君文、圖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110<text:s text:c="9"/></text:p>
          </table:table-cell>
          <table:table-cell office:value-type="string" table:style-name="ce6">
            <text:p>$20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勇敢兔子, 膽小狼! / 雅德維加.科瓦斯卡(Jadwiga Kowalska)圖文 ; 張孟珣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111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不一樣的朋友 : 雞與狗的冒險劇場 / 羅倫斯.保利(Lorenz Pauli)文 ; 卡特琳.莎樂爾(Kathrin Schärer)圖 ; 張孟珣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112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原來如此故事集 / 魯德亞德.吉卜林文 ; 卡特琳.莎樂爾圖 ; 劉孟穎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113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野狼的肚子我的家 / 麥克.巴奈特文 ; 雍.卡拉森圖 ; 劉清彥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114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流星劃過天空的夜晚 / 艾咪.海斯特文 ; 珍妮.戴斯蒙圖 ; 黃筱茵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115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數不清!大自然的生物多樣性 / 尼古拉.戴維斯文 ; 艾蜜莉.薩頓圖 ; 朱恩伶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116<text:s text:c="9"/></text:p>
          </table:table-cell>
          <table:table-cell office:value-type="string" table:style-name="ce6">
            <text:p>$14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誰是蘿蕾特? / 佛羅倫斯.卡狄耶作 ; 史蒂芬.吉海樂繪 ; 殷麗君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117<text:s text:c="9"/></text:p>
          </table:table-cell>
          <table:table-cell office:value-type="string" table:style-name="ce6">
            <text:p>$485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中斷的天命 : 伊斯蘭觀點的世界史 / 塔米.安薩里(Tamim Ansary)作 ; 苑默文, 劉宜青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118<text:s text:c="9"/></text:p>
          </table:table-cell>
          <table:table-cell office:value-type="string" table:style-name="ce6">
            <text:p>$28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寂靜的春天 : 自然文學不朽經典全譯本 / 瑞秋.卡森(Rachel Carson)作 ; 黃中憲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119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Growth Hack這樣做 : 打破銷售天花板, 企業最搶手的成長駭客實戰特訓班 / Xdite(鄭伊廷)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120<text:s text:c="9"/></text:p>
          </table:table-cell>
          <table:table-cell office:value-type="string" table:style-name="ce6">
            <text:p>$28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全員經營學 : 翻轉企業的DNA / 野中郁次郎, 勝見明著 ; 黃靜儀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121<text:s text:c="9"/></text:p>
          </table:table-cell>
          <table:table-cell office:value-type="string" table:style-name="ce6">
            <text:p>$26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罪與罰之外 : 經濟學家對法學的20個提問 / 熊秉元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122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有道理的設計 : 設計師CEO的跨線思考 = Driven by design / 洪裕鈞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123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用手走路的發明王 : 身障發明家劉大潭 / 劉大潭故事提供 ; 李翠卿作 ; 陳佳蕙繪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124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有誰聽到座頭鯨在唱歌 / 張文亮著 ; 蔡兆倫繪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125<text:s text:c="9"/></text:p>
          </table:table-cell>
          <table:table-cell office:value-type="string" table:style-name="ce6">
            <text:p>$26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土地正義 : 從土地改革到土地徵收, 一段被掩蓋、一再上演的歷史 / 徐世榮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126<text:s text:c="9"/></text:p>
          </table:table-cell>
          <table:table-cell office:value-type="string" table:style-name="ce6">
            <text:p>$28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食物解剖 : 飲食文化X歷史演進X料理技術X食材圖鑑, 一分鐘讀懂世界美食, 品嚐世界百味餐桌! / 茱莉亞.羅思曼作 ; 王晶盈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127<text:s text:c="9"/></text:p>
          </table:table-cell>
          <table:table-cell office:value-type="string" table:style-name="ce6">
            <text:p>$23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飲膳佳會 : 餐桌上的文化史 / 周惠民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128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這樣下指令 軟爛部屬變能幹 : 帶人先帶心?錯!一切都得從行為管理開始 : 不問個性, 不要熱血! / 石田淳著 ; 劉錦秀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129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住宅格局黃金方程式 / 飯塚豐作 ; 元子怡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130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暢銷書潛規則 : 116條超實務暢銷之道! = How to be a bestselling / 李鮃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131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職場潛規則 : 這些公司不會告訴你的事! / 吳崇安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132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活用厚黑學 妙用潛規則 : 厚黑學、潛規則, 處世之道、容身之術也 欲成大事者不可不讀, 不可不悟 / 起銘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133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每一天的街頭冒險 : 解讀現代都市生活各種趣味潛規則 / 綺歐.史塔克(Kio Stark)著 ; 陳冠甫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134<text:s text:c="9"/></text:p>
          </table:table-cell>
          <table:table-cell office:value-type="string" table:style-name="ce6">
            <text:p>$29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62018</text:p>
          </table:table-cell>
          <table:table-cell office:value-type="string" table:style-name="ce5">
            <text:p>歷史的個性 : 史記教你「勝敗不是兵家常事」, 個性才能決定命運 / 扶欄客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136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交辦的態度 : 為什麼好的指令可讓「團隊奮起」, 而一句批評卻讓部屬們「沉默不語」? / 吉田幸弘著 ; 林佑純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137<text:s text:c="9"/></text:p>
          </table:table-cell>
          <table:table-cell office:value-type="string" table:style-name="ce6">
            <text:p>$13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態度決定一切. 2, 你的態度, 決定你的成就大小。 / 阿爾伯特.哈伯德著 ; 曾金編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138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賽局的態度 : 為什麼越是「想贏」的人, 越會輸? / 高城幸司著 ; 黃瓊仙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139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業務之神的態度 : 拒絕, 就是下一個機會! / 馬汀.林貝克(Martin Limbeck)著 ; 鄒詠婷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140<text:s text:c="9"/></text:p>
          </table:table-cell>
          <table:table-cell office:value-type="string" table:style-name="ce6">
            <text:p>$26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紀律的交易者 : 培養贏的態度, 成功的交易80%靠心理, 只有20%靠技巧 / 馬克.道格拉斯(Mark Douglas)著 ; 劉真如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141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細節的力量 : 一流員工必備的做事態度 / 小倉廣著 ; 葉冰婷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142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回話的態度 : 爭執、回答不清, 是因為「太熟」, 還是不經思考的「壞習慣」 / 櫻井弘著 ; 林佑純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143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為什麼缺點多的人反而受歡迎? : 讓你自信做自己, 又能贏得人心、無往不利的7個心靈技法 / 田坂廣志著 ; 周若珍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144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50+開始過愉快生活的心理學 : 78個老前生活態度, 讓身心圓滿的人生智慧 / 涉谷昌三著 ; 張景威, 劉德正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145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走進跨領域和自主學習的通識課 / 游適宏等著 ; 國立臺灣科技大學通識教育中心主編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146<text:s text:c="9"/></text:p>
          </table:table-cell>
          <table:table-cell office:value-type="string" table:style-name="ce6">
            <text:p>$29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綠色療癒力 : 台灣第一本園藝治療跨領域理論與應用大集 / 沈瑞琳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147<text:s text:c="9"/></text:p>
          </table:table-cell>
          <table:table-cell office:value-type="string" table:style-name="ce6">
            <text:p>$29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學問全圖解 : 未來人才必備的跨領域基本知識 / 日本實業出版社編 ; 茂木健一郎監修 ; 邱心柔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148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圖解NLP : 擺脫大腦控制, 改變心態立刻行動 / 北岡泰典著 ; 許昆暉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149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心態療癒經典 : 12天, 轉化自我、走向愛 / 傑瑞.詹保斯基(Gerald G. Jampolsky)著 ; 張國儀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150<text:s text:c="9"/></text:p>
          </table:table-cell>
          <table:table-cell office:value-type="string" table:style-name="ce6">
            <text:p>$20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心態決定你的日子怎麼過? / 余魚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151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成大事的心態 : 找到問題的關鍵, 事情就解決了一半 / 李剛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152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人生最重要10年決定你將成為誰 / 山口真由著 ; 侯詠馨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153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拒當領頭豬 : 不懂當主管, 就等著被取代, 換個腦袋校正心態 = What makes a great leader?prepare yourself for everyday! / 蔡嫦琪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154<text:s text:c="9"/></text:p>
          </table:table-cell>
          <table:table-cell office:value-type="string" table:style-name="ce6">
            <text:p>$22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別讓壞心態毀掉你的未來 : 想改變未來, 先改變自己的心態 = Change the future, change your attitude first / 黛恩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155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筆記成功術 : 升級你的大腦創意與效率 = Memo / 米山公啟著 ; 李道道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156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時間管理成功術 : 腦科專家教你善用時間62招 / 米山公啟著 ; 慕樂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157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高EQ做事 低姿態做人18高招 = 18 Tactics wisdom life / 高見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158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精進之道 : 不靠天賦, 也能精益求精, 邁向人生更高境界 / 喬治.李歐納(George Leonard)著 ; 陳思穎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159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裝甲雄師 : 第二次世界大戰德國裝甲部隊的創建、戰鬥與敗亡. 第一部, 序曲 : 從初始到波蘭戰役 = Das Vorspiel Band 1 : Von dem Anfang bis zum Polenfeldzug Aufstieg, Kampf und Untergang der deutschen Panzertruppen im 2. Weltkrieg / 滕昕雲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160<text:s text:c="9"/></text:p>
          </table:table-cell>
          <table:table-cell office:value-type="string" table:style-name="ce6">
            <text:p>$31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唯一的規則 : &lt;&lt;孫子&gt;&gt;的鬥爭哲學 / 李零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161<text:s text:c="9"/></text:p>
          </table:table-cell>
          <table:table-cell office:value-type="string" table:style-name="ce6">
            <text:p>$26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管理就是管成果 : 成果導向的絕對競爭力 / 姜汝祥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162<text:s text:c="9"/></text:p>
          </table:table-cell>
          <table:table-cell office:value-type="string" table:style-name="ce6">
            <text:p>$28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不敗的數據學 : 從統計數字中看見真相的12堂思考訓練, 不被造假及濫用的數字唬弄! / 艾力克斯.萊因哈特(Alex Reinhart)著 ; 畢馨云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163<text:s text:c="9"/></text:p>
          </table:table-cell>
          <table:table-cell office:value-type="string" table:style-name="ce6">
            <text:p>$26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績效為王 : 新手主管的王牌帶人學 / 王鳳奎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164<text:s text:c="9"/></text:p>
          </table:table-cell>
          <table:table-cell office:value-type="string" table:style-name="ce6">
            <text:p>$336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超級績效 : 金融怪傑交易之道 / Mark Minervini著 ; 黃嘉斌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165<text:s text:c="9"/></text:p>
          </table:table-cell>
          <table:table-cell office:value-type="string" table:style-name="ce6">
            <text:p>$246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50°C清洗&amp;70°C蒸煮的美味魔法! : 改變溫度, 提引食物原味, 吃得更健康! / 平山一政監修 ; 林仁惠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166<text:s text:c="9"/></text:p>
          </table:table-cell>
          <table:table-cell office:value-type="string" table:style-name="ce6">
            <text:p>$336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微習慣帶來健康奇蹟 : 減重40公斤的急診科醫師全淨化養生法 / 趙鴻丞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167<text:s text:c="9"/></text:p>
          </table:table-cell>
          <table:table-cell office:value-type="string" table:style-name="ce6">
            <text:p>$28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玩具大變身 : 99組情境遊戲+5款桌遊 玩出93項幼兒發展大能力 / 袁巧玲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168<text:s text:c="9"/></text:p>
          </table:table-cell>
          <table:table-cell office:value-type="string" table:style-name="ce6">
            <text:p>$25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逆轉勝就靠洞察力 : 找出簡單美好的本質, 化解獲利、能力、用人、趨勢難題 / 酒卷久著 ; 林佑純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169<text:s text:c="9"/></text:p>
          </table:table-cell>
          <table:table-cell office:value-type="string" table:style-name="ce6">
            <text:p>$28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世界史的10人 : 企業家帶你讀歷史, 一本決策能力的教科書 / 出口治明著 ; 陳嫺若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170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多動力就是你的富能力 / 堀江貴文著 ; 高宜汝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171<text:s text:c="9"/></text:p>
          </table:table-cell>
          <table:table-cell office:value-type="string" table:style-name="ce6">
            <text:p>$336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核心職能 : 管理技能實務 / 劉偉澍, 許成之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172<text:s text:c="9"/></text:p>
          </table:table-cell>
          <table:table-cell office:value-type="string" table:style-name="ce6">
            <text:p>$29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企業職務設計寶典 : 這樣設計工作, 職責執掌更明確! : 專為老闆和人資撰寫的實用珍藏 / 陳宗賢主講 ; 陳致瑋, 吳青娥整理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173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育兒馭心 : 這樣教育小孩最科學 / 王勇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174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Yes, 沒有任何藉口 : 西點給人生的22堂菁英課程 / 龍靖主編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175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領導就要懂心理學 : 職場領導的50堂必修課 / 藤田耕司著 ; 郭書妤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176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頂尖人士的職場武器 : 99%人忽略的1%領導訣竅! / 河野英太郎作 ; 黃琳雅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177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與人同贏 : 人, 是世上最值得投資的資產!領導學大師掌握職場、家庭與人際的25個共贏原則 / 約翰.麥斯威爾(John C. Maxwell)著 ; 蔡璧如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178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不想成為滄桑前輩, 你一定要懂的36件事 : 35歲前得知道, 讓主管看重、同事相挺的職場關鍵! / 梁成旭著 ; 蔡佩君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179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用對心機, 讓你職場人際學all pass! / 五百田達成著 ; 林信帆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180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人氣女主管帶心管理術 : 新手主管必修41個習題, 培養後天領導力, 打造超強團隊, 跟任何部下都合得來! / 小川由佳作 ; 江卉星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181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話術專家的主導式溝通 : 10萬人口碑保證, 用提問掌握人心! / 櫻井弘著 ; 蘇聖翔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182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無畏的膽識 : 世紀奧美公關創辦人告訴你50個關掉內心恐懼的工作思考術 / 丁菱娟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183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TOYOTA高效工作術 : 擺脫瞎忙人生, 5分鐘做好3天事! = Planning and arrangements : the TOYOTA way / OJT Solutions股份有限公司著 ; 黃玉寧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184<text:s text:c="9"/></text:p>
          </table:table-cell>
          <table:table-cell office:value-type="string" table:style-name="ce6">
            <text:p>$26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給明天依然要上班的妳 : 掃除職場地雷, 避開工作絆腳石 不受傷、不委屈、不流淚的幸福工作術 / 俞仁卿著 ; 張育菁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185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用寫的說服各種人 : 7步驟擺脫被老闆退稿、同事誤解的高效工作術 / 芝本秀德著 ; 郭子菱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186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Google神速工作術 : 全世界最聰明的Google菁英如何創造10倍的工作成果? / 彼優特.菲利克斯.吉瓦奇(Piotr Feliks Grzywacz)著 ; 劉愛夌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187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吃出最強大腦 : 提升10倍大腦效能の祕訣! / 賈竑曉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188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紓壓 : 找到工作的幸福感 / 葉雅馨總編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189<text:s text:c="9"/></text:p>
          </table:table-cell>
          <table:table-cell office:value-type="string" table:style-name="ce6">
            <text:p>$31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富流感 : 工作超時、壓力破表、猛划手機、不買會焦慮, 21世紀最恐怖的社會傳染病! / 約翰.葛拉夫(John de Graaf), 大衛.汪(David Wann), 湯瑪士.奈勒(Thomas H. Naylor)著 ; 吳書榆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190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過勞腦 : 讓大腦一例一休 情緒排毒的8週正念計畫 / 趙安安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191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不可思議的3行日記健康法 : 每天10分鐘, 拯救失衡自律神經2週見效! / 小林弘幸著 ; 邱麗娟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192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把想要的人生找回來 : 改變失衡、挫敗、貧乏的生活, 從設計人生劇本開始 / 麥可.海亞特(Michael Hyatt), 丹尼爾.哈克維(Daniel Harkavy)著 ; 李函容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193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好醫生不會對你做的45件事 / 岡本裕作 ; 王曉維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194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每天準時下班也能不斷加薪的時間管理術 : 稅務精算專家教你活用電腦與手機, 平衡工作與生活的43個練習 / 井之上陽一著 ; 涂紋凰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195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爸媽行動不便, 我該如何好好照顧他? : 學習18個兼顧人性化考量的飲食.排泄.沐浴.更衣.翻身照護技巧 / 三好春樹, 東田勉作 ; 蔡麗蓉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196<text:s text:c="9"/></text:p>
          </table:table-cell>
          <table:table-cell office:value-type="string" table:style-name="ce6">
            <text:p>$26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開始, 期待好日子 = Good day will come / 阿飛文.攝影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197<text:s text:c="9"/></text:p>
          </table:table-cell>
          <table:table-cell office:value-type="string" table:style-name="ce6">
            <text:p>$26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超越麥克風的影響力 : 表達藝術與全方位主持實戰技巧 / 陳凱倫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198<text:s text:c="9"/></text:p>
          </table:table-cell>
          <table:table-cell office:value-type="string" table:style-name="ce6">
            <text:p>$26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順勢合作 : 超越敵我關係, 不必同心也能協力的思考策略 / 亞當.卡漢(Adam Kahane)著 ; 戴至中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199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當父母罹癌時 : 照護、溝通、醫療、心理狀態......40歲子女應該要懂的人生中場功課。 / 山口建著 ; 蔡麗蓉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200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寶寶這種生物 / 明琪(minchi)文.圖 ; 張文玉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201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女人明白要趁早 : 一個美女CEO的30歲備忘錄, 成為千萬女人的社會生存守則。 / 王瀟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202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「不做」的業務力 : 少做16件事, 業績飛漲30% / 馬歇爾.葛史密斯(Marshall Goldsmith), 唐.布朗(Don Brown), 比爾.霍金斯(Bill Hawkins)著 ; 鄭煥昇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203<text:s text:c="9"/></text:p>
          </table:table-cell>
          <table:table-cell office:value-type="string" table:style-name="ce6">
            <text:p>$336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圖解時間簡史 / 史蒂芬.霍金(Stephen Hawking)作 ; 郭兆林, 周念縈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204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新時間簡史 / 史蒂芬.霍金(Stephen Hawking), 雷納.曼羅迪諾金(Leonard Mlodinow)作 ; 郭兆林, 周念縈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205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我的人生簡史 / 史蒂芬.霍金(Stephen Hawking)作 ; 郭兆林, 周念縈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206<text:s text:c="9"/></text:p>
          </table:table-cell>
          <table:table-cell office:value-type="string" table:style-name="ce6">
            <text:p>$16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35歲前男人要做的66件事 = There are something that your have to do / 王星凡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207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孩子不壞, 陪孩子一起長大要做的38件事 = Growing up with your kids / 許珮琪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208<text:s text:c="9"/></text:p>
          </table:table-cell>
          <table:table-cell office:value-type="string" table:style-name="ce6">
            <text:p>$22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你只要做好一件事就夠了 : 愈複雜的人生, 愈需要用簡單來解題 / 夏.瓦茲蒙德(Sháá Wasmund)著 ; 簡秀如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209<text:s text:c="9"/></text:p>
          </table:table-cell>
          <table:table-cell office:value-type="string" table:style-name="ce6">
            <text:p>$29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家長不要做的35件事 / 陳美齡, 金子和平著 ; 陳怡萍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210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選擇 : 背後的真相 / 呂冠霖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211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我的人生真的只能這樣嗎 : 我的未來我作主! / 派翠克.潘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212<text:s text:c="9"/></text:p>
          </table:table-cell>
          <table:table-cell office:value-type="string" table:style-name="ce6">
            <text:p>$37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致勝 : 威爾許給經理人的二十個建言 / 傑克.威爾許(Jack Welch), 蘇西.威爾許(Suzy Welch)著 ; 羅耀宗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213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阿妞一家 / 酈苡庭, 林俐作、繪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214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他不壞, 他是我弟弟 / 吳多潤作 ; 安娜.哥黛雅希(Anna Godeassi)繪 ; 侯怡慧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215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迎接冬天 / 崔貞任作 ; 潘楨元繪 ; 陳錦蓮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216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站在陽光下 / 閔智英作 ; 柳順慧繪 ; 許慧貞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217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我的好朋友 / 金世實作 ; 玉智賢繪 ; 黃惠玲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218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找回大家的笑容 / 鄭素潤作 ; 蘇蓮庭繪 ; 張玟婷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219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打鼓男孩 / 閔秀賢作 ; 佩姬.尼勒繪 ; 邢小萍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220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超人氣新聞比賽 / 陳默默作 ; 何怡萱繪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221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像星星一樣的孩子 / 明索賢作 ; 福瑞登里奎.伯特蘭(Frederique Bertrand)繪 ; 林玫伶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222<text:s text:c="9"/></text:p>
          </table:table-cell>
          <table:table-cell office:value-type="string" table:style-name="ce6">
            <text:p>$17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教出最。幸福的孩子 / 朴成鍾作 ; 王作舉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223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來自星星的孩子 : 一個母親用愛與決心, 打破孩子封閉內心的故事 / 克莉絲汀.巴奈特(Kristine Barnett)著 ; 林靜華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224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藍色星星的孩子國 / 安德里.斯奈.德納森(Andri Snaer Magnason)文 ; 亞斯蘭.瓊斯朵蒂(Aslaug Jonsdottir)圖 ; 劉清彥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225<text:s text:c="9"/></text:p>
          </table:table-cell>
          <table:table-cell office:value-type="string" table:style-name="ce6">
            <text:p>$28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來自星星的孩子 : 泛自閉症障礙的療育與對策 = The kids come from the star / 平岩幹男著 ; 葉秀玲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226<text:s text:c="9"/></text:p>
          </table:table-cell>
          <table:table-cell office:value-type="string" table:style-name="ce6">
            <text:p>$28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世上只有媽媽好 / 溫蒂.沃克(Wendy Walker)作 ; 蘇雅薇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227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樹的祕密語言 : 學會傾聽樹語, 潛入樹的神祕世界 / 彼得.渥雷本(Peter Wohlleben)著 ; 陳怡欣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228<text:s text:c="9"/></text:p>
          </table:table-cell>
          <table:table-cell office:value-type="string" table:style-name="ce6">
            <text:p>$276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時光邊緣的男人 / 麥特.海格(Matt Haig)著 ; 黃亦安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229<text:s text:c="9"/></text:p>
          </table:table-cell>
          <table:table-cell office:value-type="string" table:style-name="ce6">
            <text:p>$26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食物正義 : 小農, 菜市, 餐廳與餐桌的未來樣貌 / 羅伯.高特里布(Robert Gottlieb), 阿努帕瑪.喬旭(Anupama Joshi)著 ; 朱道凱, 蘇采禾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230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好種, 好用の香草調味盆栽 : 16種香草植物的無農藥培育訣竅+42道在家就能做的主廚級經典食譜 / 高浜真理子栽培監修 ; 植松良枝食譜製作 ; 藍嘉楹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231<text:s text:c="9"/></text:p>
          </table:table-cell>
          <table:table-cell office:value-type="string" table:style-name="ce6">
            <text:p>$26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你可以不只是上班族 : 斜槓創業, 複業多賺多自由的27天行動計畫 / 克里斯.古利博(Chris Guillebeau)著 ; 羅耀宗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232<text:s text:c="9"/></text:p>
          </table:table-cell>
          <table:table-cell office:value-type="string" table:style-name="ce6">
            <text:p>$23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你的第二人生始於你明白人生只有一次 / 拉斐爾.喬丹奴(Raphaëlle Giordano)著 ; 黃琪雯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233<text:s text:c="9"/></text:p>
          </table:table-cell>
          <table:table-cell office:value-type="string" table:style-name="ce6">
            <text:p>$29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世界太boring 我們需要文藝復興 : 9位骨灰級的藝術大咖, 幫你腦袋內建西洋藝術史 / 顧爺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234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失去之後 / Claire Chien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235<text:s text:c="9"/></text:p>
          </table:table-cell>
          <table:table-cell office:value-type="string" table:style-name="ce6">
            <text:p>$26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善用悲觀的力量 : 培養逆境抵抗力, 放大簡單的快樂, 打破不滿足的慣性 / 威廉.歐文(William B. Irvine)作 ; 李林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236<text:s text:c="9"/></text:p>
          </table:table-cell>
          <table:table-cell office:value-type="string" table:style-name="ce6">
            <text:p>$29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如果我的父母是控制狂 : 如何設定界線、自我修復、終止控制的世代循環? / 丹.紐哈斯(Dan Neuharth)著 ; 祁怡瑋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237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看不見的傷, 更痛 : 療癒原生家庭的傷痛, 把自己愛回來 / 黃之盈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238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高敏感是種天賦. 2 : 與眾不同的內在力量. 實踐篇 / 伊麗絲.桑德(Ilse Sand)著 ; 林怡君, 蘇凱恩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239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心好累 : 抗壓力太強反而會生病 精神科醫師教你不再被壓力擊垮的30個練習 / 陳嬿伊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240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黑暗中, 我們有幸與光同行 : 20個以溫暖道別、感受生命重量的故事 / 許伊妃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241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生命這堂課 : 心理學家臥底醫療現場的26個思索 = Life lessons / 陳永儀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242<text:s text:c="9"/></text:p>
          </table:table-cell>
          <table:table-cell office:value-type="string" table:style-name="ce6">
            <text:p>$28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告別的勇氣 : 讓我們談談死亡這件事, 學著與生命說再見 / 亨尼.舍夫(Henning Scherf), 安奈莉.凱爾(Annelie Keil)著 ; 王榮輝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243<text:s text:c="9"/></text:p>
          </table:table-cell>
          <table:table-cell office:value-type="string" table:style-name="ce6">
            <text:p>$29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悲傷練習 / 朱莉亞.山繆(Julia Samuel)著 ; 羅亞琪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244<text:s text:c="9"/></text:p>
          </table:table-cell>
          <table:table-cell office:value-type="string" table:style-name="ce6">
            <text:p>$29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托育服務 / 葉郁菁等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245<text:s text:c="9"/></text:p>
          </table:table-cell>
          <table:table-cell office:value-type="string" table:style-name="ce6">
            <text:p>$37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知識教育學 : 智慧人.做創客 / 鄭崇趁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246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原來如此 / 王銘涵, 孟瑛如文 ; 謝慧珍圖 ; 吳侑達英文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247<text:s text:c="9"/></text:p>
          </table:table-cell>
          <table:table-cell office:value-type="string" table:style-name="ce6">
            <text:p>$28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焦點解決短期治療入門手冊 / 許維素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248<text:s text:c="9"/></text:p>
          </table:table-cell>
          <table:table-cell office:value-type="string" table:style-name="ce6">
            <text:p>$26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團體遊戲治療 : 動力取向 / Daniel S. Sweeney, Jennifer N. Baggerly, Dee C. Ray著 ; 陳信昭等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249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龍生九子 / 孟瑛如文 ; 林慧婷圖 ; 吳侑達英文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250<text:s text:c="9"/></text:p>
          </table:table-cell>
          <table:table-cell office:value-type="string" table:style-name="ce6">
            <text:p>$336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藝術治療手冊 / Caroline Case, Tessa Dalley著 ; 陸雅青等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251<text:s text:c="9"/></text:p>
          </table:table-cell>
          <table:table-cell office:value-type="string" table:style-name="ce6">
            <text:p>$336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幼兒園教保活動課程大綱的實踐 : 以臺北市立南海實驗幼兒園方案教學為例 / 幸曼玲等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252<text:s text:c="9"/></text:p>
          </table:table-cell>
          <table:table-cell office:value-type="string" table:style-name="ce6">
            <text:p>$14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關係密碼 : 打造依附關係的八把金鑰 / Daniel A. Hughes著 ; 黃素娟, 張碧琴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253<text:s text:c="9"/></text:p>
          </table:table-cell>
          <table:table-cell office:value-type="string" table:style-name="ce6">
            <text:p>$16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壓力圓舞曲 : 大學生的壓力管理 / 王淑俐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254<text:s text:c="9"/></text:p>
          </table:table-cell>
          <table:table-cell office:value-type="string" table:style-name="ce6">
            <text:p>$13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幼兒科學教育 : 探究取向 / 陳淑敏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255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熊伯伯的小吃店. 二部曲 / 郭義宏, 孟瑛如文 ; 林慧婷圖 ; 吳侑達英文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256<text:s text:c="9"/></text:p>
          </table:table-cell>
          <table:table-cell office:value-type="string" table:style-name="ce6">
            <text:p>$26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社區照顧的理論與實際 / 黃旐濤等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257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我想念你 = When I miss you / 康娜莉雅.史貝蔓(Cornelia Maude Spelman)文 ; 凱西.帕金森(Kathy Parkinson)圖 ; 周慧菁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262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喜歡我自己 = When I feel good about myself / 康娜莉雅.史貝蔓(Cornelia Maude Spelman)文 ; 凱西.帕金森(Kathy Parkinson)圖 ; 黃維明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261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我好嫉妒 = When I feel jealous / 康娜莉雅.史貝蔓(Cornelia Maude Spelman)文 ; 凱西.帕金森(Kathy Parkinson)圖 ; 蕭富元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258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我好難過 = When I feel sad / 康娜莉雅.史貝蔓(Cornelia Maude Spelman)文 ; 凱西.帕金森(Kathy Parkinson)圖 ; 黃維明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259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我好害怕 = When I feel scared / 康娜莉雅.史貝蔓(Cornelia Maude Spelman)文 ; 凱西.帕金森(Kathy Parkinson)圖 ; 黃維明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260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我好生氣 = When I feel angry / 康娜莉雅.史貝蔓(Cornelia Maude Spelman)文 ; 南西.寇特(Nancy Cote)圖 ; 蔡忠琦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263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我會關心別人 = When I care about others / 康娜莉雅.史貝蔓(Cornelia Maude Spelman)文 ; 凱西.帕金森(Kathy Parkinson)圖 ; 蕭富元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264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我好擔心 = When I feel worried / 康娜莉雅.史貝蔓(Cornelia Maude Spelman)文 ; 凱西.帕金森(Kathy Parkinson)圖 ; 蔬菜小姐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265<text:s text:c="9"/></text:p>
          </table:table-cell>
          <table:table-cell office:value-type="string" table:style-name="ce6">
            <text:p>$44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了解孩子的內心世界 : 父母與嬰幼兒的心理治療實錄 / 露薏絲.艾曼紐(Louise Emanuel), 伊莉莎白.布萊德利(Elizabeth Bradley)編 ; 王映淳等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266<text:s text:c="9"/></text:p>
          </table:table-cell>
          <table:table-cell office:value-type="string" table:style-name="ce6">
            <text:p>$13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親子遊戲治療 : 透過遊戲增進親子關係 / Risë VanFleet著 ; 陳信昭, 陳碧玲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267<text:s text:c="9"/></text:p>
          </table:table-cell>
          <table:table-cell office:value-type="string" table:style-name="ce6">
            <text:p>$46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兒童心理諮商理論與技巧 / Donna A. Henderson, Charles L. Thompson著 ; 王亦玲等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268<text:s text:c="9"/></text:p>
          </table:table-cell>
          <table:table-cell office:value-type="string" table:style-name="ce6">
            <text:p>$26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當圈圈不圓 : 特殊教育, 從家庭到學校 / 莊瓊惠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269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不是孩子不乖 是父母不懂 : 腦神經權威X兒童心理專家 教你早該知道的教養大真相! / 丹尼爾.席格(Daniel J. Siegel), 瑪麗.哈柴爾(Mary Hartzell)著 ; 李昂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270<text:s text:c="9"/></text:p>
          </table:table-cell>
          <table:table-cell office:value-type="string" table:style-name="ce6">
            <text:p>$26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沉默的孩子 : 那些太快被貼上「病症」標籤, 從此被迫掩蓋真我, 與世界失去聯繫的孩子們 / 克勞迪亞.高德(Claudia M. Gold)著 ; 聞翊均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271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嬰幼兒托育機構健康安全教保工作指引 / 唐紀絜, 林金定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272<text:s text:c="9"/></text:p>
          </table:table-cell>
          <table:table-cell office:value-type="string" table:style-name="ce6">
            <text:p>$29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徒手治療肌筋膜放鬆術 : 徒手治療指南 / Ruth Duncan作 ; 張曉昀, 黃子涵, 張耘齊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273<text:s text:c="9"/></text:p>
          </table:table-cell>
          <table:table-cell office:value-type="string" table:style-name="ce6">
            <text:p>$38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構音及音韻障礙導論 : 兒童語音障礙 / John E. Bernthal, Nicholas W. Bankson, Peter Flipsen Jr.作 ; 童寶娟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274<text:s text:c="9"/></text:p>
          </table:table-cell>
          <table:table-cell office:value-type="string" table:style-name="ce6">
            <text:p>$500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助人技巧 : 探索、洞察與行動的催化 / Clara E. Hill著 ; 林美珠, 田秀蘭合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275<text:s text:c="9"/></text:p>
          </table:table-cell>
          <table:table-cell office:value-type="string" table:style-name="ce6">
            <text:p>$28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諮商心理衡鑑的理論與實務 / 孫頌賢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276<text:s text:c="9"/></text:p>
          </table:table-cell>
          <table:table-cell office:value-type="string" table:style-name="ce6">
            <text:p>$49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管理學 = Management / 張緯良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277<text:s text:c="9"/></text:p>
          </table:table-cell>
          <table:table-cell office:value-type="string" table:style-name="ce6">
            <text:p>$49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性格心理學 : 理論與研究 / Daniel Cervone, Lawrence A. Pervin著 ; 葉光輝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278<text:s text:c="9"/></text:p>
          </table:table-cell>
          <table:table-cell office:value-type="string" table:style-name="ce6">
            <text:p>$216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諮商新手知多少 : 第一次諮商實習就上手 / 喬虹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279<text:s text:c="9"/></text:p>
          </table:table-cell>
          <table:table-cell office:value-type="string" table:style-name="ce6">
            <text:p>$38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白話統計學 / Timothy C. Urdan著 ; 陳信木, 翁志遠, 陳雅琪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280<text:s text:c="9"/></text:p>
          </table:table-cell>
          <table:table-cell office:value-type="string" table:style-name="ce6">
            <text:p>$44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量化研究法 = Quantitative research methods / 邱皓政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281<text:s text:c="9"/></text:p>
          </table:table-cell>
          <table:table-cell office:value-type="string" table:style-name="ce6">
            <text:p>$34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教育的想像 : 演化與創新 / 中國教育學會主編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282<text:s text:c="9"/></text:p>
          </table:table-cell>
          <table:table-cell office:value-type="string" table:style-name="ce6">
            <text:p>$895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應用行為分析 / John O. Cooper, Timothy E. Heron, William L. Heward著 ; 鳳華等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283<text:s text:c="9"/></text:p>
          </table:table-cell>
          <table:table-cell office:value-type="string" table:style-name="ce6">
            <text:p>$895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應用行為分析 / John O. Cooper, Timothy E. Heron, William L. Heward著 ; 鳳華等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284<text:s text:c="9"/></text:p>
          </table:table-cell>
          <table:table-cell office:value-type="string" table:style-name="ce6">
            <text:p>$366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怎麼作研究 : 社會科學研究方法 / Gary Thomas著 ; 潘中道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285<text:s text:c="9"/></text:p>
          </table:table-cell>
          <table:table-cell office:value-type="string" table:style-name="ce6">
            <text:p>$336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思考 : 哲學裡的星星、月亮、太陽 / Simon Blackburn著 ; 林逢祺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286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跟蔡元培學當好校長 / 吳家瑩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287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我只想回到自己的家 : 動物保護.生態關懷文選 / 白居易等作 ; 陳幸蕙主編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288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送你一個三角形 : 石麗蓉的童詩集 / 石麗蓉文.圖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289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爺爺, 記得我嗎? / 黃麗珍文.圖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290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相聲並不單純 / 馮翊綱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291<text:s text:c="9"/></text:p>
          </table:table-cell>
          <table:table-cell office:value-type="string" table:style-name="ce6">
            <text:p>$28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新關係花園 / 麥基卓(Jock McKeen), 黃煥祥(Bennet Wong)作 ; 易之新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292<text:s text:c="9"/></text:p>
          </table:table-cell>
          <table:table-cell office:value-type="string" table:style-name="ce6">
            <text:p>$35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一字一句, 靠近潛意識 : 十個解夢對話實錄 / 黃士鈞(哈克)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293<text:s text:c="9"/></text:p>
          </table:table-cell>
          <table:table-cell office:value-type="string" table:style-name="ce6">
            <text:p>$26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Harumi的活用39種食材133道私藏食譜 / 栗原晴美作 ; 王慧娥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294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栗原晴美的療癒免揉麵包 / 栗原晴美作 ; J.J. Chien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295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無腦理財術, 小資大翻身 / 施昇輝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296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你自以為的極限, 只是別人的起點 / 特立獨行的貓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297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當你的才華還撐不起你的夢想 : 送給在青春之後 在認輸之前的你 / 趙星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298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醫生哪有這麼萌. 2 : 菜鳥以上、老鳥未滿的白袍日記 / Nikumon圖/文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299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毛茸茸 / 村上春樹文 ; 安西水丸繪 ; 劉子倩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300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愛不釋手的動物毛線球 : 日本手作大賞冠軍的絕妙創意 / Trikotri(黑田翼)著 ; 林詠純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301<text:s text:c="9"/></text:p>
          </table:table-cell>
          <table:table-cell office:value-type="string" table:style-name="ce6">
            <text:p>$28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萌觸感!狗狗毛線球 : 捲一捲、剪一剪, 跟著日本手作冠軍老師做最療癒的毛寶貝 / trikotri作 ; 黃筱涵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302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大人的化妝書 : 讓人驚艷的妝容!"那個人好有氣質!""她好漂亮!" / 長井香織著 ; 林以庭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303<text:s text:c="9"/></text:p>
          </table:table-cell>
          <table:table-cell office:value-type="string" table:style-name="ce6">
            <text:p>$29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馬斯洛需求層次理論 : 窮人愛做興趣的事因此窮困 富人樂做應該的事所以富有 / 羅賓遜(John Robinson)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304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從零開始挑戰 : 任何人都能邁向成功之道的「經營與人生的聖經」 / 稻盛和夫著 ; 呂美女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305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中國的亞洲夢 : 一帶一路全面解讀 對台灣、全球將帶來什麼威脅和挑戰 / 唐米樂(Tom Miller)著 ; 林添貴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306<text:s text:c="9"/></text:p>
          </table:table-cell>
          <table:table-cell office:value-type="string" table:style-name="ce6">
            <text:p>$26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零工經濟來了 : 搶破頭的MBA創新課, 教你勇敢挑戰多重所得、多職身分的多角化人生 / 黛安.穆卡伊(Diane Mulcahy)著 ; 羅耀宗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307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機會來自於永不放棄的堅持 : 成功, 往往就在於失敗之後再堅持一下的努力之中。 / 艾莉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308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超越22K, 不設限才有大收穫! : 突破大腦預設舒適區, 徹底改造小資心態, 敢try你就有機會! / 苫米地英人作 ; 李漢庭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309<text:s text:c="9"/></text:p>
          </table:table-cell>
          <table:table-cell office:value-type="string" table:style-name="ce6">
            <text:p>$31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有機會, 拚就對了! : [成功的相反不是失敗, 而是什麼都沒做] / 賽斯.高汀(Seth Godin)著 ; 許妍飛, 謝儀霏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310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為什麼思考強者總愛「不知道」? : 傑出商業家、藝術家與創新人士如何精通從不確定中找機會? / 史蒂芬.得蘇澤(Steven D'Souza), 黛安娜.瑞納(Diana Renner)合著 ; 簡美娟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311<text:s text:c="9"/></text:p>
          </table:table-cell>
          <table:table-cell office:value-type="string" table:style-name="ce6">
            <text:p>$28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機會效應 : 掌握人生轉折點, 察覺成功之路的偶然與必然 / 洪震宇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312<text:s text:c="9"/></text:p>
          </table:table-cell>
          <table:table-cell office:value-type="string" table:style-name="ce6">
            <text:p>$336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創業學 : 創業家、機會與環境視角 = Entrepreneurship : the perspectives of entrepreneur, opportunity, and the environment / 劉常勇, 謝如梅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313<text:s text:c="9"/></text:p>
          </table:table-cell>
          <table:table-cell office:value-type="string" table:style-name="ce6">
            <text:p>$216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有錢人才知道, 財富就在家裡面 / 羅素.康維爾(Russell Conwell)著 ; 黃怡雪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314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別人都不看好你 你才有機會證明自己 / 羅金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315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洪蘭老師開書單 / 洪蘭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316<text:s text:c="9"/></text:p>
          </table:table-cell>
          <table:table-cell office:value-type="string" table:style-name="ce6">
            <text:p>$246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找對方法, 與你的青春期兒女對話 / 賈斯伯.裘(Jesper Juul)作 ; 王榮輝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317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跟青春期孩子如何對話? : 他肯聽、你不氣! : 父母「好意」的一句話, 孩子會因此成長......或反而偏差。 / 姜琴珠著 ; 王薇婷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318<text:s text:c="9"/></text:p>
          </table:table-cell>
          <table:table-cell office:value-type="string" table:style-name="ce6">
            <text:p>$22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爸媽, 我的心情你懂嗎? / 崔亨美作 ; 林成勳繪 ; 周琡萍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319<text:s text:c="9"/></text:p>
          </table:table-cell>
          <table:table-cell office:value-type="string" table:style-name="ce6">
            <text:p>$23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影響孩子一生的金錢對話 : 全美理財教育專家給父母的建議 / 貝絲.柯林娜(Beth Kobliner)著 ; 林步昇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320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讀懂孩子情緒, 100個聽說問答關鍵對話練習 / 朵莉絲.赫克莫斯(Doris Heueck-Mauß)著 ; 楊婷湞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321<text:s text:c="9"/></text:p>
          </table:table-cell>
          <table:table-cell office:value-type="string" table:style-name="ce6">
            <text:p>$26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其實你並不懂得溝通 : 從試探、說服到控制的10堂必勝說話課 / 李飛揚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322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一眼看穿怎麼溝通 : 讀心術大師教你了解男女腦 職場、情場無往不利 / DaiGo著 ; 林仁惠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323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1句話, 立刻說服他 : 不爭執、不對立的37個溝通技巧, 說對話, 就能扭轉情勢 / 北川達夫著 ; 李佳蓉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324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聊天の秘技 : 溝通大師40年絕學, 聊天高手才會的55個妙招 / 武藤清榮著 ; 葉冰婷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325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CIA教你讓人說出真心話 : 最強效的行為心理學, 讓你工作、生活溝通無障礙 / 菲爾.休斯頓(Philip Houston)等著 ; 陳雅莉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326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讀心溝通術 : 如何從「口頭禪」判斷對方個性?掌握七技巧, 立刻看穿各種人! / 中村泰彥, 中尾信也著 ; 張婷婷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327<text:s text:c="9"/></text:p>
          </table:table-cell>
          <table:table-cell office:value-type="string" table:style-name="ce6">
            <text:p>$25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我如何忍住不踹孩子的爸 : 不要在該溝通時選擇暴走, 專治老公耍廢、耳背、扯後腿的換位思考 / 珍西.唐恩(Jancee Dunn)著 ; 林怡君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328<text:s text:c="9"/></text:p>
          </table:table-cell>
          <table:table-cell office:value-type="string" table:style-name="ce6">
            <text:p>$17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3句話, 立刻提升溝通力 : 關鍵時刻不白目40種聰明對話法 / 商業周刊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329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複雜變簡單 重點摘要力 : 報告記錄、短篇作文、口語溝通都能「化繁為簡」完美表達 / 本間正人, 浮島由美子著 ; 黃雅慧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330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圖像溝通的藝術 : 只用線條畫出想法, 讓同事、老闆、客戶都懂你 / 葛蘭姆.蕭歐(Graham Shaw)著 ; 王翎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331<text:s text:c="9"/></text:p>
          </table:table-cell>
          <table:table-cell office:value-type="string" table:style-name="ce6">
            <text:p>$28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卡內基教你跟誰都能做朋友 : 影響全球3億讀者, 人際溝通聖經&lt;&lt;人性的弱點&gt;&gt;, 讓巴菲特終生受益的唯一一門課! / 戴爾.卡內基(Dale Carnegie)著 ; 周玉文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332<text:s text:c="9"/></text:p>
          </table:table-cell>
          <table:table-cell office:value-type="string" table:style-name="ce6">
            <text:p>$35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地緣政治與中美博弈 = The hundred-year race between China and USA : a geopolitical view / 邵維華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333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圖解地緣政治 : 主權、資源與戰爭 = An illustrated guide to study of geopolitics / 高橋洋一著 ; 吳秋瑩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334<text:s text:c="9"/></text:p>
          </table:table-cell>
          <table:table-cell office:value-type="string" table:style-name="ce6">
            <text:p>$31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下一個全球超級典範 : 北歐 : 經濟富足, 人民幸福, 全球跟著北歐學 / 麥克.布斯(Michael Booth)著 ; 張家綺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335<text:s text:c="9"/></text:p>
          </table:table-cell>
          <table:table-cell office:value-type="string" table:style-name="ce6">
            <text:p>$26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Hygge丹麥幸福學 : 每天都要的北歐式舒心生活風格練習 / 路易莎.湯姆森.布莉絲(Louisa Thomsen Brits)作 ; 廖秉瑜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336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學會獨立, 就有競爭力 = Success requires solitude / 廖翊君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337<text:s text:c="9"/></text:p>
          </table:table-cell>
          <table:table-cell office:value-type="string" table:style-name="ce6">
            <text:p>$336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1分鐘驚艷簡報術 / 劉滄碩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338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遺傳密碼 : 我們不是被動的基因繼承者, 童年創傷、飲食及生活習慣的改變, 都能改變基因體的表現 / 薛朗.莫艾倫(Sharon Moalem)著 ; 陳志民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339<text:s text:c="9"/></text:p>
          </table:table-cell>
          <table:table-cell office:value-type="string" table:style-name="ce6">
            <text:p>$336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進擊 : 未來社會的九大生存法則 / 伊藤穰一(Joi Ito), 郝傑夫(Jeff Howe)著 ; 李芳齡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340<text:s text:c="9"/></text:p>
          </table:table-cell>
          <table:table-cell office:value-type="string" table:style-name="ce6">
            <text:p>$26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奇怪的戰敗 : 寫於一九四○年的證詞 / 馬克.布洛克(Marc Bloch)著 ; 陸元昶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341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孩子的家事課 : 73個簡單有趣的手做練習, 健全孩子的腦部發展, 培養主動負責的態度, 10歲前就開始累積一輩子的資產 / 辰巳渚作 ; 邱麗娟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342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讓孩子主動讀書的37個習慣 / 高濱正伸著 ; 黃玉寧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343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如何聊進心坎, 讓人主動說出心裡話? : 擺脫怕生、冷場、白目, 讓所有人打開心門、暢所欲言的自信溝通術! / 吉田尚記著 ; 鄭舜瓏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344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叫不動!? : 不催不趕, 養出主動小孩 / Carolyn Crowder著 ; 呂素美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345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不開口就讓人覺得你很好聊 : 害羞、嘴拙、怕尷尬?只要一個動作、一句話, 就能讓人主動搭話 / 木村隆志著 ; 高宜汝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346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人脈自動上門來 : 翻轉魯蛇人生, 讓伯樂主動來敲門! / 豆子金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347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81個練習, 找回內在陽光小孩 : 讓生活更愉快、主動、有創造力 / 優莉亞.托慕夏(Julia Tomuschat)著 ; 不言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348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職場正向心理學 : 正向領導與肯定式探詢的應用 / Sarah Lewis著 ; 謝傳崇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349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什麼都害怕的波特 / 妮可.德蔻可(Nicole de Cock)作 ; 湯培芝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350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法式優雅的正向思考 : 看到的人生總是美好, 這就是正向態度! / 瑟希拉.樂貝拉(Cécile Neuville)作 ; 謝孟渝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351<text:s text:c="9"/></text:p>
          </table:table-cell>
          <table:table-cell office:value-type="string" table:style-name="ce6">
            <text:p>$216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超圖解阿德勒的「幸福」心理學 : 1小時即能理解 / 中野明作 ; 傅培剛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352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世界怎麼可能公平?快停止你的抱怨人生! = Stop complain, it's never fair / 賴志綱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353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不讓情緒左右人生的用腦術 : 日本精神科醫師教你60種練習, 鍛鍊大腦額葉, 停止抱怨焦躁, 遠離憂傷煩悶 / 和田秀樹著 ; 莊雅琇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354<text:s text:c="9"/></text:p>
          </table:table-cell>
          <table:table-cell office:value-type="string" table:style-name="ce6">
            <text:p>$50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鋼鐵傳奇 : 德國戰車寫真. 1917-1945 = Legends of steel : German tanks. 1917-1945 / 黃竣民編著/攝影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355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改變世界的九大演算法 : 讓今日電腦無所不能的最強概念 / 約翰.麥考米克(John MacCormick)著 ; 陳正芬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356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一課經濟學 / 亨利.赫茲利特(Henry Hazlitt)著 ; 羅耀宗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357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改變之書 / 波莉.莫蘭(Polly Morland)著 ; 郭寶蓮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358<text:s text:c="9"/></text:p>
          </table:table-cell>
          <table:table-cell office:value-type="string" table:style-name="ce6">
            <text:p>$29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溝通前瞻思維 : 溝通創新 : 塑造及加速創新的方法 / Kim Erwin著 ; 劉美玲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359<text:s text:c="9"/></text:p>
          </table:table-cell>
          <table:table-cell office:value-type="string" table:style-name="ce6">
            <text:p>$485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創意創新創業管理 : 跨域整合觀點與創業哲學思維 = Creative innovation and entrepreneurship management : cross-domain integration viewpoint and entrepreneurial philosophy / 陳德富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360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看懂, 然後知輕重 : 「互聯網+」的10堂必修課 / 黃俊堯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361<text:s text:c="9"/></text:p>
          </table:table-cell>
          <table:table-cell office:value-type="string" table:style-name="ce6">
            <text:p>$26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給領導者的12堂必修課 : 管人就是管欲望, 帶人則是帶信心 / 劉川鋒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362<text:s text:c="9"/></text:p>
          </table:table-cell>
          <table:table-cell office:value-type="string" table:style-name="ce6">
            <text:p>$1865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新室內裝潢全書 : 從理論到結構;從風格到過程;從元素到靈感;搭配專業設計師作品, 構成完整的室內設計教育課程。 / 卡爾.德拉妥爾(Carl Dellatore)編輯 ; 蔡宜真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363<text:s text:c="9"/></text:p>
          </table:table-cell>
          <table:table-cell office:value-type="string" table:style-name="ce6">
            <text:p>$26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重新想像你的世界 : 互聯網+商業模式大變革 / 阿里研究院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364<text:s text:c="9"/></text:p>
          </table:table-cell>
          <table:table-cell office:value-type="string" table:style-name="ce6">
            <text:p>$23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一小時讀懂互聯網創業模式 / 姬劍晶, 呂水鴻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365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1本讀懂互聯網 = Changing with th internet / 楊智翔, 陳亮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366<text:s text:c="9"/></text:p>
          </table:table-cell>
          <table:table-cell office:value-type="string" table:style-name="ce6">
            <text:p>$29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走入敘利亞破碎的心臟 : 請不要遺忘我們!我重返故鄉, 見證那些困守內戰的人們怎麼愛、怎麼活 / 薩瑪.雅茲別克(Samar Yazbek)著 ; 許恬寧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367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為什麼人這麼難懂? : 精神科醫師教你如何理解人心、建立溝通 / 藤本修著 ; 游念玲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368<text:s text:c="9"/></text:p>
          </table:table-cell>
          <table:table-cell office:value-type="string" table:style-name="ce6">
            <text:p>$410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兒童人際發展活動手冊 : 以遊戲帶動亞斯伯格症、自閉症、PDD及NLD孩童的社交與情緒成長 / 史提芬.葛斯丁(Steven E. Gutstein), 瑞雪兒.雪利(Rachelle K. Sheely)著 ; 林嘉倫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369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亞斯伯格症實用指南 / 東尼.艾伍德(Tony Attwood)著 ; 何善欣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370<text:s text:c="9"/></text:p>
          </table:table-cell>
          <table:table-cell office:value-type="string" table:style-name="ce6">
            <text:p>$37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國家地理經典童話 : 綠野仙蹤 / 李曼.法蘭克.鮑姆(Lyman Frank Baum)原著 ; 曼紐艾拉.艾德瑞尼(Manuela Adreani)插畫 ; 謝孟蓉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371<text:s text:c="9"/></text:p>
          </table:table-cell>
          <table:table-cell office:value-type="string" table:style-name="ce6">
            <text:p>$26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孩子應該適性教 : 九型人格告訴你, 原來應該這樣與孩子相處 / 胡挹芬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372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圖解失智症 : 預防、治療、照護與相處一本通 / 朝田隆監修 ; 梅應琪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373<text:s text:c="9"/></text:p>
          </table:table-cell>
          <table:table-cell office:value-type="string" table:style-name="ce6">
            <text:p>$28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我是露露 / 卡蜜莉亞.里德作 ; 艾莉.巴斯畢繪 ; 李貞慧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374<text:s text:c="9"/></text:p>
          </table:table-cell>
          <table:table-cell office:value-type="string" table:style-name="ce6">
            <text:p>$28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露露小姊姊 / 卡蜜莉亞.里德作 ; 艾莉.巴斯畢繪 ; 李貞慧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375<text:s text:c="9"/></text:p>
          </table:table-cell>
          <table:table-cell office:value-type="string" table:style-name="ce6">
            <text:p>$26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露露愛上學 / 卡蜜莉亞.里德作 ; 艾莉.巴斯畢繪 ; 李貞慧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376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為什麼任性的父母更長壽? : 理解老後行為和心理的轉變, 和父母相處得更自在愉快 / 佐藤真一著 ; 林美琪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377<text:s text:c="9"/></text:p>
          </table:table-cell>
          <table:table-cell office:value-type="string" table:style-name="ce6">
            <text:p>$29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和任何人都能愉快相處的科學 : 人際智商實驗室精心研發 / 凡妮莎.范.愛德華茲(Vanessa Van Edwards)著 ; 陳信宏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378<text:s text:c="9"/></text:p>
          </table:table-cell>
          <table:table-cell office:value-type="string" table:style-name="ce6">
            <text:p>$38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論文寫作不藏私 : 文史哲教授通通告訴你 = Thesis writing / 林香伶等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379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好想找人說說話 : 與臨床心理師的話療之旅 / 南琦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380<text:s text:c="9"/></text:p>
          </table:table-cell>
          <table:table-cell office:value-type="string" table:style-name="ce6">
            <text:p>$29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通往財富自由之路 : 教你如何變得更有價值!早晚有一天, 可以不再為了生活出售自己的時間 = Financial freedom / 李笑來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381<text:s text:c="9"/></text:p>
          </table:table-cell>
          <table:table-cell office:value-type="string" table:style-name="ce6">
            <text:p>$25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流行文化操作學 : 你的喜好與動機, 如何被廠商精準操控?從全憑感覺到產生獲利模式, 解析文化產業運作的真相 / 金倫志著 ; 陳聖薇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382<text:s text:c="9"/></text:p>
          </table:table-cell>
          <table:table-cell office:value-type="string" table:style-name="ce6">
            <text:p>$336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日本政經初探 / 胡慶山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383<text:s text:c="9"/></text:p>
          </table:table-cell>
          <table:table-cell office:value-type="string" table:style-name="ce6">
            <text:p>$25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教出情緒不暴走的孩子 : 人氣諮商心理師的36堂高效能情緒教養課, 幫助父母探索孩子的情緒困擾! / 許皓宜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384<text:s text:c="9"/></text:p>
          </table:table-cell>
          <table:table-cell office:value-type="string" table:style-name="ce6">
            <text:p>$246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照著養, 爸媽不緊張, 寶寶超健康 : 台大資深兒科醫師, 完全解答父母0~1歲育兒疑難 / 湯國廷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385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新手父母必修的5堂寶寶讀心課 : 一看就懂0-5歲寶寶的「體語」和「心言」 / 江慧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386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新手父母這樣教0-3歲寶寶玩 : 寫給菜鳥父母看的育兒書3照書養準沒錯 / 健康寶寶編輯小組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387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新手父母這樣教0-3歲寶寶睡 : 寫給菜鳥父母看的育兒書2照書養準沒錯 / 健康寶寶編輯小組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388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新手父母這樣教0-3歲寶寶吃 / 健康寶寶編輯小組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389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兒科中醫師的育兒經 : 39個抗疹X抗敏X抗流感 吃好X睡好X長高高的體質特調生活處方 / 黃子玶, 余兆蕙合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390<text:s text:c="9"/></text:p>
          </table:table-cell>
          <table:table-cell office:value-type="string" table:style-name="ce6">
            <text:p>$37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美感日常 : 練習和孩子一起在生活中找美、賞美、玩美、品味美 / 江清淵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391<text:s text:c="9"/></text:p>
          </table:table-cell>
          <table:table-cell office:value-type="string" table:style-name="ce6">
            <text:p>$35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母乳哺乳育全書 : 專業團隊詳細解答新手媽媽最關心的250則哺乳大小事 / 南韓第一醫院母乳哺乳教育組合著 ; 李宜倫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392<text:s text:c="9"/></text:p>
          </table:table-cell>
          <table:table-cell office:value-type="string" table:style-name="ce6">
            <text:p>$29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跟美國兒科醫師學育兒 : 0-2歲 : 感動100萬父母的育兒奇蹟!紐約專業照護團隊指導, 為你的寶寶打好全方位發展基礎 / 大J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393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已達專業的一人生活 = The professional of single life / 蒲田美和作 ; 丁雍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394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不孤單的照護 : 專業人員經驗與智慧輔助, 從容面對居家失智照護 / 微笑無慮探險隊著 ; 元子怡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395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安寧療護與悲傷輔導 / 秦燕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396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圖解輔導原理與實務 : 圖解讓輔導更簡單 / 邱珍琬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397<text:s text:c="9"/></text:p>
          </table:table-cell>
          <table:table-cell office:value-type="string" table:style-name="ce6">
            <text:p>$26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注意力不足過動症、學習障礙、自閉症類群障礙、妥瑞氏症、焦慮症以及更多-混合症候群的輔導指引 / Martin L. Kutscher, Tony Attwood, Robert R. Wolff作 ; 曹純瓊等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398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叛逆 : 美國輔導專家給父母的青春期教育課 / 馬克.葛瑞史東(Mark Gregston)著 ; 謝雅文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399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一起來畫心智圖! : 最簡單實用的思維整理術! / 矢嶋美由希著 ; 程雨帆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400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拒絕大腦初老症! : 日本職能治療師都在用的強效記憶法 / 菅原洋平著 ; 林以庭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401<text:s text:c="9"/></text:p>
          </table:table-cell>
          <table:table-cell office:value-type="string" table:style-name="ce6">
            <text:p>$28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用心休息 : 休息是一種技能-學習全方位休息法, 工作減量, 效率更好, 創意信手拈來 / 方洙正(Alex Soojung-Kim Pang)著 ; 鍾玉玨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402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一鍵獲利 : 發掘共享經濟時代新商機, 讓知識、技能、物品變黃金的300個絕技 / 尼克.洛普(Nick Loper)著 ; 許芳菊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403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但願你因工作而閃亮 : 「獵頭的日常」給你的求職真心提醒, 盤點自身技能, 放大個人優勢, 擁抱那些令你不安的變化! / 林沂萱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404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迷人的混蛋贏得尊重, 窩囊的好人忙求認同 / 老楊的貓頭鷹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405<text:s text:c="9"/></text:p>
          </table:table-cell>
          <table:table-cell office:value-type="string" table:style-name="ce6">
            <text:p>$336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看地圖學世界歷史 / 孫淑松, 黃益, 吳豔玲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406<text:s text:c="9"/></text:p>
          </table:table-cell>
          <table:table-cell office:value-type="string" table:style-name="ce6">
            <text:p>$59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面向新世界 : 國際關係的復古與創新 / 林碧炤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407<text:s text:c="9"/></text:p>
          </table:table-cell>
          <table:table-cell office:value-type="string" table:style-name="ce6">
            <text:p>$470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烈日帝國 : 非洲霸權的百年爭奪史1830-1990 / 勞倫斯.詹姆士(Lawrence James)作 ; 鄭煥昇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408<text:s text:c="9"/></text:p>
          </table:table-cell>
          <table:table-cell office:value-type="string" table:style-name="ce6">
            <text:p>$28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歷史不忍細究全集 / &lt;&lt;百家論壇&gt;&gt;編輯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409<text:s text:c="9"/></text:p>
          </table:table-cell>
          <table:table-cell office:value-type="string" table:style-name="ce6">
            <text:p>$26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大型專案管理知識體系 = Program management body of knowledge / 魏秋建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410<text:s text:c="9"/></text:p>
          </table:table-cell>
          <table:table-cell office:value-type="string" table:style-name="ce6">
            <text:p>$35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Agile成功法則 : 敏捷實作者的解決方案 / Daniel James Gullo著 ; 莊弘祥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411<text:s text:c="9"/></text:p>
          </table:table-cell>
          <table:table-cell office:value-type="string" table:style-name="ce6">
            <text:p>$37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火炬效應 : 運用故事思維, 點燃團隊鬥志 照亮創新冒險的領導溝通技術 / 南西.杜爾特(Nancy Duarte), 派蒂.桑歇斯(Patti Sanchez)作 ; 呂奕欣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412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完全圖解計畫力 : 會問問題就會做計畫, 會煮咖哩就能做專案 / 芝本秀德著 ; 劉淳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413<text:s text:c="9"/></text:p>
          </table:table-cell>
          <table:table-cell office:value-type="string" table:style-name="ce6">
            <text:p>$186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專賣在日本的華人 : 日本語敬語の基礎 / 唐沢明監修 ; 王海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414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希波克拉底的憂鬱 = The Hippocratic melancholy / 中山七里作 ; 劉姿君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415<text:s text:c="9"/></text:p>
          </table:table-cell>
          <table:table-cell office:value-type="string" table:style-name="ce6">
            <text:p>$35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人體機能解剖全書 / 彼得.亞伯拉罕著 ; 謝伯讓, 高薏涵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416<text:s text:c="9"/></text:p>
          </table:table-cell>
          <table:table-cell office:value-type="string" table:style-name="ce6">
            <text:p>$29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做對3件事 不怕醫療糾紛 改善醫病關係 / 鄧政雄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417<text:s text:c="9"/></text:p>
          </table:table-cell>
          <table:table-cell office:value-type="string" table:style-name="ce6">
            <text:p>$186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鄉民曆 : 國民必備偏方指南. 醫療篇 / 莊淳安等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418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鄉民曆 : 國民必備偏方指南. 生活篇 / 莊淳安等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419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覺醒的你 : 暢銷百萬, 歐普拉的床頭靈修書 / 麥克.辛格(Michael A. Singer)著 ; 賴隆彥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420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天空100層樓的家 / 岩井俊雄文.圖 ; 周姚萍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421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刷牙小小兵勇闖蛀牙王國 / 李昭乙著 ; 悅瑄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422<text:s text:c="9"/></text:p>
          </table:table-cell>
          <table:table-cell office:value-type="string" table:style-name="ce6">
            <text:p>$28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世界的孩子 不一樣的生活 : 7個孩子, 來自7個國家, 從早到晚, 1天的生活。 / 麥特.拉莫斯(Matt Lamothe)文.圖 ; 彭欣喬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423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微型宅整形術 : 梳理錯誤格局, 調整生活動線, 翻修一次搞定! / 暖暖的新家節目組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424<text:s text:c="9"/></text:p>
          </table:table-cell>
          <table:table-cell office:value-type="string" table:style-name="ce6">
            <text:p>$22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「專賣在日本的華人」日本語文法の原点 / 金智龍作 ; 崔蓮紅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425<text:s text:c="9"/></text:p>
          </table:table-cell>
          <table:table-cell office:value-type="string" table:style-name="ce6">
            <text:p>$26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手繪廣告粉筆字 : 開店招牌吸睛配置法, 從A到Z的符號、插畫的實例創作圖案集! = Hand painted chalk art idea &amp; technique / 佐藤真理著 ; 顏妤安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426<text:s text:c="9"/></text:p>
          </table:table-cell>
          <table:table-cell office:value-type="string" table:style-name="ce6">
            <text:p>$26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我不跟陌生人走! : 遠離誘拐、綁架的危險 / 嶋崎政男監修 ; 住本奈奈海繪 ; 周姚萍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427<text:s text:c="9"/></text:p>
          </table:table-cell>
          <table:table-cell office:value-type="string" table:style-name="ce6">
            <text:p>$26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我不一個人忍耐! : 不要被霸凌打敗 / 嶋崎政男監修 ; 住本奈奈海繪 ; 周姚萍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428<text:s text:c="9"/></text:p>
          </table:table-cell>
          <table:table-cell office:value-type="string" table:style-name="ce6">
            <text:p>$26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我要大聲說不! : 避免性侵和家暴的傷害 / 嶋崎政男監修 ; 住本奈奈海繪 ; 周姚萍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429<text:s text:c="9"/></text:p>
          </table:table-cell>
          <table:table-cell office:value-type="string" table:style-name="ce6">
            <text:p>$26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款待生活の小鍋料理 / 渡邉真紀著 ; 蔡麗蓉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430<text:s text:c="9"/></text:p>
          </table:table-cell>
          <table:table-cell office:value-type="string" table:style-name="ce6">
            <text:p>$26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不讓消防員傷腦筋 / 金旦枇文 ; 洪元杓繪 ; 葛增娜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431<text:s text:c="9"/></text:p>
          </table:table-cell>
          <table:table-cell office:value-type="string" table:style-name="ce6">
            <text:p>$26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不讓警察傷腦筋 / 金旦枇文 ; 洪元杓繪 ; 葛增娜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432<text:s text:c="9"/></text:p>
          </table:table-cell>
          <table:table-cell office:value-type="string" table:style-name="ce6">
            <text:p>$26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不讓清潔員傷腦筋 / 金旦枇文 ; 洪元杓繪 ; 葛增娜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433<text:s text:c="9"/></text:p>
          </table:table-cell>
          <table:table-cell office:value-type="string" table:style-name="ce6">
            <text:p>$52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大師解構再升級 77款網路人氣&amp;名店經典麵包全書 : 解構業界網路、名店人氣麵包配方!大師愛用品牌、麵粉配比全揭露, 讓麵包更美味、更好操作! = Popular bread / 吳武憲著 ; 周禎和攝影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434<text:s text:c="9"/></text:p>
          </table:table-cell>
          <table:table-cell office:value-type="string" table:style-name="ce6">
            <text:p>$28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全圖解生活日語一看就會說 : 不用刻意練習自然就學會, 365天日式生活一目了然 = だんだん日本語が上手になる / 奧村裕次, 林旦妃作 ; 林侑毅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435<text:s text:c="9"/></text:p>
          </table:table-cell>
          <table:table-cell office:value-type="string" table:style-name="ce6">
            <text:p>$29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起酵的一年 : 吃細菌比消毒更健康?發酵狂熱者的飲食態度養成實驗 / 德瑞克.戴林格(Derek Dellinger)著 ; 賴許刈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436<text:s text:c="9"/></text:p>
          </table:table-cell>
          <table:table-cell office:value-type="string" table:style-name="ce6">
            <text:p>$22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療癒日常 超。可愛立體造型麵包 : 烘焙新手也能輕鬆學會!美味可口、融化身心的造型麵包 / 彭士哲, 黃富詳編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437<text:s text:c="9"/></text:p>
          </table:table-cell>
          <table:table-cell office:value-type="string" table:style-name="ce6">
            <text:p>$28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我, 哈利 : 生活的餐桌與工作的餐桌 = The forest / Boya Lee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438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無子人生 / 酒井順子著 ; 陳光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439<text:s text:c="9"/></text:p>
          </table:table-cell>
          <table:table-cell office:value-type="string" table:style-name="ce6">
            <text:p>$276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跟著Ryuuu TV學日文看日本 : Ryu &amp; Yuma的日語生活實境秀 / Ryu &amp; Yuma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440<text:s text:c="9"/></text:p>
          </table:table-cell>
          <table:table-cell office:value-type="string" table:style-name="ce6">
            <text:p>$410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奧地利寶盒的家庭烘焙 : 讓我留在你的廚房裡!蛋糕、塔派、餅乾, 40道操作完整、滋味真純的溫暖手作食譜書 = Austriabox's home baking / 傅寶玉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441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我就是沒辦法不在乎 : 鈍感世界中, 給高敏感族的人際關係指南 / 伊麗絲.桑德(Ilse Sand)著 ; 梁若瑜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442<text:s text:c="9"/></text:p>
          </table:table-cell>
          <table:table-cell office:value-type="string" table:style-name="ce6">
            <text:p>$26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你該殺死那個胖子嗎? : 為了多數人幸福而犧牲少數人權益是對的嗎?我們今日該如何看待道德哲學的經典難題 / 大衛.愛德蒙茲(David Edmonds)作 ; 劉泗翰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443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善良者必懂的49個暗黑賽局 : 明白「人性厚黑心理」, 就能讓成功變得理所當然! / 田村耕太郎著 ; 黃立萍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444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如何設計市場機制? : 從學生選校、相親配對、拍賣競標, 了解最新的實用經濟學 = Market design / 坂井豐貴著 ; 梁世英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445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人生最重要的小事 : 擁有不遺憾的人生一定要做到的40件事 = The most important things / 謝文憲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446<text:s text:c="9"/></text:p>
          </table:table-cell>
          <table:table-cell office:value-type="string" table:style-name="ce6">
            <text:p>$28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星星的孩子 : 自閉天才的圖像思考 / 天寶.葛蘭汀(Temple Grandin)作 ; 傅馨芳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447<text:s text:c="9"/></text:p>
          </table:table-cell>
          <table:table-cell office:value-type="string" table:style-name="ce6">
            <text:p>$35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遊戲設計的有趣理論 / Raph Koster作 ; 褚曉穎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448<text:s text:c="9"/></text:p>
          </table:table-cell>
          <table:table-cell office:value-type="string" table:style-name="ce6">
            <text:p>$34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起源 / 丹.布朗(Dan Brown)作 ; 李建興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449<text:s text:c="9"/></text:p>
          </table:table-cell>
          <table:table-cell office:value-type="string" table:style-name="ce6">
            <text:p>$336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天長地久 : 給美君的信 / 龍應台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450<text:s text:c="9"/></text:p>
          </table:table-cell>
          <table:table-cell office:value-type="string" table:style-name="ce6">
            <text:p>$23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82年生的金智英 / 趙南柱作 ; 尹嘉玄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451<text:s text:c="9"/></text:p>
          </table:table-cell>
          <table:table-cell office:value-type="string" table:style-name="ce6">
            <text:p>$37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蜜蜂與遠雷 / 恩田陸著 ; 楊明綺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452<text:s text:c="9"/></text:p>
          </table:table-cell>
          <table:table-cell office:value-type="string" table:style-name="ce6">
            <text:p>$31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指間的鹽 : 多謝款待!人生與料理的滋味 / 梅村月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453<text:s text:c="9"/></text:p>
          </table:table-cell>
          <table:table-cell office:value-type="string" table:style-name="ce6">
            <text:p>$31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指間的鹽 : 多謝款待!人生與料理的滋味 / 梅村月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454<text:s text:c="9"/></text:p>
          </table:table-cell>
          <table:table-cell office:value-type="string" table:style-name="ce6">
            <text:p>$29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見字如來 / 張大春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455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教出一生幸福好女兒 / 和田秀樹作 ; 李明穎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456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美國教育專家教你培養優秀好女孩 / 巴特.金(Bart King)作 ; 高振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457<text:s text:c="9"/></text:p>
          </table:table-cell>
          <table:table-cell office:value-type="string" table:style-name="ce6">
            <text:p>$28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好老師的課堂上會發生什麼事? : 探索優秀教學背後的道理! / 伊莉莎白.葛林(Elizabeth Green)著 ; 林步昇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458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優秀的教養, 是相信孩子的能力! / 雅斯培.尤爾(Jesper Juul)著 ; 楊惠君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459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不是孩子不優秀, 是父母管太多! : 不追求完美, 是最好的教養技巧! / 胡玲美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460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優秀老師「大不同」 : 課堂上17件最重要的事 / 陶德.威塔克(Todd Whitaker)著 ; 張家綺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461<text:s text:c="9"/></text:p>
          </table:table-cell>
          <table:table-cell office:value-type="string" table:style-name="ce6">
            <text:p>$28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7個習慣教出優秀的孩子. 教育現場篇 : 自我領導力教育的奇蹟 / 史蒂芬.柯維(Stephen R. Covey)等著 ; 姜雪影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462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優秀是在0歲玩出來的 : 把握大腦最速成長期, 陪0歲兒玩出好腦力! / 白承熹等著 ; 袁育媗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463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優秀的綿羊 : 耶魯教授給20歲自己的一封信, 如何打破教育體制的限制 活出自己的人生 / 威廉.德雷西維茲(William Deresiewicz)著 ; 章澤儀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464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優秀的人, 不會讓情緒控制自己 : 學會管理情緒, 別讓情緒左右自己 = Manage your emotions / 文蔚然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465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女人最喜歡這樣的男人 : 優秀男人必修的12堂課 / 謝德高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466<text:s text:c="9"/></text:p>
          </table:table-cell>
          <table:table-cell office:value-type="string" table:style-name="ce6">
            <text:p>$26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教出好女兒 = Raising girls / 雲曉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467<text:s text:c="9"/></text:p>
          </table:table-cell>
          <table:table-cell office:value-type="string" table:style-name="ce6">
            <text:p>$336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成功不再跌跌撞撞 / 艾瑞克.巴克(Eric Barker)著 ; 許恬寧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468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臉的秘密 : 「看」人的科學 / 華沙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469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建設公司老闆教你買好宅, 幸福一輩子 / 楊雅婷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470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起動適應力 : 適應當前環境, 開拓美好願景 / 鄭石岩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471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好人怎麼會幹壞事? : 我們不願面對的隱性偏見 / 瑪札琳.貝納基(Mahzarin R. Banaji), 安東尼.格林華德(Anthony G. Greenwald)合著 ; 葛櫻楠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472<text:s text:c="9"/></text:p>
          </table:table-cell>
          <table:table-cell office:value-type="string" table:style-name="ce6">
            <text:p>$26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創意的偏見 : 為什麼領導者總是渴求創意, 最後卻拒絕創意? / 珍妮佛.穆勒(Jennifer Mueller)作 ; 陳琇玲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473<text:s text:c="9"/></text:p>
          </table:table-cell>
          <table:table-cell office:value-type="string" table:style-name="ce6">
            <text:p>$656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我的人體實用手冊 : 看圖就能懂的生命奧秘 / 英國DK出版社(Dorling Kindersley Limited)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474<text:s text:c="9"/></text:p>
          </table:table-cell>
          <table:table-cell office:value-type="string" table:style-name="ce6">
            <text:p>$111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觀看的歷史 : 大衛.霍克尼帶你領略人類圖像藝術三萬年 / 大衛.霍克尼(David Hockney), 馬丁.蓋福特(Martin Gayford)著 ; 韓書妍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475<text:s text:c="9"/></text:p>
          </table:table-cell>
          <table:table-cell office:value-type="string" table:style-name="ce6">
            <text:p>$43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圖像語言的秘密 : 圖像的意義是如何產生的? / 莫莉.班(Molly Bang)著 ; 宋珮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476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十隻腳趾頭 / 卡洛琳.珍.雀爾屈(Caroline Jayne Church)作 ; 高明美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477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我好愛好愛你 / 班娜迪特.羅塞提.蘇斯塔克文 ; 卡洛琳.珍.雀爾屈圖 ; 高明美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478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這是我的! / 三浦太郎文.圖 ; 鄭明進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479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親一親 / 三浦太郎文.圖 ; 鄭明進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480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排好了唷! / 三浦太郎文.圖 ; 鄭明進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481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腳不是用來踢人的 / 伊莉莎白.凡迪克(Elizabeth Verdick)著 ; 瑪莉卡.海因倫(Marieka Heinlen)繪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482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說話不應該傷人 / 伊莉莎白.凡迪克(Elizabeth Verdick)作 ; 瑪莉卡.海因倫(Marieka Heinlen)繪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483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手不是用來打人的 / 瑪汀妮.愛格西(Martine Agassi)著 ; 瑪莉卡.海因倫(Marieka Heinlen)繪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484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小火龍便利商店 / 哲也文 ; 水腦圖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485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小火龍與糊塗小魔女 / 哲也文 ; 水腦圖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486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火龍家庭故事集 / 哲也文 ; 水腦圖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487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小火龍上學記 / 哲也文 ; 水腦圖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488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小火龍棒球隊 / 哲也文 ; 水腦圖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489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小火龍大賽車 / 哲也文 ; 水腦圖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490<text:s text:c="9"/></text:p>
          </table:table-cell>
          <table:table-cell office:value-type="string" table:style-name="ce6">
            <text:p>$16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小雞球球媽媽在哪裡? / 入山智著.繪 ; 楊毓瑩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491<text:s text:c="9"/></text:p>
          </table:table-cell>
          <table:table-cell office:value-type="string" table:style-name="ce6">
            <text:p>$16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小雞球球說謝謝 / 入山智著.繪 ; 楊毓瑩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492<text:s text:c="9"/></text:p>
          </table:table-cell>
          <table:table-cell office:value-type="string" table:style-name="ce6">
            <text:p>$16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小雞球球的好朋友 / 入山智著.繪 ; 楊毓瑩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493<text:s text:c="9"/></text:p>
          </table:table-cell>
          <table:table-cell office:value-type="string" table:style-name="ce6">
            <text:p>$16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小雞球球幫媽媽做事 / 入山智著.繪 ; 楊毓瑩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494<text:s text:c="9"/></text:p>
          </table:table-cell>
          <table:table-cell office:value-type="string" table:style-name="ce6">
            <text:p>$16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小雞球球晚安囉! / 入山智著.繪 ; 楊毓瑩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495<text:s text:c="9"/></text:p>
          </table:table-cell>
          <table:table-cell office:value-type="string" table:style-name="ce6">
            <text:p>$16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小雞球球躲貓貓 / 入山智著.繪 ; 楊毓瑩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496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將來的你, 一定會感謝現在拚命的自己 / 湯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497<text:s text:c="9"/></text:p>
          </table:table-cell>
          <table:table-cell office:value-type="string" table:style-name="ce6">
            <text:p>$28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人生就像開公司, 想成功就要成長 / 安娜.阿卡巴里(Anna Akbari)著 ; 廖建容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498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親愛的, 分手不是你的錯 : 5步驟好好說分手 找回愛情的自由 / 凱瑟琳.伍沃德.湯瑪斯(Katherine Woodward Thomas)著 ; 陳家倩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499<text:s text:c="9"/></text:p>
          </table:table-cell>
          <table:table-cell office:value-type="string" table:style-name="ce6">
            <text:p>$216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偷學生物超能力 : 模仿生物特殊本領, 改變人類未來的16種仿生科技 / 松田素子, 江口繪理文 ; 石田秀輝監修 ; 黃郁婷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500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鋼鐵意志 : 10個讓你立刻行動的超精銳海豹部隊人生改造法則 / 威廉.麥克雷文(William H. McRaven)著 ; 陳思華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501<text:s text:c="9"/></text:p>
          </table:table-cell>
          <table:table-cell office:value-type="string" table:style-name="ce6">
            <text:p>$31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主管這樣帶人就對了 : 向海豹部隊學習管理之道, 讓部屬願意跟著團隊方向前進 / 喬可.威林克(Jocko Willink), 萊夫.巴賓(Leif Babin)合著 ; 徐源懋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502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活下來就是英雄 : 面對濫殺槍手反恐專家教你保命 / 約翰.紀狄斯(John Geddes), 艾隆.李斯(Alun Rees)作 ; 林添貴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503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如何過你想要的生活? : 華頓商學院最受歡迎的人生整合課 / 史都華.佛里曼著 ; 胡瑋珊, 林步昇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504<text:s text:c="9"/></text:p>
          </table:table-cell>
          <table:table-cell office:value-type="string" table:style-name="ce6">
            <text:p>$26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別因渴望你沒有的, 糟蹋了你已經擁有的 : 跟斯多噶哲學家對話, 學習面對生命處境的智慧 / 馬西莫.皮戈里奇(Massimo Pigliucci)著 ; 陳岳辰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505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一流主管必學4堂高明問話的管理技巧 : 與其把事情攬下來自己做, 不如用一句「對的話」讓事半功倍! / 高濱正伸著 ; 賴惠鈴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506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不瞎忙自我管理術 : 27個變身高階主管的黃金法則 : 掌握3X3X3工作要點, 拉高身價&amp;翻轉位階, 順利攀爬職涯天梯! / 顏長川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507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別讓下意識騙了你 : 人真的是按自己的想法而行動嗎?比起靠意志力改變人生, 整理下意識更容易。 / 妹尾武治著 ; 劉錦秀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508<text:s text:c="9"/></text:p>
          </table:table-cell>
          <table:table-cell office:value-type="string" table:style-name="ce6">
            <text:p>$22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我的第一本圖解文法 / 林梅花作 ; 張育菁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509<text:s text:c="9"/></text:p>
          </table:table-cell>
          <table:table-cell office:value-type="string" table:style-name="ce6">
            <text:p>$44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孫子兵法制人攻心術 / 宇文京極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510<text:s text:c="9"/></text:p>
          </table:table-cell>
          <table:table-cell office:value-type="string" table:style-name="ce6">
            <text:p>$44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孫子兵法制人攻心術 / 宇文京極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511<text:s text:c="9"/></text:p>
          </table:table-cell>
          <table:table-cell office:value-type="string" table:style-name="ce6">
            <text:p>$31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如何撰寫商業計劃書 / 陳永翊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512<text:s text:c="9"/></text:p>
          </table:table-cell>
          <table:table-cell office:value-type="string" table:style-name="ce6">
            <text:p>$29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大本營參謀的情報戰記 : 無情報國家的悲劇 / 堀榮三著 ; 鍾瑞芳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513<text:s text:c="9"/></text:p>
          </table:table-cell>
          <table:table-cell office:value-type="string" table:style-name="ce6">
            <text:p>$35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財富、戰爭與智慧 : 二戰啟示錄 / 巴頓.畢格斯(Barton Biggs)著 ; 洪慧芳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514<text:s text:c="9"/></text:p>
          </table:table-cell>
          <table:table-cell office:value-type="string" table:style-name="ce6">
            <text:p>$410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東印度公司與亞洲的海洋 : 跨國公司如何創造二百年歐亞整體史 / 羽田正著 ; 林詠純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515<text:s text:c="9"/></text:p>
          </table:table-cell>
          <table:table-cell office:value-type="string" table:style-name="ce6">
            <text:p>$28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敗戰的勇者 : 光榮與悲壯的二戰故事 = The honor of losers without glory / 松田孝宏, 內田弘樹著 ; 趙翊達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516<text:s text:c="9"/></text:p>
          </table:table-cell>
          <table:table-cell office:value-type="string" table:style-name="ce6">
            <text:p>$410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地中海世界與羅馬帝國 : 一部充滿人類歷史經驗結晶的世界帝國千年史 / 本村凌二著 ; 廖怡錚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517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思考的演算 : 跟著電腦學思考, 你也可以成為計算思考大師 / 保羅.科松(Paul Curzon), 彼德.馬克歐文(Peter William McOwan)作 ; 謝雯伃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518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偶然的科學 : 好運、隨機及機率背後的秘密 / 新科學人(New Scientist)著 ; 麥克.布魯克斯(Michael Brooks)編 ; 周群英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519<text:s text:c="9"/></text:p>
          </table:table-cell>
          <table:table-cell office:value-type="string" table:style-name="ce6">
            <text:p>$410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絲路、遊牧民與唐帝國 : 從中央歐亞出發, 騎馬遊牧民眼中的拓跋國家 / 森安孝夫著 ; 張雅婷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520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讓大家都喜歡你的NHK說話術 : 聊天、工作、演講都通用的50個技巧 / NHK播報研修日語中心著 ; 葉韋利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521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零秒思考力. 實踐篇 : 速度能解決一切的工作術 = Speed / 赤羽雄二作 ; 陳亦苓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522<text:s text:c="9"/></text:p>
          </table:table-cell>
          <table:table-cell office:value-type="string" table:style-name="ce6">
            <text:p>$25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不必等到存夠錢的食利族理財術 : 我用薪水也能讓錢滾錢, 只買3種投資商品、加上1張表格, 「真悠哉」資產配置, 工作10年就財務自由 / 莫頓.史傳奇(Morten Strange)著 ; 楊晴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523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圖解一流菁英高效工作法 : 3秒決斷、3分鐘抓重點, 8張表格讓工作又快又好! / 高橋政史著 ; 涂紋凰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524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翻倍效率工作術 : 不會就太可惜的Excel必學函數 / 文淵閣工作室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525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故事.知識.權力 : 敘事治療的力量 / 麥克.懷特(Michael White), 大衛.艾普斯頓(David Epston)著 ; 廖世德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526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與魔鬼交易 : 政權、戰爭與人性的黑暗金融史 / 賈江華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527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下一個100年 : 21世紀全球政治.經濟.資源.太空戰爭策略大布局 / 喬治.弗列德曼(George Friedman)著 ; 吳孟儒等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528<text:s text:c="9"/></text:p>
          </table:table-cell>
          <table:table-cell office:value-type="string" table:style-name="ce6">
            <text:p>$31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子彈筆記術 : 隨時都能開始的超簡單記事法 輕鬆掌握生活大小事 / 瑞秋.威爾克森.米勒(Rachel Wilkerson Miller)著 ; 陳思因, 林宜萱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529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被討厭也沒關係 : 給孩子的阿德勒勇氣心理學 / 黃纔演著 ; 吳詩芸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530<text:s text:c="9"/></text:p>
          </table:table-cell>
          <table:table-cell office:value-type="string" table:style-name="ce6">
            <text:p>$37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Uber與Airbnb憑什麼翻轉世界 : 史上最具顛覆性的科技匯流, 如何改變我們的生活、工作與商業 / 布萊德.史東(Brad Stone)著 ; 李芳齡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531<text:s text:c="9"/></text:p>
          </table:table-cell>
          <table:table-cell office:value-type="string" table:style-name="ce6">
            <text:p>$22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也許有一天 / 麗莎.曼徹芙文 ; 任惠元圖 ; 黃聿君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532<text:s text:c="9"/></text:p>
          </table:table-cell>
          <table:table-cell office:value-type="string" table:style-name="ce6">
            <text:p>$28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不生病的藏傳養生術 : 身心靈全面關照的預防醫學 / 洛桑加參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533<text:s text:c="9"/></text:p>
          </table:table-cell>
          <table:table-cell office:value-type="string" table:style-name="ce6">
            <text:p>$245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不會很複雜 / 薩繆爾.利伯洪文圖 ; 王卉文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534<text:s text:c="9"/></text:p>
          </table:table-cell>
          <table:table-cell office:value-type="string" table:style-name="ce6">
            <text:p>$22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世界上最強壯的媽媽 / 妮可拉.肯特文圖 ; 吳其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535<text:s text:c="9"/></text:p>
          </table:table-cell>
          <table:table-cell office:value-type="string" table:style-name="ce6">
            <text:p>$28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以色列菁英創新奇蹟 / 傑生.紀偉哲(Jason Gewirtz)著 ; 林添貴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536<text:s text:c="9"/></text:p>
          </table:table-cell>
          <table:table-cell office:value-type="string" table:style-name="ce6">
            <text:p>$245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左先生與右先生 / 丹尼爾.費爾文字 ; 塞莉絲特.艾里斯繪圖 ; 酪梨壽司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537<text:s text:c="9"/></text:p>
          </table:table-cell>
          <table:table-cell office:value-type="string" table:style-name="ce6">
            <text:p>$28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好音樂的科學. II : 從古典旋律到搖滾詩篇-美妙樂曲如何改寫思維、療癒人心 / 約翰.包威爾(John Powell)著 ; 柴婉玲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538<text:s text:c="9"/></text:p>
          </table:table-cell>
          <table:table-cell office:value-type="string" table:style-name="ce6">
            <text:p>$28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守著記憶守著你 : 失智症照護全書 : 一本重視照護者健康與失智症長者尊嚴的書 / 伊佳奇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539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你到底是誰? : 解開不可思議的人格謎團 / 布萊恩.李托(Brian R. Little)著 ; 王素蓮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540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我們告別的時刻 = The long goodbye / 陳德政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541<text:s text:c="9"/></text:p>
          </table:table-cell>
          <table:table-cell office:value-type="string" table:style-name="ce6">
            <text:p>$245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那一天我變成一隻鳥 / 尹格麗.賈培特(Ingrid Chabbert)文 ; 谷瑞迪(Raúl Nieto Guridi)圖 ; 李家蘭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542<text:s text:c="9"/></text:p>
          </table:table-cell>
          <table:table-cell office:value-type="string" table:style-name="ce6">
            <text:p>$336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花東婦好 / 周芬伶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543<text:s text:c="9"/></text:p>
          </table:table-cell>
          <table:table-cell office:value-type="string" table:style-name="ce6">
            <text:p>$26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虎地貓 / 劉克襄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544<text:s text:c="9"/></text:p>
          </table:table-cell>
          <table:table-cell office:value-type="string" table:style-name="ce6">
            <text:p>$28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看得見的人體結構 : 你吃喝拉撒睡走跑跳時, 96個身體器官如何運作?讓你一看就懂, 從此好好愛自己。 / 竹內修二著 ; 羅淑慧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545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研究研究論論文 : 研究歷程之科P解密與論文寫作SOP大公開 / 吳鄭重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546<text:s text:c="9"/></text:p>
          </table:table-cell>
          <table:table-cell office:value-type="string" table:style-name="ce6">
            <text:p>$52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科學史上的今天 : 歷史的瞬間, 改變世界的起點 / 張瑞棋撰文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547<text:s text:c="9"/></text:p>
          </table:table-cell>
          <table:table-cell office:value-type="string" table:style-name="ce6">
            <text:p>$52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科學史上的今天 : 歷史的瞬間, 改變世界的起點 / 張瑞棋撰文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548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美人心機 : 看透最讓人白眼和想偷學的50種心機女 / H.H先生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549<text:s text:c="9"/></text:p>
          </table:table-cell>
          <table:table-cell office:value-type="string" table:style-name="ce6">
            <text:p>$44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原則 : 生活和工作 / 瑞.達利歐(Ray Dalio)著 ; 陳世杰, 諶悠文, 戴至中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550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娛樂至死 : 追求表象、歡笑和激情的媒體時代 / 波茲曼(Neil Postman)著 ; 蔡承志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551<text:s text:c="9"/></text:p>
          </table:table-cell>
          <table:table-cell office:value-type="string" table:style-name="ce6">
            <text:p>$26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第十年的情人節 / 東野圭吾著 ; 王蘊潔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552<text:s text:c="9"/></text:p>
          </table:table-cell>
          <table:table-cell office:value-type="string" table:style-name="ce6">
            <text:p>$216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這樣吃 瘦最快 : 不用計算卡路里!萬人減重成功! : 日本權威營養師教你不斷食的燃脂吃法, 4個月減8公斤! / 菊池真由子作 ; 林妍蓁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553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最低。 / 紗倉真菜作 ; 簡秀靜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554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然後, 明天繼續下去 / 川本三郎著 ; 賴明珠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555<text:s text:c="9"/></text:p>
          </table:table-cell>
          <table:table-cell office:value-type="string" table:style-name="ce6">
            <text:p>$245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奧斯卡的小紅船 / 喬.歐斯特朗迪(Jo Hoestlandt)文 ; 阿蒙汀.琵鄔(Amandine Piu)圖 ; 王卉文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556<text:s text:c="9"/></text:p>
          </table:table-cell>
          <table:table-cell office:value-type="string" table:style-name="ce6">
            <text:p>$59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經穴大全 : 超科學!3D經穴解剖全書 / 坂元大海, 原島廣至作 ; 林倩伃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557<text:s text:c="9"/></text:p>
          </table:table-cell>
          <table:table-cell office:value-type="string" table:style-name="ce6">
            <text:p>$70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經絡解密 / 沈邑穎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558<text:s text:c="9"/></text:p>
          </table:table-cell>
          <table:table-cell office:value-type="string" table:style-name="ce6">
            <text:p>$70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經絡解密 / 沈邑穎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559<text:s text:c="9"/></text:p>
          </table:table-cell>
          <table:table-cell office:value-type="string" table:style-name="ce6">
            <text:p>$29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腸道.大腦.腸道菌 : 飲食會改變我們的情緒、直覺和大腦健康 / 艾莫隆.邁爾(Emeran Mayer)著 ; 毛佩琦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560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電影冷知識 : 跨越銀幕之外, 我們都想探索的電影製造祕密 / 許立衡, 張凱淯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561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語調聽覺法 : 聽語及口語教學的應用 / 卡爾.埃斯伯(Carl W. Asp)著 ; 李昭幸, 陳小娟, 蔡志浩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562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窮忙世代的翻身準則 / 艾兒莎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563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質性研究設計 : 互動取向的方法 / Joseph A. Maxwell著 ; 陳劍涵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564<text:s text:c="9"/></text:p>
          </table:table-cell>
          <table:table-cell office:value-type="string" table:style-name="ce6">
            <text:p>$31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橡皮擦計畫 : 兩位天才心理學家, 一段改變世界的情誼 / 麥可.路易士(Michael Lewis)著 ; 吳凱琳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565<text:s text:c="9"/></text:p>
          </table:table-cell>
          <table:table-cell office:value-type="string" table:style-name="ce6">
            <text:p>$26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濃.密.黑權威名醫的癒髮力 : 一本搞定落髮、白髮、禿髮、無髮各種髮失能的頭髮百科X居家養髮小祕訣 = How to extend the life of the hair / 彭賢禮, 張宏嘉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566<text:s text:c="9"/></text:p>
          </table:table-cell>
          <table:table-cell office:value-type="string" table:style-name="ce6">
            <text:p>$44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諮商理論與實務 : 從諮商學者的人生看他們的理論 = Counseling theory and practice : learning theory through life stories / 駱芳美, 郭國禎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567<text:s text:c="9"/></text:p>
          </table:table-cell>
          <table:table-cell office:value-type="string" table:style-name="ce6">
            <text:p>$37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餐旅業事故及抱怨處理 : 從別人錯誤中學習 = Lessons from the past. guide one in the future : learn from other's mistakes / 羅弘毅, 韋桂珍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568<text:s text:c="9"/></text:p>
          </table:table-cell>
          <table:table-cell office:value-type="string" table:style-name="ce6">
            <text:p>$26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營養師教你不用怕 : 用實證科學破解27個常見飲食迷思 / 蔡正亮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569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寶貝 / 陳昭伶文 ; 郭智慧圖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570<text:s text:c="9"/></text:p>
          </table:table-cell>
          <table:table-cell office:value-type="string" table:style-name="ce6">
            <text:p>$28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一輩子一定要上一堂拉丁語課 / 韓東日著 ; 黃孟婷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571<text:s text:c="9"/></text:p>
          </table:table-cell>
          <table:table-cell office:value-type="string" table:style-name="ce6">
            <text:p>$34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摺紙動物園 / 劉宇昆(Ken Liu)著 ; 張玄竺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572<text:s text:c="9"/></text:p>
          </table:table-cell>
          <table:table-cell office:value-type="string" table:style-name="ce6">
            <text:p>$35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搶救與殺戮 : 軍醫的戰爭回憶錄 / 強.克斯鐵特爾(Jon Kerstetter)著 ; 黃開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573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元素週期表 : 118個元素全部出列! / 阿德里安.丁格作 ; 賽門.貝舍繪 ; 張必輝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574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物理學了沒 : 認識物質與能量的世界 / 丹.格林作 ; 賽門.貝舍繪 ; 周如怡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575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化學學了沒 : 來場轟轟烈烈的化學反應吧! / 丹.格林作 ; 賽門.貝舍繪 ; 張毅瑄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576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生物學了沒 : 生命就是這麼一回事 / 丹.格林作 ; 賽門.貝舍繪 ; 黃乙玉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577<text:s text:c="9"/></text:p>
          </table:table-cell>
          <table:table-cell office:value-type="string" table:style-name="ce6">
            <text:p>$37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國家地理小小鳥類探險家 / 凱薩琳.休斯著 ; 郭箏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578<text:s text:c="9"/></text:p>
          </table:table-cell>
          <table:table-cell office:value-type="string" table:style-name="ce6">
            <text:p>$37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國家地理經典童話 : 彼得潘 / 詹姆斯.馬修.貝瑞(James Matthew Barrie)原著 ; 曼紐艾拉.艾德瑞尼(Manuela Adreani)插畫 ; 陳心冕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579<text:s text:c="9"/></text:p>
          </table:table-cell>
          <table:table-cell office:value-type="string" table:style-name="ce6">
            <text:p>$52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國家地理終極人體百科 : 暢遊人體內外的驚奇之旅 / 克莉絲汀娜.威爾斯頓, 派翠西亞.丹尼爾斯, 珍.阿格雷斯塔作 ; 陽曦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580<text:s text:c="9"/></text:p>
          </table:table-cell>
          <table:table-cell office:value-type="string" table:style-name="ce6">
            <text:p>$37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奧德賽 / 荷馬(Homer)原著 ; 曼紐艾拉.艾德瑞尼(Manuela Adreani)插畫 ; 席玉蘋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581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氣象學了沒 : 還有最火熱的氣候變遷! / 丹.格林作 ; 賽門.貝舍繪 ; 吳佳其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582<text:s text:c="9"/></text:p>
          </table:table-cell>
          <table:table-cell office:value-type="string" table:style-name="ce6">
            <text:p>$14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進階物理學了沒 : 量子是什麼, 能吃嗎? / 丹.格林作 ; 賽門.貝舍繪 ; 周如怡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583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人體學了沒 : 這是一本有血有肉的書! / 丹.格林作 ; 賽門.貝舍繪 ; 張宜貞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584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微生物學了沒 : 這個世界真是小小小! / 丹.格林作 ; 賽門.貝舍繪 ; 程穎賢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585<text:s text:c="9"/></text:p>
          </table:table-cell>
          <table:table-cell office:value-type="string" table:style-name="ce6">
            <text:p>$52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國家地理終極海洋百科 : 史上最完整的海洋大全 / 克莉絲汀娜.威爾斯頓作 ; 林怡德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586<text:s text:c="9"/></text:p>
          </table:table-cell>
          <table:table-cell office:value-type="string" table:style-name="ce6">
            <text:p>$52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終極恐龍百科 : 有史以來最完整的恐龍百科全書 / 唐.萊森作 ; 邢立達, 王申娜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587<text:s text:c="9"/></text:p>
          </table:table-cell>
          <table:table-cell office:value-type="string" table:style-name="ce6">
            <text:p>$52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國家地理終極藝術百科 / 蘇西.霍吉(Susie Hodge), 大衛.泰勒(David Taylor)作 ; 王翎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588<text:s text:c="9"/></text:p>
          </table:table-cell>
          <table:table-cell office:value-type="string" table:style-name="ce6">
            <text:p>$7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國家地理精工系列 : 日本刀 : 全面剖析日本刀的鍛造與鑑賞藝術 / 吉原義人, 里昂.卡普, 啓子.卡普作 ; 邱思潔, 周沛郁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589<text:s text:c="9"/></text:p>
          </table:table-cell>
          <table:table-cell office:value-type="string" table:style-name="ce6">
            <text:p>$37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魔幻夜色 : 國家地理晨昏夜景攝影精華 / 蘇珊.泰勒.希區考克(Susan Tyler Hitchcock)作 ; 黃正旻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590<text:s text:c="9"/></text:p>
          </table:table-cell>
          <table:table-cell office:value-type="string" table:style-name="ce6">
            <text:p>$32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鋪梗力 : 影響力教父最新研究與技術, 在開口前就說服對方 / 羅伯特.席爾迪尼(Robert Cialdini)著 ; 劉怡女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591<text:s text:c="9"/></text:p>
          </table:table-cell>
          <table:table-cell office:value-type="string" table:style-name="ce6">
            <text:p>$895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國家地理圖解太陽系 : 最權威的太陽、行星與衛星導覽圖 / 希瑟.庫伯(Heather Couper)等著 ; 胡佳伶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592<text:s text:c="9"/></text:p>
          </table:table-cell>
          <table:table-cell office:value-type="string" table:style-name="ce6">
            <text:p>$44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全方位育兒教養聖經 : 育兒博士給0-18歲孩子的健康照護、心理關懷、學習建議 / 班傑明.斯波克, 羅伯特.尼德爾曼著 ; 哈澍, 武晶平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593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微精通 : 從小東西學起, 快快學, 開啟人生樂趣的祕密通道 / 羅伯特.特維格(Robert Twigger)著 ; 許恬寧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594<text:s text:c="9"/></text:p>
          </table:table-cell>
          <table:table-cell office:value-type="string" table:style-name="ce6">
            <text:p>$35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愚昧者 : 為什麼我們會自我欺騙?從演化邏輯和心理學透視人類欺騙的科學 / 羅伯特.崔弗斯(Robert Trivers)著 ; 王年愷, 林志懋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595<text:s text:c="9"/></text:p>
          </table:table-cell>
          <table:table-cell office:value-type="string" table:style-name="ce6">
            <text:p>$26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憶往談今 : 美國陸軍退休二星少將張立平回憶錄 / 張立平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596<text:s text:c="9"/></text:p>
          </table:table-cell>
          <table:table-cell office:value-type="string" table:style-name="ce6">
            <text:p>$52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劍拔弩張的盟友 : 太平洋戰爭期間的中美軍事合作關係, 1941-1945 / 齊錫生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597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5個選擇 : 不被瑣事纏身, 每天都有高效生產力 / 寇岡(Kory Kogon), 梅瑞爾(Adam Merrill), 林恩(Leena Rinne)著 ; 沈維君, 廖建容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598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孫正義解決問題的數值化思考法 : 把問題化為數字, 一次解決效率不佳、工作瓶頸、人才流失等關鍵問題! / 三木雄信著 ; 羊恩媺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599<text:s text:c="9"/></text:p>
          </table:table-cell>
          <table:table-cell office:value-type="string" table:style-name="ce6">
            <text:p>$23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軟銀孫正義的核心工作PDCA / 三木雄信著 ; 邱香凝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600<text:s text:c="9"/></text:p>
          </table:table-cell>
          <table:table-cell office:value-type="string" table:style-name="ce6">
            <text:p>$25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大腦會說故事 : 看電影、讀小說, 就是大腦學習危機下的生存本能 / 哥德夏(Jonathan Gottschall)著 ; 許雅淑, 李宗義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601<text:s text:c="9"/></text:p>
          </table:table-cell>
          <table:table-cell office:value-type="string" table:style-name="ce6">
            <text:p>$260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連日本人都驚呆的日文單字心智地圖 = マインドマップ役に立つ単語 / 前田美紀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602<text:s text:c="9"/></text:p>
          </table:table-cell>
          <table:table-cell office:value-type="string" table:style-name="ce6">
            <text:p>$26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日本社會現狀100景 / 住田哲郎作 ; 劉建池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603<text:s text:c="9"/></text:p>
          </table:table-cell>
          <table:table-cell office:value-type="string" table:style-name="ce6">
            <text:p>$26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經典日劇100話 / 虞安壽美, 游翔皓, EZ Japan編輯部作 ; 劉建池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604<text:s text:c="9"/></text:p>
          </table:table-cell>
          <table:table-cell office:value-type="string" table:style-name="ce6">
            <text:p>$28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奇幻礦物甜點 : 琥珀糖、洋菓子、礦物飲料食譜 = Minéraux de bonbons / 佐藤佳代子著 ; 沈俊傑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605<text:s text:c="9"/></text:p>
          </table:table-cell>
          <table:table-cell office:value-type="string" table:style-name="ce6">
            <text:p>$25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低醣生酮廚房 : 小小米桶親身實踐-不挨餓、超美味、好省時的健康享瘦配方! = Kitch blog / 吳美玲作/攝影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606<text:s text:c="9"/></text:p>
          </table:table-cell>
          <table:table-cell office:value-type="string" table:style-name="ce6">
            <text:p>$29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請問詹姆士 : 為什麼能這麼好做?解救餓忙族的91道姆士流家常菜 = James's recipe / 鄭堅克(詹姆士)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607<text:s text:c="9"/></text:p>
          </table:table-cell>
          <table:table-cell office:value-type="string" table:style-name="ce6">
            <text:p>$29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日本料理的「高湯」 「醬汁」 「綜合調味料」教科書 : 風味差異化的專業料理技術 / 鈴木隆利作 ; 王慧娥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608<text:s text:c="9"/></text:p>
          </table:table-cell>
          <table:table-cell office:value-type="string" table:style-name="ce6">
            <text:p>$26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漫畫圖鑑 歡迎光臨五大營養素之島 / 代居真知子著 ; 堀川理萬子繪 ; 許郁文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609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大往生 : 最先進的醫療技術無法帶給你最幸福的生命終點 / 中村仁一著 ; 蕭雲菁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610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醫學鍊金術 : 謊言與異端的醫學講座 / 久坂部羊著 ; 陳朕疆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611<text:s text:c="9"/></text:p>
          </table:table-cell>
          <table:table-cell office:value-type="string" table:style-name="ce6">
            <text:p>$26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有一天, 你也會遇到 / 久坂部羊作 ; 俞仲慈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612<text:s text:c="9"/></text:p>
          </table:table-cell>
          <table:table-cell office:value-type="string" table:style-name="ce6">
            <text:p>$32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自殺論 / 涂爾幹(Émile Durkheim)著 ; 馮韻文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613<text:s text:c="9"/></text:p>
          </table:table-cell>
          <table:table-cell office:value-type="string" table:style-name="ce6">
            <text:p>$26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英雄 : 大屠殺、自殺與現代人精神困境 / 法蘭克.貝拉迪(Franco Bifo Berardi)著 ; 林麗雪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614<text:s text:c="9"/></text:p>
          </table:table-cell>
          <table:table-cell office:value-type="string" table:style-name="ce6">
            <text:p>$29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自殺互助會 / 費德利可.阿薩特(Federico Axat)作 ; 馮丞云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615<text:s text:c="9"/></text:p>
          </table:table-cell>
          <table:table-cell office:value-type="string" table:style-name="ce6">
            <text:p>$246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有人想自殺, 就放他去菜市場 / 張佳瑋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616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給十年後決心自殺的父親 / 尹熙一作 ; 邱淑怡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617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活著, 就是要勇敢 / 黃子容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618<text:s text:c="9"/></text:p>
          </table:table-cell>
          <table:table-cell office:value-type="string" table:style-name="ce6">
            <text:p>$28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自殺與靈魂 : 超越死亡禁忌, 促動心靈轉化 / 詹姆斯.希爾曼(James Hillman)作 ; 魯宓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619<text:s text:c="9"/></text:p>
          </table:table-cell>
          <table:table-cell office:value-type="string" table:style-name="ce6">
            <text:p>$26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帶媽媽去旅行. III : 中南美洲我們來了, 這次的隊長是老媽! / 太源晙文.攝影 ; 熊懿樺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620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音速老師的日語成功筆記. 文法字彙篇 / 朱育賢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621<text:s text:c="9"/></text:p>
          </table:table-cell>
          <table:table-cell office:value-type="string" table:style-name="ce6">
            <text:p>$335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史上最強在地生活日語 / 小針朋子, 張恩濤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622<text:s text:c="9"/></text:p>
          </table:table-cell>
          <table:table-cell office:value-type="string" table:style-name="ce6">
            <text:p>$26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一考就上!新日檢N2全科總整理 : 言語知識、讀解、聽解三合一 / 林士鈞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623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新韓檢初級TOPIK 1試題完全攻略 / 王清棟, 李美林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624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新韓檢初級TOPIK 1官方試題完全解析 / 韓國, 教育振興研究會編著 ; EZ Korea編輯部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625<text:s text:c="9"/></text:p>
          </table:table-cell>
          <table:table-cell office:value-type="string" table:style-name="ce6">
            <text:p>$336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素材集 : 臺灣.西洋節日與慶典 = Taiwan, western festivals and celebrations / 吳志村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626<text:s text:c="9"/></text:p>
          </table:table-cell>
          <table:table-cell office:value-type="string" table:style-name="ce6">
            <text:p>$35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新韓檢中.高級TOPIK2官方試題完全解析 / 韓國, 教育振興研究會編著 ; EZ Korea編輯部, 鄭宜欣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627<text:s text:c="9"/></text:p>
          </table:table-cell>
          <table:table-cell office:value-type="string" table:style-name="ce6">
            <text:p>$336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50天搞定新韓檢中級單字 / 金美貞, 卞暎姬, 玄素美著 ; 周羽恩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628<text:s text:c="9"/></text:p>
          </table:table-cell>
          <table:table-cell office:value-type="string" table:style-name="ce6">
            <text:p>$716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印尼語 一學就上手! / 王麗蘭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629<text:s text:c="9"/></text:p>
          </table:table-cell>
          <table:table-cell office:value-type="string" table:style-name="ce6">
            <text:p>$716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印尼語 一學就上手! / 王麗蘭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630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信不信由你 一週學好日語助詞! / こんどうともこ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631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每天10min聽聽韓國人怎麼說 / 裴英姬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632<text:s text:c="9"/></text:p>
          </table:table-cell>
          <table:table-cell office:value-type="string" table:style-name="ce6">
            <text:p>$31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巴塞隆納, 不只高第 : 跟著中文官方導遊深度行 = Barcelona con guía oficial / 王儷瑾文.攝影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633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符紙婆婆 / 星子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634<text:s text:c="9"/></text:p>
          </table:table-cell>
          <table:table-cell office:value-type="string" table:style-name="ce6">
            <text:p>$29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亂入時空旅行團 : 帶你完美路過兩千年來20個歷史現場 / 詹姆斯.威利(James Wyllie), 強尼.艾克頓(Johnny Acton), 大衛.戈布雷(David Goldblatt)著 ; 張綺容, 陳湘陽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635<text:s text:c="9"/></text:p>
          </table:table-cell>
          <table:table-cell office:value-type="string" table:style-name="ce6">
            <text:p>$29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一看就懂古蹟建築 = The illustrated encyclopedia of cultural heritage / 遠足地理百科編輯組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636<text:s text:c="9"/></text:p>
          </table:table-cell>
          <table:table-cell office:value-type="string" table:style-name="ce6">
            <text:p>$29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一看就懂地理百科 : 地理奧祕完全圖解 = The illustrated encyclopedia of geography / 遠足地理百科編輯組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637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圖外之地 : 39個從地圖上逃逸的地理異數, 一場新烏托邦的世界探尋 / 阿拉史泰爾.邦尼特(Alastair Bonnett)著 ; 呂奕欣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638<text:s text:c="9"/></text:p>
          </table:table-cell>
          <table:table-cell office:value-type="string" table:style-name="ce6">
            <text:p>$37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台灣民俗學的建構 / 林承緯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639<text:s text:c="9"/></text:p>
          </table:table-cell>
          <table:table-cell office:value-type="string" table:style-name="ce6">
            <text:p>$34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老火車票說故事 / 倪京台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640<text:s text:c="9"/></text:p>
          </table:table-cell>
          <table:table-cell office:value-type="string" table:style-name="ce6">
            <text:p>$28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解構插圖版面設計 : 日本海報、文宣、書籍、雜誌常見插圖應用概念與作品案例 / BNN新社作 ; 陳芬芳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641<text:s text:c="9"/></text:p>
          </table:table-cell>
          <table:table-cell office:value-type="string" table:style-name="ce6">
            <text:p>$29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紙上明治村2丁目 : 重返臺灣經典建築 / 凌宗魁著 ; 鄭培哲繪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642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版面設計學 / Flair著 ; 鍾佩純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643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她們的韓國夢 : 打工度假的美好與幻滅 / FION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644<text:s text:c="9"/></text:p>
          </table:table-cell>
          <table:table-cell office:value-type="string" table:style-name="ce6">
            <text:p>$26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此生必去馬爾地夫! : 徜徉藍色天堂, 用有限預算規劃最棒的島上行程 = Maldives / 顏孝真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645<text:s text:c="9"/></text:p>
          </table:table-cell>
          <table:table-cell office:value-type="string" table:style-name="ce6">
            <text:p>$26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走吧!日本問屋街 : 合羽橋、築地、日暮里、千日前、船場......經典下町老街尋寶地圖 / 古谷充子作 ; 何姵儀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646<text:s text:c="9"/></text:p>
          </table:table-cell>
          <table:table-cell office:value-type="string" table:style-name="ce6">
            <text:p>$26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絕望工廠 日本 : 外國留學生與實習生的「現代奴工」實錄 / 出井康博作 ; 陳令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647<text:s text:c="9"/></text:p>
          </table:table-cell>
          <table:table-cell office:value-type="string" table:style-name="ce6">
            <text:p>$34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過度飲食心理學 : 當人生只剩下吃是唯一慰藉 / 基瑪.卡吉兒(Kima Cargill)著 ; 吳宜蓁, 林麗雪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648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邊緣主體 : 性別與身分認同政治 / 王穎等作 ; 楊芳枝主編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649<text:s text:c="9"/></text:p>
          </table:table-cell>
          <table:table-cell office:value-type="string" table:style-name="ce6">
            <text:p>$28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國家與女權 : 突尼西亞、阿爾及利亞與摩洛哥後殖民時期的建構 / Mounira M. Charrad著 ; 李宗義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650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田田進行曲 : 鄉村婦女翻轉性別平等 / 張雅雲文稿撰寫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651<text:s text:c="9"/></text:p>
          </table:table-cell>
          <table:table-cell office:value-type="string" table:style-name="ce6">
            <text:p>$26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荒地之花 : 三一一地震災區的九個風俗女子 / 小野一光作 ; 李舜文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652<text:s text:c="9"/></text:p>
          </table:table-cell>
          <table:table-cell office:value-type="string" table:style-name="ce6">
            <text:p>$35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近代台灣女性史 : 日治時期新女性的誕生 / 洪郁如著 ; 吳佩珍, 吳亦昕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653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向左走向右走 : 邁向台灣基督教的性/別/正義 / 陳文珊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654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戀愛心理學 : 佛洛伊德的性學三論 : 戀愛也是一種科學 / 佛洛伊德著 ; 李慧泉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655<text:s text:c="9"/></text:p>
          </table:table-cell>
          <table:table-cell office:value-type="string" table:style-name="ce6">
            <text:p>$28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性別主流化 : 臺灣經驗與國際比較 / 黃淑玲等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656<text:s text:c="9"/></text:p>
          </table:table-cell>
          <table:table-cell office:value-type="string" table:style-name="ce6">
            <text:p>$336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武士的女兒 : 少女們的明治維新之旅 / Janice P. Nimura著 ; 鄭佩嵐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657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金氏家族的女人 : 北韓王室你不知道的祕密 / 李永鍾著 ; 邱麟翔, 張詩苡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658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花落 : 張愛玲美國四十年 = Eileen Chang / 淳子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659<text:s text:c="9"/></text:p>
          </table:table-cell>
          <table:table-cell office:value-type="string" table:style-name="ce6">
            <text:p>$26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花開 : 張愛玲上海三十年 / 淳子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660<text:s text:c="9"/></text:p>
          </table:table-cell>
          <table:table-cell office:value-type="string" table:style-name="ce6">
            <text:p>$26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愛的進化史 / 袁紹珊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661<text:s text:c="9"/></text:p>
          </table:table-cell>
          <table:table-cell office:value-type="string" table:style-name="ce6">
            <text:p>$276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我和母親之間 : 一齣漫畫劇 / 艾莉森.貝克德爾(Alison Bechdel)著 ; 劉文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662<text:s text:c="9"/></text:p>
          </table:table-cell>
          <table:table-cell office:value-type="string" table:style-name="ce6">
            <text:p>$276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歡樂之家 : 一場家庭悲喜劇 / 艾莉森.貝克德爾(Alison Bechdel)著 ; 葉佳怡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663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工廠女兒圈 / 楊青矗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664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善女良男 = Nice people / 石芳瑜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665<text:s text:c="9"/></text:p>
          </table:table-cell>
          <table:table-cell office:value-type="string" table:style-name="ce6">
            <text:p>$26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睡美男 / 李昂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666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爸爸的室友 / 麥可.威爾霍特(Michael Willhoite)作.繪 ; 李宓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667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魔法校車 : 小水滴大旅行 / 喬安娜.柯爾文 ; 布魯斯.迪根圖 ; 冶海孜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668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控場力 : 向日本一流MC偷學! : 不出面、站旁邊、隱身幕後, 也一樣帶好團隊、搞定會議與活動的技術 / 三枝孝臣著 ; 林潔珏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669<text:s text:c="9"/></text:p>
          </table:table-cell>
          <table:table-cell office:value-type="string" table:style-name="ce6">
            <text:p>$35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錫安主義 : 從猶太家園到猶太民族主義 / 米爾頓.維歐斯特(Milton Viorst)作 ; 唐澄暐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670<text:s text:c="9"/></text:p>
          </table:table-cell>
          <table:table-cell office:value-type="string" table:style-name="ce6">
            <text:p>$25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Re-think重新思考 : 關於WHW的故事, 一個不可思議見證奇蹟的夢幻之旅 / 謝貞德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671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擊敗拖延, 就從當下的三十分鐘開始 : 消除潛在的恐懼與抗拒心理, 輕鬆破解慣性脫延 / 尼爾.費歐(Neil A. Fiore)作 ; 許宜庭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672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接住孩子的青春變化球 : 建中名師的親子甜蜜溝通24招 / 陳美儒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673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好主管不會當救火隊 : 52個必須「砍掉重練」的管理盲點 / 彼得.克里斯原著 ; 司馬顥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674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QBQ!問題背後的問題 / 約翰.米勒(John G. Miller)著 ; 陳正芬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675<text:s text:c="9"/></text:p>
          </table:table-cell>
          <table:table-cell office:value-type="string" table:style-name="ce6">
            <text:p>$22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1張圖解決!問題背後的問題 : 一流企業都在用的「10大工作問題地圖」, 徹底翻轉工作思維、提升團隊效率、組織再進化的關鍵成功因素! / 澤渡海音著 ; 方吉君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676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媽媽!我不是問題小孩 只是皮了點! : 特殊孩子也能比一般人更具天賦, 懂得5大原則, 就可以讓孩子靜心, 專心、情緒穩定, 爸媽再也不頭痛 / 司馬理英子作 ; 黃瓊仙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677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拜託了!數學先生. 2 : 解開少女心的公式 / 向井湘吾作 ; 張鈞堯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678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拜託了!數學先生 / 向井湘吾作 ; 張鈞堯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679<text:s text:c="9"/></text:p>
          </table:table-cell>
          <table:table-cell office:value-type="string" table:style-name="ce6">
            <text:p>$26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神奇的動物系人格 : 12種代表動物, 揭開12種性格面貌 / 愛莎公主(王莎莎)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680<text:s text:c="9"/></text:p>
          </table:table-cell>
          <table:table-cell office:value-type="string" table:style-name="ce6">
            <text:p>$26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努力多久才可以喊累 / 艾莉文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681<text:s text:c="9"/></text:p>
          </table:table-cell>
          <table:table-cell office:value-type="string" table:style-name="ce6">
            <text:p>$25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出家 / 張忌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682<text:s text:c="9"/></text:p>
          </table:table-cell>
          <table:table-cell office:value-type="string" table:style-name="ce6">
            <text:p>$26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遺憾收納員 = Lost and found / 肆一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683<text:s text:c="9"/></text:p>
          </table:table-cell>
          <table:table-cell office:value-type="string" table:style-name="ce6">
            <text:p>$26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遺憾收納員 = Lost and found / 肆一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684<text:s text:c="9"/></text:p>
          </table:table-cell>
          <table:table-cell office:value-type="string" table:style-name="ce6">
            <text:p>$246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謊言回憶錄 / 米蘭達.道爾(Miranda Doyle)著 ; 郭寶蓮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685<text:s text:c="9"/></text:p>
          </table:table-cell>
          <table:table-cell office:value-type="string" table:style-name="ce6">
            <text:p>$44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性的解析 : 美國大學性教育講義. I, 身體、性別與各年齡層的性 / 威廉.亞伯(William L. Yarber), 芭芭拉.薩雅德(Barbara W. Sayad)作 ; 鄭煥昇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686<text:s text:c="9"/></text:p>
          </table:table-cell>
          <table:table-cell office:value-type="string" table:style-name="ce6">
            <text:p>$28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八百萬種走法 : 一個小說家的步行人生 / 勞倫斯.卜洛克(Lawrence Block)著 ; 祁怡瑋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687<text:s text:c="9"/></text:p>
          </table:table-cell>
          <table:table-cell office:value-type="string" table:style-name="ce6">
            <text:p>$31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光與暗的故事 / 勞倫斯.卜洛克(Lawrence Block)編 ; 易萃雯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688<text:s text:c="9"/></text:p>
          </table:table-cell>
          <table:table-cell office:value-type="string" table:style-name="ce6">
            <text:p>$336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形與色的故事 / 勞倫斯.卜洛克(Lawrence Block)著 ; 易萃雯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689<text:s text:c="9"/></text:p>
          </table:table-cell>
          <table:table-cell office:value-type="string" table:style-name="ce6">
            <text:p>$35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我在拍電影時思考的事 / 是枝裕和[著] ; 張秋明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690<text:s text:c="9"/></text:p>
          </table:table-cell>
          <table:table-cell office:value-type="string" table:style-name="ce6">
            <text:p>$336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經典配方再升級 國寶級大師健康麵食寶典 : 108道美味的低碳、減糖、控油、低麩質、無麩質中式麵食、廣式麵點一次學會! / 周清源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691<text:s text:c="9"/></text:p>
          </table:table-cell>
          <table:table-cell office:value-type="string" table:style-name="ce6">
            <text:p>$336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高績效心智 : 全新聰明工作學, 讓你成為最厲害的1% / 莫頓.韓森(Morten T. Hansen)著 ; 廖月娟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692<text:s text:c="9"/></text:p>
          </table:table-cell>
          <table:table-cell office:value-type="string" table:style-name="ce6">
            <text:p>$34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阿飄 = Phantom / 上官鼎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693<text:s text:c="9"/></text:p>
          </table:table-cell>
          <table:table-cell office:value-type="string" table:style-name="ce6">
            <text:p>$26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什麼時候是好時候 : 掌握完美時機的科學祕密 / 丹尼爾.品克(Daniel H. Pink)著 ; 趙盛慈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694<text:s text:c="9"/></text:p>
          </table:table-cell>
          <table:table-cell office:value-type="string" table:style-name="ce6">
            <text:p>$31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中醫師看診失智症 / 林舜穀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695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病態人格 : 是藏著惡意的善良, 還是富有魅力的瘋狂? = Psychopath / 中野信子著 ; 謝承翰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696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修復身體的黃金7小時 : 養顏瘦身X提升免疫力X自癒百病 拯救上萬人的名醫教你日日好眠, 擺脫所有文明病! / 宮崎總一郎著 ; 劉錦秀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697<text:s text:c="9"/></text:p>
          </table:table-cell>
          <table:table-cell office:value-type="string" table:style-name="ce6">
            <text:p>$35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拜託!!園長大人 : 風水大師李鴻毅十五堂科學命理課 / 李鴻毅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698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和好 : 療癒你的內在小孩 / 一行禪師(Thich Nhat Hanh)作 ; 汪橋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699<text:s text:c="9"/></text:p>
          </table:table-cell>
          <table:table-cell office:value-type="string" table:style-name="ce6">
            <text:p>$37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心理醫生幫你解夢 : 人生的疑惑和困境, 第一個暗示你答案的是夢境。整合榮格心理學、次人格分析, 醫師助你趨吉避凶 / 克里斯多福.索頓(Christopher Sowton)著 ; 閻蕙群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700<text:s text:c="9"/></text:p>
          </table:table-cell>
          <table:table-cell office:value-type="string" table:style-name="ce6">
            <text:p>$35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從創傷到復原 : 性侵與家暴倖存者的絕望與重生 / 茱蒂絲.赫曼(Judith Herman)作 ; 施宏達, 陳文琪, 向淑容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701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凝視創傷 : 不是每一種傷痛, 都能被看見 / 大衛.J.莫里斯(David J. Morris)著 ; 吳張彰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702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管理最難的一課 : 灰色地帶 : 哈佛商學院用五種思維路徑, 看懂人性, 做對決策 / 約瑟夫.巴達拉克(Joseph L. Badaracco)作 ; 吳宜蓁, 林麗雪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703<text:s text:c="9"/></text:p>
          </table:table-cell>
          <table:table-cell office:value-type="string" table:style-name="ce6">
            <text:p>$25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十三歲後, 我不再是我 : 從逃避到挺身, 性侵受害者的創傷修復之路 / 山本潤著 ; 游韻馨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704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家常菜的美味科學 / 松本仲子著 ; 蔡麗蓉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705<text:s text:c="9"/></text:p>
          </table:table-cell>
          <table:table-cell office:value-type="string" table:style-name="ce6">
            <text:p>$35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美味的科學 : 從擺盤、食器到用餐情境的飲食新科學 / 查爾斯.史賓斯(Charles Spence)作 ; 陸維濃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706<text:s text:c="9"/></text:p>
          </table:table-cell>
          <table:table-cell office:value-type="string" table:style-name="ce6">
            <text:p>$31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共好食代 : 全方位食農教育行動 / 財團法人農村發展基金會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707<text:s text:c="9"/></text:p>
          </table:table-cell>
          <table:table-cell office:value-type="string" table:style-name="ce6">
            <text:p>$28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愛妻瘦身便當 : 貝蒂教你料理新手也能輕鬆搞定 好吃、不胖、吸睛、低卡便當, 110道料理健康剷肉1年16公斤 / 貝蒂做便當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708<text:s text:c="9"/></text:p>
          </table:table-cell>
          <table:table-cell office:value-type="string" table:style-name="ce6">
            <text:p>$26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男人為何不明察 女人幹嘛不明說 : 37個辨識溝通性格的方法 關鍵場合這樣得體應答 / 五百田達成著 ; 陳怡君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709<text:s text:c="9"/></text:p>
          </table:table-cell>
          <table:table-cell office:value-type="string" table:style-name="ce6">
            <text:p>$25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練習有風格 : 30個提升身心質感的美好生活提案 / 加藤惠美子著 ; 楊詠婷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710<text:s text:c="9"/></text:p>
          </table:table-cell>
          <table:table-cell office:value-type="string" table:style-name="ce6">
            <text:p>$35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首爾人氣甜點全書 : 江南.弘大.林蔭道.梨泰院.三清洞5大商圈名店 80道最In甜點食譜全攻略 = Seoul dessert road / 李智惠著 ; 林芳伃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711<text:s text:c="9"/></text:p>
          </table:table-cell>
          <table:table-cell office:value-type="string" table:style-name="ce6">
            <text:p>$29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孕.動.瘦 : 紓壓備孕 ��解孕期不適 ��除產後臃腫 ��復少女線條的快樂孕動法! = Plegnant &amp; fitness / 張保保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712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五代中醫救命之方 : 歷經百年 經典相傳 : 絕不用藥硬壓, 唯有探究病源, 才是有效的對症之鑰! / 張鐘元, 張維鈞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713<text:s text:c="9"/></text:p>
          </table:table-cell>
          <table:table-cell office:value-type="string" table:style-name="ce6">
            <text:p>$28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傷風敗俗文化史 : 十五個改寫人類文明的墮落惡習 / 羅伯.埃文斯(Robert Evans)著 ; 鄭煥昇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714<text:s text:c="9"/></text:p>
          </table:table-cell>
          <table:table-cell office:value-type="string" table:style-name="ce6">
            <text:p>$485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昆蟲誌 : 人類學家觀看蟲蟲的26種方式 / 修.萊佛士(Hugh Raffles)著 ; 陳榮彬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715<text:s text:c="9"/></text:p>
          </table:table-cell>
          <table:table-cell office:value-type="string" table:style-name="ce6">
            <text:p>$26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哇賽 心理學 : 48個超實用建議 讓你從此告別卡卡人生 = Wow psychology / 蔡宇哲主編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716<text:s text:c="9"/></text:p>
          </table:table-cell>
          <table:table-cell office:value-type="string" table:style-name="ce6">
            <text:p>$336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這世界難捉摸 : 霍金也想懂的95%未知宇宙 / 豪爾赫.陳(Jorge Cham), 丹尼爾.懷森(Daniel Whiteson)原著 ; 徐士傑, 葉尚倫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717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為什麼有點變態, 反而很可以? : 顛覆想像!大不列顛全才作家的41則人類行為Q&amp;A, 教你什麼地雷不要踩, 子彈來了怎麼挨! / 喬爾.利維(Joel Levy)著 ; 林錦慧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718<text:s text:c="9"/></text:p>
          </table:table-cell>
          <table:table-cell office:value-type="string" table:style-name="ce6">
            <text:p>$28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意外的守護者 : 公民科學的反思 / 阿奇科.布希(Akiko Busch)著 ; 王惟芬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719<text:s text:c="9"/></text:p>
          </table:table-cell>
          <table:table-cell office:value-type="string" table:style-name="ce6">
            <text:p>$29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生命如何創新 : 大自然的演化創新力從何而來? / 安德里亞斯.華格納(Andreas Wagner)著 ; 詹佳蓉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720<text:s text:c="9"/></text:p>
          </table:table-cell>
          <table:table-cell office:value-type="string" table:style-name="ce6">
            <text:p>$25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知識內容寫作課 : 寫一篇真材實料的網路爆紅好文章 / 鄭國威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721<text:s text:c="9"/></text:p>
          </table:table-cell>
          <table:table-cell office:value-type="string" table:style-name="ce6">
            <text:p>$28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數學好有事 : 為什麼磁磚不做正5邊形、A系列影印紙長寬比要√2、向日葵和海螺有什麼共同祕密......全面影響人類生活的數學符號與定理, 以及背後的故事 / 瑪莉安.弗萊伯格(Marianne Freiberger), 瑞秋.湯瑪斯(Rachel Thomas)著 ; 畢馨云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722<text:s text:c="9"/></text:p>
          </table:table-cell>
          <table:table-cell office:value-type="string" table:style-name="ce6">
            <text:p>$26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醫學系在幹嘛? : 笑中帶淚的超狂醫界人生 / 蓋瑞醫師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723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超好懂商業入門人才培育 = How to guide and train your staff. / 中原淳著 ; 林以庭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724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每天1分鐘!世界一流人才都在學的覺察力工作術 / 吉田昌生作 ; 陳柏瑤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725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麥肯錫都用這8招做到超效率生產力 : 一流人才需要的不是聰明頭腦, 也不是好人緣, 而是「快、準、好」! / 伊賀泰代著 ; 李貞慧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726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零基礎學中醫 : 第一本把氣血、五行、陰陽視覺化的手冊, 自己找病因、醫病順暢溝通、正確養生。 / 馬可迅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727<text:s text:c="9"/></text:p>
          </table:table-cell>
          <table:table-cell office:value-type="string" table:style-name="ce6">
            <text:p>$26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翻身吧!我的溝通力 : 辨色應對, 100%抓住人心, 溝通零障礙 = Colorful communication / 莊舒涵(卡姊)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728<text:s text:c="9"/></text:p>
          </table:table-cell>
          <table:table-cell office:value-type="string" table:style-name="ce6">
            <text:p>$26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媽媽, 才是一切的答案 : 化解與青春期女兒的情緒化衝突 / 柯琳.歐葛蕾迪(Colleen O'Grady)著 ; 李慧中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729<text:s text:c="9"/></text:p>
          </table:table-cell>
          <table:table-cell office:value-type="string" table:style-name="ce6">
            <text:p>$246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克服團隊領導的5大障礙 : 洞悉人性、解決衝突的白金法則 / 派屈克.蘭奇歐尼(Patrick Lencioni)作 ; 邱如美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730<text:s text:c="9"/></text:p>
          </table:table-cell>
          <table:table-cell office:value-type="string" table:style-name="ce6">
            <text:p>$37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入世賽局 : 衝突的策略 / 湯瑪斯.謝林(Thomas C. Schelling)著 ; 趙華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731<text:s text:c="9"/></text:p>
          </table:table-cell>
          <table:table-cell office:value-type="string" table:style-name="ce6">
            <text:p>$336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Krav maga以色列格鬥術實戰教本 : 分析衝突的形成與解決方案 / Gershon Ben Keren著 ; 林晉利, 萬明岳合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732<text:s text:c="9"/></text:p>
          </table:table-cell>
          <table:table-cell office:value-type="string" table:style-name="ce6">
            <text:p>$23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冷思考 : 社群時代狂潮下, 我們如何在衝突中活出自己, 與他者共存 / 亞倫.傑考布斯(Alan Jacobs)著 ; 吳妍儀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733<text:s text:c="9"/></text:p>
          </table:table-cell>
          <table:table-cell office:value-type="string" table:style-name="ce6">
            <text:p>$29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好感辦公室 / 林黛羚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734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大腦跟你想的不一樣 : 腦研究家嚴選最新腦科學新知 / 池谷裕二著 ; 林信帆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735<text:s text:c="9"/></text:p>
          </table:table-cell>
          <table:table-cell office:value-type="string" table:style-name="ce6">
            <text:p>$17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公平與不公平 / 布莉姬.拉貝(Brigitte Labbé), 米歇爾.布許(Michel Puech)作 ; 傑克.阿薩(Jacques Azam)圖 ; Albane Lahlou, 吳淨騁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736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同學, 你只是不想太累 : 那些最快最簡單的方法, 為什麼救不了你的學習痛苦? / 郭彥余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737<text:s text:c="9"/></text:p>
          </table:table-cell>
          <table:table-cell office:value-type="string" table:style-name="ce6">
            <text:p>$14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面對不公平怎麼辦? : 幫助孩子處理羨慕與忌妒 / Jacqueline B. Toner, Claire A. B. Freeland著 ; 陳信昭, 陳玠綸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738<text:s text:c="9"/></text:p>
          </table:table-cell>
          <table:table-cell office:value-type="string" table:style-name="ce6">
            <text:p>$37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三鬼 : 三島屋奇異百物語. 四 / 宮部美幸作 ; 高詹燦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739<text:s text:c="9"/></text:p>
          </table:table-cell>
          <table:table-cell office:value-type="string" table:style-name="ce6">
            <text:p>$31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暗獸 : 續三島屋奇異百物語 / 宮部美幸作 ; 高詹燦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740<text:s text:c="9"/></text:p>
          </table:table-cell>
          <table:table-cell office:value-type="string" table:style-name="ce6">
            <text:p>$28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怪談 : 三島屋奇異百物語之始 / 宮部美幸作 ; 高詹燦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741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給你10萬, 你怎麼做到10億? : 史丹佛大學最強創業養成課, 天使投資人李笑來解讀 / 李笑來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742<text:s text:c="9"/></text:p>
          </table:table-cell>
          <table:table-cell office:value-type="string" table:style-name="ce6">
            <text:p>$23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一本讀通38本商業經典的終極筆記 / Global Taskforce K. K.著 ; 陳昭蓉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743<text:s text:c="9"/></text:p>
          </table:table-cell>
          <table:table-cell office:value-type="string" table:style-name="ce6">
            <text:p>$43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海倫帕瑪.九型人格聖經 : 認識自己, 理解他人, 找到轉化的力量 / 海倫.帕瑪(Helen Palmer)著 ; 張佳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744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全球化的教育課 : 啟發In管教Out 史丹佛媽媽的美式教育心法 / 唐蘭蘭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745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麥肯錫.史丹佛都在用的思考筆記 / 松島準矢著 ; 黃瓊仙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746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合作的競化 / 羅伯特.艾瑟羅德(Robert Axelrod)著 ; 胡瑋珊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747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談判桌的經濟學與心理戰 : 從議價行為到策略性合作的最佳利益戰術課 / 瑪格里特.妮爾(Margaret A. Neale), 湯瑪斯.黎斯(Thomas Z. Lys)合著 ; 趙睿音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748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團隊, 從傳球開始 : 五百年都難以超越的UCLA傳奇教練伍登培養優越人才和團隊的領導心法 / 伍登(John Wooden), 詹明信(Steve Jamison)著 ; 周汶昊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749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禪師的籃框 : 帶領Jordan、Pippen、Kobe和Shaq奪下11座NBA總冠軍, 從籃球看見團隊領導和人生真諦 / 菲爾.傑克森(Phil Jackson), 休.道韓堤(Hugh Delehanty)著 ; 周汶昊, 李知音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750<text:s text:c="9"/></text:p>
          </table:table-cell>
          <table:table-cell office:value-type="string" table:style-name="ce6">
            <text:p>$31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最後吃, 才是真領導 : 創造跨世代溝通合作的零內鬨團隊 / 賽門.西奈克(Simon Sinek)著 ; 顏和正, 李芳齡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751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沒人教我怎麼當主管 : 量身打造領導力, 小團隊也能締造好成績! / 和智右桂著 ; 鄭翠婷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752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阿里巴巴用人術 : 馬雲的獨門識人用人戰略, 打造最具競爭力的核心團隊 = Alibaba / 陳偉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753<text:s text:c="9"/></text:p>
          </table:table-cell>
          <table:table-cell office:value-type="string" table:style-name="ce6">
            <text:p>$28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對手偷不走的優勢 : 冠軍團隊從未公開的常勝祕訣 / 藍奇歐尼(Patrick M. Lencioni)著 ; 廖建容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754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不懂帶團隊, 你就自己幹到死 = Team building tips and the ways to change your team / 石田淳著 ; 李詩涵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755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超領導心理學 : 從心開始, 當一個99％部屬都愛戴的領導者 = The most important work of leader / 守屋智敬著 ; 王美娟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756<text:s text:c="9"/></text:p>
          </table:table-cell>
          <table:table-cell office:value-type="string" table:style-name="ce6">
            <text:p>$29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產品領導力 : 頂尖產品經理打造出色產品與成功團隊的致勝關鍵 / Richard Banfield, Martin Eriksson, Nate Walkingshaw著 ; 黃詩涵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757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圖解團隊領導學 : 從理論到實踐一本搞定! = Leadership / 杉浦正和著 ; 陳幼雯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758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漫畫圖解不懂帶團隊, 那就大家一起死! : 行為科學教你把豬一般的隊友變菁英 / 石田淳著 ; 何信蓉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759<text:s text:c="9"/></text:p>
          </table:table-cell>
          <table:table-cell office:value-type="string" table:style-name="ce6">
            <text:p>$26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人生觀念整理術 : 50個暗藏危機的謬誤說法總檢討 / 黃志堅, 成自來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760<text:s text:c="9"/></text:p>
          </table:table-cell>
          <table:table-cell office:value-type="string" table:style-name="ce6">
            <text:p>$17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好媽媽會反思 : 與其責備, 不如給他機會 = Less disapproval, more chances / 楊定慈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761<text:s text:c="9"/></text:p>
          </table:table-cell>
          <table:table-cell office:value-type="string" table:style-name="ce6">
            <text:p>$29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族群、民族與現代國家 : 經驗與理論的反思 / 蕭阿勤, 汪宏倫主編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762<text:s text:c="9"/></text:p>
          </table:table-cell>
          <table:table-cell office:value-type="string" table:style-name="ce6">
            <text:p>$29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寫給每個人的基本收入讀本 : 從基本收入出發, 反思個人工作與生活的意義, 以及如何讓社會邁向擁有實質正義、自由與安全感的未來 / 蓋伊.史坦丁(Guy Standing)著 ; 陳儀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763<text:s text:c="9"/></text:p>
          </table:table-cell>
          <table:table-cell office:value-type="string" table:style-name="ce6">
            <text:p>$336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發現演算法 / 俞征武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764<text:s text:c="9"/></text:p>
          </table:table-cell>
          <table:table-cell office:value-type="string" table:style-name="ce6">
            <text:p>$29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學數學 弄懂這39個數字就對了 : 用數學的語言看見這個世界的真實樣貌, 180張圖激發你無所不在的演算力 / 伊恩.史都華(Ian Stewart)著 ; 畢馨云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765<text:s text:c="9"/></text:p>
          </table:table-cell>
          <table:table-cell office:value-type="string" table:style-name="ce6">
            <text:p>$29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72018</text:p>
          </table:table-cell>
          <table:table-cell office:value-type="string" table:style-name="ce5">
            <text:p>寫程式前就該懂的演算法 : 資料分析與程式設計人員必學的邏輯思考術 / Aditya Y. Bhargava著 ; 張書華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808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地中海樂活飲食 : 預防心臟病、中風、防癌、抗老化 / 廖憶嘉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809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最理想的吃飯習慣 : 自然.簡單&amp;無負擔的地中海式飲食 = Mediterranean diet / 簡芝妍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810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35歲開始, 你該學著過不健忘的生活 / 篠浦伸禎著 ; 游韻馨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811<text:s text:c="9"/></text:p>
          </table:table-cell>
          <table:table-cell office:value-type="string" table:style-name="ce6">
            <text:p>$28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沒有凶手的殺人夜 / 東野圭吾作 ; 李彥樺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812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死, 打碎我們, 還是打開我們? : 生死交界六代送行者, 最真摯的心靈告解與生命體悟 / 卡利伯.懷爾德(Caleb Wilde)著 ; 駱香潔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813<text:s text:c="9"/></text:p>
          </table:table-cell>
          <table:table-cell office:value-type="string" table:style-name="ce6">
            <text:p>$28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器識 : 張忠謀打造台積電攀登世界級企業的經營之道 = The way of TSMC : the philosophy and strategy of Morris C.M. Chang to make TSMC ahead of the market / 商業周刊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814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90%的病自己會好! : 哪些病其實不用吃藥?如何用小習慣啟動自癒力? / 岡本裕著 ; 黃文玲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815<text:s text:c="9"/></text:p>
          </table:table-cell>
          <table:table-cell office:value-type="string" table:style-name="ce6">
            <text:p>$29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山竹果與生活自然醫學 / 王群光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816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麥克風的股市求生手冊 : 教你每年穩穩賺16% / 麥克風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817<text:s text:c="9"/></text:p>
          </table:table-cell>
          <table:table-cell office:value-type="string" table:style-name="ce6">
            <text:p>$246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我在家, 我創業 : 家庭CEO的斜槓人生 / 凱若(Carol Chen)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818<text:s text:c="9"/></text:p>
          </table:table-cell>
          <table:table-cell office:value-type="string" table:style-name="ce6">
            <text:p>$26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Try旺人生 : 冰冰姊的「甘巴嗲」哲學, 帶你遇見生命中的貴人! / 白冰冰口述 ; Yogi撰文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819<text:s text:c="9"/></text:p>
          </table:table-cell>
          <table:table-cell office:value-type="string" table:style-name="ce6">
            <text:p>$26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福爾摩沙 血寶藏 = Blood treasure of formosa / 主兒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820<text:s text:c="9"/></text:p>
          </table:table-cell>
          <table:table-cell office:value-type="string" table:style-name="ce6">
            <text:p>$22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我是外科醫生, 我有亞斯伯格症 : 三大關鍵克服發展障礙, 化阻力為助力的生命奇蹟 / 畠山昌樹作 ; 鍾雅茜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823<text:s text:c="9"/></text:p>
          </table:table-cell>
          <table:table-cell office:value-type="string" table:style-name="ce6">
            <text:p>$26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台灣地圖 / 陳又凌圖.文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824<text:s text:c="9"/></text:p>
          </table:table-cell>
          <table:table-cell office:value-type="string" table:style-name="ce6">
            <text:p>$336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臺灣歷史地圖 / 黃驗, 黃裕元撰文 ; 黃清琦地圖繪製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825<text:s text:c="9"/></text:p>
          </table:table-cell>
          <table:table-cell office:value-type="string" table:style-name="ce6">
            <text:p>$31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12個插畫家的台灣風情地圖 / 吳宜庭等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826<text:s text:c="9"/></text:p>
          </table:table-cell>
          <table:table-cell office:value-type="string" table:style-name="ce6">
            <text:p>$32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低IQ時代 = Decline of collective intelligence / 大前研一著 ; 劉錦秀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827<text:s text:c="9"/></text:p>
          </table:table-cell>
          <table:table-cell office:value-type="string" table:style-name="ce6">
            <text:p>$26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低欲望社會 / 大前研一著 ; 駱香雅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828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大前研一 : 打造品質國家的黃金法則 : 給國家領袖的建言 / 大前研一著 ; 薛智恆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829<text:s text:c="9"/></text:p>
          </table:table-cell>
          <table:table-cell office:value-type="string" table:style-name="ce6">
            <text:p>$336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白夜 : 杜斯妥也夫斯基經典小說新譯 / 費奧多爾.杜斯妥也夫斯基(Fyodor Dostoyevsky)著 : 丘光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830<text:s text:c="9"/></text:p>
          </table:table-cell>
          <table:table-cell office:value-type="string" table:style-name="ce6">
            <text:p>$19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汽車總動員 / Walt Disney Company作 ; 韓佳宏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832<text:s text:c="9"/></text:p>
          </table:table-cell>
          <table:table-cell office:value-type="string" table:style-name="ce6">
            <text:p>$26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美國小兒科醫師的育兒寶典 : 來自跨國教養經驗的黃金指南, 讓你更快樂、更自信, 享受照料新生兒的喜悅, 卻不失去理智與自我! / 珍.史考特(Jane Scott), 史蒂芬妮.藍德(Stephanie Land)著 ; 劉盈盈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833<text:s text:c="9"/></text:p>
          </table:table-cell>
          <table:table-cell office:value-type="string" table:style-name="ce6">
            <text:p>$336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老爸練習曲 = Etudes for papa / 小莊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834<text:s text:c="9"/></text:p>
          </table:table-cell>
          <table:table-cell office:value-type="string" table:style-name="ce6">
            <text:p>$216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眼科醫師教你 幫孩子找回好視力 : 眼睛受損難回復, 及時掌握視力保健的黃金期 / 翟長斌著 ; E+E學院繪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835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肌力與伸展動作詳解 : 人體解剖全書附冊 / 安德魯.貝爾(Andrew Biel)著 ; 朱皓如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836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肌肉激痛點速查圖典 : 人體解剖全書附冊 / 安德魯.貝爾(Andrew Biel)著 ; 朱皓如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837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京都的異次元旅行 : 你差一點錯過的京都魔幻景點 / 入江敦彦著 ; 林佩瑾, 曾志偉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838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簡報現場力 : Show time!簡報三分鐘的20個零失敗技巧 / 尼克.費茲賀伯特(Nick Fitzherbert)著 ; 鄭清榮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839<text:s text:c="9"/></text:p>
          </table:table-cell>
          <table:table-cell office:value-type="string" table:style-name="ce6">
            <text:p>$26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吃法決定活法. 2, 改變病況和壞體質 = Eating for health / 陳允斌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840<text:s text:c="9"/></text:p>
          </table:table-cell>
          <table:table-cell office:value-type="string" table:style-name="ce6">
            <text:p>$28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從零開始學戚風 : 中空戚風X平模戚風X蛋糕捲X分層蛋糕 40款蛋糕Step by Step教學, 做出完美戚風! / 李彼飛作.攝影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841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婚內冷暴力 : 愛不是恆久的忍耐! / 本田りえ, 露木肇子, 熊谷早智子著 ; 蔡麗玲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842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心痛療癒師 : 從高敏感身心到不委屈自己的幸福之路 = Awakening your love from your core! / 上官昭儀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843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慢吞吞英雄球球 / 王宏哲文 ; 候小妍繪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844<text:s text:c="9"/></text:p>
          </table:table-cell>
          <table:table-cell office:value-type="string" table:style-name="ce6">
            <text:p>$35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毒物研究室 : 250種具有致命效果的經典毒物、植物、藥物和毒品 / 席瑞塔.史蒂文斯(Serita Stevens), 安妮.班農(Anne Louise Bannon)著 ; 葉品岑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845<text:s text:c="9"/></text:p>
          </table:table-cell>
          <table:table-cell office:value-type="string" table:style-name="ce6">
            <text:p>$37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法醫科學研究室 : 鑑識搜查最前線, 解剖八百萬種死法 / 道格拉斯.萊爾(Douglas P. Lyle)著 ; 祁怡瑋, 周沛郁, 林毓瑜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846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自卑感與人際關係 : 阿德勒談心理. 3 / 野田俊作作 ; 甘為治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847<text:s text:c="9"/></text:p>
          </table:table-cell>
          <table:table-cell office:value-type="string" table:style-name="ce6">
            <text:p>$336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解碼福爾摩沙古文明 : 續認台灣古今真相 = Formosa / 埔農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848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童年會傷人 / 留佩萱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849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汽車總動員2 / Disney, Pixar作 ; 潘偉珊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850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33個下流老人的翻身日記 : 醫學教授傳授7方法, 教你優雅、滿足、少煩惱, 過好每一天! / 保坂隆著 ; 侯詠馨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851<text:s text:c="9"/></text:p>
          </table:table-cell>
          <table:table-cell office:value-type="string" table:style-name="ce6">
            <text:p>$164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牡丹情緣 : 白先勇的崑曲之旅 / 白先勇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852<text:s text:c="9"/></text:p>
          </table:table-cell>
          <table:table-cell office:value-type="string" table:style-name="ce6">
            <text:p>$336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這不是超能力但能操控人心的魔數術學 / 莊惟棟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853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張愛玲譯作選 / 張愛玲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854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張愛玲譯作選二 : 老人與海.鹿苑長春 / 張愛玲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855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張愛玲私語錄 / 張愛玲, 宋淇, 宋鄺文美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856<text:s text:c="9"/></text:p>
          </table:table-cell>
          <table:table-cell office:value-type="string" table:style-name="ce6">
            <text:p>$37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AI新世界 : 中國、矽谷和AI七巨人如何引領全球發展 = AI superpowers : China, Silicon Valley, and the new world order / 李開復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857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苦苓與瓦幸的魔法森林 = The atayal girl's magic forest / 苦苓文 ; 王姿莉圖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858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苦苓的森林祕語 / 苦苓文 ; 王姿莉圖 ; 黃一峰攝影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859<text:s text:c="9"/></text:p>
          </table:table-cell>
          <table:table-cell office:value-type="string" table:style-name="ce6">
            <text:p>$246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熱愛大自然 草木禽獸性生活 / 苦苓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860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那雙看不見的手 : 龔行憲、龔行健兄弟的奮鬥歷程 = What we learned from life / 鄭椲樵, 李喬琚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899<text:s text:c="9"/></text:p>
          </table:table-cell>
          <table:table-cell office:value-type="string" table:style-name="ce6">
            <text:p>$32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教學實務研究與教研論文寫作 / 劉世雄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901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笨蛋!問題都出在三餐 / 劉乂鳴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902<text:s text:c="9"/></text:p>
          </table:table-cell>
          <table:table-cell office:value-type="string" table:style-name="ce6">
            <text:p>$14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深夜食堂 / 安倍夜郎作 ; 丁世佳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903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零添加!柔軟溼潤磅蛋糕 / Ennismore gardens作 ; 賴惠鈴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904<text:s text:c="9"/></text:p>
          </table:table-cell>
          <table:table-cell office:value-type="string" table:style-name="ce6">
            <text:p>$28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甜素烘焙實驗室 : Vegan的創意純素蛋糕 / 朱芳緯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905<text:s text:c="9"/></text:p>
          </table:table-cell>
          <table:table-cell office:value-type="string" table:style-name="ce6">
            <text:p>$50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基因 : 人類最親密的歷史 / 辛達塔.穆克吉(Siddhartha Mukherjee)著 ; 莊安祺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906<text:s text:c="9"/></text:p>
          </table:table-cell>
          <table:table-cell office:value-type="string" table:style-name="ce6">
            <text:p>$43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萬病之王 : 一部癌症的傳記, 以及我們與它搏鬥的故事 / 辛達塔.穆克吉(Siddhartha Mukherjee)著 ; 莊安祺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907<text:s text:c="9"/></text:p>
          </table:table-cell>
          <table:table-cell office:value-type="string" table:style-name="ce6">
            <text:p>$43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你在媽媽肚子裡的樣子 / 瑪莉歇爾.馬提(Meritxell Marti)文 ; 澤維耶.薩羅莫(Xavier Salomo)圖 ; 艾可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908<text:s text:c="9"/></text:p>
          </table:table-cell>
          <table:table-cell office:value-type="string" table:style-name="ce6">
            <text:p>$26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開學了, 學校也好緊張! / 亞當.雷克斯(Adam Rex)文 ; 克里斯汀.羅賓遜(Christian Robinson)圖 ; 劉清彥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909<text:s text:c="9"/></text:p>
          </table:table-cell>
          <table:table-cell office:value-type="string" table:style-name="ce6">
            <text:p>$28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專業之死 : 為何反知識會成為社會主流, 我們又該如何應對由此而生的危機? / 湯姆.尼可斯(Tom Nichols)著 ; 鄭煥昇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910<text:s text:c="9"/></text:p>
          </table:table-cell>
          <table:table-cell office:value-type="string" table:style-name="ce6">
            <text:p>$31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純露芳療活用小百科 : 用溫和安全的純露配方, 徹底改善你的皮膚和健康! = Hydrosols make &amp; takes / 余珊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911<text:s text:c="9"/></text:p>
          </table:table-cell>
          <table:table-cell office:value-type="string" table:style-name="ce6">
            <text:p>$28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人類木馬程式 = Trojan Horse of humanity / 李欣頻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912<text:s text:c="9"/></text:p>
          </table:table-cell>
          <table:table-cell office:value-type="string" table:style-name="ce6">
            <text:p>$28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人類木馬程式 = Trojan Horse of humanity / 李欣頻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913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除汙去漬!正確洗衣 : 台灣第一洗衣達人傳授「真正乾淨」的清潔術 3分鐘去除髒汙, 拒絕「髒臭毒」殘留! / 沈富育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914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零雜物!日本收納達人の極速整理法 : 居家親子收納整理術 / 宇高有香著 ; 林格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915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超簡單整理收納術, 讓家煥然一新! : 網路人氣整理師之琳超強口袋折衣術與居家收納法大公開, 讓您輕鬆掌握簡單&amp;不易亂的整理攻略 / 于之琳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916<text:s text:c="9"/></text:p>
          </table:table-cell>
          <table:table-cell office:value-type="string" table:style-name="ce6">
            <text:p>$28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Life organize好感生活規劃教科書 : 整理思維再整物, 一勞永逸的科學化收納法! / 主婦之友社編著 ; 亞緋琉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917<text:s text:c="9"/></text:p>
          </table:table-cell>
          <table:table-cell office:value-type="string" table:style-name="ce6">
            <text:p>$366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數學摺紙計畫 : 30個課程活動探索 / 湯瑪斯.赫爾(Thomas Hull)著 ; 鹿憶之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918<text:s text:c="9"/></text:p>
          </table:table-cell>
          <table:table-cell office:value-type="string" table:style-name="ce6">
            <text:p>$38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家庭評估實務 : 概念與方法的學習手冊 / Barbara Thomlison著 ; 劉瓊瑛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919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悠哉樂活 : 壓力管理的八把金鑰 / Elizabeth Anne Scott著 ; 潘正德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920<text:s text:c="9"/></text:p>
          </table:table-cell>
          <table:table-cell office:value-type="string" table:style-name="ce6">
            <text:p>$40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童話中的陰影與邪惡 : 從榮格觀點探索童話世界 / 瑪麗-路薏絲.馮.法蘭茲(Marie-Louise von Franz)著 ; 徐碧貞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921<text:s text:c="9"/></text:p>
          </table:table-cell>
          <table:table-cell office:value-type="string" table:style-name="ce6">
            <text:p>$26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愛與和解 : 華人家庭的系統排列故事 = Love and reconciliation / 周鼎文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922<text:s text:c="9"/></text:p>
          </table:table-cell>
          <table:table-cell office:value-type="string" table:style-name="ce6">
            <text:p>$63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微生物學 = Microbiology / 詹哲豪等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923<text:s text:c="9"/></text:p>
          </table:table-cell>
          <table:table-cell office:value-type="string" table:style-name="ce6">
            <text:p>$26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禁忌的魔術。 / 東野圭吾著 ; 王蘊潔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924<text:s text:c="9"/></text:p>
          </table:table-cell>
          <table:table-cell office:value-type="string" table:style-name="ce6">
            <text:p>$1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瑜伽之樹 / 艾揚格(B. K. S. Iyengar)作 ; 余麗娜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925<text:s text:c="9"/></text:p>
          </table:table-cell>
          <table:table-cell office:value-type="string" table:style-name="ce6">
            <text:p>$35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Premiere Pro CC數位剪輯最重要的16堂課 / 葉人豪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926<text:s text:c="9"/></text:p>
          </table:table-cell>
          <table:table-cell office:value-type="string" table:style-name="ce6">
            <text:p>$52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跟Adobe徹底學習Premiere Pro CC / Maxim Jago作 ; 徐政棠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927<text:s text:c="9"/></text:p>
          </table:table-cell>
          <table:table-cell office:value-type="string" table:style-name="ce6">
            <text:p>$52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跟Adobe徹底研究After Effects CC / Brie Gyncild, Lisa Fridsma作 ; 徐政棠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928<text:s text:c="9"/></text:p>
          </table:table-cell>
          <table:table-cell office:value-type="string" table:style-name="ce6">
            <text:p>$31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Crazy Marco地中海料理教室 : 500大卡以內111道高CP值超美味瘦身餐 = Crazy Marco mediterranean cuisine / 謝長勝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929<text:s text:c="9"/></text:p>
          </table:table-cell>
          <table:table-cell office:value-type="string" table:style-name="ce6">
            <text:p>$28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代謝型態龐德食譜全書 : 84道減重不復胖 比地中海飲食更適合亞洲人的美味料理 = The Pan-Asian modified mediterranean diet / 袁毓瑩, 王淳, 袁毓玲合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930<text:s text:c="9"/></text:p>
          </table:table-cell>
          <table:table-cell office:value-type="string" table:style-name="ce6">
            <text:p>$26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吃病 : 病從口入關鍵分析, 教你正確的健康之道 / 許秉毅, 許慧雅, 梁靜于合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931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最重要的日常 / 山下英子, 自凝心平作 ; 黃薇嬪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932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圖解阿德勒心理學 : 拋開過去, 人生從此與眾不同 = A guide to Alfred Adler's psychology / 岩井俊憲著 ; 陳聖怡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933<text:s text:c="9"/></text:p>
          </table:table-cell>
          <table:table-cell office:value-type="string" table:style-name="ce6">
            <text:p>$275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英文文法超圖解 : 30天學習進度規劃, 一個月內不出國也能變身ABC! / 朱懿婷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934<text:s text:c="9"/></text:p>
          </table:table-cell>
          <table:table-cell office:value-type="string" table:style-name="ce6">
            <text:p>$23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圖解思考力 : 快速獲得49個思維錦囊 / 速溶綜合研究所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935<text:s text:c="9"/></text:p>
          </table:table-cell>
          <table:table-cell office:value-type="string" table:style-name="ce6">
            <text:p>$26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嬰幼兒副食品營養搭配全圖解 : 簡單好做, 成長4階段必備!155道「現煮&amp;冷凍」美味離乳食 = Baby's happy food / 太田百合子監修 ; 鄭睿芝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936<text:s text:c="9"/></text:p>
          </table:table-cell>
          <table:table-cell office:value-type="string" table:style-name="ce6">
            <text:p>$28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圖解區塊鏈 = Blockchain / 徐明星, 田穎, 李霽月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937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圖解情緒教育與管理 : 圖解讓情緒教育與管理更簡單 / 邱珍琬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938<text:s text:c="9"/></text:p>
          </table:table-cell>
          <table:table-cell office:value-type="string" table:style-name="ce6">
            <text:p>$29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圖解財務管理 : 圖解讓財惡管理更簡單 / 戴國良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939<text:s text:c="9"/></text:p>
          </table:table-cell>
          <table:table-cell office:value-type="string" table:style-name="ce6">
            <text:p>$29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圖解行政學 / 汪正洋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940<text:s text:c="9"/></text:p>
          </table:table-cell>
          <table:table-cell office:value-type="string" table:style-name="ce6">
            <text:p>$2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圖解法律 / 楊智傑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941<text:s text:c="9"/></text:p>
          </table:table-cell>
          <table:table-cell office:value-type="string" table:style-name="ce6">
            <text:p>$29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我的第一本文法書 = My first English grammar book / 朴熙錫作 ; 徐若英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942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圖解第一本真的學得會的英文文法書 : 藉由最淺顯易懂的解說掌握最重要的基礎英文文法! / 蔡文宜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943<text:s text:c="9"/></text:p>
          </table:table-cell>
          <table:table-cell office:value-type="string" table:style-name="ce6">
            <text:p>$28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圖解真正會考的TOEIC多益單字 : 用實境圖解的方式記多益單字 / Josephine Lin, 陳昭純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944<text:s text:c="9"/></text:p>
          </table:table-cell>
          <table:table-cell office:value-type="string" table:style-name="ce6">
            <text:p>$216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圖解生理學 : 成分解析以及採訪內幕大公開 / 田中越郎著 ; 蕭珮妤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945<text:s text:c="9"/></text:p>
          </table:table-cell>
          <table:table-cell office:value-type="string" table:style-name="ce6">
            <text:p>$216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圖解免疫學 : 「我」之所以是「我」的原理 / 萩原清文著 ; 多田富雄監修 ; 藍嘉楹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946<text:s text:c="9"/></text:p>
          </table:table-cell>
          <table:table-cell office:value-type="string" table:style-name="ce6">
            <text:p>$336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演算法圖鑑 : 26種演算法+7種資料結構, 人工智慧、數據分析、邏輯思考的原理和應用全圖解 = Algorithms : explained and illustrated / 石田保輝, 宮崎修一著 ; 陳彩華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947<text:s text:c="9"/></text:p>
          </table:table-cell>
          <table:table-cell office:value-type="string" table:style-name="ce6">
            <text:p>$26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圖解不負責狀況百科 : 面對43種人生窘境, 這樣神回應, 輕鬆化解各種尷尬與煩惱 / ニシワキタダシ作 ; 許慧貞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948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教出創造力 : 哈佛教育學院的一門青年創新課 / 東尼.華格納(Tony Wagner)著 ; 陳以禮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949<text:s text:c="9"/></text:p>
          </table:table-cell>
          <table:table-cell office:value-type="string" table:style-name="ce6">
            <text:p>$246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圖解教育學 / 蔡啟達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950<text:s text:c="9"/></text:p>
          </table:table-cell>
          <table:table-cell office:value-type="string" table:style-name="ce6">
            <text:p>$246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規矩和愛成就孩子的未來 : 哈佛教育學博士三○年經驗、融合中西智慧、造福百萬父母的教養學 / 王濤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951<text:s text:c="9"/></text:p>
          </table:table-cell>
          <table:table-cell office:value-type="string" table:style-name="ce6">
            <text:p>$2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奇蹟食療 : 被醫生宣告必死無疑的我, 不靠抗癌藥物活下來的飲食方法 / 神尾哲男著 ; 簡捷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952<text:s text:c="9"/></text:p>
          </table:table-cell>
          <table:table-cell office:value-type="string" table:style-name="ce6">
            <text:p>$31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希臘 = Greece / 李欣怡, 墨刻編輯部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953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一個人的京都晚餐 : 在地京都人真愛50味 / 柏井壽作 ; 陳幼雯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954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慢遊濟州島 : 不走尋常路的祕境風景 / 黃小惠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955<text:s text:c="9"/></text:p>
          </table:table-cell>
          <table:table-cell office:value-type="string" table:style-name="ce6">
            <text:p>$28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冰島即行 : 建築家們與詩人的旅誌 / 楓川秀雅, 蔡淑君, 謝宗哲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956<text:s text:c="9"/></text:p>
          </table:table-cell>
          <table:table-cell office:value-type="string" table:style-name="ce6">
            <text:p>$246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開始在冰島自助旅行 / 林佩儀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2957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看了就想吃!的麵包小圖鑑 : 350款經典、人氣麵包+28家日本排隊必買名店、老舖徹底介紹 / Discover Japan編集部作 ; 徐曉珮翻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3019<text:s text:c="9"/></text:p>
          </table:table-cell>
          <table:table-cell office:value-type="string" table:style-name="ce6">
            <text:p>$28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台南巷框 : 遇見文學大師葉石濤的時光散步 / 1/2藝術蝦(林致維)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3020<text:s text:c="9"/></text:p>
          </table:table-cell>
          <table:table-cell office:value-type="string" table:style-name="ce6">
            <text:p>$336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快點來江原道 : 韓國代表旅遊勝地 / 梁昭嬉, 杜彥文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3021<text:s text:c="9"/></text:p>
          </table:table-cell>
          <table:table-cell office:value-type="string" table:style-name="ce6">
            <text:p>$35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俄羅斯 = Pоссия = Russia / 朱月華, 墨刻編輯部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3022<text:s text:c="9"/></text:p>
          </table:table-cell>
          <table:table-cell office:value-type="string" table:style-name="ce6">
            <text:p>$40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法國王 / Gary, JoJo執行編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3023<text:s text:c="9"/></text:p>
          </table:table-cell>
          <table:table-cell office:value-type="string" table:style-name="ce6">
            <text:p>$16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印象100 愛在克羅埃西亞 / 蕭世華, 吳懷柔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3024<text:s text:c="9"/></text:p>
          </table:table-cell>
          <table:table-cell office:value-type="string" table:style-name="ce6">
            <text:p>$29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斷裂2097 / 朱恆昱著 ; 陳韻如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3025<text:s text:c="9"/></text:p>
          </table:table-cell>
          <table:table-cell office:value-type="string" table:style-name="ce6">
            <text:p>$28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雲端大腦時代 : 無限人群x無限腦容量x無限影響力 / 克萊夫.湯普森(Clive Thompson)著 ; 吳妍儀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3026<text:s text:c="9"/></text:p>
          </table:table-cell>
          <table:table-cell office:value-type="string" table:style-name="ce6">
            <text:p>$26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情感霸凌 : 那些關係越親近的人, 為什麼傷人越深? / 大門昌代作 ; 劉德正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3027<text:s text:c="9"/></text:p>
          </table:table-cell>
          <table:table-cell office:value-type="string" table:style-name="ce6">
            <text:p>$14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圖解!10倍速影像閱讀法 / Photo Reading Official Instructors作 ; 李毓昭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3028<text:s text:c="9"/></text:p>
          </table:table-cell>
          <table:table-cell office:value-type="string" table:style-name="ce6">
            <text:p>$31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童年的傷, 情緒都知道 : 26個練習, 擁抱內在陰鬱小孩, 掙脫潛藏的家庭創傷陰影, 找回信任與愛 / 史蒂芬妮.史塔爾(Stefanie Stahl)著 ; 王榮輝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3029<text:s text:c="9"/></text:p>
          </table:table-cell>
          <table:table-cell office:value-type="string" table:style-name="ce6">
            <text:p>$29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從大腦看人生 / 洪蘭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3030<text:s text:c="9"/></text:p>
          </table:table-cell>
          <table:table-cell office:value-type="string" table:style-name="ce6">
            <text:p>$26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歷史課本不能說的祕密 : 世界一流人物的暗黑病史 / 譚健鍬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3031<text:s text:c="9"/></text:p>
          </table:table-cell>
          <table:table-cell office:value-type="string" table:style-name="ce6">
            <text:p>$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拿掉工作後, 你的人生還剩下什麼? : 關於人生、工作與生命的36種終極思考 / 泉谷閑示作 ; 吳怡文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3032<text:s text:c="9"/></text:p>
          </table:table-cell>
          <table:table-cell office:value-type="string" table:style-name="ce6">
            <text:p>$29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當虛擬實境和人工智慧齊步走 : 從現實、科幻、產品、企業到未來的影響 / 王寒等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3033<text:s text:c="9"/></text:p>
          </table:table-cell>
          <table:table-cell office:value-type="string" table:style-name="ce6">
            <text:p>$246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關係黑洞 : 面對侵蝕關係的不安全感, 我們該如何救贖自己? / 周慕姿著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13034<text:s text:c="9"/></text:p>
          </table:table-cell>
          <table:table-cell office:value-type="string" table:style-name="ce6">
            <text:p>$32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CB</text:p>
          </table:table-cell>
          <table:table-cell office:value-type="string" table:style-name="ce5">
            <text:p>C010282018</text:p>
          </table:table-cell>
          <table:table-cell office:value-type="string" table:style-name="ce5">
            <text:p>為什麼我們會這麼想、那樣做? : 耶魯心理學權威揭開你不能不知道的「無意識」法則 / 約翰.巴吉(John Bargh)著 ; 趙丕慧譯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030791<text:s text:c="9"/></text:p>
          </table:table-cell>
          <table:table-cell office:value-type="string" table:style-name="ce6">
            <text:p>$41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EB</text:p>
          </table:table-cell>
          <table:table-cell office:value-type="string" table:style-name="ce5">
            <text:p>E020042018</text:p>
          </table:table-cell>
          <table:table-cell office:value-type="string" table:style-name="ce5">
            <text:p>Cancer stem cells : targeting the roots of cancer, seeds of metastasis, and sources of therapy resistance / [edited by] Huiping Liu, Justin D. Lathi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030792<text:s text:c="9"/></text:p>
          </table:table-cell>
          <table:table-cell office:value-type="string" table:style-name="ce6">
            <text:p>$56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EB</text:p>
          </table:table-cell>
          <table:table-cell office:value-type="string" table:style-name="ce5">
            <text:p>E020042018</text:p>
          </table:table-cell>
          <table:table-cell office:value-type="string" table:style-name="ce5">
            <text:p>Welcome to the microbiome : getting to know the trillions of bacteria and other microbes in, on, and around you / Rob DeSalle and Susan L. Perkins ; illustrated by Patricia J. Wynne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030793<text:s text:c="9"/></text:p>
          </table:table-cell>
          <table:table-cell office:value-type="string" table:style-name="ce6">
            <text:p>$438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EB</text:p>
          </table:table-cell>
          <table:table-cell office:value-type="string" table:style-name="ce5">
            <text:p>E020042018</text:p>
          </table:table-cell>
          <table:table-cell office:value-type="string" table:style-name="ce5">
            <text:p>Bioprocessing for cell based therapies / edited by Che J. Connon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030794<text:s text:c="9"/></text:p>
          </table:table-cell>
          <table:table-cell office:value-type="string" table:style-name="ce6">
            <text:p>$122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EB</text:p>
          </table:table-cell>
          <table:table-cell office:value-type="string" table:style-name="ce5">
            <text:p>E020042018</text:p>
          </table:table-cell>
          <table:table-cell office:value-type="string" table:style-name="ce5">
            <text:p>Basic pathology : an introduction to the mechanisms of disease / Sunil R. Lakhani ... [et al.]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030795<text:s text:c="9"/></text:p>
          </table:table-cell>
          <table:table-cell office:value-type="string" table:style-name="ce6">
            <text:p>$212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EB</text:p>
          </table:table-cell>
          <table:table-cell office:value-type="string" table:style-name="ce5">
            <text:p>E020042018</text:p>
          </table:table-cell>
          <table:table-cell office:value-type="string" table:style-name="ce5">
            <text:p>Essentials of microbiology / Surinder Kumar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030757<text:s text:c="9"/></text:p>
          </table:table-cell>
          <table:table-cell office:value-type="string" table:style-name="ce6">
            <text:p>$46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EB</text:p>
          </table:table-cell>
          <table:table-cell office:value-type="string" table:style-name="ce5">
            <text:p>E020052018</text:p>
          </table:table-cell>
          <table:table-cell office:value-type="string" table:style-name="ce5">
            <text:p>Fundamentals of microbiology / Jeffrey C. Pommerville, Glendale Community College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031124<text:s text:c="9"/></text:p>
          </table:table-cell>
          <table:table-cell office:value-type="string" table:style-name="ce6">
            <text:p>$7276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EB</text:p>
          </table:table-cell>
          <table:table-cell office:value-type="string" table:style-name="ce5">
            <text:p>E010062018</text:p>
          </table:table-cell>
          <table:table-cell office:value-type="string" table:style-name="ce5">
            <text:p>Anti-aging drugs : from basic research to clinical practice / edited by Alexander M. Vaiserman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031125<text:s text:c="9"/></text:p>
          </table:table-cell>
          <table:table-cell office:value-type="string" table:style-name="ce6">
            <text:p>$617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EB</text:p>
          </table:table-cell>
          <table:table-cell office:value-type="string" table:style-name="ce5">
            <text:p>E010062018</text:p>
          </table:table-cell>
          <table:table-cell office:value-type="string" table:style-name="ce5">
            <text:p>Antibiotic drug discovery : new targets and molecular entities / edited by Steven M. Firestine and Troy Lister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031126<text:s text:c="9"/></text:p>
          </table:table-cell>
          <table:table-cell office:value-type="string" table:style-name="ce6">
            <text:p>$182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EB</text:p>
          </table:table-cell>
          <table:table-cell office:value-type="string" table:style-name="ce5">
            <text:p>E010062018</text:p>
          </table:table-cell>
          <table:table-cell office:value-type="string" table:style-name="ce5">
            <text:p>Cognitive behavioral psychopharmacology : the clinical practice of evidence-based biopsychosocial integration / edited by Mark Dana Muse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030991<text:s text:c="9"/></text:p>
          </table:table-cell>
          <table:table-cell office:value-type="string" table:style-name="ce6">
            <text:p>$104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EB</text:p>
          </table:table-cell>
          <table:table-cell office:value-type="string" table:style-name="ce5">
            <text:p>E020142018</text:p>
          </table:table-cell>
          <table:table-cell office:value-type="string" table:style-name="ce5">
            <text:p>The art of God of War / written by Evan Shamoon ; foreword by Cory Barlog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031365<text:s text:c="9"/></text:p>
          </table:table-cell>
          <table:table-cell office:value-type="string" table:style-name="ce6">
            <text:p>$1325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EB</text:p>
          </table:table-cell>
          <table:table-cell office:value-type="string" table:style-name="ce5">
            <text:p>E020192018</text:p>
          </table:table-cell>
          <table:table-cell office:value-type="string" table:style-name="ce5">
            <text:p>Vocabulary matrix : understanding, learning, teaching / Michael McCarthy, Anne O'Keeffe, Steve Walsh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031366<text:s text:c="9"/></text:p>
          </table:table-cell>
          <table:table-cell office:value-type="string" table:style-name="ce6">
            <text:p>$131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EB</text:p>
          </table:table-cell>
          <table:table-cell office:value-type="string" table:style-name="ce5">
            <text:p>E020192018</text:p>
          </table:table-cell>
          <table:table-cell office:value-type="string" table:style-name="ce5">
            <text:p>How to teach vocabulary / Scott Thornbury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031367<text:s text:c="9"/></text:p>
          </table:table-cell>
          <table:table-cell office:value-type="string" table:style-name="ce6">
            <text:p>$650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EB</text:p>
          </table:table-cell>
          <table:table-cell office:value-type="string" table:style-name="ce5">
            <text:p>E020192018</text:p>
          </table:table-cell>
          <table:table-cell office:value-type="string" table:style-name="ce5">
            <text:p>Vocabulary myths : applying second language research to classroom teaching / Keith S. Folse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031368<text:s text:c="9"/></text:p>
          </table:table-cell>
          <table:table-cell office:value-type="string" table:style-name="ce6">
            <text:p>$128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EB</text:p>
          </table:table-cell>
          <table:table-cell office:value-type="string" table:style-name="ce5">
            <text:p>E020192018</text:p>
          </table:table-cell>
          <table:table-cell office:value-type="string" table:style-name="ce5">
            <text:p>Action research for language teachers / Michael J. Wallace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031369<text:s text:c="9"/></text:p>
          </table:table-cell>
          <table:table-cell office:value-type="string" table:style-name="ce6">
            <text:p>$480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EB</text:p>
          </table:table-cell>
          <table:table-cell office:value-type="string" table:style-name="ce5">
            <text:p>E020192018</text:p>
          </table:table-cell>
          <table:table-cell office:value-type="string" table:style-name="ce5">
            <text:p>Jack C. Richards' 50 tips for teacher development / Jack C. Richards ; edited by Scott Thornbury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031370<text:s text:c="9"/></text:p>
          </table:table-cell>
          <table:table-cell office:value-type="string" table:style-name="ce6">
            <text:p>$42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EB</text:p>
          </table:table-cell>
          <table:table-cell office:value-type="string" table:style-name="ce5">
            <text:p>E020192018</text:p>
          </table:table-cell>
          <table:table-cell office:value-type="string" table:style-name="ce5">
            <text:p>Scott Thornbury's 30 language teaching methods / Scott Thornbury ; consultant and editor, Philip Kerr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031371<text:s text:c="9"/></text:p>
          </table:table-cell>
          <table:table-cell office:value-type="string" table:style-name="ce6">
            <text:p>$1537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EB</text:p>
          </table:table-cell>
          <table:table-cell office:value-type="string" table:style-name="ce5">
            <text:p>E020192018</text:p>
          </table:table-cell>
          <table:table-cell office:value-type="string" table:style-name="ce5">
            <text:p>New Ways in Teaching Vocabulary / Averil Coxhead, editor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031384<text:s text:c="9"/></text:p>
          </table:table-cell>
          <table:table-cell office:value-type="string" table:style-name="ce6">
            <text:p>$77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EB</text:p>
          </table:table-cell>
          <table:table-cell office:value-type="string" table:style-name="ce5">
            <text:p>E020192018</text:p>
          </table:table-cell>
          <table:table-cell office:value-type="string" table:style-name="ce5">
            <text:p>The art of Assassin's Creed III / Andy McVittie ; foreword by Alex Hutchinson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031385<text:s text:c="9"/></text:p>
          </table:table-cell>
          <table:table-cell office:value-type="string" table:style-name="ce6">
            <text:p>$90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EB</text:p>
          </table:table-cell>
          <table:table-cell office:value-type="string" table:style-name="ce5">
            <text:p>E020192018</text:p>
          </table:table-cell>
          <table:table-cell office:value-type="string" table:style-name="ce5">
            <text:p>The art of Assassin's Creed IV : black flag / Paul Davies ; foreword by Raphael Lacoste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031386<text:s text:c="9"/></text:p>
          </table:table-cell>
          <table:table-cell office:value-type="string" table:style-name="ce6">
            <text:p>$104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EB</text:p>
          </table:table-cell>
          <table:table-cell office:value-type="string" table:style-name="ce5">
            <text:p>E020192018</text:p>
          </table:table-cell>
          <table:table-cell office:value-type="string" table:style-name="ce5">
            <text:p>The art of Assassin's creed : syndicate / Paul Davis ; foreword by Thierry Dansereau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031387<text:s text:c="9"/></text:p>
          </table:table-cell>
          <table:table-cell office:value-type="string" table:style-name="ce6">
            <text:p>$197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EB</text:p>
          </table:table-cell>
          <table:table-cell office:value-type="string" table:style-name="ce5">
            <text:p>E020192018</text:p>
          </table:table-cell>
          <table:table-cell office:value-type="string" table:style-name="ce5">
            <text:p>Assassin's Creed : the complete visual history / writtenby Matthew Miller ; foreword by Raphaël Lacoste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031628<text:s text:c="9"/></text:p>
          </table:table-cell>
          <table:table-cell office:value-type="string" table:style-name="ce6">
            <text:p>$440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EB</text:p>
          </table:table-cell>
          <table:table-cell office:value-type="string" table:style-name="ce5">
            <text:p>E020192018</text:p>
          </table:table-cell>
          <table:table-cell office:value-type="string" table:style-name="ce5">
            <text:p>Desert oath / Oliver Bowden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031629<text:s text:c="9"/></text:p>
          </table:table-cell>
          <table:table-cell office:value-type="string" table:style-name="ce6">
            <text:p>$1039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EB</text:p>
          </table:table-cell>
          <table:table-cell office:value-type="string" table:style-name="ce5">
            <text:p>E020192018</text:p>
          </table:table-cell>
          <table:table-cell office:value-type="string" table:style-name="ce5">
            <text:p>The art of Assassin's Creed Origins / Paul Davies ; foreword by Raphaël Lacoste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031630<text:s text:c="9"/></text:p>
          </table:table-cell>
          <table:table-cell office:value-type="string" table:style-name="ce6">
            <text:p>$26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EB</text:p>
          </table:table-cell>
          <table:table-cell office:value-type="string" table:style-name="ce5">
            <text:p>E020192018</text:p>
          </table:table-cell>
          <table:table-cell office:value-type="string" table:style-name="ce5">
            <text:p>Starcraft : evolution / Timothy Zahn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031631<text:s text:c="9"/></text:p>
          </table:table-cell>
          <table:table-cell office:value-type="string" table:style-name="ce6">
            <text:p>$49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EB</text:p>
          </table:table-cell>
          <table:table-cell office:value-type="string" table:style-name="ce5">
            <text:p>E020192018</text:p>
          </table:table-cell>
          <table:table-cell office:value-type="string" table:style-name="ce5">
            <text:p>StarCraft : heaven's devils / William C. Dietz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031632<text:s text:c="9"/></text:p>
          </table:table-cell>
          <table:table-cell office:value-type="string" table:style-name="ce6">
            <text:p>$49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EB</text:p>
          </table:table-cell>
          <table:table-cell office:value-type="string" table:style-name="ce5">
            <text:p>E020192018</text:p>
          </table:table-cell>
          <table:table-cell office:value-type="string" table:style-name="ce5">
            <text:p>The Dark Templar saga. Book two of three, Shadow hunters / Christie Golden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031633<text:s text:c="9"/></text:p>
          </table:table-cell>
          <table:table-cell office:value-type="string" table:style-name="ce6">
            <text:p>$1300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EB</text:p>
          </table:table-cell>
          <table:table-cell office:value-type="string" table:style-name="ce5">
            <text:p>E020192018</text:p>
          </table:table-cell>
          <table:table-cell office:value-type="string" table:style-name="ce5">
            <text:p>The art of Overwatch / writer, Matt Burn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031634<text:s text:c="9"/></text:p>
          </table:table-cell>
          <table:table-cell office:value-type="string" table:style-name="ce6">
            <text:p>$426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EB</text:p>
          </table:table-cell>
          <table:table-cell office:value-type="string" table:style-name="ce5">
            <text:p>E020192018</text:p>
          </table:table-cell>
          <table:table-cell office:value-type="string" table:style-name="ce5">
            <text:p>Starcraft : frontline. Volume 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031635<text:s text:c="9"/></text:p>
          </table:table-cell>
          <table:table-cell office:value-type="string" table:style-name="ce6">
            <text:p>$426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EB</text:p>
          </table:table-cell>
          <table:table-cell office:value-type="string" table:style-name="ce5">
            <text:p>E020192018</text:p>
          </table:table-cell>
          <table:table-cell office:value-type="string" table:style-name="ce5">
            <text:p>Starcraft : frontline. Volume 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031636<text:s text:c="9"/></text:p>
          </table:table-cell>
          <table:table-cell office:value-type="string" table:style-name="ce6">
            <text:p>$492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EB</text:p>
          </table:table-cell>
          <table:table-cell office:value-type="string" table:style-name="ce5">
            <text:p>E020192018</text:p>
          </table:table-cell>
          <table:table-cell office:value-type="string" table:style-name="ce5">
            <text:p>StarCraft : I, Mengsk / Graham McNeil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031637<text:s text:c="9"/></text:p>
          </table:table-cell>
          <table:table-cell office:value-type="string" table:style-name="ce6">
            <text:p>$80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EB</text:p>
          </table:table-cell>
          <table:table-cell office:value-type="string" table:style-name="ce5">
            <text:p>E020192018</text:p>
          </table:table-cell>
          <table:table-cell office:value-type="string" table:style-name="ce5">
            <text:p>Diablo III : book of Cain / text by Flint Dille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031638<text:s text:c="9"/></text:p>
          </table:table-cell>
          <table:table-cell office:value-type="string" table:style-name="ce6">
            <text:p>$1040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EB</text:p>
          </table:table-cell>
          <table:table-cell office:value-type="string" table:style-name="ce5">
            <text:p>E020192018</text:p>
          </table:table-cell>
          <table:table-cell office:value-type="string" table:style-name="ce5">
            <text:p>Diablo : Book of Tyrael / by Matt Burns and Doug Alexander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031227<text:s text:c="9"/></text:p>
          </table:table-cell>
          <table:table-cell office:value-type="string" table:style-name="ce6">
            <text:p>$557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EB</text:p>
          </table:table-cell>
          <table:table-cell office:value-type="string" table:style-name="ce5">
            <text:p>E020202018</text:p>
          </table:table-cell>
          <table:table-cell office:value-type="string" table:style-name="ce5">
            <text:p>Manual of molecular and clinical laboratory immunology / edited by Barbara Detrick, John L. Schmitz, and Robert G. Hamilton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031228<text:s text:c="9"/></text:p>
          </table:table-cell>
          <table:table-cell office:value-type="string" table:style-name="ce6">
            <text:p>$2611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EB</text:p>
          </table:table-cell>
          <table:table-cell office:value-type="string" table:style-name="ce5">
            <text:p>E020202018</text:p>
          </table:table-cell>
          <table:table-cell office:value-type="string" table:style-name="ce5">
            <text:p>Immunology / C. Vaman Rao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031229<text:s text:c="9"/></text:p>
          </table:table-cell>
          <table:table-cell office:value-type="string" table:style-name="ce6">
            <text:p>$1318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EB</text:p>
          </table:table-cell>
          <table:table-cell office:value-type="string" table:style-name="ce5">
            <text:p>E020202018</text:p>
          </table:table-cell>
          <table:table-cell office:value-type="string" table:style-name="ce5">
            <text:p>Auto-immunity attacks the body : autoimmune disease / Mary E. Miller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031230<text:s text:c="9"/></text:p>
          </table:table-cell>
          <table:table-cell office:value-type="string" table:style-name="ce6">
            <text:p>$203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EB</text:p>
          </table:table-cell>
          <table:table-cell office:value-type="string" table:style-name="ce5">
            <text:p>E020202018</text:p>
          </table:table-cell>
          <table:table-cell office:value-type="string" table:style-name="ce5">
            <text:p>Mind the App! 2.0 : inspiring tools and mobile learning activities for your class / Thomas Strasser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031231<text:s text:c="9"/></text:p>
          </table:table-cell>
          <table:table-cell office:value-type="string" table:style-name="ce6">
            <text:p>$203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EB</text:p>
          </table:table-cell>
          <table:table-cell office:value-type="string" table:style-name="ce5">
            <text:p>E020202018</text:p>
          </table:table-cell>
          <table:table-cell office:value-type="string" table:style-name="ce5">
            <text:p>Energising your classroom : ways to give your students a break / Jane Revel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O015528<text:s text:c="8"/></text:p>
          </table:table-cell>
          <table:table-cell office:value-type="string" table:style-name="ce6">
            <text:p>$20700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AV</text:p>
          </table:table-cell>
          <table:table-cell office:value-type="string" table:style-name="ce5">
            <text:p>V010032018</text:p>
          </table:table-cell>
          <table:table-cell office:value-type="string" table:style-name="ce5">
            <text:p>東非大裂谷 [錄影資料] = The Great Rift / Phil Chapman製片 ; 英國廣播公司(British Broadcasting Corporation)製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O015529<text:s text:c="8"/></text:p>
          </table:table-cell>
          <table:table-cell office:value-type="string" table:style-name="ce6">
            <text:p>$20700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AV</text:p>
          </table:table-cell>
          <table:table-cell office:value-type="string" table:style-name="ce5">
            <text:p>V010032018</text:p>
          </table:table-cell>
          <table:table-cell office:value-type="string" table:style-name="ce5">
            <text:p>東非大裂谷 [錄影資料] = The Great Rift / Phil Chapman製片 ; 英國廣播公司(British Broadcasting Corporation)製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O015530<text:s text:c="8"/></text:p>
          </table:table-cell>
          <table:table-cell office:value-type="string" table:style-name="ce6">
            <text:p>$20700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AV</text:p>
          </table:table-cell>
          <table:table-cell office:value-type="string" table:style-name="ce5">
            <text:p>V010032018</text:p>
          </table:table-cell>
          <table:table-cell office:value-type="string" table:style-name="ce5">
            <text:p>東非大裂谷 [錄影資料] = The Great Rift / Phil Chapman製片 ; 英國廣播公司(British Broadcasting Corporation)製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O015531<text:s text:c="8"/></text:p>
          </table:table-cell>
          <table:table-cell office:value-type="string" table:style-name="ce6">
            <text:p>$4200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AV</text:p>
          </table:table-cell>
          <table:table-cell office:value-type="string" table:style-name="ce5">
            <text:p>V010032018</text:p>
          </table:table-cell>
          <table:table-cell office:value-type="string" table:style-name="ce5">
            <text:p>寶貝老闆 [錄影資料] = The boss baby / Tom McGrath導演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O015532<text:s text:c="8"/></text:p>
          </table:table-cell>
          <table:table-cell office:value-type="string" table:style-name="ce6">
            <text:p>$12700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AV</text:p>
          </table:table-cell>
          <table:table-cell office:value-type="string" table:style-name="ce5">
            <text:p>V010032018</text:p>
          </table:table-cell>
          <table:table-cell office:value-type="string" table:style-name="ce5">
            <text:p>殺戮世代 [錄影資料] = Generation kill : from the creator of the wire comes the new face of American war <text:s/>/ Andrea Calderwood製片 ; HBO製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O015533<text:s text:c="8"/></text:p>
          </table:table-cell>
          <table:table-cell office:value-type="string" table:style-name="ce6">
            <text:p>$12700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AV</text:p>
          </table:table-cell>
          <table:table-cell office:value-type="string" table:style-name="ce5">
            <text:p>V010032018</text:p>
          </table:table-cell>
          <table:table-cell office:value-type="string" table:style-name="ce5">
            <text:p>殺戮世代 [錄影資料] = Generation kill : from the creator of the wire comes the new face of American war <text:s/>/ Andrea Calderwood製片 ; HBO製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O015534<text:s text:c="8"/></text:p>
          </table:table-cell>
          <table:table-cell office:value-type="string" table:style-name="ce6">
            <text:p>$12700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AV</text:p>
          </table:table-cell>
          <table:table-cell office:value-type="string" table:style-name="ce5">
            <text:p>V010032018</text:p>
          </table:table-cell>
          <table:table-cell office:value-type="string" table:style-name="ce5">
            <text:p>殺戮世代 [錄影資料] = Generation kill : from the creator of the wire comes the new face of American war <text:s/>/ Andrea Calderwood製片 ; HBO製作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O015535<text:s text:c="8"/></text:p>
          </table:table-cell>
          <table:table-cell office:value-type="string" table:style-name="ce6">
            <text:p>$4234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AV</text:p>
          </table:table-cell>
          <table:table-cell office:value-type="string" table:style-name="ce5">
            <text:p>V010032018</text:p>
          </table:table-cell>
          <table:table-cell office:value-type="string" table:style-name="ce5">
            <text:p>樂高玩電影 [錄影資料] = The Lego movie / Phil Lord &amp; Christopher Miller導演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O015536<text:s text:c="8"/></text:p>
          </table:table-cell>
          <table:table-cell office:value-type="string" table:style-name="ce6">
            <text:p>$423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AV</text:p>
          </table:table-cell>
          <table:table-cell office:value-type="string" table:style-name="ce5">
            <text:p>V010032018</text:p>
          </table:table-cell>
          <table:table-cell office:value-type="string" table:style-name="ce5">
            <text:p>樂高蝙蝠俠電影 [錄影資料] = LEGO Batman the movie : DC super heroes unite / Jon Burton導演.製片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DO015537<text:s text:c="8"/></text:p>
          </table:table-cell>
          <table:table-cell office:value-type="string" table:style-name="ce6">
            <text:p>$4233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AV</text:p>
          </table:table-cell>
          <table:table-cell office:value-type="string" table:style-name="ce5">
            <text:p>V010032018</text:p>
          </table:table-cell>
          <table:table-cell office:value-type="string" table:style-name="ce5">
            <text:p>樂高電影 正義聯盟 [錄影資料] : 高譚市突圍 = Lego Dc justice league : Gotham City breakout / Matt Peters, Melchior Zwyer導演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DO015538<text:s text:c="8"/></text:p>
          </table:table-cell>
          <table:table-cell office:value-type="string" table:style-name="ce6">
            <text:p>$12700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AV</text:p>
          </table:table-cell>
          <table:table-cell office:value-type="string" table:style-name="ce5">
            <text:p>V010032018</text:p>
          </table:table-cell>
          <table:table-cell office:value-type="string" table:style-name="ce5">
            <text:p>台灣菁英戰士 [錄影資料] : 陸戰蛙人 = Taiwan's elite warriors : ARP frogmen / 姚執善導演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5">
            <text:p>DO015539<text:s text:c="8"/></text:p>
          </table:table-cell>
          <table:table-cell office:value-type="string" table:style-name="ce6">
            <text:p>$12700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AV</text:p>
          </table:table-cell>
          <table:table-cell office:value-type="string" table:style-name="ce5">
            <text:p>V010032018</text:p>
          </table:table-cell>
          <table:table-cell office:value-type="string" table:style-name="ce5">
            <text:p>台灣菁英戰士 [錄影資料] : 陸戰蛙人 = Taiwan's elite warriors : ARP frogmen / 姚執善導演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5">
            <text:p>DO015540<text:s text:c="8"/></text:p>
          </table:table-cell>
          <table:table-cell office:value-type="string" table:style-name="ce6">
            <text:p>$12700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AV</text:p>
          </table:table-cell>
          <table:table-cell office:value-type="string" table:style-name="ce5">
            <text:p>V010032018</text:p>
          </table:table-cell>
          <table:table-cell office:value-type="string" table:style-name="ce5">
            <text:p>台灣菁英戰士 [錄影資料] : 陸戰蛙人 = Taiwan's elite warriors : ARP frogmen / 姚執善導演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5">
            <text:p>DO015541<text:s text:c="8"/></text:p>
          </table:table-cell>
          <table:table-cell office:value-type="string" table:style-name="ce6">
            <text:p>$4200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AV</text:p>
          </table:table-cell>
          <table:table-cell office:value-type="string" table:style-name="ce5">
            <text:p>V010032018</text:p>
          </table:table-cell>
          <table:table-cell office:value-type="string" table:style-name="ce5">
            <text:p>樂來越愛你 [錄影資料] = La La Land / Damien Chazelle導演.編劇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DO015542<text:s text:c="8"/></text:p>
          </table:table-cell>
          <table:table-cell office:value-type="string" table:style-name="ce6">
            <text:p>$4200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AV</text:p>
          </table:table-cell>
          <table:table-cell office:value-type="string" table:style-name="ce5">
            <text:p>V010032018</text:p>
          </table:table-cell>
          <table:table-cell office:value-type="string" table:style-name="ce5">
            <text:p>新兵正傳. 第2集 [錄影資料] = Ah boys to men 2 / 梁智強導演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5">
            <text:p>DO015543<text:s text:c="8"/></text:p>
          </table:table-cell>
          <table:table-cell office:value-type="string" table:style-name="ce6">
            <text:p>$4200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AV</text:p>
          </table:table-cell>
          <table:table-cell office:value-type="string" table:style-name="ce5">
            <text:p>V010032018</text:p>
          </table:table-cell>
          <table:table-cell office:value-type="string" table:style-name="ce5">
            <text:p>新兵正傳. 第1集 [錄影資料] = Ah boys to men / 梁智強導演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5">
            <text:p>DO015544<text:s text:c="8"/></text:p>
          </table:table-cell>
          <table:table-cell office:value-type="string" table:style-name="ce6">
            <text:p>$4200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AV</text:p>
          </table:table-cell>
          <table:table-cell office:value-type="string" table:style-name="ce5">
            <text:p>V010032018</text:p>
          </table:table-cell>
          <table:table-cell office:value-type="string" table:style-name="ce5">
            <text:p>漢娜鄂蘭 [錄影資料] : 真理無懼 = Hannah Arendt / Margarethe von Trotta導演.編劇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DO015545<text:s text:c="8"/></text:p>
          </table:table-cell>
          <table:table-cell office:value-type="string" table:style-name="ce6">
            <text:p>$4200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AV</text:p>
          </table:table-cell>
          <table:table-cell office:value-type="string" table:style-name="ce5">
            <text:p>V010032018</text:p>
          </table:table-cell>
          <table:table-cell office:value-type="string" table:style-name="ce5">
            <text:p>漢娜鄂蘭 [錄影資料] : 思想的行動 = Vita Activa : the spirit of Hannah Arendt / Ada Ushpiz導演.編劇.製片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DO015546<text:s text:c="8"/></text:p>
          </table:table-cell>
          <table:table-cell office:value-type="string" table:style-name="ce6">
            <text:p>$1800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AV</text:p>
          </table:table-cell>
          <table:table-cell office:value-type="string" table:style-name="ce5">
            <text:p>V010032018</text:p>
          </table:table-cell>
          <table:table-cell office:value-type="string" table:style-name="ce5">
            <text:p>藥笑24小時 [錄影資料] = Smile is the best medicine / 劉振南導演.編劇.剪輯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5">
            <text:p>DO015547<text:s text:c="8"/></text:p>
          </table:table-cell>
          <table:table-cell office:value-type="string" table:style-name="ce6">
            <text:p>$4200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AV</text:p>
          </table:table-cell>
          <table:table-cell office:value-type="string" table:style-name="ce5">
            <text:p>V010032018</text:p>
          </table:table-cell>
          <table:table-cell office:value-type="string" table:style-name="ce5">
            <text:p>貝禮一家 [錄影資料] = La famille Bélier / Eric Lartigau導演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DO015719<text:s text:c="8"/></text:p>
          </table:table-cell>
          <table:table-cell office:value-type="string" table:style-name="ce6">
            <text:p>$4200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AV</text:p>
          </table:table-cell>
          <table:table-cell office:value-type="string" table:style-name="ce5">
            <text:p>V010052018</text:p>
          </table:table-cell>
          <table:table-cell office:value-type="string" table:style-name="ce5">
            <text:p>阿莉芙 [錄影資料] = Alifu, The Prince/Ss / 王育麟導演.編劇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DO015686<text:s text:c="8"/></text:p>
          </table:table-cell>
          <table:table-cell office:value-type="string" table:style-name="ce6">
            <text:p>$7200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AV</text:p>
          </table:table-cell>
          <table:table-cell office:value-type="string" table:style-name="ce5">
            <text:p>V040022018</text:p>
          </table:table-cell>
          <table:table-cell office:value-type="string" table:style-name="ce5">
            <text:p>抗生素大末日 [錄影資料] = Antibiotic apocalypse / Howard Bradburn導演.製作 ; 英國廣播公司(British Broadcasting Corporation)製作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DO015982<text:s text:c="8"/></text:p>
          </table:table-cell>
          <table:table-cell office:value-type="string" table:style-name="ce6">
            <text:p>$4250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AV</text:p>
          </table:table-cell>
          <table:table-cell office:value-type="string" table:style-name="ce5">
            <text:p>V010072018</text:p>
          </table:table-cell>
          <table:table-cell office:value-type="string" table:style-name="ce5">
            <text:p>萌牛費迪南 [錄影資料] = Ferdinand / 卡洛斯沙丹哈(Carlos Saldanha)導演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DO015983<text:s text:c="8"/></text:p>
          </table:table-cell>
          <table:table-cell office:value-type="string" table:style-name="ce6">
            <text:p>$4250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AV</text:p>
          </table:table-cell>
          <table:table-cell office:value-type="string" table:style-name="ce5">
            <text:p>V010072018</text:p>
          </table:table-cell>
          <table:table-cell office:value-type="string" table:style-name="ce5">
            <text:p>意外 [錄影資料] = Three billboards outside ebbing, Missouri / 馬丁麥可唐納(Martin McDonagh)導演.編劇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DO015984<text:s text:c="8"/></text:p>
          </table:table-cell>
          <table:table-cell office:value-type="string" table:style-name="ce6">
            <text:p>$4250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AV</text:p>
          </table:table-cell>
          <table:table-cell office:value-type="string" table:style-name="ce5">
            <text:p>V010072018</text:p>
          </table:table-cell>
          <table:table-cell office:value-type="string" table:style-name="ce5">
            <text:p>郵報 [錄影資料] : 密戰 = The post / 史蒂芬史匹柏(Steven Spielberg)導演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DO015985<text:s text:c="8"/></text:p>
          </table:table-cell>
          <table:table-cell office:value-type="string" table:style-name="ce6">
            <text:p>$4250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AV</text:p>
          </table:table-cell>
          <table:table-cell office:value-type="string" table:style-name="ce5">
            <text:p>V010072018</text:p>
          </table:table-cell>
          <table:table-cell office:value-type="string" table:style-name="ce5">
            <text:p>逃出絕命鎮 [錄影資料] = Get out / 喬登皮爾(Jordan Peele)導演.編劇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DO015986<text:s text:c="8"/></text:p>
          </table:table-cell>
          <table:table-cell office:value-type="string" table:style-name="ce6">
            <text:p>$4250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AV</text:p>
          </table:table-cell>
          <table:table-cell office:value-type="string" table:style-name="ce5">
            <text:p>V010072018</text:p>
          </table:table-cell>
          <table:table-cell office:value-type="string" table:style-name="ce5">
            <text:p>最黑暗的時刻 [錄影資料] = Darkest hour / 喬萊特(Joe Wright)導演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DO015987<text:s text:c="8"/></text:p>
          </table:table-cell>
          <table:table-cell office:value-type="string" table:style-name="ce6">
            <text:p>$4250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AV</text:p>
          </table:table-cell>
          <table:table-cell office:value-type="string" table:style-name="ce5">
            <text:p>V010072018</text:p>
          </table:table-cell>
          <table:table-cell office:value-type="string" table:style-name="ce5">
            <text:p>以你的名字呼喚我 [錄影資料] = Call me by your name / 盧卡格達戈尼諾(Luca Guadagnino)導演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DO015988<text:s text:c="8"/></text:p>
          </table:table-cell>
          <table:table-cell office:value-type="string" table:style-name="ce6">
            <text:p>$4250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AV</text:p>
          </table:table-cell>
          <table:table-cell office:value-type="string" table:style-name="ce5">
            <text:p>V010072018</text:p>
          </table:table-cell>
          <table:table-cell office:value-type="string" table:style-name="ce5">
            <text:p>水底情深 [錄影資料] = The shape of water / 吉勒摩戴托羅(Guillermo del Toro)導演.製片.編劇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DO015989<text:s text:c="8"/></text:p>
          </table:table-cell>
          <table:table-cell office:value-type="string" table:style-name="ce6">
            <text:p>$4250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AV</text:p>
          </table:table-cell>
          <table:table-cell office:value-type="string" table:style-name="ce5">
            <text:p>V010072018</text:p>
          </table:table-cell>
          <table:table-cell office:value-type="string" table:style-name="ce5">
            <text:p>嚕嚕米冬日樂園 [錄影資料] = Moomins and the Winter Wonderland / 艾拉卡爾佩蘭(Ira Carpelan), 雅庫朗斯基(Jakub Wronski)導演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DO015990<text:s text:c="8"/></text:p>
          </table:table-cell>
          <table:table-cell office:value-type="string" table:style-name="ce6">
            <text:p>$3300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AV</text:p>
          </table:table-cell>
          <table:table-cell office:value-type="string" table:style-name="ce5">
            <text:p>V010072018</text:p>
          </table:table-cell>
          <table:table-cell office:value-type="string" table:style-name="ce5">
            <text:p>瘋狂瑪莉怎麼伴 [錄影資料] = A date for mad Mary / 戴倫索頓(Darren Thornton)導演.編劇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DO015991<text:s text:c="8"/></text:p>
          </table:table-cell>
          <table:table-cell office:value-type="string" table:style-name="ce6">
            <text:p>$3300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AV</text:p>
          </table:table-cell>
          <table:table-cell office:value-type="string" table:style-name="ce5">
            <text:p>V010072018</text:p>
          </table:table-cell>
          <table:table-cell office:value-type="string" table:style-name="ce5">
            <text:p>五十而麗 [錄影資料] = 50 is the new 30 = Marie-Francine / 瓦萊麗樂梅西埃(Valérie Lemercier)導演.編劇.主演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DO015992<text:s text:c="8"/></text:p>
          </table:table-cell>
          <table:table-cell office:value-type="string" table:style-name="ce6">
            <text:p>$3300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AV</text:p>
          </table:table-cell>
          <table:table-cell office:value-type="string" table:style-name="ce5">
            <text:p>V010072018</text:p>
          </table:table-cell>
          <table:table-cell office:value-type="string" table:style-name="ce5">
            <text:p>舞動心跳 [錄影資料] = Heartbeats / 杜恩艾德勒(Duane Adler)導演.編劇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DO015993<text:s text:c="8"/></text:p>
          </table:table-cell>
          <table:table-cell office:value-type="string" table:style-name="ce6">
            <text:p>$3300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AV</text:p>
          </table:table-cell>
          <table:table-cell office:value-type="string" table:style-name="ce5">
            <text:p>V010072018</text:p>
          </table:table-cell>
          <table:table-cell office:value-type="string" table:style-name="ce5">
            <text:p>玻璃庭院 [錄影資料] = Glass garden =<text:s/><text:span text:style-name="T1">유리정원</text:span><text:s/>/ 申秀媛導演.編劇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5">
            <text:p>DO015994<text:s text:c="8"/></text:p>
          </table:table-cell>
          <table:table-cell office:value-type="string" table:style-name="ce6">
            <text:p>$3300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AV</text:p>
          </table:table-cell>
          <table:table-cell office:value-type="string" table:style-name="ce5">
            <text:p>V010072018</text:p>
          </table:table-cell>
          <table:table-cell office:value-type="string" table:style-name="ce5">
            <text:p>搖擺浮生錄 [錄影資料] = Django / 艾帝安科馬爾(Étienne Comar)導演.編劇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DO015995<text:s text:c="8"/></text:p>
          </table:table-cell>
          <table:table-cell office:value-type="string" table:style-name="ce6">
            <text:p>$3350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AV</text:p>
          </table:table-cell>
          <table:table-cell office:value-type="string" table:style-name="ce5">
            <text:p>V010072018</text:p>
          </table:table-cell>
          <table:table-cell office:value-type="string" table:style-name="ce5">
            <text:p>放牛班的提琴手 [錄影資料] = Orchestra class = La mélodie / 哈希德阿米(Rachid Hami)導演.編劇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DO015996<text:s text:c="8"/></text:p>
          </table:table-cell>
          <table:table-cell office:value-type="string" table:style-name="ce6">
            <text:p>$3350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AV</text:p>
          </table:table-cell>
          <table:table-cell office:value-type="string" table:style-name="ce5">
            <text:p>V010072018</text:p>
          </table:table-cell>
          <table:table-cell office:value-type="string" table:style-name="ce5">
            <text:p>囧到洛杉磯之拜見奶奶大人 [錄影資料] = LA lol / 陳天華導演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5">
            <text:p>DO016046<text:s text:c="8"/></text:p>
          </table:table-cell>
          <table:table-cell office:value-type="string" table:style-name="ce6">
            <text:p>$4100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AV</text:p>
          </table:table-cell>
          <table:table-cell office:value-type="string" table:style-name="ce5">
            <text:p>V010092018</text:p>
          </table:table-cell>
          <table:table-cell office:value-type="string" table:style-name="ce5">
            <text:p>霓裳魅影 [錄影資料] = Phantom thread / 保羅湯瑪斯安德森(Paul Thomas Anderson)導演.編劇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DO016047<text:s text:c="8"/></text:p>
          </table:table-cell>
          <table:table-cell office:value-type="string" table:style-name="ce6">
            <text:p>$4100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AV</text:p>
          </table:table-cell>
          <table:table-cell office:value-type="string" table:style-name="ce5">
            <text:p>V010092018</text:p>
          </table:table-cell>
          <table:table-cell office:value-type="string" table:style-name="ce5">
            <text:p>敦克爾克大行動 [錄影資料] = Dunkirk / 克里斯多夫諾蘭(Christopher Nolan)導演.編劇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DO016048<text:s text:c="8"/></text:p>
          </table:table-cell>
          <table:table-cell office:value-type="string" table:style-name="ce6">
            <text:p>$4100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AV</text:p>
          </table:table-cell>
          <table:table-cell office:value-type="string" table:style-name="ce5">
            <text:p>V010092018</text:p>
          </table:table-cell>
          <table:table-cell office:value-type="string" table:style-name="ce5">
            <text:p>敦克爾克大行動 [錄影資料] = Dunkirk / 克里斯多夫諾蘭(Christopher Nolan)導演.編劇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DO016049<text:s text:c="8"/></text:p>
          </table:table-cell>
          <table:table-cell office:value-type="string" table:style-name="ce6">
            <text:p>$4150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AV</text:p>
          </table:table-cell>
          <table:table-cell office:value-type="string" table:style-name="ce5">
            <text:p>V010092018</text:p>
          </table:table-cell>
          <table:table-cell office:value-type="string" table:style-name="ce5">
            <text:p>淑女鳥 [錄影資料] = Lady bird / 葛莉塔潔薇(Greta Gerwig)導演.編劇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DO016051<text:s text:c="8"/></text:p>
          </table:table-cell>
          <table:table-cell office:value-type="string" table:style-name="ce6">
            <text:p>$2900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AV</text:p>
          </table:table-cell>
          <table:table-cell office:value-type="string" table:style-name="ce5">
            <text:p>V010102018</text:p>
          </table:table-cell>
          <table:table-cell office:value-type="string" table:style-name="ce5">
            <text:p>康熙與鰲拜 [錄影資料] : 清宮大戲 = Young emperor Kangxi and crafty regent Aobai : a grand opera about the Qing palace / 李小平導演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5">
            <text:p>DO016057<text:s text:c="8"/></text:p>
          </table:table-cell>
          <table:table-cell office:value-type="string" table:style-name="ce6">
            <text:p>$2900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AV</text:p>
          </table:table-cell>
          <table:table-cell office:value-type="string" table:style-name="ce5">
            <text:p>V010102018</text:p>
          </table:table-cell>
          <table:table-cell office:value-type="string" table:style-name="ce5">
            <text:p>探春 [錄影資料] : 春去諸芳盡 = Tan Chun : a withering flower in late spring / 李小平導演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5">
            <text:p>DO016056<text:s text:c="8"/></text:p>
          </table:table-cell>
          <table:table-cell office:value-type="string" table:style-name="ce6">
            <text:p>$2900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AV</text:p>
          </table:table-cell>
          <table:table-cell office:value-type="string" table:style-name="ce5">
            <text:p>V010102018</text:p>
          </table:table-cell>
          <table:table-cell office:value-type="string" table:style-name="ce5">
            <text:p>王魁負桂英 [錄影資料] : 秋後算帳.譴責負心 = Wang Kuei's heartlessness toward Guei-Ying : squaring accounts after the autumn harvest : retribution for heartless lovers / 鍾寶善製作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5">
            <text:p>DO016055<text:s text:c="8"/></text:p>
          </table:table-cell>
          <table:table-cell office:value-type="string" table:style-name="ce6">
            <text:p>$2900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AV</text:p>
          </table:table-cell>
          <table:table-cell office:value-type="string" table:style-name="ce5">
            <text:p>V010102018</text:p>
          </table:table-cell>
          <table:table-cell office:value-type="string" table:style-name="ce5">
            <text:p>包公鍘美案 [錄影資料] = Chen Shi-Mei's beheading / 鍾寶善製作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5">
            <text:p>DO016054<text:s text:c="8"/></text:p>
          </table:table-cell>
          <table:table-cell office:value-type="string" table:style-name="ce6">
            <text:p>$2900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AV</text:p>
          </table:table-cell>
          <table:table-cell office:value-type="string" table:style-name="ce5">
            <text:p>V010102018</text:p>
          </table:table-cell>
          <table:table-cell office:value-type="string" table:style-name="ce5">
            <text:p>小丑報到 [錄影資料] : ��典丑戲大集合.讓您開心笑呵呵 / 鍾寶善製作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5">
            <text:p>DO016053<text:s text:c="8"/></text:p>
          </table:table-cell>
          <table:table-cell office:value-type="string" table:style-name="ce6">
            <text:p>$2900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AV</text:p>
          </table:table-cell>
          <table:table-cell office:value-type="string" table:style-name="ce5">
            <text:p>V010102018</text:p>
          </table:table-cell>
          <table:table-cell office:value-type="string" table:style-name="ce5">
            <text:p>水袖與胭脂 [錄影資料] = Flowing sleeves and rouge / 李小平導演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5">
            <text:p>DO016052<text:s text:c="8"/></text:p>
          </table:table-cell>
          <table:table-cell office:value-type="string" table:style-name="ce6">
            <text:p>$2900.00</text:p>
          </table:table-cell>
          <table:table-cell office:value-type="string" table:style-name="ce5">
            <text:p>NTUNHS</text:p>
          </table:table-cell>
          <table:table-cell office:value-type="string" table:style-name="ce5">
            <text:p>GEDUCAV</text:p>
          </table:table-cell>
          <table:table-cell office:value-type="string" table:style-name="ce5">
            <text:p>V010102018</text:p>
          </table:table-cell>
          <table:table-cell office:value-type="string" table:style-name="ce5">
            <text:p>百花公主 [錄影資料] = Princess Flowers / 王安祈劇本整編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5"/>
          <table:table-cell table:style-name="ce6"/>
          <table:table-cell table:number-columns-repeated="4" table:style-name="ce5"/>
          <table:table-cell table:style-name="ce7"/>
          <table:table-cell table:number-columns-repeated="16377"/>
        </table:table-row>
        <table:table-row table:style-name="ro1">
          <table:table-cell table:style-name="ce4"/>
          <table:table-cell table:number-columns-repeated="2" table:style-name="ce5"/>
          <table:table-cell table:number-columns-repeated="3"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8">
            <text:p>中文書</text:p>
          </table:table-cell>
          <table:table-cell office:value-type="string" table:style-name="ce4">
            <text:p>3002種</text:p>
          </table:table-cell>
          <table:table-cell table:style-name="ce9"/>
          <table:table-cell table:number-columns-repeated="3"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8">
            <text:p>西文書</text:p>
          </table:table-cell>
          <table:table-cell office:value-type="string" table:style-name="ce4">
            <text:p>37種</text:p>
          </table:table-cell>
          <table:table-cell table:style-name="ce9"/>
          <table:table-cell table:number-columns-repeated="3"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8">
            <text:p>視聽</text:p>
          </table:table-cell>
          <table:table-cell office:value-type="string" table:style-name="ce10">
            <text:p>41種</text:p>
          </table:table-cell>
          <table:table-cell table:style-name="ce9"/>
          <table:table-cell table:number-columns-repeated="3"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8">
            <text:p>數位論文</text:p>
          </table:table-cell>
          <table:table-cell office:value-type="string" table:style-name="ce4">
            <text:p>0種</text:p>
          </table:table-cell>
          <table:table-cell table:style-name="ce9"/>
          <table:table-cell table:number-columns-repeated="3"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8">
            <text:p>總計</text:p>
          </table:table-cell>
          <table:table-cell office:value-type="string" table:style-name="ce4">
            <text:p>3080種</text:p>
          </table:table-cell>
          <table:table-cell table:number-columns-repeated="4" table:style-name="ce4"/>
          <table:table-cell table:style-name="ce3"/>
          <table:table-cell table:number-columns-repeated="16377"/>
        </table:table-row>
        <table:table-row table:number-rows-repeated="10454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dows 使用者</meta:initial-creator>
    <dc:creator>Windows 使用者</dc:creator>
    <meta:creation-date>2019-03-12T01:37:35Z</meta:creation-date>
    <dc:date>2019-03-13T08:06:14Z</dc:date>
  </office:meta>
</office:document-meta>
</file>