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color="#FF0000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ackground-color="transparent"/>
      <style:text-properties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ackground-color="transparent"/>
      <style:text-properties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fo:background-color="transparent"/>
      <style:text-properties fo:color="#FF0000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16" style:family="table-cell" style:parent-style-name="Default" style:data-style-name="N30"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C00000" fo:font-size="12pt" style:font-size-asian="12pt" style:font-size-complex="12pt" style:font-family-generic="roman"/>
    </style:style>
    <style:style style:name="ce20" style:family="table-cell" style:parent-style-name="Default" style:data-style-name="N30"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3">
      <style:text-properties fo:color="#FF0000" fo:font-size="12pt" style:font-size-asian="12pt" style:font-size-complex="12pt" style:font-family-generic="roman"/>
    </style:style>
    <style:style style:name="ce23" style:family="table-cell" style:parent-style-name="Default" style:data-style-name="N3"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30"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ackground-color="#FFFFFF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8.653125cm"/>
    </style:style>
    <style:style style:name="co5" style:family="table-column">
      <style:table-column-properties fo:break-before="auto" style:column-width="19.261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DIC" table:style-name="ta1">
        <table:table-column table:style-name="co1" table:default-cell-style-name="ce6"/>
        <table:table-column table:style-name="co1" table:default-cell-style-name="ce9"/>
        <table:table-column table:style-name="co1" table:number-columns-repeated="3" table:default-cell-style-name="ce6"/>
        <table:table-column table:style-name="co2" table:default-cell-style-name="ce6"/>
        <table:table-column table:style-name="co3" table:number-columns-repeated="16378" table:default-cell-style-name="ce6"/>
        <table:table-row table:style-name="ro1">
          <table:table-cell office:value-type="string" table:style-name="ce2">
            <text:p>條碼</text:p>
          </table:table-cell>
          <table:table-cell office:value-type="string" table:style-name="ce2">
            <text:p>訂單價格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經費代碼</text:p>
          </table:table-cell>
          <table:table-cell office:value-type="string" table:style-name="ce2">
            <text:p>訂單編號</text:p>
          </table:table-cell>
          <table:table-cell office:value-type="string" table:style-name="ce3">
            <text:p>題名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0109106<text:s text:c="9"/></text:p>
          </table:table-cell>
          <table:table-cell office:value-type="string" table:style-name="ce5">
            <text:p>$37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22018</text:p>
          </table:table-cell>
          <table:table-cell office:value-type="string" table:style-name="ce4">
            <text:p>幼兒生理學 = Pediatric physiology / 許世忠等合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107<text:s text:c="9"/></text:p>
          </table:table-cell>
          <table:table-cell office:value-type="string" table:style-name="ce5">
            <text:p>$22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22018</text:p>
          </table:table-cell>
          <table:table-cell office:value-type="string" table:style-name="ce4">
            <text:p>幼兒行為觀察與記錄 = Behavior observation and records of young children / 郭靜晃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108<text:s text:c="9"/></text:p>
          </table:table-cell>
          <table:table-cell office:value-type="string" table:style-name="ce5">
            <text:p>$411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22018</text:p>
          </table:table-cell>
          <table:table-cell office:value-type="string" table:style-name="ce4">
            <text:p>幼兒遊戲與發展理論 / Joe L. Frost, Sue C. Wortham, Stuart Reifel原著 ; 吳麗媛等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152<text:s text:c="9"/></text:p>
          </table:table-cell>
          <table:table-cell office:value-type="string" table:style-name="ce5">
            <text:p>$281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22018</text:p>
          </table:table-cell>
          <table:table-cell office:value-type="string" table:style-name="ce4">
            <text:p>嬰幼兒行為觀察與記錄 = Observing and recording the behavior of infant and young children / 邱華慧等合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162<text:s text:c="9"/></text:p>
          </table:table-cell>
          <table:table-cell office:value-type="string" table:style-name="ce5">
            <text:p>$29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42018</text:p>
          </table:table-cell>
          <table:table-cell office:value-type="string" table:style-name="ce4">
            <text:p>幼兒行為觀察與紀錄 / 蔡春美等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163<text:s text:c="9"/></text:p>
          </table:table-cell>
          <table:table-cell office:value-type="string" table:style-name="ce5">
            <text:p>$22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42018</text:p>
          </table:table-cell>
          <table:table-cell office:value-type="string" table:style-name="ce4">
            <text:p>幼兒園經營與管理 = Kindergarten management / 林以凱等合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164<text:s text:c="9"/></text:p>
          </table:table-cell>
          <table:table-cell office:value-type="string" table:style-name="ce5">
            <text:p>$37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42018</text:p>
          </table:table-cell>
          <table:table-cell office:value-type="string" table:style-name="ce4">
            <text:p>新課綱想說的事 : 幼兒園教保活動課程大綱的理念與發展 / 幸曼玲等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865<text:s text:c="9"/></text:p>
          </table:table-cell>
          <table:table-cell office:value-type="string" table:style-name="ce5">
            <text:p>$37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42018</text:p>
          </table:table-cell>
          <table:table-cell office:value-type="string" table:style-name="ce4">
            <text:p>新課綱想說的事 : 幼兒園教保活動課程大綱的理念與發展 / 幸曼玲等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866<text:s text:c="9"/></text:p>
          </table:table-cell>
          <table:table-cell office:value-type="string" table:style-name="ce5">
            <text:p>$37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42018</text:p>
          </table:table-cell>
          <table:table-cell office:value-type="string" table:style-name="ce4">
            <text:p>新課綱想說的事 : 幼兒園教保活動課程大綱的理念與發展 / 幸曼玲等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165<text:s text:c="9"/></text:p>
          </table:table-cell>
          <table:table-cell office:value-type="string" table:style-name="ce5">
            <text:p>$43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42018</text:p>
          </table:table-cell>
          <table:table-cell office:value-type="string" table:style-name="ce4">
            <text:p>醫護化學 / Karen C. Timberlake原著 ; 王怡諭等編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233<text:s text:c="9"/></text:p>
          </table:table-cell>
          <table:table-cell office:value-type="string" table:style-name="ce5">
            <text:p>$22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52018</text:p>
          </table:table-cell>
          <table:table-cell office:value-type="string" table:style-name="ce4">
            <text:p>0~6歲最關鍵 : 蒙特梭利全方位教養手冊 / 國秀華作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234<text:s text:c="9"/></text:p>
          </table:table-cell>
          <table:table-cell office:value-type="string" table:style-name="ce5">
            <text:p>$26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52018</text:p>
          </table:table-cell>
          <table:table-cell office:value-type="string" table:style-name="ce4">
            <text:p>在家也能蒙特梭利 / 提姆.沙丁(Tim Seldin)作 ; 許妍飛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235<text:s text:c="9"/></text:p>
          </table:table-cell>
          <table:table-cell office:value-type="string" table:style-name="ce5">
            <text:p>$25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52018</text:p>
          </table:table-cell>
          <table:table-cell office:value-type="string" table:style-name="ce4">
            <text:p>蒙特梭利精華全解讀 : 20世紀最偉大教育聖經 義大利原著精選＆當代專家解說 最適合華人父母的蒙氏教育實踐版 / 李利編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236<text:s text:c="9"/></text:p>
          </table:table-cell>
          <table:table-cell office:value-type="string" table:style-name="ce5">
            <text:p>$26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52018</text:p>
          </table:table-cell>
          <table:table-cell office:value-type="string" table:style-name="ce4">
            <text:p>玩出棒小孩 帶著孩子一起蒙特梭利 / 馬雅.皮塔明克(Maja Pitamic)著 ; 陳芳智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237<text:s text:c="9"/></text:p>
          </table:table-cell>
          <table:table-cell office:value-type="string" table:style-name="ce5">
            <text:p>$31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52018</text:p>
          </table:table-cell>
          <table:table-cell office:value-type="string" table:style-name="ce4">
            <text:p>土療讓你更健康 : 治好百症根源腸漏症, 就能治好皮膚炎、過敏、糖尿病, 甚至憂鬱症...... / 喬許.雅克斯(Josh Axe)著 ; 謝孟宗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238<text:s text:c="9"/></text:p>
          </table:table-cell>
          <table:table-cell office:value-type="string" table:style-name="ce5">
            <text:p>$31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52018</text:p>
          </table:table-cell>
          <table:table-cell office:value-type="string" table:style-name="ce4">
            <text:p>欲罷不能 : 科技如何讓我們上癮?滑個不停的手指是否還有藥醫! / 亞當.奧特(Adam Alter)著 ; 廖建容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239<text:s text:c="9"/></text:p>
          </table:table-cell>
          <table:table-cell office:value-type="string" table:style-name="ce5">
            <text:p>$23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52018</text:p>
          </table:table-cell>
          <table:table-cell office:value-type="string" table:style-name="ce4">
            <text:p>打開大家的Evernote筆記本 : 50位職人x50種思考x50個活用 為什麼這樣做筆記可以解決80%的工作問題 / 電腦玩物站長Esor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240<text:s text:c="9"/></text:p>
          </table:table-cell>
          <table:table-cell office:value-type="string" table:style-name="ce5">
            <text:p>$28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52018</text:p>
          </table:table-cell>
          <table:table-cell office:value-type="string" table:style-name="ce4">
            <text:p>正念父母心, 享受每天的幸福 / 麥菈.卡巴金(Myla Kabat-Zinn), 喬.卡巴金(Jon Kabat-Zinn)著 ; 雷叔雲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241<text:s text:c="9"/></text:p>
          </table:table-cell>
          <table:table-cell office:value-type="string" table:style-name="ce5">
            <text:p>$28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52018</text:p>
          </table:table-cell>
          <table:table-cell office:value-type="string" table:style-name="ce4">
            <text:p>那些神話教會我的人生 : 從眾神、英雄的故事思索生命難題的意義與解答 / 麗茲.格林(Liz Greene), 茱麗葉.沙曼-伯克(Juliet Sharman-Burke)著 ; 陳筱宛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242<text:s text:c="9"/></text:p>
          </table:table-cell>
          <table:table-cell office:value-type="string" table:style-name="ce5">
            <text:p>$22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52018</text:p>
          </table:table-cell>
          <table:table-cell office:value-type="string" table:style-name="ce4">
            <text:p>心理界限 : 尊重自己的意願, 3個練習建立「心理界限」, 重拾完整自我 / 楊佳玲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243<text:s text:c="9"/></text:p>
          </table:table-cell>
          <table:table-cell office:value-type="string" table:style-name="ce5">
            <text:p>$19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52018</text:p>
          </table:table-cell>
          <table:table-cell office:value-type="string" table:style-name="ce4">
            <text:p>青蛙等不及 / 馬克斯.維爾修思作 ; 黃筱茵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244<text:s text:c="9"/></text:p>
          </table:table-cell>
          <table:table-cell office:value-type="string" table:style-name="ce5">
            <text:p>$29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52018</text:p>
          </table:table-cell>
          <table:table-cell office:value-type="string" table:style-name="ce4">
            <text:p>情緒勒索 : 遇到利用恐懼、責任與罪惡感控制你的人, 該怎麼辦? / 蘇珊.佛沃, 唐娜.費瑟著 ; 杜玉蓉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245<text:s text:c="9"/></text:p>
          </table:table-cell>
          <table:table-cell office:value-type="string" table:style-name="ce5">
            <text:p>$26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52018</text:p>
          </table:table-cell>
          <table:table-cell office:value-type="string" table:style-name="ce4">
            <text:p>黑孩子 / 財團法人孩子的書屋文教基金會作 ; 潘晌仁文字 ; 陳怡揚腳本.繪圖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246<text:s text:c="9"/></text:p>
          </table:table-cell>
          <table:table-cell office:value-type="string" table:style-name="ce5">
            <text:p>$247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52018</text:p>
          </table:table-cell>
          <table:table-cell office:value-type="string" table:style-name="ce4">
            <text:p>圖解日本神話 / 山北篤作 ; 王書銘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09247<text:s text:c="9"/></text:p>
          </table:table-cell>
          <table:table-cell office:value-type="string" table:style-name="ce5">
            <text:p>$37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052018</text:p>
          </table:table-cell>
          <table:table-cell office:value-type="string" table:style-name="ce4">
            <text:p>成為一個人 : 一個治療者對心理治療的觀點 / 卡爾.羅哲斯(Carl R. Rogers)著 ; 宋文里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064<text:s text:c="9"/></text:p>
          </table:table-cell>
          <table:table-cell office:value-type="string" table:style-name="ce5">
            <text:p>$26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82018</text:p>
          </table:table-cell>
          <table:table-cell office:value-type="string" table:style-name="ce4">
            <text:p>面向21世紀的幼兒教育 : 探究取向主題課程 / 周淑惠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065<text:s text:c="9"/></text:p>
          </table:table-cell>
          <table:table-cell office:value-type="string" table:style-name="ce5">
            <text:p>$187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82018</text:p>
          </table:table-cell>
          <table:table-cell office:value-type="string" table:style-name="ce4">
            <text:p>給過動兒父母的八把金鑰 / 辛蒂.戈德里奇(Cindy Goldrich)作 ; 吳侑達, 孟瑛如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066<text:s text:c="9"/></text:p>
          </table:table-cell>
          <table:table-cell office:value-type="string" table:style-name="ce5">
            <text:p>$37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82018</text:p>
          </table:table-cell>
          <table:table-cell office:value-type="string" table:style-name="ce4">
            <text:p>口吃 : 理論與實務 = Stuttering : theory and practice / 楊淑蘭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067<text:s text:c="9"/></text:p>
          </table:table-cell>
          <table:table-cell office:value-type="string" table:style-name="ce5">
            <text:p>$28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82018</text:p>
          </table:table-cell>
          <table:table-cell office:value-type="string" table:style-name="ce4">
            <text:p>兒童戲劇教育之理論與實務 / 林玫君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068<text:s text:c="9"/></text:p>
          </table:table-cell>
          <table:table-cell office:value-type="string" table:style-name="ce5">
            <text:p>$337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82018</text:p>
          </table:table-cell>
          <table:table-cell office:value-type="string" table:style-name="ce4">
            <text:p>幼兒發展、學習評量與輔導 / 王珮玲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069<text:s text:c="9"/></text:p>
          </table:table-cell>
          <table:table-cell office:value-type="string" table:style-name="ce5">
            <text:p>$26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82018</text:p>
          </table:table-cell>
          <table:table-cell office:value-type="string" table:style-name="ce4">
            <text:p>看見繪本的力量 : 從繪本故事導讀知道孩子在想什麼 / 張嘉真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070<text:s text:c="9"/></text:p>
          </table:table-cell>
          <table:table-cell office:value-type="string" table:style-name="ce5">
            <text:p>$28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82018</text:p>
          </table:table-cell>
          <table:table-cell office:value-type="string" table:style-name="ce4">
            <text:p>跟孩子玩自然 / 洪瓊君著 ; 陳采悠繪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071<text:s text:c="9"/></text:p>
          </table:table-cell>
          <table:table-cell office:value-type="string" table:style-name="ce5">
            <text:p>$26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82018</text:p>
          </table:table-cell>
          <table:table-cell office:value-type="string" table:style-name="ce4">
            <text:p>地球上的天堂 : 華德福幼兒教育經典入門書 全方位感官教育發展 / 夏莉法.奧本海默(Sharifa Oppenheimer)著 ; 徐明佑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072<text:s text:c="9"/></text:p>
          </table:table-cell>
          <table:table-cell office:value-type="string" table:style-name="ce5">
            <text:p>$35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82018</text:p>
          </table:table-cell>
          <table:table-cell office:value-type="string" table:style-name="ce4">
            <text:p>幼兒園經營管理理論與實務 = Kindergarten management : theory and practice / 林秀蓁等合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073<text:s text:c="9"/></text:p>
          </table:table-cell>
          <table:table-cell office:value-type="string" table:style-name="ce5">
            <text:p>$23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82018</text:p>
          </table:table-cell>
          <table:table-cell office:value-type="string" table:style-name="ce4">
            <text:p>讀懂孩子的心裡畫 : 理解與培養孩子, 就從他的塗鴉開始! / 金善賢作 ; 陳盈之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278<text:s text:c="9"/></text:p>
          </table:table-cell>
          <table:table-cell office:value-type="string" table:style-name="ce5">
            <text:p>$29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82018</text:p>
          </table:table-cell>
          <table:table-cell office:value-type="string" table:style-name="ce4">
            <text:p>幼兒行為觀察與紀錄 / 蔡春美等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279<text:s text:c="9"/></text:p>
          </table:table-cell>
          <table:table-cell office:value-type="string" table:style-name="ce5">
            <text:p>$43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82018</text:p>
          </table:table-cell>
          <table:table-cell office:value-type="string" table:style-name="ce4">
            <text:p>醫護化學 / Karen C. Timberlake原著 ; 王怡諭等編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298<text:s text:c="9"/></text:p>
          </table:table-cell>
          <table:table-cell office:value-type="string" table:style-name="ce5">
            <text:p>$37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92018</text:p>
          </table:table-cell>
          <table:table-cell office:value-type="string" table:style-name="ce4">
            <text:p>以遊戲為核心的課程 / Judith Van Hoorn等作 ; 王全興, 周梅如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299<text:s text:c="9"/></text:p>
          </table:table-cell>
          <table:table-cell office:value-type="string" table:style-name="ce5">
            <text:p>$31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92018</text:p>
          </table:table-cell>
          <table:table-cell office:value-type="string" table:style-name="ce4">
            <text:p>創意激發 : 幼兒教具的設計與製作 = Sparking creativity : design and making of teaching aids for young children / 王昱之編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300<text:s text:c="9"/></text:p>
          </table:table-cell>
          <table:table-cell office:value-type="string" table:style-name="ce5">
            <text:p>$411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92018</text:p>
          </table:table-cell>
          <table:table-cell office:value-type="string" table:style-name="ce4">
            <text:p>幼兒園教保活動統整課程規劃與實施 = The planning and implementation of integrated preschool curriculum / 陳淑琴等作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542<text:s text:c="9"/></text:p>
          </table:table-cell>
          <table:table-cell office:value-type="string" table:style-name="ce5">
            <text:p>$44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92018</text:p>
          </table:table-cell>
          <table:table-cell office:value-type="string" table:style-name="ce4">
            <text:p>心腦奇航 : 從神經科學出發, 通往身心整合之旅 / 丹尼爾.席格(Daniel J. Siegel)著 ; 宋偉航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543<text:s text:c="9"/></text:p>
          </table:table-cell>
          <table:table-cell office:value-type="string" table:style-name="ce5">
            <text:p>$35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92018</text:p>
          </table:table-cell>
          <table:table-cell office:value-type="string" table:style-name="ce4">
            <text:p>家庭評估與會談案例 : 家系圖實務操作必備指南 / 莫妮卡.麥戈德里克(Monica McGoldrick)著 ; 楊東蓉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544<text:s text:c="9"/></text:p>
          </table:table-cell>
          <table:table-cell office:value-type="string" table:style-name="ce5">
            <text:p>$28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92018</text:p>
          </table:table-cell>
          <table:table-cell office:value-type="string" table:style-name="ce4">
            <text:p>成長性思維學習指南 : 幫助孩子達成目標, 打造心態致勝的實戰教室 / 安妮.布魯克(Annie Brock), 希瑟.韓德利(Heather Hundley)著 ; 王素蓮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545<text:s text:c="9"/></text:p>
          </table:table-cell>
          <table:table-cell office:value-type="string" table:style-name="ce5">
            <text:p>$23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92018</text:p>
          </table:table-cell>
          <table:table-cell office:value-type="string" table:style-name="ce4">
            <text:p>開啟高敏感孩子天賦 : 兒童精神科醫師給高敏感兒家長的41個養育.照顧.陪伴提案 = Highly Sensitive Child / 長沼睦雄著 ; 蕭雲菁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546<text:s text:c="9"/></text:p>
          </table:table-cell>
          <table:table-cell office:value-type="string" table:style-name="ce5">
            <text:p>$26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92018</text:p>
          </table:table-cell>
          <table:table-cell office:value-type="string" table:style-name="ce4">
            <text:p>聖經的教養智慧 : 教出有教養和自律的小孩 / 約翰.羅斯門(John Rosemond)著 ; 陳雅馨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547<text:s text:c="9"/></text:p>
          </table:table-cell>
          <table:table-cell office:value-type="string" table:style-name="ce5">
            <text:p>$28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192018</text:p>
          </table:table-cell>
          <table:table-cell office:value-type="string" table:style-name="ce4">
            <text:p>童年情感忽視 : 為何我們總是渴望親密, 卻又難以承受? / 鍾妮斯.韋伯(Jonice Webb)著 ; 張佳棻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686<text:s text:c="9"/></text:p>
          </table:table-cell>
          <table:table-cell office:value-type="string" table:style-name="ce5">
            <text:p>$44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22018</text:p>
          </table:table-cell>
          <table:table-cell office:value-type="string" table:style-name="ce4">
            <text:p>幼兒教育概論 / Francis Wardle原著 ; 葉淑儀等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716<text:s text:c="9"/></text:p>
          </table:table-cell>
          <table:table-cell office:value-type="string" table:style-name="ce5">
            <text:p>$187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32018</text:p>
          </table:table-cell>
          <table:table-cell office:value-type="string" table:style-name="ce4">
            <text:p>幼兒園遊戲課程 / 黃瑞琴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718<text:s text:c="9"/></text:p>
          </table:table-cell>
          <table:table-cell office:value-type="string" table:style-name="ce5">
            <text:p>$22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32018</text:p>
          </table:table-cell>
          <table:table-cell office:value-type="string" table:style-name="ce4">
            <text:p>具STEM精神之幼兒探究課程紀實 : 「一起創建遊戲樂園」主題 / 周淑惠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31<text:s text:c="9"/></text:p>
          </table:table-cell>
          <table:table-cell office:value-type="string" table:style-name="ce5">
            <text:p>$20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這樣說, 孩子一定聽得懂 : Step by step正向育兒技巧 / 米莉恩.恰恰木(Miriam Chachamu)著 ; 陳曉瑩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32<text:s text:c="9"/></text:p>
          </table:table-cell>
          <table:table-cell office:value-type="string" table:style-name="ce5">
            <text:p>$216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我就是這樣教作文 : 沈老師的二十堂作文課 / 沈惠芳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33<text:s text:c="9"/></text:p>
          </table:table-cell>
          <table:table-cell office:value-type="string" table:style-name="ce5">
            <text:p>$507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情感學習 : 百年來, 經典文學如何引導孩子認識感覺、學習情緒 / 烏特.佛瑞維特(Ute Frevert)等著 ; 黃懷慶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34<text:s text:c="9"/></text:p>
          </table:table-cell>
          <table:table-cell office:value-type="string" table:style-name="ce5">
            <text:p>$246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教育是, 陪你找自己的路 : 歐盟「文化融合親善大使」的奧地利教育大震撼 / 楊佳恬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35<text:s text:c="9"/></text:p>
          </table:table-cell>
          <table:table-cell office:value-type="string" table:style-name="ce5">
            <text:p>$261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矽谷爸爸的超強孩子思維訓練課 / 憨爸(趙昊翔)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36<text:s text:c="9"/></text:p>
          </table:table-cell>
          <table:table-cell office:value-type="string" table:style-name="ce5">
            <text:p>$283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玩轉故事 : 1001讓孩子愛上閱讀的方法 / 菲利普.布哈瑟(Philippe Brasseur)著 ; 王伽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37<text:s text:c="9"/></text:p>
          </table:table-cell>
          <table:table-cell office:value-type="string" table:style-name="ce5">
            <text:p>$20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用故事教孩子邏輯思考力 : 哲學教授親自編寫故事讀本+29堂邏輯思考課 / 冀劍制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38<text:s text:c="9"/></text:p>
          </table:table-cell>
          <table:table-cell office:value-type="string" table:style-name="ce5">
            <text:p>$26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養出有力量的孩子 / 王理書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39<text:s text:c="9"/></text:p>
          </table:table-cell>
          <table:table-cell office:value-type="string" table:style-name="ce5">
            <text:p>$26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優雅媽媽不抓狂 : 教養實戰X專家解析, 輕鬆化解21個孩子讓家長崩潰的戲碼!! / 陸昕慈(小陸媽咪)作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40<text:s text:c="9"/></text:p>
          </table:table-cell>
          <table:table-cell office:value-type="string" table:style-name="ce5">
            <text:p>$14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FunSTEAM玩轉教育 / 宋育年總編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41<text:s text:c="9"/></text:p>
          </table:table-cell>
          <table:table-cell office:value-type="string" table:style-name="ce5">
            <text:p>$283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「教養」是一種可怕的發明。 / 艾利森.高普尼克(Alison Gopnik)著 ; 林楸燕, 黃書儀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42<text:s text:c="9"/></text:p>
          </table:table-cell>
          <table:table-cell office:value-type="string" table:style-name="ce5">
            <text:p>$23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跟著光光老師, 教出高正向小孩 : 家有大雄不用煩!「兒童專注力教主」有效解決天天上演的教養難題 / 廖笙光(光光老師)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43<text:s text:c="9"/></text:p>
          </table:table-cell>
          <table:table-cell office:value-type="string" table:style-name="ce5">
            <text:p>$20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讀懂孩子的心 : 兒童行為心理學, 讓爸媽不再困惑的50個小技巧 / 李群鋒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44<text:s text:c="9"/></text:p>
          </table:table-cell>
          <table:table-cell office:value-type="string" table:style-name="ce5">
            <text:p>$22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關鍵教養力 : 教出內心堅強、頭腦聰明的孩子之實踐技巧 = You are the #1 / 石田勝紀著 ; 蘇聖翔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45<text:s text:c="9"/></text:p>
          </table:table-cell>
          <table:table-cell office:value-type="string" table:style-name="ce5">
            <text:p>$20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學生 / 林明進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46<text:s text:c="9"/></text:p>
          </table:table-cell>
          <table:table-cell office:value-type="string" table:style-name="ce5">
            <text:p>$23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學生. 2 : 溫暖的手勢 / 林明進作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47<text:s text:c="9"/></text:p>
          </table:table-cell>
          <table:table-cell office:value-type="string" table:style-name="ce5">
            <text:p>$22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學生. 3 : 叫我最後一名 / 林明進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48<text:s text:c="9"/></text:p>
          </table:table-cell>
          <table:table-cell office:value-type="string" table:style-name="ce5">
            <text:p>$23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帶孩子到這世界的初衷 : 李佳燕醫師的親子門診 / 李佳燕作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49<text:s text:c="9"/></text:p>
          </table:table-cell>
          <table:table-cell office:value-type="string" table:style-name="ce5">
            <text:p>$20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爸爸陪你長大 : 全球頂尖科學研究, 告訴你父親影響孩子成長的關鍵與處方 / 理查.佛萊契(Richard Fletcher)著 ; 張維書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50<text:s text:c="9"/></text:p>
          </table:table-cell>
          <table:table-cell office:value-type="string" table:style-name="ce5">
            <text:p>$20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你受的傷大腦都知道 : 哈佛研究虐待、忽略與情緒勒索對腦部發展的影響 / 友田明美著 ; 張萍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51<text:s text:c="9"/></text:p>
          </table:table-cell>
          <table:table-cell office:value-type="string" table:style-name="ce5">
            <text:p>$283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學習的26種方法 : 啟發孩子更好懂的史丹佛基礎教育指南 / 丹尼爾.施瓦茨(Daniel L. Schwartz), 潔西卡.曾(Jessica M. Tsang), 克莉絲汀.布萊爾(Kristen P. Blair)合著 ; 薛浩然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52<text:s text:c="9"/></text:p>
          </table:table-cell>
          <table:table-cell office:value-type="string" table:style-name="ce5">
            <text:p>$20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爸爸來自火星 媽媽來自金星 / 阿貝托.佩萊(Alberto Pellai), 芭芭拉.坦波莉妮(Barbara Tamborini)著 ; 林玉緒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53<text:s text:c="9"/></text:p>
          </table:table-cell>
          <table:table-cell office:value-type="string" table:style-name="ce5">
            <text:p>$20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你不必討好這個世界, 只需做更好的自己 / 采薇著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54<text:s text:c="9"/></text:p>
          </table:table-cell>
          <table:table-cell office:value-type="string" table:style-name="ce5">
            <text:p>$298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設計思考 : 從教育開始的破框思維 / &lt;&lt;親子天下&gt;&gt;編輯部, 臺灣大學創新設計學院, DFC臺灣團隊文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11855<text:s text:c="9"/></text:p>
          </table:table-cell>
          <table:table-cell office:value-type="string" table:style-name="ce5">
            <text:p>$298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CB</text:p>
          </table:table-cell>
          <table:table-cell office:value-type="string" table:style-name="ce4">
            <text:p>C010262018</text:p>
          </table:table-cell>
          <table:table-cell office:value-type="string" table:style-name="ce4">
            <text:p>設計思考 : 從教育開始的破框思維 / &lt;&lt;親子天下&gt;&gt;編輯部, 臺灣大學創新設計學院, DFC臺灣團隊文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0790<text:s text:c="9"/></text:p>
          </table:table-cell>
          <table:table-cell office:value-type="string" table:style-name="ce5">
            <text:p>$438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042018</text:p>
          </table:table-cell>
          <table:table-cell office:value-type="string" table:style-name="ce4">
            <text:p>Everyday blessings : the inner work of mindful parenting / Myla and Jon Kabat-Zin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0986<text:s text:c="9"/></text:p>
          </table:table-cell>
          <table:table-cell office:value-type="string" table:style-name="ce5">
            <text:p>$658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42018</text:p>
          </table:table-cell>
          <table:table-cell office:value-type="string" table:style-name="ce4">
            <text:p>The absorbent mind / Maria Montessori ; with a new foreword by John Chattin-McNichol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33<text:s text:c="9"/></text:p>
          </table:table-cell>
          <table:table-cell office:value-type="string" table:style-name="ce5">
            <text:p>$1751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Brain research and childhood education : implications for educators, parents, and society / Doris Bergen and Michael Woodi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34<text:s text:c="9"/></text:p>
          </table:table-cell>
          <table:table-cell office:value-type="string" table:style-name="ce5">
            <text:p>$43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The brain : what everyone needs to know / Gary L. Wenk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35<text:s text:c="9"/></text:p>
          </table:table-cell>
          <table:table-cell office:value-type="string" table:style-name="ce5">
            <text:p>$101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Television, imagination, and aggression : a study of preschoolers / Jerome L. Singer, Dorothy G. Sing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36<text:s text:c="9"/></text:p>
          </table:table-cell>
          <table:table-cell office:value-type="string" table:style-name="ce5">
            <text:p>$77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Science learning and inquiry with technology / Diane Jass Ketelhut and Michael Shane Tutwil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37<text:s text:c="9"/></text:p>
          </table:table-cell>
          <table:table-cell office:value-type="string" table:style-name="ce5">
            <text:p>$80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Self-efficacy and future goals in education / Barbara A. Green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38<text:s text:c="9"/></text:p>
          </table:table-cell>
          <table:table-cell office:value-type="string" table:style-name="ce5">
            <text:p>$80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Self-regulation in education / Jeffrey A. Green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39<text:s text:c="9"/></text:p>
          </table:table-cell>
          <table:table-cell office:value-type="string" table:style-name="ce5">
            <text:p>$5078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Executive control processes in reading / edited by Bruce K. Britton, Shawn M. Glyn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40<text:s text:c="9"/></text:p>
          </table:table-cell>
          <table:table-cell office:value-type="string" table:style-name="ce5">
            <text:p>$1217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The family emotional system : an integrative concept for theory, science, and practice / edited by Robert J. Noone and Daniel V. Paper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41<text:s text:c="9"/></text:p>
          </table:table-cell>
          <table:table-cell office:value-type="string" table:style-name="ce5">
            <text:p>$5078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The Father's role : cross-cultural perspectives / edited by Michael E. Lamb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42<text:s text:c="9"/></text:p>
          </table:table-cell>
          <table:table-cell office:value-type="string" table:style-name="ce5">
            <text:p>$112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Transforming infant wellbeing : research, policy and practice for the first 1001 critical days / edited by Penelope Leach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43<text:s text:c="9"/></text:p>
          </table:table-cell>
          <table:table-cell office:value-type="string" table:style-name="ce5">
            <text:p>$66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Duct tape parenting : a less is more approach to raising respectful, responsible, &amp; resilient kids / Vicki Hoefl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44<text:s text:c="9"/></text:p>
          </table:table-cell>
          <table:table-cell office:value-type="string" table:style-name="ce5">
            <text:p>$56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Media moms &amp; digital dads : a fact-not-fear approach to parenting in the digital age / Yalda T. Uhls, PhD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45<text:s text:c="9"/></text:p>
          </table:table-cell>
          <table:table-cell office:value-type="string" table:style-name="ce5">
            <text:p>$66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Minimalist parenting : enjoy modern family life more by doing less / Christine Koh, Asha Dornfes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46<text:s text:c="9"/></text:p>
          </table:table-cell>
          <table:table-cell office:value-type="string" table:style-name="ce5">
            <text:p>$150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Locus of control : current trends in theory and research / Herbert M. Lefcour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47<text:s text:c="9"/></text:p>
          </table:table-cell>
          <table:table-cell office:value-type="string" table:style-name="ce5">
            <text:p>$3677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Perception and understanding in young children : an experimental approach / Peter Bryan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48<text:s text:c="9"/></text:p>
          </table:table-cell>
          <table:table-cell office:value-type="string" table:style-name="ce5">
            <text:p>$4027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Personality, cognition, and social interaction / edited by Nancy Cantor and John F. Kihlstrom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49<text:s text:c="9"/></text:p>
          </table:table-cell>
          <table:table-cell office:value-type="string" table:style-name="ce5">
            <text:p>$4027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The visual world of the child / Eliane Vurpillot ; foreword by Jerome Brun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50<text:s text:c="9"/></text:p>
          </table:table-cell>
          <table:table-cell office:value-type="string" table:style-name="ce5">
            <text:p>$2136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Child care in context : cross-cultural perspectives / edited by Michael E. Lamb ... [et al.]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51<text:s text:c="9"/></text:p>
          </table:table-cell>
          <table:table-cell office:value-type="string" table:style-name="ce5">
            <text:p>$385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Father and child : developmental and clinical perspectives / edited by Stanley H. Cath, Alan R. Gurwitt, John Munder Ros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52<text:s text:c="9"/></text:p>
          </table:table-cell>
          <table:table-cell office:value-type="string" table:style-name="ce5">
            <text:p>$2031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Introduction to human development and family studies / Bridget A. Walsh ... [et al.]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53<text:s text:c="9"/></text:p>
          </table:table-cell>
          <table:table-cell office:value-type="string" table:style-name="ce5">
            <text:p>$112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Introduction to Vygotsky / edited by Harry Daniel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54<text:s text:c="9"/></text:p>
          </table:table-cell>
          <table:table-cell office:value-type="string" table:style-name="ce5">
            <text:p>$112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Language experience and early language development : from input to uptake / Margaret Harri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55<text:s text:c="9"/></text:p>
          </table:table-cell>
          <table:table-cell office:value-type="string" table:style-name="ce5">
            <text:p>$3076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Empathy : epistemic problems and cultural-historical perspectives of a cross-disciplinary concept / Vanessa Lux, Sigrid Weigel, editor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56<text:s text:c="9"/></text:p>
          </table:table-cell>
          <table:table-cell office:value-type="string" table:style-name="ce5">
            <text:p>$3117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Child development : an active learning approach / Laura E. Levine, Joyce Munsch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57<text:s text:c="9"/></text:p>
          </table:table-cell>
          <table:table-cell office:value-type="string" table:style-name="ce5">
            <text:p>$105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Child language : acquisition and development / Matthew Saxto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58<text:s text:c="9"/></text:p>
          </table:table-cell>
          <table:table-cell office:value-type="string" table:style-name="ce5">
            <text:p>$2346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Children's thinking : cognitive development and individual differences / David F. Bjorklund, Kayla B. Causey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59<text:s text:c="9"/></text:p>
          </table:table-cell>
          <table:table-cell office:value-type="string" table:style-name="ce5">
            <text:p>$94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Cybercognition / Lee Hadlingto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60<text:s text:c="9"/></text:p>
          </table:table-cell>
          <table:table-cell office:value-type="string" table:style-name="ce5">
            <text:p>$80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Social psychology : revisiting the classic studies / edited by Joanne R. Smith &amp; S. Alexander Haslam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61<text:s text:c="9"/></text:p>
          </table:table-cell>
          <table:table-cell office:value-type="string" table:style-name="ce5">
            <text:p>$122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The development of children's thinking : Its social and communicative foundations / Jeremy Carpendale, Charlie Lewis, Ulrich Müll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62<text:s text:c="9"/></text:p>
          </table:table-cell>
          <table:table-cell office:value-type="string" table:style-name="ce5">
            <text:p>$1383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The SAGE encyclopedia of psychology and gender / edited by Kevin L. Nad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63<text:s text:c="9"/></text:p>
          </table:table-cell>
          <table:table-cell office:value-type="string" table:style-name="ce5">
            <text:p>$1383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The SAGE encyclopedia of psychology and gender / edited by Kevin L. Nad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64<text:s text:c="9"/></text:p>
          </table:table-cell>
          <table:table-cell office:value-type="string" table:style-name="ce5">
            <text:p>$1383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The SAGE encyclopedia of psychology and gender / edited by Kevin L. Nad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65<text:s text:c="9"/></text:p>
          </table:table-cell>
          <table:table-cell office:value-type="string" table:style-name="ce5">
            <text:p>$1383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The SAGE encyclopedia of psychology and gender / edited by Kevin L. Nada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66<text:s text:c="9"/></text:p>
          </table:table-cell>
          <table:table-cell office:value-type="string" table:style-name="ce5">
            <text:p>$3257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Brain &amp; behavior : an introduction to behavioral neuroscience / Bob Garrett, Gerald Hough ; contributions by Meghan C. Khan, Joshua S. Rodef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67<text:s text:c="9"/></text:p>
          </table:table-cell>
          <table:table-cell office:value-type="string" table:style-name="ce5">
            <text:p>$329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Social psychology / Thomas Heinzen, Wind Goodfriend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68<text:s text:c="9"/></text:p>
          </table:table-cell>
          <table:table-cell office:value-type="string" table:style-name="ce5">
            <text:p>$1558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Blended practices for teaching young children in inclusive settings / by Jennifer Grisham-Brown, Ed.D. and Mary Louise Hemmeter, Ph.D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69<text:s text:c="9"/></text:p>
          </table:table-cell>
          <table:table-cell office:value-type="string" table:style-name="ce5">
            <text:p>$112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Reconsidering inclusion : sustaining and building inclusion practices in schools / Alison Ekin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70<text:s text:c="9"/></text:p>
          </table:table-cell>
          <table:table-cell office:value-type="string" table:style-name="ce5">
            <text:p>$140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Talkabout for children : developing self awareness and self esteem / Alex Kelly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71<text:s text:c="9"/></text:p>
          </table:table-cell>
          <table:table-cell office:value-type="string" table:style-name="ce5">
            <text:p>$140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Talkabout for children : developing social skills / Alex Kelly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72<text:s text:c="9"/></text:p>
          </table:table-cell>
          <table:table-cell office:value-type="string" table:style-name="ce5">
            <text:p>$140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Talkabout for children : developing friendship skills / Alex Kelly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73<text:s text:c="9"/></text:p>
          </table:table-cell>
          <table:table-cell office:value-type="string" table:style-name="ce5">
            <text:p>$70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Two teachers in the room : strategies for co-teaching success / Elizabeth Stei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74<text:s text:c="9"/></text:p>
          </table:table-cell>
          <table:table-cell office:value-type="string" table:style-name="ce5">
            <text:p>$91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A school for each student : personalization in a climate of high expectations / Nelson Beaudoi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75<text:s text:c="9"/></text:p>
          </table:table-cell>
          <table:table-cell office:value-type="string" table:style-name="ce5">
            <text:p>$91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Differentiation is an expectation : a school leader's guide to building a culture of differentiation / Kimberly Kappler Hewitt, Daniel K. Weckstei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76<text:s text:c="9"/></text:p>
          </table:table-cell>
          <table:table-cell office:value-type="string" table:style-name="ce5">
            <text:p>$59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Instruction and the learning environment / James W. Keefe, John M. Jenkin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77<text:s text:c="9"/></text:p>
          </table:table-cell>
          <table:table-cell office:value-type="string" table:style-name="ce5">
            <text:p>$101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Must inclusion be special? : rethinking educational support within a community of provision / Jonathan Rix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78<text:s text:c="9"/></text:p>
          </table:table-cell>
          <table:table-cell office:value-type="string" table:style-name="ce5">
            <text:p>$122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Preparing teachers for inclusive education : case pedagogies and curricula for teacher educators / edited by Suzanne E. Wad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79<text:s text:c="9"/></text:p>
          </table:table-cell>
          <table:table-cell office:value-type="string" table:style-name="ce5">
            <text:p>$105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Redesigning special education teacher preparation : challenges and solutions / edited by Jennifer L. Goeke, Katherine J. Mitchem, and Kalie R. Kossa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80<text:s text:c="9"/></text:p>
          </table:table-cell>
          <table:table-cell office:value-type="string" table:style-name="ce5">
            <text:p>$101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Teaching and learning in diverse and inclusive classrooms : key issues for new teachers / edited by Gill Richards and Felicity Armstrong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81<text:s text:c="9"/></text:p>
          </table:table-cell>
          <table:table-cell office:value-type="string" table:style-name="ce5">
            <text:p>$147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Collaboration among professionals, students, families, and communities : effective teaming for student learning / Stephen B. Richards ... [et al.]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82<text:s text:c="9"/></text:p>
          </table:table-cell>
          <table:table-cell office:value-type="string" table:style-name="ce5">
            <text:p>$87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Childhood today / edited by Alex Owe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83<text:s text:c="9"/></text:p>
          </table:table-cell>
          <table:table-cell office:value-type="string" table:style-name="ce5">
            <text:p>$1163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Voices of early childhood educators / Susan Bernheim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84<text:s text:c="9"/></text:p>
          </table:table-cell>
          <table:table-cell office:value-type="string" table:style-name="ce5">
            <text:p>$98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Understanding research in early education : the relevance for the future of lessons from the past / Margaret M. Clark, OB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85<text:s text:c="9"/></text:p>
          </table:table-cell>
          <table:table-cell office:value-type="string" table:style-name="ce5">
            <text:p>$142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Executive functions in children's everyday lives : a handbook for professionals in applied psychology / edited by Maureen J. Hoskyn, Grace Iarocci, Arlene R. Young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86<text:s text:c="9"/></text:p>
          </table:table-cell>
          <table:table-cell office:value-type="string" table:style-name="ce5">
            <text:p>$80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Baby and toddler development made real : featuring the progress of Jasmine Maya 0-2 years / Sandy Gree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87<text:s text:c="9"/></text:p>
          </table:table-cell>
          <table:table-cell office:value-type="string" table:style-name="ce5">
            <text:p>$80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Understanding the Danish Forest School Approach : early years education in practice / Jane Williams-Siegfredse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88<text:s text:c="9"/></text:p>
          </table:table-cell>
          <table:table-cell office:value-type="string" table:style-name="ce5">
            <text:p>$91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72018</text:p>
          </table:table-cell>
          <table:table-cell office:value-type="string" table:style-name="ce4">
            <text:p>Building knowledge in early childhood education : young children are researchers / Jane Murray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89<text:s text:c="9"/></text:p>
          </table:table-cell>
          <table:table-cell office:value-type="string" table:style-name="ce5">
            <text:p>$3466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Challenging the school readiness agenda in early childhood education / Miriam B. Tag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90<text:s text:c="9"/></text:p>
          </table:table-cell>
          <table:table-cell office:value-type="string" table:style-name="ce5">
            <text:p>$105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Constructions of neuroscience in early childhood education / [edited by] Michel Vandenbroeck with ... [et al.]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91<text:s text:c="9"/></text:p>
          </table:table-cell>
          <table:table-cell office:value-type="string" table:style-name="ce5">
            <text:p>$136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Spatial intelligence : why it matters from birth through the lifespan / Daniel Ness, Stephen J. Farenga, and Salvatore G. Garofal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92<text:s text:c="9"/></text:p>
          </table:table-cell>
          <table:table-cell office:value-type="string" table:style-name="ce5">
            <text:p>$70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The outdoor classroom ages 3-7 : using ideas from forest schools to enrich learning / Karen Constable ; edited by Sandy Gree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93<text:s text:c="9"/></text:p>
          </table:table-cell>
          <table:table-cell office:value-type="string" table:style-name="ce5">
            <text:p>$63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Understanding behaviour in early years settings : supporting personal, social and emotional development from 0-5 / Hannah Mortim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94<text:s text:c="9"/></text:p>
          </table:table-cell>
          <table:table-cell office:value-type="string" table:style-name="ce5">
            <text:p>$87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Year one in action : a month-by-month guide to taking early years pedagogy into KS1 / Anna Ephgrav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95<text:s text:c="9"/></text:p>
          </table:table-cell>
          <table:table-cell office:value-type="string" table:style-name="ce5">
            <text:p>$3677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Contemporary issues in early childhood education in Germany / edited by Wilfried Smid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96<text:s text:c="9"/></text:p>
          </table:table-cell>
          <table:table-cell office:value-type="string" table:style-name="ce5">
            <text:p>$3291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Geography in the early years / Joy A. Palmer and Joanna C. Birch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97<text:s text:c="9"/></text:p>
          </table:table-cell>
          <table:table-cell office:value-type="string" table:style-name="ce5">
            <text:p>$385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Theories of early childhood education : developmental, behaviorist, and critical / edited by Lynn E. Cohen and Sandra Waite-Stupiansky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98<text:s text:c="9"/></text:p>
          </table:table-cell>
          <table:table-cell office:value-type="string" table:style-name="ce5">
            <text:p>$94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Involving parents in their children's learning : a knowledge-sharing approach / Margy Whalley &amp; the Penn Green Centre Team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299<text:s text:c="9"/></text:p>
          </table:table-cell>
          <table:table-cell office:value-type="string" table:style-name="ce5">
            <text:p>$163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Play in early childhood education : learning in diverse contexts / edited by Marjory Ebbeck and Manjula Waniganayak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00<text:s text:c="9"/></text:p>
          </table:table-cell>
          <table:table-cell office:value-type="string" table:style-name="ce5">
            <text:p>$112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Storytelling in early childhood : enriching language, literacy and classroom culture / edited by Teresa Cremin ... [et al.]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01<text:s text:c="9"/></text:p>
          </table:table-cell>
          <table:table-cell office:value-type="string" table:style-name="ce5">
            <text:p>$129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Secrets in the rocks : five astounding tales of people solving mysteries beneath our feet / Nury Vittachi ; illustrations by Step Cheung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13<text:s text:c="9"/></text:p>
          </table:table-cell>
          <table:table-cell office:value-type="string" table:style-name="ce5">
            <text:p>$5178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Positive child guidance / Darla Ferris Mill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14<text:s text:c="9"/></text:p>
          </table:table-cell>
          <table:table-cell office:value-type="string" table:style-name="ce5">
            <text:p>$338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Studying babies and toddlers : relationships in cultural contexts / Liang Li, Gloria Quiñones, Avis Ridgway, editor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15<text:s text:c="9"/></text:p>
          </table:table-cell>
          <table:table-cell office:value-type="string" table:style-name="ce5">
            <text:p>$776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Baby steps to STEM : infant and toddler science, technology, engineering, and math activities / Jean G. Barbre, EdD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16<text:s text:c="9"/></text:p>
          </table:table-cell>
          <table:table-cell office:value-type="string" table:style-name="ce5">
            <text:p>$90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Teaching STEM outdoors : activities for young children / Patty Born Selly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17<text:s text:c="9"/></text:p>
          </table:table-cell>
          <table:table-cell office:value-type="string" table:style-name="ce5">
            <text:p>$111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Literacy success for emergent bilinguals : getting it right in the preK-2 classroom / Theresa A. Robert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18<text:s text:c="9"/></text:p>
          </table:table-cell>
          <table:table-cell office:value-type="string" table:style-name="ce5">
            <text:p>$103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The child care director's complete guide / Christine A. Schmid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19<text:s text:c="9"/></text:p>
          </table:table-cell>
          <table:table-cell office:value-type="string" table:style-name="ce5">
            <text:p>$139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Problem-based learning in the earth and space science classroom, K-12 / Tom J. McConnell, Joyce Parker, Janet Eberhardt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20<text:s text:c="9"/></text:p>
          </table:table-cell>
          <table:table-cell office:value-type="string" table:style-name="ce5">
            <text:p>$1558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Picture-perfect STEM lessons, K-2 : using children's books to inspire STEM learning / by Emily Morgan and Karen Ansberry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21<text:s text:c="9"/></text:p>
          </table:table-cell>
          <table:table-cell office:value-type="string" table:style-name="ce5">
            <text:p>$776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From parents to partners : building a family-centered early childhood program / Janis Keys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22<text:s text:c="9"/></text:p>
          </table:table-cell>
          <table:table-cell office:value-type="string" table:style-name="ce5">
            <text:p>$122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Seven essentials for family-professional partnerships in early intervention / Bonnie Keilty ; with contributions by Hedi Levine and Sagarika Kosaraju ; foreword by Phillippa Campbel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23<text:s text:c="9"/></text:p>
          </table:table-cell>
          <table:table-cell office:value-type="string" table:style-name="ce5">
            <text:p>$776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Guidance for every child : teaching young children to manage conflict / Dan Gartrell, EdD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24<text:s text:c="9"/></text:p>
          </table:table-cell>
          <table:table-cell office:value-type="string" table:style-name="ce5">
            <text:p>$116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Learning together with young children : a curriculum framework for reflective teachers / Deb Curtis and Margie Cart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25<text:s text:c="9"/></text:p>
          </table:table-cell>
          <table:table-cell office:value-type="string" table:style-name="ce5">
            <text:p>$90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More than magnets : science activities for young children : preschool and kindergarten / Sally Moomaw and Brenda Hieronymu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26<text:s text:c="9"/></text:p>
          </table:table-cell>
          <table:table-cell office:value-type="string" table:style-name="ce5">
            <text:p>$102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Nurturing creativity : an essential mindset for young children's learning / Rebecca Isbell &amp; Sonia Akiko Yoshizaw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27<text:s text:c="9"/></text:p>
          </table:table-cell>
          <table:table-cell office:value-type="string" table:style-name="ce5">
            <text:p>$90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Saving play : addressing standards through play-based learning in preschool and kindergarten / Thomas Rendon, Gaye Gronlund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28<text:s text:c="9"/></text:p>
          </table:table-cell>
          <table:table-cell office:value-type="string" table:style-name="ce5">
            <text:p>$1558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Picture-perfect STEM lessons, 3-5 : using children's books to inspire STEM learning / by Emily Morgan and Karen Ansberry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29<text:s text:c="9"/></text:p>
          </table:table-cell>
          <table:table-cell office:value-type="string" table:style-name="ce5">
            <text:p>$70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Word power : activities for years 3 and 4 / Terry Saunder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30<text:s text:c="9"/></text:p>
          </table:table-cell>
          <table:table-cell office:value-type="string" table:style-name="ce5">
            <text:p>$853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Emergent curriculum in early childhood settings : from theory to practice / Susan Stacey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31<text:s text:c="9"/></text:p>
          </table:table-cell>
          <table:table-cell office:value-type="string" table:style-name="ce5">
            <text:p>$77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Understanding and supporting young writers from birth to 8 / edited by Noella M. Mackenzie and Janet Scul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32<text:s text:c="9"/></text:p>
          </table:table-cell>
          <table:table-cell office:value-type="string" table:style-name="ce5">
            <text:p>$136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Brain research in education and the social sciences : implications for practice, parenting, and future society / Doris Bergen, Joseph Schroer, and Michael Woodi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33<text:s text:c="9"/></text:p>
          </table:table-cell>
          <table:table-cell office:value-type="string" table:style-name="ce5">
            <text:p>$70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Developing young children's mathematical learning outdoors : linking pedagogy and practice / Lynda Keith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34<text:s text:c="9"/></text:p>
          </table:table-cell>
          <table:table-cell office:value-type="string" table:style-name="ce5">
            <text:p>$77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Investigating emotional, sensory and social learning in early years practice / Sarah Cousins and Wendy Cunnah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35<text:s text:c="9"/></text:p>
          </table:table-cell>
          <table:table-cell office:value-type="string" table:style-name="ce5">
            <text:p>$91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Places for two-year-olds in the early years : supporting learning and development / edited by Jan Georgeson and Verity Campbell-Bar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36<text:s text:c="9"/></text:p>
          </table:table-cell>
          <table:table-cell office:value-type="string" table:style-name="ce5">
            <text:p>$87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Playing outside : activities, ideas and inspiration for the early years / Helen Bilto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37<text:s text:c="9"/></text:p>
          </table:table-cell>
          <table:table-cell office:value-type="string" table:style-name="ce5">
            <text:p>$105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Preschool teachers' lives and work : stories and studies from the field / Robert V. Bullough, Jr. and Kendra M. Hall-Kenyo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38<text:s text:c="9"/></text:p>
          </table:table-cell>
          <table:table-cell office:value-type="string" table:style-name="ce5">
            <text:p>$70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Supporting children's creativity through music, dance, drama and art : creative conversations in the early years / edited by Fleur Griffith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39<text:s text:c="9"/></text:p>
          </table:table-cell>
          <table:table-cell office:value-type="string" table:style-name="ce5">
            <text:p>$80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Supporting language and literacy 0-5 : a practical guide for the early years foundation stage / Suzi Clipson-Boyl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40<text:s text:c="9"/></text:p>
          </table:table-cell>
          <table:table-cell office:value-type="string" table:style-name="ce5">
            <text:p>$84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The early years health and safety handbook / Lynn Park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41<text:s text:c="9"/></text:p>
          </table:table-cell>
          <table:table-cell office:value-type="string" table:style-name="ce5">
            <text:p>$150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The meaning of infant teachers' work / L. Evans ... [et al.]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42<text:s text:c="9"/></text:p>
          </table:table-cell>
          <table:table-cell office:value-type="string" table:style-name="ce5">
            <text:p>$70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The voice of the child : how to listen effectively to young children / Julia Maria Gouldsbor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43<text:s text:c="9"/></text:p>
          </table:table-cell>
          <table:table-cell office:value-type="string" table:style-name="ce5">
            <text:p>$77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Understanding the Steiner Waldorf approach : early years education in practice / Janni Nicol and Jill Tina Tapli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44<text:s text:c="9"/></text:p>
          </table:table-cell>
          <table:table-cell office:value-type="string" table:style-name="ce5">
            <text:p>$77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Understanding transitions in the early years : supporting change through attachment and resilience / Anne O'Conno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45<text:s text:c="9"/></text:p>
          </table:table-cell>
          <table:table-cell office:value-type="string" table:style-name="ce5">
            <text:p>$3467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In celebration of play : an integrated approach to play and child development / edited by Paul F. Wilkinso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46<text:s text:c="9"/></text:p>
          </table:table-cell>
          <table:table-cell office:value-type="string" table:style-name="ce5">
            <text:p>$2801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Logical abilities in children / Daniel N. Osherso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47<text:s text:c="9"/></text:p>
          </table:table-cell>
          <table:table-cell office:value-type="string" table:style-name="ce5">
            <text:p>$385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Psychological development from infancy : image to intention / edited by Marc H. Bornstein and William Kesse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48<text:s text:c="9"/></text:p>
          </table:table-cell>
          <table:table-cell office:value-type="string" table:style-name="ce5">
            <text:p>$315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Toys and playthings : in development and remediation / John and Elizabeth Newso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49<text:s text:c="9"/></text:p>
          </table:table-cell>
          <table:table-cell office:value-type="string" table:style-name="ce5">
            <text:p>$2768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Digital childhoods : technologies and children's everyday lives / Susan J. Danby ... [et al.], editor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50<text:s text:c="9"/></text:p>
          </table:table-cell>
          <table:table-cell office:value-type="string" table:style-name="ce5">
            <text:p>$129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Attachment theory in action : building connections between children and parents / edited by Karen Doyle Buckwalter and Debbie Reed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51<text:s text:c="9"/></text:p>
          </table:table-cell>
          <table:table-cell office:value-type="string" table:style-name="ce5">
            <text:p>$596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A guide to how your child learns : understanding the brain from infancy to young adulthood / David P. Sortin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52<text:s text:c="9"/></text:p>
          </table:table-cell>
          <table:table-cell office:value-type="string" table:style-name="ce5">
            <text:p>$621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The beginnings of school readiness : foundations of the infant and toddler classroom / Sarah Taylor Vanov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53<text:s text:c="9"/></text:p>
          </table:table-cell>
          <table:table-cell office:value-type="string" table:style-name="ce5">
            <text:p>$77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Rethinking children and inclusive education : [opportunities and complexities] / Sue Pearso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54<text:s text:c="9"/></text:p>
          </table:table-cell>
          <table:table-cell office:value-type="string" table:style-name="ce5">
            <text:p>$91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Early childhood playgrounds : planning an outside learning environment / Prue Walsh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55<text:s text:c="9"/></text:p>
          </table:table-cell>
          <table:table-cell office:value-type="string" table:style-name="ce5">
            <text:p>$385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Applied behavior analysis in early childhood education : an introduction to evidence-based interventions and teaching strategies / Laura Baylot Casey and Stacy L. Cart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56<text:s text:c="9"/></text:p>
          </table:table-cell>
          <table:table-cell office:value-type="string" table:style-name="ce5">
            <text:p>$906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Learning from the inside-out : child development and school choice / Manya C. Whitak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57<text:s text:c="9"/></text:p>
          </table:table-cell>
          <table:table-cell office:value-type="string" table:style-name="ce5">
            <text:p>$91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Learning outdoors : improving the quality of young children's play outdoors / edited by Helen Bilton ; contributions from Karen James ... [et al.]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58<text:s text:c="9"/></text:p>
          </table:table-cell>
          <table:table-cell office:value-type="string" table:style-name="ce5">
            <text:p>$1761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Play in the early years / Marilyn Fle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59<text:s text:c="9"/></text:p>
          </table:table-cell>
          <table:table-cell office:value-type="string" table:style-name="ce5">
            <text:p>$87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Children learning outside the classroom : from birth to eleven / edited by Sue Wait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60<text:s text:c="9"/></text:p>
          </table:table-cell>
          <table:table-cell office:value-type="string" table:style-name="ce5">
            <text:p>$853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High-quality early childhood programs : the what, why, and how / by Laura J. Colker and Derry Koralek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61<text:s text:c="9"/></text:p>
          </table:table-cell>
          <table:table-cell office:value-type="string" table:style-name="ce5">
            <text:p>$1942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Early childhood curriculum : planning, assessment and implementation / Claire McLachlan, Marilyn Fleer, Susan Edward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62<text:s text:c="9"/></text:p>
          </table:table-cell>
          <table:table-cell office:value-type="string" table:style-name="ce5">
            <text:p>$4027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Policy actors / edited by Stephen J. Ball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63<text:s text:c="9"/></text:p>
          </table:table-cell>
          <table:table-cell office:value-type="string" table:style-name="ce5">
            <text:p>$101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Inclusive education : perspectives on pedagogy, policy and practice / edited by Zeta Brow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364<text:s text:c="9"/></text:p>
          </table:table-cell>
          <table:table-cell office:value-type="string" table:style-name="ce5">
            <text:p>$1050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20182018</text:p>
          </table:table-cell>
          <table:table-cell office:value-type="string" table:style-name="ce4">
            <text:p>Policy entrepreneurship in education : engagement, influence and impact / James Arthu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666<text:s text:c="9"/></text:p>
          </table:table-cell>
          <table:table-cell office:value-type="string" table:style-name="ce5">
            <text:p>$1006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10092018</text:p>
          </table:table-cell>
          <table:table-cell office:value-type="string" table:style-name="ce4">
            <text:p>Values in early childhood education : citizenship for tomorrow / edited by Eva Johansson and Johanna Einarsdotti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667<text:s text:c="9"/></text:p>
          </table:table-cell>
          <table:table-cell office:value-type="string" table:style-name="ce5">
            <text:p>$251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10092018</text:p>
          </table:table-cell>
          <table:table-cell office:value-type="string" table:style-name="ce4">
            <text:p>Nannies, migration and early childhood education and care : an international comparison of in-home childcare policy and practice / Elizabeth Adamso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668<text:s text:c="9"/></text:p>
          </table:table-cell>
          <table:table-cell office:value-type="string" table:style-name="ce5">
            <text:p>$5729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10092018</text:p>
          </table:table-cell>
          <table:table-cell office:value-type="string" table:style-name="ce4">
            <text:p>Exploring the benefits of creativity in education, media, and the arts / [edited by] Nava R. Silto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669<text:s text:c="9"/></text:p>
          </table:table-cell>
          <table:table-cell office:value-type="string" table:style-name="ce5">
            <text:p>$5456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10092018</text:p>
          </table:table-cell>
          <table:table-cell office:value-type="string" table:style-name="ce4">
            <text:p>Human behavior, psychology, and social interaction in the digital era / [edited by] Anabela Mesquita, Chia-Wen Tsai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670<text:s text:c="9"/></text:p>
          </table:table-cell>
          <table:table-cell office:value-type="string" table:style-name="ce5">
            <text:p>$6285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10092018</text:p>
          </table:table-cell>
          <table:table-cell office:value-type="string" table:style-name="ce4">
            <text:p>The Routledge international handbook of thinking and reasoning / edited by Linden J. Ball and Valerie A. Thompso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671<text:s text:c="9"/></text:p>
          </table:table-cell>
          <table:table-cell office:value-type="string" table:style-name="ce5">
            <text:p>$3546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10092018</text:p>
          </table:table-cell>
          <table:table-cell office:value-type="string" table:style-name="ce4">
            <text:p>Measuring the psychological and electrophysiological attributes of human personality : emerging research and opportunities / Sanja Tatalovi<text:span text:style-name="T1">ć</text:span><text:s/>Vorkapi<text:span text:style-name="T1">ć</text:span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031672<text:s text:c="9"/></text:p>
          </table:table-cell>
          <table:table-cell office:value-type="string" table:style-name="ce5">
            <text:p>$6644.00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EB</text:p>
          </table:table-cell>
          <table:table-cell office:value-type="string" table:style-name="ce4">
            <text:p>E010092018</text:p>
          </table:table-cell>
          <table:table-cell office:value-type="string" table:style-name="ce4">
            <text:p>The Routledge international handbook of sandplay therapy / edited by Barbara A. Turner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D000533<text:s text:c="7"/></text:p>
          </table:table-cell>
          <table:table-cell office:value-type="currency" office:value="1962" table:style-name="ce7">
            <text:p>$1,962.00<text:s/>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DDC</text:p>
          </table:table-cell>
          <table:table-cell office:value-type="string" table:style-name="ce4">
            <text:p>DDC2018</text:p>
          </table:table-cell>
          <table:table-cell office:value-type="string" table:style-name="ce6">
            <text:p>A Comparison of the Influence of Different Components of the Good Behavior Game in a Preschool Classroom /Foley, Elizabeth A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PD001822<text:s text:c="7"/></text:p>
          </table:table-cell>
          <table:table-cell office:value-type="currency" office:value="1962" table:style-name="ce7">
            <text:p>$1,962.00<text:s/>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DDC</text:p>
          </table:table-cell>
          <table:table-cell office:value-type="string" table:style-name="ce4">
            <text:p>DDC2018</text:p>
          </table:table-cell>
          <table:table-cell office:value-type="string" table:style-name="ce6">
            <text:p>Two-Generation Approach to Improving Emotional and Behavioral Regulation / Longo, Francesca. (orcid)0000-0003-1762-42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PD001811<text:s text:c="7"/></text:p>
          </table:table-cell>
          <table:table-cell office:value-type="currency" office:value="1962" table:style-name="ce7">
            <text:p>$1,962.00<text:s/>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DDC</text:p>
          </table:table-cell>
          <table:table-cell office:value-type="string" table:style-name="ce4">
            <text:p>DDC2018</text:p>
          </table:table-cell>
          <table:table-cell office:value-type="string" table:style-name="ce6">
            <text:p>Exploring Early Childhood Preservice Teachers' Mathematics Anxiety and Mathematics Efficacy Beliefs: A Multiple Case Study /Burleigh, Carolin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PD001815<text:s text:c="7"/></text:p>
          </table:table-cell>
          <table:table-cell office:value-type="currency" office:value="1962" table:style-name="ce7">
            <text:p>$1,962.00<text:s/>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DDC</text:p>
          </table:table-cell>
          <table:table-cell office:value-type="string" table:style-name="ce4">
            <text:p>DDC2018</text:p>
          </table:table-cell>
          <table:table-cell office:value-type="string" table:style-name="ce6">
            <text:p>Promoting High Quality Teacher-Child Interactions: Examining the Role of Teachers' Depression, Perceptions of Children's Peer Relationships, and Contextual Factors /</text:p>
          </table:table-cell>
          <table:table-cell office:value-type="string" table:style-name="ce6">
            <text:p>Granger, Kriste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PD001812<text:s text:c="7"/></text:p>
          </table:table-cell>
          <table:table-cell office:value-type="currency" office:value="1962" table:style-name="ce7">
            <text:p>$1,962.00<text:s/>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DDC</text:p>
          </table:table-cell>
          <table:table-cell office:value-type="string" table:style-name="ce4">
            <text:p>DDC2018</text:p>
          </table:table-cell>
          <table:table-cell office:value-type="string" table:style-name="ce6">
            <text:p>Using Five-Frames in Preschool Mathematics Instruction /Rizer, Jennifer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EPD001814<text:s text:c="7"/></text:p>
          </table:table-cell>
          <table:table-cell office:value-type="currency" office:value="1962" table:style-name="ce7">
            <text:p>$1,962.00<text:s/>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DDC</text:p>
          </table:table-cell>
          <table:table-cell office:value-type="string" table:style-name="ce4">
            <text:p>DDC2018</text:p>
          </table:table-cell>
          <table:table-cell office:value-type="string" table:style-name="ce6">
            <text:p>Help Me Play: A Teacher Training Program to Facilitate Social Play in Preschoolers /Oey, Elvina Faym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EPD001820<text:s text:c="7"/></text:p>
          </table:table-cell>
          <table:table-cell office:value-type="currency" office:value="1962" table:style-name="ce7">
            <text:p>$1,962.00<text:s/>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DDC</text:p>
          </table:table-cell>
          <table:table-cell office:value-type="string" table:style-name="ce4">
            <text:p>DDC2018</text:p>
          </table:table-cell>
          <table:table-cell office:value-type="string" table:style-name="ce6">
            <text:p>Early Childhood Educators' Perspectives on Autism and Evidenced-Based Practices / Grattan, Amy S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EMD000532<text:s text:c="7"/></text:p>
          </table:table-cell>
          <table:table-cell office:value-type="currency" office:value="1962" table:style-name="ce7">
            <text:p>$1,962.00<text:s/>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DDC</text:p>
          </table:table-cell>
          <table:table-cell office:value-type="string" table:style-name="ce4">
            <text:p>DDC2018</text:p>
          </table:table-cell>
          <table:table-cell office:value-type="string" table:style-name="ce6">
            <text:p>Teacher Responses to Learning Cycle Science Lessons for Early Childhood Education / Kraemer, Emily N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EPD001813<text:s text:c="7"/></text:p>
          </table:table-cell>
          <table:table-cell office:value-type="currency" office:value="1962" table:style-name="ce7">
            <text:p>$1,962.00<text:s/>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DDC</text:p>
          </table:table-cell>
          <table:table-cell office:value-type="string" table:style-name="ce4">
            <text:p>DDC2018</text:p>
          </table:table-cell>
          <table:table-cell office:value-type="string" table:style-name="ce6">
            <text:p>Effect of a full day prekindergarten on early reading, math and social skill development / Smyth, Lorrain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EPD001818<text:s text:c="7"/></text:p>
          </table:table-cell>
          <table:table-cell office:value-type="currency" office:value="1962" table:style-name="ce7">
            <text:p>$1,962.00<text:s/>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DDC</text:p>
          </table:table-cell>
          <table:table-cell office:value-type="string" table:style-name="ce4">
            <text:p>DDC2018</text:p>
          </table:table-cell>
          <table:table-cell office:value-type="string" table:style-name="ce6">
            <text:p>Effects of Social-Emotional Education on Pre-Kindergarten Student Academic Achievement / Starnes, Lauren Pierc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EPD001817<text:s text:c="7"/></text:p>
          </table:table-cell>
          <table:table-cell office:value-type="currency" office:value="1962" table:style-name="ce7">
            <text:p>$1,962.00<text:s/>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DDC</text:p>
          </table:table-cell>
          <table:table-cell office:value-type="string" table:style-name="ce4">
            <text:p>DDC2018</text:p>
          </table:table-cell>
          <table:table-cell office:value-type="string" table:style-name="ce6">
            <text:p>A Quasi-Experimental Study of the Effects of Teacher Training on Attitudes towards Inclusion Settings</text:p>
          </table:table-cell>
          <table:table-cell office:value-type="string" table:style-name="ce6">
            <text:p>Woodward, Jillian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PD001816<text:s text:c="7"/></text:p>
          </table:table-cell>
          <table:table-cell office:value-type="currency" office:value="1962" table:style-name="ce7">
            <text:p>$1,962.00<text:s/>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DDC</text:p>
          </table:table-cell>
          <table:table-cell office:value-type="string" table:style-name="ce4">
            <text:p>DDC2018</text:p>
          </table:table-cell>
          <table:table-cell office:value-type="string" table:style-name="ce6">
            <text:p>Academic and Recreational Reading Motivation of Teacher Candidates / Lancellot, Michael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EPD001821<text:s text:c="7"/></text:p>
          </table:table-cell>
          <table:table-cell office:value-type="currency" office:value="1962" table:style-name="ce7">
            <text:p>$1,962.00<text:s/>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DDC</text:p>
          </table:table-cell>
          <table:table-cell office:value-type="string" table:style-name="ce4">
            <text:p>DDC2018</text:p>
          </table:table-cell>
          <table:table-cell office:value-type="string" table:style-name="ce6">
            <text:p>A Study of Preschool Teachers' Literacy Based Professional Development Experiences and Their Literacy Beliefs /Givens, Evette L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EPD001819<text:s text:c="7"/></text:p>
          </table:table-cell>
          <table:table-cell office:value-type="currency" office:value="1962" table:style-name="ce7">
            <text:p>$1,962.00<text:s/></text:p>
          </table:table-cell>
          <table:table-cell office:value-type="string" table:style-name="ce4">
            <text:p>NTUNHS</text:p>
          </table:table-cell>
          <table:table-cell office:value-type="string" table:style-name="ce4">
            <text:p>CDDICDDC</text:p>
          </table:table-cell>
          <table:table-cell office:value-type="string" table:style-name="ce4">
            <text:p>DDC2018</text:p>
          </table:table-cell>
          <table:table-cell office:value-type="string" table:style-name="ce6">
            <text:p>Classroom Preschool Science Learning: The Learner, Instructional Tools, and Peer-Learning Assignments /Reuter, Jamie M</text:p>
          </table:table-cell>
          <table:table-cell table:number-columns-repeated="16378" table:style-name="ce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table:style-name="ce5"/>
          <table:table-cell table:style-name="ce4"/>
          <table:table-cell table:number-columns-repeated="16381" table:style-name="ce6"/>
        </table:table-row>
        <table:table-row table:style-name="ro1">
          <table:table-cell office:value-type="string" table:style-name="ce8">
            <text:p>中文書</text:p>
          </table:table-cell>
          <table:table-cell office:value-type="string" table:style-name="ce9">
            <text:p>71種</text:p>
          </table:table-cell>
          <table:table-cell table:style-name="ce10"/>
          <table:table-cell table:number-columns-repeated="16381" table:style-name="ce6"/>
        </table:table-row>
        <table:table-row table:style-name="ro1">
          <table:table-cell office:value-type="string" table:style-name="ce8">
            <text:p>西文書</text:p>
          </table:table-cell>
          <table:table-cell office:value-type="string" table:style-name="ce9">
            <text:p>127種</text:p>
          </table:table-cell>
          <table:table-cell table:style-name="ce11"/>
          <table:table-cell table:number-columns-repeated="16381" table:style-name="ce6"/>
        </table:table-row>
        <table:table-row table:style-name="ro1">
          <table:table-cell office:value-type="string" table:style-name="ce8">
            <text:p>視聽</text:p>
          </table:table-cell>
          <table:table-cell office:value-type="string" table:style-name="ce9">
            <text:p>0種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數位論文</text:p>
          </table:table-cell>
          <table:table-cell office:value-type="string" table:style-name="ce9">
            <text:p>14種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總計</text:p>
          </table:table-cell>
          <table:table-cell office:value-type="string" table:style-name="ce9">
            <text:p>212種</text:p>
          </table:table-cell>
          <table:table-cell table:number-columns-repeated="16382"/>
        </table:table-row>
        <table:table-row table:number-rows-repeated="1048349" table:style-name="ro1">
          <table:table-cell table:number-columns-repeated="16384"/>
        </table:table-row>
      </table:table>
      <table:table table:name="運保DEH" table:style-name="ta1">
        <table:table-column table:style-name="co1" table:default-cell-style-name="ce15"/>
        <table:table-column table:style-name="co1" table:default-cell-style-name="ce21"/>
        <table:table-column table:style-name="co1" table:number-columns-repeated="3" table:default-cell-style-name="ce15"/>
        <table:table-column table:style-name="co4" table:default-cell-style-name="ce15"/>
        <table:table-column table:style-name="co3" table:number-columns-repeated="16378" table:default-cell-style-name="ce15"/>
        <table:table-row table:style-name="ro1">
          <table:table-cell office:value-type="string" table:style-name="ce12">
            <text:p>條碼</text:p>
          </table:table-cell>
          <table:table-cell office:value-type="string" table:style-name="ce13">
            <text:p>訂單價格</text:p>
          </table:table-cell>
          <table:table-cell office:value-type="string" table:style-name="ce12">
            <text:p>館別</text:p>
          </table:table-cell>
          <table:table-cell office:value-type="string" table:style-name="ce12">
            <text:p>經費代碼</text:p>
          </table:table-cell>
          <table:table-cell office:value-type="string" table:style-name="ce12">
            <text:p>訂單編號</text:p>
          </table:table-cell>
          <table:table-cell office:value-type="string" table:style-name="ce14">
            <text:p>題名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09105<text:s text:c="9"/></text:p>
          </table:table-cell>
          <table:table-cell office:value-type="string" table:style-name="ce17">
            <text:p>$31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022018</text:p>
          </table:table-cell>
          <table:table-cell office:value-type="string" table:style-name="ce16">
            <text:p>公共衛生概論 = Introduction to public health / 劉明德等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09132<text:s text:c="9"/></text:p>
          </table:table-cell>
          <table:table-cell office:value-type="string" table:style-name="ce17">
            <text:p>$33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022018</text:p>
          </table:table-cell>
          <table:table-cell office:value-type="string" table:style-name="ce16">
            <text:p>最佳游泳分解動作訓練100則 / Blythe Lucero原著 ; 謝伸裕等編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62<text:s text:c="9"/></text:p>
          </table:table-cell>
          <table:table-cell office:value-type="string" table:style-name="ce17">
            <text:p>$41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AEAJ芳香療法檢定題型與解析 / 芳療檢定考試對策研究會著 ; 王慧娥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63<text:s text:c="9"/></text:p>
          </table:table-cell>
          <table:table-cell office:value-type="string" table:style-name="ce17">
            <text:p>$37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芳療聖經 / 克莉西.懷伍德(Chrissie Wildwood)著 ; 牛爾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64<text:s text:c="9"/></text:p>
          </table:table-cell>
          <table:table-cell office:value-type="string" table:style-name="ce17">
            <text:p>$28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芳療の手作科學 : 精油香草的日常好妙用 輕鬆解除28種身心症狀 / 佐佐木薰著 ; 黃經良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65<text:s text:c="9"/></text:p>
          </table:table-cell>
          <table:table-cell office:value-type="string" table:style-name="ce17">
            <text:p>$65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芳香療法應用百科 / 丹尼爾.費絲緹作 ; 王爰懿, 李雅媚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66<text:s text:c="9"/></text:p>
          </table:table-cell>
          <table:table-cell office:value-type="string" table:style-name="ce17">
            <text:p>$48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成功調製芳香治療處方 : 成為專業芳療師必備的調配聖經, 66種常見精油調配原理, 105種罕見精油檔案 / 珍妮佛.碧絲.琳德(Jennifer Peace Rhind)著 ; 鄭百雅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67<text:s text:c="9"/></text:p>
          </table:table-cell>
          <table:table-cell office:value-type="string" table:style-name="ce17">
            <text:p>$112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芳香療法實證學 : 基礎理論-精油素描-臨床應用 / Monika Werner, Ruth von Braunschweig作 ; 李文媛, 蔡慈皙, 葛偉芬翻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68<text:s text:c="9"/></text:p>
          </table:table-cell>
          <table:table-cell office:value-type="string" table:style-name="ce17">
            <text:p>$33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做自己的芳療師 : 跟著Nico老師一次弄懂精油、基底油、純露, 365個實用配方, 111個瘦身、美肌、抒壓、健康、幼兒、居家、貓狗問題的日常對策全有解! = Be your own aromatherapist / 李淳廉作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69<text:s text:c="9"/></text:p>
          </table:table-cell>
          <table:table-cell office:value-type="string" table:style-name="ce17">
            <text:p>$56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純露芳療全書 : 涵養植物靈魂的能量之水, 療癒身心的生命之泉 = The encyclopedia of hydrosols / 綠蒂亞.波松(Lydia Bosson)作 ; 田淑婷等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70<text:s text:c="9"/></text:p>
          </table:table-cell>
          <table:table-cell office:value-type="string" table:style-name="ce17">
            <text:p>$33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肌筋膜健身全書 / 羅伯特.施萊普(Robert Schleip), 約翰娜.拜爾(Johanna Bayer)著 ; 呂以榮, 劉彬彬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71<text:s text:c="9"/></text:p>
          </table:table-cell>
          <table:table-cell office:value-type="string" table:style-name="ce17">
            <text:p>$19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穴道按摩速效圖典 / 黃海濤作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72<text:s text:c="9"/></text:p>
          </table:table-cell>
          <table:table-cell office:value-type="string" table:style-name="ce17">
            <text:p>$67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肌肉機能解剖觸診技術 : 臨床按摩療法 = Clinical massage / 緒方昭広, 成瀬秀夫監修 ; 陳韻如翻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73<text:s text:c="9"/></text:p>
          </table:table-cell>
          <table:table-cell office:value-type="string" table:style-name="ce17">
            <text:p>$5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人體經穴大百科 / 影山幾男, 守口龍三著 ; 陳韻如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74<text:s text:c="9"/></text:p>
          </table:table-cell>
          <table:table-cell office:value-type="string" table:style-name="ce17">
            <text:p>$33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痠痛拉筋解剖書. 2, 運動傷害復健書 / 布萊德.華克(Brad Walker)著 ; 柯品瑄, 周傳易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75<text:s text:c="9"/></text:p>
          </table:table-cell>
          <table:table-cell office:value-type="string" table:style-name="ce17">
            <text:p>$33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零酸痛!人體正確使用姿勢書 : 脊椎校準坐、臥、站、走的零壓迫動作圖解 / 艾絲特.高克蕾(Esther Gokhale)著 ; 陳瑋琳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76<text:s text:c="9"/></text:p>
          </table:table-cell>
          <table:table-cell office:value-type="string" table:style-name="ce17">
            <text:p>$28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神奇的肌筋膜酸痛自療法 : 鬆開10個關鍵點, 解決難治性疼痛 / 胡世銓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77<text:s text:c="9"/></text:p>
          </table:table-cell>
          <table:table-cell office:value-type="string" table:style-name="ce17">
            <text:p>$23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九型體質食療全書 : 寒涼平溫熱 只靠三餐就能調理血氣的中醫食療書 / 林家揚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78<text:s text:c="9"/></text:p>
          </table:table-cell>
          <table:table-cell office:value-type="string" table:style-name="ce17">
            <text:p>$37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全彩應用圖解常用局部疼痛關鍵按點全書 / 柯尚志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79<text:s text:c="9"/></text:p>
          </table:table-cell>
          <table:table-cell office:value-type="string" table:style-name="ce17">
            <text:p>$26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肌筋膜舒活伸展法 : 10分鐘改善痠痛不適 身心減壓放鬆 身材健美勻稱 / 林萬成, 鄭洪德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80<text:s text:c="9"/></text:p>
          </table:table-cell>
          <table:table-cell office:value-type="string" table:style-name="ce17">
            <text:p>$50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艾諾蒂.朱迪斯 脈輪瑜伽全書 : 以脈輪為骨架、瑜伽為連結, 打開內在的神聖中心 / 艾諾蒂.朱迪斯(Anodea Judith)作 ; 林熒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81<text:s text:c="9"/></text:p>
          </table:table-cell>
          <table:table-cell office:value-type="string" table:style-name="ce17">
            <text:p>$28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補身體的虛 : 陽虛、陰虛、血虛、氣虛、濕虛, 調養五虛體質。 / 楊力作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82<text:s text:c="9"/></text:p>
          </table:table-cell>
          <table:table-cell office:value-type="string" table:style-name="ce17">
            <text:p>$26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鬆肩頸、解疼痛、通鼻病、救失眠, 我有一「套」 : 閉嘴咬一咬, 調整筋膜自癒力 / 林彥璋, 林子宸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83<text:s text:c="9"/></text:p>
          </table:table-cell>
          <table:table-cell office:value-type="string" table:style-name="ce17">
            <text:p>$24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腰痛的實學 : 從背骨、骨盆、足部開始治療 / 石垣英俊著 ; 高淑珍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84<text:s text:c="9"/></text:p>
          </table:table-cell>
          <table:table-cell office:value-type="string" table:style-name="ce17">
            <text:p>$37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人體疾病圖解大百科 : 不是秘密解構你的身體與疾病 = Encyclopedia of human disease diagram / 服部光男, 岡島重孝總監修 ; 高淑珍, 陳瀅如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85<text:s text:c="9"/></text:p>
          </table:table-cell>
          <table:table-cell office:value-type="string" table:style-name="ce17">
            <text:p>$25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孩子的感覺統合&amp;語言能力遊戲 : 權威兒童發展心理學家專為幼兒打造的50個潛力開發遊戲書. 1 / 張有敬著 ; 林侑毅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86<text:s text:c="9"/></text:p>
          </table:table-cell>
          <table:table-cell office:value-type="string" table:style-name="ce17">
            <text:p>$26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自在.瑜珈 : 情緒管理.建立自信.心靈紓壓.雕塑身材.樂活人生 = Inner peace yoga / 宋多恩作 ; 王蜜亞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87<text:s text:c="9"/></text:p>
          </table:table-cell>
          <table:table-cell office:value-type="string" table:style-name="ce17">
            <text:p>$26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帶著走!幼兒全腦激化86題 : 掌握3-7歲大腦發育黃金期的全方位親子全腦互動書! / 李芝瑩等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88<text:s text:c="9"/></text:p>
          </table:table-cell>
          <table:table-cell office:value-type="string" table:style-name="ce17">
            <text:p>$20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提高自癒力比吃藥有效 : 打造長命養生力 / 福田稔著 ; 陳甚如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89<text:s text:c="9"/></text:p>
          </table:table-cell>
          <table:table-cell office:value-type="string" table:style-name="ce17">
            <text:p>$26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遠離記憶盡頭的腦科學 : 面對失智的勇氣 / 麥可.華倫祖拉(Micheal J. Valenzuela)著 ; 游仁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90<text:s text:c="9"/></text:p>
          </table:table-cell>
          <table:table-cell office:value-type="string" table:style-name="ce17">
            <text:p>$23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失智症事件簿 : 失智症AD8量表在檢測什麼 / 楊淵韓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91<text:s text:c="9"/></text:p>
          </table:table-cell>
          <table:table-cell office:value-type="string" table:style-name="ce17">
            <text:p>$20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赤腳接地氣 : 日本醫師教你天天排靜電, 連接大地療癒力量 / 堀泰典著 ; 葉廷昭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92<text:s text:c="9"/></text:p>
          </table:table-cell>
          <table:table-cell office:value-type="string" table:style-name="ce17">
            <text:p>$20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健康整脊自己喬 : 不吃藥、免開刀, 運動療法改善脊椎扭曲、坐骨神經痛 / 日野秀彥著 ; 陳朕疆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93<text:s text:c="9"/></text:p>
          </table:table-cell>
          <table:table-cell office:value-type="string" table:style-name="ce17">
            <text:p>$26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顧好下肢筋膜 全身痠痛out! : 鐵人醫師最想告訴你的復健眉角 / 侯鐘堡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94<text:s text:c="9"/></text:p>
          </table:table-cell>
          <table:table-cell office:value-type="string" table:style-name="ce17">
            <text:p>$26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內臟 結構&amp;功用百科 / 野上晴雄, 山本正雅, 山口俊平共著 ; 龔亭芬翻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95<text:s text:c="9"/></text:p>
          </table:table-cell>
          <table:table-cell office:value-type="string" table:style-name="ce17">
            <text:p>$26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骨骼構造&amp;活動百科 : 圖解詳細, 一看就懂! / 松村天裕著 ; 竹內修二監修 ; 龔亭芬翻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96<text:s text:c="9"/></text:p>
          </table:table-cell>
          <table:table-cell office:value-type="string" table:style-name="ce17">
            <text:p>$28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不一樣的自然養生法 / 吳永志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97<text:s text:c="9"/></text:p>
          </table:table-cell>
          <table:table-cell office:value-type="string" table:style-name="ce17">
            <text:p>$28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營養.免疫.長壽 = Nutrition.immunity.longevity / 陳昭妃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98<text:s text:c="9"/></text:p>
          </table:table-cell>
          <table:table-cell office:value-type="string" table:style-name="ce17">
            <text:p>$119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新精油圖鑑 : 300種精油科研新知集成 = Evidence-based guide to 300 essential oils / 溫佑君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99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模特兒都在偷偷練!美體重塑 : 5個動作馬上就能瘦的史上最強瘦身操 / 佐久間健一著 ; 林于楟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00<text:s text:c="9"/></text:p>
          </table:table-cell>
          <table:table-cell office:value-type="string" table:style-name="ce17">
            <text:p>$29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廚房裡的人類學家 = Anthropologist in the kitchen / 莊祖宜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01<text:s text:c="9"/></text:p>
          </table:table-cell>
          <table:table-cell office:value-type="string" table:style-name="ce17">
            <text:p>$29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廚房裡的人類學家 = Anthropologist in the kitchen / 莊祖宜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02<text:s text:c="9"/></text:p>
          </table:table-cell>
          <table:table-cell office:value-type="string" table:style-name="ce17">
            <text:p>$29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生酮燃脂瘦身家常菜100道 / 邱玟心(Vivian)作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03<text:s text:c="9"/></text:p>
          </table:table-cell>
          <table:table-cell office:value-type="string" table:style-name="ce17">
            <text:p>$24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低醣.生酮10分鐘甜點廚房 : 以杏仁粉、椰子粉取代麵粉, 赤藻糖醇代替砂糖 : 精心設計最簡易、即食的65道美味甜點 / 彭安安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04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終結痠痛 減壓手穴按摩法 : 快速取穴, 一按見效! / 郭威均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05<text:s text:c="9"/></text:p>
          </table:table-cell>
          <table:table-cell office:value-type="string" table:style-name="ce17">
            <text:p>$23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筋膜舒展操 : 雙手滑推鬆開筋膜+伸展全身部位, 即可消除身體各種痠痛! / 朝日新聞出版編著 ; 小井手智啟監修 ; 連雪雅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06<text:s text:c="9"/></text:p>
          </table:table-cell>
          <table:table-cell office:value-type="string" table:style-name="ce17">
            <text:p>$35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腳底按摩圖典 = Foot msassage illustrated version / 陳明仁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07<text:s text:c="9"/></text:p>
          </table:table-cell>
          <table:table-cell office:value-type="string" table:style-name="ce17">
            <text:p>$28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健康少病有妙方 : 老祖宗傳承的樂活、養生智慧 / 葉曉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08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身體痠痛, 別輕忽! : 瞭解痠痛所帶來的警訊和根源, 才能有效對症治療。 / 周昌德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09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全圖解 神奇の劈腿伸展操 : 百萬日本人都在練!! / NPO法人日本伸展協會著 ; 胡汶廷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10<text:s text:c="9"/></text:p>
          </table:table-cell>
          <table:table-cell office:value-type="string" table:style-name="ce17">
            <text:p>$37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透過運動和療效姿勢結構調整 = Structural realignment through exercises and therapeutic postures / 楊定一著 ; 吳長泰示範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11<text:s text:c="9"/></text:p>
          </table:table-cell>
          <table:table-cell office:value-type="string" table:style-name="ce17">
            <text:p>$26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驚人の足療對症按摩 : 1個動作按對穴位的「足部反射自然療法」, 只要30秒, 筋鬆氣通, 身體快.輕.鬆! / 簡綉鈺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12<text:s text:c="9"/></text:p>
          </table:table-cell>
          <table:table-cell office:value-type="string" table:style-name="ce17">
            <text:p>$20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轉背, 最強鬆筋解痛法 : 每日三次扭背整脊, 調整自律神經平衡, 消除長年肩痠、背痛、腰疼的惱人痼疾 / 石垣英俊著 ; 葉廷昭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13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活化失智大腦的撫觸療法 : 每天搓揉背、足、手十分鐘, 就能改變失智者的表情與行動! / 鈴木瑞枝監修 ; 葉廷昭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14<text:s text:c="9"/></text:p>
          </table:table-cell>
          <table:table-cell office:value-type="string" table:style-name="ce17">
            <text:p>$28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敲療 : 經絡對位敲打法 : 第一本完整介紹經絡原理的治痠止痛圖解書 / 王金信, 李可晴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15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搭捷運 晒衣服 打電腦 都能做的, 58招全身伸展鬆筋去痠痛 : 排除「情緒壓力」, 緩解「疼痛點」, 只要微調日常小動作 / 野口徑大著 ; 林曜霆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16<text:s text:c="9"/></text:p>
          </table:table-cell>
          <table:table-cell office:value-type="string" table:style-name="ce17">
            <text:p>$33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高強度300-獨特訓練設計 : 幫助您變得更精實、更強壯並促進運動表現 / Dan Trink作 ; 林貴福等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17<text:s text:c="9"/></text:p>
          </table:table-cell>
          <table:table-cell office:value-type="string" table:style-name="ce17">
            <text:p>$67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肌力與體能訓練 / National Strength and Conditioning Association, G. Gregory Haff, N. Travis Triplett作 ; 林貴福等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18<text:s text:c="9"/></text:p>
          </table:table-cell>
          <table:table-cell office:value-type="string" table:style-name="ce17">
            <text:p>$44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健身運動心理學 : 理論與實務的整合 / Curt L. Lox, Kathleen A. Martin Ginis, Steven J. Petruzzello作 ; 張育愷等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19<text:s text:c="9"/></text:p>
          </table:table-cell>
          <table:table-cell office:value-type="string" table:style-name="ce17">
            <text:p>$48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運動生理學 / W. Larry Kenney, Jack H. Wilmore, David L. Costill作 ; 林貴福等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20<text:s text:c="9"/></text:p>
          </table:table-cell>
          <table:table-cell office:value-type="string" table:style-name="ce17">
            <text:p>$28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運動英文 = English for exercise / 徐茂洲等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21<text:s text:c="9"/></text:p>
          </table:table-cell>
          <table:table-cell office:value-type="string" table:style-name="ce17">
            <text:p>$38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健康體適能理論與實務 = Theory and practice of health related physical fitness / 方進隆等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22<text:s text:c="9"/></text:p>
          </table:table-cell>
          <table:table-cell office:value-type="string" table:style-name="ce17">
            <text:p>$26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健康與體育概論 = Introduction to health and physical education / 潘義祥等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23<text:s text:c="9"/></text:p>
          </table:table-cell>
          <table:table-cell office:value-type="string" table:style-name="ce17">
            <text:p>$28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運動科學概論 = Introduction of sport and exercise science / 林正常等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24<text:s text:c="9"/></text:p>
          </table:table-cell>
          <table:table-cell office:value-type="string" table:style-name="ce17">
            <text:p>$26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伸展運動解剖書 / 阿諾.尼爾森(Arnold Nelson), 尤卡.寇柯寧(Jouko Kokkonen)作 ; 林晏生翻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25<text:s text:c="9"/></text:p>
          </table:table-cell>
          <table:table-cell office:value-type="string" table:style-name="ce17">
            <text:p>$18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只有你知道的夏天 = Summer only you know / 兔子說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26<text:s text:c="9"/></text:p>
          </table:table-cell>
          <table:table-cell office:value-type="string" table:style-name="ce17">
            <text:p>$18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下個轉彎是你嗎? = See you at next corner / 艾小薇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27<text:s text:c="9"/></text:p>
          </table:table-cell>
          <table:table-cell office:value-type="string" table:style-name="ce17">
            <text:p>$20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春日裡的陽 = Spring sun / 晨羽作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28<text:s text:c="9"/></text:p>
          </table:table-cell>
          <table:table-cell office:value-type="string" table:style-name="ce17">
            <text:p>$19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許妳一個晴天 = Sunny day / 琉影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29<text:s text:c="9"/></text:p>
          </table:table-cell>
          <table:table-cell office:value-type="string" table:style-name="ce17">
            <text:p>$18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人魚不哭 = Mermaid don't cry / Misa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30<text:s text:c="9"/></text:p>
          </table:table-cell>
          <table:table-cell office:value-type="string" table:style-name="ce17">
            <text:p>$18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閣樓裡的仙杜瑞拉 = My cinderella / Misa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31<text:s text:c="9"/></text:p>
          </table:table-cell>
          <table:table-cell office:value-type="string" table:style-name="ce17">
            <text:p>$18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湖岸邊的黑天鵝 = My black swan / Misa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32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下一秒的人生 / 劉北元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35<text:s text:c="9"/></text:p>
          </table:table-cell>
          <table:table-cell office:value-type="string" table:style-name="ce17">
            <text:p>$82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神經肌肉治療手冊 : 如何有效按摩治療慢性肌筋膜疼痛 / Jocelyn Granger原著 ; 徐其昭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36<text:s text:c="9"/></text:p>
          </table:table-cell>
          <table:table-cell office:value-type="string" table:style-name="ce17">
            <text:p>$112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骨科疾病之按摩與徒手操作 / Thomas Hendrickson原著 ; 簡盟月等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37<text:s text:c="9"/></text:p>
          </table:table-cell>
          <table:table-cell office:value-type="string" table:style-name="ce17">
            <text:p>$33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神經動能療法 : 徒手肌力測試的創新思維 / David Weinstock原著 ; 白凱瑩, 張保惠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38<text:s text:c="9"/></text:p>
          </table:table-cell>
          <table:table-cell office:value-type="string" table:style-name="ce17">
            <text:p>$37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游泳解剖學 : 菁英游泳選手肌力訓練最佳指南 / Ian McLeod作 ; 曾國維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39<text:s text:c="9"/></text:p>
          </table:table-cell>
          <table:table-cell office:value-type="string" table:style-name="ce17">
            <text:p>$74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腦神經鬆弛術 / 尚-皮耶.巴洛(Jean-Pierre Barral), 亞蘭.克比爾(Alain Croibier)原著 ; 蕭宏裕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40<text:s text:c="9"/></text:p>
          </table:table-cell>
          <table:table-cell office:value-type="string" table:style-name="ce17">
            <text:p>$89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肌肉失衡的評估與治療 : 揚達療法 / 菲爾.佩吉(Phil Page), 克萊爾.法蘭克(Clare C. Frank), 羅伯.拉德納(Robert Lardner)原著 ; 蕭宏裕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78<text:s text:c="9"/></text:p>
          </table:table-cell>
          <table:table-cell office:value-type="string" table:style-name="ce17">
            <text:p>$37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企業社會責任實務全書 : 第四代企業的價值驅動優勢 / 錢為家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964<text:s text:c="9"/></text:p>
          </table:table-cell>
          <table:table-cell office:value-type="string" table:style-name="ce17">
            <text:p>$28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按摩解剖書 / 艾比.埃爾渥斯(Abby Ellsworth), 佩吉.奧特曼(Peggy Altman)著 ; 賴孟怡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965<text:s text:c="9"/></text:p>
          </table:table-cell>
          <table:table-cell office:value-type="string" table:style-name="ce17">
            <text:p>$23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永不放棄的跑者魂 : 真男人的奧運馬拉松之路 / 張嘉哲口述 ; 陳禹志, 果明珠撰寫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663<text:s text:c="9"/></text:p>
          </table:table-cell>
          <table:table-cell office:value-type="string" table:style-name="ce17">
            <text:p>$281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052018</text:p>
          </table:table-cell>
          <table:table-cell office:value-type="string" table:style-name="ce16">
            <text:p>Essentials of strength training and conditioning / National Strength and Conditioning Association ; G. Gregory Haff, N. Travis Triplett, editor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748<text:s text:c="9"/></text:p>
          </table:table-cell>
          <table:table-cell office:value-type="string" table:style-name="ce17">
            <text:p>$64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052018</text:p>
          </table:table-cell>
          <table:table-cell office:value-type="string" table:style-name="ce16">
            <text:p>Periodization training for sports / Tudor Bompa, Phd, Carlo A. Buzzichelli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749<text:s text:c="9"/></text:p>
          </table:table-cell>
          <table:table-cell office:value-type="string" table:style-name="ce17">
            <text:p>$345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052018</text:p>
          </table:table-cell>
          <table:table-cell office:value-type="string" table:style-name="ce16">
            <text:p>Physiology of sport and exercise / W. Larry Kenney, Jack H. Wilmore, David L. Costill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862<text:s text:c="9"/></text:p>
          </table:table-cell>
          <table:table-cell office:value-type="string" table:style-name="ce17">
            <text:p>$3675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ACSM's exercise testing and prescription / editors, Madeline Paternostro Bayles, Ann M. Swank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863<text:s text:c="9"/></text:p>
          </table:table-cell>
          <table:table-cell office:value-type="string" table:style-name="ce17">
            <text:p>$136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ACSM's health-related physical fitness assessment manual / editor, Gary Liguori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864<text:s text:c="9"/></text:p>
          </table:table-cell>
          <table:table-cell office:value-type="string" table:style-name="ce17">
            <text:p>$2015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ACSM's resources for the personal trainer / senior editor, Rebecca A. Battista ; associate editors, Mindy Mayol, Trent Hargens, Kenneth Lee Everet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865<text:s text:c="9"/></text:p>
          </table:table-cell>
          <table:table-cell office:value-type="string" table:style-name="ce17">
            <text:p>$217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ACSM's resources for the exercise physiologist : a practical guide for the health fitness professional / senior editor, Peter Magyari ; associate editors, Randi Lite, Marcus W. Kilpatrick, James E. Schoffstall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866<text:s text:c="9"/></text:p>
          </table:table-cell>
          <table:table-cell office:value-type="string" table:style-name="ce17">
            <text:p>$240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ACSM's introduction to exercise science / Jeffrey A. Potteig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867<text:s text:c="9"/></text:p>
          </table:table-cell>
          <table:table-cell office:value-type="string" table:style-name="ce17">
            <text:p>$284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Motor behavior : connecting mind and body for optimal performance / Jeffrey C. Ive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868<text:s text:c="9"/></text:p>
          </table:table-cell>
          <table:table-cell office:value-type="string" table:style-name="ce17">
            <text:p>$160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Plain &amp; simple guide to therapeutic massage &amp; bodywork examinations / Laura Alle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869<text:s text:c="9"/></text:p>
          </table:table-cell>
          <table:table-cell office:value-type="string" table:style-name="ce17">
            <text:p>$206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Introduction to physical education, fitness, and sport / [authored and edited by 3G E-learning LLC]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870<text:s text:c="9"/></text:p>
          </table:table-cell>
          <table:table-cell office:value-type="string" table:style-name="ce17">
            <text:p>$206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Physical examination and health assessment / [authored and edited by 3G E-learning LLC]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871<text:s text:c="9"/></text:p>
          </table:table-cell>
          <table:table-cell office:value-type="string" table:style-name="ce17">
            <text:p>$130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High performance disability sport coaching / edited by Geoffery Z. Kohe and Derek M. Peter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872<text:s text:c="9"/></text:p>
          </table:table-cell>
          <table:table-cell office:value-type="string" table:style-name="ce17">
            <text:p>$144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Strength training for soccer / Bram Swinne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873<text:s text:c="9"/></text:p>
          </table:table-cell>
          <table:table-cell office:value-type="string" table:style-name="ce17">
            <text:p>$177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Introduction to exercise science / edited by Terry J. Housh, Dona J. Housh and Glen O. Johnso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979<text:s text:c="9"/></text:p>
          </table:table-cell>
          <table:table-cell office:value-type="string" table:style-name="ce17">
            <text:p>$1265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Laboratory and field exercises in sport and exercise biomechanics / James Watkin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980<text:s text:c="9"/></text:p>
          </table:table-cell>
          <table:table-cell office:value-type="string" table:style-name="ce17">
            <text:p>$144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Clinical exercise science / edited by Andrew Scott and Christopher Gidlow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981<text:s text:c="9"/></text:p>
          </table:table-cell>
          <table:table-cell office:value-type="string" table:style-name="ce17">
            <text:p>$177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Advanced myofascial techniques / Til Luchau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982<text:s text:c="9"/></text:p>
          </table:table-cell>
          <table:table-cell office:value-type="string" table:style-name="ce17">
            <text:p>$177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Advanced myofascial techniques / Til Luchau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983<text:s text:c="9"/></text:p>
          </table:table-cell>
          <table:table-cell office:value-type="string" table:style-name="ce17">
            <text:p>$246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Physical examination of the spine / Todd J. Albert, Alexander R. Vaccaro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984<text:s text:c="9"/></text:p>
          </table:table-cell>
          <table:table-cell office:value-type="string" table:style-name="ce17">
            <text:p>$360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22018</text:p>
          </table:table-cell>
          <table:table-cell office:value-type="string" table:style-name="ce16">
            <text:p>Musculoskeletal physical examination : an evidence-based approach / [edited by] Gerard A. Malanga, Kenneth Mautn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004<text:s text:c="9"/></text:p>
          </table:table-cell>
          <table:table-cell office:value-type="string" table:style-name="ce17">
            <text:p>$257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20142018</text:p>
          </table:table-cell>
          <table:table-cell office:value-type="string" table:style-name="ce16">
            <text:p>The handbook of health behavior change / Marisa E. Hilliard ..., editors, [et al.]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33<text:s text:c="9"/></text:p>
          </table:table-cell>
          <table:table-cell office:value-type="string" table:style-name="ce17">
            <text:p>$158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Nutrition and metabolism in sports, exercise and health / [edited by] Jie Kang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34<text:s text:c="9"/></text:p>
          </table:table-cell>
          <table:table-cell office:value-type="string" table:style-name="ce17">
            <text:p>$140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Drugs in sport / edited by David R. Mottram and Neil Chest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35<text:s text:c="9"/></text:p>
          </table:table-cell>
          <table:table-cell office:value-type="string" table:style-name="ce17">
            <text:p>$4045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Ageing, physical activity and health : international perspectives / edited by Karin Volkwein-Caplan and Jasmin Tahmaseb McConath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36<text:s text:c="9"/></text:p>
          </table:table-cell>
          <table:table-cell office:value-type="string" table:style-name="ce17">
            <text:p>$4045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Young people and sport : from participation to the Olympics / edited by Berit Skirstad, Milena M. Parent and Barrie Houliha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37<text:s text:c="9"/></text:p>
          </table:table-cell>
          <table:table-cell office:value-type="string" table:style-name="ce17">
            <text:p>$162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Fundamentals of the physical therapy examination : patient interview and tests &amp; measures / Stacie J. Fruth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38<text:s text:c="9"/></text:p>
          </table:table-cell>
          <table:table-cell office:value-type="string" table:style-name="ce17">
            <text:p>$235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Physical therapy clinical handbook for PTAs / Kathy Cikulin-Kulinski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39<text:s text:c="9"/></text:p>
          </table:table-cell>
          <table:table-cell office:value-type="string" table:style-name="ce17">
            <text:p>$290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Manual therapy of the extremities / [edited by] Eric Shamus, Arie J. van Duij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40<text:s text:c="9"/></text:p>
          </table:table-cell>
          <table:table-cell office:value-type="string" table:style-name="ce17">
            <text:p>$668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Concise encyclopedia of biostatistics for medical professionals / Abhaya Indrayan, Martin P. Hol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41<text:s text:c="9"/></text:p>
          </table:table-cell>
          <table:table-cell office:value-type="string" table:style-name="ce17">
            <text:p>$288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Laboratory manual for exercise physiology / G. Gregory Haff, Charles Dumk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42<text:s text:c="9"/></text:p>
          </table:table-cell>
          <table:table-cell office:value-type="string" table:style-name="ce17">
            <text:p>$45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Run smart : using science to improve performance and expose marathon running's greatest myths / John Brew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43<text:s text:c="9"/></text:p>
          </table:table-cell>
          <table:table-cell office:value-type="string" table:style-name="ce17">
            <text:p>$195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Effective coaching for all athletes : within youth recreational sports / Margaret M. Flores, Tiffanye M. Vargas, Robbi Bey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44<text:s text:c="9"/></text:p>
          </table:table-cell>
          <table:table-cell office:value-type="string" table:style-name="ce17">
            <text:p>$52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Fueling young athletes / Heather R. Mangieri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45<text:s text:c="9"/></text:p>
          </table:table-cell>
          <table:table-cell office:value-type="string" table:style-name="ce17">
            <text:p>$171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Advanced nutrition and dietetics in obesity / edited by Catherine Hankey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46<text:s text:c="9"/></text:p>
          </table:table-cell>
          <table:table-cell office:value-type="string" table:style-name="ce17">
            <text:p>$60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Diabetes &amp; keeping fit / by Sheri R. Colberg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47<text:s text:c="9"/></text:p>
          </table:table-cell>
          <table:table-cell office:value-type="string" table:style-name="ce17">
            <text:p>$52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Managing type 2 diabetes / by American Diabetes Associatio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48<text:s text:c="9"/></text:p>
          </table:table-cell>
          <table:table-cell office:value-type="string" table:style-name="ce17">
            <text:p>$60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Quick diabetic recipes / by American Diabetes Associatio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49<text:s text:c="9"/></text:p>
          </table:table-cell>
          <table:table-cell office:value-type="string" table:style-name="ce17">
            <text:p>$52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Anatomy &amp; physiology workbook / by Erin Odya and Pat DuPre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50<text:s text:c="9"/></text:p>
          </table:table-cell>
          <table:table-cell office:value-type="string" table:style-name="ce17">
            <text:p>$264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Canine sports medicine and rehabilitation / edited by Chris Zink, Janet B. Van Dyk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51<text:s text:c="9"/></text:p>
          </table:table-cell>
          <table:table-cell office:value-type="string" table:style-name="ce17">
            <text:p>$169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Public health nutrition / edited on behalf of The Nutrition Society by Judith L. Buttriss, Ailsa A. Welch, John M. Kearney ; editor-in-chief, Susan A. Lanham-New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52<text:s text:c="9"/></text:p>
          </table:table-cell>
          <table:table-cell office:value-type="string" table:style-name="ce17">
            <text:p>$154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Nutrition in public health / edited by Sari Edelstei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53<text:s text:c="9"/></text:p>
          </table:table-cell>
          <table:table-cell office:value-type="string" table:style-name="ce17">
            <text:p>$168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Adult health and human capital : impact of birth weight and childhood growth / Santosh K. Bhargav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54<text:s text:c="9"/></text:p>
          </table:table-cell>
          <table:table-cell office:value-type="string" table:style-name="ce17">
            <text:p>$399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Health informatics meets eHealth : digital insight - information-driven health &amp; care : proceedings of the 11th eHealth2017 Conference / edited by Dieter Hayn and Günther Schrei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55<text:s text:c="9"/></text:p>
          </table:table-cell>
          <table:table-cell office:value-type="string" table:style-name="ce17">
            <text:p>$580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Routledge handbook of well-being / edited by Kathleen T. Galvi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56<text:s text:c="9"/></text:p>
          </table:table-cell>
          <table:table-cell office:value-type="string" table:style-name="ce17">
            <text:p>$341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Nutrition for sport, exercise, and health / Marie A. Spano, Laura J. Kruskall, D. Travis Thoma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57<text:s text:c="9"/></text:p>
          </table:table-cell>
          <table:table-cell office:value-type="string" table:style-name="ce17">
            <text:p>$235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NSCA's essentials of training special populations / NSCA, National Strength and Conditioning Association ; Patrick L. Jacobs, edito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58<text:s text:c="9"/></text:p>
          </table:table-cell>
          <table:table-cell office:value-type="string" table:style-name="ce17">
            <text:p>$154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Physical activity &amp; health : an interactive approach / Jerome E. Kotecki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59<text:s text:c="9"/></text:p>
          </table:table-cell>
          <table:table-cell office:value-type="string" table:style-name="ce17">
            <text:p>$235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NASM essentials of personal fitness training / editors (listed in aphabetical order) Micheal A. Clark ... [et al.]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60<text:s text:c="9"/></text:p>
          </table:table-cell>
          <table:table-cell office:value-type="string" table:style-name="ce17">
            <text:p>$6155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Routledge handbook of strength and conditioning : sport-specific programming for high performance / edited by Anthony Turn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61<text:s text:c="9"/></text:p>
          </table:table-cell>
          <table:table-cell office:value-type="string" table:style-name="ce17">
            <text:p>$6155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Routledge handbook of physical activity policy and practice / edited by Joe Piggin, Louise Mansfield and Mike We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62<text:s text:c="9"/></text:p>
          </table:table-cell>
          <table:table-cell office:value-type="string" table:style-name="ce17">
            <text:p>$103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Moving with words &amp; actions : physical literacy for preschool and primary children : meeting the national standards &amp; grade-level outcomes / Rhonda L. Clements, Sharon L. Schneid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63<text:s text:c="9"/></text:p>
          </table:table-cell>
          <table:table-cell office:value-type="string" table:style-name="ce17">
            <text:p>$65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Plyometric anatomy / Derek Hansen, Steve Kennelly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64<text:s text:c="9"/></text:p>
          </table:table-cell>
          <table:table-cell office:value-type="string" table:style-name="ce17">
            <text:p>$58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Train to tri : your first triathlon / USA Triathlon ; [edited by] Linda Cleveland and Kris Swartho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65<text:s text:c="9"/></text:p>
          </table:table-cell>
          <table:table-cell office:value-type="string" table:style-name="ce17">
            <text:p>$235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NSCA's essentials of tactical strength and conditioning / NSCA, National Strength and Conditioning Association ; [edited by] Brent A. Alvar, Katie Sell, Patricia A. Deust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66<text:s text:c="9"/></text:p>
          </table:table-cell>
          <table:table-cell office:value-type="string" table:style-name="ce17">
            <text:p>$79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Scuba diving / Dennis K. Grav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67<text:s text:c="9"/></text:p>
          </table:table-cell>
          <table:table-cell office:value-type="string" table:style-name="ce17">
            <text:p>$71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Coaching better every season : a year-round system for athlete development and program success / Wade Gilber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68<text:s text:c="9"/></text:p>
          </table:table-cell>
          <table:table-cell office:value-type="string" table:style-name="ce17">
            <text:p>$216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Essentials of managing stress / Brian Luke Seawar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69<text:s text:c="9"/></text:p>
          </table:table-cell>
          <table:table-cell office:value-type="string" table:style-name="ce17">
            <text:p>$2695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Exercise psychology : physical activity and sedentary behavior / Heather Hausenblas, Ryan E. Rhode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70<text:s text:c="9"/></text:p>
          </table:table-cell>
          <table:table-cell office:value-type="string" table:style-name="ce17">
            <text:p>$235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NASM essentials of personal fitness training / editors, Erin A. McGill, Ian N. Montel ; NASM, National Academy of Sports Medicin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71<text:s text:c="9"/></text:p>
          </table:table-cell>
          <table:table-cell office:value-type="string" table:style-name="ce17">
            <text:p>$37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Adapted physical education and sport / editor: P.L. Stin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72<text:s text:c="9"/></text:p>
          </table:table-cell>
          <table:table-cell office:value-type="string" table:style-name="ce17">
            <text:p>$198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Physical science / [authored and edited by 3G Elearning FZ LLC]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73<text:s text:c="9"/></text:p>
          </table:table-cell>
          <table:table-cell office:value-type="string" table:style-name="ce17">
            <text:p>$211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Physical education and health / [authored and edited by 3G Elearning FZ LLC]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74<text:s text:c="9"/></text:p>
          </table:table-cell>
          <table:table-cell office:value-type="string" table:style-name="ce17">
            <text:p>$63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Building muscle and performance : a program for size, strength &amp; speed / Nick Tumminello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75<text:s text:c="9"/></text:p>
          </table:table-cell>
          <table:table-cell office:value-type="string" table:style-name="ce17">
            <text:p>$142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Science and development of muscle hypertrophy / Brad Schoenfel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76<text:s text:c="9"/></text:p>
          </table:table-cell>
          <table:table-cell office:value-type="string" table:style-name="ce17">
            <text:p>$261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Fitness professional's handbook / Edward T. Howley, Dixie L. Thompso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77<text:s text:c="9"/></text:p>
          </table:table-cell>
          <table:table-cell office:value-type="string" table:style-name="ce17">
            <text:p>$222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Exercise technique manual for resistance training / National Strength and Conditioning Associatio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78<text:s text:c="9"/></text:p>
          </table:table-cell>
          <table:table-cell office:value-type="string" table:style-name="ce17">
            <text:p>$1665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Fundraising for sport and athletics / Richard Leonar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79<text:s text:c="9"/></text:p>
          </table:table-cell>
          <table:table-cell office:value-type="string" table:style-name="ce17">
            <text:p>$63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Maximum interval training / John Cissik, Jay Dawe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80<text:s text:c="9"/></text:p>
          </table:table-cell>
          <table:table-cell office:value-type="string" table:style-name="ce17">
            <text:p>$118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EuropeActive's foundations for exercise professionals / EuropeActive ; Thomas Rieger ... [et al.], editor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81<text:s text:c="9"/></text:p>
          </table:table-cell>
          <table:table-cell office:value-type="string" table:style-name="ce17">
            <text:p>$58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Bodybuilding anatomy / Nick Evan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82<text:s text:c="9"/></text:p>
          </table:table-cell>
          <table:table-cell office:value-type="string" table:style-name="ce17">
            <text:p>$142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Essentials of eccentric training / Len Kravitz, Aaron T. Bubbico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83<text:s text:c="9"/></text:p>
          </table:table-cell>
          <table:table-cell office:value-type="string" table:style-name="ce17">
            <text:p>$58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Strength training past 50 / Wayne L. Westcott, Thomas R. Baechl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84<text:s text:c="9"/></text:p>
          </table:table-cell>
          <table:table-cell office:value-type="string" table:style-name="ce17">
            <text:p>$2775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Neuromechanics of human movement / Roger M. Enok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85<text:s text:c="9"/></text:p>
          </table:table-cell>
          <table:table-cell office:value-type="string" table:style-name="ce17">
            <text:p>$185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Client-centered exercise prescription / John C. Griffi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86<text:s text:c="9"/></text:p>
          </table:table-cell>
          <table:table-cell office:value-type="string" table:style-name="ce17">
            <text:p>$175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EB</text:p>
          </table:table-cell>
          <table:table-cell office:value-type="string" table:style-name="ce16">
            <text:p>E010082018</text:p>
          </table:table-cell>
          <table:table-cell office:value-type="string" table:style-name="ce16">
            <text:p>Sports-related concussion : diagnosis and management / Brian Sindelar, Julian E. Baile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687<text:s text:c="8"/></text:p>
          </table:table-cell>
          <table:table-cell office:value-type="string" table:style-name="ce17">
            <text:p>$464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AV</text:p>
          </table:table-cell>
          <table:table-cell office:value-type="string" table:style-name="ce16">
            <text:p>V040022018</text:p>
          </table:table-cell>
          <table:table-cell office:value-type="string" table:style-name="ce16">
            <text:p>透視人體極限 : 萬能大腦 [錄影資料] = Human body : pushing the limits : brain power / Jeremy Turner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688<text:s text:c="8"/></text:p>
          </table:table-cell>
          <table:table-cell office:value-type="string" table:style-name="ce17">
            <text:p>$464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AV</text:p>
          </table:table-cell>
          <table:table-cell office:value-type="string" table:style-name="ce16">
            <text:p>V040022018</text:p>
          </table:table-cell>
          <table:table-cell office:value-type="string" table:style-name="ce16">
            <text:p>透視人體極限 : 靈魂之窗 [錄影資料] = Human body : pushing the limits : sight / Dan Clifton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689<text:s text:c="8"/></text:p>
          </table:table-cell>
          <table:table-cell office:value-type="string" table:style-name="ce17">
            <text:p>$464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AV</text:p>
          </table:table-cell>
          <table:table-cell office:value-type="string" table:style-name="ce16">
            <text:p>V040022018</text:p>
          </table:table-cell>
          <table:table-cell office:value-type="string" table:style-name="ce16">
            <text:p>特異人體 : 連體雙胞 [錄影資料] = Extreme bodies / Jeremy Hall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690<text:s text:c="8"/></text:p>
          </table:table-cell>
          <table:table-cell office:value-type="string" table:style-name="ce17">
            <text:p>$464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AV</text:p>
          </table:table-cell>
          <table:table-cell office:value-type="string" table:style-name="ce16">
            <text:p>V040022018</text:p>
          </table:table-cell>
          <table:table-cell office:value-type="string" table:style-name="ce16">
            <text:p>肉眼不見的世界 : 人類周遭 [錄影資料] = What you can't see : in our world / Christopher Golding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691<text:s text:c="8"/></text:p>
          </table:table-cell>
          <table:table-cell office:value-type="string" table:style-name="ce17">
            <text:p>$464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AV</text:p>
          </table:table-cell>
          <table:table-cell office:value-type="string" table:style-name="ce16">
            <text:p>V040022018</text:p>
          </table:table-cell>
          <table:table-cell office:value-type="string" table:style-name="ce16">
            <text:p>創造合成生命 [錄影資料] = Creating synthetic life / David Conover導演.製作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692<text:s text:c="8"/></text:p>
          </table:table-cell>
          <table:table-cell office:value-type="string" table:style-name="ce17">
            <text:p>$2135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AV</text:p>
          </table:table-cell>
          <table:table-cell office:value-type="string" table:style-name="ce16">
            <text:p>V040022018</text:p>
          </table:table-cell>
          <table:table-cell office:value-type="string" table:style-name="ce16">
            <text:p>求職面試與職場生涯系列 [錄影資料] / David Swann等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693<text:s text:c="8"/></text:p>
          </table:table-cell>
          <table:table-cell office:value-type="string" table:style-name="ce17">
            <text:p>$2135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AV</text:p>
          </table:table-cell>
          <table:table-cell office:value-type="string" table:style-name="ce16">
            <text:p>V040022018</text:p>
          </table:table-cell>
          <table:table-cell office:value-type="string" table:style-name="ce16">
            <text:p>求職面試與職場生涯系列 [錄影資料] / David Swann等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694<text:s text:c="8"/></text:p>
          </table:table-cell>
          <table:table-cell office:value-type="string" table:style-name="ce17">
            <text:p>$2135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AV</text:p>
          </table:table-cell>
          <table:table-cell office:value-type="string" table:style-name="ce16">
            <text:p>V040022018</text:p>
          </table:table-cell>
          <table:table-cell office:value-type="string" table:style-name="ce16">
            <text:p>求職面試與職場生涯系列 [錄影資料] / David Swann等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695<text:s text:c="8"/></text:p>
          </table:table-cell>
          <table:table-cell office:value-type="string" table:style-name="ce17">
            <text:p>$2135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AV</text:p>
          </table:table-cell>
          <table:table-cell office:value-type="string" table:style-name="ce16">
            <text:p>V040022018</text:p>
          </table:table-cell>
          <table:table-cell office:value-type="string" table:style-name="ce16">
            <text:p>求職面試與職場生涯系列 [錄影資料] / David Swann等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696<text:s text:c="8"/></text:p>
          </table:table-cell>
          <table:table-cell office:value-type="string" table:style-name="ce17">
            <text:p>$2135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AV</text:p>
          </table:table-cell>
          <table:table-cell office:value-type="string" table:style-name="ce16">
            <text:p>V040022018</text:p>
          </table:table-cell>
          <table:table-cell office:value-type="string" table:style-name="ce16">
            <text:p>求職面試與職場生涯系列 [錄影資料] / David Swann等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697<text:s text:c="8"/></text:p>
          </table:table-cell>
          <table:table-cell office:value-type="string" table:style-name="ce17">
            <text:p>$2135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AV</text:p>
          </table:table-cell>
          <table:table-cell office:value-type="string" table:style-name="ce16">
            <text:p>V040022018</text:p>
          </table:table-cell>
          <table:table-cell office:value-type="string" table:style-name="ce16">
            <text:p>求職面試與職場生涯系列 [錄影資料] / David Swann等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698<text:s text:c="8"/></text:p>
          </table:table-cell>
          <table:table-cell office:value-type="string" table:style-name="ce17">
            <text:p>$2135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AV</text:p>
          </table:table-cell>
          <table:table-cell office:value-type="string" table:style-name="ce16">
            <text:p>V040022018</text:p>
          </table:table-cell>
          <table:table-cell office:value-type="string" table:style-name="ce16">
            <text:p>求職面試與職場生涯系列 [錄影資料] / David Swann等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699<text:s text:c="8"/></text:p>
          </table:table-cell>
          <table:table-cell office:value-type="string" table:style-name="ce17">
            <text:p>$2135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AV</text:p>
          </table:table-cell>
          <table:table-cell office:value-type="string" table:style-name="ce16">
            <text:p>V040022018</text:p>
          </table:table-cell>
          <table:table-cell office:value-type="string" table:style-name="ce16">
            <text:p>求職面試與職場生涯系列 [錄影資料] / David Swann等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PD001875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DDC</text:p>
          </table:table-cell>
          <table:table-cell office:value-type="string" table:style-name="ce16">
            <text:p>DDC2018</text:p>
          </table:table-cell>
          <table:table-cell office:value-type="string" table:style-name="ce15">
            <text:p>The Effect of Two Modes of Aerobic Assessments on Fifth Grade Students' Physical Activity Self-Efficacy / Roth, Debra An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D000554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DDC</text:p>
          </table:table-cell>
          <table:table-cell office:value-type="string" table:style-name="ce16">
            <text:p>DDC2018</text:p>
          </table:table-cell>
          <table:table-cell office:value-type="string" table:style-name="ce15">
            <text:p>Effects of 10 Weeks of Periodized Resistance Training on Sarcopenia Classification in Older Women / Slezak, Samuel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D000559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DDC</text:p>
          </table:table-cell>
          <table:table-cell office:value-type="string" table:style-name="ce16">
            <text:p>DDC2018</text:p>
          </table:table-cell>
          <table:table-cell office:value-type="string" table:style-name="ce15">
            <text:p>Refined Muscle Recruitment and Self-Fascia Release: A Study on the Effects of a New Protocol for Dance Training and Injury Prevention /Blackwell, Michelle Christin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PD001870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DDC</text:p>
          </table:table-cell>
          <table:table-cell office:value-type="string" table:style-name="ce16">
            <text:p>DDC2018</text:p>
          </table:table-cell>
          <table:table-cell office:value-type="string" table:style-name="ce15">
            <text:p>The Impact of Lifestyle, Age, and Sex on Systemic and Airway Inflammation and Oxidative Stress /Kurti, Stephanie P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PD001871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DDC</text:p>
          </table:table-cell>
          <table:table-cell office:value-type="string" table:style-name="ce16">
            <text:p>DDC2018</text:p>
          </table:table-cell>
          <table:table-cell office:value-type="string" table:style-name="ce15">
            <text:p>The Effect of an Acute Bout of High-Intensity Interval Exercise Compared to Moderate-Intensity or No Exercise on Growth Hormone Secretion in Overweight, Sedentary, Young Women /Deemer, Sarah E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EPD001876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DDC</text:p>
          </table:table-cell>
          <table:table-cell office:value-type="string" table:style-name="ce16">
            <text:p>DDC2018</text:p>
          </table:table-cell>
          <table:table-cell office:value-type="string" table:style-name="ce15">
            <text:p>Predicting Cardiovascular Fitness in Ethnic Minority Youth: A Comparison of Demographic, Body Composition, and Physical Activity Variables / Arcidiacono, Steven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16">
            <text:p>EPD001868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DDC</text:p>
          </table:table-cell>
          <table:table-cell office:value-type="string" table:style-name="ce16">
            <text:p>DDC2018</text:p>
          </table:table-cell>
          <table:table-cell office:value-type="string" table:style-name="ce15">
            <text:p>The Effects of Acute Exercise on Driving Performance and Executive Functions in Healthy Older Adults /Lebeau, Jean-Charles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EPD001872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DDC</text:p>
          </table:table-cell>
          <table:table-cell office:value-type="string" table:style-name="ce16">
            <text:p>DDC2018</text:p>
          </table:table-cell>
          <table:table-cell office:value-type="string" table:style-name="ce15">
            <text:p>Influence of Aging and Lifelong Exercise on Skeletal Muscle Inflammation/ Lavin, Kaleen Marie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EMD000557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DDC</text:p>
          </table:table-cell>
          <table:table-cell office:value-type="string" table:style-name="ce16">
            <text:p>DDC2018</text:p>
          </table:table-cell>
          <table:table-cell office:value-type="string" table:style-name="ce15">
            <text:p>The Effect of a CPET Familiarization Session on Aerobic Capacity (VO2Max) in Sedentary Middle-Aged Females: Preliminary Results /Brooks, Christopher Ryan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EPD001873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DDC</text:p>
          </table:table-cell>
          <table:table-cell office:value-type="string" table:style-name="ce16">
            <text:p>DDC2018</text:p>
          </table:table-cell>
          <table:table-cell office:value-type="string" table:style-name="ce15">
            <text:p>The Effects of Hypo hydration on Muscular Performance and Markers of Catabolism in Females /Gann, Joshua J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EMD000556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DDC</text:p>
          </table:table-cell>
          <table:table-cell office:value-type="string" table:style-name="ce16">
            <text:p>DDC2018</text:p>
          </table:table-cell>
          <table:table-cell office:value-type="string" table:style-name="ce15">
            <text:p>The Comparison of High-Intensity Interval Exercise vs. Continuous Moderate Exercise on C1q/TNF-Related Protein-9 Expression and Flow-Mediated Vasodilation in Obese Individuals /Fico, Brandon G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EMD000555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DDC</text:p>
          </table:table-cell>
          <table:table-cell office:value-type="string" table:style-name="ce16">
            <text:p>DDC2018</text:p>
          </table:table-cell>
          <table:table-cell office:value-type="string" table:style-name="ce15">
            <text:p>How Can We Enhance Elderly Health and Well-Being Through Various Forms of Game-Based Activities? / Chen, Shaojia Max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EPD001874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DDC</text:p>
          </table:table-cell>
          <table:table-cell office:value-type="string" table:style-name="ce16">
            <text:p>DDC2018</text:p>
          </table:table-cell>
          <table:table-cell office:value-type="string" table:style-name="ce15">
            <text:p>Application of TR-NIRS in Healthy and Diseased Children during Exercise /Chiu, Abraham Shun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EPD001869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DDC</text:p>
          </table:table-cell>
          <table:table-cell office:value-type="string" table:style-name="ce16">
            <text:p>DDC2018</text:p>
          </table:table-cell>
          <table:table-cell office:value-type="string" table:style-name="ce15">
            <text:p>Perceived Stress, Insulin Resistance, and the Effects of Physical Activity /Hedgeman, Elizabeth O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EMD000558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DDC</text:p>
          </table:table-cell>
          <table:table-cell office:value-type="string" table:style-name="ce16">
            <text:p>DDC2018</text:p>
          </table:table-cell>
          <table:table-cell office:value-type="string" table:style-name="ce15">
            <text:p>The Effect of Aerobic Exercise Training on Components of Total Energy Expenditure /Knapp, Amanda C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EPD001877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EHDDC</text:p>
          </table:table-cell>
          <table:table-cell office:value-type="string" table:style-name="ce16">
            <text:p>DDC2018</text:p>
          </table:table-cell>
          <table:table-cell office:value-type="string" table:style-name="ce15">
            <text:p>Examining the Relationship Between Attachment, Peer Influence, and Parent Modeling with Student Fitness / Shirley, Mae D. Adams</text:p>
          </table:table-cell>
          <table:table-cell table:number-columns-repeated="16378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style-name="ce17"/>
          <table:table-cell table:style-name="ce16"/>
          <table:table-cell table:number-columns-repeated="16381" table:style-name="ce15"/>
        </table:table-row>
        <table:table-row table:style-name="ro1">
          <table:table-cell office:value-type="string" table:style-name="ce20">
            <text:p>中文書</text:p>
          </table:table-cell>
          <table:table-cell office:value-type="string" table:style-name="ce21">
            <text:p>81種</text:p>
          </table:table-cell>
          <table:table-cell table:style-name="ce22"/>
          <table:table-cell table:number-columns-repeated="16381" table:style-name="ce15"/>
        </table:table-row>
        <table:table-row table:style-name="ro1">
          <table:table-cell office:value-type="string" table:style-name="ce20">
            <text:p>西文書</text:p>
          </table:table-cell>
          <table:table-cell office:value-type="string" table:style-name="ce21">
            <text:p>75種</text:p>
          </table:table-cell>
          <table:table-cell table:style-name="ce23"/>
          <table:table-cell table:number-columns-repeated="16381" table:style-name="ce15"/>
        </table:table-row>
        <table:table-row table:style-name="ro1">
          <table:table-cell office:value-type="string" table:style-name="ce20">
            <text:p>視聽</text:p>
          </table:table-cell>
          <table:table-cell office:value-type="string" table:style-name="ce9">
            <text:p>5種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24">
            <text:p>數位論文</text:p>
          </table:table-cell>
          <table:table-cell office:value-type="string" table:style-name="ce21">
            <text:p>16種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20">
            <text:p>總計</text:p>
          </table:table-cell>
          <table:table-cell office:value-type="string" table:style-name="ce21">
            <text:p>177種</text:p>
          </table:table-cell>
          <table:table-cell table:number-columns-repeated="16382" table:style-name="ce15"/>
        </table:table-row>
        <table:table-row table:number-rows-repeated="1048381" table:style-name="ro1">
          <table:table-cell table:number-columns-repeated="16384"/>
        </table:table-row>
      </table:table>
      <table:table table:name="生死與心理諮商DHC" table:style-name="ta1">
        <table:table-column table:style-name="co1" table:number-columns-repeated="5" table:default-cell-style-name="ce15"/>
        <table:table-column table:style-name="co5" table:default-cell-style-name="ce15"/>
        <table:table-column table:style-name="co3" table:number-columns-repeated="16378" table:default-cell-style-name="ce15"/>
        <table:table-row table:style-name="ro1">
          <table:table-cell office:value-type="string" table:style-name="ce25">
            <text:p>條碼</text:p>
          </table:table-cell>
          <table:table-cell office:value-type="string" table:style-name="ce25">
            <text:p>價格</text:p>
          </table:table-cell>
          <table:table-cell office:value-type="string" table:style-name="ce25">
            <text:p>館別</text:p>
          </table:table-cell>
          <table:table-cell office:value-type="string" table:style-name="ce25">
            <text:p>經費代碼</text:p>
          </table:table-cell>
          <table:table-cell office:value-type="string" table:style-name="ce25">
            <text:p>訂單編號</text:p>
          </table:table-cell>
          <table:table-cell office:value-type="string" table:style-name="ce14">
            <text:p>題名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09111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022018</text:p>
          </table:table-cell>
          <table:table-cell office:value-type="string" table:style-name="ce16">
            <text:p>用心點亮世界 : 影響人類百年文明的視障者 / 張文亮作 ; 顏寧儀繪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09131<text:s text:c="9"/></text:p>
          </table:table-cell>
          <table:table-cell office:value-type="string" table:style-name="ce17">
            <text:p>$59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022018</text:p>
          </table:table-cell>
          <table:table-cell office:value-type="string" table:style-name="ce16">
            <text:p>Zimbardo's普通心理學 : 核心概念 / Philip G. Zimbardo, Robert L. Johnson, Vivian McCann著 ; 張文哲等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09142<text:s text:c="9"/></text:p>
          </table:table-cell>
          <table:table-cell office:value-type="string" table:style-name="ce17">
            <text:p>$44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022018</text:p>
          </table:table-cell>
          <table:table-cell office:value-type="string" table:style-name="ce16">
            <text:p>團體諮商 : 歷程與實務 / Marianne Schneider Corey, Gerald Corey, Cindy Corey著 ; 王沂釗, 蕭珺予, 傅婉瑩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09156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022018</text:p>
          </table:table-cell>
          <table:table-cell office:value-type="string" table:style-name="ce16">
            <text:p>醫療社會學 = Medical sociology : an introduction / 徐淑瑤等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09199<text:s text:c="9"/></text:p>
          </table:table-cell>
          <table:table-cell office:value-type="string" table:style-name="ce17">
            <text:p>$23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052018</text:p>
          </table:table-cell>
          <table:table-cell office:value-type="string" table:style-name="ce16">
            <text:p>接受說服的勇氣 : 看成功領導人如何改變信念, 影響全世界 / 艾爾.彼坦帕里(Al Pittampalli)著 ; 簡萓靚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09200<text:s text:c="9"/></text:p>
          </table:table-cell>
          <table:table-cell office:value-type="string" table:style-name="ce17">
            <text:p>$20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052018</text:p>
          </table:table-cell>
          <table:table-cell office:value-type="string" table:style-name="ce16">
            <text:p>落在地球 = Earthbound / 楊定一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09201<text:s text:c="9"/></text:p>
          </table:table-cell>
          <table:table-cell office:value-type="string" table:style-name="ce17">
            <text:p>$20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052018</text:p>
          </table:table-cell>
          <table:table-cell office:value-type="string" table:style-name="ce16">
            <text:p>集體的失憶 = Collective amnesia / 楊定一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09202<text:s text:c="9"/></text:p>
          </table:table-cell>
          <table:table-cell office:value-type="string" table:style-name="ce17">
            <text:p>$29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052018</text:p>
          </table:table-cell>
          <table:table-cell office:value-type="string" table:style-name="ce16">
            <text:p>水底的妳們 / 珀拉.霍金斯(Paula Hawkins)著 ; 蘇瑩文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09203<text:s text:c="9"/></text:p>
          </table:table-cell>
          <table:table-cell office:value-type="string" table:style-name="ce17">
            <text:p>$28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052018</text:p>
          </table:table-cell>
          <table:table-cell office:value-type="string" table:style-name="ce16">
            <text:p>之前的女孩 / JP 德拉尼著 ; 呂玉嬋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09204<text:s text:c="9"/></text:p>
          </table:table-cell>
          <table:table-cell office:value-type="string" table:style-name="ce17">
            <text:p>$28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052018</text:p>
          </table:table-cell>
          <table:table-cell office:value-type="string" table:style-name="ce16">
            <text:p>我不是我自己 / 安.摩根(Ann Morgan)著 ; 江莉芬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09205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052018</text:p>
          </table:table-cell>
          <table:table-cell office:value-type="string" table:style-name="ce16">
            <text:p>管他的! : 愈在意愈不開心!停止被洗腦, 活出瀟灑自在的快意人生。 / 馬克.曼森(Mark Manson)著 ; 鍾玉玨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09293<text:s text:c="9"/></text:p>
          </table:table-cell>
          <table:table-cell office:value-type="string" table:style-name="ce17">
            <text:p>$26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052018</text:p>
          </table:table-cell>
          <table:table-cell office:value-type="string" table:style-name="ce16">
            <text:p>營造幸福力 : 社會型企業經營指南 / 阿米爾.卡許魯(M.F.M Amir Khashru)著 ; 劉體中, 林麗雪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09294<text:s text:c="9"/></text:p>
          </table:table-cell>
          <table:table-cell office:value-type="string" table:style-name="ce17">
            <text:p>$25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052018</text:p>
          </table:table-cell>
          <table:table-cell office:value-type="string" table:style-name="ce16">
            <text:p>99分 : 快樂就在不完美的那條路上 / 塔爾.班夏哈(Tal Ben-Shahar)著 ; 齊若蘭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09295<text:s text:c="9"/></text:p>
          </table:table-cell>
          <table:table-cell office:value-type="string" table:style-name="ce17">
            <text:p>$19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052018</text:p>
          </table:table-cell>
          <table:table-cell office:value-type="string" table:style-name="ce16">
            <text:p>快樂練習本 / 塔爾.班夏哈(Tal Ben-Shahar)著 ; 胡瑋珊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074<text:s text:c="9"/></text:p>
          </table:table-cell>
          <table:table-cell office:value-type="string" table:style-name="ce17">
            <text:p>$23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82018</text:p>
          </table:table-cell>
          <table:table-cell office:value-type="string" table:style-name="ce16">
            <text:p>準確預測未來趨勢的思考術 / 佐藤航陽作 ; 劉滌昭, 許明煌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075<text:s text:c="9"/></text:p>
          </table:table-cell>
          <table:table-cell office:value-type="string" table:style-name="ce17">
            <text:p>$26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82018</text:p>
          </table:table-cell>
          <table:table-cell office:value-type="string" table:style-name="ce16">
            <text:p>推出你的影響力 : 每個人都可以影響別人、改善決策, 做人生的選擇設計師 / 理查.塞勒(Richard H. Thaler), 凱斯.桑思坦(Cass R. Sunstein)作 ; 張美惠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076<text:s text:c="9"/></text:p>
          </table:table-cell>
          <table:table-cell office:value-type="string" table:style-name="ce17">
            <text:p>$26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82018</text:p>
          </table:table-cell>
          <table:table-cell office:value-type="string" table:style-name="ce16">
            <text:p>生活的藝術 : 52個打造美好人生的思考工具 / 魯爾夫.杜伯里(Rolf Dobelli)作 ; 艾爾.波丘(El Bocho)繪 ; 王榮輝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53<text:s text:c="9"/></text:p>
          </table:table-cell>
          <table:table-cell office:value-type="string" table:style-name="ce17">
            <text:p>$20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82018</text:p>
          </table:table-cell>
          <table:table-cell office:value-type="string" table:style-name="ce16">
            <text:p>輕聲說再見 / 松浦彌太郎作 ; 許明煌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266<text:s text:c="9"/></text:p>
          </table:table-cell>
          <table:table-cell office:value-type="string" table:style-name="ce17">
            <text:p>$56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82018</text:p>
          </table:table-cell>
          <table:table-cell office:value-type="string" table:style-name="ce16">
            <text:p>多元文化諮商在臺灣 / 陳秉華等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267<text:s text:c="9"/></text:p>
          </table:table-cell>
          <table:table-cell office:value-type="string" table:style-name="ce17">
            <text:p>$44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82018</text:p>
          </table:table-cell>
          <table:table-cell office:value-type="string" table:style-name="ce16">
            <text:p>回到愛裡 : 心理劇、社會計量與社會劇的實務運用 / 游金潾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268<text:s text:c="9"/></text:p>
          </table:table-cell>
          <table:table-cell office:value-type="string" table:style-name="ce17">
            <text:p>$18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82018</text:p>
          </table:table-cell>
          <table:table-cell office:value-type="string" table:style-name="ce16">
            <text:p>諮商督導的臨床筆記 / 林家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269<text:s text:c="9"/></text:p>
          </table:table-cell>
          <table:table-cell office:value-type="string" table:style-name="ce17">
            <text:p>$33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82018</text:p>
          </table:table-cell>
          <table:table-cell office:value-type="string" table:style-name="ce16">
            <text:p>從個體到群體 : 古典阿德勒學派深層心理治療入門 / 亨利.史丹(Henry T. Stein)作 ; 鍾瑞麗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270<text:s text:c="9"/></text:p>
          </table:table-cell>
          <table:table-cell office:value-type="string" table:style-name="ce17">
            <text:p>$29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82018</text:p>
          </table:table-cell>
          <table:table-cell office:value-type="string" table:style-name="ce16">
            <text:p>闖進兔子洞 : 魔幻奇境的敘事治療 / 大衛.馬斯頓(David Marsten), 大衛.艾普斯頓(David Epston), 蘿莉.馬克漢(Laurie Markham)著 ; 張美惠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271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82018</text:p>
          </table:table-cell>
          <table:table-cell office:value-type="string" table:style-name="ce16">
            <text:p>用心去活 : 生命的十五堂必修課 / 伊莉莎白.庫伯勒-羅斯(Elisabeth Kübler-Ross), 大衛.凱思樂(David Kessler)著 ; 張美惠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272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82018</text:p>
          </table:table-cell>
          <table:table-cell office:value-type="string" table:style-name="ce16">
            <text:p>自然就該這樣玩 : 深度自然體驗 / 約瑟夫.柯內爾(Joseph Bharat Cornell)作 ; 李佳陵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273<text:s text:c="9"/></text:p>
          </table:table-cell>
          <table:table-cell office:value-type="string" table:style-name="ce17">
            <text:p>$5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82018</text:p>
          </table:table-cell>
          <table:table-cell office:value-type="string" table:style-name="ce16">
            <text:p>阿德勒個體心理學 / 亨氏.安斯巴可(Heinz L. Ansbacher), 羅文娜.安斯巴可(Rowena R. Ansbacher)編 ; 黃孟嬌等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274<text:s text:c="9"/></text:p>
          </table:table-cell>
          <table:table-cell office:value-type="string" table:style-name="ce17">
            <text:p>$35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82018</text:p>
          </table:table-cell>
          <table:table-cell office:value-type="string" table:style-name="ce16">
            <text:p>禮儀師的訓練與養成 = Funeral director training &amp; development / 郭慧娟作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275<text:s text:c="9"/></text:p>
          </table:table-cell>
          <table:table-cell office:value-type="string" table:style-name="ce17">
            <text:p>$19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82018</text:p>
          </table:table-cell>
          <table:table-cell office:value-type="string" table:style-name="ce16">
            <text:p>輕鬆自在走好最後一哩路 : 幸福全人生, 生死皆自主 / 川嶋朗著 ; 林雅惠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276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82018</text:p>
          </table:table-cell>
          <table:table-cell office:value-type="string" table:style-name="ce16">
            <text:p>認知行為療法 : 擺脫恐慌的情緒勒索 / 中島美鈴著 ; 微笑皮耶羅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15<text:s text:c="9"/></text:p>
          </table:table-cell>
          <table:table-cell office:value-type="string" table:style-name="ce17">
            <text:p>$15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老人安養手冊 / A. J. Lee, Melanie Callender著 ; 李宗幸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16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老人照護工作 : 護理與社工的專業合作 / Mike Nolan, Sue Davies, Gordon Grant編 ; 萬育維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17<text:s text:c="9"/></text:p>
          </table:table-cell>
          <table:table-cell office:value-type="string" table:style-name="ce17">
            <text:p>$43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現代老人學 = Modern gerontology / 李宗派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18<text:s text:c="9"/></text:p>
          </table:table-cell>
          <table:table-cell office:value-type="string" table:style-name="ce17">
            <text:p>$33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長期照護理論與實務 / 邱啟潤等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19<text:s text:c="9"/></text:p>
          </table:table-cell>
          <table:table-cell office:value-type="string" table:style-name="ce17">
            <text:p>$20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銀髮活動帶領手冊. 頭腦體操篇 / 余金燕, 林婉玉編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20<text:s text:c="9"/></text:p>
          </table:table-cell>
          <table:table-cell office:value-type="string" table:style-name="ce17">
            <text:p>$23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長照機構失智照顧之法律實務 : 老人失智、心智障礙、自閉症相關照護適用 / 鄧湘全等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21<text:s text:c="9"/></text:p>
          </table:table-cell>
          <table:table-cell office:value-type="string" table:style-name="ce17">
            <text:p>$20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身心障礙者重返勞動市場 : 歐陸各國政策的比較 / Saskia Klosse等著 ; 葉琇姍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22<text:s text:c="9"/></text:p>
          </table:table-cell>
          <table:table-cell office:value-type="string" table:style-name="ce17">
            <text:p>$20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家庭暴力防治 : 社工對被害人服務實務 = Preventing family violence : a social worker's guide to theory and practice for survivors / 游美貴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23<text:s text:c="9"/></text:p>
          </table:table-cell>
          <table:table-cell office:value-type="string" table:style-name="ce17">
            <text:p>$33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方案設計與評估 / 翁慧圓等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24<text:s text:c="9"/></text:p>
          </table:table-cell>
          <table:table-cell office:value-type="string" table:style-name="ce17">
            <text:p>$29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人際關係與大腦的奧秘 / Daniel J. Siegel著 ; 王豐彬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25<text:s text:c="9"/></text:p>
          </table:table-cell>
          <table:table-cell office:value-type="string" table:style-name="ce17">
            <text:p>$18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教練工作 : 從心理師走向教練的整合模式 / Julia Vaughan Smith著 ; 蒙光俊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26<text:s text:c="9"/></text:p>
          </table:table-cell>
          <table:table-cell office:value-type="string" table:style-name="ce17">
            <text:p>$15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隱喻治療 : 自發性隱喻的存在療癒 / 郭彥余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27<text:s text:c="9"/></text:p>
          </table:table-cell>
          <table:table-cell office:value-type="string" table:style-name="ce17">
            <text:p>$31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新編醫療社會學 = Medical sociology : an introduction / 徐淑瑤等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28<text:s text:c="9"/></text:p>
          </table:table-cell>
          <table:table-cell office:value-type="string" table:style-name="ce17">
            <text:p>$39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長期照顧政策與管理 = Long-term care policy and management / 趙海倫等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29<text:s text:c="9"/></text:p>
          </table:table-cell>
          <table:table-cell office:value-type="string" table:style-name="ce17">
            <text:p>$26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醫學專業術語 = Professional used medical terminology / 鍾麗琴等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30<text:s text:c="9"/></text:p>
          </table:table-cell>
          <table:table-cell office:value-type="string" table:style-name="ce17">
            <text:p>$31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人類行為與社會環境 = Human behavior and social environment / 何慧卿等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31<text:s text:c="9"/></text:p>
          </table:table-cell>
          <table:table-cell office:value-type="string" table:style-name="ce17">
            <text:p>$29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老人教育學 = Education for older adults / 翁招玉等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32<text:s text:c="9"/></text:p>
          </table:table-cell>
          <table:table-cell office:value-type="string" table:style-name="ce17">
            <text:p>$28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老人活動設計 = Design activities for the elderly / 王怡菁等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33<text:s text:c="9"/></text:p>
          </table:table-cell>
          <table:table-cell office:value-type="string" table:style-name="ce17">
            <text:p>$28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生命末期照護評估與溝通 : 整合安寧療護與臨終關懷之實踐 = End-of-life care evaluation and communication : implementation of hospice care / 施勝烽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0870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成為自殺防治守門人: 理論與實務 / 林綺雲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34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成為自殺防治守門人: 理論與實務 / 林綺雲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35<text:s text:c="9"/></text:p>
          </table:table-cell>
          <table:table-cell office:value-type="string" table:style-name="ce17">
            <text:p>$5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應用行為分析 / Paul A. Alberto, Anne C. Troutman著 ; 周天賜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36<text:s text:c="9"/></text:p>
          </table:table-cell>
          <table:table-cell office:value-type="string" table:style-name="ce17">
            <text:p>$18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帶得走的溝通技巧 : 聽覺障礙學童溝通修補教學策略手冊 / 林桂如, 鍾雅婷等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37<text:s text:c="9"/></text:p>
          </table:table-cell>
          <table:table-cell office:value-type="string" table:style-name="ce17">
            <text:p>$44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應用行為分析導論 / 鳳華等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538<text:s text:c="9"/></text:p>
          </table:table-cell>
          <table:table-cell office:value-type="string" table:style-name="ce17">
            <text:p>$56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192018</text:p>
          </table:table-cell>
          <table:table-cell office:value-type="string" table:style-name="ce16">
            <text:p>身心障礙者的正向行為支持 / 鈕文英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685<text:s text:c="9"/></text:p>
          </table:table-cell>
          <table:table-cell office:value-type="string" table:style-name="ce17">
            <text:p>$23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22018</text:p>
          </table:table-cell>
          <table:table-cell office:value-type="string" table:style-name="ce16">
            <text:p>殯葬設施與服務 / 譚維信, 鄧文龍, 李慧仁合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56<text:s text:c="9"/></text:p>
          </table:table-cell>
          <table:table-cell office:value-type="string" table:style-name="ce17">
            <text:p>$33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特殊教育學生的正向行為支持 / 洪儷瑜等主編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57<text:s text:c="9"/></text:p>
          </table:table-cell>
          <table:table-cell office:value-type="string" table:style-name="ce17">
            <text:p>$18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自己的快樂自己找 / 孟瑛如文 ; 林慧婷圖 ; 吳侑達英文翻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58<text:s text:c="9"/></text:p>
          </table:table-cell>
          <table:table-cell office:value-type="string" table:style-name="ce17">
            <text:p>$18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心理與生活 : 幸福人關鍵一百 / 葉重新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59<text:s text:c="9"/></text:p>
          </table:table-cell>
          <table:table-cell office:value-type="string" table:style-name="ce17">
            <text:p>$16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修身與齊家 : 以儒家心學為助人知識的家族治療 = Self-cultivation and regulating the family : the Confucian way of family therapy / 王行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60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寬恕的勇氣 : 寬恕的八把金鑰 / Robert Enright著 ; 王千倖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61<text:s text:c="9"/></text:p>
          </table:table-cell>
          <table:table-cell office:value-type="string" table:style-name="ce17">
            <text:p>$14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如何成為全人教師 / John P. Miller著 ; 李昱平, 張淑美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62<text:s text:c="9"/></text:p>
          </table:table-cell>
          <table:table-cell office:value-type="string" table:style-name="ce17">
            <text:p>$29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心理學的科學革命方案 / 黃光國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63<text:s text:c="9"/></text:p>
          </table:table-cell>
          <table:table-cell office:value-type="string" table:style-name="ce17">
            <text:p>$33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SPSS就是這麼簡單 / Ronald D. Yockey著 ; 陳正昌, 簡清華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2135<text:s text:c="9"/></text:p>
          </table:table-cell>
          <table:table-cell office:value-type="string" table:style-name="ce17">
            <text:p>$11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陽光心配方 : 憂鬱情緒紓解教案教本 / 董氏基金會編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64<text:s text:c="9"/></text:p>
          </table:table-cell>
          <table:table-cell office:value-type="string" table:style-name="ce17">
            <text:p>$18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靈魂的第7項修煉 : 推開靈魂覺性的覓竟之門 / 聖塔達瑪(Sat Dharma)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65<text:s text:c="9"/></text:p>
          </table:table-cell>
          <table:table-cell office:value-type="string" table:style-name="ce17">
            <text:p>$26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大夢兩千天 : 一個人一輩子能做多少夢? / 安東尼.史蒂芬斯(Anthony Stevens)作 ; 薛絢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66<text:s text:c="9"/></text:p>
          </table:table-cell>
          <table:table-cell office:value-type="string" table:style-name="ce17">
            <text:p>$32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榮格心理學不插電講堂 : 我的大象生活 / 達瑞爾.夏溥(Daryl Sharp)著 ; 李佳怡翻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67<text:s text:c="9"/></text:p>
          </table:table-cell>
          <table:table-cell office:value-type="string" table:style-name="ce17">
            <text:p>$82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紅書 : 讀者版 / 榮格(Carl G. Jung)作 ; 索努.山達薩尼(Sonu Shamdasani)編輯/註釋/導讀 ; 魯宓, 劉宏信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68<text:s text:c="9"/></text:p>
          </table:table-cell>
          <table:table-cell office:value-type="string" table:style-name="ce17">
            <text:p>$31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傾聽靈魂的聲音 / 湯瑪斯.摩爾(Thomas Moore)著 ; 李永平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69<text:s text:c="9"/></text:p>
          </table:table-cell>
          <table:table-cell office:value-type="string" table:style-name="ce17">
            <text:p>$29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靈性之旅 : 追尋失落的靈魂 / 莫瑞.史丹(Murray Stein)著 ; 吳菲菲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70<text:s text:c="9"/></text:p>
          </table:table-cell>
          <table:table-cell office:value-type="string" table:style-name="ce17">
            <text:p>$21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靈性歧路 : 揭露新時代靈修華麗糖衣下的誤用與陷阱 / 羅伯特.奧古斯都.馬斯特斯(Robort Augustus Masters)作 ; 張琇雲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71<text:s text:c="9"/></text:p>
          </table:table-cell>
          <table:table-cell office:value-type="string" table:style-name="ce17">
            <text:p>$23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生命之花的靈性法則 / 德隆瓦洛.默基瑟德(Drunvalo Melchizedek)著 ; 羅孝英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72<text:s text:c="9"/></text:p>
          </table:table-cell>
          <table:table-cell office:value-type="string" table:style-name="ce17">
            <text:p>$29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自殺?他殺?青少年為何走上絕路? / 林少峯主編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73<text:s text:c="9"/></text:p>
          </table:table-cell>
          <table:table-cell office:value-type="string" table:style-name="ce17">
            <text:p>$20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往事浮光 / 林婉珍作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74<text:s text:c="9"/></text:p>
          </table:table-cell>
          <table:table-cell office:value-type="string" table:style-name="ce17">
            <text:p>$20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存在的離開 : 癌症病房裡的一千零一夜 / 林怡芳作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75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我爸爸是大體老師 : 845日關於愛與逝去的溫柔時光 / 朱美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76<text:s text:c="9"/></text:p>
          </table:table-cell>
          <table:table-cell office:value-type="string" table:style-name="ce17">
            <text:p>$2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我對安寧療護的顛覆思考與經驗談 / 許禮安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77<text:s text:c="9"/></text:p>
          </table:table-cell>
          <table:table-cell office:value-type="string" table:style-name="ce17">
            <text:p>$25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以身相許 : 無語良師的生命教育 / 葉文鶯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78<text:s text:c="9"/></text:p>
          </table:table-cell>
          <table:table-cell office:value-type="string" table:style-name="ce17">
            <text:p>$43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精神分裂症完全手冊 : 給病患、家屬及助人者的實用指南 / 福樂.托利(E. Fuller Torrey)作 ; 丁凡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79<text:s text:c="9"/></text:p>
          </table:table-cell>
          <table:table-cell office:value-type="string" table:style-name="ce17">
            <text:p>$28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千萬別惹我 / 李查德(Lee Child)作 ; 王瑞徽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80<text:s text:c="9"/></text:p>
          </table:table-cell>
          <table:table-cell office:value-type="string" table:style-name="ce17">
            <text:p>$26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找到你的為什麼 : 尋找最值得你燃燒自己、點亮別人熱情的行動計畫 / 賽門.西奈克(Simon Sinek), 大衛.米德(David Mead), 彼得.道克(Peter Docker)作 ; 韓絜光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81<text:s text:c="9"/></text:p>
          </table:table-cell>
          <table:table-cell office:value-type="string" table:style-name="ce17">
            <text:p>$23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松浦彌太郎寫給凌晨五點的你 : 不想一個人、不想上班、覺得人生進度落後了......美學大師的微建議, 關於生活中那些不美的事 / 松浦彌太郎著 ; 林佑純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82<text:s text:c="9"/></text:p>
          </table:table-cell>
          <table:table-cell office:value-type="string" table:style-name="ce17">
            <text:p>$28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再死一次 / 泰絲.格里森(Tess Gerritsen)著 ; 尤傳莉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83<text:s text:c="9"/></text:p>
          </table:table-cell>
          <table:table-cell office:value-type="string" table:style-name="ce17">
            <text:p>$33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瘦孕聖經 : 孕期只重8公斤, 產後3週速瘦, 擺脫水腫、絕不害喜的快樂懷孕擇食法! / 邱錦伶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84<text:s text:c="9"/></text:p>
          </table:table-cell>
          <table:table-cell office:value-type="string" table:style-name="ce17">
            <text:p>$33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我的愛就是妳們的家. 擇食系列愛貓篇 : 擇食雙貓與愛滋咪咪的山居歲月 / 邱錦伶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1885<text:s text:c="9"/></text:p>
          </table:table-cell>
          <table:table-cell office:value-type="string" table:style-name="ce17">
            <text:p>$29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62018</text:p>
          </table:table-cell>
          <table:table-cell office:value-type="string" table:style-name="ce16">
            <text:p>翻頁人生 / 辛西亞.史旺森(Cynthia Swanson)著 ; 林靜華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2831<text:s text:c="9"/></text:p>
          </table:table-cell>
          <table:table-cell office:value-type="string" table:style-name="ce17">
            <text:p>$44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82018</text:p>
          </table:table-cell>
          <table:table-cell office:value-type="string" table:style-name="ce16">
            <text:p>哈佛教你幸福一輩子 : 史上最長80年指標研究, 揭露快樂到老的智慧 / 喬治.華倫特(George E. Vaillant)作 ; 許恬寧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2862<text:s text:c="9"/></text:p>
          </table:table-cell>
          <table:table-cell office:value-type="string" table:style-name="ce17">
            <text:p>$14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82018</text:p>
          </table:table-cell>
          <table:table-cell office:value-type="string" table:style-name="ce16">
            <text:p>喪葬史話 / 張捷夫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2863<text:s text:c="9"/></text:p>
          </table:table-cell>
          <table:table-cell office:value-type="string" table:style-name="ce17">
            <text:p>$41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82018</text:p>
          </table:table-cell>
          <table:table-cell office:value-type="string" table:style-name="ce16">
            <text:p>儒家關係主義 : 哲學反思、理論建構與實徵研究 / 黃光國著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2864<text:s text:c="9"/></text:p>
          </table:table-cell>
          <table:table-cell office:value-type="string" table:style-name="ce17">
            <text:p>$28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82018</text:p>
          </table:table-cell>
          <table:table-cell office:value-type="string" table:style-name="ce16">
            <text:p>慎終追遠 : 圖說臺灣喪禮 / 楊士賢作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112900<text:s text:c="9"/></text:p>
          </table:table-cell>
          <table:table-cell office:value-type="string" table:style-name="ce17">
            <text:p>$485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CB</text:p>
          </table:table-cell>
          <table:table-cell office:value-type="string" table:style-name="ce16">
            <text:p>C010282018</text:p>
          </table:table-cell>
          <table:table-cell office:value-type="string" table:style-name="ce16">
            <text:p>環境心理學 / 貝爾(Paul A. Bell)等著 ; 聶筱秋, 胡中凡譯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751<text:s text:c="9"/></text:p>
          </table:table-cell>
          <table:table-cell office:value-type="string" table:style-name="ce17">
            <text:p>$105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20052018</text:p>
          </table:table-cell>
          <table:table-cell office:value-type="string" table:style-name="ce16">
            <text:p>Social research methods : qualitative and quantitative approaches / W. Lawrence Neuma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0802<text:s text:c="9"/></text:p>
          </table:table-cell>
          <table:table-cell office:value-type="string" table:style-name="ce17">
            <text:p>$150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20032018</text:p>
          </table:table-cell>
          <table:table-cell office:value-type="string" table:style-name="ce16">
            <text:p>Psychology for medicine &amp; healthcare / Susan Ayers and Richard de Viss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060<text:s text:c="9"/></text:p>
          </table:table-cell>
          <table:table-cell office:value-type="string" table:style-name="ce17">
            <text:p>$36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50012018</text:p>
          </table:table-cell>
          <table:table-cell office:value-type="string" table:style-name="ce16">
            <text:p>Counseling with choice theory : the new reality therapy / William Glasser ; foreword by Peter Breggi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169<text:s text:c="9"/></text:p>
          </table:table-cell>
          <table:table-cell office:value-type="string" table:style-name="ce17">
            <text:p>$20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Forgiveness &amp; reconciliation : spiritual practices for everyday lif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00<text:s text:c="9"/></text:p>
          </table:table-cell>
          <table:table-cell office:value-type="string" table:style-name="ce17">
            <text:p>$20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Prayer &amp; confession : spiritual practices for everyday lif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01<text:s text:c="9"/></text:p>
          </table:table-cell>
          <table:table-cell office:value-type="string" table:style-name="ce17">
            <text:p>$20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Faith &amp; worship : spiritual practices for everyday lif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02<text:s text:c="9"/></text:p>
          </table:table-cell>
          <table:table-cell office:value-type="string" table:style-name="ce17">
            <text:p>$20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Simplicity &amp; silence : spiritual practices for everyday lif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03<text:s text:c="9"/></text:p>
          </table:table-cell>
          <table:table-cell office:value-type="string" table:style-name="ce17">
            <text:p>$20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Fasting &amp; stewardship : spiritual practices for everyday lif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04<text:s text:c="9"/></text:p>
          </table:table-cell>
          <table:table-cell office:value-type="string" table:style-name="ce17">
            <text:p>$20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Hospitality : spiritual practices for everyday lif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05<text:s text:c="9"/></text:p>
          </table:table-cell>
          <table:table-cell office:value-type="string" table:style-name="ce17">
            <text:p>$20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Justice &amp; submission : spiritual practices for everyday lif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06<text:s text:c="9"/></text:p>
          </table:table-cell>
          <table:table-cell office:value-type="string" table:style-name="ce17">
            <text:p>$20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Outreach : spiritual practices for everyday lif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07<text:s text:c="9"/></text:p>
          </table:table-cell>
          <table:table-cell office:value-type="string" table:style-name="ce17">
            <text:p>$20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Bible study &amp; meditation : spiritual practices for everyday lif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08<text:s text:c="9"/></text:p>
          </table:table-cell>
          <table:table-cell office:value-type="string" table:style-name="ce17">
            <text:p>$20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Service &amp; mentoring : spiritual practices for everyday lif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09<text:s text:c="9"/></text:p>
          </table:table-cell>
          <table:table-cell office:value-type="string" table:style-name="ce17">
            <text:p>$20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Sabbath rest : spiritual practices for everyday lif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10<text:s text:c="9"/></text:p>
          </table:table-cell>
          <table:table-cell office:value-type="string" table:style-name="ce17">
            <text:p>$20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Celebration &amp; community : spiritual practices for everyday lif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11<text:s text:c="9"/></text:p>
          </table:table-cell>
          <table:table-cell office:value-type="string" table:style-name="ce17">
            <text:p>$20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Solitude &amp; contemplation : spiritual practices for everyday lif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12<text:s text:c="9"/></text:p>
          </table:table-cell>
          <table:table-cell office:value-type="string" table:style-name="ce17">
            <text:p>$20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Acceptance &amp; gratitude : spiritual practices for everyday lif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13<text:s text:c="9"/></text:p>
          </table:table-cell>
          <table:table-cell office:value-type="string" table:style-name="ce17">
            <text:p>$44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Anh's anger / Gail Silver ; illustrated by Christiane Kröm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14<text:s text:c="9"/></text:p>
          </table:table-cell>
          <table:table-cell office:value-type="string" table:style-name="ce17">
            <text:p>$39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Goodnight Mr. Vincent van Gogh / Lindsey Doolittle ; illustrated by survivors who have lost a loved one to suicid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15<text:s text:c="9"/></text:p>
          </table:table-cell>
          <table:table-cell office:value-type="string" table:style-name="ce17">
            <text:p>$32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Someone I love died from a drug overdose / written by Melody Ray ; illustrated by R. Lynn O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16<text:s text:c="9"/></text:p>
          </table:table-cell>
          <table:table-cell office:value-type="string" table:style-name="ce17">
            <text:p>$65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Healing activities for children in grief : [activities suitable for support groups with grieving children, preteens and teens] / written and published by Gay McWhort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17<text:s text:c="9"/></text:p>
          </table:table-cell>
          <table:table-cell office:value-type="string" table:style-name="ce17">
            <text:p>$389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Collective trauma and the psychology of secrets in transnational film / Deborah Lynn Port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18<text:s text:c="9"/></text:p>
          </table:table-cell>
          <table:table-cell office:value-type="string" table:style-name="ce17">
            <text:p>$26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Film philosophy and film psychology from your favorite movies : [movies explained in philosophical detail and understand movies the way a film director would] / by Mark A. Arcena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19<text:s text:c="9"/></text:p>
          </table:table-cell>
          <table:table-cell office:value-type="string" table:style-name="ce17">
            <text:p>$131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Contemporary challenges for religious and spiritual education / edited by Arniika Kuusisto and Terence Lova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420<text:s text:c="9"/></text:p>
          </table:table-cell>
          <table:table-cell office:value-type="string" table:style-name="ce17">
            <text:p>$407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72018</text:p>
          </table:table-cell>
          <table:table-cell office:value-type="string" table:style-name="ce16">
            <text:p>Affective sexual pedagogies in film and television / Kyra Clark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39<text:s text:c="9"/></text:p>
          </table:table-cell>
          <table:table-cell office:value-type="string" table:style-name="ce17">
            <text:p>$85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20192018</text:p>
          </table:table-cell>
          <table:table-cell office:value-type="string" table:style-name="ce16">
            <text:p>In her own words ... Virginia Satir : selected papers 1963-1983 / edited by John Banme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40<text:s text:c="9"/></text:p>
          </table:table-cell>
          <table:table-cell office:value-type="string" table:style-name="ce17">
            <text:p>$675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20192018</text:p>
          </table:table-cell>
          <table:table-cell office:value-type="string" table:style-name="ce16">
            <text:p>Conjoint family therapy / by Virginia Sati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41<text:s text:c="9"/></text:p>
          </table:table-cell>
          <table:table-cell office:value-type="string" table:style-name="ce17">
            <text:p>$308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20192018</text:p>
          </table:table-cell>
          <table:table-cell office:value-type="string" table:style-name="ce16">
            <text:p>Clinical methods in medical family therapy / Tai Mendenhall ... [et al.], editor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42<text:s text:c="9"/></text:p>
          </table:table-cell>
          <table:table-cell office:value-type="string" table:style-name="ce17">
            <text:p>$2772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20192018</text:p>
          </table:table-cell>
          <table:table-cell office:value-type="string" table:style-name="ce16">
            <text:p>Medical family therapy : advanced applications / Jennifer Hodgson ... [et al.], editor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88<text:s text:c="9"/></text:p>
          </table:table-cell>
          <table:table-cell office:value-type="string" table:style-name="ce17">
            <text:p>$4275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The SAGE handbook of social media research methods / edited by Luke Sloan and Annabel Quan-Haas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89<text:s text:c="9"/></text:p>
          </table:table-cell>
          <table:table-cell office:value-type="string" table:style-name="ce17">
            <text:p>$99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Doing visual analysis : from theory to practice / Per Ledin and David Machi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90<text:s text:c="9"/></text:p>
          </table:table-cell>
          <table:table-cell office:value-type="string" table:style-name="ce17">
            <text:p>$8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Insider's guide to graduate programs in clinical and counseling psychology / Michael A. Sayette, John C. Norcros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91<text:s text:c="9"/></text:p>
          </table:table-cell>
          <table:table-cell office:value-type="string" table:style-name="ce17">
            <text:p>$200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Handbook of arts-based research / edited by Patricia Leavy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92<text:s text:c="9"/></text:p>
          </table:table-cell>
          <table:table-cell office:value-type="string" table:style-name="ce17">
            <text:p>$89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Counselling skills for working with gender diversity and identity / Michael Beattie and Penny Lenihan with Robin Dundas ; foreword by Cristiane Sanderso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93<text:s text:c="9"/></text:p>
          </table:table-cell>
          <table:table-cell office:value-type="string" table:style-name="ce17">
            <text:p>$35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Can I tell you about self-harm? : a guide for friends, family and professionals / Pooky Knightsmith ; foreword by Jonathan Singer ; illustrated by Elise Evan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94<text:s text:c="9"/></text:p>
          </table:table-cell>
          <table:table-cell office:value-type="string" table:style-name="ce17">
            <text:p>$53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Building continuing bonds for grieving and bereaved children : a guide for counsellors and practitioners / Brenda Mallo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95<text:s text:c="9"/></text:p>
          </table:table-cell>
          <table:table-cell office:value-type="string" table:style-name="ce17">
            <text:p>$49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Silent grief : living in the wake of suicide / Christopher Lukas and Henry M. Seide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96<text:s text:c="9"/></text:p>
          </table:table-cell>
          <table:table-cell office:value-type="string" table:style-name="ce17">
            <text:p>$46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The essential guide to life after bereavement : beyond tomorrow / Judy Carole Kauffmann and Mary Jordan ; foreword by Ciarán Devan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97<text:s text:c="9"/></text:p>
          </table:table-cell>
          <table:table-cell office:value-type="string" table:style-name="ce17">
            <text:p>$67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Setting up and facilitating bereavement support groups : a practical guide / Dodie Grave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98<text:s text:c="9"/></text:p>
          </table:table-cell>
          <table:table-cell office:value-type="string" table:style-name="ce17">
            <text:p>$605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Helping children and adolescents think about death, dying and bereavement / Marian Cart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599<text:s text:c="9"/></text:p>
          </table:table-cell>
          <table:table-cell office:value-type="string" table:style-name="ce17">
            <text:p>$81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Responding to loss and bereavement in schools : a training resrouce to assess, evaluate and improve the school response / John Hollan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00<text:s text:c="9"/></text:p>
          </table:table-cell>
          <table:table-cell office:value-type="string" table:style-name="ce17">
            <text:p>$53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Seeds of hope bereavement and loss activity book : helping children and young people cope with change through nature / Caroline Jay ; illustrated by Unity-Joy Dal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01<text:s text:c="9"/></text:p>
          </table:table-cell>
          <table:table-cell office:value-type="string" table:style-name="ce17">
            <text:p>$46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Talking about death and bereavement in school : how to help children aged 4 to 11 to feel supported and understood / Ann Chadwick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02<text:s text:c="9"/></text:p>
          </table:table-cell>
          <table:table-cell office:value-type="string" table:style-name="ce17">
            <text:p>$106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Supporting people with intellectual disabilities experiencing loss and bereavement : theory and compassionate practice / edited by Sue Read ; foreword by Owen Bar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03<text:s text:c="9"/></text:p>
          </table:table-cell>
          <table:table-cell office:value-type="string" table:style-name="ce17">
            <text:p>$39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Is daddy coming back in a minute? : explaining (sudden) death in words very young children can understand / Elke and Alex Barber ; illustrations by Anna Jarvi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04<text:s text:c="9"/></text:p>
          </table:table-cell>
          <table:table-cell office:value-type="string" table:style-name="ce17">
            <text:p>$39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What happened to daddy's body? : explaining what happens after death in words very young children can understand / Elke and Alex Barber ; illustrations by Anna Jarvi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05<text:s text:c="9"/></text:p>
          </table:table-cell>
          <table:table-cell office:value-type="string" table:style-name="ce17">
            <text:p>$39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Stewart's tree : a book for brothers and sisters when a baby dies shortly after birth / Cathy Campbell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06<text:s text:c="9"/></text:p>
          </table:table-cell>
          <table:table-cell office:value-type="string" table:style-name="ce17">
            <text:p>$46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Remembering Lucy : a story about loss and grief in a school / Sarah Helton ; illustrated by Anna Novy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07<text:s text:c="9"/></text:p>
          </table:table-cell>
          <table:table-cell office:value-type="string" table:style-name="ce17">
            <text:p>$35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A new day : a story about losing someone you love / Fiona McDonal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08<text:s text:c="9"/></text:p>
          </table:table-cell>
          <table:table-cell office:value-type="string" table:style-name="ce17">
            <text:p>$42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Big Tree is sick : a storybook to help children cope with the serious illness of a loved one / Nathalie Slosse &amp; Rocio Del Moral ; translated by Emmi Smi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09<text:s text:c="9"/></text:p>
          </table:table-cell>
          <table:table-cell office:value-type="string" table:style-name="ce17">
            <text:p>$39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Rafi's red racing car : explaining suicide and grief to young children / Louise Moi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10<text:s text:c="9"/></text:p>
          </table:table-cell>
          <table:table-cell office:value-type="string" table:style-name="ce17">
            <text:p>$42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Luna's red hat : an illustrated storybook to help children cope with loss and suicide / Emmi Smid ; with a contribution by Riet Fiddelaers-Jasper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11<text:s text:c="9"/></text:p>
          </table:table-cell>
          <table:table-cell office:value-type="string" table:style-name="ce17">
            <text:p>$42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A sky of diamonds : a story for children about loss, grief and hope / Camille Gibb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12<text:s text:c="9"/></text:p>
          </table:table-cell>
          <table:table-cell office:value-type="string" table:style-name="ce17">
            <text:p>$103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Understanding evil : a psychotherapist's guide / Lionel Corbet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13<text:s text:c="9"/></text:p>
          </table:table-cell>
          <table:table-cell office:value-type="string" table:style-name="ce17">
            <text:p>$80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Spirituality, religion, and cognitive-behavioral therapy : a guide for clinicians / David H. Rosmari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14<text:s text:c="9"/></text:p>
          </table:table-cell>
          <table:table-cell office:value-type="string" table:style-name="ce17">
            <text:p>$4097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Disability and sexual health : a critical exploration of key issues / Poul Rohleder, Stine Hellum Braathen and Mark T. Carew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15<text:s text:c="9"/></text:p>
          </table:table-cell>
          <table:table-cell office:value-type="string" table:style-name="ce17">
            <text:p>$35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The psychology of grief / Richard Gros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16<text:s text:c="9"/></text:p>
          </table:table-cell>
          <table:table-cell office:value-type="string" table:style-name="ce17">
            <text:p>$124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Chronic sorrow : a living loss / Susan Roo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17<text:s text:c="9"/></text:p>
          </table:table-cell>
          <table:table-cell office:value-type="string" table:style-name="ce17">
            <text:p>$4941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Utilizing innovative technologies to address the public health impact of climate change : emerging research and opportunities / Debra Weiss-Randall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18<text:s text:c="9"/></text:p>
          </table:table-cell>
          <table:table-cell office:value-type="string" table:style-name="ce17">
            <text:p>$890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The SAGE handbook of drug and alcohol studie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19<text:s text:c="9"/></text:p>
          </table:table-cell>
          <table:table-cell office:value-type="string" table:style-name="ce17">
            <text:p>$8906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The SAGE handbook of drug and alcohol studie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20<text:s text:c="9"/></text:p>
          </table:table-cell>
          <table:table-cell office:value-type="string" table:style-name="ce17">
            <text:p>$1425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Routledge handbook of global health security / edited by Simon Rushton and Jeremy Youd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21<text:s text:c="9"/></text:p>
          </table:table-cell>
          <table:table-cell office:value-type="string" table:style-name="ce17">
            <text:p>$128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The SAGE handbook of industrial, work and organizational psychology / edited by Deniz S. Ones ... [et al.]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22<text:s text:c="9"/></text:p>
          </table:table-cell>
          <table:table-cell office:value-type="string" table:style-name="ce17">
            <text:p>$128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The SAGE handbook of industrial, work and organizational psychology / edited by Deniz S. Ones ... [et al.]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23<text:s text:c="9"/></text:p>
          </table:table-cell>
          <table:table-cell office:value-type="string" table:style-name="ce17">
            <text:p>$1282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The SAGE handbook of industrial, work and organizational psychology / edited by Deniz S. Ones ... [et al.]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24<text:s text:c="9"/></text:p>
          </table:table-cell>
          <table:table-cell office:value-type="string" table:style-name="ce17">
            <text:p>$467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Exploring the collective unconscious in the age of digital media / [edited by] Stephen Brock Schaf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25<text:s text:c="9"/></text:p>
          </table:table-cell>
          <table:table-cell office:value-type="string" table:style-name="ce17">
            <text:p>$5609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Handbook of research on diagnosing, treating, and managing intellectual disabilities / [edited by] Rejani Thudalikunnil Gopala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26<text:s text:c="9"/></text:p>
          </table:table-cell>
          <table:table-cell office:value-type="string" table:style-name="ce17">
            <text:p>$3918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Handbook of multicultural counseling / J. Manuel Casas ... [et al.]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031627<text:s text:c="9"/></text:p>
          </table:table-cell>
          <table:table-cell office:value-type="string" table:style-name="ce17">
            <text:p>$1425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30082018</text:p>
          </table:table-cell>
          <table:table-cell office:value-type="string" table:style-name="ce16">
            <text:p>Routledge international handbook of dramatherapy / edited by Sue Jennings and Clive Holmwood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A031673<text:s text:c="9"/></text:p>
          </table:table-cell>
          <table:table-cell office:value-type="string" table:style-name="ce17">
            <text:p>$4774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10092018</text:p>
          </table:table-cell>
          <table:table-cell office:value-type="string" table:style-name="ce16">
            <text:p>Raising mental health awareness in higher education : emerging research and opportunities / [edited by] Melissa Martin ... [et al.]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A031674<text:s text:c="9"/></text:p>
          </table:table-cell>
          <table:table-cell office:value-type="string" table:style-name="ce17">
            <text:p>$5183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10092018</text:p>
          </table:table-cell>
          <table:table-cell office:value-type="string" table:style-name="ce16">
            <text:p>Sexual misconduct in the education and human services sector / [edited by] Christopher Schwilk, Rachel Stevenson, David Bateman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A031675<text:s text:c="9"/></text:p>
          </table:table-cell>
          <table:table-cell office:value-type="string" table:style-name="ce17">
            <text:p>$431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EB</text:p>
          </table:table-cell>
          <table:table-cell office:value-type="string" table:style-name="ce16">
            <text:p>E010092018</text:p>
          </table:table-cell>
          <table:table-cell office:value-type="string" table:style-name="ce16">
            <text:p>Handbook of clinical interviewing with adults / edited by Michel Hersen, Jay C. Thomas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DO015483<text:s text:c="8"/></text:p>
          </table:table-cell>
          <table:table-cell office:value-type="string" table:style-name="ce17">
            <text:p>$43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巴拿馬文件 [錄影資料] : 世紀大洩密 = Panama Papers : the hold-up of the century / Benoit Bringer, Edouard Perrin導演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DO015484<text:s text:c="8"/></text:p>
          </table:table-cell>
          <table:table-cell office:value-type="string" table:style-name="ce17">
            <text:p>$43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錢路將盡 [錄影資料] : 黃金變石頭 = End of the road : how money became worthless / Tim Delmastro導演.製作.編劇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DO015485<text:s text:c="8"/></text:p>
          </table:table-cell>
          <table:table-cell office:value-type="string" table:style-name="ce17">
            <text:p>$89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比特幣 [錄影資料] = Bitcoin / Torsten Hoffmann導演.製作; Pal Karlsen製作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DO015486<text:s text:c="8"/></text:p>
          </table:table-cell>
          <table:table-cell office:value-type="string" table:style-name="ce17">
            <text:p>$89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比特幣 [錄影資料] = Bitcoin / Torsten Hoffmann導演.製作; Pal Karlsen製作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DO015487<text:s text:c="8"/></text:p>
          </table:table-cell>
          <table:table-cell office:value-type="string" table:style-name="ce17">
            <text:p>$165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海洋商業帝國 [錄影資料] = Empire of the sea / 李珉宇主述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16">
            <text:p>DO015488<text:s text:c="8"/></text:p>
          </table:table-cell>
          <table:table-cell office:value-type="string" table:style-name="ce17">
            <text:p>$165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海洋商業帝國 [錄影資料] = Empire of the sea / 李珉宇主述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16">
            <text:p>DO015489<text:s text:c="8"/></text:p>
          </table:table-cell>
          <table:table-cell office:value-type="string" table:style-name="ce17">
            <text:p>$165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海洋商業帝國 [錄影資料] = Empire of the sea / 李珉宇主述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16">
            <text:p>DO015490<text:s text:c="8"/></text:p>
          </table:table-cell>
          <table:table-cell office:value-type="string" table:style-name="ce17">
            <text:p>$165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海洋商業帝國 [錄影資料] = Empire of the sea / 李珉宇主述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16">
            <text:p>DO015491<text:s text:c="8"/></text:p>
          </table:table-cell>
          <table:table-cell office:value-type="string" table:style-name="ce17">
            <text:p>$44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人生的最後功課 [錄影資料] = Being mortal / Thomas Jennings導演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DO015492<text:s text:c="8"/></text:p>
          </table:table-cell>
          <table:table-cell office:value-type="string" table:style-name="ce17">
            <text:p>$89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孩童跨性別障礙 [錄影資料] = Growing up trans / Miri Navasky, Karen O'Connor製作.導演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DO015493<text:s text:c="8"/></text:p>
          </table:table-cell>
          <table:table-cell office:value-type="string" table:style-name="ce17">
            <text:p>$89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孩童跨性別障礙 [錄影資料] = Growing up trans / Miri Navasky, Karen O'Connor製作.導演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DO015494<text:s text:c="8"/></text:p>
          </table:table-cell>
          <table:table-cell office:value-type="string" table:style-name="ce17">
            <text:p>$39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解密山達基 [錄影資料] = Going clear : scientology and the prinson of belief / Alex Gibney導演.編劇.製作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DO015495<text:s text:c="8"/></text:p>
          </table:table-cell>
          <table:table-cell office:value-type="string" table:style-name="ce17">
            <text:p>$39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冲天 [錄影資料] = The rocking sky / 張釗維導演.編劇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496<text:s text:c="8"/></text:p>
          </table:table-cell>
          <table:table-cell office:value-type="string" table:style-name="ce17">
            <text:p>$39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艾爾菲的星星 [錄影資料] = Alphée of the stars / Hugo Latulippe導演.編劇.攝影.製作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497<text:s text:c="8"/></text:p>
          </table:table-cell>
          <table:table-cell office:value-type="string" table:style-name="ce17">
            <text:p>$41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我的千禧人生 [錄影資料] = My Millennial life / Maureen Judge導演.製作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498<text:s text:c="8"/></text:p>
          </table:table-cell>
          <table:table-cell office:value-type="string" table:style-name="ce17">
            <text:p>$41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阿拉斯加越野雪橇犬競賽 [錄影資料] = The great alone / Greg Kohs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499<text:s text:c="8"/></text:p>
          </table:table-cell>
          <table:table-cell office:value-type="string" table:style-name="ce17">
            <text:p>$79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你比動物聰明嗎? [錄影資料] = Are you smarter than... / Sam Roubicek, Tom Weston製作.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500<text:s text:c="8"/></text:p>
          </table:table-cell>
          <table:table-cell office:value-type="string" table:style-name="ce17">
            <text:p>$79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你比動物聰明嗎? [錄影資料] = Are you smarter than... / Sam Roubicek, Tom Weston製作.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501<text:s text:c="8"/></text:p>
          </table:table-cell>
          <table:table-cell office:value-type="string" table:style-name="ce17">
            <text:p>$39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超級影評的傳奇人生 [錄影資料] = Life itself / Steve James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502<text:s text:c="8"/></text:p>
          </table:table-cell>
          <table:table-cell office:value-type="string" table:style-name="ce17">
            <text:p>$41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傳奇作家勃朗特三姊妹 [錄影資料] = The Brilliant Brontës sisters with Sheila Hancock / Gareth Williams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503<text:s text:c="8"/></text:p>
          </table:table-cell>
          <table:table-cell office:value-type="string" table:style-name="ce17">
            <text:p>$39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20012018</text:p>
          </table:table-cell>
          <table:table-cell office:value-type="string" table:style-name="ce16">
            <text:p>我發瘋的那段日子 [錄影資料] = Brain on fire / Gerard Barrett編劇.導演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512<text:s text:c="8"/></text:p>
          </table:table-cell>
          <table:table-cell office:value-type="string" table:style-name="ce17">
            <text:p>$190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30012018</text:p>
          </table:table-cell>
          <table:table-cell office:value-type="string" table:style-name="ce16">
            <text:p>追求幸福 [錄影資料] = Chasing happines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513<text:s text:c="8"/></text:p>
          </table:table-cell>
          <table:table-cell office:value-type="string" table:style-name="ce17">
            <text:p>$190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30012018</text:p>
          </table:table-cell>
          <table:table-cell office:value-type="string" table:style-name="ce16">
            <text:p>追求幸福 [錄影資料] = Chasing happines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514<text:s text:c="8"/></text:p>
          </table:table-cell>
          <table:table-cell office:value-type="string" table:style-name="ce17">
            <text:p>$190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30012018</text:p>
          </table:table-cell>
          <table:table-cell office:value-type="string" table:style-name="ce16">
            <text:p>追求幸福 [錄影資料] = Chasing happines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515<text:s text:c="8"/></text:p>
          </table:table-cell>
          <table:table-cell office:value-type="string" table:style-name="ce17">
            <text:p>$190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30012018</text:p>
          </table:table-cell>
          <table:table-cell office:value-type="string" table:style-name="ce16">
            <text:p>追求幸福 [錄影資料] = Chasing happines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516<text:s text:c="8"/></text:p>
          </table:table-cell>
          <table:table-cell office:value-type="string" table:style-name="ce17">
            <text:p>$190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30012018</text:p>
          </table:table-cell>
          <table:table-cell office:value-type="string" table:style-name="ce16">
            <text:p>追求幸福 [錄影資料] = Chasing happines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517<text:s text:c="8"/></text:p>
          </table:table-cell>
          <table:table-cell office:value-type="string" table:style-name="ce17">
            <text:p>$190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130012018</text:p>
          </table:table-cell>
          <table:table-cell office:value-type="string" table:style-name="ce16">
            <text:p>追求幸福 [錄影資料] = Chasing happines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308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薩提爾系統轉化治療個案治療實例. 一 [錄影資料] , 56分鐘的改變之旅 = Satir transformational systemic therapy / 約翰柏文(John Banmen)治療實錄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75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薩提爾系統轉化治療個案治療實例. 一 [錄影資料] , 56分鐘的改變之旅 = Satir transformational systemic therapy / 約翰柏文(John Banmen)治療實錄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309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薩提爾系統轉化治療個案治療實例. 二 [錄影資料] , 走出憂鬱找到心中彩虹 = Satir transformational systemic therapy / 約翰柏文(John Banmen)治療實錄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76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薩提爾系統轉化治療個案治療實例. 二 [錄影資料] , 走出憂鬱找到心中彩虹 = Satir transformational systemic therapy / 約翰柏文(John Banmen)治療實錄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310<text:s text:c="8"/></text:p>
          </table:table-cell>
          <table:table-cell office:value-type="string" table:style-name="ce17">
            <text:p>$4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薩提爾模式家庭重塑工作實錄 [錄影資料] : 從追求成到自我和諧的旅程 = A family reconstruction based on Virginia Satir's model / 瑪莉亞葛茉莉(Maria Gomori)導引 ; 約翰柏文(John Banmen)解說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311<text:s text:c="8"/></text:p>
          </table:table-cell>
          <table:table-cell office:value-type="string" table:style-name="ce17">
            <text:p>$4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薩提爾模式家庭重塑工作實錄 [錄影資料] : 從追求成到自我和諧的旅程 = A family reconstruction based on Virginia Satir's model / 瑪莉亞葛茉莉(Maria Gomori)導引 ; 約翰柏文(John Banmen)解說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312<text:s text:c="8"/></text:p>
          </table:table-cell>
          <table:table-cell office:value-type="string" table:style-name="ce17">
            <text:p>$4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薩提爾模式家庭重塑工作實錄 [錄影資料] : 從追求成到自我和諧的旅程 = A family reconstruction based on Virginia Satir's model / 瑪莉亞葛茉莉(Maria Gomori)導引 ; 約翰柏文(John Banmen)解說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313<text:s text:c="8"/></text:p>
          </table:table-cell>
          <table:table-cell office:value-type="string" table:style-name="ce17">
            <text:p>$4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薩提爾模式家庭重塑工作實錄 [錄影資料] : 從追求成到自我和諧的旅程 = A family reconstruction based on Virginia Satir's model / 瑪莉亞葛茉莉(Maria Gomori)導引 ; 約翰柏文(John Banmen)解說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77<text:s text:c="8"/></text:p>
          </table:table-cell>
          <table:table-cell office:value-type="string" table:style-name="ce17">
            <text:p>$4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薩提爾模式家庭重塑工作實錄 [錄影資料] : 從追求成到自我和諧的旅程 = A family reconstruction based on Virginia Satir's model / 瑪莉亞葛茉莉(Maria Gomori)導引 ; 約翰柏文(John Banmen)解說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314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家族治療教學 [錄影資料] = Teaching family therapy / 維吉妮雅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74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家族治療教學 [錄影資料] = Teaching family therapy / 維吉妮雅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78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家族治療教學 [錄影資料] = Teaching family therapy / 維吉妮雅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315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家庭會談 [錄影資料] = Family interview / 維吉妮雅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80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家庭會談 [錄影資料] = Family interview / 維吉妮雅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79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家庭會談 [錄影資料] = Family interview / 維吉妮雅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316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家庭重塑介紹 [錄影資料] = Introduction to family reconstruction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82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家庭重塑介紹 [錄影資料] = Introduction to family reconstruction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81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家庭重塑介紹 [錄影資料] = Introduction to family reconstruction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317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畫家庭圖 [錄影資料] = Making of maps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84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畫家庭圖 [錄影資料] = Making of maps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83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畫家庭圖 [錄影資料] = Making of maps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318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父親的家庭重塑 [錄影資料] = Father's reconstruction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85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父親的家庭重塑 [錄影資料] = Father's reconstruction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86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父親的家庭重塑 [錄影資料] = Father's reconstruction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319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母親的家庭重塑 [錄影資料] = Mother's reconstruction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87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母親的家庭重塑 [錄影資料] = Mother's reconstruction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88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母親的家庭重塑 [錄影資料] = Mother's reconstruction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320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母親的面貌舞會 [錄影資料] = Mother's parts party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89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母親的面貌舞會 [錄影資料] = Mother's parts party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90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母親的面貌舞會 [錄影資料] = Mother's parts party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980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父親的面貌舞會 [錄影資料] = Father's parts party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91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父親的面貌舞會 [錄影資料] = Father's parts party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DO015981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種子模式 [錄影資料] : 家庭互動教學影帶 = The seed model : the teachings of Virginia Satir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HB002092<text:s text:c="8"/></text:p>
          </table:table-cell>
          <table:table-cell office:value-type="string" table:style-name="ce17">
            <text:p>$1200.00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AV</text:p>
          </table:table-cell>
          <table:table-cell office:value-type="string" table:style-name="ce16">
            <text:p>V010072018</text:p>
          </table:table-cell>
          <table:table-cell office:value-type="string" table:style-name="ce16">
            <text:p>種子模式 [錄影資料] : 家庭互動教學影帶 = The seed model : the teachings of Virginia Satir / 維吉妮雅.薩堤爾(Virginia Satir)主講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PD001823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DDC</text:p>
          </table:table-cell>
          <table:table-cell office:value-type="string" table:style-name="ce15">
            <text:p>DDC2018</text:p>
          </table:table-cell>
          <table:table-cell office:value-type="string" table:style-name="ce15">
            <text:p>A Mixed-Methods Exploration of Death Exposure in Certified Nursing Assistants: Moderating Factors and Implications / Eichorst, Morgan K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D000535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DDC</text:p>
          </table:table-cell>
          <table:table-cell office:value-type="string" table:style-name="ce15">
            <text:p>DDC2018</text:p>
          </table:table-cell>
          <table:table-cell office:value-type="string" table:style-name="ce15">
            <text:p>Elemental Essence: Dancing the Diaspora Through my Lived Body's Experiences / Engel, Stephanie Emmanuel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PD001829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DDC</text:p>
          </table:table-cell>
          <table:table-cell office:value-type="string" table:style-name="ce15">
            <text:p>DDC2018</text:p>
          </table:table-cell>
          <table:table-cell office:value-type="string" table:style-name="ce15">
            <text:p>The Relationship of Attachment to Religiosity, Spirituality, and Mindfulness In Secular and Religious Populations in Israel / Cobb, Eleanor For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PD001833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DDC</text:p>
          </table:table-cell>
          <table:table-cell office:value-type="string" table:style-name="ce15">
            <text:p>DDC2018</text:p>
          </table:table-cell>
          <table:table-cell office:value-type="string" table:style-name="ce15">
            <text:p>The relationship of spiritual and emotional intelligence, employee engagement and employee burnout / Malik, Saakshi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PD001826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DDC</text:p>
          </table:table-cell>
          <table:table-cell office:value-type="string" table:style-name="ce15">
            <text:p>DDC2018</text:p>
          </table:table-cell>
          <table:table-cell office:value-type="string" table:style-name="ce15">
            <text:p>Developing a community of care bereavement ministry at New York Worship Center Church in Jamaica, New York Pender, Craig Anthony, S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PD001830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DDC</text:p>
          </table:table-cell>
          <table:table-cell office:value-type="string" table:style-name="ce15">
            <text:p>DDC2018</text:p>
          </table:table-cell>
          <table:table-cell office:value-type="string" table:style-name="ce15">
            <text:p>Validation of a Scale Used to Measure Type and Degree of Acculturation in Nigerian Americans / Onochie, Benedette O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D000534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DDC</text:p>
          </table:table-cell>
          <table:table-cell office:value-type="string" table:style-name="ce15">
            <text:p>DDC2018</text:p>
          </table:table-cell>
          <table:table-cell office:value-type="string" table:style-name="ce15">
            <text:p>#RIP: Social Media and the Changing Experience of Life and Death / Keye, Wade Alexander. (orcid)0000-0001-9489-354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PD001824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DDC</text:p>
          </table:table-cell>
          <table:table-cell office:value-type="string" table:style-name="ce15">
            <text:p>DDC2018</text:p>
          </table:table-cell>
          <table:table-cell office:value-type="string" table:style-name="ce15">
            <text:p>Acceptance and commitment therapy (ACT) as a one-day workshop for parents of children with an autism spectrum disorder /Zody, Michelle Clair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PD001834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DDC</text:p>
          </table:table-cell>
          <table:table-cell office:value-type="string" table:style-name="ce15">
            <text:p>DDC2018</text:p>
          </table:table-cell>
          <table:table-cell office:value-type="string" table:style-name="ce15">
            <text:p>Head Knowledge and Heart Knowledge: A Ten-Week Group Spiritual Formation Curriculum to Help Foster Congruence /Dobbs, Bonner J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PD001825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DDC</text:p>
          </table:table-cell>
          <table:table-cell office:value-type="string" table:style-name="ce15">
            <text:p>DDC2018</text:p>
          </table:table-cell>
          <table:table-cell office:value-type="string" table:style-name="ce15">
            <text:p>Cultural Influences upon Soviet-Era Programmatic Piano Music for Children /Pisarenko, Maria. (orcid)0000-0001-7344-665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PD001827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DDC</text:p>
          </table:table-cell>
          <table:table-cell office:value-type="string" table:style-name="ce15">
            <text:p>DDC2018</text:p>
          </table:table-cell>
          <table:table-cell office:value-type="string" table:style-name="ce15">
            <text:p>Emotion Regulation Strategies in Borderline Personality Disorder / Daros, Alexander Robert /Daros, Alexander Rober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D000536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DDC</text:p>
          </table:table-cell>
          <table:table-cell office:value-type="string" table:style-name="ce15">
            <text:p>DDC2018</text:p>
          </table:table-cell>
          <table:table-cell office:value-type="string" table:style-name="ce15">
            <text:p>Stillbirth: A Phenomenological Exploration of the Clinical Encounter for Couples /King, Michael Q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EPD001835<text:s text:c="7"/></text:p>
          </table:table-cell>
          <table:table-cell office:value-type="currency" office:value="1962" table:style-name="ce27">
            <text:p>$1,962.00<text:s/></text:p>
          </table:table-cell>
          <table:table-cell office:value-type="string" table:style-name="ce26">
            <text:p>NTUNHS</text:p>
          </table:table-cell>
          <table:table-cell office:value-type="string" table:style-name="ce26">
            <text:p>CDDHCDDC</text:p>
          </table:table-cell>
          <table:table-cell office:value-type="string" table:style-name="ce28">
            <text:p>DDC2018</text:p>
          </table:table-cell>
          <table:table-cell office:value-type="string" table:style-name="ce28">
            <text:p>Architecture of Afterlife: Future Cemetery in Metropolis /Song, Shiyu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6">
            <text:p>EPD001831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DDC</text:p>
          </table:table-cell>
          <table:table-cell office:value-type="string" table:style-name="ce29">
            <text:p>DDC2018</text:p>
          </table:table-cell>
          <table:table-cell office:value-type="string" table:style-name="ce29">
            <text:p>Musical Means in Mussorgsky's "Songs and Dances of Death": A Singer's Study Guide / Fuh, Jaso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EPD001828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DDC</text:p>
          </table:table-cell>
          <table:table-cell office:value-type="string" table:style-name="ce15">
            <text:p>DDC2018</text:p>
          </table:table-cell>
          <table:table-cell office:value-type="string" table:style-name="ce15">
            <text:p>A Qualitative Look at How Sibling Bereavement from Unnatural Causes of Death Affects Surviving Siblings /Gilvin, Michael 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PD001832<text:s text:c="7"/></text:p>
          </table:table-cell>
          <table:table-cell office:value-type="currency" office:value="1962" table:style-name="ce18">
            <text:p>$1,962.00<text:s/></text:p>
          </table:table-cell>
          <table:table-cell office:value-type="string" table:style-name="ce16">
            <text:p>NTUNHS</text:p>
          </table:table-cell>
          <table:table-cell office:value-type="string" table:style-name="ce16">
            <text:p>CDDHCDDC</text:p>
          </table:table-cell>
          <table:table-cell office:value-type="string" table:style-name="ce15">
            <text:p>DDC2018</text:p>
          </table:table-cell>
          <table:table-cell office:value-type="string" table:style-name="ce15">
            <text:p>The Use of Philosophy with Children as a Pedagogical Practice / Jasinski, Igor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5" table:style-name="ce1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16">
            <text:p>種類</text:p>
          </table:table-cell>
          <table:table-cell table:style-name="ce16"/>
          <table:table-cell table:number-columns-repeated="16381" table:style-name="ce15"/>
        </table:table-row>
        <table:table-row table:style-name="ro1">
          <table:table-cell office:value-type="string" table:style-name="ce20">
            <text:p>中文書</text:p>
          </table:table-cell>
          <table:table-cell office:value-type="string" table:style-name="ce15">
            <text:p>90種</text:p>
          </table:table-cell>
          <table:table-cell table:style-name="ce22"/>
          <table:table-cell table:number-columns-repeated="16381" table:style-name="ce15"/>
        </table:table-row>
        <table:table-row table:style-name="ro1">
          <table:table-cell office:value-type="string" table:style-name="ce20">
            <text:p>西文書</text:p>
          </table:table-cell>
          <table:table-cell office:value-type="string" table:style-name="ce15">
            <text:p>69種</text:p>
          </table:table-cell>
          <table:table-cell table:style-name="ce23"/>
          <table:table-cell table:number-columns-repeated="16381" table:style-name="ce15"/>
        </table:table-row>
        <table:table-row table:style-name="ro1">
          <table:table-cell office:value-type="string" table:style-name="ce30">
            <text:p>視聽</text:p>
          </table:table-cell>
          <table:table-cell office:value-type="string" table:style-name="ce31">
            <text:p>26種</text:p>
          </table:table-cell>
          <table:table-cell table:style-name="ce23"/>
          <table:table-cell table:number-columns-repeated="16381" table:style-name="ce15"/>
        </table:table-row>
        <table:table-row table:style-name="ro1">
          <table:table-cell office:value-type="string" table:style-name="ce20">
            <text:p>數位論文</text:p>
          </table:table-cell>
          <table:table-cell office:value-type="string" table:style-name="ce15">
            <text:p>16種</text:p>
          </table:table-cell>
          <table:table-cell table:style-name="ce1"/>
          <table:table-cell table:number-columns-repeated="16381" table:style-name="ce15"/>
        </table:table-row>
        <table:table-row table:style-name="ro1">
          <table:table-cell office:value-type="string" table:style-name="ce20">
            <text:p>總計</text:p>
          </table:table-cell>
          <table:table-cell table:number-columns-repeated="16383" table:style-name="ce15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9-03-12T01:35:08Z</meta:creation-date>
    <dc:date>2019-03-13T08:05:30Z</dc:date>
  </office:meta>
</office:document-meta>
</file>