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3">
            <text:p>TITLE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biz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Newton量子科學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育兒生活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食尚玩家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實用空中美語文摘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聲洋防癌之聲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環境教育學刊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08T01:25:45Z</meta:creation-date>
    <dc:date>2017-09-14T01:04:46Z</dc:date>
  </office:meta>
</office:document-meta>
</file>