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4.631458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0.05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遠見雜誌<text:s text:c="2"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C HOME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MART智富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家說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華輔導與諮商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育兒生活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幼兒教保研究期刊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幼兒教育年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number-rows-repeated="130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運保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運動研究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9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453" table:style-name="ro1">
          <table:table-cell table:number-columns-repeated="16384"/>
        </table:table-row>
      </table:table>
      <table:table table:name="生諮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台灣復健醫學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特殊教育季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中華輔導與諮商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台灣公共衛生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生命教育半年刊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安寧療護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科技、醫療與社會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教育研究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教育與心理研究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諮商與輔導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護福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43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17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7-09-14T01:03:20Z</dc:date>
    <meta:print-date>2014-01-08T01:46:28Z</meta:print-date>
  </office:meta>
</office:document-meta>
</file>