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5.557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9.52625cm" style:use-optimal-column-width="true"/>
    </style:style>
    <style:style style:name="co6" style:family="table-column">
      <style:table-column-properties fo:break-before="auto" style:column-width="0.661458333333333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8.78416666666667cm" style:use-optimal-column-width="true"/>
    </style:style>
    <style:style style:name="co10" style:family="table-column">
      <style:table-column-properties fo:break-before="auto" style:column-width="13.043958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今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台灣公共衛生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台灣醫學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全民健康保險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健康管理學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商業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遠見雜誌<text:s text:c="2"/>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醫院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醫務管理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醫療資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BC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LL+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biz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PC HOME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初學空中美語(A+)</text:p>
            <text:p>A+ English 空中美語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活用空中美語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食尚玩家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企業管理學報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International Journal of hospitality &amp; tourism administration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International Journal of obesity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ournal of psychopathology and behavioral assessment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Journal of reproductive medicine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ocial work in health care</text:p>
          </table:table-cell>
          <table:table-cell table:number-columns-repeated="16382"/>
        </table:table-row>
        <table:table-row table:number-rows-repeated="149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388" table:style-name="ro1">
          <table:table-cell table:number-columns-repeated="16384"/>
        </table:table-row>
      </table:table>
      <table:table table:name="資管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今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台灣公共衛生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台灣復健醫學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台灣醫學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全民健康保險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長庚護理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健康管理學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常春月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康健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慈濟護理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榮總護理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遠見雜誌<text:s text:c="2"/>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醫療資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大家說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中華心理衛生學刊</text:p>
          </table:table-cell>
          <table:table-cell table:number-columns-repeated="16382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中華心理學刊</text:p>
          </table:table-cell>
          <table:table-cell table:number-columns-repeated="16382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生命教育半年刊</text:p>
          </table:table-cell>
          <table:table-cell table:number-columns-repeated="16382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安寧療護</text:p>
          </table:table-cell>
          <table:table-cell table:number-columns-repeated="16382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有機誌</text:p>
          </table:table-cell>
          <table:table-cell table:number-columns-repeated="16382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高雄醫學科學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國土及公共治理</text:p>
          </table:table-cell>
          <table:table-cell table:number-columns-repeated="16382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台大醫網</text:p>
          </table:table-cell>
          <table:table-cell table:number-columns-repeated="16382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榮總人</text:p>
          </table:table-cell>
          <table:table-cell table:number-columns-repeated="16382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精神衛生護理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雅文聽語期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旅遊健康學刊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西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erican Journal of psychiatry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nnual review of psychology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omprehensive child and adolescent nursing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ducational research and evalu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orschende Komplementärmedizin(Research in complementary medicine)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International Journal of hospitality &amp; tourism administr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nternational Journal of obesity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JAMA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JAMA otolaryngology - Head And Neck Surgery<text:s/>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JAMA pediatrics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Journal of continuing education in nursing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ournal of gerontological nursing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Journal of nursing measurement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Journal of psychopathology and behavioral assessment</text:p>
          </table:table-cell>
          <table:table-cell table:number-columns-repeated="16382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Journal of reproductive medicine</text:p>
          </table:table-cell>
          <table:table-cell table:number-columns-repeated="16382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Journal of sports medicine and physical fitness</text:p>
          </table:table-cell>
          <table:table-cell table:number-columns-repeated="16382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Journal of the American Academy of Audiology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National geographic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Psychological reports</text:p>
          </table:table-cell>
          <table:table-cell table:number-columns-repeated="16382"/>
        </table:table-row>
        <table:table-row table:number-rows-repeated="7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453" table:style-name="ro1">
          <table:table-cell table:number-columns-repeated="16384"/>
        </table:table-row>
      </table:table>
      <table:table table:name="休健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產業管理評論I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產業與管理論壇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戶外遊憩研究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旅遊健康學刊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交大管理學報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餐旅暨觀光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管理學報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臺東大學教育學報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number-rows-repeated="57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number-rows-repeated="117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388" table:style-name="ro1">
          <table:table-cell table:number-columns-repeated="16384"/>
        </table:table-row>
      </table:table>
      <table:table table:name="長照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今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台灣公共衛生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台灣復健醫學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台灣醫學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全民健康保險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長期照護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常春月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康健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遠見雜誌<text:s text:c="2"/>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臨床醫學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醫務管理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護理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Live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安寧療護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媽媽寶寶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臺灣醫學會雜誌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親子天下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臨床醫學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講義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醫學教育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醫療品質雜誌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護理研究</text:p>
          </table:table-cell>
          <table:table-cell table:number-columns-repeated="16382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護理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人文與社會科學簡訊</text:p>
          </table:table-cell>
          <table:table-cell table:number-columns-repeated="16382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健康生活與成功老化學刊</text:p>
          </table:table-cell>
          <table:table-cell table:number-columns-repeated="16382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雅文聽語期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福祉科技與服務管理學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輔具之友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東吳社會工作學報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psychiatry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nual review of psychology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JAM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Journal of gerontological nursing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ocial work in health care</text:p>
          </table:table-cell>
          <table:table-cell table:number-columns-repeated="16382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語聽" table:style-name="ta2">
        <table:table-column table:style-name="co6" table:default-cell-style-name="ce1"/>
        <table:table-column table:style-name="co10" table:default-cell-style-name="ce1"/>
        <table:table-column table:style-name="co3" table:default-cell-style-name="ce6"/>
        <table:table-column table:style-name="co11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台灣復健醫學雜誌</text:p>
          </table:table-cell>
          <table:table-cell office:value-type="string" table:style-name="ce6">
            <text:p>城區部期刊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特殊教育季刊</text:p>
          </table:table-cell>
          <table:table-cell office:value-type="string" table:style-name="ce6">
            <text:p>城區部期刊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臺灣耳鼻喉頭頸外科雜誌<text:s/></text:p>
          </table:table-cell>
          <table:table-cell office:value-type="string" table:style-name="ce6">
            <text:p>城區部期刊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台灣復健醫學雜誌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特殊教育發展期刊</text:p>
          </table:table-cell>
          <table:table-cell office:value-type="string" table:style-name="ce6">
            <text:p>城區部期刊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雅文聽語期刊</text:p>
          </table:table-cell>
          <table:table-cell office:value-type="string" table:style-name="ce6">
            <text:p>城區部期刊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福祉科技與服務管理學刊</text:p>
          </table:table-cell>
          <table:table-cell office:value-type="string" table:style-name="ce6">
            <text:p>城區部期刊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輔具之友</text:p>
          </table:table-cell>
          <table:table-cell office:value-type="string" table:style-name="ce6">
            <text:p>城區部期刊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MA otolaryngology - Head And Neck Surgery<text:s/></text:p>
          </table:table-cell>
          <table:table-cell office:value-type="string" table:style-name="ce6">
            <text:p>城區部期刊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Journal of the American Academy of Audiology</text:p>
          </table:table-cell>
          <table:table-cell office:value-type="string" table:style-name="ce6">
            <text:p>城區部期刊</text:p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style-name="ce6"/>
          <table:table-cell table:number-columns-repeated="16381" table:style-name="ce1"/>
        </table:table-row>
        <table:table-row table:number-rows-repeated="70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6"/>
          <table:table-cell table:number-columns-repeated="16381" table:style-name="ce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08T00:53:15Z</meta:creation-date>
    <dc:date>2017-09-14T01:04:09Z</dc:date>
    <meta:print-date>2014-01-08T01:46:28Z</meta:print-date>
  </office:meta>
</office:document-meta>
</file>