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7.09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4.76375cm" style:use-optimal-column-width="true"/>
    </style:style>
    <style:style style:name="co7" style:family="table-column">
      <style:table-column-properties fo:break-before="auto" style:column-width="1.24354166666667cm" style:use-optimal-column-width="true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2.3031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0.95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護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ewton量子科學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有機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育兒生活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食尚玩家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產業與管理論壇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愛滋病防治季刊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新台北護理期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灣醫學會雜誌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中國醫訊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中國醫藥研究叢刊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中華民國兒童癌症基金會會訊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台灣原Young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司法周刊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幼兒教保研究期刊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全民健康保險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恩主公醫訊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書香遠傳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高雄榮總醫訊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華杏廣場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感染控制雜誌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僑協雜誌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榮總人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臺灣腎臟護理學會雜誌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澄清醫護管理雜誌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學校體育(網路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聲洋防癌之聲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醫療與傳道月刊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警學叢刊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護福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癲癎資訊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師大學報-語言文學類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崇仁學報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中華禮儀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朝陽商管評論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微笑之源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中臺學報. 人文社會卷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仁德學報</text:p>
          </table:table-cell>
          <table:table-cell table:number-columns-repeated="1638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弘光學報</text:p>
          </table:table-cell>
          <table:table-cell table:number-columns-repeated="1638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國立宜蘭大學工程學刊</text:p>
          </table:table-cell>
          <table:table-cell table:number-columns-repeated="1638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康寧學報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景文學報</text:p>
          </table:table-cell>
          <table:table-cell table:number-columns-repeated="1638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銘傳學刊</text:p>
          </table:table-cell>
          <table:table-cell table:number-columns-repeated="1638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龍華科技大學學報</text:p>
          </table:table-cell>
          <table:table-cell table:number-columns-repeated="1638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僑光學報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美和學報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南臺學報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臺大體育學報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樹德科技大學學報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經國學報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慈濟科技大學學報(原慈濟技術學院學報)</text:p>
          </table:table-cell>
          <table:table-cell table:number-columns-repeated="1638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運動研究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元培學報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樹人學報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新生學報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市北教育學刊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幼兒教育年刊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餐旅暨觀光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馬偕學報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環球科技人文學刊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東吳政治學報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住宅學報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臺東大學教育學報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東方學報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技術及職業教育學報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健行學報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東吳社會工作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orschende Komplementärmedizin(Research in complementary medicine)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number-rows-repeated="1048366" table:style-name="ro1">
          <table:table-cell table:number-columns-repeated="16384"/>
        </table:table-row>
      </table:table>
      <table:table table:name="助婦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ewton量子科學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有機誌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育兒生活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產業與管理論壇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愛滋病防治季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新台北護理期刊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臺灣醫學會雜誌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中國醫訊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中國醫藥研究叢刊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中華民國兒童癌症基金會會訊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全民健康保險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恩主公醫訊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高雄榮總醫訊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華杏廣場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感染控制雜誌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榮總人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臺灣腎臟護理學會雜誌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澄清醫護管理雜誌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聲洋防癌之聲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醫療與傳道月刊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護福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癲癎資訊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師大學報-語言文學類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微笑之源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慈濟科技大學學報(原慈濟技術學院學報)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馬偕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orschende Komplementärmedizin(Research in complementary medicine)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reproductive medicine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number-rows-repeated="1048433" table:style-name="ro1">
          <table:table-cell table:number-columns-repeated="16384"/>
        </table:table-row>
      </table:table>
      <table:table table:name="中西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LL+互動英語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biz互動英語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HEER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NN互動英語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Live互動英語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ewton量子科學雜誌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C DI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C HOME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MART智富月刊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大家說英語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中華心理衛生學刊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中華心理學刊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中華輔導與諮商學報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天下雜誌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世界電影雜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台灣公共衛生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台灣性學學刊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台灣社會研究季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台灣精神醫學雜誌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台灣醫學雜誌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生命教育半年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安寧療護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有機誌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行遍天下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育兒生活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故宮文物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活用空中美語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皇冠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科學人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食尚玩家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消費者報導雜誌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財訊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高雄醫學科學雜誌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國土及公共治理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語幼兒月刊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語週刊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常春藤解析英語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教育傳播與科技研究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產業與管理論壇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媽媽寶寶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愛滋病防治季刊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新台北護理期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實用空中美語文摘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灣醫學會雜誌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課程研究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4">
            <text:p>課程與教學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應用心理研究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聯合文學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講義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醫學教育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藥學雜誌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讀者文摘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人文與社會科學簡訊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大專體育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中國醫訊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中國醫藥研究叢刊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中華民國兒童癌症基金會會訊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日本溫泉氣候物理醫學會雜誌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台大醫網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台灣原Young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司法周刊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四季兒童專刊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幼兒教保研究期刊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全民健康保險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恩主公醫訊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書香遠傳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留日情報雜誌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高雄榮總醫訊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現代美術</text:p>
          </table:table-cell>
          <table:table-cell table:number-columns-repeated="16382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華杏廣場</text:p>
          </table:table-cell>
          <table:table-cell table:number-columns-repeated="16382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感染控制雜誌</text:p>
          </table:table-cell>
          <table:table-cell table:number-columns-repeated="16382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僑協雜誌</text:p>
          </table:table-cell>
          <table:table-cell table:number-columns-repeated="16382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榮總人</text:p>
          </table:table-cell>
          <table:table-cell table:number-columns-repeated="16382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臺灣美術</text:p>
          </table:table-cell>
          <table:table-cell table:number-columns-repeated="16382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臺灣腎臟護理學會雜誌</text:p>
          </table:table-cell>
          <table:table-cell table:number-columns-repeated="16382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澄清醫護管理雜誌</text:p>
          </table:table-cell>
          <table:table-cell table:number-columns-repeated="16382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學校體育(網路)</text:p>
          </table:table-cell>
          <table:table-cell table:number-columns-repeated="16382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癌症新探</text:p>
          </table:table-cell>
          <table:table-cell table:number-columns-repeated="16382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聲洋防癌之聲</text:p>
          </table:table-cell>
          <table:table-cell table:number-columns-repeated="16382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醫療與傳道月刊</text:p>
          </table:table-cell>
          <table:table-cell table:number-columns-repeated="16382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警學叢刊</text:p>
          </table:table-cell>
          <table:table-cell table:number-columns-repeated="16382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護福</text:p>
          </table:table-cell>
          <table:table-cell table:number-columns-repeated="16382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癲癎資訊</text:p>
          </table:table-cell>
          <table:table-cell table:number-columns-repeated="16382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戶外遊憩研究</text:p>
          </table:table-cell>
          <table:table-cell table:number-columns-repeated="16382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師大學報-語言文學類</text:p>
          </table:table-cell>
          <table:table-cell table:number-columns-repeated="16382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健康生活與成功老化學刊</text:p>
          </table:table-cell>
          <table:table-cell table:number-columns-repeated="16382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崇仁學報</text:p>
          </table:table-cell>
          <table:table-cell table:number-columns-repeated="16382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中華禮儀</text:p>
          </table:table-cell>
          <table:table-cell table:number-columns-repeated="16382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朝陽商管評論</text:p>
          </table:table-cell>
          <table:table-cell table:number-columns-repeated="16382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婦研縱橫</text:p>
          </table:table-cell>
          <table:table-cell table:number-columns-repeated="16382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微笑之源</text:p>
          </table:table-cell>
          <table:table-cell table:number-columns-repeated="16382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應用倫理評論</text:p>
          </table:table-cell>
          <table:table-cell table:number-columns-repeated="16382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法律與生命科學</text:p>
          </table:table-cell>
          <table:table-cell table:number-columns-repeated="16382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女學學誌</text:p>
          </table:table-cell>
          <table:table-cell table:number-columns-repeated="16382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中臺學報. 人文社會卷</text:p>
          </table:table-cell>
          <table:table-cell table:number-columns-repeated="16382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仁德學報</text:p>
          </table:table-cell>
          <table:table-cell table:number-columns-repeated="16382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弘光學報</text:p>
          </table:table-cell>
          <table:table-cell table:number-columns-repeated="16382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國立宜蘭大學工程學刊</text:p>
          </table:table-cell>
          <table:table-cell table:number-columns-repeated="16382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康寧學報</text:p>
          </table:table-cell>
          <table:table-cell table:number-columns-repeated="16382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景文學報</text:p>
          </table:table-cell>
          <table:table-cell table:number-columns-repeated="16382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銘傳學刊</text:p>
          </table:table-cell>
          <table:table-cell table:number-columns-repeated="16382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龍華科技大學學報</text:p>
          </table:table-cell>
          <table:table-cell table:number-columns-repeated="16382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旅遊健康學刊</text:p>
          </table:table-cell>
          <table:table-cell table:number-columns-repeated="16382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僑光學報</text:p>
          </table:table-cell>
          <table:table-cell table:number-columns-repeated="16382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大專體育學刊</text:p>
          </table:table-cell>
          <table:table-cell table:number-columns-repeated="16382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美和學報</text:p>
          </table:table-cell>
          <table:table-cell table:number-columns-repeated="16382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南臺學報</text:p>
          </table:table-cell>
          <table:table-cell table:number-columns-repeated="16382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臺大體育學報</text:p>
          </table:table-cell>
          <table:table-cell table:number-columns-repeated="16382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樹德科技大學學報</text:p>
          </table:table-cell>
          <table:table-cell table:number-columns-repeated="16382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輔仁民生學誌</text:p>
          </table:table-cell>
          <table:table-cell table:number-columns-repeated="16382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經國學報</text:p>
          </table:table-cell>
          <table:table-cell table:number-columns-repeated="16382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慈濟科技大學學報(原慈濟技術學院學報)</text:p>
          </table:table-cell>
          <table:table-cell table:number-columns-repeated="16382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交大管理學報</text:p>
          </table:table-cell>
          <table:table-cell table:number-columns-repeated="16382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家庭教育與諮商學刊</text:p>
          </table:table-cell>
          <table:table-cell table:number-columns-repeated="16382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企業管理學報</text:p>
          </table:table-cell>
          <table:table-cell table:number-columns-repeated="16382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運動研究</text:p>
          </table:table-cell>
          <table:table-cell table:number-columns-repeated="16382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元培學報</text:p>
          </table:table-cell>
          <table:table-cell table:number-columns-repeated="16382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樹人學報</text:p>
          </table:table-cell>
          <table:table-cell table:number-columns-repeated="16382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新生學報</text:p>
          </table:table-cell>
          <table:table-cell table:number-columns-repeated="16382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市北教育學刊</text:p>
          </table:table-cell>
          <table:table-cell table:number-columns-repeated="16382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幼兒教育年刊</text:p>
          </table:table-cell>
          <table:table-cell table:number-columns-repeated="16382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餐旅暨觀光</text:p>
          </table:table-cell>
          <table:table-cell table:number-columns-repeated="16382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馬偕學報</text:p>
          </table:table-cell>
          <table:table-cell table:number-columns-repeated="16382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環球科技人文學刊</text:p>
          </table:table-cell>
          <table:table-cell table:number-columns-repeated="16382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管理學報</text:p>
          </table:table-cell>
          <table:table-cell table:number-columns-repeated="16382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東吳政治學報</text:p>
          </table:table-cell>
          <table:table-cell table:number-columns-repeated="16382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住宅學報</text:p>
          </table:table-cell>
          <table:table-cell table:number-columns-repeated="16382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臺東大學教育學報</text:p>
          </table:table-cell>
          <table:table-cell table:number-columns-repeated="16382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東方學報</text:p>
          </table:table-cell>
          <table:table-cell table:number-columns-repeated="16382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技術及職業教育學報</text:p>
          </table:table-cell>
          <table:table-cell table:number-columns-repeated="16382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健行學報</text:p>
          </table:table-cell>
          <table:table-cell table:number-columns-repeated="16382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東吳社會工作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throzoos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Forschende Komplementärmedizin(Research in complementary medicine)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ighlights high five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Journal of gerontological nursing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Journal of nursing measurement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Journal of psychopathology and behavioral assessment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048370" table:style-name="ro1">
          <table:table-cell table:number-columns-repeated="16384"/>
        </table:table-row>
      </table:table>
      <table:table table:name="醫教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教育行政與評鑑學刊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ducational research and evalu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ournal of continuing education in nursing</text:p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高照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中文期刊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BC互動英語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HEERS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MART智富月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中華心理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中華輔導與諮商學報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天下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世界電影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台灣性學學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台灣社會研究季刊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台灣精神醫學雜誌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安寧療護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有機誌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行遍天下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初學空中美語(A+)</text:p>
            <text:p>A+ English 空中美語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空中英語教室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長庚護理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長期照護雜誌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4">
            <text:p>科技、醫療與社會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科學月刊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食尚玩家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家庭醫學與基層醫療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常春月刊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康健雜誌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張老師月刊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教育研究月刊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教育研究集刊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教育與心理研究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產業管理評論I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產業與管理論壇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慈濟護理雜誌(志為護理)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新台北護理期刊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腫瘤護理雜誌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資訊管理學報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榮總護理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灣醫界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灣醫學會雜誌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遠見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數位時代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學校衛生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親子天下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諮商與輔導月刊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嬰兒與母親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臨床醫學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醫療品質雜誌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護理研究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護理雜誌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中醫內科醫學雜誌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中醫婦科醫學雜誌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台灣復健醫學雜誌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全民健康保險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好健康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長庚醫訊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科學發展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美育雙月刊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恩主公醫訊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書香遠傳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國家公園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教育研究與發展期刊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教育科學研究期刊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華杏廣場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感染控制雜誌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榮總人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精神衛生護理雜誌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臺灣博物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臺灣腎臟護理學會雜誌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澄清醫護管理雜誌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衛福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北市醫學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崇仁學報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食品藥物研究年報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中臺學報. 人文社會卷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弘光學報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國立宜蘭大學工程學刊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康寧學報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臺北市立教育大學學報(已改成臺北市立大學學報)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環境教育學刊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美和學報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臺中教育大學學報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輔導與諮商學報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臺大體育學報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經國學報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慈濟科技大學學報(原慈濟技術學院學報)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臺北市立大學學報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長庚人文社會學報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慈濟大學教育研究學刊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新生學報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馬偕學報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東吳社會工作學報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西文期刊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ocial work in health care</text:p>
          </table:table-cell>
          <table:table-cell table:number-columns-repeated="1638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7-09-14T01:05:23Z</dc:date>
    <meta:print-date>2014-01-08T01:46:28Z</meta:print-date>
  </office:meta>
</office:document-meta>
</file>