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16.63mm"/>
    </style:style>
    <style:style style:name="co4" style:family="table-column">
      <style:table-column-properties fo:break-before="auto" style:column-width="57.71mm"/>
    </style:style>
    <style:style style:name="co5" style:family="table-column">
      <style:table-column-properties fo:break-before="auto" style:column-width="88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幼保DIC">
      <style:table-properties table:display="true" style:writing-mode="lr-tb"/>
    </style:style>
    <style:style style:name="ta2" style:family="table" style:master-page-name="PageStyle_5f_生死與心理諮商DHC">
      <style:table-properties table:display="true" style:writing-mode="lr-tb"/>
    </style:style>
    <style:style style:name="ta3" style:family="table" style:master-page-name="PageStyle_5f_運保DE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4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20_1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9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9" style:data-style-name="N0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一般_20_7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8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6" style:family="table-cell" style:parent-style-name="一般_20_12" style:data-style-name="N0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12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4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一般_20_5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DIC" table:style-name="ta1">
        <office:forms form:automatic-focus="false" form:apply-design-mode="false"/>
        <table:table-column table:style-name="co1" table:default-cell-style-name="ce8"/>
        <table:table-column table:style-name="co1" table:default-cell-style-name="ce3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1019" table:default-cell-style-name="ce8"/>
        <table:table-row table:style-name="ro1">
          <table:table-cell table:style-name="ce1" office:value-type="string" calcext:value-type="string">
            <text:p>條碼</text:p>
          </table:table-cell>
          <table:table-cell table:style-name="ce9" office:value-type="string" calcext:value-type="string">
            <text:p>價格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3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6846 <text:s text:c="8"/></text:p>
          </table:table-cell>
          <table:table-cell table:style-name="ce10" office:value-type="float" office:value="224" calcext:value-type="float">
            <text:p>$224.00 </text:p>
          </table:table-cell>
          <table:table-cell table:style-name="ce2" office:value-type="string" calcext:value-type="string">
            <text:p>CDDICCB</text:p>
          </table:table-cell>
          <table:table-cell table:style-name="ce12" office:value-type="string" calcext:value-type="string">
            <text:p>C010062017</text:p>
          </table:table-cell>
          <table:table-cell table:style-name="ce2" office:value-type="string" calcext:value-type="string">
            <text:p>被討厭的勇氣 : 自我啟發之父「阿德勒」的教導 / 岸見一郎, 古賀史健著; 葉小燕譯</text:p>
          </table:table-cell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1012430 <text:s text:c="8"/></text:p>
          </table:table-cell>
          <table:table-cell table:style-name="ce10" office:value-type="float" office:value="224" calcext:value-type="float">
            <text:p>$224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022017</text:p>
          </table:table-cell>
          <table:table-cell table:style-name="ce2" office:value-type="string" calcext:value-type="string">
            <text:p>被討厭的勇氣 : 自我啟發之父「阿德勒」的教導 / 岸見一郎, 古賀史健著; 葉小燕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70 <text:s text:c="8"/></text:p>
          </table:table-cell>
          <table:table-cell table:style-name="ce10" office:value-type="float" office:value="711" calcext:value-type="float">
            <text:p>$711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012017</text:p>
          </table:table-cell>
          <table:table-cell table:style-name="ce2" office:value-type="string" calcext:value-type="string">
            <text:p>實用兒科護理 = Practical pediatric nursing / 陳月枝等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6379 <text:s text:c="8"/></text:p>
          </table:table-cell>
          <table:table-cell table:style-name="ce10" office:value-type="float" office:value="434" calcext:value-type="float">
            <text:p>$434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132017</text:p>
          </table:table-cell>
          <table:table-cell table:style-name="ce2" office:value-type="string" calcext:value-type="string">
            <text:p>教保機構經營管理與實務(二版) / 段慧瑩, 王立杰, 田育芬編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8061 <text:s text:c="8"/></text:p>
          </table:table-cell>
          <table:table-cell table:style-name="ce10" office:value-type="float" office:value="434" calcext:value-type="float">
            <text:p>$434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182017</text:p>
          </table:table-cell>
          <table:table-cell table:style-name="ce2" office:value-type="string" calcext:value-type="string">
            <text:p>教保機構經營管理與實務(二版) / 段慧瑩, 王立杰, 田育芬編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8078 <text:s text:c="8"/></text:p>
          </table:table-cell>
          <table:table-cell table:style-name="ce10" office:value-type="float" office:value="269" calcext:value-type="float">
            <text:p>$269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182017</text:p>
          </table:table-cell>
          <table:table-cell table:style-name="ce2" office:value-type="string" calcext:value-type="string">
            <text:p>居家式教保服務理論與實踐研究 = Theory and practice in family child care / 段慧瑩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6368 <text:s text:c="8"/></text:p>
          </table:table-cell>
          <table:table-cell table:style-name="ce10" office:value-type="float" office:value="131" calcext:value-type="float">
            <text:p>$131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042017</text:p>
          </table:table-cell>
          <table:table-cell table:style-name="ce2" office:value-type="string" calcext:value-type="string">
            <text:p>幼兒園教保活動課程 : 健康安全實用手冊 / 楊金寶, 尹亭雲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6369 <text:s text:c="8"/></text:p>
          </table:table-cell>
          <table:table-cell table:style-name="ce10" office:value-type="float" office:value="131" calcext:value-type="float">
            <text:p>$131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042017</text:p>
          </table:table-cell>
          <table:table-cell table:style-name="ce2" office:value-type="string" calcext:value-type="string">
            <text:p>幼兒園教保活動課程 : 健康安全實用手冊 / 楊金寶, 尹亭雲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98 <text:s text:c="8"/></text:p>
          </table:table-cell>
          <table:table-cell table:style-name="ce10" office:value-type="float" office:value="500" calcext:value-type="float">
            <text:p>$500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012017</text:p>
          </table:table-cell>
          <table:table-cell table:style-name="ce2" office:value-type="string" calcext:value-type="string">
            <text:p>嬰幼兒學習環境 : 理論與實務 / 臧瑩卓編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7470 <text:s text:c="8"/></text:p>
          </table:table-cell>
          <table:table-cell table:style-name="ce10" office:value-type="float" office:value="284" calcext:value-type="float">
            <text:p>$284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102017</text:p>
          </table:table-cell>
          <table:table-cell table:style-name="ce2" office:value-type="string" calcext:value-type="string">
            <text:p>怪奇孤兒院 / 蘭森.瑞格斯(Ransom Riggs)著 ; 伍立人等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7471 <text:s text:c="8"/></text:p>
          </table:table-cell>
          <table:table-cell table:style-name="ce10" office:value-type="float" office:value="284" calcext:value-type="float">
            <text:p>$284.00 </text:p>
          </table:table-cell>
          <table:table-cell table:style-name="ce2" office:value-type="string" calcext:value-type="string">
            <text:p>CDDICCB</text:p>
          </table:table-cell>
          <table:table-cell table:style-name="ce2" office:value-type="string" calcext:value-type="string">
            <text:p>C010102017</text:p>
          </table:table-cell>
          <table:table-cell table:style-name="ce2" office:value-type="string" calcext:value-type="string">
            <text:p>怪奇孤兒院 / 蘭森.瑞格斯(Ransom Riggs)著 ; 伍立人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979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幼兒健康與安全 = Health and safety for young children / 張美雲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980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幼兒觀察評量與輔導 / Janice J. Beaty作 ; 廖鳳瑞, 陶英琪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981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幼兒觀察評量與輔導 / Janice J. Beaty作 ; 廖鳳瑞, 陶英琪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09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保母人員單一級檢定學術科捷徑 = Shortcuts of child caregiver skills certification and examination in knowledge and technique / 華都編輯部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24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特殊幼兒教育 = Early childhood special education / 傅秀媚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778 <text:s text:c="8"/></text:p>
          </table:table-cell>
          <table:table-cell table:style-name="ce11" office:value-type="float" office:value="568" calcext:value-type="float">
            <text:p>$568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發展心理學 : 兒童發展 / Laura E. Berk著 ; 古黃守廉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886 <text:s text:c="8"/></text:p>
          </table:table-cell>
          <table:table-cell table:style-name="ce11" office:value-type="float" office:value="509" calcext:value-type="float">
            <text:p>$5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擁抱個別差異的新典範 : 融合教育 / 鈕文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890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從家庭、學校和社區關係探討 : 親職教育 / Carol Gestwicki著 ; 陳昭伶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891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親職教育 : 理論與實務 = Parent education : theory and practice / 郭靜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894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嬰幼兒行為觀察與記錄 / Warren R. Bentzen原著 ; 劉慈惠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895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嬰幼兒行為觀察與記錄 / Warren R. Bentzen原著 ; 劉慈惠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896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嬰幼兒健康評估 = Pediatric health assessment / 曾如敏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897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嬰幼兒健康評估 = Pediatric health assessment / 曾如敏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35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驚人習慣力 : 做一下就好!微不足道的小習慣創造大奇蹟 / 史蒂芬.蓋斯(Stephen Guise)著 ; 黃庭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36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沿著寂寞, 我找到自由 : 寂寞不只一種, 所以33％的人寂寞, 在不想一個人的過程中, 我終於弄清人生要的到底是什麼 / 艾蜜莉.懷特(Emily White)著 ; 蔣雪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3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香醇的紅酒比較貴, 還是昂貴的紅酒比較香? : 從食物、性、消費、藝術看人類的選擇偏好, 破解快樂背後的行為心理 / 保羅.布倫(Paul Bloom)著 ; 陳淑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76 <text:s text:c="8"/></text:p>
          </table:table-cell>
          <table:table-cell table:style-name="ce11" office:value-type="float" office:value="419" calcext:value-type="float">
            <text:p>$41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42017</text:p>
          </table:table-cell>
          <table:table-cell table:style-name="ce3" office:value-type="string" calcext:value-type="string">
            <text:p>人群服務組織管理 / Peter M. Kettner著 ; 孫健忠, 賴兩陽, 陳俊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45 <text:s text:c="8"/></text:p>
          </table:table-cell>
          <table:table-cell table:style-name="ce11" office:value-type="float" office:value="419" calcext:value-type="float">
            <text:p>$41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42017</text:p>
          </table:table-cell>
          <table:table-cell table:style-name="ce3" office:value-type="string" calcext:value-type="string">
            <text:p>人群服務組織管理 / Peter M. Kettner著 ; 孫健忠, 賴兩陽, 陳俊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22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小小孩都需要的教室 : 維薇安.裴利的教學智慧 / 派翠西亞.庫柏(Patricia M. Cooper)著 ; 李曄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48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與神聊天 : 為什麼看不見99%的幸福, 卻執著1%的不幸? / 佐藤蜜郎著 ; 詹慕如, 黃郁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49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阿德勒教你如何說話被喜歡 : 連「拒絕」、「說不」都能讓人感覺溫暖的說話術! / 戶田久實著 ; 侯詠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0 <text:s text:c="8"/></text:p>
          </table:table-cell>
          <table:table-cell table:style-name="ce11" office:value-type="float" office:value="523" calcext:value-type="float">
            <text:p>$523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我的藝術啟蒙大發現 / 蘿西.狄金絲(Rosie Dickins)文 ; 喬吉安.歐莫瓦特(Georgien Overwater)圖 ; 王翎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1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國家地理動物大車拚 : 誰是地球上最大、最快、最噁心、最小、最慢, 以及最臭的動物? / 凱西.佛岡, 莎拉.瓦斯納作 ; 向淑容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2 <text:s text:c="8"/></text:p>
          </table:table-cell>
          <table:table-cell table:style-name="ce11" office:value-type="float" office:value="298" calcext:value-type="float">
            <text:p>$298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科學玩具自造王 : 20種培養創造力、思考力與設計力的"超有趣"玩具自製提案 = Young maker / 金克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3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光與聲音魔法帽 / 藤子.F.不二雄漫畫 ; 瀧田義博, 山本榮喜, 窪內裕撰文 ; 游韻馨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4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人體工廠探測燈 / 藤子.F.不二雄漫畫 ; 瀧田義博, 山本榮喜, 窪內裕撰文 ; 黃薇嬪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5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全能機器人解讀機 / 藤子.F.不二雄漫畫 ; 瀧田義博等撰文 ; 黃薇嬪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6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百變天氣放映機 / 藤子.F.不二雄漫畫 ; 瀧田義博等撰文 ; 游韻馨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7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科學記憶吐司 / 藤子.F.不二雄漫畫 ; 瀧田義博等撰文 ; 張東君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8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恐龍時代通行證 / 藤子.F.不二雄漫畫 ; 瀧田義博, 山本榮喜, 窪內裕撰文 ; 張東君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59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穿越宇宙時光機 / 藤子.F.不二雄漫畫 ; 瀧田義博, 荒舩良孝, 山本榮喜撰文 ; 黃薇嬪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0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動植物放大鏡 / 藤子.F.不二雄漫畫 ; 瀧田義博, 山本榮喜撰文 ; 張東君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1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奇妙地球透視鏡 / 藤子.F.不二雄漫畫 ; 瀧田義博等撰文 ; 黃薇嬪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2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神奇道具大解密 / 藤子.F.不二雄漫畫 ; 窪內裕, 丹羽毅, 神谷直己撰文 ; 游韻馨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3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明日閱讀 : 明日主題學習的基礎 / 陳德懷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4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我從現在開始數到三...... : 德式教養經驗談 / 卡洽.史妮茲樂(Katja Schnitzler)著 ; 林又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5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沒有邊界的教室 = Unbounded learning / 沈佳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6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恆毅力 : 人生成功的究極能力 / 安琪拉.達克沃斯(Angela Duckworth)著 ; 洪慧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7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[小說]好想大聲說出心底的話。 = Beautiful word / 豐田美加作 ; 超平和BUSTERS原作 ; 李喬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圍籬上的小黑點 / 王凌軒, 黃瀚嶢文.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69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天神幫幫忙 : 黑熊爺爺忘記了 / 子魚作 ; 張惠媛繪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0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猜猜看商店 / 石津千尋文 ; 中澤久美子圖 ; 張文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1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包包流浪記 = The little bag / 火星爺爺故事 ; 劉經瑋插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2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接受.喜歡 我是100分的不完美個體 / 山崎房一文 ; 坂崎千春圖 ; 張淑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3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無障礙, 暢遊歐洲 / 貓栗文.攝影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4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CITIx60 : 墨爾本 / viction workshop ltd編著 ; 陳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5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彼得與他的寶貝 / 莎拉.潘尼帕克(Sara Pennypacker)著 ; 黃筱茵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6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喬治女孩 / 愛力.吉諾(Alex Gino)著 ; 陳佳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7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怪獸媽媽 / 皮拉爾.阿爾米達(Pilar Armida)文 ; 迪亞哥.阿爾瓦雷斯(Diego Alvarez)繪 ; 林資香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8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寶寶樹 / 蘇菲.布雷克爾(Sophie Blackall)文.圖 ; 方素珍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79 <text:s text:c="8"/></text:p>
          </table:table-cell>
          <table:table-cell table:style-name="ce11" office:value-type="float" office:value="217" calcext:value-type="float">
            <text:p>$21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我不敢和客人打招呼 / 征夫清作 ; 丸山綾子繪 ; 林珊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0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帶著走!活腦問題108題 : 你的腦活力有多少?用豐富多采的益智題來預防失智症! 透過題目激發集中力＆思考力＆記憶力, 徹底喚醒你沉睡的大腦! / 杜婉茹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1 <text:s text:c="8"/></text:p>
          </table:table-cell>
          <table:table-cell table:style-name="ce11" office:value-type="float" office:value="254" calcext:value-type="float">
            <text:p>$25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我和我那離婚三次的老媽 / 孔枝泳著 ; 游芯歆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2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我在衣櫥寫作的日子 / 侯曼.普耶多拉斯(Romain Puertolas)著 ; 邱瑞鑾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3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靈異雙胞胎 / S. K.特雷梅恩(S. K. Tremayne)著 ; 黃鴻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4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爸爸, 我自己做到了! / 麗池克萊姆文.圖 ; 連悅辰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5 <text:s text:c="8"/></text:p>
          </table:table-cell>
          <table:table-cell table:style-name="ce11" office:value-type="float" office:value="149" calcext:value-type="float">
            <text:p>$14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我的爺爺 : 品味慢活的藝術 享受幸福時光 / Catarina Sobral文.圖 ; 陳立妍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6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我說過了啊 / 五味太郎文圖 ; 鄭明進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7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一起來玩吧 / 五味太郎文圖 ; 鄭明進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8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是誰在那裡呢? / 五味太郎文圖 ; 鄭明進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89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你在哭什麼? / 依兒娜.拉姆汀克(Ilona Lammertink)文 ; 露西.喬吉爾(Lucie Georger)圖 ; 陳如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0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天天為自己加油 / 拉納.迪奧瑞歐(Rana Diorio)作 ; 伊莉莎.惠勒(Eliza Wheeler)繪 ; 呂行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1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你為什麼生氣? / 依兒娜.拉姆汀克(Ilona Lammertink)文 ; 露西.喬吉爾(Lucie Georger)圖 ; 黃宜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2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放了牛, 他們自己會吃草 : 迷路媽快樂Fun養, 孩子獨立自主又自信 / 米米(迷路媽)文 ; 迷路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3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不趕路的親子休日 : Selena的旅行提案x手作體驗x親子對話 / 洪淑青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5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我上學遲到了, 因為...... / 大衛.卡利文 ; 班傑明.蕭圖 ; 柯倩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6 <text:s text:c="8"/></text:p>
          </table:table-cell>
          <table:table-cell table:style-name="ce11" office:value-type="float" office:value="217" calcext:value-type="float">
            <text:p>$21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上學去, 學什麼? / 艾倫.費雪(Ellen Fischer)文 ; 蘿拉.伍德(Laura Wood)圖 ; 孔繁璐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7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這樣問話, 教出會思考的孩子。 : 每次對話, 都是思考力的鍛鍊, 培養孩子受用一輩子的能力! / 狩野未希著 ; 卓惠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8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遜咖日記 : 往日情懷 = Diary of a wimpy kid / Jeff Kinney著 ; 賴慈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099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遜咖日記 : 公路旅行落難記 = Diary of a wimpy kid / Jeff Kinney著 ; 賴慈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遜咖日記 : 神奇8號球 = Diary of a wimpy kid / Jeff Kinney著 ; 賴慈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1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遜咖日記 : 變調的情人節 = Diary of a wimpy kid / Jeff Kinney著 ; 賴慈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2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教養, 從改變說話口氣開始 : 開啟孩子「正向人生」的31個教養關鍵句 / 若松亞紀著 ; 卓惠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3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讓孩子安心做自己 / 李坤珊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4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不必給孩子最好的 : 12個教養孩子的自我提醒 / 溫靜妮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5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教養孩子 先教養自己 = The power of parenting is within you / 徐子晴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6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艾莉絲X梨梨醬的法國教養日記 / 艾莉絲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7 <text:s text:c="8"/></text:p>
          </table:table-cell>
          <table:table-cell table:style-name="ce11" office:value-type="float" office:value="277" calcext:value-type="float">
            <text:p>$27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因為愛, 陪妳做公主 : 寵愛不寵壞, 中西父母聰明教出自信、優雅、貼心的好女兒 = A princess by my side / 夏克立, 黃嘉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8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萌力全開!Q力伊萊 : 英國爹地臺灣娘的雙語生活頻道 / 伊萊媽(Annie Chih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09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不教養的勇氣 : 阿德勒教你, 接受孩子最真實的樣子, 協助孩子自力解決人生課題 / 岸見一郎著 ; 李依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0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教養 從跟孩子的情緒做朋友開始 : 孩子鬧脾氣 正是開發全腦的好時機 / 丹尼爾.席格(Daniel J. Siegel), 蒂娜.佩恩.布萊森(Tina Payne Bryson)著 ; 洪慈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1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當下的教養 : 找回你的自我覺察, 就能教養健康小孩 / 蘇珊.史帝佛曼(Susan Stiffelman)著 ; 謝佳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2 <text:s text:c="8"/></text:p>
          </table:table-cell>
          <table:table-cell table:style-name="ce11" office:value-type="float" office:value="202" calcext:value-type="float">
            <text:p>$20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感謝這世界 = Thank you, world / 艾莉絲.麥晶蒂文 ; 溫蒂.安德森.哈普林圖 ; 劉清彥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3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擁抱 / 莊永佳文.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4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叩叩叩, 是誰呀? / 莎莉.葛林德列文 ; 安東尼.布朗圖 ; 侯秋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5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親子玩身體 : 打造孩子幸福成長的八堂課 / 楊孟瑜採訪撰稿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6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翻一翻.懂更多 寶寶從哪裡來? / 凱蒂.黛恩絲(Katie Daynes)撰文 ; 克莉絲汀.皮姆(Christine Pym)插畫 ; 區國強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7 <text:s text:c="8"/></text:p>
          </table:table-cell>
          <table:table-cell table:style-name="ce11" office:value-type="float" office:value="247" calcext:value-type="float">
            <text:p>$24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每一次挫折, 都是成功的練習 : 失敗是給孩子最珍貴的禮物 / 潔西卡.雷希(Jessica Lahey)著 ; 郭貞伶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與孩子一起上的情緒管理課 : 五個探索階段x四種教養類型x五項輔導步驟 / 約翰.高特曼(John Gottman), 瓊安.迪克勒(Joan Declaire)著 ; 劉壽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19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猶太媽媽這樣教思考 : 教出守信用、能分享、會理財的好孩子 / 孫玉梅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20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日本媽媽這樣教負責 : 教出守規矩、有創意、懂得團隊合作的好孩子 / 孫玉梅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20 <text:s text:c="8"/></text:p>
          </table:table-cell>
          <table:table-cell table:style-name="ce11" office:value-type="float" office:value="149" calcext:value-type="float">
            <text:p>$14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科學怪人 / 瑪麗.雪萊(Mary Shelley)著 ; 孟劭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82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32017</text:p>
          </table:table-cell>
          <table:table-cell table:style-name="ce3" office:value-type="string" calcext:value-type="string">
            <text:p>兒童發展與輔導 = Development and guidance of children / 高義展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91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32017</text:p>
          </table:table-cell>
          <table:table-cell table:style-name="ce3" office:value-type="string" calcext:value-type="string">
            <text:p>幼教課程模式 = Curriculum models in early childhood education / 陳淑琦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96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32017</text:p>
          </table:table-cell>
          <table:table-cell table:style-name="ce3" office:value-type="string" calcext:value-type="string">
            <text:p>嬰幼兒健康照護 = Health care of infants and children / 陳淑姬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97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32017</text:p>
          </table:table-cell>
          <table:table-cell table:style-name="ce3" office:value-type="string" calcext:value-type="string">
            <text:p>幼兒教保政策與法規 = Early childhood education and care policy and legislation / 鄭博真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58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弱勢幼兒早期閱讀介入 / 簡淑真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59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科學起步走 : 激發3-7歲孩子好奇探究的89個活動 / William C. Ritz作 ; 劉淑雯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0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融合教育課程與教學實務 / Marilyn Friend, William D. Bursuck作 ; 何美慧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1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建構主意觀點統整 : 幼兒數學和科學創意教學法(含學齡兒童) / Christine M Chaille, Sara McCormick Davis作 ; 周梅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2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嬰幼兒日常生活與疾病照顧 / 黃品欣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3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身體活動研究法 / Jerry R. Thomas, Jack K. Nelson, Stephen J. Silverman作 ; 洪聰敏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4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智能障礙 / 孫淑柔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5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智能障礙性教育 : 性相關行為問題的評量、介入與性健康促進 / Robin Wilson, Michelle Burns作 ; 林純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837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園教材教法 / 顏士程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6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繪本科學課 : 用繪本引導K~5兒童探究科學 / Emily Morgan, Karen Ansberry作 ; 劉淑雯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7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行為輔導與重塑 / Bill Rogers原著 ; 陳紀萍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8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解決關係焦慮 : Bowen家庭系統理論的理想關係藍圖 / 羅貝塔.吉爾伯特(Roberta M. Gilbert)作 ; 江文賢, 田育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69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一個都不能少 : 愛的零拒絕教育!教會孩子同理心之必要 / 神老師&amp;神媽咪(沈雅琪)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0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教老師不用數到3的秘密 : 全美12位最優秀幼教老師傳授孩子終生受用的教養技巧 / 瓊安.萊絲(Joan Rice), 麗莎.霍娃(Lisa Holewa)著 ; 莊綉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1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你教育孩子?還是孩子教育你? / 珍妮佛.希尼爾(Jennifer Senior)著 ; 張瓊懿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2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家庭托育環境評量表 / Thelma Harms, Debby Cryer, Richard M. Clifford著 ; 郭李宗文, 劉學融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3 <text:s text:c="8"/></text:p>
          </table:table-cell>
          <table:table-cell table:style-name="ce11" office:value-type="float" office:value="389" calcext:value-type="float">
            <text:p>$38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數位科技與幼兒教育 / Chip Donohue著 ; 蘇秀枝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4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嬰幼兒安全與急救 / 駱明潔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5 <text:s text:c="8"/></text:p>
          </table:table-cell>
          <table:table-cell table:style-name="ce11" office:value-type="float" office:value="389" calcext:value-type="float">
            <text:p>$38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發展與保育 / 葉郁菁, 施嘉慧, 鄭伊恬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6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兒童健康與安全 = Child health and safety / 郭靜晃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園中班教學活動課程設計 : 配合新課綱設計的120個活動 / 吳淑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8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園大班教學活動課程設計 : 配合新課綱設計的120個活動 / 吳淑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79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園小班教學活動課程設計 : 配合新課綱設計的120個活動 / 吳淑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80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發展學習的評量與輔導 / Oralie McAfee, Deborah J. Leong, Elena Bodrova著 ; 廖鳳瑞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81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教育課程模式 / 簡楚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82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遊戲 / 陳淑敏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83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新課綱想說的事 : 幼兒園教保活動課程大綱的理念與發展 / 幸曼玲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84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幼兒園美感教育 / 林玫君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85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灰犀牛 : 危機就在眼前, 為何我們選擇視而不見? / 米歇爾.渥克(Michele Wucker)著 ; 廖月娟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86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點點玩聲音 / 赫威.托雷(Hervé Tullet)文.圖 ; 周婉湘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12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蒙特梭利遊戲與學習 / Lesley Britton著 ; 姚明燕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13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生命重要的前三年 / Silvana Quattrocchi Montanaro著 ; 魏渭堂, 吳錦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19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童年之祕 / Maria Montessori著 ; 李田樹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0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吸收性心智 / Maria Montessori著 ; 魏寶貝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1 <text:s text:c="8"/></text:p>
          </table:table-cell>
          <table:table-cell table:style-name="ce11" office:value-type="float" office:value="449" calcext:value-type="float">
            <text:p>$44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發現兒童 / Maria Montessori著 ; 吳玥玢, 吳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2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教育與和平 / Maria Montessori著 ; 莊建宜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3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瞭解孩子 / Maria Montessori著 ; 呂素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4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家庭與孩子 / Maria Montessori著 ; 何佳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5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人的成長 / Maria Montessori著 ; 張君虹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6 <text:s text:c="8"/></text:p>
          </table:table-cell>
          <table:table-cell table:style-name="ce11" office:value-type="float" office:value="150" calcext:value-type="float">
            <text:p>$15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新世紀的教育 / Maria Montessori著 ; 李裕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7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你算老幾? : 出生排行解碼 / Kevin Leman著 ; 王湘茹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30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在遊戲中成長 / Marilyn Segal, Don Adcock著 ; 徐瑞仙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29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在遊戲中成長 / Marilyn Segal, Don Adcock著 ; 徐瑞仙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31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在遊戲中成長 / Marilyn Segal, Don Adcock著 ; 徐瑞仙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33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田鼠之歌 / Erwin Moser原著 ; 王秋蓉, 倪鳴香翻譯 ; 管家琪改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34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田鼠之歌 / Erwin Moser原著 ; 王秋蓉, 倪鳴香翻譯 ; 管家琪改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35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田鼠之歌 / Erwin Moser原著 ; 王秋蓉, 倪鳴香翻譯 ; 管家琪改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36 <text:s text:c="8"/></text:p>
          </table:table-cell>
          <table:table-cell table:style-name="ce11" office:value-type="float" office:value="110" calcext:value-type="float">
            <text:p>$110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72017</text:p>
          </table:table-cell>
          <table:table-cell table:style-name="ce3" office:value-type="string" calcext:value-type="string">
            <text:p>田鼠之歌 / Erwin Moser原著 ; 王秋蓉, 倪鳴香翻譯 ; 管家琪改寫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77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82017</text:p>
          </table:table-cell>
          <table:table-cell table:style-name="ce3" office:value-type="string" calcext:value-type="string">
            <text:p>幼兒園經營與管理 = Kindergarten management / 林以凱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82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我是你的莫札特 : 莫札特書信集 / 莫札特著 ; 錢仁康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83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把化學吃下肚 : 造假的美味, 揭開食品添加物的祕密成分 : 有哪些東西?以及它們為何有害健康? / 漢斯烏里希.格林(Hans-Ulrich Grimm)著 ; 劉于怡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64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成為有趣人的55條說話公式 : 日本最幽默導演教你用「聊天」提升人際魅力, 讓你職場、情場、交友、演講、自我介紹......處處無往不利! / 吉田照幸著 ; 鄭舜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1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像青蛙坐定 : 給孩童的正念練習 / 艾琳.史妮爾(Eline Snel)作 ; 石世明, 黃淑錦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2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教出最聰明的孩子 : 向腦力強國學習教育之道 / 亞曼達.瑞普立(Amanda Ripley)著 ; 葉怡青, 錢佳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3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教育扭轉未來 : 當文憑成為騙局, 21世紀孩子必備的4大生存力 / 東尼.華格納(Tony Wagner), 泰德.汀特史密斯(Ted Dintersmith)著 ; 陳以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4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幫助每一個孩子成功 : 發展正向性格, 培養面對未來挑戰所需的恆久能力 / 保羅.塔夫(Paul Tough)著 ; 張怡沁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5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尊重與觀察 : RIE創辦人瑪德葛伯教你如何讓孩子獨力學習 / 瑪德.葛伯(Magda Gerber)著 ; 筆鹿工作室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6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超科少年.SSJ = Super science Jr. / 漫畫科普編輯小組, 楊仕音, 胡佳伶整理撰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7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超科少年.SSJ = Super science Jr. / 漫畫科普編輯小組, 楊仕音, 胡佳伶整理撰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8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超科少年.SSJ = Super science Jr. / 漫畫科普編輯小組, 楊仕音, 胡佳伶整理撰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99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超科少年.SSJ = Super science Jr. / 漫畫科普編輯小組, 楊仕音, 胡佳伶整理撰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500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超科少年.SSJ = Super science Jr. / 漫畫科普編輯小組, 楊仕音, 胡佳伶整理撰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501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超科少年.SSJ = Super science Jr. / 漫畫科普編輯小組, 楊仕音, 胡佳伶整理撰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502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點數成金 : 真實世界需要的數學 / 篠崎菜穗子作 ; 黃經良審校/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503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不腦殘科學. 2 / PanSci泛科學網專欄作者群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504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讓孩子揮灑才能的德國教育 / 何潔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505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心念 : 25堂從情緒引導學習的內在課程 / 李崇建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40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其實是數位在傷害孩子 / 申宜真著 ; 林文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41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親愛的大人 : 其實我沒有那麼壞, 我只是靜不下來。 / 幸佳慧, 李佳燕文 ; 迷路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42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教養的迷思 : 父母的教養能不能決定孩子的人格發展? / 茱蒂.哈里斯(Judith R. Harris)著 ; 洪蘭, 蘇奕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43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發展心理學 / Robert V. Kail, John. C. Cavanaugh著 ; 游婷雅, 郭俊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09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發展心理學 / Robert V. Kail, John. C. Cavanaugh著 ; 游婷雅, 郭俊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0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運動翻轉孩子的未來 : 從0歲開始運動 / Glenn Doman, Douglas Doman, Bruce Hagy作 ; 啟端感覺統合編譯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1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放學後才是關鍵! : 共學共遊, 啟發孩子未來大能力! / 黃能得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2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為孩子張開夢想的翅膀 : 落山風老師愛的教育週記 / 楊傳峰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3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QI教養, 啟動幼兒大腦 : 七大關鍵技能, 培養孩子正向的生命力量 / Laura A. Jana著 ; 丁凡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4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跟阿德勒學正向教養 : 從49個練習開始, 用鼓勵提升孩子的歸屬感與自我價值 / 簡.尼爾森(Jane Nelsen), 瑪麗.尼爾森.坦伯斯基(Mary Nelsen Tamborski), 布萊德.安吉(Brad Ainge)著 ; 劉盈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5 <text:s text:c="8"/></text:p>
          </table:table-cell>
          <table:table-cell table:style-name="ce11" office:value-type="float" office:value="215" calcext:value-type="float">
            <text:p>$21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管教小書 : 理智斷線前 / 汪培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6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愛的生存遊戲 : 引導孩子做對選擇、遠離危險的安全課 / 羅怡君, 單信瑜著 ; iamct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7 <text:s text:c="8"/></text:p>
          </table:table-cell>
          <table:table-cell table:style-name="ce11" office:value-type="float" office:value="254" calcext:value-type="float">
            <text:p>$254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世界不會變好, 但你可以 : 創意人爸爸的30封思考信, 讓孩子站得更高, 看得更遠! / 盧建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8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0-5歲味覺平衡訓練法 : 不偏食 好胃口 營養滿分, 成為不挑食小吃貨! / TOKEIJI千繪著 ; 蔡麗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19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拒絕真相的人 : 人們為何不相信科學? / 莎拉.高曼(Sara E. Gorman), 傑克.高曼(Jack M. Gorman)作 ; 周群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20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I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華德福學校三年級的數學課 / 恩斯特.舒伯特(Ernst Schuberth)著 ; 林琦珊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799 <text:s text:c="8"/></text:p>
          </table:table-cell>
          <table:table-cell table:style-name="ce11" office:value-type="float" office:value="841" calcext:value-type="float">
            <text:p>$841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Loose parts : inspiring play in young children / Lisa Daly and Miriam Beloglovsky ; photography by Jenna Dal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00 <text:s text:c="8"/></text:p>
          </table:table-cell>
          <table:table-cell table:style-name="ce11" office:value-type="float" office:value="925" calcext:value-type="float">
            <text:p>$925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Loose parts 2 : inspiring play with infants and toddlers / Lisa Daly and Miriam Beloglovsky ; photography by Jenna Dal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02 <text:s text:c="8"/></text:p>
          </table:table-cell>
          <table:table-cell table:style-name="ce11" office:value-type="float" office:value="726" calcext:value-type="float">
            <text:p>$726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Becoming brilliant : what science tells us about raising successful children / Roberta Michnick Golinkoff, Kathy Hirsh-Pase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43 <text:s text:c="8"/></text:p>
          </table:table-cell>
          <table:table-cell table:style-name="ce11" office:value-type="float" office:value="609" calcext:value-type="float">
            <text:p>$60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32017</text:p>
          </table:table-cell>
          <table:table-cell table:style-name="ce3" office:value-type="string" calcext:value-type="string">
            <text:p>The high-performing preschool : story acting in Head Start classrooms / Gillian Dowley McName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44 <text:s text:c="8"/></text:p>
          </table:table-cell>
          <table:table-cell table:style-name="ce11" office:value-type="float" office:value="4921" calcext:value-type="float">
            <text:p>$4,921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32017</text:p>
          </table:table-cell>
          <table:table-cell table:style-name="ce3" office:value-type="string" calcext:value-type="string">
            <text:p>Functional assessment and program development for problem behavior : a practical handbook / Robert E. O'Neill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45 <text:s text:c="8"/></text:p>
          </table:table-cell>
          <table:table-cell table:style-name="ce11" office:value-type="float" office:value="891" calcext:value-type="float">
            <text:p>$891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32017</text:p>
          </table:table-cell>
          <table:table-cell table:style-name="ce3" office:value-type="string" calcext:value-type="string">
            <text:p>Don't leave the story in the book : using literature to guide inquiry in early childhood classrooms / Mary Hynes-Berry ; foreword by Jie-Qi Ch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76 <text:s text:c="8"/></text:p>
          </table:table-cell>
          <table:table-cell table:style-name="ce11" office:value-type="float" office:value="7299" calcext:value-type="float">
            <text:p>$7,29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50032017</text:p>
          </table:table-cell>
          <table:table-cell table:style-name="ce3" office:value-type="string" calcext:value-type="string">
            <text:p>Handbook of early childhood special education / Brian Reichow ... [et al.], edito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88 <text:s text:c="8"/></text:p>
          </table:table-cell>
          <table:table-cell table:style-name="ce11" office:value-type="float" office:value="490" calcext:value-type="float">
            <text:p>$490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Montessori : a modern approach / Paula Polk Lillar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89 <text:s text:c="8"/></text:p>
          </table:table-cell>
          <table:table-cell table:style-name="ce11" office:value-type="float" office:value="348" calcext:value-type="float">
            <text:p>$348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he Montessori method / Maria Montesso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0 <text:s text:c="8"/></text:p>
          </table:table-cell>
          <table:table-cell table:style-name="ce11" office:value-type="float" office:value="680" calcext:value-type="float">
            <text:p>$680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heories of childhood : an introduction to Dewey, Montessori, Erikson, Piaget, and Vygotsky / Carol Garhart Moone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1 <text:s text:c="8"/></text:p>
          </table:table-cell>
          <table:table-cell table:style-name="ce11" office:value-type="float" office:value="419" calcext:value-type="float">
            <text:p>$41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Montessori in the classroom : a teacher's account of how children really learn / Paula Polk Lillard ; foreword by Jerome Bruner ; with a new introduction by the auth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2 <text:s text:c="8"/></text:p>
          </table:table-cell>
          <table:table-cell table:style-name="ce11" office:value-type="float" office:value="522" calcext:value-type="float">
            <text:p>$522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How to raise an amazing child the Montessori way / Tim Seldin, president of the Montessori Foundat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3 <text:s text:c="8"/></text:p>
          </table:table-cell>
          <table:table-cell table:style-name="ce11" office:value-type="float" office:value="280" calcext:value-type="float">
            <text:p>$280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he secret of childhood / Maria Montessori ; translated by M. Joseph Costello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4 <text:s text:c="8"/></text:p>
          </table:table-cell>
          <table:table-cell table:style-name="ce11" office:value-type="float" office:value="464" calcext:value-type="float">
            <text:p>$464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eaching Montessori in the home : the pre-school years / Elizabeth G. Hainstock ; foreword by Lee Hav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5 <text:s text:c="8"/></text:p>
          </table:table-cell>
          <table:table-cell table:style-name="ce11" office:value-type="float" office:value="629" calcext:value-type="float">
            <text:p>$62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each me to do it myself : Montessori activities for you and your child / Maja Pitamic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6 <text:s text:c="8"/></text:p>
          </table:table-cell>
          <table:table-cell table:style-name="ce11" office:value-type="float" office:value="490" calcext:value-type="float">
            <text:p>$490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Montessori today : a comprehensive approach to education from birth to adulthood / Paula Polk Lillar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7 <text:s text:c="8"/></text:p>
          </table:table-cell>
          <table:table-cell table:style-name="ce11" office:value-type="float" office:value="445" calcext:value-type="float">
            <text:p>$445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Basic Montessori : learning activities for under-fives / David Gett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8 <text:s text:c="8"/></text:p>
          </table:table-cell>
          <table:table-cell table:style-name="ce11" office:value-type="float" office:value="662" calcext:value-type="float">
            <text:p>$662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Montessori madness : a parent to parent argument for Montessori education / Trevor Eissl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99 <text:s text:c="8"/></text:p>
          </table:table-cell>
          <table:table-cell table:style-name="ce11" office:value-type="float" office:value="563" calcext:value-type="float">
            <text:p>$563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Maria Montessori, her life and work / E.M. Standing ; with an introduction by Lee Hav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0 <text:s text:c="8"/></text:p>
          </table:table-cell>
          <table:table-cell table:style-name="ce11" office:value-type="float" office:value="495" calcext:value-type="float">
            <text:p>$495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he tao of Montessori : reflections on compassionate teaching / Catherine McTamane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1 <text:s text:c="8"/></text:p>
          </table:table-cell>
          <table:table-cell table:style-name="ce11" office:value-type="float" office:value="280" calcext:value-type="float">
            <text:p>$280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he discovery of the child / Maria Montessori ; translated by M. Joseph Costello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2 <text:s text:c="8"/></text:p>
          </table:table-cell>
          <table:table-cell table:style-name="ce11" office:value-type="float" office:value="344" calcext:value-type="float">
            <text:p>$344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he Advanced montessori method volume 1 / Maria Montesso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3 <text:s text:c="8"/></text:p>
          </table:table-cell>
          <table:table-cell table:style-name="ce11" office:value-type="float" office:value="662" calcext:value-type="float">
            <text:p>$662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Montessori learning in the 21st century : a guide for parents &amp; teachers / M. Shannon Helfrich ; foreword by André Roberfroi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4 <text:s text:c="8"/></text:p>
          </table:table-cell>
          <table:table-cell table:style-name="ce11" office:value-type="float" office:value="576" calcext:value-type="float">
            <text:p>$576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What's going on in there? : how the brain and mind develop in the first five years of life / Lise Elio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5 <text:s text:c="8"/></text:p>
          </table:table-cell>
          <table:table-cell table:style-name="ce11" office:value-type="float" office:value="661" calcext:value-type="float">
            <text:p>$661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he joyful child : Montessori, global wisdom for birth to three / Susan Mayclin Stephen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6 <text:s text:c="8"/></text:p>
          </table:table-cell>
          <table:table-cell table:style-name="ce11" office:value-type="float" office:value="601" calcext:value-type="float">
            <text:p>$601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Playful learning : develop your child's sense of joy and wonder / text and photography by Mariah Brueh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7 <text:s text:c="8"/></text:p>
          </table:table-cell>
          <table:table-cell table:style-name="ce11" office:value-type="float" office:value="5184" calcext:value-type="float">
            <text:p>$5,184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The Montessori controversy / John Chattin-McNichols ; [foreword by Bretta Weiss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08 <text:s text:c="8"/></text:p>
          </table:table-cell>
          <table:table-cell table:style-name="ce11" office:value-type="float" office:value="429" calcext:value-type="float">
            <text:p>$42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072017</text:p>
          </table:table-cell>
          <table:table-cell table:style-name="ce3" office:value-type="string" calcext:value-type="string">
            <text:p>Born with a bang : the universe tells our cosmic story : book 1 / by Jennifer Morgan ; illustrated by Dana Lynne Anders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69 <text:s text:c="8"/></text:p>
          </table:table-cell>
          <table:table-cell table:style-name="ce11" office:value-type="float" office:value="3457" calcext:value-type="float">
            <text:p>$3,457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Early childhood mathematics skill development in the home environment / Belinda Blevins-Knabe, Ann M. Berghout Austin, edito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0 <text:s text:c="8"/></text:p>
          </table:table-cell>
          <table:table-cell table:style-name="ce11" office:value-type="float" office:value="2177" calcext:value-type="float">
            <text:p>$2,177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Early mathematical explorations / Nicola Yelland, Carmel Diezmann and Deborah Butl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1 <text:s text:c="8"/></text:p>
          </table:table-cell>
          <table:table-cell table:style-name="ce11" office:value-type="float" office:value="995" calcext:value-type="float">
            <text:p>$995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Engage in the mathematical practices : strategies to build numeracy and literacy with K-5 learners / Kit Norris, Sarah Schuh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2 <text:s text:c="8"/></text:p>
          </table:table-cell>
          <table:table-cell table:style-name="ce11" office:value-type="float" office:value="789" calcext:value-type="float">
            <text:p>$78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Getting parents on board : partnering to increase math and literacy achievement, K-5 / Alisa Hindin and Mary Muell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3 <text:s text:c="8"/></text:p>
          </table:table-cell>
          <table:table-cell table:style-name="ce11" office:value-type="float" office:value="789" calcext:value-type="float">
            <text:p>$78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Math intervention : building number power with formative assessments, differentiation, and games : grades PreK-2 / Jennifer Taylor-Co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4 <text:s text:c="8"/></text:p>
          </table:table-cell>
          <table:table-cell table:style-name="ce11" office:value-type="float" office:value="1681" calcext:value-type="float">
            <text:p>$1,681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Mathematics at the margins / Elizabeth Warren, Jodie Mill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5 <text:s text:c="8"/></text:p>
          </table:table-cell>
          <table:table-cell table:style-name="ce11" office:value-type="float" office:value="3929" calcext:value-type="float">
            <text:p>$3,92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Engaging families as children's first mathematics educators : international perspectives / Sivanes Phillipson, Ann Gervasoni, Peter Sullivan, editor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6 <text:s text:c="8"/></text:p>
          </table:table-cell>
          <table:table-cell table:style-name="ce11" office:value-type="float" office:value="3090" calcext:value-type="float">
            <text:p>$3,090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Number : activities for children with mathematical learning difficulties / Mel Lev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7 <text:s text:c="8"/></text:p>
          </table:table-cell>
          <table:table-cell table:style-name="ce11" office:value-type="float" office:value="3433" calcext:value-type="float">
            <text:p>$3,433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Teaching mathematics with insight : the identification, diagnosis and remediation of young children's mathematical errors / Anne D. Cockburn ; with illustrations by Peter Ken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8 <text:s text:c="8"/></text:p>
          </table:table-cell>
          <table:table-cell table:style-name="ce11" office:value-type="float" office:value="858" calcext:value-type="float">
            <text:p>$858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Understanding mathematics for young children : a guide for teachers of children 3-7 / Derek Haylock and Anne D. Cockbur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79 <text:s text:c="8"/></text:p>
          </table:table-cell>
          <table:table-cell table:style-name="ce11" office:value-type="float" office:value="927" calcext:value-type="float">
            <text:p>$927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Mathematical knowledge for primary teachers / Andrew Davis, Maria Goulding, and Jennifer Suggat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80 <text:s text:c="8"/></text:p>
          </table:table-cell>
          <table:table-cell table:style-name="ce11" office:value-type="float" office:value="5034" calcext:value-type="float">
            <text:p>$5,034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Math and science for young children / Rosalind Charlesworth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83 <text:s text:c="8"/></text:p>
          </table:table-cell>
          <table:table-cell table:style-name="ce11" office:value-type="float" office:value="662" calcext:value-type="float">
            <text:p>$662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Turning education inside-out : confessions of a Montessori principal / Judy Dempse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84 <text:s text:c="8"/></text:p>
          </table:table-cell>
          <table:table-cell table:style-name="ce11" office:value-type="float" office:value="728" calcext:value-type="float">
            <text:p>$728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Reading picture books with children : how to shake up storytime and get kids talking about what they see / Megan Dowd Lambert in association with the Eric Carle Museum of Picture Book Art ; foreword by Chris Raschk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85 <text:s text:c="8"/></text:p>
          </table:table-cell>
          <table:table-cell table:style-name="ce11" office:value-type="float" office:value="2869" calcext:value-type="float">
            <text:p>$2,86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Essentials of children's literature / Kathy G. Short, Carol Lynch-Brown, Carl M. Tomlin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86 <text:s text:c="8"/></text:p>
          </table:table-cell>
          <table:table-cell table:style-name="ce11" office:value-type="float" office:value="682" calcext:value-type="float">
            <text:p>$682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Effective read-alouds for early literacy : a teacher's guide for preK-1 / Katherine A. Beauchat, Katrin L. Blamey, Zoi A. Philippakos ; foreword by Sharon Walpol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87 <text:s text:c="8"/></text:p>
          </table:table-cell>
          <table:table-cell table:style-name="ce11" office:value-type="float" office:value="446" calcext:value-type="float">
            <text:p>$446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The smartest kids in the world : and how they got that way / Amanda Ripley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88 <text:s text:c="8"/></text:p>
          </table:table-cell>
          <table:table-cell table:style-name="ce11" office:value-type="float" office:value="419" calcext:value-type="float">
            <text:p>$41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How to raise an adult : break free of the overparenting trap and prepare your kid for success / Julie Lythcott-Haim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89 <text:s text:c="8"/></text:p>
          </table:table-cell>
          <table:table-cell table:style-name="ce11" office:value-type="float" office:value="530" calcext:value-type="float">
            <text:p>$530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Permission to parent : how to raise your child with love and limits / Robin Ber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90 <text:s text:c="8"/></text:p>
          </table:table-cell>
          <table:table-cell table:style-name="ce11" office:value-type="float" office:value="459" calcext:value-type="float">
            <text:p>$459.00 </text:p>
          </table:table-cell>
          <table:table-cell table:style-name="ce3" office:value-type="string" calcext:value-type="string">
            <text:p>CDDICEB</text:p>
          </table:table-cell>
          <table:table-cell table:style-name="ce3" office:value-type="string" calcext:value-type="string">
            <text:p>E020192017</text:p>
          </table:table-cell>
          <table:table-cell table:style-name="ce3" office:value-type="string" calcext:value-type="string">
            <text:p>Born digital : how children grow up in a digital age / John Palfrey and Urs Gass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582 <text:s text:c="7"/></text:p>
          </table:table-cell>
          <table:table-cell table:style-name="ce11" office:value-type="float" office:value="4750" calcext:value-type="float">
            <text:p>$4,750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100012017</text:p>
          </table:table-cell>
          <table:table-cell table:style-name="ce3" office:value-type="string" calcext:value-type="string">
            <text:p>腦力大挑戰 [錄影資料] = Brain games / 美國國家地理學會(National Geographic Channel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583 <text:s text:c="7"/></text:p>
          </table:table-cell>
          <table:table-cell table:style-name="ce11" office:value-type="float" office:value="4750" calcext:value-type="float">
            <text:p>$4,750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100012017</text:p>
          </table:table-cell>
          <table:table-cell table:style-name="ce3" office:value-type="string" calcext:value-type="string">
            <text:p>腦力大挑戰 [錄影資料] = Brain games / 美國國家地理學會(National Geographic Channel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584 <text:s text:c="7"/></text:p>
          </table:table-cell>
          <table:table-cell table:style-name="ce11" office:value-type="float" office:value="4750" calcext:value-type="float">
            <text:p>$4,750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100012017</text:p>
          </table:table-cell>
          <table:table-cell table:style-name="ce3" office:value-type="string" calcext:value-type="string">
            <text:p>腦力大挑戰 [錄影資料] = Brain games / 美國國家地理學會(National Geographic Channel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585 <text:s text:c="7"/></text:p>
          </table:table-cell>
          <table:table-cell table:style-name="ce11" office:value-type="float" office:value="4750" calcext:value-type="float">
            <text:p>$4,750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100012017</text:p>
          </table:table-cell>
          <table:table-cell table:style-name="ce3" office:value-type="string" calcext:value-type="string">
            <text:p>腦力大挑戰 [錄影資料] = Brain games / 美國國家地理學會(National Geographic Channel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979 <text:s text:c="7"/></text:p>
          </table:table-cell>
          <table:table-cell table:style-name="ce11" office:value-type="float" office:value="3750" calcext:value-type="float">
            <text:p>$3,750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10022017</text:p>
          </table:table-cell>
          <table:table-cell table:style-name="ce3" office:value-type="string" calcext:value-type="string">
            <text:p>觀測站少年 [錄影資料] = Weather boy! / 邱立偉導演⋅編劇; 魏鴻等製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980 <text:s text:c="7"/></text:p>
          </table:table-cell>
          <table:table-cell table:style-name="ce11" office:value-type="float" office:value="3750" calcext:value-type="float">
            <text:p>$3,750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10022017</text:p>
          </table:table-cell>
          <table:table-cell table:style-name="ce3" office:value-type="string" calcext:value-type="string">
            <text:p>觀測站少年 [錄影資料] = Weather boy! / 邱立偉導演⋅編劇; 魏鴻等製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981 <text:s text:c="7"/></text:p>
          </table:table-cell>
          <table:table-cell table:style-name="ce11" office:value-type="float" office:value="3750" calcext:value-type="float">
            <text:p>$3,750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10022017</text:p>
          </table:table-cell>
          <table:table-cell table:style-name="ce3" office:value-type="string" calcext:value-type="string">
            <text:p>觀測站少年 [錄影資料] = Weather boy! / 邱立偉導演⋅編劇; 魏鴻等製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982 <text:s text:c="7"/></text:p>
          </table:table-cell>
          <table:table-cell table:style-name="ce11" office:value-type="float" office:value="3750" calcext:value-type="float">
            <text:p>$3,750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10022017</text:p>
          </table:table-cell>
          <table:table-cell table:style-name="ce3" office:value-type="string" calcext:value-type="string">
            <text:p>觀測站少年 [錄影資料] = Weather boy! / 邱立偉導演⋅編劇; 魏鴻等製片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37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愉快與痛苦 [錄影資料] = Pleasure and pain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38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腦內戰爭 [錄影資料] = The battle in your mind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39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精神疾病之醫學剖析 [錄影資料] = Inside my mind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0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深入了解人格的真相 [錄影資料] = The truth about personality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1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記憶的本質 [錄影資料] = Memory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2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失去記憶的孩子 [錄影資料] = The kids with no memory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3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人類的記憶如何運作? [錄影資料] = How does your memory work?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4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感官 [錄影資料] : 地平線專題報導 = Horizon guide to senses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5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人體運作的秘密. 3, 建立大腦學習能力 [錄影資料] = Inside the human body : building your brain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6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人體運作的秘密. 4, 療癒傷害的天賦 [錄影資料] = Inside the human body : hostile world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7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男女大腦大不同? [錄影資料] = Is your brain nale or female?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8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人類成長階段的秘密 [錄影資料] = Secret life of growing up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9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人類成長階段的秘密 [錄影資料] = Secret life of growing up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8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人類成長階段的秘密 [錄影資料] = Secret life of growing up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49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人類成長階段的秘密 [錄影資料] = Secret life of growing up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0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是教育還是期待? [錄影資料] = Who do you want your child to be?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1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2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3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1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2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3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1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2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3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我如何蛻變成今日的我 [錄影資料] = The making of m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4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破解自閉症之謎 [錄影資料] = The autism puzzle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5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電玩遊戲真的對你有害嗎? [錄影資料] = Are video games really that bad ?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6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揭開潛意識的奧秘 [錄影資料] = Out of control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7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青少年出櫃的故事 [錄影資料] = Teenage and gay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8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探討網路性愛對年輕人的傷害 [錄影資料] = Websex : what's the harm?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59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胡蘿蔔與棍子 [錄影資料] : 教養兒童指南 <text:s/>= Carrot or stick? : a horizon guide to raising kids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60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教育專家戴蘭的課堂實驗 [錄影資料] = The classroom experiment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61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教育專家戴蘭的課堂實驗 [錄影資料] = The classroom experiment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60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教育專家戴蘭的課堂實驗 [錄影資料] = The classroom experiment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61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教育專家戴蘭的課堂實驗 [錄影資料] = The classroom experiment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362 <text:s text:c="7"/></text:p>
          </table:table-cell>
          <table:table-cell table:style-name="ce11" office:value-type="float" office:value="5963" calcext:value-type="float">
            <text:p>$5,963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深入探索「強迫症」的秘密 [錄影資料] = Obsessive compulsive disorder : OCD : a monster in my mind / 英國廣播公司(British Broadcasting Corporation)製作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363 <text:s text:c="7"/></text:p>
          </table:table-cell>
          <table:table-cell table:style-name="ce11" office:value-type="float" office:value="5962" calcext:value-type="float">
            <text:p>$5,962.00 </text:p>
          </table:table-cell>
          <table:table-cell table:style-name="ce3" office:value-type="string" calcext:value-type="string">
            <text:p>CDDICAV</text:p>
          </table:table-cell>
          <table:table-cell table:style-name="ce3" office:value-type="string" calcext:value-type="string">
            <text:p>V030012017</text:p>
          </table:table-cell>
          <table:table-cell table:style-name="ce3" office:value-type="string" calcext:value-type="string">
            <text:p>為什麼只有人類會說話？ [錄影資料] = Why do we talk? / 英國廣播公司(British Broadcasting Corporation)製作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EMD000465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Teachers' Strategies for Involving Parents in the Development of Their Children's Literacy Skills/Qamar, Sadia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02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Kindergarten Literacy Readiness Before and After HighScope Implementation/Youngblood, Chandra K.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5" office:value-type="string" calcext:value-type="string">
            <text:p>EMD000466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Early childhood teacher resilience, burnout, and intent to remain in the field/Berrafato, Toni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03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The Kids are Alright…But Are the Parents? Analyzing Mothers' and Fathers' Affective Experience of Time with Children/Knop, Brian Michael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5" office:value-type="string" calcext:value-type="string">
            <text:p>EMD000467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Culturally Appropriate Child Life Practice in Japan: Facilitating Expressive Activities for Long Term Pediatric Patients of School Age and Older/Shimizu, Akiko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5" office:value-type="string" calcext:value-type="string">
            <text:p>EMD000468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Fostering Social-Emotional Skills: A Cross-County Comparison of the New Jersey Early Intervention System/Alston, Abigail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5" office:value-type="string" calcext:value-type="string">
            <text:p>EMD000469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Children's ASD Management through a Mobile Application and an Interactive Biofeedback Exercise/Richardson, Elizabeth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04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Exploring the value of trust between teams of special education teachers and paraprofessionals/Mallet, Monica M.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05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Perceptions and Attitudes of Special Education and General Education Teachers towards Inclusion/Green, Alfred, Jr.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5" office:value-type="string" calcext:value-type="string">
            <text:p>EMD000470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Adjusting for Inclusion: The Importance of Training and Education for Mainstream Teachers who Instruct Children with Autism Spectrum Disorder/Claymore, Katherine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06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Burnout: Special Education Teachers Experiences With Career Demands/Curran, Anne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07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Equity Consciousness in a United States Military Child Development Center: Mental Models of Early Educators/Johnston, Nathan Erik-James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08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Effective Intervention and Referral Service Teams: Implication for Change and Their Impact on Reducing Referrals to Special Education/Cleveland, Denise A. Smith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5" office:value-type="string" calcext:value-type="string">
            <text:p>EMD000471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Establishing a Culture of Early Adoption of Healthy Eating Habits and Intuitive Eating Among Preschoolers/Schott, Carly R.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09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Online Facilitation of Early Childhood Education Preservice Teacher Field Experiences/Meier, Catherine Rae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10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A Study of the Use of an Electronic Photo-Based Portfolio to Guide the IEP Meeting for Preschool Children with Severe Multiple Impairments/Shapero, Catherine Diane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11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Achievement Comparison by Gender of Low-Income Kindergarteners Who Attended Prekindergarten/Head Start Versus No Preschool Experience/Graves, Trena Louise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6" office:value-type="string" calcext:value-type="string">
            <text:p>EPD001712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ICDDC</text:p>
          </table:table-cell>
          <table:table-cell table:style-name="ce3" office:value-type="string" calcext:value-type="string">
            <text:p>DDC2017</text:p>
          </table:table-cell>
          <table:table-cell table:style-name="ce14" office:value-type="string" calcext:value-type="string">
            <text:p>The Influence of Student Poverty on Preschool Teachers' Beliefs about Early Literacy Development, School Readiness, and Family Involvement/Devitt, Suzanne E.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中文書</text:p>
          </table:table-cell>
          <table:table-cell office:value-type="string" calcext:value-type="string">
            <text:p>171 種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西文書</text:p>
          </table:table-cell>
          <table:table-cell office:value-type="string" calcext:value-type="string">
            <text:p>48種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視聽</text:p>
          </table:table-cell>
          <table:table-cell office:value-type="string" calcext:value-type="string">
            <text:p>25種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數位論文</text:p>
          </table:table-cell>
          <table:table-cell office:value-type="string" calcext:value-type="string">
            <text:p>18種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office:value-type="string" calcext:value-type="string">
            <text:p>262種</text:p>
          </table:table-cell>
          <table:table-cell table:number-columns-repeated="1022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生死與心理諮商DHC" table:style-name="ta2">
        <table:table-column table:style-name="co1" table:number-columns-repeated="4" table:default-cell-style-name="ce8"/>
        <table:table-column table:style-name="co4" table:default-cell-style-name="ce8"/>
        <table:table-column table:style-name="co3" table:number-columns-repeated="1019" table:default-cell-style-name="ce8"/>
        <table:table-row table:style-name="ro1">
          <table:table-cell table:style-name="ce1" office:value-type="string" calcext:value-type="string">
            <text:p>條碼</text:p>
          </table:table-cell>
          <table:table-cell table:style-name="ce9" office:value-type="string" calcext:value-type="string">
            <text:p>價格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號</text:p>
          </table:table-cell>
          <table:table-cell table:style-name="ce13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8080 <text:s text:c="8"/></text:p>
          </table:table-cell>
          <table:table-cell table:style-name="ce10" office:value-type="float" office:value="284" calcext:value-type="float">
            <text:p>$284.00 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10182017</text:p>
          </table:table-cell>
          <table:table-cell table:style-name="ce2" office:value-type="string" calcext:value-type="string">
            <text:p>敢愛敢不恨 : 青少年寬恕教育課程與教學 / 吳庶深, 蕭可音, 王佳玲著</text:p>
          </table:table-cell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0108072 <text:s text:c="8"/></text:p>
          </table:table-cell>
          <table:table-cell table:style-name="ce10" office:value-type="float" office:value="262" calcext:value-type="float">
            <text:p>$262.00 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10182017</text:p>
          </table:table-cell>
          <table:table-cell table:style-name="ce2" office:value-type="string" calcext:value-type="string">
            <text:p>生涯規劃 = Career planning / 林綺雲等作</text:p>
          </table:table-cell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0105972 <text:s text:c="8"/></text:p>
          </table:table-cell>
          <table:table-cell table:style-name="ce10" office:value-type="float" office:value="509" calcext:value-type="float">
            <text:p>$509.00 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10012017</text:p>
          </table:table-cell>
          <table:table-cell table:style-name="ce2" office:value-type="string" calcext:value-type="string">
            <text:p>心理學 = Psychology / 陳皎眉等合著</text:p>
          </table:table-cell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0105973 <text:s text:c="8"/></text:p>
          </table:table-cell>
          <table:table-cell table:style-name="ce10" office:value-type="float" office:value="509" calcext:value-type="float">
            <text:p>$509.00 </text:p>
          </table:table-cell>
          <table:table-cell table:style-name="ce2" office:value-type="string" calcext:value-type="string">
            <text:p>CDDHCCB</text:p>
          </table:table-cell>
          <table:table-cell table:style-name="ce2" office:value-type="string" calcext:value-type="string">
            <text:p>C010012017</text:p>
          </table:table-cell>
          <table:table-cell table:style-name="ce2" office:value-type="string" calcext:value-type="string">
            <text:p>心理學 = Psychology / 陳皎眉等合著</text:p>
          </table:table-cell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0105956 <text:s text:c="8"/></text:p>
          </table:table-cell>
          <table:table-cell table:style-name="ce11" office:value-type="float" office:value="254" calcext:value-type="float">
            <text:p>$25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不在病床上說再見 : 帶著尊嚴離開的臨終選擇 / 宮本顯二, 宮本禮子著 ; 高品薰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967 <text:s text:c="8"/></text:p>
          </table:table-cell>
          <table:table-cell table:style-name="ce11" office:value-type="float" office:value="673" calcext:value-type="float">
            <text:p>$673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公共衛生學 = Public health / 許怡欣等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968 <text:s text:c="8"/></text:p>
          </table:table-cell>
          <table:table-cell table:style-name="ce11" office:value-type="float" office:value="673" calcext:value-type="float">
            <text:p>$673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公共衛生學 = Public health / 許怡欣等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974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心理學 : 日常生活中的應用 / Wayne Weiten, Dana S. Dunn, Elizabeth Yost Hammer著 ; 陸洛, 高旭繁編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766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喪禮服務乙級檢定學術科捷徑 = Shortcuts of funeral service on B Class certification and examination in knowledge and technique / 王別玄等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767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喪禮服務丙級檢定學術科應試指南 = Funeral service on C class certification guide : skills and knowledge / 王別玄等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769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最好的告.別 : 善終, 讓彼此只有愛, 沒有遺憾 / 馮以量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77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最好的告.別 : 善終, 讓彼此只有愛, 沒有遺憾 / 馮以量作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105892 <text:s text:c="8"/></text:p>
          </table:table-cell>
          <table:table-cell table:style-name="ce11" office:value-type="float" office:value="486" calcext:value-type="float">
            <text:p>$486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諮商與心理治療 : 理論與實務 / Gerald Corey著 ; 修慧蘭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5893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12017</text:p>
          </table:table-cell>
          <table:table-cell table:style-name="ce3" office:value-type="string" calcext:value-type="string">
            <text:p>優勢觀點與精神障礙者之復元 : 駱駝進帳與螺旋上升 / 宋麗玉, 施教裕, 徐淑婷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48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邁向成功老化 : 體弱高齡者運動 : 體弱高齡者及特殊需求成人之實用運動策略 / Elizabeth Best-Martini, Kim A. Jones-DiGenova作 ; 蔡忠昌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49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環境高齡學 : 提供老人優質生活處所 / Graham D. Rowles, Miriam Bernard編 ; 龔玉齡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50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動作發展 : 終身觀點 / Kathleen Haywood, Nancy Getchell作 ; 楊梓楣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51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運動人, 你的職場在這裡!實現你夢想工作的聖經 : 運動生涯規劃 / 美國人體運動學學會籌劃 ; 黃崇儒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52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神經物理治療學 = Neurological physical therapy / 王瑞瑤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53 <text:s text:c="8"/></text:p>
          </table:table-cell>
          <table:table-cell table:style-name="ce11" office:value-type="float" office:value="524" calcext:value-type="float">
            <text:p>$5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神經物理治療學 = Neurological physical therapy / 王瑞瑤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54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物理治療導論 = Introduction to physical therapy / 廖華芳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55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日常疼痛控制 / 陳文玲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56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基礎物理治療學 = Fundamentals of physical therapy / 廖文炫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34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實證物理治療 = Evidence-based physical therapy / 胡名霞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38 <text:s text:c="8"/></text:p>
          </table:table-cell>
          <table:table-cell table:style-name="ce11" office:value-type="float" office:value="97" calcext:value-type="float">
            <text:p>$9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陪伴一生的祝福 : 讓祝福傳達關懷與應許的實踐手冊 / 古倫神父(Anselm Grun)著 ; 鄭玉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39 <text:s text:c="8"/></text:p>
          </table:table-cell>
          <table:table-cell table:style-name="ce11" office:value-type="float" office:value="112" calcext:value-type="float">
            <text:p>$11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道別、悲傷與安慰 : 悲傷者與臨終/悲傷陪伴者的實務手冊 / 古倫神父(Anselm Grun), 吳信如合著 ; 吳信如, 鄭玉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4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在愛與希望中道別 : 傳達出個人情感的告別與追思儀式 / 羅特(Fritz Roth), 史威卡(Georg Schwikart)等著 ; 鄭玉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41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允許悲傷 : 最溫柔的療癒 / 馮以量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42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那些死亡教我如何活 : 一個清掃死亡現場者20年的生死思索 / 特掃隊長著 ; 莊雅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043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32017</text:p>
          </table:table-cell>
          <table:table-cell table:style-name="ce3" office:value-type="string" calcext:value-type="string">
            <text:p>離開後留下的東西 : 遺物整理師從逝者背影領悟到的生命意義 / 金璽別著 ; 蕭素菁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77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42017</text:p>
          </table:table-cell>
          <table:table-cell table:style-name="ce3" office:value-type="string" calcext:value-type="string">
            <text:p>新編心理學概要 = Introduction to psychology / 林俊德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44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42017</text:p>
          </table:table-cell>
          <table:table-cell table:style-name="ce3" office:value-type="string" calcext:value-type="string">
            <text:p>新編心理學概要 = Introduction to psychology / 林俊德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我還沒準備說再見 : 突然失去摯愛後, 你可以這樣療癒自己 / 布蕾克.諾爾(Brook Noel), 帕蜜拉.D.布萊爾(Pamela D. Blair)著 ; 馬勵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1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爺爺的天堂筆記本 / 吉竹伸介文.圖 ; 許婷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2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在悲傷中還有光 : 失去珍愛的人事物, 找回重新連結的希望 / 尾角光美著 ; 李道道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3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天使太用力 / 樓曉東文 ; 黃淑英圖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4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傾聽生命故事與敘說的療癒力 : 阿德勒學派心理治療 / 曾端真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5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沒有人應該堅強一輩子 / 艾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6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團圓食光 : 世界珍奶與臺中茶飲 / 陳貴凰, 吳政和, 張玉欣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7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義式生活哲學 : 脫軌的人生才有意義!揭祕義大利人日常潛規則 / 宮嶋勳著 ; 楊鈺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8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寫給自己的情書 / 琹涵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19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放下, 也是一種快樂 : 改變自己的角度, 才能活得快樂幸福 = Living in the moment / 千江月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2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夢想不會逃走, 逃走的往往只是自己 : 成為自由人的腦, 38種讓你隨心享受工作、夢想、休閒的觀念 / 高橋步著 ; 詹慕如, 白璧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21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OPEN MIND!!房樹人繪畫心理學 : 測出你內心深處的秘密與焦慮 = House tree person / 一沙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23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末末 = Between Mo &amp; Wei / 趙乾乾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24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Kanahei的春夏秋冬塗鴉小學堂 : 簡簡單單就好可愛 / Kanahei作 ; 喬郁珊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825 <text:s text:c="8"/></text:p>
          </table:table-cell>
          <table:table-cell table:style-name="ce11" office:value-type="float" office:value="509" calcext:value-type="float">
            <text:p>$5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62017</text:p>
          </table:table-cell>
          <table:table-cell table:style-name="ce3" office:value-type="string" calcext:value-type="string">
            <text:p>師法國際奇幻插畫大師 : Tahra art. 2 / Kim Kyoung Hwan作 ; 江依珉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21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原諒的藝術 : 建立完美的人際關係 / 伊瑞特.華丁頓(Everett Worthington)作 ; 林為正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22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不抱怨哲學 : 一本解決抱怨心態的勵志書 / 林志杰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123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082017</text:p>
          </table:table-cell>
          <table:table-cell table:style-name="ce3" office:value-type="string" calcext:value-type="string">
            <text:p>慢情緒心理學 : 情緒越少, 內心越豐盛 / 楊秉慧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478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讓天賦發光 / 肯.羅賓森(Ken Robinson), 盧.亞若尼卡(Lou Aronica)著 ; 卓妙容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479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讓創意自由 / 肯.羅賓森(Ken Robinson)著 ; 黃孝如, 胡琦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7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32017</text:p>
          </table:table-cell>
          <table:table-cell table:style-name="ce3" office:value-type="string" calcext:value-type="string">
            <text:p>比人生更真實的是電影啊! / 彭懷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80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32017</text:p>
          </table:table-cell>
          <table:table-cell table:style-name="ce3" office:value-type="string" calcext:value-type="string">
            <text:p>超越生死的智慧 / 陳俊輝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83 <text:s text:c="8"/></text:p>
          </table:table-cell>
          <table:table-cell table:style-name="ce11" office:value-type="float" office:value="165" calcext:value-type="float">
            <text:p>$165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32017</text:p>
          </table:table-cell>
          <table:table-cell table:style-name="ce3" office:value-type="string" calcext:value-type="string">
            <text:p>品格教育與服務學習 = Character education and service learning / 徐舜彥, 黃苓嵐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89 <text:s text:c="8"/></text:p>
          </table:table-cell>
          <table:table-cell table:style-name="ce11" office:value-type="float" office:value="359" calcext:value-type="float">
            <text:p>$35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我讓你走 / 克萊爾.麥金托(Clare Mackintosh)著 ; 朱浩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亡命化學家 / 史蒂芬妮.梅爾(Stephenie Meyer)作 ; 王心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1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只有她知道。 / 費歐娜.巴頓(Fiona Barton)著 ; 楊沐希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2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窒息過後 / 荷莉.賽登(Holly Seddon)著 ; 林師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3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死活不論 / 邁可.洛勃森(Michael Robotham)著 ; 戴榕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4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女生要好好的 : 用一張圖, 學會美麗健康祕訣 / 小池弘人監修 ; 李靜宜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5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為什麼我們總是相信自己是對的? : 不知不覺掉入的101種慣性思考陷阱 / 李南錫著 ; 高毓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6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剛剛好, 的生活 : 找到自己的平衡點, 不過累也不嫌少, 離美好最近 / 約翰.納許(John Naish)著 ; 許美鸞, 黃孝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7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我們最快樂 : Hygge, 向全世界最幸福的丹麥人學過生活 / 麥克.威肯(Meik Wiking)作 ; 高霈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夢的科學新解析 : 睡覺很重要, 作夢更要緊! / 蘿柯(Andrea Rock)著 ; 吳妍儀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699 <text:s text:c="8"/></text:p>
          </table:table-cell>
          <table:table-cell table:style-name="ce11" office:value-type="float" office:value="449" calcext:value-type="float">
            <text:p>$44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謝謝你遲到了 : 一個樂觀主義者在加速時代的繁榮指引 / 湯馬斯.佛里曼(Thomas L. Friedman)著 ; 廖月娟, 李芳齡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0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松浦弥太郎の100個工作基本+100個生活基本 / 松浦彌太郎作 ; 楊明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1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英、日語同步Anki自學法 : 我是靠此神器 最短時間通過日檢N1、多益975分 / 簡群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2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我在京都討生活! : 迷子少女的打工度假繪日記 = Kyoto / 迷子少女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3 <text:s text:c="8"/></text:p>
          </table:table-cell>
          <table:table-cell table:style-name="ce11" office:value-type="float" office:value="254" calcext:value-type="float">
            <text:p>$25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100種東京。 = 100 Faces of Tokyo / 陳彧馨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4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55個刺激提問 : 把好事做對, 思辨後的生命價值問答, 國際NGO的現場實戰 / 褚士瑩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5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夢行者 / 鄭開蘋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6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全圖解日語單字根本不用背 = だんだん日本語が上手になる / 李宣沃, 鄭京淑作 ; 陳雅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838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最好別想起 / 溫蒂.沃克(Wendy Walker)著 ; 蘇雅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7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不合理的快樂 : 存在的喜悅 = Unreasonably happy : the joy of being / 楊定一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成功, 從聚焦一件事開始 : 不流失專注力的減法原則 / 蓋瑞.凱勒(Gary Keller), 傑伊.巴帕森(Jay Papasan)著 ; 羅耀宗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09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一天付36萬去幫他提公事包, 為什麼大家搶著做? / 小山昇作 ; 林詠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0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最後吃 才是真領導 : 讓部屬擁有安全感 打造挖不走的零內閧團隊 / 賽門.西奈克(Simon Sinek)作 ; 顏和正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1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在一起, 更好 : 一本充滿啟發、創造感動的小書 / 賽門.西奈克(Simon Sinek)著 ; 伊森.阿爾德里奇(Ethan M. Aldridge)繪 ; 吳家恆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2 <text:s text:c="8"/></text:p>
          </table:table-cell>
          <table:table-cell table:style-name="ce11" office:value-type="float" office:value="232" calcext:value-type="float">
            <text:p>$23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品味入門 = Sense / 松浦彌太郎著 ; 洪逸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3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續.日日100 / 松浦弥太郎作 ; 葉韋利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4 <text:s text:c="8"/></text:p>
          </table:table-cell>
          <table:table-cell table:style-name="ce11" office:value-type="float" office:value="217" calcext:value-type="float">
            <text:p>$21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松浦彌太郎の100個基本 / 松浦彌太郎作 ; 黃薇嬪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5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恆常如新的每一天 : 打造衣食住與工作的經典風 / 松浦彌太郎著 ; 嚴可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6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做自己的生命設計師 : 史丹佛最夯的生涯規畫課, 用「設計思考」重擬問題, 打造全新生命藍圖 / 比爾.柏內特(Bill Burnett), 戴夫.埃文斯(Dave Evans)著 ; 許恬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7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盲目的肉食主義 : 我們愛狗卻吃豬、穿牛皮? / 梅樂妮.喬伊(Melanie Joy)著 ; 姚怡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8 <text:s text:c="8"/></text:p>
          </table:table-cell>
          <table:table-cell table:style-name="ce11" office:value-type="float" office:value="373" calcext:value-type="float">
            <text:p>$373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螺旋舞 : 打開身體的結, 找回快樂的你 / 楊定一著 ; 吳長泰示範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19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神聖的你 : 活出身心健康、快樂和全部的潛能 = The sacred you / 楊定一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72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52017</text:p>
          </table:table-cell>
          <table:table-cell table:style-name="ce3" office:value-type="string" calcext:value-type="string">
            <text:p>姿勢決定你是誰 : 哈佛心理學家教你用身體語言把自卑變自信 / 艾美.柯蒂(Amy Cuddy)著 ; 何玉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84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兒童及青少年團體諮商與心理治療 / Zipora Shechtman原著 ; 陳昭伶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85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為什麼青少年都衝動 / 大衛.華許(David Walsh)著 ; 李淑珺, 王傳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86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看懂關係, 療癒心靈 : 關係治療理論與實務 / 江垂南, 蔡明娟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87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共享自然, 珍愛世界 : 適用全年齡層的自然覺察活動 / 約瑟夫.柯內爾(Joseph Bharat Cornell)作 ; 達娃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8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與家庭共舞 : 象徵與經驗取向的家族治療 / 卡爾.華特克(Carl A. Whitaker), 威廉.邦貝瑞(William M. Bumberry)作 ; 傅馨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89 <text:s text:c="8"/></text:p>
          </table:table-cell>
          <table:table-cell table:style-name="ce11" office:value-type="float" office:value="299" calcext:value-type="float">
            <text:p>$29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跟大師莫雷諾上心理劇 : 關於心理劇、團體治療與自發性 / 莫雷諾(J. L. Moreno)著 ; 陳信昭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我生氣, 但我更爭氣! / 曾柏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1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在關係中, 讓愛流動 : 華人家庭關係的評估與修復 / 趙文滔等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2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八週正念練習 : 走出憂鬱與情緒風暴 / 約翰.蒂斯岱(John Teasdale), 馬克.威廉斯(Mark Williams), 辛德.西格爾(Zindel Segal)作 ; 石世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3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當生命走到盡頭, 愛才開始 : 以仁為本的送行者傳奇 / 陳原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4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改變人生的勇氣 : 被排擠、上司無理、婆媳糾葛, 88道最棘手的生活難題, 阿德勒會怎麼做? / 岸見一郎著 ; 黃美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5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心理學導論 : 核心概念 / Philip G. Zimbardo等著 ; 張文哲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6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心理學槪論 / 謝佳容, 劉玉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7 <text:s text:c="8"/></text:p>
          </table:table-cell>
          <table:table-cell table:style-name="ce11" office:value-type="float" office:value="426" calcext:value-type="float">
            <text:p>$426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人際歷程取向治療 : 整合模式 / Edward Teyber, Faith Holmes Teyber著 ; 吳麗娟等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8 <text:s text:c="8"/></text:p>
          </table:table-cell>
          <table:table-cell table:style-name="ce11" office:value-type="float" office:value="292" calcext:value-type="float">
            <text:p>$29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幸福人生 : 正向心理學的生活應用 / 黎士鳴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99 <text:s text:c="8"/></text:p>
          </table:table-cell>
          <table:table-cell table:style-name="ce11" office:value-type="float" office:value="643" calcext:value-type="float">
            <text:p>$643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變態心理學 / Ann M. Kring等作 ; 張本聖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100 <text:s text:c="8"/></text:p>
          </table:table-cell>
          <table:table-cell table:style-name="ce11" office:value-type="float" office:value="269" calcext:value-type="float">
            <text:p>$26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資料探勘在社會工作的運用 : 實務與研究的整合 / Irwin Epstein著 ; 劉瓊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101 <text:s text:c="8"/></text:p>
          </table:table-cell>
          <table:table-cell table:style-name="ce11" office:value-type="float" office:value="292" calcext:value-type="float">
            <text:p>$29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社會團體工作 : 領導者養成實務 / 黃聖桂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102 <text:s text:c="8"/></text:p>
          </table:table-cell>
          <table:table-cell table:style-name="ce11" office:value-type="float" office:value="434" calcext:value-type="float">
            <text:p>$43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正向心理學 : 人類優勢的科學與實務探索 / Shane J. Lopez, Jennifer Teramoto Pedrotti, C. R. Snyder著 ; 吳煒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103 <text:s text:c="8"/></text:p>
          </table:table-cell>
          <table:table-cell table:style-name="ce11" office:value-type="float" office:value="172" calcext:value-type="float">
            <text:p>$17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自我覺察督導模式訓練手冊 : 新手督導訓練 = Self-awareness supervision model / 蘇盈儀, 姜兆眉, 陳金燕合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104 <text:s text:c="8"/></text:p>
          </table:table-cell>
          <table:table-cell table:style-name="ce11" office:value-type="float" office:value="389" calcext:value-type="float">
            <text:p>$38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人際關係與人際溝通 = Human relations / 陳皎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105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愛的翻譯者 : 家族治療個案故事 / 陳厚愷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106 <text:s text:c="8"/></text:p>
          </table:table-cell>
          <table:table-cell table:style-name="ce11" office:value-type="float" office:value="509" calcext:value-type="float">
            <text:p>$5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團體諮商與治療 : 一個嶄新的人際-心理動力模式 = Group counseling and therapy : a new interpersonal and psychodynamic model / 吳秀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107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醫護法律與倫理 = Health care and nursing : law and ethics / 屈蓮, 劉篤忠, 熊德筠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05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有錢人默默在做的睡前好習慣 = Good habits before bedtime / 今周刊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06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今天也要謝謝你!創造管理的奇蹟 : 4個步驟, 凝聚組織向心力, 提高生產效率, 衝破業績目標! / 小林嘉男作 ; 林芸蔓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07 <text:s text:c="8"/></text:p>
          </table:table-cell>
          <table:table-cell table:style-name="ce11" office:value-type="float" office:value="298" calcext:value-type="float">
            <text:p>$298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一定要跟日本學 Japan style商機力 : 美好生活商機在這裡!CEO見學之旅, 必去取經的55個日本現場 / 柯珊珊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0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縮時社會 : 奪回遭科技控制的快轉人生 / 茱蒂.威吉曼(Judy Wajcman)著 ; 王寶翔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09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歐巴當道憑什麼? : 全方位解析韓國文化產業崛起的秘密 / 洪又妮(Eury Hong)著 ; 吳郁芸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0 <text:s text:c="8"/></text:p>
          </table:table-cell>
          <table:table-cell table:style-name="ce11" office:value-type="float" office:value="509" calcext:value-type="float">
            <text:p>$5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巴黎女人的時尚聖經 : 超級名模伊內絲.法桑琪的風格心法 / 伊內絲.法桑琪(Ines de la Fressange)作/繪 ; 蘇菲.嘉雪(Sophie Gachet)合著 ; 張一喬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1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你只是單純活著, 還是有在動腦? : 質疑所謂理所當然的事 / 克莉絲汀.舒茲-萊斯(Christine Schulz-Reiss)文 ; 薇瑞娜.巴浩斯(Verena Ballhaus)圖 ; 王榮輝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2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大前研一 決斷聖經 : 晉身職場勝利組的88條黃金守則 / 大前研一作 ; 鄭曉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3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松平家的人生整理術 : 學日本名門流傳數百年的秘訣, 讓你活得更自在。 / 松平洋史子作 ; 黃毓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4 <text:s text:c="8"/></text:p>
          </table:table-cell>
          <table:table-cell table:style-name="ce11" office:value-type="float" office:value="187" calcext:value-type="float">
            <text:p>$18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松平家的心靈整理術 : 學日本名門流傳數百年的心法, 讓你活得更優雅。 / 松平洋史子作 ; 黃毓婷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5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每一天, 都是放手的練習 / 梅樂蒂‧碧提(Melody Beattie)著 ; 畢非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6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我決定簡單的生活 : 從斷捨離到極簡主義 丟東西後改變我的12件事! / 佐佐木典士著 ; 游韻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7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不抱怨的世界 / 威爾.鮑溫(Will Bowen)著 ; 陳敬旻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8 <text:s text:c="8"/></text:p>
          </table:table-cell>
          <table:table-cell table:style-name="ce11" office:value-type="float" office:value="194" calcext:value-type="float">
            <text:p>$19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90%的事, 都能10分鐘做決定 : 想太多, 做不了大事!9個習慣, 擺脫猶豫不決。 / 和田秀樹作 ; 鍾嘉惠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19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探索人格潛能 看見更真實的自己 : 哈佛最受歡迎的心理學教授教你提升健康.幸福.成就的關鍵 / 布萊恩.李托(Brian R. Little)著 ; 蔡孟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2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來貘新定義 : Cherng出道五週年依舊一事無成特輯 / Cherng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21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墜落之前 / 諾亞.霍利(Noah Hawley)著 ; 王瑞徽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22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清單Hold不住的人生 / 菲特烈.貝克曼(Fredrik Backman)著 ; 杜蘊慧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23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專注力就是你的超能力 : 掌控自我、提升成績的18個學習武器 / DaiGo著 ; 高宜汝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93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輔導原理與實務 / 黃政昌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94 <text:s text:c="8"/></text:p>
          </table:table-cell>
          <table:table-cell table:style-name="ce11" office:value-type="float" office:value="389" calcext:value-type="float">
            <text:p>$38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人際關係與溝通技巧 / Julia T. Wood著 ; 游梓翔, 溫偉群, 劉文英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95 <text:s text:c="8"/></text:p>
          </table:table-cell>
          <table:table-cell table:style-name="ce11" office:value-type="float" office:value="292" calcext:value-type="float">
            <text:p>$29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犯罪心理學 = Criminal psychology / 大淵憲一, 戴伸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96 <text:s text:c="8"/></text:p>
          </table:table-cell>
          <table:table-cell table:style-name="ce11" office:value-type="float" office:value="224" calcext:value-type="float">
            <text:p>$22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論文就是要這樣寫 / 張芳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97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教育研究法 / 葉重新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98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老人心理學 : 老年生活實踐與管理 / 林仁和, 龍紀萱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699 <text:s text:c="8"/></text:p>
          </table:table-cell>
          <table:table-cell table:style-name="ce11" office:value-type="float" office:value="374" calcext:value-type="float">
            <text:p>$37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幸福心理學 : 從幽谷邁向巔峰之路 / 余民寧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00 <text:s text:c="8"/></text:p>
          </table:table-cell>
          <table:table-cell table:style-name="ce11" office:value-type="float" office:value="561" calcext:value-type="float">
            <text:p>$561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學校輔導與諮商方案的設計、實施與評鑑 / Norman C. Gysbers, Patricia Henderson著 ; 許維素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01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悲傷諮商 : 原理與實務 / Howard R. Winokuer, Darcy L. Harris著 ; 陳增穎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02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22017</text:p>
          </table:table-cell>
          <table:table-cell table:style-name="ce3" office:value-type="string" calcext:value-type="string">
            <text:p>網路成癮 : 評估及治療指引手冊 / Kimberly S. Young, Christiano Nabuco de Abreu主編 ; 林煜軒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38 <text:s text:c="8"/></text:p>
          </table:table-cell>
          <table:table-cell table:style-name="ce11" office:value-type="float" office:value="298" calcext:value-type="float">
            <text:p>$298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外科醫生 / 泰絲.格里森(Tess Gerritsen)著 ; 尤傳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0 <text:s text:c="8"/></text:p>
          </table:table-cell>
          <table:table-cell table:style-name="ce11" office:value-type="float" office:value="247" calcext:value-type="float">
            <text:p>$24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第五波 / 瑞克.楊西(Rick Yancey)著 ; 丁世佳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1 <text:s text:c="8"/></text:p>
          </table:table-cell>
          <table:table-cell table:style-name="ce11" office:value-type="float" office:value="337" calcext:value-type="float">
            <text:p>$33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打開狄波諾的思考工具箱 : 從「水平思考」到「六頂思考帽」, 有效收割點子的發想技巧 / 愛德華.狄波諾(Edward de Bono)作 ; 許瑞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2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星謎檔案 / 艾米.考夫曼(Amie Kaufman), 杰.克里斯朵(Jay Kristoff)著 ; 翁雅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3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厄運連鎖 / 李查德(Lee Child)著 ; 陳榮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4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模擬刺客 / 李查德(Lee Child)著 ; 陳榮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5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無間任務 / 李查德(Lee Child)著 ; 彭臨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6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61小時 / 李查德(Lee Child)著 ; 黃鴻硯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7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雙面敵人 / 李查德(Lee Child)著 ; 陳榮彬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8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完美嫌犯 / 李查德(Lee Child)著 ; 彭臨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49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永不回頭 / 李查德(Lee Child)著 ; 李師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0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私人恩怨 / 李查德(Lee Child)著 ; 王瑞徽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1 <text:s text:c="8"/></text:p>
          </table:table-cell>
          <table:table-cell table:style-name="ce11" office:value-type="float" office:value="247" calcext:value-type="float">
            <text:p>$24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便利店人間 / 村田沙耶香作 ; 王華懋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2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拒絕生病 : 無病生活從65件日常小事開始 / 大衛.阿格斯(David B. Agus)著 ; 王念慈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3 <text:s text:c="8"/></text:p>
          </table:table-cell>
          <table:table-cell table:style-name="ce11" office:value-type="float" office:value="292" calcext:value-type="float">
            <text:p>$29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醫療靈媒 : 慢性與難解疾病背後的祕密, 以及健康的終極之道 / 安東尼.威廉(Anthony William)著 ; 林慈敏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4 <text:s text:c="8"/></text:p>
          </table:table-cell>
          <table:table-cell table:style-name="ce11" office:value-type="float" office:value="314" calcext:value-type="float">
            <text:p>$31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醫療靈媒 改變生命的食物 / 安東尼.威廉(Anthony William)著 ; 鄧捷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5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勾癮 : 創造品牌幻想, 從心理學與腦神經科學解構行銷創意, 觸發消費渴望 / 達瑞.韋伯(Daryl Weber)作 ; 戴至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6 <text:s text:c="8"/></text:p>
          </table:table-cell>
          <table:table-cell table:style-name="ce11" office:value-type="float" office:value="411" calcext:value-type="float">
            <text:p>$411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食療聖經 : [最新科學實證]-用全食物蔬食逆轉15大致死疾病 / 麥克.葛雷格(Michael Greger), 金.史東(Gene Stone)合著 ; 謝宜暉, 張家綺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7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心靈擇食 : 萬病由心造, 邱錦伶的情緒食療法 / 邱錦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8 <text:s text:c="8"/></text:p>
          </table:table-cell>
          <table:table-cell table:style-name="ce11" office:value-type="float" office:value="239" calcext:value-type="float">
            <text:p>$23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國際犯罪學專家教你分辨真偽、立破謊言 / 大衛.克雷格(David Craig)著 ; 張瓅文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59 <text:s text:c="8"/></text:p>
          </table:table-cell>
          <table:table-cell table:style-name="ce11" office:value-type="float" office:value="180" calcext:value-type="float">
            <text:p>$180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Power錕是這樣煉成的 : 奮鬥才得自由, 殘酷才是青春, 我的人生思索 / 李錫錕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60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Power錕的大人學 : 不吃苦, 哪來實力!臺大最狂教授的14堂叢林生存課 / 李錫錕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61 <text:s text:c="8"/></text:p>
          </table:table-cell>
          <table:table-cell table:style-name="ce11" office:value-type="float" office:value="209" calcext:value-type="float">
            <text:p>$209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我是誰 : 找回快樂與自由的隨身練習 = Who am I / 楊定一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62 <text:s text:c="8"/></text:p>
          </table:table-cell>
          <table:table-cell table:style-name="ce11" office:value-type="float" office:value="247" calcext:value-type="float">
            <text:p>$247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一起成為更好的大人 : 從分手到租屋、開會到修廁所, 成熟大人的行為指南 / 凱莉.威廉斯.布朗(Kelly Williams Brown)著 ; 馮郁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463 <text:s text:c="8"/></text:p>
          </table:table-cell>
          <table:table-cell table:style-name="ce11" office:value-type="float" office:value="344" calcext:value-type="float">
            <text:p>$34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52017</text:p>
          </table:table-cell>
          <table:table-cell table:style-name="ce3" office:value-type="string" calcext:value-type="string">
            <text:p>擇食聖經 : 天下無不死之藥, 只有養生之道。 / 邱錦伶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21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邁向圓滿 : 掌握幸福的科學方法&amp;練習計畫 / Martin E. P. Seligman著 ; 洪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22 <text:s text:c="8"/></text:p>
          </table:table-cell>
          <table:table-cell table:style-name="ce11" office:value-type="float" office:value="284" calcext:value-type="float">
            <text:p>$284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幸福學概論 = Happiness / 王駿發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723 <text:s text:c="8"/></text:p>
          </table:table-cell>
          <table:table-cell table:style-name="ce11" office:value-type="float" office:value="262" calcext:value-type="float">
            <text:p>$262.00 </text:p>
          </table:table-cell>
          <table:table-cell table:style-name="ce3" office:value-type="string" calcext:value-type="string">
            <text:p>CDDHCCB</text:p>
          </table:table-cell>
          <table:table-cell table:style-name="ce3" office:value-type="string" calcext:value-type="string">
            <text:p>C010262017</text:p>
          </table:table-cell>
          <table:table-cell table:style-name="ce3" office:value-type="string" calcext:value-type="string">
            <text:p>真實的快樂 / Martin E. P. Seligman著 ; 洪蘭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792 <text:s text:c="8"/></text:p>
          </table:table-cell>
          <table:table-cell table:style-name="ce11" office:value-type="float" office:value="693" calcext:value-type="float">
            <text:p>$693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The stages of life : personalities and patterns in human emotional development / Hugh Crag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793 <text:s text:c="8"/></text:p>
          </table:table-cell>
          <table:table-cell table:style-name="ce11" office:value-type="float" office:value="602" calcext:value-type="float">
            <text:p>$602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Coping with sorrow on the loss of your pet / by Moira Anderson All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794 <text:s text:c="8"/></text:p>
          </table:table-cell>
          <table:table-cell table:style-name="ce11" office:value-type="float" office:value="497" calcext:value-type="float">
            <text:p>$497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Goodbye, friend : healing wisdom for anyone who has ever lost a pet / Gary Kowalsk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795 <text:s text:c="8"/></text:p>
          </table:table-cell>
          <table:table-cell table:style-name="ce11" office:value-type="float" office:value="497" calcext:value-type="float">
            <text:p>$497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I will see you in heaven / Friar Jack Wintz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796 <text:s text:c="8"/></text:p>
          </table:table-cell>
          <table:table-cell table:style-name="ce11" office:value-type="float" office:value="460" calcext:value-type="float">
            <text:p>$46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Cold noses at the Pearly Gates : a book of hope for those who have lost a pet / Gary Kurz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797 <text:s text:c="8"/></text:p>
          </table:table-cell>
          <table:table-cell table:style-name="ce11" office:value-type="float" office:value="532" calcext:value-type="float">
            <text:p>$532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Biblical proof : animals do go to heaven / by Steven H. Woodwar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798 <text:s text:c="8"/></text:p>
          </table:table-cell>
          <table:table-cell table:style-name="ce11" office:value-type="float" office:value="440" calcext:value-type="float">
            <text:p>$44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Signs from pets in the afterlife : identifying messages from pets in heaven / Lyn Rag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05 <text:s text:c="8"/></text:p>
          </table:table-cell>
          <table:table-cell table:style-name="ce11" office:value-type="float" office:value="2598" calcext:value-type="float">
            <text:p>$2,598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Handbook of strengths-based clinical practices : finding common factors / edited by Jeffrey K. Edwards, Andy Young, and Holly J. Nikel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06 <text:s text:c="8"/></text:p>
          </table:table-cell>
          <table:table-cell table:style-name="ce11" office:value-type="float" office:value="1351" calcext:value-type="float">
            <text:p>$1,351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The handbook of counselling psychology / edited by Barbara Douglas ... [et al.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07 <text:s text:c="8"/></text:p>
          </table:table-cell>
          <table:table-cell table:style-name="ce11" office:value-type="float" office:value="1281" calcext:value-type="float">
            <text:p>$1,281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Health psychology / Hymie Anism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08 <text:s text:c="8"/></text:p>
          </table:table-cell>
          <table:table-cell table:style-name="ce11" office:value-type="float" office:value="701" calcext:value-type="float">
            <text:p>$701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12017</text:p>
          </table:table-cell>
          <table:table-cell table:style-name="ce3" office:value-type="string" calcext:value-type="string">
            <text:p>Managing pain before it manages you / Margaret A. Caudill ; foreword by Herbert Ben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19 <text:s text:c="8"/></text:p>
          </table:table-cell>
          <table:table-cell table:style-name="ce11" office:value-type="float" office:value="855" calcext:value-type="float">
            <text:p>$855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32017</text:p>
          </table:table-cell>
          <table:table-cell table:style-name="ce3" office:value-type="string" calcext:value-type="string">
            <text:p>Fantastic beasts and where to find them : the original screenplay / J.K. Rowling ; illustrations and design by Minalim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977 <text:s text:c="8"/></text:p>
          </table:table-cell>
          <table:table-cell table:style-name="ce11" office:value-type="float" office:value="2847" calcext:value-type="float">
            <text:p>$2,847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50032017</text:p>
          </table:table-cell>
          <table:table-cell table:style-name="ce3" office:value-type="string" calcext:value-type="string">
            <text:p>Handbook of forgiveness / Everett L. Worthington, Jr., edit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29850 <text:s text:c="8"/></text:p>
          </table:table-cell>
          <table:table-cell table:style-name="ce11" office:value-type="float" office:value="6274" calcext:value-type="float">
            <text:p>$6,274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62017</text:p>
          </table:table-cell>
          <table:table-cell table:style-name="ce3" office:value-type="string" calcext:value-type="string">
            <text:p>The last dance : encountering death and dying / Lynne Ann DeSpelder, Albert Lee Stricklan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13 <text:s text:c="8"/></text:p>
          </table:table-cell>
          <table:table-cell table:style-name="ce11" office:value-type="float" office:value="3157" calcext:value-type="float">
            <text:p>$3,157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82017</text:p>
          </table:table-cell>
          <table:table-cell table:style-name="ce3" office:value-type="string" calcext:value-type="string">
            <text:p>Clinical interviewing / John Sommers-Flanagan, Rita Sommers-Flanag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29 <text:s text:c="8"/></text:p>
          </table:table-cell>
          <table:table-cell table:style-name="ce11" office:value-type="float" office:value="4657" calcext:value-type="float">
            <text:p>$4,657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82017</text:p>
          </table:table-cell>
          <table:table-cell table:style-name="ce3" office:value-type="string" calcext:value-type="string">
            <text:p>Intentional interviewing and counseling : facilitating client development in a multicultural society / Allen E. Ivey, Mary Bradford Ivey, Carlos P. Zalaquet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30 <text:s text:c="8"/></text:p>
          </table:table-cell>
          <table:table-cell table:style-name="ce11" office:value-type="float" office:value="6631" calcext:value-type="float">
            <text:p>$6,631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82017</text:p>
          </table:table-cell>
          <table:table-cell table:style-name="ce3" office:value-type="string" calcext:value-type="string">
            <text:p>The handbook of school psychology / [editors] Terry B. Gutkin, Cecil R. Reynold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31 <text:s text:c="8"/></text:p>
          </table:table-cell>
          <table:table-cell table:style-name="ce11" office:value-type="float" office:value="1120" calcext:value-type="float">
            <text:p>$1,12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082017</text:p>
          </table:table-cell>
          <table:table-cell table:style-name="ce3" office:value-type="string" calcext:value-type="string">
            <text:p>The skilled helper : a problem-management and opportunity-development approach to helping / Gerard Ega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0 <text:s text:c="8"/></text:p>
          </table:table-cell>
          <table:table-cell table:style-name="ce11" office:value-type="float" office:value="2802" calcext:value-type="float">
            <text:p>$2,802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Positive psychology in the clinical domains : research and practice / Chiara Ruin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1 <text:s text:c="8"/></text:p>
          </table:table-cell>
          <table:table-cell table:style-name="ce11" office:value-type="float" office:value="3771" calcext:value-type="float">
            <text:p>$3,771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Music as image : analytical psychology and music in film / Benjamin Naga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2 <text:s text:c="8"/></text:p>
          </table:table-cell>
          <table:table-cell table:style-name="ce11" office:value-type="float" office:value="994" calcext:value-type="float">
            <text:p>$994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Video and filmmaking as psychotherapy : research and practice / edited by Joshua L. Cohen and J. Lauren Johnson with Penelope P. Or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3 <text:s text:c="8"/></text:p>
          </table:table-cell>
          <table:table-cell table:style-name="ce11" office:value-type="float" office:value="1474" calcext:value-type="float">
            <text:p>$1,474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Movies and mental illness : using films to understand psychopathology / Danny Wedding, Ryan M. Niemiec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4 <text:s text:c="8"/></text:p>
          </table:table-cell>
          <table:table-cell table:style-name="ce11" office:value-type="float" office:value="445" calcext:value-type="float">
            <text:p>$445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Wonder Woman psychology : lassoing the truth / edited by Travis Langley and Mara Wood ; foreword by Trina Robbin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5 <text:s text:c="8"/></text:p>
          </table:table-cell>
          <table:table-cell table:style-name="ce11" office:value-type="float" office:value="632" calcext:value-type="float">
            <text:p>$632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2000 of the best films of all time / by Arthur H. Tafer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6 <text:s text:c="8"/></text:p>
          </table:table-cell>
          <table:table-cell table:style-name="ce11" office:value-type="float" office:value="976" calcext:value-type="float">
            <text:p>$976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The film encyclopedia : the complete guide to film and the film industry / Ephraim Katz with Ronald Dean Nol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7 <text:s text:c="8"/></text:p>
          </table:table-cell>
          <table:table-cell table:style-name="ce11" office:value-type="float" office:value="857" calcext:value-type="float">
            <text:p>$857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Hospice and palliative care : the essential guide / Stephen R. Conno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28 <text:s text:c="8"/></text:p>
          </table:table-cell>
          <table:table-cell table:style-name="ce11" office:value-type="float" office:value="2571" calcext:value-type="float">
            <text:p>$2,571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182017</text:p>
          </table:table-cell>
          <table:table-cell table:style-name="ce3" office:value-type="string" calcext:value-type="string">
            <text:p>Handbook of the sociology of death, grief, and bereavement : a guide to theory and practice / edited by Neil Thompson and Gerry R. Cox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98 <text:s text:c="8"/></text:p>
          </table:table-cell>
          <table:table-cell table:style-name="ce11" office:value-type="float" office:value="7340" calcext:value-type="float">
            <text:p>$7,34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Mindfulness : major themes in mental health / edited by Brandon A. Guadia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499 <text:s text:c="8"/></text:p>
          </table:table-cell>
          <table:table-cell table:style-name="ce11" office:value-type="float" office:value="7340" calcext:value-type="float">
            <text:p>$7,34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Mindfulness : major themes in mental health / edited by Brandon A. Guadia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0 <text:s text:c="8"/></text:p>
          </table:table-cell>
          <table:table-cell table:style-name="ce11" office:value-type="float" office:value="7340" calcext:value-type="float">
            <text:p>$7,34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Mindfulness : major themes in mental health / edited by Brandon A. Guadia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1 <text:s text:c="8"/></text:p>
          </table:table-cell>
          <table:table-cell table:style-name="ce11" office:value-type="float" office:value="7339" calcext:value-type="float">
            <text:p>$7,339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Mindfulness : major themes in mental health / edited by Brandon A. Guadiano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336 <text:s text:c="8"/></text:p>
          </table:table-cell>
          <table:table-cell table:style-name="ce11" office:value-type="float" office:value="3800" calcext:value-type="float">
            <text:p>$3,80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Ethics at the end of life : new issues and arguments / edited by John K. Davi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337 <text:s text:c="8"/></text:p>
          </table:table-cell>
          <table:table-cell table:style-name="ce11" office:value-type="float" office:value="5181" calcext:value-type="float">
            <text:p>$5,181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The Routledge handbook of philosophy of well-being / edited by Guy Fletch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2 <text:s text:c="8"/></text:p>
          </table:table-cell>
          <table:table-cell table:style-name="ce11" office:value-type="float" office:value="4944" calcext:value-type="float">
            <text:p>$4,944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Identity, sexuality, and relationships among emerging adults in the digital age / [edited by] Michelle F. Wrigh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3 <text:s text:c="8"/></text:p>
          </table:table-cell>
          <table:table-cell table:style-name="ce11" office:value-type="float" office:value="5746" calcext:value-type="float">
            <text:p>$5,746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Family dynamics and romantic relationships in a changing society / [edited by] Nava R. Silt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4 <text:s text:c="8"/></text:p>
          </table:table-cell>
          <table:table-cell table:style-name="ce11" office:value-type="float" office:value="3810" calcext:value-type="float">
            <text:p>$3,81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The SAGE encyclopedia of abnormal and clinical psychology / editor, Amy Wenz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5 <text:s text:c="8"/></text:p>
          </table:table-cell>
          <table:table-cell table:style-name="ce11" office:value-type="float" office:value="3810" calcext:value-type="float">
            <text:p>$3,810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The SAGE encyclopedia of abnormal and clinical psychology / editor, Amy Wenz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6 <text:s text:c="8"/></text:p>
          </table:table-cell>
          <table:table-cell table:style-name="ce11" office:value-type="float" office:value="3809" calcext:value-type="float">
            <text:p>$3,809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The SAGE encyclopedia of abnormal and clinical psychology / editor, Amy Wenz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7 <text:s text:c="8"/></text:p>
          </table:table-cell>
          <table:table-cell table:style-name="ce11" office:value-type="float" office:value="3809" calcext:value-type="float">
            <text:p>$3,809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The SAGE encyclopedia of abnormal and clinical psychology / editor, Amy Wenz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8 <text:s text:c="8"/></text:p>
          </table:table-cell>
          <table:table-cell table:style-name="ce11" office:value-type="float" office:value="3809" calcext:value-type="float">
            <text:p>$3,809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The SAGE encyclopedia of abnormal and clinical psychology / editor, Amy Wenz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09 <text:s text:c="8"/></text:p>
          </table:table-cell>
          <table:table-cell table:style-name="ce11" office:value-type="float" office:value="3809" calcext:value-type="float">
            <text:p>$3,809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The SAGE encyclopedia of abnormal and clinical psychology / editor, Amy Wenze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10 <text:s text:c="8"/></text:p>
          </table:table-cell>
          <table:table-cell table:style-name="ce11" office:value-type="float" office:value="3809" calcext:value-type="float">
            <text:p>$3,809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30082017</text:p>
          </table:table-cell>
          <table:table-cell table:style-name="ce3" office:value-type="string" calcext:value-type="string">
            <text:p>The SAGE encyclopedia of abnormal and clinical psychology / editor, Amy Wenzel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030493 <text:s text:c="8"/></text:p>
          </table:table-cell>
          <table:table-cell table:style-name="ce20" office:value-type="float" office:value="5778" calcext:value-type="float">
            <text:p>$5,778.00 </text:p>
          </table:table-cell>
          <table:table-cell table:style-name="ce17" office:value-type="string" calcext:value-type="string">
            <text:p>CDDHCEB</text:p>
          </table:table-cell>
          <table:table-cell table:style-name="ce17" office:value-type="string" calcext:value-type="string">
            <text:p>E020202017</text:p>
          </table:table-cell>
          <table:table-cell table:style-name="ce17" office:value-type="string" calcext:value-type="string">
            <text:p>New directions in health psychology / edited by Michael Murray and Kerry Chamberlain</text:p>
          </table:table-cell>
          <table:table-cell table:style-name="ce24" table:number-columns-repeated="5"/>
          <table:table-cell table:style-name="ce15" table:number-columns-repeated="1014"/>
        </table:table-row>
        <table:table-row table:style-name="ro1">
          <table:table-cell table:style-name="ce17" office:value-type="string" calcext:value-type="string">
            <text:p>A030494 <text:s text:c="8"/></text:p>
          </table:table-cell>
          <table:table-cell table:style-name="ce20" office:value-type="float" office:value="5778" calcext:value-type="float">
            <text:p>$5,778.00 </text:p>
          </table:table-cell>
          <table:table-cell table:style-name="ce17" office:value-type="string" calcext:value-type="string">
            <text:p>CDDHCEB</text:p>
          </table:table-cell>
          <table:table-cell table:style-name="ce17" office:value-type="string" calcext:value-type="string">
            <text:p>E020202017</text:p>
          </table:table-cell>
          <table:table-cell table:style-name="ce17" office:value-type="string" calcext:value-type="string">
            <text:p>New directions in health psychology / edited by Michael Murray and Kerry Chamberlain</text:p>
          </table:table-cell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>
            <text:p>A030495 <text:s text:c="8"/></text:p>
          </table:table-cell>
          <table:table-cell table:style-name="ce20" office:value-type="float" office:value="5778" calcext:value-type="float">
            <text:p>$5,778.00 </text:p>
          </table:table-cell>
          <table:table-cell table:style-name="ce17" office:value-type="string" calcext:value-type="string">
            <text:p>CDDHCEB</text:p>
          </table:table-cell>
          <table:table-cell table:style-name="ce17" office:value-type="string" calcext:value-type="string">
            <text:p>E020202017</text:p>
          </table:table-cell>
          <table:table-cell table:style-name="ce17" office:value-type="string" calcext:value-type="string">
            <text:p>New directions in health psychology / edited by Michael Murray and Kerry Chamberlain</text:p>
          </table:table-cell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>
            <text:p>A030496 <text:s text:c="8"/></text:p>
          </table:table-cell>
          <table:table-cell table:style-name="ce20" office:value-type="float" office:value="5778" calcext:value-type="float">
            <text:p>$5,778.00 </text:p>
          </table:table-cell>
          <table:table-cell table:style-name="ce17" office:value-type="string" calcext:value-type="string">
            <text:p>CDDHCEB</text:p>
          </table:table-cell>
          <table:table-cell table:style-name="ce17" office:value-type="string" calcext:value-type="string">
            <text:p>E020202017</text:p>
          </table:table-cell>
          <table:table-cell table:style-name="ce17" office:value-type="string" calcext:value-type="string">
            <text:p>New directions in health psychology / edited by Michael Murray and Kerry Chamberlain</text:p>
          </table:table-cell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17" office:value-type="string" calcext:value-type="string">
            <text:p>A030497 <text:s text:c="8"/></text:p>
          </table:table-cell>
          <table:table-cell table:style-name="ce20" office:value-type="float" office:value="5777" calcext:value-type="float">
            <text:p>$5,777.00 </text:p>
          </table:table-cell>
          <table:table-cell table:style-name="ce17" office:value-type="string" calcext:value-type="string">
            <text:p>CDDHCEB</text:p>
          </table:table-cell>
          <table:table-cell table:style-name="ce17" office:value-type="string" calcext:value-type="string">
            <text:p>E020202017</text:p>
          </table:table-cell>
          <table:table-cell table:style-name="ce17" office:value-type="string" calcext:value-type="string">
            <text:p>New directions in health psychology / edited by Michael Murray and Kerry Chamberlain</text:p>
          </table:table-cell>
          <table:table-cell table:style-name="ce24" table:number-columns-repeated="5"/>
          <table:table-cell table:number-columns-repeated="1014"/>
        </table:table-row>
        <table:table-row table:style-name="ro1">
          <table:table-cell table:style-name="ce3" office:value-type="string" calcext:value-type="string">
            <text:p>A030566 <text:s text:c="8"/></text:p>
          </table:table-cell>
          <table:table-cell table:style-name="ce11" office:value-type="float" office:value="1155" calcext:value-type="float">
            <text:p>$1,155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202017</text:p>
          </table:table-cell>
          <table:table-cell table:style-name="ce3" office:value-type="string" calcext:value-type="string">
            <text:p>Aging and development : social and emotional perspectives / Peter G. Coleman and Ann O'Hanl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67 <text:s text:c="8"/></text:p>
          </table:table-cell>
          <table:table-cell table:style-name="ce11" office:value-type="float" office:value="5106" calcext:value-type="float">
            <text:p>$5,106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20202017</text:p>
          </table:table-cell>
          <table:table-cell table:style-name="ce3" office:value-type="string" calcext:value-type="string">
            <text:p>Psychological and social implications surrounding internet and gaming addiction / Jonathan Bishop, [editor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521 <text:s text:c="8"/></text:p>
          </table:table-cell>
          <table:table-cell table:style-name="ce11" office:value-type="float" office:value="1551" calcext:value-type="float">
            <text:p>$1,551.00 </text:p>
          </table:table-cell>
          <table:table-cell table:style-name="ce3" office:value-type="string" calcext:value-type="string">
            <text:p>CDDHCEB</text:p>
          </table:table-cell>
          <table:table-cell table:style-name="ce3" office:value-type="string" calcext:value-type="string">
            <text:p>E010102017</text:p>
          </table:table-cell>
          <table:table-cell table:style-name="ce3" office:value-type="string" calcext:value-type="string">
            <text:p>The SAGE handbook of counselling and psychotherapy / edited by Colin Feltham, Terry Hanley, Laura Anne Winter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705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90022017</text:p>
          </table:table-cell>
          <table:table-cell table:style-name="ce3" office:value-type="string" calcext:value-type="string">
            <text:p>來自星星的傻瓜 [錄影資料] = PK / 拉庫馬⋅希拉尼(Rajkumar Hirani)導演; Vidhu Vinod Chopra, Rajkumar Hirani製片; Rajkumar Hirani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706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90022017</text:p>
          </table:table-cell>
          <table:table-cell table:style-name="ce3" office:value-type="string" calcext:value-type="string">
            <text:p>我的老爸喵星人 [錄影資料] = Nine lives / 巴瑞⋅索尼費德(Barry Sonnenfeld)導演; Claude Leger, Jonathan Vanger執行製作; Don Zimmerman, David Zimmerman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707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90022017</text:p>
          </table:table-cell>
          <table:table-cell table:style-name="ce3" office:value-type="string" calcext:value-type="string">
            <text:p>怪物的孩子 [錄影資料] = バケモノの子 / 細田守監督腳本原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708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90022017</text:p>
          </table:table-cell>
          <table:table-cell table:style-name="ce3" office:value-type="string" calcext:value-type="string">
            <text:p>走音天后 [錄影資料] = Florence foster Jenkins / 史蒂芬⋅佛瑞爾斯(Stephen Frears)導演; Michael Kuhn, Tracey Seaward製片; Valero Bonelli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709 <text:s text:c="7"/></text:p>
          </table:table-cell>
          <table:table-cell table:style-name="ce11" office:value-type="float" office:value="2000" calcext:value-type="float">
            <text:p>$2,0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90022017</text:p>
          </table:table-cell>
          <table:table-cell table:style-name="ce3" office:value-type="string" calcext:value-type="string">
            <text:p>海底總動員 [錄影資料] : 雙碟裝典藏版 = Finding Nemo : 2-disc collector's edition / Andrew Stanton導演; Graham Walters製片; David Ian Salter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710 <text:s text:c="7"/></text:p>
          </table:table-cell>
          <table:table-cell table:style-name="ce11" office:value-type="float" office:value="2000" calcext:value-type="float">
            <text:p>$2,0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90022017</text:p>
          </table:table-cell>
          <table:table-cell table:style-name="ce3" office:value-type="string" calcext:value-type="string">
            <text:p>海底總動員 [錄影資料] : 雙碟裝典藏版 = Finding Nemo : 2-disc collector's edition / Andrew Stanton導演; Graham Walters製片; David Ian Salter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4711 <text:s text:c="7"/></text:p>
          </table:table-cell>
          <table:table-cell table:style-name="ce11" office:value-type="float" office:value="4000" calcext:value-type="float">
            <text:p>$4,0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90022017</text:p>
          </table:table-cell>
          <table:table-cell table:style-name="ce3" office:value-type="string" calcext:value-type="string">
            <text:p>海底總動員. 2, 多莉去哪兒? [錄影資料] = Finding Dory / Andrew Stanton導演; Lindsey Collins製片; Axel Geddes剪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1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Tai chi [videorecording] / written, directed and edited by Claudio La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2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Yoga. For sleep disorders [videorecording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3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Yoga. For the elderly [videorecording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4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Yoga for health. General health [videorecording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5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Yoga for health. Mind body connection [videorecording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6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The essentials of qi gong [videorecording] / with Roger Jahnk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7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Dream therapy [videorecording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8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Meditation [videorecording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69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Mind-body therapy [videorecording]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70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Spiritual healing [videorecording] / written, directed and edited by Claudio La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171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Aroma therapy [videorecording]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172 <text:s text:c="7"/></text:p>
          </table:table-cell>
          <table:table-cell table:style-name="ce11" office:value-type="float" office:value="1800" calcext:value-type="float">
            <text:p>$1,800.00 </text:p>
          </table:table-cell>
          <table:table-cell table:style-name="ce3" office:value-type="string" calcext:value-type="string">
            <text:p>CDDHCAV</text:p>
          </table:table-cell>
          <table:table-cell table:style-name="ce3" office:value-type="string" calcext:value-type="string">
            <text:p>V080022017</text:p>
          </table:table-cell>
          <table:table-cell table:style-name="ce3" office:value-type="string" calcext:value-type="string">
            <text:p>Color of healing [videorecording]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EPD001713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A brief peer gatekeeper suicide prevention training: Preliminary examination and individual factors that influence outcomes/Rallis, Bethany A.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8" office:value-type="string" calcext:value-type="string">
            <text:p>EPD001714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Assessing suicidal ideation in older adults/O'leary, Caitlin E.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9" office:value-type="string" calcext:value-type="string">
            <text:p>EMD000472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The Mediating Role of Social Support on Familism and Suicidal Ideation/Flores, Crystal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8" office:value-type="string" calcext:value-type="string">
            <text:p>EPD001715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Spirituality in undergraduate education: How one campus' climate influences students' meaning making around spirituality/Schmidt-MacKenzie, Anna K.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8" office:value-type="string" calcext:value-type="string">
            <text:p>EPD001716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Meaning-Making in Adult Survivors of Complex Trauma: A Narrative Analysis/Abraham, Ryan J.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8" office:value-type="string" calcext:value-type="string">
            <text:p>EPD001717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Mindfulness in the Professional Lives of K-12 Educators/McRobbie, Emily J.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8" office:value-type="string" calcext:value-type="string">
            <text:p>EPD001718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Statistics show one in every person dies, let's talk about it/Longo, Jennifer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9" office:value-type="string" calcext:value-type="string">
            <text:p>EMD000473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Cancer as a hero's journey/Niebergall, Brooke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9" office:value-type="string" calcext:value-type="string">
            <text:p>EMD000474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Creating Gender-Balanced Obituaries/Colak, Mary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8" office:value-type="string" calcext:value-type="string">
            <text:p>EPD001719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Exploring the Posttraumatic Growth Experiences of Individuals Bereaved After a Loved One Dies by Suicide/Gabbay Roethel, Pamela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8" office:value-type="string" calcext:value-type="string">
            <text:p>EPD001720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A Correlational Study of the Relationship between Spirituality and Academic Achievement among College Freshmen/Scales, Robert H., IV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2">
          <table:table-cell table:style-name="ce19" office:value-type="string" calcext:value-type="string">
            <text:p>EMD000475</text:p>
          </table:table-cell>
          <table:table-cell table:style-name="ce11" office:value-type="float" office:value="1998" calcext:value-type="float">
            <text:p>$1,998.00 </text:p>
          </table:table-cell>
          <table:table-cell table:style-name="ce3" office:value-type="string" calcext:value-type="string">
            <text:p>CDDHCDDC</text:p>
          </table:table-cell>
          <table:table-cell table:style-name="ce3" office:value-type="string" calcext:value-type="string">
            <text:p>DDC2017</text:p>
          </table:table-cell>
          <table:table-cell table:style-name="ce23" office:value-type="string" calcext:value-type="string">
            <text:p>An Investigation of the Current Hospitals that Support Families who have Experienced Perinatal Loss in Japan: The Roles of Japanese Child Life Specialist in Perinatal Care/Ishizuka, Ai</text:p>
          </table:table-cell>
          <table:table-cell table:number-columns-repeated="3"/>
          <table:table-cell table:style-name="ce25"/>
          <table:table-cell table:number-columns-repeated="1015"/>
        </table:table-row>
        <table:table-row table:style-name="ro1" table:number-rows-repeated="2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中文書</text:p>
          </table:table-cell>
          <table:table-cell table:style-name="ce21" office:value-type="string" calcext:value-type="string">
            <text:p>165<text:span text:style-name="T1">種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西文書</text:p>
          </table:table-cell>
          <table:table-cell table:style-name="ce21" office:value-type="string" calcext:value-type="string">
            <text:p>37種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視聽</text:p>
          </table:table-cell>
          <table:table-cell office:value-type="string" calcext:value-type="string">
            <text:p>18種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數位論文</text:p>
          </table:table-cell>
          <table:table-cell table:style-name="ce22" office:value-type="string" calcext:value-type="string">
            <text:p>12種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2" office:value-type="string" calcext:value-type="string">
            <text:p>232種</text:p>
          </table:table-cell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/>
          <table:table-cell table:style-name="ce22"/>
          <table:table-cell table:number-columns-repeated="1022"/>
        </table:table-row>
        <table:table-row table:style-name="ro1" table:number-rows-repeated="40">
          <table:table-cell table:style-name="ce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運保DEH" table:style-name="ta3">
        <office:forms form:automatic-focus="false" form:apply-design-mode="false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5" table:default-cell-style-name="ce8"/>
        <table:table-column table:style-name="co3" table:number-columns-repeated="1019" table:default-cell-style-name="ce8"/>
        <table:table-row table:style-name="ro1">
          <table:table-cell table:style-name="ce1" office:value-type="string" calcext:value-type="string">
            <text:p>條碼</text:p>
          </table:table-cell>
          <table:table-cell table:style-name="ce28" office:value-type="string" calcext:value-type="string">
            <text:p>價格</text:p>
          </table:table-cell>
          <table:table-cell table:style-name="ce1" office:value-type="string" calcext:value-type="string">
            <text:p>經費代碼</text:p>
          </table:table-cell>
          <table:table-cell table:style-name="ce1" office:value-type="string" calcext:value-type="string">
            <text:p>訂單編號</text:p>
          </table:table-cell>
          <table:table-cell table:style-name="ce13" office:value-type="string" calcext:value-type="string">
            <text:p>題名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8074 <text:s text:c="8"/></text:p>
          </table:table-cell>
          <table:table-cell table:style-name="ce29" office:value-type="float" office:value="150" calcext:value-type="float">
            <text:p>$150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182017</text:p>
          </table:table-cell>
          <table:table-cell table:style-name="ce2" office:value-type="string" calcext:value-type="string">
            <text:p>職場工作體能師資培訓課程先驅研究 = Pilot study of workplace physical fitness trainer training program / 郭堉圻, 徐雅媛研究主持; 黃奕清, 彭雪英協同主持</text:p>
          </table:table-cell>
          <table:table-cell table:style-name="ce15" table:number-columns-repeated="1019"/>
        </table:table-row>
        <table:table-row table:style-name="ro1">
          <table:table-cell table:style-name="ce2" office:value-type="string" calcext:value-type="string">
            <text:p>0105983 <text:s text:c="8"/></text:p>
          </table:table-cell>
          <table:table-cell office:value-type="float" office:value="673" calcext:value-type="float">
            <text:p>$673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民俗調理的保健與應用 / 潘隆森編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759 <text:s text:c="8"/></text:p>
          </table:table-cell>
          <table:table-cell office:value-type="float" office:value="299" calcext:value-type="float">
            <text:p>$299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現代運動管理學 = Sport management / 陳鴻雁等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61 <text:s text:c="8"/></text:p>
          </table:table-cell>
          <table:table-cell office:value-type="float" office:value="860" calcext:value-type="float">
            <text:p>$860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解剖列車 : 針對徒手及動作治療師的肌筋膜經線 / Thomas W. Myers原著 ; 王朝慶等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62 <text:s text:c="8"/></text:p>
          </table:table-cell>
          <table:table-cell office:value-type="float" office:value="860" calcext:value-type="float">
            <text:p>$860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解剖列車 : 針對徒手及動作治療師的肌筋膜經線 / Thomas W. Myers原著 ; 王朝慶等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64 <text:s text:c="8"/></text:p>
          </table:table-cell>
          <table:table-cell office:value-type="float" office:value="393" calcext:value-type="float">
            <text:p>$393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跨越醫療專科的實證實務 / Tammy Hoffmann, Sally Bennett, Chris Del Mar原著 ; 高上淨, 楊建昌翻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65 <text:s text:c="8"/></text:p>
          </table:table-cell>
          <table:table-cell office:value-type="float" office:value="393" calcext:value-type="float">
            <text:p>$393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跨越醫療專科的實證實務 / Tammy Hoffmann, Sally Bennett, Chris Del Mar原著 ; 高上淨, 楊建昌翻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66 <text:s text:c="8"/></text:p>
          </table:table-cell>
          <table:table-cell office:value-type="float" office:value="374" calcext:value-type="float">
            <text:p>$374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運動行銷學 = Sport marketing / 林文郎等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67 <text:s text:c="8"/></text:p>
          </table:table-cell>
          <table:table-cell office:value-type="float" office:value="299" calcext:value-type="float">
            <text:p>$299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運動處方 = Exercise prescription / 卓俊辰等合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5868 <text:s text:c="8"/></text:p>
          </table:table-cell>
          <table:table-cell office:value-type="float" office:value="359" calcext:value-type="float">
            <text:p>$359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012017</text:p>
          </table:table-cell>
          <table:table-cell table:style-name="ce3" office:value-type="string" calcext:value-type="string">
            <text:p>運動傷害與急救 = Sports injury and first aid / 黃啟煌等合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7564 <text:s text:c="8"/></text:p>
          </table:table-cell>
          <table:table-cell office:value-type="float" office:value="299" calcext:value-type="float">
            <text:p>$299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122017</text:p>
          </table:table-cell>
          <table:table-cell table:style-name="ce3" office:value-type="string" calcext:value-type="string">
            <text:p>動作學習與表現 : 從原則到應用 / Richard A. Schmidt, Timothy D. Lee作 ; 楊梓楣等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7565 <text:s text:c="8"/></text:p>
          </table:table-cell>
          <table:table-cell office:value-type="float" office:value="269" calcext:value-type="float">
            <text:p>$269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122017</text:p>
          </table:table-cell>
          <table:table-cell table:style-name="ce3" office:value-type="string" calcext:value-type="string">
            <text:p>一次學會超強零缺點美妝 : 韓星光澤妝始祖-彩妝師金活蘭的53種不敗技法 = Makeup Beauty / 金活蘭作 ; 邱曼瑄譯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7566 <text:s text:c="8"/></text:p>
          </table:table-cell>
          <table:table-cell office:value-type="float" office:value="187" calcext:value-type="float">
            <text:p>$187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122017</text:p>
          </table:table-cell>
          <table:table-cell table:style-name="ce3" office:value-type="string" calcext:value-type="string">
            <text:p>倒數三百天 = Countdown to the day / 煙波著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7567 <text:s text:c="8"/></text:p>
          </table:table-cell>
          <table:table-cell office:value-type="float" office:value="209" calcext:value-type="float">
            <text:p>$209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122017</text:p>
          </table:table-cell>
          <table:table-cell table:style-name="ce3" office:value-type="string" calcext:value-type="string">
            <text:p>噓, 木頭人 = Can we stop? / 晨羽作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0107568 <text:s text:c="8"/></text:p>
          </table:table-cell>
          <table:table-cell office:value-type="float" office:value="284" calcext:value-type="float">
            <text:p>$284.00 </text:p>
          </table:table-cell>
          <table:table-cell table:style-name="ce2" office:value-type="string" calcext:value-type="string">
            <text:p>CDDEHCB</text:p>
          </table:table-cell>
          <table:table-cell table:style-name="ce2" office:value-type="string" calcext:value-type="string">
            <text:p>C010122017</text:p>
          </table:table-cell>
          <table:table-cell table:style-name="ce3" office:value-type="string" calcext:value-type="string">
            <text:p>新臺灣之光100 : 超越自我的夢想家 / &lt;&lt;遠見&gt;&gt;雜誌編輯部著</text:p>
          </table:table-cell>
          <table:table-cell table:number-columns-repeated="1019"/>
        </table:table-row>
        <table:table-row table:style-name="ro1">
          <table:table-cell table:style-name="ce12" office:value-type="string" calcext:value-type="string">
            <text:p>0107569 <text:s text:c="8"/></text:p>
          </table:table-cell>
          <table:table-cell office:value-type="float" office:value="1010" calcext:value-type="float">
            <text:p>$1,010.00 </text:p>
          </table:table-cell>
          <table:table-cell table:style-name="ce12" office:value-type="string" calcext:value-type="string">
            <text:p>CDDEHCB</text:p>
          </table:table-cell>
          <table:table-cell table:style-name="ce12" office:value-type="string" calcext:value-type="string">
            <text:p>C010122017</text:p>
          </table:table-cell>
          <table:table-cell table:style-name="ce3" office:value-type="string" calcext:value-type="string">
            <text:p>運動肌肉傷害 / Hans-Wilhem Mueller-Wohlfahrt等作 ; 楊榮森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0 <text:s text:c="8"/></text:p>
          </table:table-cell>
          <table:table-cell office:value-type="float" office:value="432" calcext:value-type="float">
            <text:p>$432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按摩治療師指引叢書系列 : 頭頸部疼痛 / Sandy Fritz, Leon Chaitow作 ; 劉美鈴, 楊雅如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1 <text:s text:c="8"/></text:p>
          </table:table-cell>
          <table:table-cell office:value-type="float" office:value="299" calcext:value-type="float">
            <text:p>$299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提升運動訓練水準及競技運動表現 : 速度、敏捷及反應的運動訓練法 : 含260種專項運動訓練課程 / Lee E. Brown, Vance A. Ferrigno作 ; 吳柏翰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2 <text:s text:c="8"/></text:p>
          </table:table-cell>
          <table:table-cell office:value-type="float" office:value="239" calcext:value-type="float">
            <text:p>$239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與人生哲學 = Sport and life philosophy / 許立宏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3 <text:s text:c="8"/></text:p>
          </table:table-cell>
          <table:table-cell office:value-type="float" office:value="337" calcext:value-type="float">
            <text:p>$337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教育學 : 理論與實務 / Kathleen Armour作 ; 李亦芳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4 <text:s text:c="8"/></text:p>
          </table:table-cell>
          <table:table-cell office:value-type="float" office:value="269" calcext:value-type="float">
            <text:p>$269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健身路跑訓練 : 從短程到馬拉松跑步的78種訓練 / Richard L. Brown作 ; 王錠堯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5 <text:s text:c="8"/></text:p>
          </table:table-cell>
          <table:table-cell office:value-type="float" office:value="337" calcext:value-type="float">
            <text:p>$337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體育教材教法 : 科際整合模式 / Theresa Purcell Cone, Peter H. Werner, Stephen L. Cone作 ; 施登堯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6 <text:s text:c="8"/></text:p>
          </table:table-cell>
          <table:table-cell office:value-type="float" office:value="262" calcext:value-type="float">
            <text:p>$262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傷害與防護 = Sports injuries and management / 鄧志娟, 鄭賀珍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7 <text:s text:c="8"/></text:p>
          </table:table-cell>
          <table:table-cell office:value-type="float" office:value="337" calcext:value-type="float">
            <text:p>$337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營養學 = Sports nutrition / 許美智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067 <text:s text:c="8"/></text:p>
          </table:table-cell>
          <table:table-cell office:value-type="float" office:value="337" calcext:value-type="float">
            <text:p>$337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營養學 = Sports nutrition / 許美智等作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8 <text:s text:c="8"/></text:p>
          </table:table-cell>
          <table:table-cell office:value-type="float" office:value="449" calcext:value-type="float">
            <text:p>$449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健康體適能 / Werner W. K. Hoeger, Sharon A. Hoeger原著 ; 鍾秀琴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79 <text:s text:c="8"/></text:p>
          </table:table-cell>
          <table:table-cell office:value-type="float" office:value="561" calcext:value-type="float">
            <text:p>$561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訓練法 / Tudor O. Bompa, G. Gregory Haff原著 ; 劉立宇等編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0 <text:s text:c="8"/></text:p>
          </table:table-cell>
          <table:table-cell office:value-type="float" office:value="539" calcext:value-type="float">
            <text:p>$539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管理學導論 = Introduction of sport management / 程紹同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1 <text:s text:c="8"/></text:p>
          </table:table-cell>
          <table:table-cell office:value-type="float" office:value="344" calcext:value-type="float">
            <text:p>$344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健康管理 / 張妙瑛等編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2 <text:s text:c="8"/></text:p>
          </table:table-cell>
          <table:table-cell office:value-type="float" office:value="486" calcext:value-type="float">
            <text:p>$486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賽會管理 : 理論與實務 = Principles and practice of sport event mangement / 程紹同等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3 <text:s text:c="8"/></text:p>
          </table:table-cell>
          <table:table-cell office:value-type="float" office:value="359" calcext:value-type="float">
            <text:p>$359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體育系統觀察方法論 / 歐宗明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4 <text:s text:c="8"/></text:p>
          </table:table-cell>
          <table:table-cell office:value-type="float" office:value="411" calcext:value-type="float">
            <text:p>$411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體適能評估與運動處方 / Vivian H. Heyward, Ann L. Gibson作 ; 李水碧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5 <text:s text:c="8"/></text:p>
          </table:table-cell>
          <table:table-cell office:value-type="float" office:value="277" calcext:value-type="float">
            <text:p>$277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處方 : 以ACSM指引為主的個案研究 / David P. Swain, Brian C. Leutholtz作 ; 朱真儀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6 <text:s text:c="8"/></text:p>
          </table:table-cell>
          <table:table-cell office:value-type="float" office:value="337" calcext:value-type="float">
            <text:p>$337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傷害急救與防護 / Melinda J. Flegel作 ; 李恆儒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7 <text:s text:c="8"/></text:p>
          </table:table-cell>
          <table:table-cell office:value-type="float" office:value="217" calcext:value-type="float">
            <text:p>$217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運動營養學超入門 : 提升運動成效最重要的是正確的營養補給知識 / 岡村浩嗣著 ; 游念玲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7588 <text:s text:c="8"/></text:p>
          </table:table-cell>
          <table:table-cell office:value-type="float" office:value="269" calcext:value-type="float">
            <text:p>$269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22017</text:p>
          </table:table-cell>
          <table:table-cell table:style-name="ce3" office:value-type="string" calcext:value-type="string">
            <text:p>筋膜線{按摩伸展全書} : 沿著6條筋膜線, 找出真正疼痛點!84組對症.部位.強化的全方位按摩法 / 凃俐雯著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6386 <text:s text:c="8"/></text:p>
          </table:table-cell>
          <table:table-cell office:value-type="float" office:value="434" calcext:value-type="float">
            <text:p>$434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32017</text:p>
          </table:table-cell>
          <table:table-cell table:style-name="ce3" office:value-type="string" calcext:value-type="string">
            <text:p>芳香療法精油寶典 / 汪妲.謝勒(Wanda Sellar)著 ; 溫佑君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0108263 <text:s text:c="8"/></text:p>
          </table:table-cell>
          <table:table-cell office:value-type="float" office:value="823" calcext:value-type="float">
            <text:p>$823.00 </text:p>
          </table:table-cell>
          <table:table-cell table:style-name="ce3" office:value-type="string" calcext:value-type="string">
            <text:p>CDDEHCB</text:p>
          </table:table-cell>
          <table:table-cell table:style-name="ce3" office:value-type="string" calcext:value-type="string">
            <text:p>C010192017</text:p>
          </table:table-cell>
          <table:table-cell table:style-name="ce3" office:value-type="string" calcext:value-type="string">
            <text:p>新圖解生物化學 / Denise R. Ferrier作 ; 李妙蓉等譯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A030028 <text:s text:c="8"/></text:p>
          </table:table-cell>
          <table:table-cell office:value-type="float" office:value="3027" calcext:value-type="float">
            <text:p>$3,027.00 </text:p>
          </table:table-cell>
          <table:table-cell table:style-name="ce3" office:value-type="string" calcext:value-type="string">
            <text:p>CDDEHEB</text:p>
          </table:table-cell>
          <table:table-cell table:style-name="ce3" office:value-type="string" calcext:value-type="string">
            <text:p>E020082017</text:p>
          </table:table-cell>
          <table:table-cell table:style-name="ce3" office:value-type="string" calcext:value-type="string">
            <text:p>Foundations of sport and exercise psychology / Robert S. Weinberg, Daniel Gould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030286 <text:s text:c="8"/></text:p>
          </table:table-cell>
          <table:table-cell table:style-name="ce20" office:value-type="float" office:value="1268" calcext:value-type="float">
            <text:p>$1,268.00 </text:p>
          </table:table-cell>
          <table:table-cell table:style-name="ce17" office:value-type="string" calcext:value-type="string">
            <text:p>CDDEHEB</text:p>
          </table:table-cell>
          <table:table-cell table:style-name="ce17" office:value-type="string" calcext:value-type="string">
            <text:p>E020132017</text:p>
          </table:table-cell>
          <table:table-cell table:style-name="ce17" office:value-type="string" calcext:value-type="string">
            <text:p>ACSM's guidelines for exercise testing and prescription / senior editor, Deborah Riebe ; associate editors, Jonathan K. Ehrman, Gary Liguori, Meir Magal</text:p>
          </table:table-cell>
          <table:table-cell table:style-name="ce24"/>
          <table:table-cell table:style-name="ce15" table:number-columns-repeated="1018"/>
        </table:table-row>
        <table:table-row table:style-name="ro1">
          <table:table-cell table:style-name="ce17" office:value-type="string" calcext:value-type="string">
            <text:p>A030287 <text:s text:c="8"/></text:p>
          </table:table-cell>
          <table:table-cell table:style-name="ce20" office:value-type="float" office:value="2642" calcext:value-type="float">
            <text:p>$2,642.00 </text:p>
          </table:table-cell>
          <table:table-cell table:style-name="ce17" office:value-type="string" calcext:value-type="string">
            <text:p>CDDEHEB</text:p>
          </table:table-cell>
          <table:table-cell table:style-name="ce17" office:value-type="string" calcext:value-type="string">
            <text:p>E020132017</text:p>
          </table:table-cell>
          <table:table-cell table:style-name="ce17" office:value-type="string" calcext:value-type="string">
            <text:p>ACSM's research methods / editors, Lawrence E. Armstrong, William J. Kraemer</text:p>
          </table:table-cell>
          <table:table-cell table:style-name="ce24"/>
          <table:table-cell table:style-name="ce15" table:number-columns-repeated="1018"/>
        </table:table-row>
        <table:table-row table:style-name="ro1">
          <table:table-cell table:style-name="ce17" office:value-type="string" calcext:value-type="string">
            <text:p>A030288 <text:s text:c="8"/></text:p>
          </table:table-cell>
          <table:table-cell table:style-name="ce20" office:value-type="float" office:value="3488" calcext:value-type="float">
            <text:p>$3,488.00 </text:p>
          </table:table-cell>
          <table:table-cell table:style-name="ce17" office:value-type="string" calcext:value-type="string">
            <text:p>CDDEHEB</text:p>
          </table:table-cell>
          <table:table-cell table:style-name="ce17" office:value-type="string" calcext:value-type="string">
            <text:p>E020132017</text:p>
          </table:table-cell>
          <table:table-cell table:style-name="ce17" office:value-type="string" calcext:value-type="string">
            <text:p>Foundations of athletic training : prevention, assessment, and management / Marcia K. Anderson ; with contributions from Mary Barnum</text:p>
          </table:table-cell>
          <table:table-cell table:style-name="ce24"/>
          <table:table-cell table:style-name="ce15" table:number-columns-repeated="1018"/>
        </table:table-row>
        <table:table-row table:style-name="ro1">
          <table:table-cell table:style-name="ce17" office:value-type="string" calcext:value-type="string">
            <text:p>A030289 <text:s text:c="8"/></text:p>
          </table:table-cell>
          <table:table-cell table:style-name="ce20" office:value-type="float" office:value="1955" calcext:value-type="float">
            <text:p>$1,955.00 </text:p>
          </table:table-cell>
          <table:table-cell table:style-name="ce17" office:value-type="string" calcext:value-type="string">
            <text:p>CDDEHEB</text:p>
          </table:table-cell>
          <table:table-cell table:style-name="ce17" office:value-type="string" calcext:value-type="string">
            <text:p>E020132017</text:p>
          </table:table-cell>
          <table:table-cell table:style-name="ce17" office:value-type="string" calcext:value-type="string">
            <text:p>Functional training handbook / [edited by] Craig Liebenson</text:p>
          </table:table-cell>
          <table:table-cell table:style-name="ce24"/>
          <table:table-cell table:style-name="ce15" table:number-columns-repeated="1018"/>
        </table:table-row>
        <table:table-row table:style-name="ro1">
          <table:table-cell table:style-name="ce17" office:value-type="string" calcext:value-type="string">
            <text:p>A030290 <text:s text:c="8"/></text:p>
          </table:table-cell>
          <table:table-cell table:style-name="ce20" office:value-type="float" office:value="3118" calcext:value-type="float">
            <text:p>$3,118.00 </text:p>
          </table:table-cell>
          <table:table-cell table:style-name="ce17" office:value-type="string" calcext:value-type="string">
            <text:p>CDDEHEB</text:p>
          </table:table-cell>
          <table:table-cell table:style-name="ce17" office:value-type="string" calcext:value-type="string">
            <text:p>E020132017</text:p>
          </table:table-cell>
          <table:table-cell table:style-name="ce17" office:value-type="string" calcext:value-type="string">
            <text:p>Exercise physiology for health, fitness, and performance / Sharon A. Plowman, Denise L. Smith</text:p>
          </table:table-cell>
          <table:table-cell table:style-name="ce24"/>
          <table:table-cell table:style-name="ce15" table:number-columns-repeated="1018"/>
        </table:table-row>
        <table:table-row table:style-name="ro1">
          <table:table-cell table:style-name="ce12" office:value-type="string" calcext:value-type="string">
            <text:p>A030429 <text:s text:c="8"/></text:p>
          </table:table-cell>
          <table:table-cell table:style-name="ce29" office:value-type="float" office:value="1500" calcext:value-type="float">
            <text:p>$1,500.00 </text:p>
          </table:table-cell>
          <table:table-cell table:style-name="ce12" office:value-type="string" calcext:value-type="string">
            <text:p>CDDEHEB</text:p>
          </table:table-cell>
          <table:table-cell table:style-name="ce12" office:value-type="string" calcext:value-type="string">
            <text:p>E020182017</text:p>
          </table:table-cell>
          <table:table-cell table:style-name="ce12" office:value-type="string" calcext:value-type="string">
            <text:p>Motor learning and control : concepts and applications / Richard A. Magill, David I. Anders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02 <text:s text:c="7"/></text:p>
          </table:table-cell>
          <table:table-cell office:value-type="float" office:value="1936" calcext:value-type="float">
            <text:p>$1,936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Introduction to adapted aquatics [videorecording] / featuring, Monica Lepor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03 <text:s text:c="7"/></text:p>
          </table:table-cell>
          <table:table-cell office:value-type="float" office:value="1232" calcext:value-type="float">
            <text:p>$1,232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Team defense [videorecording] / Human Kinetic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04 <text:s text:c="7"/></text:p>
          </table:table-cell>
          <table:table-cell office:value-type="float" office:value="2184" calcext:value-type="float">
            <text:p>$2,184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Morgan Wootten's basketball Xs &amp; Os. Man-to-man offense &amp; defense DVD [videorecording] / Morgan Wootte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05 <text:s text:c="7"/></text:p>
          </table:table-cell>
          <table:table-cell office:value-type="float" office:value="1276" calcext:value-type="float">
            <text:p>$1,276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Stroke instruction series [videorecording] / Nick Bollettie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06 <text:s text:c="7"/></text:p>
          </table:table-cell>
          <table:table-cell office:value-type="float" office:value="1276" calcext:value-type="float">
            <text:p>$1,276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Stroke instruction series [videorecording] / Nick Bollettie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07 <text:s text:c="7"/></text:p>
          </table:table-cell>
          <table:table-cell office:value-type="float" office:value="1276" calcext:value-type="float">
            <text:p>$1,276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Stroke instruction series [videorecording] / Nick Bollettie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08 <text:s text:c="7"/></text:p>
          </table:table-cell>
          <table:table-cell office:value-type="float" office:value="1276" calcext:value-type="float">
            <text:p>$1,276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Stroke instruction series [videorecording] / Nick Bollettie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09 <text:s text:c="7"/></text:p>
          </table:table-cell>
          <table:table-cell office:value-type="float" office:value="1276" calcext:value-type="float">
            <text:p>$1,276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Stroke instruction series [videorecording] / Nick Bollettie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10 <text:s text:c="7"/></text:p>
          </table:table-cell>
          <table:table-cell office:value-type="float" office:value="1276" calcext:value-type="float">
            <text:p>$1,276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Stroke instruction series [videorecording] / Nick Bollettieri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11 <text:s text:c="7"/></text:p>
          </table:table-cell>
          <table:table-cell office:value-type="float" office:value="2112" calcext:value-type="float">
            <text:p>$2,112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Experiential anatomy in dance technique [videorecording] : eight skeletal explorations / choreography and methodology by Jennifer Salk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12 <text:s text:c="7"/></text:p>
          </table:table-cell>
          <table:table-cell office:value-type="float" office:value="1584" calcext:value-type="float">
            <text:p>$1,584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Hitting for excellence. Disc three. Volumes 6-7, Short stroke &amp; overload training [videorecording] / with major league hitting coach, Dave Hudgens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13 <text:s text:c="7"/></text:p>
          </table:table-cell>
          <table:table-cell office:value-type="float" office:value="1848" calcext:value-type="float">
            <text:p>$1,848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Long jump &amp; high jump [videorecording] / with John Gillespi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DO015014 <text:s text:c="7"/></text:p>
          </table:table-cell>
          <table:table-cell office:value-type="float" office:value="1584" calcext:value-type="float">
            <text:p>$1,584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Hitting for excellence. Disc six. Volume 12, Explosive training 1 &amp; 2 [videorecording] / with major league hitting coach, Dave Hudgens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O015015 <text:s text:c="7"/></text:p>
          </table:table-cell>
          <table:table-cell office:value-type="float" office:value="1848" calcext:value-type="float">
            <text:p>$1,848.00 </text:p>
          </table:table-cell>
          <table:table-cell table:style-name="ce3" office:value-type="string" calcext:value-type="string">
            <text:p>CDDEHAV</text:p>
          </table:table-cell>
          <table:table-cell table:style-name="ce3" office:value-type="string" calcext:value-type="string">
            <text:p>V080012017</text:p>
          </table:table-cell>
          <table:table-cell table:style-name="ce3" office:value-type="string" calcext:value-type="string">
            <text:p>Boyd Epley [videorecording] : strength &amp; conditioning / [Coaches Direct]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EMD000493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Disordered Eating and Female Collegiate Distance Runners/Wolniewicz, Christine M.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7" office:value-type="string" calcext:value-type="string">
            <text:p>EPD001751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Fruits and Vegetables, Physical Activity, and Obesity in Black Adolescent Females/Brooks, Tanisha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494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The Effects of Caffeine Supplementation When Manipulating the Time of Ingestion Prior to Simulated Rugby Union Activity/Bell, Zachary William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7" office:value-type="string" calcext:value-type="string">
            <text:p>EPD001752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The Effects of Pre-Exercise Modified Starch Ingestion on Adipose Tissue Lipolysis and Running Performance/Baur, Daniel Alan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495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Does a Soccer Player's Level of Competition Have an Effect on Bone Mineral Density?/Matteck, Megan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496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Gender and Event Differences: Body Composition in Collegiate Swimmers and Track &amp; Field Athletes/Gibb, Carianna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497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Associations Amongst Physical Activity, Substance Use and Fitness Industry Trends/Bucko, Agnes G.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498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Association of fruit and vegetable intake with cardiorespiratory fitness in adolescents/Grimwood, Jonathan C.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499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Physiological response to cycling at different pedal rates during high intensity interval training/Lund, Bryan C.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7" office:value-type="string" calcext:value-type="string">
            <text:p>EPD001753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Perceived Barriers to Lifestyle Change in Obese, Low-Income Hispanic Women/Torchia, Mariana Daniela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7" office:value-type="string" calcext:value-type="string">
            <text:p>EPD001754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Monitors-Based Measurement of Sedentary Behaviors and Light Physical Activity in Adults/Florez Pregonero, Argemiro Alberto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7" office:value-type="string" calcext:value-type="string">
            <text:p>EPD001755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The Relationship of Anthropometric Ratios and Kinematic &amp; Kinetic Measures of the Hip in Recreational Male Athletes Performing the Back Squat/Garrels, Jay C.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500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The Assessment of Muscle Oxygen Saturation in Students During Maximal VO2 Exercise and High Intensity Intervals/Simmons, Justin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501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Changes in Blood Biomarkers Across a Competitive Season in Collegiate Athletes Residing at Moderate Altitude: A Retrospective Analysis/Morris, Kalee L.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7" office:value-type="string" calcext:value-type="string">
            <text:p>EPD001756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Relationship Between Blood Lactate and Electromyography During Aerobic Exercise/Snarr, Ronald Lee, Jr.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7" office:value-type="string" calcext:value-type="string">
            <text:p>EPD001757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The Relationship Between Modifiable Lifestyle Factors and Muscle Lipid Depots in Older Adults/Redzic, Maja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502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The effect on muscular strength and power in participants over the course of an ultra-endurance event, the Ultimate Suck./Brees, Taryn Nicole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7" office:value-type="string" calcext:value-type="string">
            <text:p>EPD001758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Sex Differences in Cardiopulmonary Responses to Exercise/Smith, Joshua Richard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2">
          <table:table-cell table:style-name="ce26" office:value-type="string" calcext:value-type="string">
            <text:p>EMD000503</text:p>
          </table:table-cell>
          <table:table-cell office:value-type="float" office:value="1998" calcext:value-type="float">
            <text:p>$1,998.00 </text:p>
          </table:table-cell>
          <table:table-cell table:style-name="ce3" office:value-type="string" calcext:value-type="string">
            <text:p>CDDEHDDC</text:p>
          </table:table-cell>
          <table:table-cell table:style-name="ce3" office:value-type="string" calcext:value-type="string">
            <text:p>DDC2017</text:p>
          </table:table-cell>
          <table:table-cell table:style-name="ce30" office:value-type="string" calcext:value-type="string">
            <text:p>Does Creatine Supplementation Reduce Lengthening Contraction Induced Muscle Damage?/Robinson, Nicholas</text:p>
          </table:table-cell>
          <table:table-cell table:number-columns-repeated="9"/>
          <table:table-cell table:style-name="ce31"/>
          <table:table-cell table:number-columns-repeated="1009"/>
        </table:table-row>
        <table:table-row table:style-name="ro1">
          <table:table-cell table:style-name="ce4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中文書</text:p>
          </table:table-cell>
          <table:table-cell table:style-name="ce4" office:value-type="string" calcext:value-type="string">
            <text:p><text:span text:style-name="T1">35</text:span><text:span text:style-name="T2">種</text:span>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西文書</text:p>
          </table:table-cell>
          <table:table-cell table:style-name="ce3" office:value-type="string" calcext:value-type="string">
            <text:p>7種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視聽</text:p>
          </table:table-cell>
          <table:table-cell table:style-name="ce3" office:value-type="string" calcext:value-type="string">
            <text:p>9種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數位論文</text:p>
          </table:table-cell>
          <table:table-cell office:value-type="string" calcext:value-type="string">
            <text:p>19種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office:value-type="string" calcext:value-type="string">
            <text:p>70種</text:p>
          </table:table-cell>
          <table:table-cell table:style-name="ce3" table:number-columns-repeated="2"/>
          <table:table-cell table:number-columns-repeated="1020"/>
        </table:table-row>
        <table:table-row table:style-name="ro1" table:number-rows-repeated="224">
          <table:table-cell table:style-name="ce3"/>
          <table:table-cell/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3"/>
          <table:table-cell table:number-columns-repeated="1023"/>
        </table:table-row>
        <table:table-row table:style-name="ro1" table:number-rows-repeated="10482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1pt" fo:font-style="italic" fo:text-shadow="none" style:text-underline-style="none" fo:font-weight="normal" style:font-name-asian="新細明體" style:font-family-asian="新細明體" style:font-family-generic-asian="swiss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0000/00/00</text:date>, <text:time style:data-style-name="N2" text:time-value="12:36:26.7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運保DEH" style:display-name="PageStyle_運保DE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幼保DIC" style:display-name="PageStyle_幼保D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生死與心理諮商DHC" style:display-name="PageStyle_生死與心理諮商DH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der_5f_title" style:display-name="PageStyle_order_tit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Lee</meta:initial-creator>
    <meta:creation-date>2018-01-08T08:54:17</meta:creation-date>
    <dc:date>2018-03-12T12:36:40.810000000</dc:date>
    <meta:generator>NDC_ODF_Application_Tools/1.0.2$Windows_X86_64 LibreOffice_project/e7b18eac6983b57cd36244d0d7751dceefe72182</meta:generator>
    <meta:editing-duration>PT14S</meta:editing-duration>
    <meta:editing-cycles>1</meta:editing-cycles>
    <meta:document-statistic meta:table-count="3" meta:cell-count="31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