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57.19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61.1mm"/>
    </style:style>
    <style:style style:name="co6" style:family="table-column">
      <style:table-column-properties fo:break-before="auto" style:column-width="53.3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5.8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NNUR護理系">
      <style:table-properties table:display="true" style:writing-mode="lr-tb"/>
    </style:style>
    <style:style style:name="ta2" style:family="table" style:master-page-name="PageStyle_5f_HAE醫護教育暨數位學習系">
      <style:table-properties table:display="true" style:writing-mode="lr-tb"/>
    </style:style>
    <style:style style:name="ta3" style:family="table" style:master-page-name="PageStyle_5f_MID助產及婦女健康">
      <style:table-properties table:display="true" style:writing-mode="lr-tb"/>
    </style:style>
    <style:style style:name="ta4" style:family="table" style:master-page-name="PageStyle_5f_中西醫研究所CWN">
      <style:table-properties table:display="true" style:writing-mode="lr-tb"/>
    </style:style>
    <style:style style:name="ta5" style:family="table" style:master-page-name="PageStyle_5f_高齡照護GHC">
      <style:table-properties table:display="true" style:writing-mode="lr-tb"/>
    </style:style>
    <style:style style:name="ta6" style:family="table" style:master-page-name="PageStyle_5f_學士後護理SBN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12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12" style:data-style-name="N0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2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9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10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7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一般_20_8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14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14" style:data-style-name="N0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5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5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49" style:family="table-cell" style:parent-style-name="一般_20_15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5" style:data-style-name="N0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fo:border="none" style:rotation-align="none"/>
    </style:style>
    <style:style style:name="ce54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55" style:family="table-cell" style:parent-style-name="一般_20_3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rotation-align="none"/>
    </style:style>
    <style:style style:name="ce57" style:family="table-cell" style:parent-style-name="Default" style:data-style-name="N100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NNUR護理系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8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19" table:default-cell-style-name="ce1"/>
        <table:table-row table:style-name="ro1" table:visibility="collapse">
          <table:table-cell office:value-type="string" calcext:value-type="string">
            <text:p>護理系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條碼</text:p>
          </table:table-cell>
          <table:table-cell table:style-name="ce9" office:value-type="string" calcext:value-type="string">
            <text:p>價格</text:p>
          </table:table-cell>
          <table:table-cell table:style-name="ce2" office:value-type="string" calcext:value-type="string">
            <text:p>經費代碼</text:p>
          </table:table-cell>
          <table:table-cell table:style-name="ce2" office:value-type="string" calcext:value-type="string">
            <text:p>訂單編號</text:p>
          </table:table-cell>
          <table:table-cell table:style-name="ce15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41 <text:s text:c="8"/></text:p>
          </table:table-cell>
          <table:table-cell table:style-name="ce10" office:value-type="float" office:value="1178" calcext:value-type="float">
            <text:p>$1,178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基本護理學 / Patricia A. Potter, Anne Griffin Perry原著; 宋琇鈺等審閱; 高上淨等翻譯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1012475 <text:s text:c="8"/></text:p>
          </table:table-cell>
          <table:table-cell table:style-name="ce10" office:value-type="float" office:value="419" calcext:value-type="float">
            <text:p>$419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72017</text:p>
          </table:table-cell>
          <table:table-cell table:style-name="ce3" office:value-type="string" calcext:value-type="string">
            <text:p>DSM-5精神疾病診斷準則手冊 / American Psychiatric Association原著; 臺灣精神醫學會譯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952 <text:s text:c="8"/></text:p>
          </table:table-cell>
          <table:table-cell table:style-name="ce10" office:value-type="float" office:value="411" calcext:value-type="float">
            <text:p>$411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人類發展之概念與實務 = The conception and practice in human development / 張媚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8066 <text:s text:c="8"/></text:p>
          </table:table-cell>
          <table:table-cell table:style-name="ce10" office:value-type="float" office:value="411" calcext:value-type="float">
            <text:p>$411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182017</text:p>
          </table:table-cell>
          <table:table-cell table:style-name="ce3" office:value-type="string" calcext:value-type="string">
            <text:p>人類發展之概念與實務 = The conception and practice in human development / 張媚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8057 <text:s text:c="8"/></text:p>
          </table:table-cell>
          <table:table-cell table:style-name="ce10" office:value-type="float" office:value="299" calcext:value-type="float">
            <text:p>$299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182017</text:p>
          </table:table-cell>
          <table:table-cell table:style-name="ce3" office:value-type="string" calcext:value-type="string">
            <text:p>護理人員 : 臨場健康服務手冊 = The health care workplace health service manual / 張蓓貞, 黃莉萍合著; 陳保中校閱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8055 <text:s text:c="8"/></text:p>
          </table:table-cell>
          <table:table-cell table:style-name="ce10" office:value-type="float" office:value="658" calcext:value-type="float">
            <text:p>$658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182017</text:p>
          </table:table-cell>
          <table:table-cell table:style-name="ce3" office:value-type="string" calcext:value-type="string">
            <text:p>職業衛生護理 : 職場健康促進與管理 = The occupational health nursing / 張蓓貞, 黃莉萍合著; 陳保中校閱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8064 <text:s text:c="8"/></text:p>
          </table:table-cell>
          <table:table-cell table:style-name="ce10" office:value-type="float" office:value="411" calcext:value-type="float">
            <text:p>$411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182017</text:p>
          </table:table-cell>
          <table:table-cell table:style-name="ce3" office:value-type="string" calcext:value-type="string">
            <text:p>急性心血管疾病之護理 = Nursing care of acute cardiovascular diseases / 葉美玲, 陳興夏, 陳靜修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933 <text:s text:c="8"/></text:p>
          </table:table-cell>
          <table:table-cell table:style-name="ce10" office:value-type="float" office:value="262" calcext:value-type="float">
            <text:p>$262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2012年護理師國考試題詳解 / 劉淑媛編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934 <text:s text:c="8"/></text:p>
          </table:table-cell>
          <table:table-cell table:style-name="ce10" office:value-type="float" office:value="262" calcext:value-type="float">
            <text:p>$262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2012年護理師國考試題詳解 / 劉淑媛編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935 <text:s text:c="8"/></text:p>
          </table:table-cell>
          <table:table-cell table:style-name="ce10" office:value-type="float" office:value="262" calcext:value-type="float">
            <text:p>$262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2012年護理師國考試題詳解 / 劉淑媛編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764 <text:s text:c="8"/></text:p>
          </table:table-cell>
          <table:table-cell table:style-name="ce10" office:value-type="float" office:value="662" calcext:value-type="float">
            <text:p>$662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產科護理學 = Maternal-newborn nursing / 周雨樺等合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871 <text:s text:c="8"/></text:p>
          </table:table-cell>
          <table:table-cell table:style-name="ce10" office:value-type="float" office:value="486" calcext:value-type="float">
            <text:p>$486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實用基本護理學 = Practical basic nursing / 蘇麗智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872 <text:s text:c="8"/></text:p>
          </table:table-cell>
          <table:table-cell table:style-name="ce10" office:value-type="float" office:value="486" calcext:value-type="float">
            <text:p>$486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實用基本護理學 = Practical basic nursing / 蘇麗智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873 <text:s text:c="8"/></text:p>
          </table:table-cell>
          <table:table-cell table:style-name="ce10" office:value-type="float" office:value="486" calcext:value-type="float">
            <text:p>$486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實用基本護理學 = Practical basic nursing / 蘇麗智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874 <text:s text:c="8"/></text:p>
          </table:table-cell>
          <table:table-cell table:style-name="ce10" office:value-type="float" office:value="486" calcext:value-type="float">
            <text:p>$486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實用基本護理學 = Practical basic nursing / 蘇麗智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8051 <text:s text:c="8"/></text:p>
          </table:table-cell>
          <table:table-cell table:style-name="ce10" office:value-type="float" office:value="524" calcext:value-type="float">
            <text:p>$524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182017</text:p>
          </table:table-cell>
          <table:table-cell table:style-name="ce3" office:value-type="string" calcext:value-type="string">
            <text:p>急症護理學 = Emergency nursing / 繆珣等編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6359 <text:s text:c="8"/></text:p>
          </table:table-cell>
          <table:table-cell table:style-name="ce10" office:value-type="float" office:value="359" calcext:value-type="float">
            <text:p>$359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42017</text:p>
          </table:table-cell>
          <table:table-cell table:style-name="ce3" office:value-type="string" calcext:value-type="string">
            <text:p>健康促進理論與實務 = Health promotion theory and practice / 張蓓貞編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6006 <text:s text:c="8"/></text:p>
          </table:table-cell>
          <table:table-cell table:style-name="ce10" office:value-type="float" office:value="449" calcext:value-type="float">
            <text:p>$449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老年護理學 = Gerontological nursing / 林麗嬋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1012425 <text:s text:c="8"/></text:p>
          </table:table-cell>
          <table:table-cell table:style-name="ce10" office:value-type="float" office:value="449" calcext:value-type="float">
            <text:p>$449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22017</text:p>
          </table:table-cell>
          <table:table-cell table:style-name="ce3" office:value-type="string" calcext:value-type="string">
            <text:p>老年護理學 = Gerontological nursing / 林麗嬋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781 <text:s text:c="8"/></text:p>
          </table:table-cell>
          <table:table-cell table:style-name="ce10" office:value-type="float" office:value="486" calcext:value-type="float">
            <text:p>$486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進階應用生物統計學 : 連續資料分析(含SPSS使用說明) / 史麗珠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782 <text:s text:c="8"/></text:p>
          </table:table-cell>
          <table:table-cell table:style-name="ce10" office:value-type="float" office:value="486" calcext:value-type="float">
            <text:p>$486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進階應用生物統計學 : 連續資料分析(含SPSS使用說明) / 史麗珠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875 <text:s text:c="8"/></text:p>
          </table:table-cell>
          <table:table-cell table:style-name="ce10" office:value-type="float" office:value="673" calcext:value-type="float">
            <text:p>$673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實用產科護理 = Practical obstetric and gynecologic nursing / 李從業等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757 <text:s text:c="8"/></text:p>
          </table:table-cell>
          <table:table-cell table:style-name="ce10" office:value-type="float" office:value="741" calcext:value-type="float">
            <text:p>$741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從發展階段觀察小兒的照護過程+疾病變化圖 / 石黑彩子, 淺野みどり編集 ; 羅苑禎譯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966 <text:s text:c="8"/></text:p>
          </table:table-cell>
          <table:table-cell table:style-name="ce10" office:value-type="float" office:value="337" calcext:value-type="float">
            <text:p>$337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內外科護理學隨身手冊 / Tracey Hopkins, Ehren Myers原著 ; 李靜芬譯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921 <text:s text:c="8"/></text:p>
          </table:table-cell>
          <table:table-cell table:style-name="ce10" office:value-type="float" office:value="112" calcext:value-type="float">
            <text:p>$112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護理人員臨床實務隨身手冊 / Paul Ong, Bernie Garrett, Debby Allen作 ; 劉禹葶譯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738 <text:s text:c="8"/></text:p>
          </table:table-cell>
          <table:table-cell table:style-name="ce10" office:value-type="float" office:value="785" calcext:value-type="float">
            <text:p>$785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健康評估與鑑別診斷 / Joyce E. Dains, Linda Ciofu Baumann, Pamela Scheibel作 ; 高上淨翻譯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1012576 <text:s text:c="8"/></text:p>
          </table:table-cell>
          <table:table-cell table:style-name="ce10" office:value-type="float" office:value="374" calcext:value-type="float">
            <text:p>$374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112017</text:p>
          </table:table-cell>
          <table:table-cell table:style-name="ce3" office:value-type="string" calcext:value-type="string">
            <text:p>衛生行政與健康保險 = Public health administration and health insurance / 黃維民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6375 <text:s text:c="8"/></text:p>
          </table:table-cell>
          <table:table-cell table:style-name="ce10" office:value-type="float" office:value="262" calcext:value-type="float">
            <text:p>$262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42017</text:p>
          </table:table-cell>
          <table:table-cell table:style-name="ce3" office:value-type="string" calcext:value-type="string">
            <text:p>老人用藥安全 = Medication issues for the elderly / 李世代, 林香汶作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936 <text:s text:c="8"/></text:p>
          </table:table-cell>
          <table:table-cell table:style-name="ce10" office:value-type="float" office:value="262" calcext:value-type="float">
            <text:p>$262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護理師國考試題詳解. 2013年 / 黃惠如編著</text:p>
          </table:table-cell>
          <table:table-cell table:style-name="ce16" table:number-columns-repeated="1019"/>
        </table:table-row>
        <table:table-row table:style-name="ro1">
          <table:table-cell table:style-name="ce3" office:value-type="string" calcext:value-type="string">
            <text:p>0105937 <text:s text:c="8"/></text:p>
          </table:table-cell>
          <table:table-cell table:style-name="ce10" office:value-type="float" office:value="262" calcext:value-type="float">
            <text:p>$262.00 </text:p>
          </table:table-cell>
          <table:table-cell table:style-name="ce3" office:value-type="string" calcext:value-type="string">
            <text:p>CNNUR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護理師國考試題詳解. 2013年 / 黃惠如編著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0105938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師國考試題詳解. 2013年 / 黃惠如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39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師國考試題詳解. 2015年 / 周昀臻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40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師國考試題詳解. 2015年 / 周昀臻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41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師國考試題詳解. 2015年 / 周昀臻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42 <text:s text:c="8"/></text:p>
          </table:table-cell>
          <table:table-cell table:style-name="ce11" office:value-type="float" office:value="1047" calcext:value-type="float">
            <text:p>$1,04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常用藥物治療手冊 = Therapeutic hand book of common drugs / 陳長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43 <text:s text:c="8"/></text:p>
          </table:table-cell>
          <table:table-cell table:style-name="ce11" office:value-type="float" office:value="1047" calcext:value-type="float">
            <text:p>$1,04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常用藥物治療手冊 = Therapeutic hand book of common drugs / 陳長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46 <text:s text:c="8"/></text:p>
          </table:table-cell>
          <table:table-cell table:style-name="ce11" office:value-type="float" office:value="449" calcext:value-type="float">
            <text:p>$44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OSCE護理專業能力鑑定指引 / 李選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47 <text:s text:c="8"/></text:p>
          </table:table-cell>
          <table:table-cell table:style-name="ce11" office:value-type="float" office:value="2244" calcext:value-type="float">
            <text:p>$2,24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Pedretti's職能治療 : 針對生理失能者的臨床技巧 / Heidi McHugh Pendleton, Winifred Schultz-Krohn作 ; 王菁憶等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48 <text:s text:c="8"/></text:p>
          </table:table-cell>
          <table:table-cell table:style-name="ce11" office:value-type="float" office:value="1414" calcext:value-type="float">
            <text:p>$1,4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Seidel身體檢查與評估 / Jane W. Ball等作 ; 袁淑苹等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49 <text:s text:c="8"/></text:p>
          </table:table-cell>
          <table:table-cell table:style-name="ce11" office:value-type="float" office:value="1414" calcext:value-type="float">
            <text:p>$1,4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Seidel身體檢查與評估 / Jane W. Ball等作 ; 袁淑苹等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50 <text:s text:c="8"/></text:p>
          </table:table-cell>
          <table:table-cell table:style-name="ce11" office:value-type="float" office:value="1414" calcext:value-type="float">
            <text:p>$1,4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Seidel身體檢查與評估 / Jane W. Ball等作 ; 袁淑苹等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373 <text:s text:c="8"/></text:p>
          </table:table-cell>
          <table:table-cell table:style-name="ce11" office:value-type="float" office:value="1414" calcext:value-type="float">
            <text:p>$1,4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Seidel身體檢查與評估 / Jane W. Ball等作 ; 袁淑苹等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53 <text:s text:c="8"/></text:p>
          </table:table-cell>
          <table:table-cell table:style-name="ce11" office:value-type="float" office:value="363" calcext:value-type="float">
            <text:p>$36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人類發展學 = Human development / 李淑杏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54 <text:s text:c="8"/></text:p>
          </table:table-cell>
          <table:table-cell table:style-name="ce11" office:value-type="float" office:value="363" calcext:value-type="float">
            <text:p>$36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人類發展學 = Human development / 李淑杏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55 <text:s text:c="8"/></text:p>
          </table:table-cell>
          <table:table-cell table:style-name="ce11" office:value-type="float" office:value="576" calcext:value-type="float">
            <text:p>$57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人體生理學 = Human physiology / 馬青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58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臨床醫護手冊 = The clinical manual of medicine and nursing / 李芸湘, 邱飄逸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59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臨床醫護手冊 = The clinical manual of medicine and nursing / 李芸湘, 邱飄逸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60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臨床護理教戰手冊 / 林家綾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61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臨床護理教戰手冊 / 林家綾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365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臨床護理教戰手冊 / 林家綾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62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護理技術 = Medical surgical nursing techniques / 陳敏麗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63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護理技術 = Medical surgical nursing techniques / 陳敏麗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64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護理技術 = Medical surgical nursing techniques / 翁淑娟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65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護理技術 = Medical surgical nursing techniques / 翁淑娟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059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內外科護理技術 = Medical surgical nursing techniques / 翁淑娟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69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公共關係 : 理論、策略與應用 = Public relations : theories、strategies and application / 陳一香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71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心率變異研究 : 從健康養生到疾病診療 / 楊靜修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76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台灣老人社會工作 : 理論與實務 = Foundations of gerontological social work practice in Taiwan / 楊培珊, 梅陳玉嬋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7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臺灣精實醫療管理改善個案分析 / 翁紹仁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78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臺灣精實醫療管理改善個案分析 / 翁紹仁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92 <text:s text:c="8"/></text:p>
          </table:table-cell>
          <table:table-cell table:style-name="ce11" office:value-type="float" office:value="430" calcext:value-type="float">
            <text:p>$43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安寧緩和護理學 = Hospice palliative nursing / 蔡麗雲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93 <text:s text:c="8"/></text:p>
          </table:table-cell>
          <table:table-cell table:style-name="ce11" office:value-type="float" office:value="430" calcext:value-type="float">
            <text:p>$43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安寧緩和護理學 = Hospice palliative nursing / 蔡麗雲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370 <text:s text:c="8"/></text:p>
          </table:table-cell>
          <table:table-cell table:style-name="ce11" office:value-type="float" office:value="430" calcext:value-type="float">
            <text:p>$43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安寧緩和護理學 = Hospice palliative nursing / 蔡麗雲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94 <text:s text:c="8"/></text:p>
          </table:table-cell>
          <table:table-cell table:style-name="ce11" office:value-type="float" office:value="823" calcext:value-type="float">
            <text:p>$82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成人內外科護理 = Adult health nursing / 于博芮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95 <text:s text:c="8"/></text:p>
          </table:table-cell>
          <table:table-cell table:style-name="ce11" office:value-type="float" office:value="823" calcext:value-type="float">
            <text:p>$82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成人內外科護理 = Adult health nursing / 于博芮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96 <text:s text:c="8"/></text:p>
          </table:table-cell>
          <table:table-cell table:style-name="ce11" office:value-type="float" office:value="823" calcext:value-type="float">
            <text:p>$82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成人內外科護理 = Adult health nursing / 于博芮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97 <text:s text:c="8"/></text:p>
          </table:table-cell>
          <table:table-cell table:style-name="ce11" office:value-type="float" office:value="823" calcext:value-type="float">
            <text:p>$82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成人內外科護理 = Adult health nursing / 于博芮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98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早期療育 = Early childhood intervention / 陳嘉玲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0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身體評估之OSCE臨床能力鑑定 / 王采芷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1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身體評估之OSCE臨床能力鑑定 / 王采芷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2 <text:s text:c="8"/></text:p>
          </table:table-cell>
          <table:table-cell table:style-name="ce11" office:value-type="float" office:value="673" calcext:value-type="float">
            <text:p>$67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身體評估 : 護理上之應用 = Physical assessment : the application in nursing care / 邱艷芬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3 <text:s text:c="8"/></text:p>
          </table:table-cell>
          <table:table-cell table:style-name="ce11" office:value-type="float" office:value="673" calcext:value-type="float">
            <text:p>$67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身體評估 : 護理上之應用 = Physical assessment : the application in nursing care / 邱艷芬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4 <text:s text:c="8"/></text:p>
          </table:table-cell>
          <table:table-cell table:style-name="ce11" office:value-type="float" office:value="583" calcext:value-type="float">
            <text:p>$58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身體檢查與評估 = Physical examination and assessment / 李婉萍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5 <text:s text:c="8"/></text:p>
          </table:table-cell>
          <table:table-cell table:style-name="ce11" office:value-type="float" office:value="583" calcext:value-type="float">
            <text:p>$58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身體檢查與評估 = Physical examination and assessment / 李婉萍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兒科實習手冊 = Pocket guide to pediatric nursing practice / 黎小娟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8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兒科實習手冊 = Pocket guide to pediatric nursing practice / 黎小娟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19 <text:s text:c="8"/></text:p>
          </table:table-cell>
          <table:table-cell table:style-name="ce11" office:value-type="float" office:value="1414" calcext:value-type="float">
            <text:p>$1,4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兒科護理學 / Susan Rowen James, Kristine Ann Nelson, Jean Weiler Ashwill作 ; 何嘉倫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20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兒童及青少年健康照護 = Health care for child and adolescent / 鄭淑貞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21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兒童身評與診斷 = Physical assessment and diagnosis for children / 沈淵瑤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22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兒童疾病預防與照護 = The prevention and care of children illness / 馮瑜婷等合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23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兒童疾病預防與照護 = The prevention and care of children illness / 馮瑜婷等合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24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性別教育 = Gender education / 林燕卿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25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服務方案之設計與管理 / Peter M. Kettner, Robert M. Moroney, Lawrence L. Martin著 ; 高迪理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28 <text:s text:c="8"/></text:p>
          </table:table-cell>
          <table:table-cell table:style-name="ce11" office:value-type="float" office:value="482" calcext:value-type="float">
            <text:p>$48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社區衛生護理學 = Community health nursing / 陳靜敏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29 <text:s text:c="8"/></text:p>
          </table:table-cell>
          <table:table-cell table:style-name="ce11" office:value-type="float" office:value="482" calcext:value-type="float">
            <text:p>$48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社區衛生護理學 = Community health nursing / 陳靜敏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053 <text:s text:c="8"/></text:p>
          </table:table-cell>
          <table:table-cell table:style-name="ce11" office:value-type="float" office:value="482" calcext:value-type="float">
            <text:p>$48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社區衛生護理學 = Community health nursing / 陳靜敏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030 <text:s text:c="8"/></text:p>
          </table:table-cell>
          <table:table-cell table:style-name="ce11" office:value-type="float" office:value="318" calcext:value-type="float">
            <text:p>$31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芳香療法 = Aromatherapy / 范姜慧珍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08 <text:s text:c="8"/></text:p>
          </table:table-cell>
          <table:table-cell table:style-name="ce11" office:value-type="float" office:value="172" calcext:value-type="float">
            <text:p>$17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門診護士的煩惱 : 護理人員24個常見的困擾 / 宮子あずさ原著 ; 范牧蘭, 周振英, 駱香雅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11 <text:s text:c="8"/></text:p>
          </table:table-cell>
          <table:table-cell table:style-name="ce11" office:value-type="float" office:value="539" calcext:value-type="float">
            <text:p>$5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急症護理 = Emergency nursing / 韓晶彥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12 <text:s text:c="8"/></text:p>
          </table:table-cell>
          <table:table-cell table:style-name="ce11" office:value-type="float" office:value="539" calcext:value-type="float">
            <text:p>$5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急症護理 = Emergency nursing / 韓晶彥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12454 <text:s text:c="8"/></text:p>
          </table:table-cell>
          <table:table-cell table:style-name="ce11" office:value-type="float" office:value="333" calcext:value-type="float">
            <text:p>$33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流行病學 = Epidemiology / 黃彬芳, 陳美伶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13 <text:s text:c="8"/></text:p>
          </table:table-cell>
          <table:table-cell table:style-name="ce11" office:value-type="float" office:value="333" calcext:value-type="float">
            <text:p>$33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流行病學 = Epidemiology / 黃彬芳, 陳美伶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14 <text:s text:c="8"/></text:p>
          </table:table-cell>
          <table:table-cell table:style-name="ce11" office:value-type="float" office:value="333" calcext:value-type="float">
            <text:p>$33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流行病學 = Epidemiology / 黃彬芳, 陳美伶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25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病理學 = Pathology / 王志生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26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病理學 = Pathology / 王志生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27 <text:s text:c="8"/></text:p>
          </table:table-cell>
          <table:table-cell table:style-name="ce11" office:value-type="float" office:value="370" calcext:value-type="float">
            <text:p>$37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病歷閱讀 = Understanding medical records / 劉明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28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高級心臟救命術 : 重點指引&amp;精要解說 = ACLS notes : clinical pocket guide / 陳志中, 張朝煜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29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高級心臟救命術 : 重點指引&amp;精要解說 = ACLS notes : clinical pocket guide / 陳志中, 張朝煜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高階護理OSCE過關一本通 / Helen Ward, Julia Barratt原著 ; 李靜芬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1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高齡營養學 = Nutrition for the older adult / 李仁鳳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2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高齡營養學 = Nutrition for the older adult / 李仁鳳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3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健保也瘋狂 : 醫護人員療鬱手冊 / 王國新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4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健保也瘋狂 : 醫護人員療鬱手冊 / 王國新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5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健康保險 = National health insurance / 楊志良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6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健康保險 = National health insurance / 楊志良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7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健康問題與護理評估 : OSCE之應用 = OSCEs in nursing health assessment / 李國箴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39 <text:s text:c="8"/></text:p>
          </table:table-cell>
          <table:table-cell table:style-name="ce11" office:value-type="float" office:value="340" calcext:value-type="float">
            <text:p>$34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健康與生活 : 開創樂活幸福人生 = Health and life / 張李淑女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40 <text:s text:c="8"/></text:p>
          </table:table-cell>
          <table:table-cell table:style-name="ce11" office:value-type="float" office:value="340" calcext:value-type="float">
            <text:p>$34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健康與生活 : 開創樂活幸福人生 = Health and life / 張李淑女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42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基本護理學 = Fundamentals of nursing / 王月琴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43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基本護理學 = Fundamentals of nursing / 王月琴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44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基本護理學. OSCE技術篇 = OSCEs in fundamental nursing skills / 林文絹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45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基本護理學. OSCE技術篇 = OSCEs in fundamental nursing skills / 林文絹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374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基本護理學. OSCE技術篇 = OSCEs in fundamental nursing skills / 林文絹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47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基礎生物統計學 / Jan W. Kuzma, Stephen E. Bohnenblust著 ; 梁文敏等合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48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基礎統計學 = Basic statistics / 方世榮, 張文賢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51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婦女健康議題 / 祁安美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53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專案管理 : 臨床實務寫作指引 = Project management : a guide of clinical practice writing / 陳彩鳳, 莊昭華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54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常用醫護手冊 = Handbook of medical care / 李滿梅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55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常用醫護手冊 = Handbook of medical care / 李滿梅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56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彩色圖解自行車運動伸展100例 : 單車族必備的伸展訓練, 讓你安全享受奔馳的快感! / Guillermo Seijas Albir原著 ; 曾國維, 魏振展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58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情緒與壓力管理 = Emotion and stress management / 李彩歆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6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產科實習手冊 = Pocket guide to obstetric nursing practice / 李淑杏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61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產科實習手冊 = Pocket guide to obstetric nursing practice / 李淑杏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62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產科臨床實習手冊 = Clinical manual of obstetrics / 巫曉玲, 謝淑清, 魏添勇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63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產科臨床實習手冊 = Clinical manual of obstetrics / 巫曉玲, 謝淑清, 魏添勇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68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必備!復健醫學臨床手冊 / 王偉全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71 <text:s text:c="8"/></text:p>
          </table:table-cell>
          <table:table-cell table:style-name="ce11" office:value-type="float" office:value="1010" calcext:value-type="float">
            <text:p>$1,01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最新貝氏身體檢查指引 / Lynn S. Bickley, Peter G. Szilagyi[原著] ; 劉禹葶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72 <text:s text:c="8"/></text:p>
          </table:table-cell>
          <table:table-cell table:style-name="ce11" office:value-type="float" office:value="1010" calcext:value-type="float">
            <text:p>$1,01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最新貝氏身體檢查指引 / Lynn S. Bickley, Peter G. Szilagyi[原著] ; 劉禹葶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73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最新病歷記錄指引 = Medical record guidelines / 范碧玉, 洪祖培, 黃瑞仁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74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最新病歷記錄指引 = Medical record guidelines / 范碧玉, 洪祖培, 黃瑞仁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75 <text:s text:c="8"/></text:p>
          </table:table-cell>
          <table:table-cell table:style-name="ce11" office:value-type="float" office:value="666" calcext:value-type="float">
            <text:p>$66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最新彩色圖解神經科學 / Claudia Krebs, Joanne Weinberg, Elizabeth Akesson原著 ; 楊韻如, 李琪宏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76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最新護理倫理 : 倫理兩難與實務應用 / Anne J. Davis, Marsha D. Fowler, Mila Ann Aroskar作 ; 施富金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77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最新護理倫理 : 倫理兩難與實務應用 / Anne J. Davis, Marsha D. Fowler, Mila Ann Aroskar作 ; 施富金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79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華杏醫學縮寫辭典 = Farseeing medical abbreviation dictionary / 劉正義, 袁瑞晃, 楊菁華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8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華杏醫學縮寫辭典 = Farseeing medical abbreviation dictionary / 劉正義, 袁瑞晃, 楊菁華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83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人類發展學 = Human development / 柯惠玲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84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人類發展學 = Human development / 柯惠玲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85 <text:s text:c="8"/></text:p>
          </table:table-cell>
          <table:table-cell table:style-name="ce11" office:value-type="float" office:value="449" calcext:value-type="float">
            <text:p>$44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老人護理學 = Gerontological nursing / 高淑芬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86 <text:s text:c="8"/></text:p>
          </table:table-cell>
          <table:table-cell table:style-name="ce11" office:value-type="float" office:value="449" calcext:value-type="float">
            <text:p>$44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老人護理學 = Gerontological nursing / 高淑芬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87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88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360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89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0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361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基本護理學 : 學理與技術 = Fundamentals of nursing : theory and techniques / 曹麗英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1 <text:s text:c="8"/></text:p>
          </table:table-cell>
          <table:table-cell table:style-name="ce11" office:value-type="float" office:value="850" calcext:value-type="float">
            <text:p>$85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產科護理學 = The new version of maternal-newborn nursing / 羅惠敏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056 <text:s text:c="8"/></text:p>
          </table:table-cell>
          <table:table-cell table:style-name="ce11" office:value-type="float" office:value="636" calcext:value-type="float">
            <text:p>$63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產科護理學 = The new version of maternal-newborn nursing / 羅惠敏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2 <text:s text:c="8"/></text:p>
          </table:table-cell>
          <table:table-cell table:style-name="ce11" office:value-type="float" office:value="718" calcext:value-type="float">
            <text:p>$71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精神科護理學 = Psychiatric nursing / 黃宣宜等合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3 <text:s text:c="8"/></text:p>
          </table:table-cell>
          <table:table-cell table:style-name="ce11" office:value-type="float" office:value="718" calcext:value-type="float">
            <text:p>$71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精神科護理學 = Psychiatric nursing / 黃宣宜等合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050 <text:s text:c="8"/></text:p>
          </table:table-cell>
          <table:table-cell table:style-name="ce11" office:value-type="float" office:value="718" calcext:value-type="float">
            <text:p>$71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編精神科護理學 = Psychiatric nursing / 黃宣宜等合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4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5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6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7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8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799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0 <text:s text:c="8"/></text:p>
          </table:table-cell>
          <table:table-cell table:style-name="ce11" office:value-type="float" office:value="420" calcext:value-type="float">
            <text:p>$42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1 <text:s text:c="8"/></text:p>
          </table:table-cell>
          <table:table-cell table:style-name="ce11" office:value-type="float" office:value="420" calcext:value-type="float">
            <text:p>$42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2 <text:s text:c="8"/></text:p>
          </table:table-cell>
          <table:table-cell table:style-name="ce11" office:value-type="float" office:value="254" calcext:value-type="float">
            <text:p>$25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3 <text:s text:c="8"/></text:p>
          </table:table-cell>
          <table:table-cell table:style-name="ce11" office:value-type="float" office:value="254" calcext:value-type="float">
            <text:p>$25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4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5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6 <text:s text:c="8"/></text:p>
          </table:table-cell>
          <table:table-cell table:style-name="ce11" office:value-type="float" office:value="420" calcext:value-type="float">
            <text:p>$42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7 <text:s text:c="8"/></text:p>
          </table:table-cell>
          <table:table-cell table:style-name="ce11" office:value-type="float" office:value="420" calcext:value-type="float">
            <text:p>$42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8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09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0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1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2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3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考試祕笈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4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5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6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7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8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19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0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1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2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3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4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5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6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8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29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0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1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2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3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4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5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捷徑 = Shortcuts to success in nursing certification examinations / 林笑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6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7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8 <text:s text:c="8"/></text:p>
          </table:table-cell>
          <table:table-cell table:style-name="ce11" office:value-type="float" office:value="150" calcext:value-type="float">
            <text:p>$15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39 <text:s text:c="8"/></text:p>
          </table:table-cell>
          <table:table-cell table:style-name="ce11" office:value-type="float" office:value="150" calcext:value-type="float">
            <text:p>$15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0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1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2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3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4 <text:s text:c="8"/></text:p>
          </table:table-cell>
          <table:table-cell table:style-name="ce11" office:value-type="float" office:value="97" calcext:value-type="float">
            <text:p>$9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5 <text:s text:c="8"/></text:p>
          </table:table-cell>
          <table:table-cell table:style-name="ce11" office:value-type="float" office:value="97" calcext:value-type="float">
            <text:p>$9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6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7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8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49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0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1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2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3 <text:s text:c="8"/></text:p>
          </table:table-cell>
          <table:table-cell table:style-name="ce11" office:value-type="float" office:value="90" calcext:value-type="float">
            <text:p>$9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4 <text:s text:c="8"/></text:p>
          </table:table-cell>
          <table:table-cell table:style-name="ce11" office:value-type="float" office:value="60" calcext:value-type="float">
            <text:p>$6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5 <text:s text:c="8"/></text:p>
          </table:table-cell>
          <table:table-cell table:style-name="ce11" office:value-type="float" office:value="60" calcext:value-type="float">
            <text:p>$6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新護理師寶典 : 實力評量 / 黃瑋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6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概念圖 : 護理之應用 = Concept maps : the applications of nursing care / 金繼春, 林淑媛, 柯薰貴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7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照顧服務員單一級檢定學術科應試指南 = Nurse aide certification guide : skills and knowledge / 林王美園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58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當代護理學導論 = Contemporary introduction to nursing / 陳月枝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71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實用基本護理學 = Practical basic nursing / 蘇麗智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72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實用基本護理學 = Practical basic nursing / 蘇麗智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73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實用基本護理學 = Practical basic nursing / 蘇麗智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74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實用基本護理學 = Practical basic nursing / 蘇麗智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78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實證護理的臨床應用 = Evidence-based nursing in clinical practice / 盧美秀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79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實證護理的臨床應用 = Evidence-based nursing in clinical practice / 盧美秀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87 <text:s text:c="8"/></text:p>
          </table:table-cell>
          <table:table-cell table:style-name="ce11" office:value-type="float" office:value="396" calcext:value-type="float">
            <text:p>$39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歷屆護理考專輯 : 考前速記 / 永大編輯部編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888 <text:s text:c="8"/></text:p>
          </table:table-cell>
          <table:table-cell table:style-name="ce11" office:value-type="float" office:value="396" calcext:value-type="float">
            <text:p>$39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歷屆護理考專輯 : 考前速記 / 永大編輯部編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01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應用護理過程 : 批判思考的工具 / Rosalinda Alfaro-LeFevre原著 ; 郭宛琴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07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臨床護理技術能力 : OSCE之應用 = OSCEs in nursing / 李國箴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08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職場健康促進 : 創造工作環境的新思維 / David H. Chenoweth原著 ; 何容君, 張捷宇, 卓萱青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11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醫護倫理學 / 盧美秀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12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醫護倫理學 / 盧美秀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15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醫護檢驗手冊 = Medical and nursing diagnostic and laboratory test handbook / 林清江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16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醫護檢驗手冊 = Medical and nursing diagnostic and laboratory test handbook / 林清江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1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醫護檢驗手冊 / 李慶孝, 王政光, 王欣凱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18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醫護檢驗手冊 / 李慶孝, 王政光, 王欣凱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0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關懷照護科學與正念練習 : 實踐Watson人性關懷照護理論 / Kathleen Sitzman, Jean Watson原著 ; 黃嘉敏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2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行政學 = Nursing administration / 廖美南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3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行政學 = Nursing administration / 廖美南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4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倫理學 = Nursing ethics / 李小璐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5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專業問題研討 = Issues and trends in professional nursing / 蔣立琦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6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專業問題研討 = Issues and trends in professional nursing / 蔣立琦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7 <text:s text:c="8"/></text:p>
          </table:table-cell>
          <table:table-cell table:style-name="ce11" office:value-type="float" office:value="589" calcext:value-type="float">
            <text:p>$58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Mosby's護理診斷手冊 / Gail B. Ladwig, Betty J. Ackley作 ; 邱文心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8 <text:s text:c="8"/></text:p>
          </table:table-cell>
          <table:table-cell table:style-name="ce11" office:value-type="float" office:value="589" calcext:value-type="float">
            <text:p>$58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Mosby's護理診斷手冊 / Gail B. Ladwig, Betty J. Ackley作 ; 邱文心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29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學及護理技術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5931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12017</text:p>
          </table:table-cell>
          <table:table-cell table:style-name="ce4" office:value-type="string" calcext:value-type="string">
            <text:p>護理學及護理技術 / 陳碧桑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76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繭居青春 : 從拒學到社會退縮的探討與治療 / 齋藤環著 ; 徐欣怡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77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抱殘守缺 : 21世紀殘障研究讀本 / H-德克森.L.鮑曼等著 ; 林家瑄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78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假性孤兒 : 他們不是不愛我, 但我就是感受不到 / 琳賽.吉普森(Lindsay C. Gibson)著 ; 范瑞玟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79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你在渴求什麼? : 揭開理想體重 ��活幸福 ��心平衡的祕密 / 狄帕克.喬布拉(Deepak Chopra)著 ; 李明芝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0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大病大癒 : 生命擺盪的136天 / 徐麗英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1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跨越品質的鴻溝 / Committee on Quality of Health Care in America, Institute of Medicine[原著] ; 鄭紹宇等編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2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親愛的荷小姐 : 婦產荷爾蒙權威王馨世陪妳安度青春期、育齡期、更年期 = Dear hormone / 王馨世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3 <text:s text:c="8"/></text:p>
          </table:table-cell>
          <table:table-cell table:style-name="ce11" office:value-type="float" office:value="277" calcext:value-type="float">
            <text:p>$27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我的改變練習曲 / 于美人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4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侯麗芳的一萬個春天 / 侯麗芳口述 ; 胡瀞云採訪撰文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5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用阻力, 遇見更棒的自己 : 喚醒臀部&amp;核心的赤足訓練, 讓動作更確實、線條再升級! / 筋肉媽媽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6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46歲的肌勵奇蹟! : 減齡回到24歲 減腰至少3吋 減去人生負能量 / 林慧君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7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吃好「油」的健康奇蹟 : 吃好油才能趕走壞油, 改變吃油觀念, 就能瞬間扭轉健康 / 藤田紘一郎作 ; 陳光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8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品油師Ellen帶你品味橄欖油 = Olive oil taster / 吳文玲, 譚聿芯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89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吃錯油當然會生病 : 專家教你吃好油, 擊退萬病, 排毒、減重、養生、保健一步到位! / 劉芳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安心吃油 : 改變用油, 就能活化大腦、改善過敏, 大幅提升記憶力 / 山嶋哲盛著 ; 蔡麗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1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瘦孕、順產、讓寶寶吃贏在起跑點 : 自然醫學營養治療師的懷孕生產育兒指南 / 賴宇凡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2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不寂寞, 也不愛情 : 你是這樣的人嗎? / 許常德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3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與魔鬼交易 / 丹尼爾.納耶里(Daniel Nayeri), 迪娜.納耶里.菲爾古茲(Dina Nayeri Viergutz)著 ; 周倩如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4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人際溝通 / Joseph A. DeVito原著 ; 洪英正, 錢玉芬編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5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認知心理學 / Mark H. Ashcraft原著 ; 陳學志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6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青少年心理學 / F. Philip Rice, Kim Gale Dolgin原著 ; 連廷嘉, 黃俊豪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7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從倫理之基礎與實踐看先秦儒墨倫理性格之差異 / 程諾蘭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8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團體動力 : 理論與技巧 / David W. Johnson, Frank P. Johnson原著 ; 任凱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799 <text:s text:c="8"/></text:p>
          </table:table-cell>
          <table:table-cell table:style-name="ce11" office:value-type="float" office:value="150" calcext:value-type="float">
            <text:p>$15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團體動力 : 理論與技巧. 演練活動篇 / David W. Johnson, Frank P. Johnson原著 ; 任凱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0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邏輯與思考 / 陳瑞麟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1 <text:s text:c="8"/></text:p>
          </table:table-cell>
          <table:table-cell table:style-name="ce11" office:value-type="float" office:value="389" calcext:value-type="float">
            <text:p>$38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活化教學的錦囊妙計 / 蔡文榮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2 <text:s text:c="8"/></text:p>
          </table:table-cell>
          <table:table-cell table:style-name="ce11" office:value-type="float" office:value="150" calcext:value-type="float">
            <text:p>$15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論包容 / Micheal Walzer著 ; 蘇文賢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3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兒童/童年研究的理論與實務 / 張盈堃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4 <text:s text:c="8"/></text:p>
          </table:table-cell>
          <table:table-cell table:style-name="ce11" office:value-type="float" office:value="322" calcext:value-type="float">
            <text:p>$32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道德情感與關懷教學 / 方志華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5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遊戲、文化及教育 / 方永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6 <text:s text:c="8"/></text:p>
          </table:table-cell>
          <table:table-cell table:style-name="ce11" office:value-type="float" office:value="292" calcext:value-type="float">
            <text:p>$29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如何寫出卓越的學位論文 / Randy L. Joyner, William A. Rouse, Allan A. Glatthorn著 ; 彭孟堯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7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研究設計 : 質性、量化及混合方法取向 / John W. Creswell著 ; 林正昌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8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APA寫作風格與格式簡易指南 / Beth M. Schwartz, R. Eric Landrum, Regan A. R. Gurung著 ; 陳榮政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809 <text:s text:c="8"/></text:p>
          </table:table-cell>
          <table:table-cell table:style-name="ce11" office:value-type="float" office:value="367" calcext:value-type="float">
            <text:p>$36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62017</text:p>
          </table:table-cell>
          <table:table-cell table:style-name="ce4" office:value-type="string" calcext:value-type="string">
            <text:p>新時代的人際溝通 / Joseph A. DeVito著 ; 張珍瑋, 鄭英傑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24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綠島家書 : 沉埋二十年的楊逵心事 / 楊逵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25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綠島 / 楊小娜著 ; 謝靜雯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26 <text:s text:c="8"/></text:p>
          </table:table-cell>
          <table:table-cell table:style-name="ce11" office:value-type="float" office:value="583" calcext:value-type="float">
            <text:p>$58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精通Python : 運用簡單的套件進行現代運算 / Bill Lubanovic著 ; 賴屹民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27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當收入只夠填飽肚子 : 走向貧窮化的年輕人, 正面臨什麼樣的困境?被困在低薪、低保障、高物價的「新貧世代」, 為什麼無法脫貧? / 琳達.提拉多(Linda Tirado)作 ; 林麗雪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2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個人危機 : 預判、預防、處置與善後 / 鍾堅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29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生涯諮商與輔導 : 理論與實務 / 田秀蘭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30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生涯規劃 = Career planning / 杜玉卿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31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爬坡、越野、馬拉松 : 大學生的時間管理 / 王淑俐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32 <text:s text:c="8"/></text:p>
          </table:table-cell>
          <table:table-cell table:style-name="ce11" office:value-type="float" office:value="898" calcext:value-type="float">
            <text:p>$89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實用兒科學 / 臺大兒童醫院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133 <text:s text:c="8"/></text:p>
          </table:table-cell>
          <table:table-cell table:style-name="ce11" office:value-type="float" office:value="509" calcext:value-type="float">
            <text:p>$5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082017</text:p>
          </table:table-cell>
          <table:table-cell table:style-name="ce4" office:value-type="string" calcext:value-type="string">
            <text:p>精通Python 3程式設計 : 全面介紹Python語言 / Mark Summerfield著 ; 蔣大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69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我發瘋的那段日子 : 抗NMDA受體腦炎倖存者自傳 / 蘇珊娜.卡哈蘭(Susannah Cahalan)著 ; 張瓊懿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怪奇孤兒院 / 蘭森.瑞格斯(Ransom Riggs)著 ; 伍立人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1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怪奇孤兒院 / 蘭森.瑞格斯(Ransom Riggs)著 ; 伍立人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怪奇孤兒院 / 蘭森.瑞格斯(Ransom Riggs)著 ; 伍立人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1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怪奇孤兒院 / 蘭森.瑞格斯(Ransom Riggs)著 ; 伍立人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2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心理韌性的力量 : 從創傷中自我超越 / 鮑赫斯.西呂尼克(Boris Cyrulnik)作 ; 謝幸芬, 林德祐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3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抗癌自癒力 : 正念減壓8堂課 / 石世明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4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巴金森病完全手冊 : 給病人及家屬的照顧指南 / 威廉.威納(William J. Weiner), 莉莎.修曼(Lisa M. Shulman), 安東尼.連恩(Anthony E. Lang)作 ; 陳登義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5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意義的呼喚 : 意義治療大師法蘭可自傳 / 維克多.法蘭可(Viktor E. Frankl)著 ; 鄭納無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6 <text:s text:c="8"/></text:p>
          </table:table-cell>
          <table:table-cell table:style-name="ce11" office:value-type="float" office:value="389" calcext:value-type="float">
            <text:p>$38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Think Python : 學習程式設計的思考概念 / Allen B. Downey著 ; 黃銘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77 <text:s text:c="8"/></text:p>
          </table:table-cell>
          <table:table-cell table:style-name="ce11" office:value-type="float" office:value="583" calcext:value-type="float">
            <text:p>$58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02017</text:p>
          </table:table-cell>
          <table:table-cell table:style-name="ce4" office:value-type="string" calcext:value-type="string">
            <text:p>深入淺出Python / Paul Barry[作] ; 蔣大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80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22017</text:p>
          </table:table-cell>
          <table:table-cell table:style-name="ce4" office:value-type="string" calcext:value-type="string">
            <text:p>房思琪的初戀樂園 / 林奕含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81 <text:s text:c="8"/></text:p>
          </table:table-cell>
          <table:table-cell table:style-name="ce11" office:value-type="float" office:value="247" calcext:value-type="float">
            <text:p>$24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22017</text:p>
          </table:table-cell>
          <table:table-cell table:style-name="ce4" office:value-type="string" calcext:value-type="string">
            <text:p>做工的人 / 林立青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482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22017</text:p>
          </table:table-cell>
          <table:table-cell table:style-name="ce4" office:value-type="string" calcext:value-type="string">
            <text:p>PALS和APLS精華 / 胡勝川, 張茵琇, 張宇勳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384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32017</text:p>
          </table:table-cell>
          <table:table-cell table:style-name="ce4" office:value-type="string" calcext:value-type="string">
            <text:p>社區衛生護理學 / 陳美燕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385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32017</text:p>
          </table:table-cell>
          <table:table-cell table:style-name="ce4" office:value-type="string" calcext:value-type="string">
            <text:p>社區衛生護理學 = Community health nursing / 陳靜敏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1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圖解病毒.感染 : 全觀病毒入侵全貌 分析人類交手對策 / 生田哲作 ; 葉子宏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2 <text:s text:c="8"/></text:p>
          </table:table-cell>
          <table:table-cell table:style-name="ce11" office:value-type="float" office:value="298" calcext:value-type="float">
            <text:p>$29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魔法風暴 / 伊洛娜.安德魯斯(Ilona Andrews)著 ; 唐亞東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3 <text:s text:c="8"/></text:p>
          </table:table-cell>
          <table:table-cell table:style-name="ce11" office:value-type="float" office:value="298" calcext:value-type="float">
            <text:p>$29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魔法狂潮 / 伊洛娜.安德魯斯(Ilona Andrews)著 ; 唐亞東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4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魔法衝擊 / 伊洛娜.安德魯斯(Ilona Andrews)著 ; 戚建邦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5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魔法咬人 / 伊洛娜.安德魯斯(Ilona Andrews)著 ; 戚建邦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6 <text:s text:c="8"/></text:p>
          </table:table-cell>
          <table:table-cell table:style-name="ce11" office:value-type="float" office:value="254" calcext:value-type="float">
            <text:p>$25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濟貧院的陰影 : 市井小民堅強求生的感人故事 / 珍妮佛.沃斯(Jennifer Worth)著 ; 方淑惠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7 <text:s text:c="8"/></text:p>
          </table:table-cell>
          <table:table-cell table:style-name="ce11" office:value-type="float" office:value="254" calcext:value-type="float">
            <text:p>$25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再見, 倫敦東區 : 助產士們的最後榮光 / 珍妮佛.沃斯(Jennifer Worth)著 ; 楊士堤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8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玩出反思力 : 101個活化教學的動態反思技巧 = The power of reflection : 101 activities that energize your teaching skills / 洪中夫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29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言葉之庭 = The garden of words / 新海誠作 ; 黃薇嬪, 莊雅琇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0 <text:s text:c="8"/></text:p>
          </table:table-cell>
          <table:table-cell table:style-name="ce11" office:value-type="float" office:value="292" calcext:value-type="float">
            <text:p>$29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人生複本 / 布萊克.克勞奇(Blake Crouch)著 ; 顏湘如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1 <text:s text:c="8"/></text:p>
          </table:table-cell>
          <table:table-cell table:style-name="ce11" office:value-type="float" office:value="898" calcext:value-type="float">
            <text:p>$89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家庭醫學 = Family medicine / 臺灣家庭醫學醫學會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2 <text:s text:c="8"/></text:p>
          </table:table-cell>
          <table:table-cell table:style-name="ce11" office:value-type="float" office:value="898" calcext:value-type="float">
            <text:p>$89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預防醫學 = Preventive medicine / 吳晉祥等編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3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護理行政 / 林素戎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4 <text:s text:c="8"/></text:p>
          </table:table-cell>
          <table:table-cell table:style-name="ce11" office:value-type="float" office:value="325" calcext:value-type="float">
            <text:p>$325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基本護理學 / 張玉珠, 王玉真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5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微生物學與免疫學 / 賴志河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6 <text:s text:c="8"/></text:p>
          </table:table-cell>
          <table:table-cell table:style-name="ce11" office:value-type="float" office:value="295" calcext:value-type="float">
            <text:p>$295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解剖生理學 / 李意旻, 吳泰賢, 莊曜禎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7 <text:s text:c="8"/></text:p>
          </table:table-cell>
          <table:table-cell table:style-name="ce11" office:value-type="float" office:value="217" calcext:value-type="float">
            <text:p>$21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社區衛生護理學 / 陳美滿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8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病理學 / 朱旆億, 李進成, 郭雅雯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39 <text:s text:c="8"/></text:p>
          </table:table-cell>
          <table:table-cell table:style-name="ce11" office:value-type="float" office:value="217" calcext:value-type="float">
            <text:p>$21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精神科護理學 / 徐瑩媺, 李怡賢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0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產科護理學 / 孫瑞瓊, 吳淑美, 蔡金杏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058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產科護理學 / 孫瑞瓊, 吳淑美, 蔡金杏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1 <text:s text:c="8"/></text:p>
          </table:table-cell>
          <table:table-cell table:style-name="ce11" office:value-type="float" office:value="247" calcext:value-type="float">
            <text:p>$24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藥理學 / 黃安正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2 <text:s text:c="8"/></text:p>
          </table:table-cell>
          <table:table-cell table:style-name="ce11" office:value-type="float" office:value="325" calcext:value-type="float">
            <text:p>$325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內外科護理學 / 新文京編輯部, 林靜佩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3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全方位護理應考e寶典 : 兒科護理學 / 羅高文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4 <text:s text:c="8"/></text:p>
          </table:table-cell>
          <table:table-cell table:style-name="ce11" office:value-type="float" office:value="494" calcext:value-type="float">
            <text:p>$49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免疫學 = Immunology / 王政光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5 <text:s text:c="8"/></text:p>
          </table:table-cell>
          <table:table-cell table:style-name="ce11" office:value-type="float" office:value="367" calcext:value-type="float">
            <text:p>$36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心理學概論 = Psychology / 鄧明宇, 李介至, 鄭凰君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6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生理與心理的對話 : 談精神健康與疾病 = Physiological and mental health / 李意旻, 莊曜禎, 吳泰賢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7 <text:s text:c="8"/></text:p>
          </table:table-cell>
          <table:table-cell table:style-name="ce11" office:value-type="float" office:value="666" calcext:value-type="float">
            <text:p>$66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產科護理學 = Maternal newborn nursing / 周雨樺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8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護理專業問題研討 = Current studies in professional nursing issues / 林靜頤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49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血液透析標準規範 = Standards and recommended practices for hemodialysis / 張炎林, 劉紹毅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0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圖解血液學快速學習 / Atul B. Mehta, A. Victor Hoffbrand原著 ; 王業翰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1 <text:s text:c="8"/></text:p>
          </table:table-cell>
          <table:table-cell table:style-name="ce11" office:value-type="float" office:value="898" calcext:value-type="float">
            <text:p>$89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圖解基本血液學 / Shauna C. Anderson, Keila B. Poulsen原著 ; 吳淑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2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血液腫瘤學 / 趙有誠總編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3 <text:s text:c="8"/></text:p>
          </table:table-cell>
          <table:table-cell table:style-name="ce11" office:value-type="float" office:value="636" calcext:value-type="float">
            <text:p>$63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疤痕解密 : 成因、類別與治療選擇 / Anna Chacon等作 ; Yongsoo Lee主編 ; 陳采汎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4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神經肌肉疾病 : 復健醫學快速參考 / Nathan D. Prahlow, John C. Kincaid原著 ; 韓亭怡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5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口腔預防醫學 / 唐瑞平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6 <text:s text:c="8"/></text:p>
          </table:table-cell>
          <table:table-cell table:style-name="ce11" office:value-type="float" office:value="449" calcext:value-type="float">
            <text:p>$44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醫學免疫學 / 李順美, 張建裕, 吳建興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7 <text:s text:c="8"/></text:p>
          </table:table-cell>
          <table:table-cell table:style-name="ce11" office:value-type="float" office:value="823" calcext:value-type="float">
            <text:p>$82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彩色圖解皮膚學手冊 / Martin Rocken等原著 ; 楊振亞, 黃茂軒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8 <text:s text:c="8"/></text:p>
          </table:table-cell>
          <table:table-cell table:style-name="ce11" office:value-type="float" office:value="935" calcext:value-type="float">
            <text:p>$935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華盛頓內科學手冊 / Hemant Godara等作 ; 田豐銘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59 <text:s text:c="8"/></text:p>
          </table:table-cell>
          <table:table-cell table:style-name="ce11" office:value-type="float" office:value="711" calcext:value-type="float">
            <text:p>$7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兒科常見疾病診療手冊 / 林奏延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0 <text:s text:c="8"/></text:p>
          </table:table-cell>
          <table:table-cell table:style-name="ce11" office:value-type="float" office:value="636" calcext:value-type="float">
            <text:p>$63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師國家考試試題集解 / 曹曉薇, 陳逸敏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1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新生兒學手冊 : 常見疾病診療及常用處置藥物寶典 / Vineet Bhandari原著 ; 呂學修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2 <text:s text:c="8"/></text:p>
          </table:table-cell>
          <table:table-cell table:style-name="ce11" office:value-type="float" office:value="393" calcext:value-type="float">
            <text:p>$39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結核病案例解析 = Tuberculosis case illustrations / 李仁智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3 <text:s text:c="8"/></text:p>
          </table:table-cell>
          <table:table-cell table:style-name="ce11" office:value-type="float" office:value="589" calcext:value-type="float">
            <text:p>$58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臨床能力評量指引 = Guideline of clinical competence assessment / 史青平等原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4 <text:s text:c="8"/></text:p>
          </table:table-cell>
          <table:table-cell table:style-name="ce11" office:value-type="float" office:value="432" calcext:value-type="float">
            <text:p>$43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實證物理治療實務 / Rob Herbert等原著 ; 郭怡良, 李映琪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839 <text:s text:c="8"/></text:p>
          </table:table-cell>
          <table:table-cell table:style-name="ce11" office:value-type="float" office:value="747" calcext:value-type="float">
            <text:p>$74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基礎肌動學 / Paul Jackson Mansfield, Donald A. Neumann作 ; 郭怡良, 李映琪編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5 <text:s text:c="8"/></text:p>
          </table:table-cell>
          <table:table-cell table:style-name="ce11" office:value-type="float" office:value="471" calcext:value-type="float">
            <text:p>$47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專為姿勢不良、罹患疾病及受傷所設計的皮拉提斯教學法實用手冊 / Jane Paterson原著 ; 王子娟編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6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輕鬆掌握動脈血液氣體分析 / Iain A M Hennessey, Alan G Japp原著 ; 張恩庭編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7 <text:s text:c="8"/></text:p>
          </table:table-cell>
          <table:table-cell table:style-name="ce11" office:value-type="float" office:value="1021" calcext:value-type="float">
            <text:p>$1,02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腎臟醫學秘笈 / Edgar V. Lerma, Allen R. Nissenson作 ; 林于立等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8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小兒職能治療學 = Occupational therapy for children / 陳官琳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69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小兒職能治療學 = Occupational therapy for children / 陳官琳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0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問題行為的行為分析取向 : 行為功能評量、診斷與介入 : 給教育與心理健康情境的完整系統 / Ennio Cipani, Keven M. Schock作 ; 鳳華等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1 <text:s text:c="8"/></text:p>
          </table:table-cell>
          <table:table-cell table:style-name="ce11" office:value-type="float" office:value="277" calcext:value-type="float">
            <text:p>$27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居家呼吸照護手冊 : 呼吸治療師、居家照顧服務員及相關醫療人員最佳照護指引 / 汪性寧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2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護理藥理學 = Nursing pharmacology / 吳文彬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3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病歷閱讀 = Medical records reading / 謝佩玲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4 <text:s text:c="8"/></text:p>
          </table:table-cell>
          <table:table-cell table:style-name="ce11" office:value-type="float" office:value="292" calcext:value-type="float">
            <text:p>$29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內外科臨床護理教戰手冊 / 林家綾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5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新編社區衛生護理學 = Community health nursing / 尹祚芊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6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社區衛生護理學 = Community health nursing / 尹祚芊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7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我的悲傷不是病 : 憂鬱症的起源、確立與誤解 / 艾倫.霍維茲(Allan V. Horwitz), 傑洛米.維菲德(Jerome C. Wakefield)著 ; 黃思瑜, 劉宗為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8 <text:s text:c="8"/></text:p>
          </table:table-cell>
          <table:table-cell table:style-name="ce11" office:value-type="float" office:value="935" calcext:value-type="float">
            <text:p>$935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Hoffbrand's血液學精要 / A. Victor Hoffbrand, Paul A. H. Moss原著 ; 林正修等編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79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臨床血液學與血庫學 / 李慶孝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0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醫藥健保法規 / 五南法學研究中心編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1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好命到終老 : 預立醫囑、安寧緩和、遺物遺產, 善終指引完全指南 = A beginner's guide to master reflections on lifetime journey : Chinese blessings of a peaceful end / 蔡宏斌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2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實用到院前緊急救護 / 胡勝川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3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基本心電圖判讀 / Dale Davis原著 ; 黃天守, 陳清輝編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4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麻醉科醫師的憂鬱 / 主動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5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有一個銀蛋叫彼得, 從小生在大醫院 : 借學分、逃兵役, 戴鋼盔赴晨會的實習血淚 = Intern / 傅志遠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6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寬心癌友 : 中醫調理 癌友寬心 不讓復發找上你 / 許中華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7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公共衛生營養學 = Public health nutrition / 楊淑惠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8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疾病營養學 = Therapeutic nutrition / 胡淑惠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89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實用膳食療養學 = Practical diet therapy / 章樂綺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0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1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2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3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4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5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6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7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8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799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物理治療精選 / 駱明潔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7800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52017</text:p>
          </table:table-cell>
          <table:table-cell table:style-name="ce4" office:value-type="string" calcext:value-type="string">
            <text:p>職能治療 : 社區的好夥伴 / 張玲慧等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054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82017</text:p>
          </table:table-cell>
          <table:table-cell table:style-name="ce4" office:value-type="string" calcext:value-type="string">
            <text:p>芳香療法應用與實務 = Application and practice of aroma theraphy / 張蓓貞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065 <text:s text:c="8"/></text:p>
          </table:table-cell>
          <table:table-cell table:style-name="ce11" office:value-type="float" office:value="97" calcext:value-type="float">
            <text:p>$9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82017</text:p>
          </table:table-cell>
          <table:table-cell table:style-name="ce4" office:value-type="string" calcext:value-type="string">
            <text:p>新護理師寶典 : 實力評量 / 黃宣宜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069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182017</text:p>
          </table:table-cell>
          <table:table-cell table:style-name="ce4" office:value-type="string" calcext:value-type="string">
            <text:p>新護理師寶典 / 黃宣宜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77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青春的夢與遊戲 : 探索生命, 形塑堅定的自我 / 河合隼雄著 ; 林暉鈞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78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解讀童話 : 從榮格觀點探索童話世界 / 瑪麗-路薏絲.馮.法蘭茲(Marie-Louise von Franz)著 ; 徐碧貞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79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閱讀孩子的書 : 兒童文學與靈魂 / 河合隼雄著 ; 林暉鈞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閱讀奇幻文學 : 喚醒內心的奇想世界 / 河合隼雄著 ; 林詠純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1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故事裡的不可思議 : 體驗兒童文學的神奇魔力 / 河合隼雄著 ; 蘇文淑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2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潛在類別模式 : 原理與技術 = Latent class modeling : principles and techniques / 邱皓政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3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護理專業問題研討 = Discussion on professional nursing issues / 盧美秀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4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職業性針扎通報及防治推廣. 101年 = Needlestick Injury surveillance system and prevention training. 2012 / 蕭淑銖, 林洺秀研究主持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5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臺灣推動進階護理的典範 : 白寶珠女士 / 余玉眉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6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臨床檢驗判讀 = Clinical laboratory and diagnostic tests / 王嘉莉等編著 ; 楊文理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7 <text:s text:c="8"/></text:p>
          </table:table-cell>
          <table:table-cell table:style-name="ce11" office:value-type="float" office:value="450" calcext:value-type="float">
            <text:p>$45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新時代的醫學人文 = A new era of medical humanities / 石曜堂等作 ; 戴正德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8 <text:s text:c="8"/></text:p>
          </table:table-cell>
          <table:table-cell table:style-name="ce11" office:value-type="float" office:value="1159" calcext:value-type="float">
            <text:p>$1,15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當代營養學 / Anne M. Smith, Angela L. Collene著 ; 蕭寧馨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89 <text:s text:c="8"/></text:p>
          </table:table-cell>
          <table:table-cell table:style-name="ce11" office:value-type="float" office:value="800" calcext:value-type="float">
            <text:p>$800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創傷醫學新進展 / 臺大醫院創傷醫學部團隊, 臺灣外傷醫學會專家顧問編著 ; 陳晉興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90 <text:s text:c="8"/></text:p>
          </table:table-cell>
          <table:table-cell table:style-name="ce11" office:value-type="float" office:value="636" calcext:value-type="float">
            <text:p>$636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生理疾病職能治療學 / 吳菁宜等作 ; 薛漪平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91 <text:s text:c="8"/></text:p>
          </table:table-cell>
          <table:table-cell table:style-name="ce11" office:value-type="float" office:value="711" calcext:value-type="float">
            <text:p>$7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生理疾病職能治療學 / 吳菁宜等作 ; 薛漪平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692 <text:s text:c="8"/></text:p>
          </table:table-cell>
          <table:table-cell table:style-name="ce11" office:value-type="float" office:value="673" calcext:value-type="float">
            <text:p>$673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生理疾病職能治療學 / 吳菁宜等作 ; 薛漪平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703 <text:s text:c="8"/></text:p>
          </table:table-cell>
          <table:table-cell table:style-name="ce11" office:value-type="float" office:value="471" calcext:value-type="float">
            <text:p>$47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PBL問題導向學習之理念、方法、實務與經驗 : 醫護教育之新潮流 = Problem-based learning / 關超然, 李孟智原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704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老衰死 : 好好告別, 迎接自然老去、沒有痛苦的高質量死亡時代 / NHK特別採訪小組著 ; 江宓蓁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705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品格 : 履歷表與追悼文的抉擇 / 大衛.布魯克斯(David Brooks)著 ; 廖建容, 郭貞伶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706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護理行政之理論與實務 = Nursing administration : theory and practice / 詹碧端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707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產科常用藥物手冊 = Nurse's guide to common obstetric drugs / 徐禎美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8708 <text:s text:c="8"/></text:p>
          </table:table-cell>
          <table:table-cell table:style-name="ce11" office:value-type="float" office:value="748" calcext:value-type="float">
            <text:p>$748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22017</text:p>
          </table:table-cell>
          <table:table-cell table:style-name="ce4" office:value-type="string" calcext:value-type="string">
            <text:p>實用兒科護理 = Practical pediatric nursing / 陳月枝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72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基本護理學 = Basic nursing / 蘇麗智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73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基本護理學 = Basic nursing / 蘇麗智等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74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園藝療法實案操作. II : 植得幸福!療癒智能障礙者的綠處方 = Horticultural therapy for disabled : you will always be in my life / 郭毓仁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75 <text:s text:c="8"/></text:p>
          </table:table-cell>
          <table:table-cell table:style-name="ce11" office:value-type="float" office:value="67" calcext:value-type="float">
            <text:p>$6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兒科護理實習手冊 = Pediatric nursing / 吳淑芳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76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迎向溫柔生產之路 : 母嬰合力, 伴侶陪同, 一起跳首慢舞 / 諶淑婷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7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簡易圖解心電圖 / 奧出潤作 ; 吳得進, 吳峯旭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78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醫護英文. 醫療照護會話篇 = Medical English for healthcare professionals / 劉明德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79 <text:s text:c="8"/></text:p>
          </table:table-cell>
          <table:table-cell table:style-name="ce11" office:value-type="float" office:value="589" calcext:value-type="float">
            <text:p>$58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新手媽媽哺乳親餵的24堂課 / 傑克.紐曼(Jack Newman), 泰瑞莎.皮特曼(Teresa Pitman)作 ; 葉織茵, 劉宜佳, 鄭勝得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0 <text:s text:c="8"/></text:p>
          </table:table-cell>
          <table:table-cell table:style-name="ce11" office:value-type="float" office:value="292" calcext:value-type="float">
            <text:p>$29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護理專業問題研討 = Current studies in professional nursing issues / 林靜頤等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1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營養學 = Nutrition / 葉松鈴等編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2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開始忘東忘西的人生 : 即使得了失智症, 我也想要試著一個人生活, 絕對不要放棄人生! / 佐藤雅彥著 ; 希沙良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3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充滿祝福的告別 / 林保寶文.攝影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4 <text:s text:c="8"/></text:p>
          </table:table-cell>
          <table:table-cell table:style-name="ce11" office:value-type="float" office:value="172" calcext:value-type="float">
            <text:p>$172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驚人的血管彈力操 : 每天10分鐘, 血管變年輕!三高、慢性病、癌症自然遠離你 / 妹尾左知丸著 ; 謝承翰翻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5 <text:s text:c="8"/></text:p>
          </table:table-cell>
          <table:table-cell table:style-name="ce11" office:value-type="float" office:value="441" calcext:value-type="float">
            <text:p>$441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心臟疾病資料庫 / 羅鷹瑞, 楊清源合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6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筋活力 / 佐佐木信之著 ; 黃瓊仙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姊妹的50道陰影 : 婦產科名醫教妳好好愛更性福! / 陳保仁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8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醫療糾紛處理面面觀 : 醫療糾紛處理之新思維. 四 / 陳怡成等合著 ; 陳學德主編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89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傻瓜也會寫論文 : 社會科學學位論文寫作指南 / 顏志龍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106490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4" office:value-type="string" calcext:value-type="string">
            <text:p>CNNURCB</text:p>
          </table:table-cell>
          <table:table-cell table:style-name="ce4" office:value-type="string" calcext:value-type="string">
            <text:p>C010262017</text:p>
          </table:table-cell>
          <table:table-cell table:style-name="ce4" office:value-type="string" calcext:value-type="string">
            <text:p>新版.太極氣功十八式 / 林厚省著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759 <text:s text:c="8"/></text:p>
          </table:table-cell>
          <table:table-cell table:style-name="ce11" office:value-type="float" office:value="4830" calcext:value-type="float">
            <text:p>$4,83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12017</text:p>
          </table:table-cell>
          <table:table-cell table:style-name="ce4" office:value-type="string" calcext:value-type="string">
            <text:p>Krause's food &amp; the nutrition care process / [edited by] L. Kathleen Mahan, Janice L. Raymon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04 <text:s text:c="8"/></text:p>
          </table:table-cell>
          <table:table-cell table:style-name="ce11" office:value-type="float" office:value="1421" calcext:value-type="float">
            <text:p>$1,42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12017</text:p>
          </table:table-cell>
          <table:table-cell table:style-name="ce4" office:value-type="string" calcext:value-type="string">
            <text:p>Introduction to advanced nursing practice : an international focus / Madrean Schob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57 <text:s text:c="8"/></text:p>
          </table:table-cell>
          <table:table-cell table:style-name="ce11" office:value-type="float" office:value="1548" calcext:value-type="float">
            <text:p>$1,54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Personalized medicine : promises and pitfalls / Gloria Gronowicz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58 <text:s text:c="8"/></text:p>
          </table:table-cell>
          <table:table-cell table:style-name="ce11" office:value-type="float" office:value="1548" calcext:value-type="float">
            <text:p>$1,54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Chronic disease management : a new paradigm for care / Patrick J. McEvoy ; foreword by Mike Pring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59 <text:s text:c="8"/></text:p>
          </table:table-cell>
          <table:table-cell table:style-name="ce11" office:value-type="float" office:value="1032" calcext:value-type="float">
            <text:p>$1,0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International perspectives to primary care research / edited by Felicity Goodyear-Smith, Bob Mash ; On behalf of the World Organization of Family Doctors (WONCA) ; with a foreword by Michael Kid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0 <text:s text:c="8"/></text:p>
          </table:table-cell>
          <table:table-cell table:style-name="ce11" office:value-type="float" office:value="1376" calcext:value-type="float">
            <text:p>$1,37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Safety and improvement in primary care : the essential guide / edited by Paul Bowie and Carl de Wet ; foreword by Aneez Esmail ; epilogue by Philip Cachi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1 <text:s text:c="8"/></text:p>
          </table:table-cell>
          <table:table-cell table:style-name="ce11" office:value-type="float" office:value="1445" calcext:value-type="float">
            <text:p>$1,4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Applying social media technologies in healthcare environments / editor, Christina Beach Thiels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2 <text:s text:c="8"/></text:p>
          </table:table-cell>
          <table:table-cell table:style-name="ce11" office:value-type="float" office:value="2340" calcext:value-type="float">
            <text:p>$2,34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mHealth innovation : best practices from the mobile frontier / edited by Rick Krohn, David Metcalf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3 <text:s text:c="8"/></text:p>
          </table:table-cell>
          <table:table-cell table:style-name="ce11" office:value-type="float" office:value="1548" calcext:value-type="float">
            <text:p>$1,54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Diagnosing and treating common problems in paediatrics : the essential evidence-based study guide / Michael B. O'Neill, Michelle Mary McEvoy, Alf J. Nicholson ; foreword by Terence Stephenson ; radiology section compiled by Stephanie Ry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4 <text:s text:c="8"/></text:p>
          </table:table-cell>
          <table:table-cell table:style-name="ce11" office:value-type="float" office:value="3029" calcext:value-type="float">
            <text:p>$3,02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Individual paediatrics : physical, emotional and spiritual aspects of diagnosis and counseling : anthroposophic-homoeopathic therapy / Georg Soldner, H. Michael Stellman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5 <text:s text:c="8"/></text:p>
          </table:table-cell>
          <table:table-cell table:style-name="ce11" office:value-type="float" office:value="860" calcext:value-type="float">
            <text:p>$86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Helping children and young people who experience trauma : children of despair, children of hope / Panos Vostan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6 <text:s text:c="8"/></text:p>
          </table:table-cell>
          <table:table-cell table:style-name="ce11" office:value-type="float" office:value="860" calcext:value-type="float">
            <text:p>$86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Collaborative practice with vulnerable children and their families / Julie Taylor, June Thobur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7 <text:s text:c="8"/></text:p>
          </table:table-cell>
          <table:table-cell table:style-name="ce11" office:value-type="float" office:value="998" calcext:value-type="float">
            <text:p>$9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Heart failure and palliative care : a team approach / edited by Miriam Johnson, Richard Lehman, Karen Hogg ; foreword by Tiny Jaarsm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8 <text:s text:c="8"/></text:p>
          </table:table-cell>
          <table:table-cell table:style-name="ce11" office:value-type="float" office:value="1135" calcext:value-type="float">
            <text:p>$1,1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Public health for children / edited by Diane DeBel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69 <text:s text:c="8"/></text:p>
          </table:table-cell>
          <table:table-cell table:style-name="ce11" office:value-type="float" office:value="1445" calcext:value-type="float">
            <text:p>$1,4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Hearing : an introduction &amp; practical guide / [edited by] James R. Tysome, Rahul G. Kanegaonka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0 <text:s text:c="8"/></text:p>
          </table:table-cell>
          <table:table-cell table:style-name="ce11" office:value-type="float" office:value="945" calcext:value-type="float">
            <text:p>$9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Verbal and non-verbal communication in psychotherapy / Gill Westlan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1 <text:s text:c="8"/></text:p>
          </table:table-cell>
          <table:table-cell table:style-name="ce11" office:value-type="float" office:value="471" calcext:value-type="float">
            <text:p>$47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101 solution-focused questions for help with anxiety / Fredrike Banni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2 <text:s text:c="8"/></text:p>
          </table:table-cell>
          <table:table-cell table:style-name="ce11" office:value-type="float" office:value="471" calcext:value-type="float">
            <text:p>$47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101 solution-focused questions for help with depression / Fredrike Banni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3 <text:s text:c="8"/></text:p>
          </table:table-cell>
          <table:table-cell table:style-name="ce11" office:value-type="float" office:value="471" calcext:value-type="float">
            <text:p>$47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101 solution-focused questions for help with trauma / Fredrike Banni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4 <text:s text:c="8"/></text:p>
          </table:table-cell>
          <table:table-cell table:style-name="ce11" office:value-type="float" office:value="693" calcext:value-type="float">
            <text:p>$69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1001 solution-focused questions : handbook for solution-focused interviewing / Fredrike Banni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5 <text:s text:c="8"/></text:p>
          </table:table-cell>
          <table:table-cell table:style-name="ce11" office:value-type="float" office:value="832" calcext:value-type="float">
            <text:p>$8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Post traumatic success : positive psychology and solution-focused strategies to help clients survive and thrive / Fredrike Banni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6 <text:s text:c="8"/></text:p>
          </table:table-cell>
          <table:table-cell table:style-name="ce11" office:value-type="float" office:value="554" calcext:value-type="float">
            <text:p>$55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8 keys to mental health through exercise / Christina G. Hibbert ; foreword by Babette Rothschil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7 <text:s text:c="8"/></text:p>
          </table:table-cell>
          <table:table-cell table:style-name="ce11" office:value-type="float" office:value="1249" calcext:value-type="float">
            <text:p>$1,24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The neuroscience of psychotherapy : healing the social brain / Louis Cozolino ; foreword by Daniel J. Sieg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8 <text:s text:c="8"/></text:p>
          </table:table-cell>
          <table:table-cell table:style-name="ce11" office:value-type="float" office:value="1320" calcext:value-type="float">
            <text:p>$1,32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The neuroscience of human relationships : attachment and the developing social brain / Louis Cozoli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79 <text:s text:c="8"/></text:p>
          </table:table-cell>
          <table:table-cell table:style-name="ce11" office:value-type="float" office:value="1181" calcext:value-type="float">
            <text:p>$1,18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The healing power of emotion : affective neuroscience, development, and clinical practice / Diana Fosha, Daniel J. Siegel, Marion Solomon, edito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0 <text:s text:c="8"/></text:p>
          </table:table-cell>
          <table:table-cell table:style-name="ce11" office:value-type="float" office:value="1320" calcext:value-type="float">
            <text:p>$1,32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Healing trauma : attachment, mind, body, and brain / Marion F. Solomon, Daniel J. Siegel, edito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1 <text:s text:c="8"/></text:p>
          </table:table-cell>
          <table:table-cell table:style-name="ce11" office:value-type="float" office:value="945" calcext:value-type="float">
            <text:p>$9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Changing minds in therapy : emotion, attachment, trauma, and neurobiology / Margaret Wilkin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2 <text:s text:c="8"/></text:p>
          </table:table-cell>
          <table:table-cell table:style-name="ce11" office:value-type="float" office:value="832" calcext:value-type="float">
            <text:p>$8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Borderline personality disorder and the conversational model : a clinician's manual / [edited by] Russell Meares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3 <text:s text:c="8"/></text:p>
          </table:table-cell>
          <table:table-cell table:style-name="ce11" office:value-type="float" office:value="889" calcext:value-type="float">
            <text:p>$88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Psychopharmacology problem solving : principles and practices to get it right / F. Scott Kral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4 <text:s text:c="8"/></text:p>
          </table:table-cell>
          <table:table-cell table:style-name="ce11" office:value-type="float" office:value="693" calcext:value-type="float">
            <text:p>$69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Posttraumatic stress disorders in children and adolescents : handbook / edited by Raul R. Sil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5 <text:s text:c="8"/></text:p>
          </table:table-cell>
          <table:table-cell table:style-name="ce11" office:value-type="float" office:value="832" calcext:value-type="float">
            <text:p>$8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Restoring resilience : discovering your clients' capacity for healing / Eileen M. Russell ; forewords by Diana Fosha and Daniel A. Hugh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6 <text:s text:c="8"/></text:p>
          </table:table-cell>
          <table:table-cell table:style-name="ce11" office:value-type="float" office:value="973" calcext:value-type="float">
            <text:p>$97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Relational suicide assessment : risks, resources, and possibilities for safety / Douglas Flemons, Leonard M. Gralnik ; foreword by Donald Meichenbau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7 <text:s text:c="8"/></text:p>
          </table:table-cell>
          <table:table-cell table:style-name="ce11" office:value-type="float" office:value="832" calcext:value-type="float">
            <text:p>$8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The Alzheimer's family : helping caregivers cope / Robert B. Santull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8 <text:s text:c="8"/></text:p>
          </table:table-cell>
          <table:table-cell table:style-name="ce11" office:value-type="float" office:value="764" calcext:value-type="float">
            <text:p>$76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Psychopharmacology handbook for the non-medically trained / Sophia F. Dziegielewsk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89 <text:s text:c="8"/></text:p>
          </table:table-cell>
          <table:table-cell table:style-name="ce11" office:value-type="float" office:value="1251" calcext:value-type="float">
            <text:p>$1,25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The new handbook of cognitive therapy techniques / Rian E. McMull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0 <text:s text:c="8"/></text:p>
          </table:table-cell>
          <table:table-cell table:style-name="ce11" office:value-type="float" office:value="610" calcext:value-type="float">
            <text:p>$61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How to talk with family caregivers about cancer / Ruth Cohn Bolleti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1 <text:s text:c="8"/></text:p>
          </table:table-cell>
          <table:table-cell table:style-name="ce11" office:value-type="float" office:value="805" calcext:value-type="float">
            <text:p>$80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Child &amp; adolescent mental health : a practical, all-in-one guide / Jess P. Shatkin ; foreword by Harvey Karp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2 <text:s text:c="8"/></text:p>
          </table:table-cell>
          <table:table-cell table:style-name="ce11" office:value-type="float" office:value="1042" calcext:value-type="float">
            <text:p>$1,04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Mental health for the whole child : moving young clients from disease &amp; disorder to balance &amp; wellness / Scott M. Shannon with Noah Gallagher Shann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3 <text:s text:c="8"/></text:p>
          </table:table-cell>
          <table:table-cell table:style-name="ce11" office:value-type="float" office:value="943" calcext:value-type="float">
            <text:p>$9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The adolescent and young adult self-harming treatment manual : a collaborative strengths-based brief therapy approach / Matthew D. Selek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4 <text:s text:c="8"/></text:p>
          </table:table-cell>
          <table:table-cell table:style-name="ce11" office:value-type="float" office:value="973" calcext:value-type="float">
            <text:p>$97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12017</text:p>
          </table:table-cell>
          <table:table-cell table:style-name="ce4" office:value-type="string" calcext:value-type="string">
            <text:p>The child's voice in family therapy : a systemic perspective / Carole Gamm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0 <text:s text:c="8"/></text:p>
          </table:table-cell>
          <table:table-cell table:style-name="ce11" office:value-type="float" office:value="1893" calcext:value-type="float">
            <text:p>$1,89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Ethical competence in nursing practice : competencies, skills, decision-making / Catherine Robichaux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1 <text:s text:c="8"/></text:p>
          </table:table-cell>
          <table:table-cell table:style-name="ce11" office:value-type="float" office:value="3300" calcext:value-type="float">
            <text:p>$3,30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Essentials for nursing practice / Patricia A. Potter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2 <text:s text:c="8"/></text:p>
          </table:table-cell>
          <table:table-cell table:style-name="ce11" office:value-type="float" office:value="1676" calcext:value-type="float">
            <text:p>$1,67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Essentials of patient education / [edited by] Susan B. Bastab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3 <text:s text:c="8"/></text:p>
          </table:table-cell>
          <table:table-cell table:style-name="ce11" office:value-type="float" office:value="2027" calcext:value-type="float">
            <text:p>$2,02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Case studies in patient safety : foundations for core competencies / Julie K. Johnson, Helen W. Haskell, Paul R. Barac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4 <text:s text:c="8"/></text:p>
          </table:table-cell>
          <table:table-cell table:style-name="ce11" office:value-type="float" office:value="3624" calcext:value-type="float">
            <text:p>$3,62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Fundamentals of nursing : the art and science of person-centered nursing care / Carol Taylor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5 <text:s text:c="8"/></text:p>
          </table:table-cell>
          <table:table-cell table:style-name="ce11" office:value-type="float" office:value="2109" calcext:value-type="float">
            <text:p>$2,10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Leddy &amp; Pepper's conceptual bases of professional nursing / Lucy Jane Hoo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6 <text:s text:c="8"/></text:p>
          </table:table-cell>
          <table:table-cell table:style-name="ce11" office:value-type="float" office:value="1947" calcext:value-type="float">
            <text:p>$1,94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Professional issues in nursing : challenges and opportunities / Carol J. Hust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7 <text:s text:c="8"/></text:p>
          </table:table-cell>
          <table:table-cell table:style-name="ce11" office:value-type="float" office:value="4733" calcext:value-type="float">
            <text:p>$4,73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The surgical critical care handbook : guidelines for care of the surgical patient in the ICU / editor, Jameel Al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18 <text:s text:c="8"/></text:p>
          </table:table-cell>
          <table:table-cell table:style-name="ce11" office:value-type="float" office:value="6167" calcext:value-type="float">
            <text:p>$6,16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Clinical intensive care medicine / editor Carlos M H Gómez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0 <text:s text:c="8"/></text:p>
          </table:table-cell>
          <table:table-cell table:style-name="ce11" office:value-type="float" office:value="2434" calcext:value-type="float">
            <text:p>$2,43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Nutrition counseling and education skills : a guide for professionals / Betsy B. Holli, Judith A. Bet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1 <text:s text:c="8"/></text:p>
          </table:table-cell>
          <table:table-cell table:style-name="ce11" office:value-type="float" office:value="2244" calcext:value-type="float">
            <text:p>$2,24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Leadership for evidence-based innovation in nursing and health professions / edited by Sandra Davidson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2 <text:s text:c="8"/></text:p>
          </table:table-cell>
          <table:table-cell table:style-name="ce11" office:value-type="float" office:value="1020" calcext:value-type="float">
            <text:p>$1,02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Ethnographic research in maternal and child health / edited by Fiona Dykes and Renée Flack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3 <text:s text:c="8"/></text:p>
          </table:table-cell>
          <table:table-cell table:style-name="ce11" office:value-type="float" office:value="3401" calcext:value-type="float">
            <text:p>$3,40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Pragmatic children's nursing : a theory for children and their childhoods / Duncan C. Randal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4 <text:s text:c="8"/></text:p>
          </table:table-cell>
          <table:table-cell table:style-name="ce11" office:value-type="float" office:value="2570" calcext:value-type="float">
            <text:p>$2,5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Teaching cultural competence in nursing and health care : inquiry, action, and innovation / Marianne R. Jeffrey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5 <text:s text:c="8"/></text:p>
          </table:table-cell>
          <table:table-cell table:style-name="ce11" office:value-type="float" office:value="6292" calcext:value-type="float">
            <text:p>$6,29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Handbook on gender and health / edited by Jasmine Gide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6 <text:s text:c="8"/></text:p>
          </table:table-cell>
          <table:table-cell table:style-name="ce11" office:value-type="float" office:value="3061" calcext:value-type="float">
            <text:p>$3,06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The needs of children : a personal perspective / Mia Kellmer Pring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7 <text:s text:c="8"/></text:p>
          </table:table-cell>
          <table:table-cell table:style-name="ce11" office:value-type="float" office:value="2381" calcext:value-type="float">
            <text:p>$2,38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Health and well-being in early childhood / Janet Rose, Louise Gilbert, Val Richard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8 <text:s text:c="8"/></text:p>
          </table:table-cell>
          <table:table-cell table:style-name="ce11" office:value-type="float" office:value="2433" calcext:value-type="float">
            <text:p>$2,43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Foundations for community health workers / Timothy Berthold, edit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29 <text:s text:c="8"/></text:p>
          </table:table-cell>
          <table:table-cell table:style-name="ce11" office:value-type="float" office:value="2974" calcext:value-type="float">
            <text:p>$2,97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Planning health promotion programs : an intervention mapping approach / L. Kay Bartholomew Eldredge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0 <text:s text:c="8"/></text:p>
          </table:table-cell>
          <table:table-cell table:style-name="ce11" office:value-type="float" office:value="1758" calcext:value-type="float">
            <text:p>$1,75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Essential primary care / edited by Andrew Blythe, Jessica Buch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1 <text:s text:c="8"/></text:p>
          </table:table-cell>
          <table:table-cell table:style-name="ce11" office:value-type="float" office:value="1758" calcext:value-type="float">
            <text:p>$1,75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Prevention, policy, and public health / edited by Amy A. Eyler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2 <text:s text:c="8"/></text:p>
          </table:table-cell>
          <table:table-cell table:style-name="ce11" office:value-type="float" office:value="3380" calcext:value-type="float">
            <text:p>$3,38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Healthcare analytics : from data to knowledge to healthcare improvement / Hui Yang, Eva K. Le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3 <text:s text:c="8"/></text:p>
          </table:table-cell>
          <table:table-cell table:style-name="ce11" office:value-type="float" office:value="4328" calcext:value-type="float">
            <text:p>$4,32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A guide to the extrapyramidal side-effects of antipsychotic drugs / D. G. Cunningham-Owen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4 <text:s text:c="8"/></text:p>
          </table:table-cell>
          <table:table-cell table:style-name="ce11" office:value-type="float" office:value="3273" calcext:value-type="float">
            <text:p>$3,27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Cognitive impairment in schizophrenia : characteristics, assessment, and treatment / edited by Philip D. Harve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5 <text:s text:c="8"/></text:p>
          </table:table-cell>
          <table:table-cell table:style-name="ce11" office:value-type="float" office:value="3273" calcext:value-type="float">
            <text:p>$3,27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Clinical handbook for the management of mood disorders / edited by J. John Mann, Patrick J. McGrath, Steven P. Roos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6 <text:s text:c="8"/></text:p>
          </table:table-cell>
          <table:table-cell table:style-name="ce11" office:value-type="float" office:value="1216" calcext:value-type="float">
            <text:p>$1,21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Paediatrics at a glance / Lawrence Miall, Mary Rudolf, Dominic Smit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7 <text:s text:c="8"/></text:p>
          </table:table-cell>
          <table:table-cell table:style-name="ce11" office:value-type="float" office:value="3231" calcext:value-type="float">
            <text:p>$3,23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Examination of the newborn : a practical guide / Helen Baston and Heather Durw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8 <text:s text:c="8"/></text:p>
          </table:table-cell>
          <table:table-cell table:style-name="ce11" office:value-type="float" office:value="3401" calcext:value-type="float">
            <text:p>$3,40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Becoming a nurse : fundamentals of professional practice for nursing / edited by Derek Sellman and Paul Snell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39 <text:s text:c="8"/></text:p>
          </table:table-cell>
          <table:table-cell table:style-name="ce11" office:value-type="float" office:value="2211" calcext:value-type="float">
            <text:p>$2,21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Evidence-based practice for nurses &amp; healthcare professionals / Janet Barker, Paul Linsley &amp; Ros Ka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40 <text:s text:c="8"/></text:p>
          </table:table-cell>
          <table:table-cell table:style-name="ce11" office:value-type="float" office:value="2649" calcext:value-type="float">
            <text:p>$2,64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Evidence-based nursing : the research-practice connection / Sarah Jo Brow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41 <text:s text:c="8"/></text:p>
          </table:table-cell>
          <table:table-cell table:style-name="ce11" office:value-type="float" office:value="1703" calcext:value-type="float">
            <text:p>$1,70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The evidence-based practice manual for nurses / edited by Jean V. Craig, Rosalind L. Smyt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42 <text:s text:c="8"/></text:p>
          </table:table-cell>
          <table:table-cell table:style-name="ce11" office:value-type="float" office:value="1190" calcext:value-type="float">
            <text:p>$1,19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32017</text:p>
          </table:table-cell>
          <table:table-cell table:style-name="ce4" office:value-type="string" calcext:value-type="string">
            <text:p>Becoming a nurse : an evidence-based approach / edited by Maria Fedoruk and Anne Hofmey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5 <text:s text:c="8"/></text:p>
          </table:table-cell>
          <table:table-cell table:style-name="ce11" office:value-type="float" office:value="2570" calcext:value-type="float">
            <text:p>$2,5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Neonatal certification review for the CCRN and RNC high-risk examinations / Keri R. Rogelet, Ann J. Brors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6 <text:s text:c="8"/></text:p>
          </table:table-cell>
          <table:table-cell table:style-name="ce11" office:value-type="float" office:value="334" calcext:value-type="float">
            <text:p>$33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Essential clinical skills for nurses : step by step / edited by Catherine Delves-Yates ; advisory editors: Fiona Everett and Wendy Wrigh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7 <text:s text:c="8"/></text:p>
          </table:table-cell>
          <table:table-cell table:style-name="ce11" office:value-type="float" office:value="1069" calcext:value-type="float">
            <text:p>$1,06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Essentials of nursing practice / edited by Catherine Delves-Yat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8 <text:s text:c="8"/></text:p>
          </table:table-cell>
          <table:table-cell table:style-name="ce11" office:value-type="float" office:value="2005" calcext:value-type="float">
            <text:p>$2,00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Promoting recovery in mental health nursing / [edited by] Steve Trenowet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99 <text:s text:c="8"/></text:p>
          </table:table-cell>
          <table:table-cell table:style-name="ce11" office:value-type="float" office:value="2172" calcext:value-type="float">
            <text:p>$2,17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Medicines management in mental health nursing / Stan Mutsats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0 <text:s text:c="8"/></text:p>
          </table:table-cell>
          <table:table-cell table:style-name="ce11" office:value-type="float" office:value="2172" calcext:value-type="float">
            <text:p>$2,17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Communication in nursing and healthcare : a guide for compassionate practice / Iris Gault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1 <text:s text:c="8"/></text:p>
          </table:table-cell>
          <table:table-cell table:style-name="ce11" office:value-type="float" office:value="2506" calcext:value-type="float">
            <text:p>$2,50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Understanding the sociology of health / Anne-Marie Barry and Chris Yuil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2 <text:s text:c="8"/></text:p>
          </table:table-cell>
          <table:table-cell table:style-name="ce11" office:value-type="float" office:value="2506" calcext:value-type="float">
            <text:p>$2,50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Global health / edited by Brian D. Nicholson, Judy McKimm, Ann K. All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3 <text:s text:c="8"/></text:p>
          </table:table-cell>
          <table:table-cell table:style-name="ce11" office:value-type="float" office:value="2005" calcext:value-type="float">
            <text:p>$2,00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Family life education : principles and practices for effective outreach / Stephen F. Duncan, H. Wallace Godd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4 <text:s text:c="8"/></text:p>
          </table:table-cell>
          <table:table-cell table:style-name="ce11" office:value-type="float" office:value="1102" calcext:value-type="float">
            <text:p>$1,1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Classic grounded theory : applications with qualitative and quantitative data / Judith A. Holton, Isabelle Wals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5 <text:s text:c="8"/></text:p>
          </table:table-cell>
          <table:table-cell table:style-name="ce11" office:value-type="float" office:value="1938" calcext:value-type="float">
            <text:p>$1,93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Analyzing qualitative data : systematic approaches / H. Russell Bernard, Amber Wutich, Gery W. Ry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6 <text:s text:c="8"/></text:p>
          </table:table-cell>
          <table:table-cell table:style-name="ce11" office:value-type="float" office:value="3200" calcext:value-type="float">
            <text:p>$3,20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Clinical research for the doctor of nursing practice / Allison J. Terr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7 <text:s text:c="8"/></text:p>
          </table:table-cell>
          <table:table-cell table:style-name="ce11" office:value-type="float" office:value="2406" calcext:value-type="float">
            <text:p>$2,40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Contemporary health promotion in nursing practice / Bonnie Raingrub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8 <text:s text:c="8"/></text:p>
          </table:table-cell>
          <table:table-cell table:style-name="ce11" office:value-type="float" office:value="2543" calcext:value-type="float">
            <text:p>$2,5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Evidence-based practice : an integrative approach to research, administration, and practice / edited by Heather R. Hall, Linda A. Rouss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09 <text:s text:c="8"/></text:p>
          </table:table-cell>
          <table:table-cell table:style-name="ce11" office:value-type="float" office:value="2543" calcext:value-type="float">
            <text:p>$2,5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Innovative teaching strategies in nursing and related health professions / edited by Martha J. Bradshaw, Beth L. Hultquis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0 <text:s text:c="8"/></text:p>
          </table:table-cell>
          <table:table-cell table:style-name="ce11" office:value-type="float" office:value="2488" calcext:value-type="float">
            <text:p>$2,48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Statistics for evidence-based practice in nursing / MyoungJin Kim, Caroline Mallor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1 <text:s text:c="8"/></text:p>
          </table:table-cell>
          <table:table-cell table:style-name="ce11" office:value-type="float" office:value="2570" calcext:value-type="float">
            <text:p>$2,5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Nursing research : reading, using, and creating evidence / Janet Hous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2 <text:s text:c="8"/></text:p>
          </table:table-cell>
          <table:table-cell table:style-name="ce11" office:value-type="float" office:value="2953" calcext:value-type="float">
            <text:p>$2,95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Clinical guidelines for advanced practice nursing : an interprofessional approach / edited by Geraldine M. Collins-Bride ... [et al.] ; associate editor, Lewis D. Fann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3 <text:s text:c="8"/></text:p>
          </table:table-cell>
          <table:table-cell table:style-name="ce11" office:value-type="float" office:value="2570" calcext:value-type="float">
            <text:p>$2,5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Family nurse practitioner certification review / edited by Julie G. Stewart, Nancy L. Denner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4 <text:s text:c="8"/></text:p>
          </table:table-cell>
          <table:table-cell table:style-name="ce11" office:value-type="float" office:value="2242" calcext:value-type="float">
            <text:p>$2,24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Pediatric primary care : practice guidelines for nurses / edited by Beth Richard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5 <text:s text:c="8"/></text:p>
          </table:table-cell>
          <table:table-cell table:style-name="ce11" office:value-type="float" office:value="2735" calcext:value-type="float">
            <text:p>$2,7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The case manager's handbook / Catherine M. Mullah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6 <text:s text:c="8"/></text:p>
          </table:table-cell>
          <table:table-cell table:style-name="ce11" office:value-type="float" office:value="2488" calcext:value-type="float">
            <text:p>$2,48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Pediatric nurse practitioner certification review guide : primary care / edited by JoAnne Silbert-Flagg, Elizabeth D. Sloan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7 <text:s text:c="8"/></text:p>
          </table:table-cell>
          <table:table-cell table:style-name="ce11" office:value-type="float" office:value="3309" calcext:value-type="float">
            <text:p>$3,30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Community health nursing : caring for the public's health / edited by Karen Saucier Lundy, Sharyn Jan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8 <text:s text:c="8"/></text:p>
          </table:table-cell>
          <table:table-cell table:style-name="ce11" office:value-type="float" office:value="2379" calcext:value-type="float">
            <text:p>$2,37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Handbook of geriatric care management / edited by Cathy Jo Cres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19 <text:s text:c="8"/></text:p>
          </table:table-cell>
          <table:table-cell table:style-name="ce11" office:value-type="float" office:value="3227" calcext:value-type="float">
            <text:p>$3,22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Handbook of home health care administration / edited by Marilyn D. Harr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20 <text:s text:c="8"/></text:p>
          </table:table-cell>
          <table:table-cell table:style-name="ce11" office:value-type="float" office:value="2379" calcext:value-type="float">
            <text:p>$2,37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Global health care : issues and policies / edited by Carol Holtz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21 <text:s text:c="8"/></text:p>
          </table:table-cell>
          <table:table-cell table:style-name="ce11" office:value-type="float" office:value="2570" calcext:value-type="float">
            <text:p>$2,5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Leininger's culture care diversity and universality : a worldwide nursing theory / [edited by] Marilyn R. McFarland, Hiba B. Wehbe-Alama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22 <text:s text:c="8"/></text:p>
          </table:table-cell>
          <table:table-cell table:style-name="ce11" office:value-type="float" office:value="2789" calcext:value-type="float">
            <text:p>$2,78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Holistic nursing : a handbook for practice / authors, Barbara Montgomery Dossey, Lynn Keegan ; editors, Cynthia C. Barrere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23 <text:s text:c="8"/></text:p>
          </table:table-cell>
          <table:table-cell table:style-name="ce11" office:value-type="float" office:value="2707" calcext:value-type="float">
            <text:p>$2,70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Nursing ethics : across the curriculum and into practice / Janie B. Butts, Karen L. Ric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24 <text:s text:c="8"/></text:p>
          </table:table-cell>
          <table:table-cell table:style-name="ce11" office:value-type="float" office:value="5609" calcext:value-type="float">
            <text:p>$5,60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Improving the quality of life for dementia patients through progressive detection, treatment, and care / [edited by] Jinglong Wu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25 <text:s text:c="8"/></text:p>
          </table:table-cell>
          <table:table-cell table:style-name="ce11" office:value-type="float" office:value="1002" calcext:value-type="float">
            <text:p>$1,0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Children and young people's mental health : essentials for nurses and other professionals / edited by Tim McDougal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26 <text:s text:c="8"/></text:p>
          </table:table-cell>
          <table:table-cell table:style-name="ce11" office:value-type="float" office:value="1002" calcext:value-type="float">
            <text:p>$1,0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32017</text:p>
          </table:table-cell>
          <table:table-cell table:style-name="ce4" office:value-type="string" calcext:value-type="string">
            <text:p>Children and young people's nursing : principles for practice / edited by Alyson M. Davies, Ruth E. Davi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63 <text:s text:c="8"/></text:p>
          </table:table-cell>
          <table:table-cell table:style-name="ce11" office:value-type="float" office:value="1472" calcext:value-type="float">
            <text:p>$1,47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Case studies in nursing fundamentals / Margaret Sorrell True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64 <text:s text:c="8"/></text:p>
          </table:table-cell>
          <table:table-cell table:style-name="ce11" office:value-type="float" office:value="1472" calcext:value-type="float">
            <text:p>$1,47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Clinical simulations for nursing education : learner volume / Marcia L. Gasper, Patricia M. Dillon ; clinical consultant, Andrew Stor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65 <text:s text:c="8"/></text:p>
          </table:table-cell>
          <table:table-cell table:style-name="ce11" office:value-type="float" office:value="1417" calcext:value-type="float">
            <text:p>$1,41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Successful nurse communication : safe care, healthy workplaces, &amp; rewarding careers / Beth Boynt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66 <text:s text:c="8"/></text:p>
          </table:table-cell>
          <table:table-cell table:style-name="ce11" office:value-type="float" office:value="1554" calcext:value-type="float">
            <text:p>$1,55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Nursing health assessment. The foundation of clinical practice / Patricia M. Dill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67 <text:s text:c="8"/></text:p>
          </table:table-cell>
          <table:table-cell table:style-name="ce11" office:value-type="float" office:value="1035" calcext:value-type="float">
            <text:p>$1,0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Concept mapping : a critical thinking approach to care planning / Pamela McHugh Schust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68 <text:s text:c="8"/></text:p>
          </table:table-cell>
          <table:table-cell table:style-name="ce11" office:value-type="float" office:value="1335" calcext:value-type="float">
            <text:p>$1,3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Pediatric nursing care : best evidence-based practices / Susan L. W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69 <text:s text:c="8"/></text:p>
          </table:table-cell>
          <table:table-cell table:style-name="ce11" office:value-type="float" office:value="817" calcext:value-type="float">
            <text:p>$81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Pediatric nursing : content review plus practice questions / Margot R. De Sev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70 <text:s text:c="8"/></text:p>
          </table:table-cell>
          <table:table-cell table:style-name="ce11" office:value-type="float" office:value="1717" calcext:value-type="float">
            <text:p>$1,71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Nursing leadership and management for patient safety and quality care / Elizabeth Murra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71 <text:s text:c="8"/></text:p>
          </table:table-cell>
          <table:table-cell table:style-name="ce11" office:value-type="float" office:value="1635" calcext:value-type="float">
            <text:p>$1,6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Reading, understanding, and applying nursing research / James A. F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72 <text:s text:c="8"/></text:p>
          </table:table-cell>
          <table:table-cell table:style-name="ce11" office:value-type="float" office:value="1226" calcext:value-type="float">
            <text:p>$1,22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Introduction to evidence-based practice : a practical guide for nursing / Lisa Hopp, Leslie Rittenmey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73 <text:s text:c="8"/></text:p>
          </table:table-cell>
          <table:table-cell table:style-name="ce11" office:value-type="float" office:value="1635" calcext:value-type="float">
            <text:p>$1,6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Transcultural health care : a culturally competent approach / [edited by] Larry D. Purnel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74 <text:s text:c="8"/></text:p>
          </table:table-cell>
          <table:table-cell table:style-name="ce11" office:value-type="float" office:value="2727" calcext:value-type="float">
            <text:p>$2,72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Public health science and nursing practice : caring for populations / Christine L. Savage, Joan E. Kub, Sara L. Grov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75 <text:s text:c="8"/></text:p>
          </table:table-cell>
          <table:table-cell table:style-name="ce11" office:value-type="float" office:value="1745" calcext:value-type="float">
            <text:p>$1,7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Family health care nursing : theory, practice, and research / [edited by] Joanna Rowe Kaakinen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78 <text:s text:c="8"/></text:p>
          </table:table-cell>
          <table:table-cell table:style-name="ce11" office:value-type="float" office:value="1500" calcext:value-type="float">
            <text:p>$1,50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Librarian's guide to online searching : cultivating database skills for research and instruction / Suzanne S. Bel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79 <text:s text:c="8"/></text:p>
          </table:table-cell>
          <table:table-cell table:style-name="ce11" office:value-type="float" office:value="2508" calcext:value-type="float">
            <text:p>$2,50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Quality and safety in nursing : a competency approach to improving outcomes / edited by Gwen Sherwood, Jane Barnstein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80 <text:s text:c="8"/></text:p>
          </table:table-cell>
          <table:table-cell table:style-name="ce11" office:value-type="float" office:value="2592" calcext:value-type="float">
            <text:p>$2,59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Evaluation and testing in nursing education / Marilyn H. Oermann, Kathleen B. Gaber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81 <text:s text:c="8"/></text:p>
          </table:table-cell>
          <table:table-cell table:style-name="ce11" office:value-type="float" office:value="3684" calcext:value-type="float">
            <text:p>$3,68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32017</text:p>
          </table:table-cell>
          <table:table-cell table:style-name="ce4" office:value-type="string" calcext:value-type="string">
            <text:p>Theory &amp; practice in clinical social work / Jerrold R. Brandell, edit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49 <text:s text:c="8"/></text:p>
          </table:table-cell>
          <table:table-cell table:style-name="ce11" office:value-type="float" office:value="4182" calcext:value-type="float">
            <text:p>$4,18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New dimensions in women's health / Linda Lewis Alexander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52 <text:s text:c="8"/></text:p>
          </table:table-cell>
          <table:table-cell table:style-name="ce11" office:value-type="float" office:value="3369" calcext:value-type="float">
            <text:p>$3,36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The burdens of mental disorders : global perspectives from the WHO World Mental Health Surveys / edited by Jordi Alonso, Somnath Chatterji, Yanling H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53 <text:s text:c="8"/></text:p>
          </table:table-cell>
          <table:table-cell table:style-name="ce11" office:value-type="float" office:value="4045" calcext:value-type="float">
            <text:p>$4,0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Kozier &amp; Erb's fundamentals of nursing : concepts, process, and practice / Audrey Berman, Shirlee J. Snyder, Geralyn Frands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54 <text:s text:c="8"/></text:p>
          </table:table-cell>
          <table:table-cell table:style-name="ce11" office:value-type="float" office:value="3203" calcext:value-type="float">
            <text:p>$3,20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Emergency psychiatry / [edited by] Arjun Chanmugam, Patrick Triplett, Gabor Kel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55 <text:s text:c="8"/></text:p>
          </table:table-cell>
          <table:table-cell table:style-name="ce11" office:value-type="float" office:value="1111" calcext:value-type="float">
            <text:p>$1,11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Prioritization, delegation, and assignment : practice exercises for the NCLEX examination / Linda A. LaCharity, Candice K. Kumagai, Barbara Bartz ; with an introduction by Ruth Hanst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856 <text:s text:c="8"/></text:p>
          </table:table-cell>
          <table:table-cell table:style-name="ce11" office:value-type="float" office:value="1772" calcext:value-type="float">
            <text:p>$1,77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Saunders comprehensive review for the NCLEX-RN examination / Linda Anne Silvestr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82 <text:s text:c="8"/></text:p>
          </table:table-cell>
          <table:table-cell table:style-name="ce11" office:value-type="float" office:value="1190" calcext:value-type="float">
            <text:p>$1,19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Pediatric success : a Q &amp; A review applying critical thinking to test taking / Beth Richard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83 <text:s text:c="8"/></text:p>
          </table:table-cell>
          <table:table-cell table:style-name="ce11" office:value-type="float" office:value="2522" calcext:value-type="float">
            <text:p>$2,52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Textbook of neonatal resuscitation / editor, Gary M. Weiner ; associate editor, Jeanette Zaichkin ; editor emeritus, John Kattwinke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84 <text:s text:c="8"/></text:p>
          </table:table-cell>
          <table:table-cell table:style-name="ce11" office:value-type="float" office:value="2669" calcext:value-type="float">
            <text:p>$2,66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Health promotion in nursing practice / Nola J. Pender, Carolyn L. Murdaugh, Mary Ann Parson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85 <text:s text:c="8"/></text:p>
          </table:table-cell>
          <table:table-cell table:style-name="ce11" office:value-type="float" office:value="3495" calcext:value-type="float">
            <text:p>$3,49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Public health nursing : population-centered health care in the community / [edited by] Marcia Stanhope, Jeanette Lancast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86 <text:s text:c="8"/></text:p>
          </table:table-cell>
          <table:table-cell table:style-name="ce11" office:value-type="float" office:value="3071" calcext:value-type="float">
            <text:p>$3,07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Community/public health nursing : promoting the health of populations / [edited by] Mary A. Nies, Melanie McEw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29987 <text:s text:c="8"/></text:p>
          </table:table-cell>
          <table:table-cell table:style-name="ce11" office:value-type="float" office:value="3071" calcext:value-type="float">
            <text:p>$3,07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62017</text:p>
          </table:table-cell>
          <table:table-cell table:style-name="ce4" office:value-type="string" calcext:value-type="string">
            <text:p>Community/public health nursing practice : health for families and populations / [edited by] Frances A. Maurer, Claudia M. Smit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88 <text:s text:c="8"/></text:p>
          </table:table-cell>
          <table:table-cell table:style-name="ce11" office:value-type="float" office:value="10461" calcext:value-type="float">
            <text:p>$10,46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Encyclopedia of evolutionary biology / editor in chief, Richard M. Kli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89 <text:s text:c="8"/></text:p>
          </table:table-cell>
          <table:table-cell table:style-name="ce11" office:value-type="float" office:value="10461" calcext:value-type="float">
            <text:p>$10,46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Encyclopedia of evolutionary biology / editor in chief, Richard M. Kli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0 <text:s text:c="8"/></text:p>
          </table:table-cell>
          <table:table-cell table:style-name="ce11" office:value-type="float" office:value="10461" calcext:value-type="float">
            <text:p>$10,46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Encyclopedia of evolutionary biology / editor in chief, Richard M. Kli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1 <text:s text:c="8"/></text:p>
          </table:table-cell>
          <table:table-cell table:style-name="ce11" office:value-type="float" office:value="10460" calcext:value-type="float">
            <text:p>$10,46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Encyclopedia of evolutionary biology / editor in chief, Richard M. Kli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2 <text:s text:c="8"/></text:p>
          </table:table-cell>
          <table:table-cell table:style-name="ce11" office:value-type="float" office:value="13616" calcext:value-type="float">
            <text:p>$13,61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Evolution of nervous systems / editor-in-chief, Jon H. Ka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3 <text:s text:c="8"/></text:p>
          </table:table-cell>
          <table:table-cell table:style-name="ce11" office:value-type="float" office:value="13616" calcext:value-type="float">
            <text:p>$13,61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Evolution of nervous systems / editor-in-chief, Jon H. Ka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4 <text:s text:c="8"/></text:p>
          </table:table-cell>
          <table:table-cell table:style-name="ce11" office:value-type="float" office:value="13616" calcext:value-type="float">
            <text:p>$13,61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Evolution of nervous systems / editor-in-chief, Jon H. Ka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5 <text:s text:c="8"/></text:p>
          </table:table-cell>
          <table:table-cell table:style-name="ce11" office:value-type="float" office:value="13615" calcext:value-type="float">
            <text:p>$13,61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Evolution of nervous systems / editor-in-chief, Jon H. Ka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6 <text:s text:c="8"/></text:p>
          </table:table-cell>
          <table:table-cell table:style-name="ce11" office:value-type="float" office:value="7260" calcext:value-type="float">
            <text:p>$7,26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Madness and crime : critical concepts in criminology / edited by Philip T. Be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7 <text:s text:c="8"/></text:p>
          </table:table-cell>
          <table:table-cell table:style-name="ce11" office:value-type="float" office:value="7259" calcext:value-type="float">
            <text:p>$7,25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Madness and crime : critical concepts in criminology / edited by Philip T. Be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8 <text:s text:c="8"/></text:p>
          </table:table-cell>
          <table:table-cell table:style-name="ce11" office:value-type="float" office:value="7259" calcext:value-type="float">
            <text:p>$7,25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Madness and crime : critical concepts in criminology / edited by Philip T. Be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99 <text:s text:c="8"/></text:p>
          </table:table-cell>
          <table:table-cell table:style-name="ce11" office:value-type="float" office:value="7259" calcext:value-type="float">
            <text:p>$7,25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Madness and crime : critical concepts in criminology / edited by Philip T. Be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0 <text:s text:c="8"/></text:p>
          </table:table-cell>
          <table:table-cell table:style-name="ce11" office:value-type="float" office:value="5845" calcext:value-type="float">
            <text:p>$5,8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Chronic mental illness and the changing scope of intervention strategies, diagnosis, and treatment / [edited by] Barre Vijaya Prasa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1 <text:s text:c="8"/></text:p>
          </table:table-cell>
          <table:table-cell table:style-name="ce11" office:value-type="float" office:value="1605" calcext:value-type="float">
            <text:p>$1,60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Indigenous research methodologies / Bagele Chilis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2 <text:s text:c="8"/></text:p>
          </table:table-cell>
          <table:table-cell table:style-name="ce11" office:value-type="float" office:value="1879" calcext:value-type="float">
            <text:p>$1,87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The research experience : planning, conducting, and reporting research / Ann Sloan Devl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3 <text:s text:c="8"/></text:p>
          </table:table-cell>
          <table:table-cell table:style-name="ce11" office:value-type="float" office:value="2186" calcext:value-type="float">
            <text:p>$2,18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Introduction to interdisciplinary studies / Allen F. Repko, Rick Szostak, Michelle Phillips Buchberg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4 <text:s text:c="8"/></text:p>
          </table:table-cell>
          <table:table-cell table:style-name="ce11" office:value-type="float" office:value="5509" calcext:value-type="float">
            <text:p>$5,50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Public health / edited by Chris Heginbotham and Karen Newbigg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5 <text:s text:c="8"/></text:p>
          </table:table-cell>
          <table:table-cell table:style-name="ce11" office:value-type="float" office:value="5509" calcext:value-type="float">
            <text:p>$5,50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Public health / edited by Chris Heginbotham and Karen Newbigg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6 <text:s text:c="8"/></text:p>
          </table:table-cell>
          <table:table-cell table:style-name="ce11" office:value-type="float" office:value="5508" calcext:value-type="float">
            <text:p>$5,50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Public health / edited by Chris Heginbotham and Karen Newbigg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7 <text:s text:c="8"/></text:p>
          </table:table-cell>
          <table:table-cell table:style-name="ce11" office:value-type="float" office:value="5508" calcext:value-type="float">
            <text:p>$5,50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Public health / edited by Chris Heginbotham and Karen Newbigg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8 <text:s text:c="8"/></text:p>
          </table:table-cell>
          <table:table-cell table:style-name="ce11" office:value-type="float" office:value="3746" calcext:value-type="float">
            <text:p>$3,74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Human diseases and conditions / Donna Batten, Paul Schummer, edito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09 <text:s text:c="8"/></text:p>
          </table:table-cell>
          <table:table-cell table:style-name="ce11" office:value-type="float" office:value="3746" calcext:value-type="float">
            <text:p>$3,74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Human diseases and conditions / Donna Batten, Paul Schummer, edito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10 <text:s text:c="8"/></text:p>
          </table:table-cell>
          <table:table-cell table:style-name="ce11" office:value-type="float" office:value="3746" calcext:value-type="float">
            <text:p>$3,74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Human diseases and conditions / Donna Batten, Paul Schummer, edito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11 <text:s text:c="8"/></text:p>
          </table:table-cell>
          <table:table-cell table:style-name="ce11" office:value-type="float" office:value="3746" calcext:value-type="float">
            <text:p>$3,74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Human diseases and conditions / Donna Batten, Paul Schummer, edito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12 <text:s text:c="8"/></text:p>
          </table:table-cell>
          <table:table-cell table:style-name="ce11" office:value-type="float" office:value="4099" calcext:value-type="float">
            <text:p>$4,09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The SAGE handbook of online research methods / edited by Nigel G. Fielding, Raymond M. Lee and Grant Bla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13 <text:s text:c="8"/></text:p>
          </table:table-cell>
          <table:table-cell table:style-name="ce11" office:value-type="float" office:value="5181" calcext:value-type="float">
            <text:p>$5,18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32017</text:p>
          </table:table-cell>
          <table:table-cell table:style-name="ce4" office:value-type="string" calcext:value-type="string">
            <text:p>Mixed methods research for improved scientific study / [edited by] Mette L. Baran, Janice E. Jon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36 <text:s text:c="8"/></text:p>
          </table:table-cell>
          <table:table-cell table:style-name="ce11" office:value-type="float" office:value="2179" calcext:value-type="float">
            <text:p>$2,17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Transition from clinician to educator : a practical approach / Maria C. Fressola, G. Elaine Patter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37 <text:s text:c="8"/></text:p>
          </table:table-cell>
          <table:table-cell table:style-name="ce11" office:value-type="float" office:value="2658" calcext:value-type="float">
            <text:p>$2,65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2017 oncology nursing drug handbook / Gail M. Wilkes, Margaret Barton-Burk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38 <text:s text:c="8"/></text:p>
          </table:table-cell>
          <table:table-cell table:style-name="ce11" office:value-type="float" office:value="1594" calcext:value-type="float">
            <text:p>$1,59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Transcultural caring dynamics in nursing and health care / by Marilyn A. Ra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39 <text:s text:c="8"/></text:p>
          </table:table-cell>
          <table:table-cell table:style-name="ce11" office:value-type="float" office:value="3085" calcext:value-type="float">
            <text:p>$3,08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Managing long-term conditions and chronic illness in primary care : a guide to good practice / Judith Carri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40 <text:s text:c="8"/></text:p>
          </table:table-cell>
          <table:table-cell table:style-name="ce11" office:value-type="float" office:value="1302" calcext:value-type="float">
            <text:p>$1,3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Caring for older adults holistically / [edited by] Tamara R. Dahlkemp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41 <text:s text:c="8"/></text:p>
          </table:table-cell>
          <table:table-cell table:style-name="ce11" office:value-type="float" office:value="2126" calcext:value-type="float">
            <text:p>$2,12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Human disease and health promotion / Leslie Bea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42 <text:s text:c="8"/></text:p>
          </table:table-cell>
          <table:table-cell table:style-name="ce11" office:value-type="float" office:value="2392" calcext:value-type="float">
            <text:p>$2,39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Health behavior : theory, research, and practice / Karen Glanz, Barbara K. Rimer, K. Viswanath, edito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43 <text:s text:c="8"/></text:p>
          </table:table-cell>
          <table:table-cell table:style-name="ce11" office:value-type="float" office:value="1994" calcext:value-type="float">
            <text:p>$1,99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Nursing research using case studies / Mary de Chesnay, edit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44 <text:s text:c="8"/></text:p>
          </table:table-cell>
          <table:table-cell table:style-name="ce11" office:value-type="float" office:value="1276" calcext:value-type="float">
            <text:p>$1,27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42017</text:p>
          </table:table-cell>
          <table:table-cell table:style-name="ce4" office:value-type="string" calcext:value-type="string">
            <text:p>Qualitative research in nursing and healthcare / Immy Holloway and Kathleen Galv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73 <text:s text:c="8"/></text:p>
          </table:table-cell>
          <table:table-cell table:style-name="ce11" office:value-type="float" office:value="2526" calcext:value-type="float">
            <text:p>$2,52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Health promotion and aging : practical applications for health professionals / David Hab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74 <text:s text:c="8"/></text:p>
          </table:table-cell>
          <table:table-cell table:style-name="ce11" office:value-type="float" office:value="2127" calcext:value-type="float">
            <text:p>$2,12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Chronic care nursing : a framework for practice / edited by Linda Deravin-Malone and Judith Ander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75 <text:s text:c="8"/></text:p>
          </table:table-cell>
          <table:table-cell table:style-name="ce11" office:value-type="float" office:value="1833" calcext:value-type="float">
            <text:p>$1,83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Nursing diagnosis manual : planning, individualizing, and documenting client care / Marilynn E. Doenges, Mary Frances Moorhouse, Alice C. Mur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76 <text:s text:c="8"/></text:p>
          </table:table-cell>
          <table:table-cell table:style-name="ce11" office:value-type="float" office:value="2792" calcext:value-type="float">
            <text:p>$2,79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Textbook of disaster psychiatry / edited by Robert J. Ursano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77 <text:s text:c="8"/></text:p>
          </table:table-cell>
          <table:table-cell table:style-name="ce11" office:value-type="float" office:value="1728" calcext:value-type="float">
            <text:p>$1,72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Wellbeing, recovery and mental health / edited by Mike Slade, Lindsay G. Oades, Aaron Jard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78 <text:s text:c="8"/></text:p>
          </table:table-cell>
          <table:table-cell table:style-name="ce11" office:value-type="float" office:value="2392" calcext:value-type="float">
            <text:p>$2,39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Evaluating public and community health programs / Muriel J. Harr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79 <text:s text:c="8"/></text:p>
          </table:table-cell>
          <table:table-cell table:style-name="ce11" office:value-type="float" office:value="1698" calcext:value-type="float">
            <text:p>$1,6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Therapeutic communication in mental health nursing : aesthetic and metaphoric processes in the engagement with challenging patients / Shira Birnbau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0 <text:s text:c="8"/></text:p>
          </table:table-cell>
          <table:table-cell table:style-name="ce11" office:value-type="float" office:value="797" calcext:value-type="float">
            <text:p>$79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Critical resilience for nurses : an evidence-based guide to survival and change in the modern NHS / Michael Trayn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1 <text:s text:c="8"/></text:p>
          </table:table-cell>
          <table:table-cell table:style-name="ce11" office:value-type="float" office:value="2578" calcext:value-type="float">
            <text:p>$2,57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Nursing care of children : principles &amp; practice / [edited by] Susan Rowen James, Kristine Ann Nelson, Jean Weiler Ashwil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2 <text:s text:c="8"/></text:p>
          </table:table-cell>
          <table:table-cell table:style-name="ce11" office:value-type="float" office:value="887" calcext:value-type="float">
            <text:p>$88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Well-being therapy : treatment manual and clinical applications / Giovanni A. Fav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3 <text:s text:c="8"/></text:p>
          </table:table-cell>
          <table:table-cell table:style-name="ce11" office:value-type="float" office:value="1197" calcext:value-type="float">
            <text:p>$1,19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The behavioral neuroscience of adolescence / Linda Patia Spea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4 <text:s text:c="8"/></text:p>
          </table:table-cell>
          <table:table-cell table:style-name="ce11" office:value-type="float" office:value="931" calcext:value-type="float">
            <text:p>$93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42017</text:p>
          </table:table-cell>
          <table:table-cell table:style-name="ce4" office:value-type="string" calcext:value-type="string">
            <text:p>Cognitive therapy in practice : a case formulation approach / Jacqueline B. Person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47 <text:s text:c="8"/></text:p>
          </table:table-cell>
          <table:table-cell table:style-name="ce11" office:value-type="float" office:value="12145" calcext:value-type="float">
            <text:p>$12,1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International encyclopedia of public health / editor in chief, Stella R. Quah ; associate editor in chief, William Cockerha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48 <text:s text:c="8"/></text:p>
          </table:table-cell>
          <table:table-cell table:style-name="ce11" office:value-type="float" office:value="12145" calcext:value-type="float">
            <text:p>$12,1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International encyclopedia of public health / editor in chief, Stella R. Quah ; associate editor in chief, William Cockerha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49 <text:s text:c="8"/></text:p>
          </table:table-cell>
          <table:table-cell table:style-name="ce11" office:value-type="float" office:value="12145" calcext:value-type="float">
            <text:p>$12,1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International encyclopedia of public health / editor in chief, Stella R. Quah ; associate editor in chief, William Cockerha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0 <text:s text:c="8"/></text:p>
          </table:table-cell>
          <table:table-cell table:style-name="ce11" office:value-type="float" office:value="12145" calcext:value-type="float">
            <text:p>$12,1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International encyclopedia of public health / editor in chief, Stella R. Quah ; associate editor in chief, William Cockerha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1 <text:s text:c="8"/></text:p>
          </table:table-cell>
          <table:table-cell table:style-name="ce11" office:value-type="float" office:value="12145" calcext:value-type="float">
            <text:p>$12,1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International encyclopedia of public health / editor in chief, Stella R. Quah ; associate editor in chief, William Cockerha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2 <text:s text:c="8"/></text:p>
          </table:table-cell>
          <table:table-cell table:style-name="ce11" office:value-type="float" office:value="12145" calcext:value-type="float">
            <text:p>$12,1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International encyclopedia of public health / editor in chief, Stella R. Quah ; associate editor in chief, William Cockerha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3 <text:s text:c="8"/></text:p>
          </table:table-cell>
          <table:table-cell table:style-name="ce11" office:value-type="float" office:value="12145" calcext:value-type="float">
            <text:p>$12,1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International encyclopedia of public health / editor in chief, Stella R. Quah ; associate editor in chief, William Cockerham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4 <text:s text:c="8"/></text:p>
          </table:table-cell>
          <table:table-cell table:style-name="ce11" office:value-type="float" office:value="15914" calcext:value-type="float">
            <text:p>$15,91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Hormones, brain, and behavior / editors-in-chief, Donald W. Pfaff, Marian Joël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5 <text:s text:c="8"/></text:p>
          </table:table-cell>
          <table:table-cell table:style-name="ce11" office:value-type="float" office:value="15914" calcext:value-type="float">
            <text:p>$15,91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Hormones, brain, and behavior / editors-in-chief, Donald W. Pfaff, Marian Joël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6 <text:s text:c="8"/></text:p>
          </table:table-cell>
          <table:table-cell table:style-name="ce11" office:value-type="float" office:value="15914" calcext:value-type="float">
            <text:p>$15,91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Hormones, brain, and behavior / editors-in-chief, Donald W. Pfaff, Marian Joël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7 <text:s text:c="8"/></text:p>
          </table:table-cell>
          <table:table-cell table:style-name="ce11" office:value-type="float" office:value="15914" calcext:value-type="float">
            <text:p>$15,91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Hormones, brain, and behavior / editors-in-chief, Donald W. Pfaff, Marian Joël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8 <text:s text:c="8"/></text:p>
          </table:table-cell>
          <table:table-cell table:style-name="ce11" office:value-type="float" office:value="15913" calcext:value-type="float">
            <text:p>$15,91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Hormones, brain, and behavior / editors-in-chief, Donald W. Pfaff, Marian Joël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59 <text:s text:c="8"/></text:p>
          </table:table-cell>
          <table:table-cell table:style-name="ce11" office:value-type="float" office:value="2124" calcext:value-type="float">
            <text:p>$2,12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Nursing ethics and professional responsibility in advanced practice / edited by Pamela J. Gra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0 <text:s text:c="8"/></text:p>
          </table:table-cell>
          <table:table-cell table:style-name="ce11" office:value-type="float" office:value="1320" calcext:value-type="float">
            <text:p>$1,32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Ethics in health administration : a practical approach for decision makers / Eileen E. Morri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1 <text:s text:c="8"/></text:p>
          </table:table-cell>
          <table:table-cell table:style-name="ce11" office:value-type="float" office:value="1913" calcext:value-type="float">
            <text:p>$1,91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Healthcare simulation education : evidence, theory and practice / edited by Debra Nestel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2 <text:s text:c="8"/></text:p>
          </table:table-cell>
          <table:table-cell table:style-name="ce11" office:value-type="float" office:value="716" calcext:value-type="float">
            <text:p>$71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Health communication : theoretical and critical perspectives / Ruth Cross, Sam Davis and Ivy O'Ne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3 <text:s text:c="8"/></text:p>
          </table:table-cell>
          <table:table-cell table:style-name="ce11" office:value-type="float" office:value="854" calcext:value-type="float">
            <text:p>$85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The essential guide to doing your research project / Zina O'Lear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4 <text:s text:c="8"/></text:p>
          </table:table-cell>
          <table:table-cell table:style-name="ce11" office:value-type="float" office:value="990" calcext:value-type="float">
            <text:p>$99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An introduction to systematic reviews / [edited by] David Gough, Sandy Oliver, James Thom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5 <text:s text:c="8"/></text:p>
          </table:table-cell>
          <table:table-cell table:style-name="ce11" office:value-type="float" office:value="615" calcext:value-type="float">
            <text:p>$61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Understanding regression analysis : an introductory guide / Larry D. Schroeder, David L. Sjoquist, Paula E. Steph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6 <text:s text:c="8"/></text:p>
          </table:table-cell>
          <table:table-cell table:style-name="ce11" office:value-type="float" office:value="956" calcext:value-type="float">
            <text:p>$95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Understanding case study research : small-scale research with meaning / Malcolm Tigh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7 <text:s text:c="8"/></text:p>
          </table:table-cell>
          <table:table-cell table:style-name="ce11" office:value-type="float" office:value="956" calcext:value-type="float">
            <text:p>$95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Research methods &amp; methodologies in education / edited by Robert Coe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8 <text:s text:c="8"/></text:p>
          </table:table-cell>
          <table:table-cell table:style-name="ce11" office:value-type="float" office:value="718" calcext:value-type="float">
            <text:p>$71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Action research for new teachers : evidence-based evaluation of practice / Colin Forster, Rachel Eperjes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69 <text:s text:c="8"/></text:p>
          </table:table-cell>
          <table:table-cell table:style-name="ce11" office:value-type="float" office:value="1366" calcext:value-type="float">
            <text:p>$1,36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Action research : using strategic inquiry to improve teaching and learning / S. Michael Putman, Tracy Roc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0 <text:s text:c="8"/></text:p>
          </table:table-cell>
          <table:table-cell table:style-name="ce11" office:value-type="float" office:value="1708" calcext:value-type="float">
            <text:p>$1,70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An introduction to fully integrated mixed methods research / Elizabeth G. Cream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1 <text:s text:c="8"/></text:p>
          </table:table-cell>
          <table:table-cell table:style-name="ce11" office:value-type="float" office:value="3245" calcext:value-type="float">
            <text:p>$3,24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Evaluation : a systematic approach / Peter H. Rossi, Mark W. Lipsey, Howard E. Free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2 <text:s text:c="8"/></text:p>
          </table:table-cell>
          <table:table-cell table:style-name="ce11" office:value-type="float" office:value="2016" calcext:value-type="float">
            <text:p>$2,01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Qualitative inquiry &amp; research design : choosing among five approaches / John W. Creswell, Cheryl N. Pot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3 <text:s text:c="8"/></text:p>
          </table:table-cell>
          <table:table-cell table:style-name="ce11" office:value-type="float" office:value="3314" calcext:value-type="float">
            <text:p>$3,31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The SAGE handbook of qualitative research / edited by Norman K. Denzin, Yvonna S. Lincol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4 <text:s text:c="8"/></text:p>
          </table:table-cell>
          <table:table-cell table:style-name="ce11" office:value-type="float" office:value="2221" calcext:value-type="float">
            <text:p>$2,22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Media and communication research methods : an introduction to qualitative and quantitative approaches / Arthur Asa Berg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5 <text:s text:c="8"/></text:p>
          </table:table-cell>
          <table:table-cell table:style-name="ce11" office:value-type="float" office:value="1708" calcext:value-type="float">
            <text:p>$1,70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Good essay writing : a social sciences guide / Peter Redman &amp; Wendy Mapl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6 <text:s text:c="8"/></text:p>
          </table:table-cell>
          <table:table-cell table:style-name="ce11" office:value-type="float" office:value="785" calcext:value-type="float">
            <text:p>$78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Writing your master's thesis : from A to Zen / Lynn P. Nyga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7 <text:s text:c="8"/></text:p>
          </table:table-cell>
          <table:table-cell table:style-name="ce11" office:value-type="float" office:value="718" calcext:value-type="float">
            <text:p>$71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Pathophysiology &amp; pharmacology for nursing students / Sarah Ashelford, Justine Raynsford, Vanessa Tay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8 <text:s text:c="8"/></text:p>
          </table:table-cell>
          <table:table-cell table:style-name="ce11" office:value-type="float" office:value="5446" calcext:value-type="float">
            <text:p>$5,44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Advancing medical education through strategic instructional design / [edited by] Jill Stefania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79 <text:s text:c="8"/></text:p>
          </table:table-cell>
          <table:table-cell table:style-name="ce11" office:value-type="float" office:value="9166" calcext:value-type="float">
            <text:p>$9,16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42017</text:p>
          </table:table-cell>
          <table:table-cell table:style-name="ce4" office:value-type="string" calcext:value-type="string">
            <text:p>Handbook of research on healthcare administration and management / [edited by] Nilmini Wickramasingh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11 <text:s text:c="8"/></text:p>
          </table:table-cell>
          <table:table-cell table:style-name="ce11" office:value-type="float" office:value="4316" calcext:value-type="float">
            <text:p>$4,31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Medical-surgical nursing : clinical management for positive outcomes / [edited by] Joyce M. Black, Jane Hokanson Hawk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12 <text:s text:c="8"/></text:p>
          </table:table-cell>
          <table:table-cell table:style-name="ce11" office:value-type="float" office:value="4474" calcext:value-type="float">
            <text:p>$4,47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Medical-surgical nursing : assessment and management of clinical problems / Sharon L. Lewis ...[et al.] ; section editors, Jeffrey Kwong, Dottie Robert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14 <text:s text:c="8"/></text:p>
          </table:table-cell>
          <table:table-cell table:style-name="ce11" office:value-type="float" office:value="1750" calcext:value-type="float">
            <text:p>$1,75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Vander's human physiology : the mechanisms of body function / Eric P. Widmaier, Hershel Raff, Kevin T. Stra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15 <text:s text:c="8"/></text:p>
          </table:table-cell>
          <table:table-cell table:style-name="ce11" office:value-type="float" office:value="1841" calcext:value-type="float">
            <text:p>$1,84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Advanced practice nursing : emphasizing common roles / [edited by] Joan M. Stanle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18 <text:s text:c="8"/></text:p>
          </table:table-cell>
          <table:table-cell table:style-name="ce11" office:value-type="float" office:value="2368" calcext:value-type="float">
            <text:p>$2,36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Robbins basic pathology / [edited by] Vinay Kumar, Abul K. Abbas, Jon C. Aster ; artist, James A. Perkin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19 <text:s text:c="8"/></text:p>
          </table:table-cell>
          <table:table-cell table:style-name="ce11" office:value-type="float" office:value="1367" calcext:value-type="float">
            <text:p>$1,36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IBM SPSS for intermediate statistics : use and interpretation / Nancy L. Leech, Karen C. Barrett, George A. Morg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20 <text:s text:c="8"/></text:p>
          </table:table-cell>
          <table:table-cell table:style-name="ce11" office:value-type="float" office:value="1914" calcext:value-type="float">
            <text:p>$1,91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An introduction to qualitative research : learning in the field / Gretchen B. Rossman, Sharon F. Rall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21 <text:s text:c="8"/></text:p>
          </table:table-cell>
          <table:table-cell table:style-name="ce11" office:value-type="float" office:value="1128" calcext:value-type="float">
            <text:p>$1,12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Qualitative data analysis : an introduction / Carol Grbic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22 <text:s text:c="8"/></text:p>
          </table:table-cell>
          <table:table-cell table:style-name="ce11" office:value-type="float" office:value="752" calcext:value-type="float">
            <text:p>$75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Qualitative health research : creating a new discipline / Janice M. Mors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23 <text:s text:c="8"/></text:p>
          </table:table-cell>
          <table:table-cell table:style-name="ce11" office:value-type="float" office:value="930" calcext:value-type="float">
            <text:p>$93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Qualitative research methods for the social sciences / Howard Lune, Bruce L. Ber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024 <text:s text:c="8"/></text:p>
          </table:table-cell>
          <table:table-cell table:style-name="ce11" office:value-type="float" office:value="1053" calcext:value-type="float">
            <text:p>$1,05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082017</text:p>
          </table:table-cell>
          <table:table-cell table:style-name="ce4" office:value-type="string" calcext:value-type="string">
            <text:p>The art of fieldwork / Harry F. Wolcot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5 <text:s text:c="8"/></text:p>
          </table:table-cell>
          <table:table-cell table:style-name="ce11" office:value-type="float" office:value="19612" calcext:value-type="float">
            <text:p>$19,61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Healthcare ethics and training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6 <text:s text:c="8"/></text:p>
          </table:table-cell>
          <table:table-cell table:style-name="ce11" office:value-type="float" office:value="19612" calcext:value-type="float">
            <text:p>$19,61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Healthcare ethics and training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7 <text:s text:c="8"/></text:p>
          </table:table-cell>
          <table:table-cell table:style-name="ce11" office:value-type="float" office:value="19611" calcext:value-type="float">
            <text:p>$19,61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Healthcare ethics and training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8 <text:s text:c="8"/></text:p>
          </table:table-cell>
          <table:table-cell table:style-name="ce11" office:value-type="float" office:value="5884" calcext:value-type="float">
            <text:p>$5,88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Oncology : breakthroughs in research and practice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89 <text:s text:c="8"/></text:p>
          </table:table-cell>
          <table:table-cell table:style-name="ce11" office:value-type="float" office:value="5883" calcext:value-type="float">
            <text:p>$5,88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Oncology : breakthroughs in research and practice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0 <text:s text:c="8"/></text:p>
          </table:table-cell>
          <table:table-cell table:style-name="ce11" office:value-type="float" office:value="2539" calcext:value-type="float">
            <text:p>$2,53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Gerontological nursing : competencies for care / edited by Kristen L. Mau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1 <text:s text:c="8"/></text:p>
          </table:table-cell>
          <table:table-cell table:style-name="ce11" office:value-type="float" office:value="5750" calcext:value-type="float">
            <text:p>$5,75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Transformative healthcare practice through patient engagement / [edited by] Guendalina Graffig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2 <text:s text:c="8"/></text:p>
          </table:table-cell>
          <table:table-cell table:style-name="ce11" office:value-type="float" office:value="2432" calcext:value-type="float">
            <text:p>$2,4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Public health nursing : practicing population-based care / edited by Marie Truglio-Londrigan, Sandra B. Lewen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3 <text:s text:c="8"/></text:p>
          </table:table-cell>
          <table:table-cell table:style-name="ce11" office:value-type="float" office:value="2406" calcext:value-type="float">
            <text:p>$2,40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Introduction to public health / Mary-Jane Schneider with Henry S. Schneider ; drawings by Henry S. Schneid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4 <text:s text:c="8"/></text:p>
          </table:table-cell>
          <table:table-cell table:style-name="ce11" office:value-type="float" office:value="2432" calcext:value-type="float">
            <text:p>$2,4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Population health : creating a culture of wellness / edited by David B. Nash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5 <text:s text:c="8"/></text:p>
          </table:table-cell>
          <table:table-cell table:style-name="ce11" office:value-type="float" office:value="4279" calcext:value-type="float">
            <text:p>$4,27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Diabetes in old age / edited by Alan J. Sinclair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6 <text:s text:c="8"/></text:p>
          </table:table-cell>
          <table:table-cell table:style-name="ce11" office:value-type="float" office:value="8692" calcext:value-type="float">
            <text:p>$8,69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Textbook of diabetes / edited by Richard I.G. Holt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7 <text:s text:c="8"/></text:p>
          </table:table-cell>
          <table:table-cell table:style-name="ce11" office:value-type="float" office:value="2059" calcext:value-type="float">
            <text:p>$2,05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Health promotion and public health for nursing students / Daryl Evans, Dina Coutsaftiki, C. Patricia Fathe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198 <text:s text:c="8"/></text:p>
          </table:table-cell>
          <table:table-cell table:style-name="ce11" office:value-type="float" office:value="2572" calcext:value-type="float">
            <text:p>$2,57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30062017</text:p>
          </table:table-cell>
          <table:table-cell table:style-name="ce4" office:value-type="string" calcext:value-type="string">
            <text:p>Caring for people with dementia : a shared approach / Christine Brown Wils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030247 <text:s text:c="8"/></text:p>
          </table:table-cell>
          <table:table-cell table:style-name="ce12" office:value-type="float" office:value="1585" calcext:value-type="float">
            <text:p>$1,585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Psychosomatic medicine / edited by Kurt D. Ackerman, Andrea F. DiMartini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48 <text:s text:c="8"/></text:p>
          </table:table-cell>
          <table:table-cell table:style-name="ce12" office:value-type="float" office:value="1186" calcext:value-type="float">
            <text:p>$1,186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Adolescent psychiatry : developmental and clinical studies. Volume 22 / Aaron H. Esman, editor in chief ; Lois T. Flaherty, Harvey A. Horowitz, associate editors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49 <text:s text:c="8"/></text:p>
          </table:table-cell>
          <table:table-cell table:style-name="ce12" office:value-type="float" office:value="1186" calcext:value-type="float">
            <text:p>$1,186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Adolescent psychiatry : developmental and clinical studies. Volume 23 / Aaron H. Esman, editor in chief ; Lois T. Flaherty, Harvey A. Horowitz, associate editors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0 <text:s text:c="8"/></text:p>
          </table:table-cell>
          <table:table-cell table:style-name="ce12" office:value-type="float" office:value="1186" calcext:value-type="float">
            <text:p>$1,186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Adolescent psychiatry : developmental and clinical studies. Volume 24 / Aaron H. Esman, editor in chief ; Lois T. Flaherty, Harvey A. Horowitz, associate editors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1 <text:s text:c="8"/></text:p>
          </table:table-cell>
          <table:table-cell table:style-name="ce12" office:value-type="float" office:value="1051" calcext:value-type="float">
            <text:p>$1,051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Hallucination-focused integrative therapy : a specific treatment that hits auditory verbal hallucinations / Jack A. Jenner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2 <text:s text:c="8"/></text:p>
          </table:table-cell>
          <table:table-cell table:style-name="ce12" office:value-type="float" office:value="5552" calcext:value-type="float">
            <text:p>$5,552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Research on online/offline interventions in mental health : a critical review / Luciano L'Abate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3 <text:s text:c="8"/></text:p>
          </table:table-cell>
          <table:table-cell table:style-name="ce12" office:value-type="float" office:value="2908" calcext:value-type="float">
            <text:p>$2,908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Suicidal ideation : predictors, prevalence and prevention / Bradley Weaver, editor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4 <text:s text:c="8"/></text:p>
          </table:table-cell>
          <table:table-cell table:style-name="ce12" office:value-type="float" office:value="1639" calcext:value-type="float">
            <text:p>$1,639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Antipsychotic drug use among adults in nursing homes : prevalence and reduction efforts / Dominick Foster, editor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5 <text:s text:c="8"/></text:p>
          </table:table-cell>
          <table:table-cell table:style-name="ce12" office:value-type="float" office:value="3560" calcext:value-type="float">
            <text:p>$3,560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Recovery, mental health and inequality : Chinese ethnic minorities as mental health service users / Lynn Tang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6 <text:s text:c="8"/></text:p>
          </table:table-cell>
          <table:table-cell table:style-name="ce12" office:value-type="float" office:value="527" calcext:value-type="float">
            <text:p>$527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Solution-oriented therapy for chronic and severe mental illness / Bill O'Hanlon and Tim Rowan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7 <text:s text:c="8"/></text:p>
          </table:table-cell>
          <table:table-cell table:style-name="ce12" office:value-type="float" office:value="2750" calcext:value-type="float">
            <text:p>$2,750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Health assessment for nursing practice / Susan Fickertt Wilson, Jean Foret Giddens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8 <text:s text:c="8"/></text:p>
          </table:table-cell>
          <table:table-cell table:style-name="ce12" office:value-type="float" office:value="2247" calcext:value-type="float">
            <text:p>$2,247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Neonatal advanced practice nursing : a case-based learning approach / Sandra Bellini, Michele J. Beaulieu, editors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59 <text:s text:c="8"/></text:p>
          </table:table-cell>
          <table:table-cell table:style-name="ce12" office:value-type="float" office:value="2961" calcext:value-type="float">
            <text:p>$2,961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Wong's essentials of pediatric nursing / [edited by] Marilyn J. Hockenberry, David Wilson, Cheryl C. Rodgers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60 <text:s text:c="8"/></text:p>
          </table:table-cell>
          <table:table-cell table:style-name="ce12" office:value-type="float" office:value="1322" calcext:value-type="float">
            <text:p>$1,322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22017</text:p>
          </table:table-cell>
          <table:table-cell table:style-name="ce5" office:value-type="string" calcext:value-type="string">
            <text:p>Substance and behavioral addictions : concepts, causes, and cures / Steve Sussman</text:p>
          </table:table-cell>
          <table:table-cell table:style-name="ce17" table:number-columns-repeated="1019"/>
        </table:table-row>
        <table:table-row table:style-name="ro1">
          <table:table-cell table:style-name="ce5" office:value-type="string" calcext:value-type="string">
            <text:p>A030246 <text:s text:c="8"/></text:p>
          </table:table-cell>
          <table:table-cell table:style-name="ce12" office:value-type="float" office:value="4664" calcext:value-type="float">
            <text:p>$4,664.00 </text:p>
          </table:table-cell>
          <table:table-cell table:style-name="ce5" office:value-type="string" calcext:value-type="string">
            <text:p>CNNUREB</text:p>
          </table:table-cell>
          <table:table-cell table:style-name="ce5" office:value-type="string" calcext:value-type="string">
            <text:p>E020142017</text:p>
          </table:table-cell>
          <table:table-cell table:style-name="ce5" office:value-type="string" calcext:value-type="string">
            <text:p>Clinical research involving pregnant women / Françoise Baylis, Angela Ballantyne, editors</text:p>
          </table:table-cell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A030419 <text:s text:c="8"/></text:p>
          </table:table-cell>
          <table:table-cell table:style-name="ce11" office:value-type="float" office:value="1244" calcext:value-type="float">
            <text:p>$1,24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162017</text:p>
          </table:table-cell>
          <table:table-cell table:style-name="ce4" office:value-type="string" calcext:value-type="string">
            <text:p>Cultural awareness in nursing and health care : an introductory text / by Karen Hollan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63 <text:s text:c="8"/></text:p>
          </table:table-cell>
          <table:table-cell table:style-name="ce11" office:value-type="float" office:value="1870" calcext:value-type="float">
            <text:p>$1,8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62017</text:p>
          </table:table-cell>
          <table:table-cell table:style-name="ce4" office:value-type="string" calcext:value-type="string">
            <text:p>Family caregiving in the new normal / edited by Joseph E. Gaugler, Robert L. Ka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64 <text:s text:c="8"/></text:p>
          </table:table-cell>
          <table:table-cell table:style-name="ce11" office:value-type="float" office:value="3476" calcext:value-type="float">
            <text:p>$3,47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62017</text:p>
          </table:table-cell>
          <table:table-cell table:style-name="ce4" office:value-type="string" calcext:value-type="string">
            <text:p>Bates' guide to physical examination and history taking / Lynn S. Bickley, Peter G. Szilagyi ; guest editor, Richard M. Hoff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65 <text:s text:c="8"/></text:p>
          </table:table-cell>
          <table:table-cell table:style-name="ce11" office:value-type="float" office:value="1870" calcext:value-type="float">
            <text:p>$1,8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50062017</text:p>
          </table:table-cell>
          <table:table-cell table:style-name="ce4" office:value-type="string" calcext:value-type="string">
            <text:p>HESI comprehensive review for the NCLEX-RN examination / editor, E. Tina Cuella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38 <text:s text:c="8"/></text:p>
          </table:table-cell>
          <table:table-cell table:style-name="ce11" office:value-type="float" office:value="2288" calcext:value-type="float">
            <text:p>$2,28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ynergy for clinical excellence : the AACN synergy model for patient care / edited by Sonya R. Hardin, Roberta Kaplow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39 <text:s text:c="8"/></text:p>
          </table:table-cell>
          <table:table-cell table:style-name="ce11" office:value-type="float" office:value="1452" calcext:value-type="float">
            <text:p>$1,45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Nursing informatics and the foundation of knowledge / [edited by] Dee McGonigle, Kathleen Mastri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0 <text:s text:c="8"/></text:p>
          </table:table-cell>
          <table:table-cell table:style-name="ce11" office:value-type="float" office:value="2900" calcext:value-type="float">
            <text:p>$2,90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Applied clinical informatics for nurses / edited by Susan Alexander, Karen H. Frith, Haley Ho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1 <text:s text:c="8"/></text:p>
          </table:table-cell>
          <table:table-cell table:style-name="ce11" office:value-type="float" office:value="7319" calcext:value-type="float">
            <text:p>$7,31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tress and environmental regulation of gene expression and adaptation in bacteria / edited by Frans J. de Bruij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2 <text:s text:c="8"/></text:p>
          </table:table-cell>
          <table:table-cell table:style-name="ce11" office:value-type="float" office:value="7318" calcext:value-type="float">
            <text:p>$7,31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tress and environmental regulation of gene expression and adaptation in bacteria / edited by Frans J. de Bruij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3 <text:s text:c="8"/></text:p>
          </table:table-cell>
          <table:table-cell table:style-name="ce11" office:value-type="float" office:value="7399" calcext:value-type="float">
            <text:p>$7,39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he Gale encyclopedia of nutrition and food labels / Jacqueline L. Longe, edit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4 <text:s text:c="8"/></text:p>
          </table:table-cell>
          <table:table-cell table:style-name="ce11" office:value-type="float" office:value="6641" calcext:value-type="float">
            <text:p>$6,64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he Gale encyclopedia of children's health : infancy through adolescence / [project editor: Deirdre S. Blanchfield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5 <text:s text:c="8"/></text:p>
          </table:table-cell>
          <table:table-cell table:style-name="ce11" office:value-type="float" office:value="6641" calcext:value-type="float">
            <text:p>$6,64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he Gale encyclopedia of children's health : infancy through adolescence / [project editor: Deirdre S. Blanchfield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6 <text:s text:c="8"/></text:p>
          </table:table-cell>
          <table:table-cell table:style-name="ce11" office:value-type="float" office:value="6640" calcext:value-type="float">
            <text:p>$6,64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he Gale encyclopedia of children's health : infancy through adolescence / [project editor: Deirdre S. Blanchfield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7 <text:s text:c="8"/></text:p>
          </table:table-cell>
          <table:table-cell table:style-name="ce11" office:value-type="float" office:value="6640" calcext:value-type="float">
            <text:p>$6,64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he Gale encyclopedia of children's health : infancy through adolescence / [project editor: Deirdre S. Blanchfield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8 <text:s text:c="8"/></text:p>
          </table:table-cell>
          <table:table-cell table:style-name="ce11" office:value-type="float" office:value="5522" calcext:value-type="float">
            <text:p>$5,52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ocial science methods in health research / series editors, Abraham Rudnick, Cheryl Forchu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49 <text:s text:c="8"/></text:p>
          </table:table-cell>
          <table:table-cell table:style-name="ce11" office:value-type="float" office:value="5522" calcext:value-type="float">
            <text:p>$5,52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ocial science methods in health research / series editors, Abraham Rudnick, Cheryl Forchu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0 <text:s text:c="8"/></text:p>
          </table:table-cell>
          <table:table-cell table:style-name="ce11" office:value-type="float" office:value="5522" calcext:value-type="float">
            <text:p>$5,52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ocial science methods in health research / series editors, Abraham Rudnick, Cheryl Forchu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1 <text:s text:c="8"/></text:p>
          </table:table-cell>
          <table:table-cell table:style-name="ce11" office:value-type="float" office:value="5522" calcext:value-type="float">
            <text:p>$5,52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ocial science methods in health research / series editors, Abraham Rudnick, Cheryl Forchu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2 <text:s text:c="8"/></text:p>
          </table:table-cell>
          <table:table-cell table:style-name="ce11" office:value-type="float" office:value="5522" calcext:value-type="float">
            <text:p>$5,52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ocial science methods in health research / series editors, Abraham Rudnick, Cheryl Forchu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3 <text:s text:c="8"/></text:p>
          </table:table-cell>
          <table:table-cell table:style-name="ce11" office:value-type="float" office:value="5521" calcext:value-type="float">
            <text:p>$5,52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ocial science methods in health research / series editors, Abraham Rudnick, Cheryl Forchu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4 <text:s text:c="8"/></text:p>
          </table:table-cell>
          <table:table-cell table:style-name="ce11" office:value-type="float" office:value="451" calcext:value-type="float">
            <text:p>$45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Helping teens who cut : using DBT® skills to end self-injury / Michael Holland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5 <text:s text:c="8"/></text:p>
          </table:table-cell>
          <table:table-cell table:style-name="ce11" office:value-type="float" office:value="1198" calcext:value-type="float">
            <text:p>$1,1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reating trauma and traumatic grief in children and adolescents / Judith A. Cohen, Anthony P. Mannarino, Esther Debling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6 <text:s text:c="8"/></text:p>
          </table:table-cell>
          <table:table-cell table:style-name="ce11" office:value-type="float" office:value="932" calcext:value-type="float">
            <text:p>$9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CBT strategies for anxious and depressed children and adolescents : a clinician's toolkit / Eduardo L. Bunge ... [et al.] ; foreword by Bruce F. Chorpit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7 <text:s text:c="8"/></text:p>
          </table:table-cell>
          <table:table-cell table:style-name="ce11" office:value-type="float" office:value="958" calcext:value-type="float">
            <text:p>$95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Working with high-risk adolescents : an individualized family therapy approach / Matthew D. Selekman ; foreword by Harlene Ander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8 <text:s text:c="8"/></text:p>
          </table:table-cell>
          <table:table-cell table:style-name="ce11" office:value-type="float" office:value="932" calcext:value-type="float">
            <text:p>$9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reating somatic symptoms in children and adolescents / Sara E. Williams, Nicole E. Zahk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59 <text:s text:c="8"/></text:p>
          </table:table-cell>
          <table:table-cell table:style-name="ce11" office:value-type="float" office:value="932" calcext:value-type="float">
            <text:p>$9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reating trauma in adolescents : development, attachment, and the therapeutic relationship / Martha B. Strau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0 <text:s text:c="8"/></text:p>
          </table:table-cell>
          <table:table-cell table:style-name="ce11" office:value-type="float" office:value="1996" calcext:value-type="float">
            <text:p>$1,99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Evidence-based psychotherapies for children and adolescents / edited by John R. Weisz, Alan E. Kazd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1 <text:s text:c="8"/></text:p>
          </table:table-cell>
          <table:table-cell table:style-name="ce11" office:value-type="float" office:value="1996" calcext:value-type="float">
            <text:p>$1,99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Eating disorders and obesity : a comprehensive handbook / edited by Kelly D. Brownell, B. Timothy Wals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2 <text:s text:c="8"/></text:p>
          </table:table-cell>
          <table:table-cell table:style-name="ce11" office:value-type="float" office:value="1198" calcext:value-type="float">
            <text:p>$1,1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Evidence-based practice of cognitive-behavioral therapy / Deborah Dobson, Keith S. Dob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3 <text:s text:c="8"/></text:p>
          </table:table-cell>
          <table:table-cell table:style-name="ce11" office:value-type="float" office:value="665" calcext:value-type="float">
            <text:p>$66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Posttraumatic play in children : what clinicians need to know / Eliana Gi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4 <text:s text:c="8"/></text:p>
          </table:table-cell>
          <table:table-cell table:style-name="ce11" office:value-type="float" office:value="932" calcext:value-type="float">
            <text:p>$93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Emotional and behavioral problems of young children : effective interventions in the preschool and kindergarten years / Melissa L. Holland, Jessica Malmberg, Gretchen Gimpel Peacoc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5 <text:s text:c="8"/></text:p>
          </table:table-cell>
          <table:table-cell table:style-name="ce11" office:value-type="float" office:value="798" calcext:value-type="float">
            <text:p>$7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Successful academic writing : a complete guide for social and behavioral scientists / Anneliese A. Singh, Lauren Lukkaril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6 <text:s text:c="8"/></text:p>
          </table:table-cell>
          <table:table-cell table:style-name="ce11" office:value-type="float" office:value="1198" calcext:value-type="float">
            <text:p>$1,1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Research design : quantitative, qualitative, mixed methods, arts-based, and community-based participatory research approaches / Patricia Leav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8 <text:s text:c="8"/>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An introduction to nursing informatics : evolution &amp; innovation / edited by Susan M. Houston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69 <text:s text:c="8"/></text:p>
          </table:table-cell>
          <table:table-cell table:style-name="ce11" office:value-type="float" office:value="798" calcext:value-type="float">
            <text:p>$7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Healthcare informatics demystified / Jim Keog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0 <text:s text:c="8"/></text:p>
          </table:table-cell>
          <table:table-cell table:style-name="ce11" office:value-type="float" office:value="2977" calcext:value-type="float">
            <text:p>$2,97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Nursing informatics 2020 : towards defining our own future : proceedings of NI2006 Post Congress Conference / edited by Peter J. Murray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1 <text:s text:c="8"/></text:p>
          </table:table-cell>
          <table:table-cell table:style-name="ce11" office:value-type="float" office:value="12643" calcext:value-type="float">
            <text:p>$12,6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Decision management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2 <text:s text:c="8"/></text:p>
          </table:table-cell>
          <table:table-cell table:style-name="ce11" office:value-type="float" office:value="12643" calcext:value-type="float">
            <text:p>$12,6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Decision management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3 <text:s text:c="8"/></text:p>
          </table:table-cell>
          <table:table-cell table:style-name="ce11" office:value-type="float" office:value="12642" calcext:value-type="float">
            <text:p>$12,64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Decision management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4 <text:s text:c="8"/></text:p>
          </table:table-cell>
          <table:table-cell table:style-name="ce11" office:value-type="float" office:value="12642" calcext:value-type="float">
            <text:p>$12,64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Decision management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5 <text:s text:c="8"/></text:p>
          </table:table-cell>
          <table:table-cell table:style-name="ce11" office:value-type="float" office:value="5856" calcext:value-type="float">
            <text:p>$5,85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Pharmaceutical sciences : breakthroughs in research and practice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6 <text:s text:c="8"/></text:p>
          </table:table-cell>
          <table:table-cell table:style-name="ce11" office:value-type="float" office:value="5855" calcext:value-type="float">
            <text:p>$5,85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Pharmaceutical sciences : breakthroughs in research and practice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7 <text:s text:c="8"/></text:p>
          </table:table-cell>
          <table:table-cell table:style-name="ce11" office:value-type="float" office:value="15970" calcext:value-type="float">
            <text:p>$15,9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Fuzzy systems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8 <text:s text:c="8"/></text:p>
          </table:table-cell>
          <table:table-cell table:style-name="ce11" office:value-type="float" office:value="15969" calcext:value-type="float">
            <text:p>$15,96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Fuzzy systems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79 <text:s text:c="8"/></text:p>
          </table:table-cell>
          <table:table-cell table:style-name="ce11" office:value-type="float" office:value="15969" calcext:value-type="float">
            <text:p>$15,96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Fuzzy systems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0 <text:s text:c="8"/></text:p>
          </table:table-cell>
          <table:table-cell table:style-name="ce11" office:value-type="float" office:value="1464" calcext:value-type="float">
            <text:p>$1,46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he 36-hour day : a family guide to caring for people who have Alzheimer disease, other dementias, and memory loss / Nancy L. Mace, Peter V. Rabin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1 <text:s text:c="8"/></text:p>
          </table:table-cell>
          <table:table-cell table:style-name="ce11" office:value-type="float" office:value="1650" calcext:value-type="float">
            <text:p>$1,65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Nursing care plans : transitional patient &amp; family centered care / Lynda Juall Carpenit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2 <text:s text:c="8"/></text:p>
          </table:table-cell>
          <table:table-cell table:style-name="ce11" office:value-type="float" office:value="2394" calcext:value-type="float">
            <text:p>$2,394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reating and preventing adolescent mental health disorders : what we know and what we don't know : a research agenda for improving the mental health of our youth / edited by Daniel Romer and the Commission Chairs of the Adolescent Mental Health Initiative of the Annenberg Public Policy Center and the Sunnylands Trust ; Dwight L. Evans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3 <text:s text:c="8"/></text:p>
          </table:table-cell>
          <table:table-cell table:style-name="ce11" office:value-type="float" office:value="1996" calcext:value-type="float">
            <text:p>$1,99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Mental health practice and the law / edited by Ronald Schoute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4 <text:s text:c="8"/></text:p>
          </table:table-cell>
          <table:table-cell table:style-name="ce11" office:value-type="float" office:value="1122" calcext:value-type="float">
            <text:p>$1,12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A practical introduction to mental health ethics / Grahame Smit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5 <text:s text:c="8"/></text:p>
          </table:table-cell>
          <table:table-cell table:style-name="ce11" office:value-type="float" office:value="6135" calcext:value-type="float">
            <text:p>$6,1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Routledge handbook of global mental health nursing : evidence, practice and empowerment / edited by Edilma L. Yearwood and Vicki P. Hines-Mart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6 <text:s text:c="8"/></text:p>
          </table:table-cell>
          <table:table-cell table:style-name="ce11" office:value-type="float" office:value="2735" calcext:value-type="float">
            <text:p>$2,7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Applied ethics and decision making in mental health / Michael Moyer, Charles Crew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7 <text:s text:c="8"/></text:p>
          </table:table-cell>
          <table:table-cell table:style-name="ce11" office:value-type="float" office:value="6135" calcext:value-type="float">
            <text:p>$6,13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The Routledge international handbook of psychosocial resilience / edited by Updesh Kuma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8 <text:s text:c="8"/></text:p>
          </table:table-cell>
          <table:table-cell table:style-name="ce11" office:value-type="float" office:value="6188" calcext:value-type="float">
            <text:p>$6,18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Handbook of research on machine learning innovations and trends / [edited by] Aboul Ella Hassanien, Tarek Gab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89 <text:s text:c="8"/></text:p>
          </table:table-cell>
          <table:table-cell table:style-name="ce11" office:value-type="float" office:value="6188" calcext:value-type="float">
            <text:p>$6,18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Handbook of research on machine learning innovations and trends / [edited by] Aboul Ella Hassanien, Tarek Gab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90 <text:s text:c="8"/></text:p>
          </table:table-cell>
          <table:table-cell table:style-name="ce11" office:value-type="float" office:value="16302" calcext:value-type="float">
            <text:p>$16,3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Encyclopedia of spectroscopy and spectrometry / editors-in-chief, John C. Lindon, George E. Tranter, David W. Koppena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91 <text:s text:c="8"/></text:p>
          </table:table-cell>
          <table:table-cell table:style-name="ce11" office:value-type="float" office:value="16302" calcext:value-type="float">
            <text:p>$16,3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Encyclopedia of spectroscopy and spectrometry / editors-in-chief, John C. Lindon, George E. Tranter, David W. Koppena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92 <text:s text:c="8"/></text:p>
          </table:table-cell>
          <table:table-cell table:style-name="ce11" office:value-type="float" office:value="16302" calcext:value-type="float">
            <text:p>$16,3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Encyclopedia of spectroscopy and spectrometry / editors-in-chief, John C. Lindon, George E. Tranter, David W. Koppena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393 <text:s text:c="8"/></text:p>
          </table:table-cell>
          <table:table-cell table:style-name="ce11" office:value-type="float" office:value="16302" calcext:value-type="float">
            <text:p>$16,3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082017</text:p>
          </table:table-cell>
          <table:table-cell table:style-name="ce4" office:value-type="string" calcext:value-type="string">
            <text:p>Encyclopedia of spectroscopy and spectrometry / editors-in-chief, John C. Lindon, George E. Tranter, David W. Koppenaa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1 <text:s text:c="8"/></text:p>
          </table:table-cell>
          <table:table-cell table:style-name="ce11" office:value-type="float" office:value="15143" calcext:value-type="float">
            <text:p>$15,1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2 <text:s text:c="8"/></text:p>
          </table:table-cell>
          <table:table-cell table:style-name="ce11" office:value-type="float" office:value="15143" calcext:value-type="float">
            <text:p>$15,1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3 <text:s text:c="8"/></text:p>
          </table:table-cell>
          <table:table-cell table:style-name="ce11" office:value-type="float" office:value="15143" calcext:value-type="float">
            <text:p>$15,1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4 <text:s text:c="8"/></text:p>
          </table:table-cell>
          <table:table-cell table:style-name="ce11" office:value-type="float" office:value="15143" calcext:value-type="float">
            <text:p>$15,1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5 <text:s text:c="8"/></text:p>
          </table:table-cell>
          <table:table-cell table:style-name="ce11" office:value-type="float" office:value="15143" calcext:value-type="float">
            <text:p>$15,1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6 <text:s text:c="8"/></text:p>
          </table:table-cell>
          <table:table-cell table:style-name="ce11" office:value-type="float" office:value="15143" calcext:value-type="float">
            <text:p>$15,14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7 <text:s text:c="8"/></text:p>
          </table:table-cell>
          <table:table-cell table:style-name="ce11" office:value-type="float" office:value="15142" calcext:value-type="float">
            <text:p>$15,14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8 <text:s text:c="8"/></text:p>
          </table:table-cell>
          <table:table-cell table:style-name="ce11" office:value-type="float" office:value="15142" calcext:value-type="float">
            <text:p>$15,14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19 <text:s text:c="8"/></text:p>
          </table:table-cell>
          <table:table-cell table:style-name="ce11" office:value-type="float" office:value="15142" calcext:value-type="float">
            <text:p>$15,14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20 <text:s text:c="8"/></text:p>
          </table:table-cell>
          <table:table-cell table:style-name="ce11" office:value-type="float" office:value="15142" calcext:value-type="float">
            <text:p>$15,14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Encyclopedia of information science and technology / [edited by] Mehdi Khosrow-Po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22 <text:s text:c="8"/></text:p>
          </table:table-cell>
          <table:table-cell table:style-name="ce11" office:value-type="float" office:value="1298" calcext:value-type="float">
            <text:p>$1,2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10102017</text:p>
          </table:table-cell>
          <table:table-cell table:style-name="ce4" office:value-type="string" calcext:value-type="string">
            <text:p>Cultural awareness in nursing and health care : an introductory text / by Karen Hollan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1 <text:s text:c="8"/></text:p>
          </table:table-cell>
          <table:table-cell table:style-name="ce11" office:value-type="float" office:value="749" calcext:value-type="float">
            <text:p>$74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Clinical judgement and decision making in nursing / Mooi Stand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2 <text:s text:c="8"/></text:p>
          </table:table-cell>
          <table:table-cell table:style-name="ce11" office:value-type="float" office:value="1709" calcext:value-type="float">
            <text:p>$1,709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Designing and teaching online courses in nursing / Sally Kenned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3 <text:s text:c="8"/></text:p>
          </table:table-cell>
          <table:table-cell table:style-name="ce11" office:value-type="float" office:value="1570" calcext:value-type="float">
            <text:p>$1,5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Health literacy and child health outcomes : promoting effective health communication strategies to improve quality of care / Rosina Avila Connelly, Teri Turner, editor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4 <text:s text:c="8"/></text:p>
          </table:table-cell>
          <table:table-cell table:style-name="ce11" office:value-type="float" office:value="1426" calcext:value-type="float">
            <text:p>$1,42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Integrative pediatrics : art, science, and clinical application / Hilary McClaffert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5 <text:s text:c="8"/></text:p>
          </table:table-cell>
          <table:table-cell table:style-name="ce11" office:value-type="float" office:value="1570" calcext:value-type="float">
            <text:p>$1,5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Key concepts and issues in nursing ethics / P. Anne Scott, edit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6 <text:s text:c="8"/></text:p>
          </table:table-cell>
          <table:table-cell table:style-name="ce11" office:value-type="float" office:value="920" calcext:value-type="float">
            <text:p>$92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NCLEX-RN practice questions : NCLEX practice tests &amp; exam review for the National Council Licensure Examination for Registered Nurse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7 <text:s text:c="8"/></text:p>
          </table:table-cell>
          <table:table-cell table:style-name="ce11" office:value-type="float" office:value="1183" calcext:value-type="float">
            <text:p>$1,18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Pediatric arrhythmias and EKGs for the health care provider / Kathleen J. Prater, Joyce E. Hubb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8 <text:s text:c="8"/></text:p>
          </table:table-cell>
          <table:table-cell table:style-name="ce11" office:value-type="float" office:value="1970" calcext:value-type="float">
            <text:p>$1,970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Virtual clinical excursions : pediatric / software developed by Wolfsong Informatic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599 <text:s text:c="8"/></text:p>
          </table:table-cell>
          <table:table-cell table:style-name="ce11" office:value-type="float" office:value="4321" calcext:value-type="float">
            <text:p>$4,32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Chinese herbal medicine. Formulas &amp; strategies / complied andtranslated by Volker Scheid ... 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600 <text:s text:c="8"/></text:p>
          </table:table-cell>
          <table:table-cell table:style-name="ce11" office:value-type="float" office:value="4487" calcext:value-type="float">
            <text:p>$4,487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Chinese herbal medicine. Materia medica / compiled and translated by Dan Bensky, Steven Clavey, and Erich Stöger with Andrew Gamble ; illustrations adapted by Lilian Lai Bensk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601 <text:s text:c="8"/></text:p>
          </table:table-cell>
          <table:table-cell table:style-name="ce11" office:value-type="float" office:value="1413" calcext:value-type="float">
            <text:p>$1,41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The experiential educator : principles and practices of experiential learning / Alice Y. Kolb and David A. Kolb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602 <text:s text:c="8"/></text:p>
          </table:table-cell>
          <table:table-cell table:style-name="ce11" office:value-type="float" office:value="7098" calcext:value-type="float">
            <text:p>$7,098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Child and adolescent health yearbook, 2016 / Joav Merrick, edit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603 <text:s text:c="8"/></text:p>
          </table:table-cell>
          <table:table-cell table:style-name="ce11" office:value-type="float" office:value="4995" calcext:value-type="float">
            <text:p>$4,995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Infant feeding : parental perceptions, behaviors, and health effects / John Worobey, edit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604 <text:s text:c="8"/></text:p>
          </table:table-cell>
          <table:table-cell table:style-name="ce11" office:value-type="float" office:value="2602" calcext:value-type="float">
            <text:p>$2,602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Neonatal hyperbilirubinemia in preterm neonates / editors, David K. Stevenson, Vinod K. Bhutani ; consulting editor, Lucky Ja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605 <text:s text:c="8"/></text:p>
          </table:table-cell>
          <table:table-cell table:style-name="ce11" office:value-type="float" office:value="713" calcext:value-type="float">
            <text:p>$713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Understanding ethics for nursing students / Peter Ell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606 <text:s text:c="8"/></text:p>
          </table:table-cell>
          <table:table-cell table:style-name="ce11" office:value-type="float" office:value="1426" calcext:value-type="float">
            <text:p>$1,426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22017</text:p>
          </table:table-cell>
          <table:table-cell table:style-name="ce4" office:value-type="string" calcext:value-type="string">
            <text:p>Children and young people's response to parental illness : a handbook of assessment and practice / edited by David Morley, Xiaoming Li, Crispin Jenkinso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030608 <text:s text:c="8"/></text:p>
          </table:table-cell>
          <table:table-cell table:style-name="ce11" office:value-type="float" office:value="2531" calcext:value-type="float">
            <text:p>$2,531.00 </text:p>
          </table:table-cell>
          <table:table-cell table:style-name="ce4" office:value-type="string" calcext:value-type="string">
            <text:p>CNNUREB</text:p>
          </table:table-cell>
          <table:table-cell table:style-name="ce4" office:value-type="string" calcext:value-type="string">
            <text:p>E020232017</text:p>
          </table:table-cell>
          <table:table-cell table:style-name="ce4" office:value-type="string" calcext:value-type="string">
            <text:p>Core curriculum for oncology nurs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73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銀髮洶湧 [錄影資料] / 劉麗婷, 劉瑋, 周卓昊編導; 李濤總製片; 朱峰, 劉瑋剪輯合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74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銀髮洶湧 [錄影資料] / 劉麗婷, 劉瑋, 周卓昊編導; 李濤總製片; 朱峰, 劉瑋剪輯合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75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銀髮洶湧 [錄影資料] / 劉麗婷, 劉瑋, 周卓昊編導; 李濤總製片; 朱峰, 劉瑋剪輯合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76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銀髮洶湧 [錄影資料] / 劉麗婷, 劉瑋, 周卓昊編導; 李濤總製片; 朱峰, 劉瑋剪輯合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77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銀髮洶湧 [錄影資料] / 劉麗婷, 劉瑋, 周卓昊編導; 李濤總製片; 朱峰, 劉瑋剪輯合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78 <text:s text:c="7"/></text:p>
          </table:table-cell>
          <table:table-cell table:style-name="ce11" office:value-type="float" office:value="3250" calcext:value-type="float">
            <text:p>$3,25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心靈與醫療 [錄影資料] = Matters and beyond / Adem Kalac執行製作; Jose Aquilling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79 <text:s text:c="7"/></text:p>
          </table:table-cell>
          <table:table-cell table:style-name="ce11" office:value-type="float" office:value="3250" calcext:value-type="float">
            <text:p>$3,25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心靈與醫療 [錄影資料] = Matters and beyond / Adem Kalac執行製作; Jose Aquilling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0 <text:s text:c="7"/></text:p>
          </table:table-cell>
          <table:table-cell table:style-name="ce11" office:value-type="float" office:value="3250" calcext:value-type="float">
            <text:p>$3,25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心靈與醫療 [錄影資料] = Matters and beyond / Adem Kalac執行製作; Jose Aquilling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1 <text:s text:c="7"/></text:p>
          </table:table-cell>
          <table:table-cell table:style-name="ce11" office:value-type="float" office:value="3250" calcext:value-type="float">
            <text:p>$3,25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心靈與醫療 [錄影資料] = Matters and beyond / Adem Kalac執行製作; Jose Aquilling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2 <text:s text:c="7"/></text:p>
          </table:table-cell>
          <table:table-cell table:style-name="ce11" office:value-type="float" office:value="12000" calcext:value-type="float">
            <text:p>$12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Fix my genes [videorecording] / fimed, produced &amp; directed by Catey Sexton; executive producer, Lucy Hillman; fime editor, Jonathan Bram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3 <text:s text:c="7"/></text:p>
          </table:table-cell>
          <table:table-cell table:style-name="ce11" office:value-type="float" office:value="12000" calcext:value-type="float">
            <text:p>$12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Mend my brain [videorecording] / series producer/director, Dollan Cannell; executive producer, Lucy Hillman; film editor, Richard Guard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4 <text:s text:c="7"/></text:p>
          </table:table-cell>
          <table:table-cell table:style-name="ce11" office:value-type="float" office:value="12000" calcext:value-type="float">
            <text:p>$12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A difficult line [videorecording] / produced &amp; directed by Shona Thompson; executive producer, Emma Hindley; fime editors, Paul Van Dyck, Todd Down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5 <text:s text:c="7"/></text:p>
          </table:table-cell>
          <table:table-cell table:style-name="ce11" office:value-type="float" office:value="12000" calcext:value-type="float">
            <text:p>$12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A chance at life [videorecording] / produced &amp; directed by Marina Parker; executive producer, Emma Hindley; fime editor, Martin Sag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6 <text:s text:c="7"/></text:p>
          </table:table-cell>
          <table:table-cell table:style-name="ce11" office:value-type="float" office:value="12000" calcext:value-type="float">
            <text:p>$12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A delicate balance [videorecording] / produced &amp; directed by Jonathan Taylor; executive producer, Emma Hindley; fime editor, Bernard Lyall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7 <text:s text:c="7"/></text:p>
          </table:table-cell>
          <table:table-cell table:style-name="ce11" office:value-type="float" office:value="12000" calcext:value-type="float">
            <text:p>$12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Decisions of life [videorecording] / produced &amp; directed by Rob Gill; executive producer, Emma Hindley; film editor, Martin Sag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8 <text:s text:c="7"/></text:p>
          </table:table-cell>
          <table:table-cell table:style-name="ce11" office:value-type="float" office:value="12000" calcext:value-type="float">
            <text:p>$12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Experimental Surgery [videorecording] / director, Simon Gilchrist; executive producer, Emma Hindley; film editor, Todd Downi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89 <text:s text:c="7"/></text:p>
          </table:table-cell>
          <table:table-cell table:style-name="ce11" office:value-type="float" office:value="6500" calcext:value-type="float">
            <text:p>$6,5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Human development and the reproductive system [videorecording] / producer/director, Christine Dean; executive producer, Craig Claudn; editor, Matt Bju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90 <text:s text:c="7"/></text:p>
          </table:table-cell>
          <table:table-cell table:style-name="ce11" office:value-type="float" office:value="15000" calcext:value-type="float">
            <text:p>$15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Medical errors [videorecording] : new approaches to an old problem / executive producer/director, Rand Rodriguez; producer/editor, John Fra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91 <text:s text:c="7"/></text:p>
          </table:table-cell>
          <table:table-cell table:style-name="ce11" office:value-type="float" office:value="15000" calcext:value-type="float">
            <text:p>$15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Medical errors [videorecording] : prevention practices / executive producer/director, Rand Rodriguez; producer/editor, John Fra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92 <text:s text:c="7"/></text:p>
          </table:table-cell>
          <table:table-cell table:style-name="ce11" office:value-type="float" office:value="15000" calcext:value-type="float">
            <text:p>$15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Medical errors [videorecording] : preventing medication errors / executive producer/director, Rand Rodriguez; producer/editor, John Fra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93 <text:s text:c="7"/></text:p>
          </table:table-cell>
          <table:table-cell table:style-name="ce11" office:value-type="float" office:value="18000" calcext:value-type="float">
            <text:p>$18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National patient safety goals 2017 [videorecording] / executive producer, Rand Rodriguez; producer and editor, Jon Frank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94 <text:s text:c="7"/></text:p>
          </table:table-cell>
          <table:table-cell table:style-name="ce11" office:value-type="float" office:value="18000" calcext:value-type="float">
            <text:p>$18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Auscultation of breath sounds [videorecording] : normal breath sounds / directors, Jon Frank, David Cobb; executive producer, Rand Rodriguez; editor, Michael Roussel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97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ixth season [videorecording] : more is better / directed by Edward Ornelas...[et al.]; producers, Tammy Ann Casper, Linda Klein, Jeff Rafner; edited by Joe Mitacek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98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ixth season [videorecording] : more is better / directed by Edward Ornelas...[et al.]; producers, Tammy Ann Casper, Linda Klein, Jeff Rafner; edited by Joe Mitacek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99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ixth season [videorecording] : more is better / directed by Edward Ornelas...[et al.]; producers, Tammy Ann Casper, Linda Klein, Jeff Rafner; edited by Joe Mitacek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0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ixth season [videorecording] : more is better / directed by Edward Ornelas...[et al.]; producers, Tammy Ann Casper, Linda Klein, Jeff Rafner; edited by Joe Mitacek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1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ixth season [videorecording] : more is better / directed by Edward Ornelas...[et al.]; producers, Tammy Ann Casper, Linda Klein, Jeff Rafner; edited by Joe Mitacek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2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ixth season [videorecording] : more is better / directed by Edward Ornelas...[et al.]; producers, Tammy Ann Casper, Linda Klein, Jeff Rafner; edited by Joe Mitacek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3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eventh season [videorecording] : more heartbeats / directed by Rob Corn...[et al.]? producers, Tammy Ann Casper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4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eventh season [videorecording] : more heartbeats / directed by Rob Corn...[et al.]? producers, Tammy Ann Casper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5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eventh season [videorecording] : more heartbeats / directed by Rob Corn...[et al.]? producers, Tammy Ann Casper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6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eventh season [videorecording] : more heartbeats / directed by Rob Corn...[et al.]? producers, Tammy Ann Casper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7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eventh season [videorecording] : more heartbeats / directed by Rob Corn...[et al.]? producers, Tammy Ann Casper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8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seventh season [videorecording] : more heartbeats / directed by Rob Corn...[et al.]? producers, Tammy Ann Casper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09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ighth season [videorecording] : extraordinary memonets / directed by Rob Corn...[et al.]; producers, Willian Harper...[et al.]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0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ighth season [videorecording] : extraordinary memonets / directed by Rob Corn...[et al.]; producers, Willian Harper...[et al.]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1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ighth season [videorecording] : extraordinary memonets / directed by Rob Corn...[et al.]; producers, Willian Harper...[et al.]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2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ighth season [videorecording] : extraordinary memonets / directed by Rob Corn...[et al.]; producers, Willian Harper...[et al.]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3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ighth season [videorecording] : extraordinary memonets / directed by Rob Corn...[et al.]; producers, Willian Harper...[et al.]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4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ighth season [videorecording] : extraordinary memonets / directed by Rob Corn...[et al.]; producers, Willian Harper...[et al.]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5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ninth season [videorecording] : everything changes / directed by Rob Corn...[et al.]; producers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6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ninth season [videorecording] : everything changes / directed by Rob Corn...[et al.]; producers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7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ninth season [videorecording] : everything changes / directed by Rob Corn...[et al.]; producers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8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ninth season [videorecording] : everything changes / directed by Rob Corn...[et al.]; producers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19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ninth season [videorecording] : everything changes / directed by Rob Corn...[et al.]; producers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0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ninth season [videorecording] : everything changes / directed by Rob Corn...[et al.]; producers, Linda Klein, Jeff Rafner; edited by Susan Vaill...[et al.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1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enth season [videorecording] : live for the moments / directed by Rob Corn...[et al.]; co-producer, Lisa Taylor, Karin Gleason; story editors, Austin Guzman, Gabriel Llan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2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enth season [videorecording] : live for the moments / directed by Rob Corn...[et al.]; co-producer, Lisa Taylor, Karin Gleason; story editors, Austin Guzman, Gabriel Llan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3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enth season [videorecording] : live for the moments / directed by Rob Corn...[et al.]; co-producer, Lisa Taylor, Karin Gleason; story editors, Austin Guzman, Gabriel Llan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4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enth season [videorecording] : live for the moments / directed by Rob Corn...[et al.]; co-producer, Lisa Taylor, Karin Gleason; story editors, Austin Guzman, Gabriel Llan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5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enth season [videorecording] : live for the moments / directed by Rob Corn...[et al.]; co-producer, Lisa Taylor, Karin Gleason; story editors, Austin Guzman, Gabriel Llan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6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enth season [videorecording] : live for the moments / directed by Rob Corn...[et al.]; co-producer, Lisa Taylor, Karin Gleason; story editors, Austin Guzman, Gabriel Llana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7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leventh season [videorecording] : life chanages / directed by Kevin Mckidd; co-producer, Lisa Taylor...[et al.]; story editors, Meg Marinis, Tia Napolita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8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leventh season [videorecording] : life chanages / directed by Kevin Mckidd; co-producer, Lisa Taylor...[et al.]; story editors, Meg Marinis, Tia Napolita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29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leventh season [videorecording] : life chanages / directed by Kevin Mckidd; co-producer, Lisa Taylor...[et al.]; story editors, Meg Marinis, Tia Napolita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0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leventh season [videorecording] : life chanages / directed by Kevin Mckidd; co-producer, Lisa Taylor...[et al.]; story editors, Meg Marinis, Tia Napolita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1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leventh season [videorecording] : life chanages / directed by Kevin Mckidd; co-producer, Lisa Taylor...[et al.]; story editors, Meg Marinis, Tia Napolita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2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eleventh season [videorecording] : life chanages / directed by Kevin Mckidd; co-producer, Lisa Taylor...[et al.]; story editors, Meg Marinis, Tia Napolitan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3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welfth season [videorecording] : let the sun shine / directed by Kevin Mckidd; co-producer, Lisa Taylor...[et al.]; story editors, Meg Marinis, Tia Napolitano, Jen Kle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4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welfth season [videorecording] : let the sun shine / directed by Kevin Mckidd; co-producer, Lisa Taylor...[et al.]; story editors, Meg Marinis, Tia Napolitano, Jen Kle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5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welfth season [videorecording] : let the sun shine / directed by Kevin Mckidd; co-producer, Lisa Taylor...[et al.]; story editors, Meg Marinis, Tia Napolitano, Jen Kle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6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welfth season [videorecording] : let the sun shine / directed by Kevin Mckidd; co-producer, Lisa Taylor...[et al.]; story editors, Meg Marinis, Tia Napolitano, Jen Kle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7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welfth season [videorecording] : let the sun shine / directed by Kevin Mckidd; co-producer, Lisa Taylor...[et al.]; story editors, Meg Marinis, Tia Napolitano, Jen Kle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8 <text:s text:c="7"/></text:p>
          </table:table-cell>
          <table:table-cell table:style-name="ce11" office:value-type="float" office:value="1700" calcext:value-type="float">
            <text:p>$1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Grey's anatomy, complete twelfth season [videorecording] : let the sun shine / directed by Kevin Mckidd; co-producer, Lisa Taylor...[et al.]; story editors, Meg Marinis, Tia Napolitano, Jen Klei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39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百日告別 [錄影資料] = Zinnia flower / 林書宇導演; 林怡伶, 林仕肯製片; 陳俊宏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40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死亡醫生 [錄影資料] : 傑克柯伏基安的生與死 = You don't know Jack : the life and deaths of Jack Kevorkian / Barry Levinson導演; Scott Ferguson製片; Aaron Yanes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841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12017</text:p>
          </table:table-cell>
          <table:table-cell table:style-name="ce4" office:value-type="string" calcext:value-type="string">
            <text:p>型男飛行日誌 [錄影資料] = Up in the air / Jason Reitman導演; Ivan Reitman等製片; Dana E. Glauberman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00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90022017</text:p>
          </table:table-cell>
          <table:table-cell table:style-name="ce4" office:value-type="string" calcext:value-type="string">
            <text:p>即刻救援2 [錄影資料] = Taken 2 / Olivier Megaton導演; 盧⋅貝松(Luc Besson)製片; Camille Delamarre, Vincent Tabaillon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03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90022017</text:p>
          </table:table-cell>
          <table:table-cell table:style-name="ce4" office:value-type="string" calcext:value-type="string">
            <text:p>大法官 [錄影資料] = The judge / David Dobkin導演⋅製片; Susan Downey, David Gambino製片; Mark Livolsi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704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90022017</text:p>
          </table:table-cell>
          <table:table-cell table:style-name="ce4" office:value-type="string" calcext:value-type="string">
            <text:p>等一個人咖啡 [錄影資料] = Cafe, waiting, love / 江金霖導演; 柴智屏, 九把刀監製; 林雍益剪接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961 <text:s text:c="7"/></text:p>
          </table:table-cell>
          <table:table-cell table:style-name="ce11" office:value-type="float" office:value="4800" calcext:value-type="float">
            <text:p>$4,8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22017</text:p>
          </table:table-cell>
          <table:table-cell table:style-name="ce4" office:value-type="string" calcext:value-type="string">
            <text:p>隱形的威脅 [錄影資料] : 傳染病大恐慌 : 雙碟版 = Epidemics : the invisible threat / Carole Femandez導演⋅製作; Fabrice Papillon製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962 <text:s text:c="7"/></text:p>
          </table:table-cell>
          <table:table-cell table:style-name="ce11" office:value-type="float" office:value="4800" calcext:value-type="float">
            <text:p>$4,8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22017</text:p>
          </table:table-cell>
          <table:table-cell table:style-name="ce4" office:value-type="string" calcext:value-type="string">
            <text:p>隱形的威脅 [錄影資料] : 傳染病大恐慌 : 雙碟版 = Epidemics : the invisible threat / Carole Femandez導演⋅製作; Fabrice Papillon製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963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22017</text:p>
          </table:table-cell>
          <table:table-cell table:style-name="ce4" office:value-type="string" calcext:value-type="string">
            <text:p>愛重逢以後 [錄影資料] = Valley of love / 紀洛姆⋅尼克婁(Guillaume Nicloux)編劇⋅導演; Sylvie Pialat等製片; Guy Lecorne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964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22017</text:p>
          </table:table-cell>
          <table:table-cell table:style-name="ce4" office:value-type="string" calcext:value-type="string">
            <text:p>電影版櫻桃小丸子 [錄影資料] : 來自義大利的少年 / 高木淳監督; 土屋健等製片; 貴村純美編集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4965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22017</text:p>
          </table:table-cell>
          <table:table-cell table:style-name="ce4" office:value-type="string" calcext:value-type="string">
            <text:p>我媽的希臘婚禮 [錄影資料] = My big fat Greek wedding 2 / Kirk Jones導演; Rita Wilson, Tom Hanks, Gary Goetzman製片; Mark Czyzewski剪輯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173 <text:s text:c="7"/></text:p>
          </table:table-cell>
          <table:table-cell table:style-name="ce11" office:value-type="float" office:value="5820" calcext:value-type="float">
            <text:p>$5,82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80022017</text:p>
          </table:table-cell>
          <table:table-cell table:style-name="ce4" office:value-type="string" calcext:value-type="string">
            <text:p>ADHD [videorecording] : what do we know? / Russell A. Barkle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174 <text:s text:c="7"/></text:p>
          </table:table-cell>
          <table:table-cell table:style-name="ce11" office:value-type="float" office:value="5820" calcext:value-type="float">
            <text:p>$5,82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80022017</text:p>
          </table:table-cell>
          <table:table-cell table:style-name="ce4" office:value-type="string" calcext:value-type="string">
            <text:p>A new look at ADHD [videorecording] : inhibition, time, and self-control / Russell A. Barkle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175 <text:s text:c="7"/></text:p>
          </table:table-cell>
          <table:table-cell table:style-name="ce11" office:value-type="float" office:value="5820" calcext:value-type="float">
            <text:p>$5,82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80022017</text:p>
          </table:table-cell>
          <table:table-cell table:style-name="ce4" office:value-type="string" calcext:value-type="string">
            <text:p>ADHD [videorecording] : what can we do? / Russell A. Barkle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176 <text:s text:c="7"/></text:p>
          </table:table-cell>
          <table:table-cell table:style-name="ce11" office:value-type="float" office:value="5820" calcext:value-type="float">
            <text:p>$5,82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80022017</text:p>
          </table:table-cell>
          <table:table-cell table:style-name="ce4" office:value-type="string" calcext:value-type="string">
            <text:p>Managing the defiant child [videorecording] : a guide to parent training / Russell A. Barkle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177 <text:s text:c="7"/></text:p>
          </table:table-cell>
          <table:table-cell table:style-name="ce11" office:value-type="float" office:value="5820" calcext:value-type="float">
            <text:p>$5,82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80022017</text:p>
          </table:table-cell>
          <table:table-cell table:style-name="ce4" office:value-type="string" calcext:value-type="string">
            <text:p>Understanding the defiant child [videorecording] / Russell A. Barkle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178 <text:s text:c="7"/></text:p>
          </table:table-cell>
          <table:table-cell table:style-name="ce11" office:value-type="float" office:value="4150" calcext:value-type="float">
            <text:p>$4,15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80022017</text:p>
          </table:table-cell>
          <table:table-cell table:style-name="ce4" office:value-type="string" calcext:value-type="string">
            <text:p>Fight or flight? [videorecording] : overcoming panic and agoraphobia / with Ronald M. Rape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179 <text:s text:c="7"/></text:p>
          </table:table-cell>
          <table:table-cell table:style-name="ce11" office:value-type="float" office:value="4150" calcext:value-type="float">
            <text:p>$4,15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80022017</text:p>
          </table:table-cell>
          <table:table-cell table:style-name="ce4" office:value-type="string" calcext:value-type="string">
            <text:p>Living with schizophrenia [videorecording] / produced by Monkey See Production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364 <text:s text:c="7"/></text:p>
          </table:table-cell>
          <table:table-cell table:style-name="ce11" office:value-type="float" office:value="13300" calcext:value-type="float">
            <text:p>$13,3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42017</text:p>
          </table:table-cell>
          <table:table-cell table:style-name="ce4" office:value-type="string" calcext:value-type="string">
            <text:p>Preventing medication errors. Part 1, General recommendations for system-wide change [[videorecording[DVD]] = 一般建議全系統的變化 : 預防用藥錯誤 1/ executive in charge of production, Tina Armstro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365 <text:s text:c="7"/></text:p>
          </table:table-cell>
          <table:table-cell table:style-name="ce11" office:value-type="float" office:value="8700" calcext:value-type="float">
            <text:p>$8,700.00 </text:p>
          </table:table-cell>
          <table:table-cell table:style-name="ce4" office:value-type="string" calcext:value-type="string">
            <text:p>CNNURAV</text:p>
          </table:table-cell>
          <table:table-cell table:style-name="ce4" office:value-type="string" calcext:value-type="string">
            <text:p>V010042017</text:p>
          </table:table-cell>
          <table:table-cell table:style-name="ce4" office:value-type="string" calcext:value-type="string">
            <text:p>No matter how small (NICU) [[videorecording[DVD] : [a parent's guide to preterm infant development] = 不管多麼的小 : 早產兒生長和發展 / produced &amp; directed by Allison Humenuk, Katherine Ros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PD001680</text:p>
          </table:table-cell>
          <table:table-cell table:style-name="ce11" office:value-type="float" office:value="2007" calcext:value-type="float">
            <text:p>$2,007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The Academic Impact of Co-Teaching Models: A Qualitative Case Study of the Experiences of High School Teachers/James, Darion L.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PD001681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Gender Bias Against Women in Law Enforcement/Ward, David L.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D000460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A phenomenological study of women's resistance to sexualization in online spaces/Papadopoulos, Chrisoula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82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Uniform Feelings: Emotion Management and Police Work/Jackson, Jessica Le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>
            <text:p>EMD000461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Employment Discrimination of Chinese Unmarried Women/Huang, Jifan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83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A quality improvement project to improve nurses knowledge of geriatric depression screening and management at an inpatient psychiatric hospital/Nwaneri, Raymond C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84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A qualitative discovery of the knowledge, skills and attitudes used in transitioning from novice to expert nurse educator/Harper, Lisa M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85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The Development and Validation of a Novice Nurse Decision-Making Skills Education Curriculum/Simmons, Joann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86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Senior nursing students' description of caring from their experience: A qualitative research/Mathew, Alic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87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Enabling workplace readiness in the graduate nurse: A Delphi study reflecting leadership's emancipatory knowing/Kintner, Bonnie Kay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88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Importance of and Satisfaction with Characteristics of Mentoring Among Nursing Faculty/Gentry, Jacklyn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89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An educational program on end-of-life care for bachelor of science in nursing faculty/Molloy, Mary G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0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Meta-synthesis of Caring within Nursing Education/Logan, Katherine Ann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1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Las experiencias clínicas de los estudiantes de enfermería: Estudio de caso hacia la integración de la mentoría/Rivera Rodriguez, Iveliss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2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Omani Staff Nurses' and Nurse Leaders' Attitudes Toward and Perceptions of Barriers and Facilitators to the Implementation of Evidence-Based Practice/Almaskari, Mohammed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3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Effectiveness of Group Music Therapy among Geriatrics with Dementia in a Nursing Home to Control Agitation/Morante, Pedro E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4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Evaluating the Impact of Integrated Care on Service Utilization in Serious Mental Illness/Waters, Heidi C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>
            <text:p>EMD000462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Spiritual leadership transforming the medical laboratory: A quantitative analysis/Yang, Mari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>
            <text:p>EMD000463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Professional development of nursing leaders: A case study of Canadian nurses association presidents/Colley, Laura Jan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>
            <text:p>EMD000464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Common problems with transitioning from Fee-For-Service to Value-Based Purchasing systems in a tertiary care hospital/Mexico, Ronald D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5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Educating to the Collaborative Care Model/Duncan, Darcy N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6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Comparing the Effectiveness of Masters-Prepared and Nonmasters-Prepared Nurse Leaders/Chari, Subha Narasimha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7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A Grounded Theory Study to Understand Nurse and Resident Physician Communication Dynamics/Forbes, Thompson H., III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8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Examining the Behavioral Intention of Individuals' Compliance with Information Security Policies/Brown, David A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699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A Study of the Impact of Health Information Quality on Care Delivery Quality and Satisfaction from the Care Provider's Perspective/Manzar, Rashid J.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700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Exploring Leadership Behaviors Exhibited by Evaluation Team Leads during Innovation/Adams, Chithra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EPD001701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4" office:value-type="string" calcext:value-type="string">
            <text:p>CNNURDDC</text:p>
          </table:table-cell>
          <table:table-cell table:style-name="ce4" office:value-type="string" calcext:value-type="string">
            <text:p>DDC2017</text:p>
          </table:table-cell>
          <table:table-cell table:style-name="ce4" office:value-type="string" calcext:value-type="string">
            <text:p>International Students' Use of Social Network Sites for College Choice Activities and Decision Making/Rekhter, Natalia</text:p>
          </table:table-cell>
          <table:table-cell table:style-name="ce4" table:number-columns-repeated="2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中文書 </text:p>
          </table:table-cell>
          <table:table-cell table:style-name="ce13" office:value-type="string" calcext:value-type="string">
            <text:p>275種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西文書 </text:p>
          </table:table-cell>
          <table:table-cell table:style-name="ce13" office:value-type="string" calcext:value-type="string">
            <text:p>284種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視聽</text:p>
          </table:table-cell>
          <table:table-cell table:style-name="ce13" office:value-type="string" calcext:value-type="string">
            <text:p>41種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數位論文</text:p>
          </table:table-cell>
          <table:table-cell table:style-name="ce14" office:value-type="string" calcext:value-type="string">
            <text:p>27種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4" office:value-type="string" calcext:value-type="string">
            <text:p>627種</text:p>
          </table:table-cell>
          <table:table-cell table:number-columns-repeated="1022"/>
        </table:table-row>
        <table:table-row table:style-name="ro1" table:number-rows-repeated="10476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NNUR護理系.$A$1" table:cell-range-address="$CNNUR護理系.$A$1:.$E$858"/>
        </table:named-expressions>
      </table:table>
      <table:table table:name="HAE醫護教育暨數位學習系" table:style-name="ta2">
        <table:table-column table:style-name="co1" table:number-columns-repeated="4" table:default-cell-style-name="ce23"/>
        <table:table-column table:style-name="co4" table:default-cell-style-name="ce23"/>
        <table:table-column table:style-name="co3" table:number-columns-repeated="1019" table:default-cell-style-name="ce23"/>
        <table:table-row table:style-name="ro1">
          <table:table-cell table:style-name="ce18" office:value-type="string" calcext:value-type="string">
            <text:p>條碼</text:p>
          </table:table-cell>
          <table:table-cell table:style-name="ce18" office:value-type="string" calcext:value-type="string">
            <text:p>價格</text:p>
          </table:table-cell>
          <table:table-cell table:style-name="ce18" office:value-type="string" calcext:value-type="string">
            <text:p>經費代碼</text:p>
          </table:table-cell>
          <table:table-cell table:style-name="ce18" office:value-type="string" calcext:value-type="string">
            <text:p>訂單編號</text:p>
          </table:table-cell>
          <table:table-cell table:style-name="ce31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6366 <text:s text:c="8"/></text:p>
          </table:table-cell>
          <table:table-cell table:style-name="ce25" office:value-type="float" office:value="354" calcext:value-type="float">
            <text:p>$354.00 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10042017</text:p>
          </table:table-cell>
          <table:table-cell table:style-name="ce19" office:value-type="string" calcext:value-type="string">
            <text:p>醫務社會工作客觀結構式臨床技能測驗 / 王嘉瑋等作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8052 <text:s text:c="8"/></text:p>
          </table:table-cell>
          <table:table-cell table:style-name="ce25" office:value-type="float" office:value="354" calcext:value-type="float">
            <text:p>$354.00 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10042017</text:p>
          </table:table-cell>
          <table:table-cell table:style-name="ce19" office:value-type="string" calcext:value-type="string">
            <text:p>醫務社會工作客觀結構式臨床技能測驗 / 王嘉瑋等作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6398 <text:s text:c="8"/></text:p>
          </table:table-cell>
          <table:table-cell table:style-name="ce25" office:value-type="float" office:value="284" calcext:value-type="float">
            <text:p>$284.00 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10132017</text:p>
          </table:table-cell>
          <table:table-cell table:style-name="ce19" office:value-type="string" calcext:value-type="string">
            <text:p>課程發展與設計的關鍵DNA : 核心素養 / 蔡清田著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6399 <text:s text:c="8"/></text:p>
          </table:table-cell>
          <table:table-cell table:style-name="ce25" office:value-type="float" office:value="374" calcext:value-type="float">
            <text:p>$374.00 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10132017</text:p>
          </table:table-cell>
          <table:table-cell table:style-name="ce19" office:value-type="string" calcext:value-type="string">
            <text:p>課程發展與領導 / Allan A. Glatthorn, Floyd Boschee, Bruce M. Whitehead作 ; 高新建等譯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8676 <text:s text:c="8"/></text:p>
          </table:table-cell>
          <table:table-cell table:style-name="ce25" office:value-type="float" office:value="359" calcext:value-type="float">
            <text:p>$359.00 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10222017</text:p>
          </table:table-cell>
          <table:table-cell table:style-name="ce19" office:value-type="string" calcext:value-type="string">
            <text:p>數位學習 : 觀念、方法、實務、設計與實作 / 顏春煌作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848 <text:s text:c="8"/></text:p>
          </table:table-cell>
          <table:table-cell table:style-name="ce25" office:value-type="float" office:value="3151" calcext:value-type="float">
            <text:p>$3,151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62017</text:p>
          </table:table-cell>
          <table:table-cell table:style-name="ce19" office:value-type="string" calcext:value-type="string">
            <text:p>Learning Theories : an Educational Perspective / Dale H. Schunk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14 <text:s text:c="8"/></text:p>
          </table:table-cell>
          <table:table-cell table:style-name="ce25" office:value-type="float" office:value="451" calcext:value-type="float">
            <text:p>$451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Interprofessional education and training / John Carpenter and Helen Dickins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15 <text:s text:c="8"/></text:p>
          </table:table-cell>
          <table:table-cell table:style-name="ce25" office:value-type="float" office:value="3734" calcext:value-type="float">
            <text:p>$3,73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Communication and learning / editor: Eion Pesso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16 <text:s text:c="8"/></text:p>
          </table:table-cell>
          <table:table-cell table:style-name="ce25" office:value-type="float" office:value="1042" calcext:value-type="float">
            <text:p>$1,042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Leading learning and teaching in higher education : the key guide to designing and delivering courses / Doug Parki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17 <text:s text:c="8"/></text:p>
          </table:table-cell>
          <table:table-cell table:style-name="ce25" office:value-type="float" office:value="852" calcext:value-type="float">
            <text:p>$852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The teacher-writer : creating writing groups for personal and professional growth / Christine M. Dawson ; foreword by Robert P. Yagelski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18 <text:s text:c="8"/></text:p>
          </table:table-cell>
          <table:table-cell table:style-name="ce25" office:value-type="float" office:value="1181" calcext:value-type="float">
            <text:p>$1,181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Contemplative approaches to sustainability in higher education : theory and practice / edited by Marie Eaton, Holly J. Hughes, and Jean MacGregor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19 <text:s text:c="8"/></text:p>
          </table:table-cell>
          <table:table-cell table:style-name="ce25" office:value-type="float" office:value="972" calcext:value-type="float">
            <text:p>$972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Theorising learning to teach in higher education / edited by Brenda Leibowitz, Vivienne Bozalek and Peter Kah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0 <text:s text:c="8"/></text:p>
          </table:table-cell>
          <table:table-cell table:style-name="ce25" office:value-type="float" office:value="2953" calcext:value-type="float">
            <text:p>$2,953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Handbook of research on learning and instruction / edited by Richard E. Mayer and Patricia A. Alexander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1 <text:s text:c="8"/></text:p>
          </table:table-cell>
          <table:table-cell table:style-name="ce25" office:value-type="float" office:value="3822" calcext:value-type="float">
            <text:p>$3,822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Teaching character and virtue in schools : James Arthur ... [et al.]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2 <text:s text:c="8"/></text:p>
          </table:table-cell>
          <table:table-cell table:style-name="ce25" office:value-type="float" office:value="1146" calcext:value-type="float">
            <text:p>$1,146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Teacher learning and leadership : of, by, and for teachers / Ann Lieberman, Carol Campbell and Anna Yashk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3 <text:s text:c="8"/></text:p>
          </table:table-cell>
          <table:table-cell table:style-name="ce25" office:value-type="float" office:value="938" calcext:value-type="float">
            <text:p>$938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Designing research in education : concepts and methodologies / edited by Jon Swai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4 <text:s text:c="8"/></text:p>
          </table:table-cell>
          <table:table-cell table:style-name="ce25" office:value-type="float" office:value="933" calcext:value-type="float">
            <text:p>$933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Design education : creating thinkers to improve the world / Robin Vande Zan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5 <text:s text:c="8"/></text:p>
          </table:table-cell>
          <table:table-cell table:style-name="ce25" office:value-type="float" office:value="11334" calcext:value-type="float">
            <text:p>$11,33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Handbook of research on teacher education and professional development / [edited by] Christie Martin, Drew Polly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6 <text:s text:c="8"/></text:p>
          </table:table-cell>
          <table:table-cell table:style-name="ce25" office:value-type="float" office:value="5067" calcext:value-type="float">
            <text:p>$5,067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Teacher education for ethical professional practice in the 21st century / [edited by] Oliver Dreon, Drew Polly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7 <text:s text:c="8"/></text:p>
          </table:table-cell>
          <table:table-cell table:style-name="ce25" office:value-type="float" office:value="3734" calcext:value-type="float">
            <text:p>$3,73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Collaborative learning techniques / editor: Dlive Cussler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8 <text:s text:c="8"/></text:p>
          </table:table-cell>
          <table:table-cell table:style-name="ce25" office:value-type="float" office:value="12835" calcext:value-type="float">
            <text:p>$12,835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Blended learning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29 <text:s text:c="8"/></text:p>
          </table:table-cell>
          <table:table-cell table:style-name="ce25" office:value-type="float" office:value="12834" calcext:value-type="float">
            <text:p>$12,83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Blended learning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30 <text:s text:c="8"/></text:p>
          </table:table-cell>
          <table:table-cell table:style-name="ce25" office:value-type="float" office:value="12834" calcext:value-type="float">
            <text:p>$12,83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Blended learning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31 <text:s text:c="8"/></text:p>
          </table:table-cell>
          <table:table-cell table:style-name="ce25" office:value-type="float" office:value="12834" calcext:value-type="float">
            <text:p>$12,83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Blended learning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32 <text:s text:c="8"/></text:p>
          </table:table-cell>
          <table:table-cell table:style-name="ce25" office:value-type="float" office:value="1181" calcext:value-type="float">
            <text:p>$1,181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Motivation and learning strategies for college success : a focus on self-regulated learning / Myron H. Dembo, Helena Seli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33 <text:s text:c="8"/></text:p>
          </table:table-cell>
          <table:table-cell table:style-name="ce25" office:value-type="float" office:value="4267" calcext:value-type="float">
            <text:p>$4,267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Entrepreneurship education and training / editor, Jie Yáng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34 <text:s text:c="8"/></text:p>
          </table:table-cell>
          <table:table-cell table:style-name="ce25" office:value-type="float" office:value="4934" calcext:value-type="float">
            <text:p>$4,93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Research 2.0 and the impact of digital technologies on scholarly inquiry / [edited by] Antonella Esposit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35 <text:s text:c="8"/></text:p>
          </table:table-cell>
          <table:table-cell table:style-name="ce25" office:value-type="float" office:value="8934" calcext:value-type="float">
            <text:p>$8,93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10052017</text:p>
          </table:table-cell>
          <table:table-cell table:style-name="ce19" office:value-type="string" calcext:value-type="string">
            <text:p>Handbook of research on advancing health education through technology / [edited by] Victor C.X. Wang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32 <text:s text:c="8"/></text:p>
          </table:table-cell>
          <table:table-cell table:style-name="ce25" office:value-type="float" office:value="1209" calcext:value-type="float">
            <text:p>$1,209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82017</text:p>
          </table:table-cell>
          <table:table-cell table:style-name="ce19" office:value-type="string" calcext:value-type="string">
            <text:p>Teaching at its best : a research-based resource for college instructors / Linda B. Nils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33 <text:s text:c="8"/></text:p>
          </table:table-cell>
          <table:table-cell table:style-name="ce25" office:value-type="float" office:value="5079" calcext:value-type="float">
            <text:p>$5,079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82017</text:p>
          </table:table-cell>
          <table:table-cell table:style-name="ce19" office:value-type="string" calcext:value-type="string">
            <text:p>Curriculum : foundations, principles, and issues / Allan C. Ornstein, Francis P. Hunkins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030237 <text:s text:c="8"/></text:p>
          </table:table-cell>
          <table:table-cell table:style-name="ce26" office:value-type="float" office:value="1574" calcext:value-type="float">
            <text:p>$1,574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Handbook of clinical teaching / Somnath Mookherjee, Ellen M. Cosgrove, editors</text:p>
          </table:table-cell>
          <table:table-cell table:style-name="ce33" table:number-columns-repeated="1019"/>
        </table:table-row>
        <table:table-row table:style-name="ro1">
          <table:table-cell table:style-name="ce20" office:value-type="string" calcext:value-type="string">
            <text:p>A030238 <text:s text:c="8"/></text:p>
          </table:table-cell>
          <table:table-cell table:style-name="ce26" office:value-type="float" office:value="6804" calcext:value-type="float">
            <text:p>$6,804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Handbook of mindfulness in education : integrating theory and research into practice / Kimberly A. Schonert-Reichl, Robert W. Roeser, editors ; Jacqueline E. Maloney, managing editor</text:p>
          </table:table-cell>
          <table:table-cell table:style-name="ce33" table:number-columns-repeated="1019"/>
        </table:table-row>
        <table:table-row table:style-name="ro1">
          <table:table-cell table:style-name="ce20" office:value-type="string" calcext:value-type="string">
            <text:p>A030239 <text:s text:c="8"/></text:p>
          </table:table-cell>
          <table:table-cell table:style-name="ce26" office:value-type="float" office:value="10518" calcext:value-type="float">
            <text:p>$10,518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Handbook of mindfulness : culture, context, and social engagement / Ronald E. Purser, David Forbes, Adam Burke, editors</text:p>
          </table:table-cell>
          <table:table-cell table:style-name="ce33" table:number-columns-repeated="1019"/>
        </table:table-row>
        <table:table-row table:style-name="ro1">
          <table:table-cell table:style-name="ce20" office:value-type="string" calcext:value-type="string">
            <text:p>A030240 <text:s text:c="8"/></text:p>
          </table:table-cell>
          <table:table-cell table:style-name="ce26" office:value-type="float" office:value="925" calcext:value-type="float">
            <text:p>$925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Healthcare teamwork : interprofessional practice and education / Theresa J.K. Drinka and Phillip G. Clark ; forewords by Ron Stock and DeWitt C. Baldwin, Jr</text:p>
          </table:table-cell>
          <table:table-cell table:style-name="ce33" table:number-columns-repeated="1019"/>
        </table:table-row>
        <table:table-row table:style-name="ro1">
          <table:table-cell table:style-name="ce20" office:value-type="string" calcext:value-type="string">
            <text:p>A030241 <text:s text:c="8"/></text:p>
          </table:table-cell>
          <table:table-cell table:style-name="ce26" office:value-type="float" office:value="2511" calcext:value-type="float">
            <text:p>$2,511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Interprofessional education and medical libraries : partnering for success / edited by Mary E. Edwards</text:p>
          </table:table-cell>
          <table:table-cell table:style-name="ce33" table:number-columns-repeated="1019"/>
        </table:table-row>
        <table:table-row table:style-name="ro1">
          <table:table-cell table:style-name="ce20" office:value-type="string" calcext:value-type="string">
            <text:p>A030242 <text:s text:c="8"/></text:p>
          </table:table-cell>
          <table:table-cell table:style-name="ce26" office:value-type="float" office:value="1982" calcext:value-type="float">
            <text:p>$1,982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Teaching health care in virtual space : best practices for educators in multi-user virtual environments / Estelle Codier</text:p>
          </table:table-cell>
          <table:table-cell table:style-name="ce33" table:number-columns-repeated="1019"/>
        </table:table-row>
        <table:table-row table:style-name="ro1">
          <table:table-cell table:style-name="ce20" office:value-type="string" calcext:value-type="string">
            <text:p>A030243 <text:s text:c="8"/></text:p>
          </table:table-cell>
          <table:table-cell table:style-name="ce26" office:value-type="float" office:value="1188" calcext:value-type="float">
            <text:p>$1,188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Interpretive description : qualitative research for applied practice / Sally Thorne</text:p>
          </table:table-cell>
          <table:table-cell table:style-name="ce33" table:number-columns-repeated="1019"/>
        </table:table-row>
        <table:table-row table:style-name="ro1">
          <table:table-cell table:style-name="ce20" office:value-type="string" calcext:value-type="string">
            <text:p>A030244 <text:s text:c="8"/></text:p>
          </table:table-cell>
          <table:table-cell table:style-name="ce26" office:value-type="float" office:value="1040" calcext:value-type="float">
            <text:p>$1,040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Nurse educator's guide to best teaching practice : a case-based approach / Keeley C. Harmon ... [et al.]</text:p>
          </table:table-cell>
          <table:table-cell table:style-name="ce33" table:number-columns-repeated="1019"/>
        </table:table-row>
        <table:table-row table:style-name="ro1">
          <table:table-cell table:style-name="ce20" office:value-type="string" calcext:value-type="string">
            <text:p>A030245 <text:s text:c="8"/></text:p>
          </table:table-cell>
          <table:table-cell table:style-name="ce26" office:value-type="float" office:value="1214" calcext:value-type="float">
            <text:p>$1,214.00 </text:p>
          </table:table-cell>
          <table:table-cell table:style-name="ce20" office:value-type="string" calcext:value-type="string">
            <text:p>CNHAEEB</text:p>
          </table:table-cell>
          <table:table-cell table:style-name="ce20" office:value-type="string" calcext:value-type="string">
            <text:p>E020142017</text:p>
          </table:table-cell>
          <table:table-cell table:style-name="ce20" office:value-type="string" calcext:value-type="string">
            <text:p>Critical views on teaching and learning English around the globe : qualitative research approaches / edited by José Aldemar Álvarez V. ... [et al.]</text:p>
          </table:table-cell>
          <table:table-cell table:style-name="ce33" table:number-columns-repeated="1019"/>
        </table:table-row>
        <table:table-row table:style-name="ro1">
          <table:table-cell table:style-name="ce19" office:value-type="string" calcext:value-type="string">
            <text:p>A030402 <text:s text:c="8"/></text:p>
          </table:table-cell>
          <table:table-cell table:style-name="ce25" office:value-type="float" office:value="2980" calcext:value-type="float">
            <text:p>$2,980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Curriculum for high ability learners : issues, trends and practices / Liang See Tan, Letchmi Devi Ponnusamy, Chwee Geok Quek, editor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03 <text:s text:c="8"/></text:p>
          </table:table-cell>
          <table:table-cell table:style-name="ce25" office:value-type="float" office:value="1002" calcext:value-type="float">
            <text:p>$1,002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How to assess the vocational curriculum / Kathryn Eccleston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04 <text:s text:c="8"/></text:p>
          </table:table-cell>
          <table:table-cell table:style-name="ce25" office:value-type="float" office:value="829" calcext:value-type="float">
            <text:p>$829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Curriculum development : a guide for educators / Bill Boyle and Marie Charl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05 <text:s text:c="8"/></text:p>
          </table:table-cell>
          <table:table-cell table:style-name="ce25" office:value-type="float" office:value="2980" calcext:value-type="float">
            <text:p>$2,980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Education for sustainable development in further education : embedding sustainability into teaching, learning and the curriculum / Denise Summers, Roger Cutting, editor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06 <text:s text:c="8"/></text:p>
          </table:table-cell>
          <table:table-cell table:style-name="ce25" office:value-type="float" office:value="4846" calcext:value-type="float">
            <text:p>$4,846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Technology, curriculum and material development in education / edited by Gruff Carls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07 <text:s text:c="8"/></text:p>
          </table:table-cell>
          <table:table-cell table:style-name="ce25" office:value-type="float" office:value="3404" calcext:value-type="float">
            <text:p>$3,40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Digital storytelling in higher education : international perspectives / Grete Jamissen ... [et al.], editor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08 <text:s text:c="8"/></text:p>
          </table:table-cell>
          <table:table-cell table:style-name="ce25" office:value-type="float" office:value="1037" calcext:value-type="float">
            <text:p>$1,037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Serious play : literacy, learning, and digital games / edited by Catherine Beavis, Michael Dezuanni, and Joanne O'Ma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09 <text:s text:c="8"/></text:p>
          </table:table-cell>
          <table:table-cell table:style-name="ce25" office:value-type="float" office:value="2383" calcext:value-type="float">
            <text:p>$2,383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Digital resources for learning / Daniel Churchil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0 <text:s text:c="8"/></text:p>
          </table:table-cell>
          <table:table-cell table:style-name="ce25" office:value-type="float" office:value="864" calcext:value-type="float">
            <text:p>$86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Going online : perspectives on digital learning / Robert Ubell, with a chapter on Active Learning by John Vivd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1 <text:s text:c="8"/></text:p>
          </table:table-cell>
          <table:table-cell table:style-name="ce25" office:value-type="float" office:value="2980" calcext:value-type="float">
            <text:p>$2,980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Choosing and using digital games in the classroom : a practical guide / Katrin Becker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2 <text:s text:c="8"/></text:p>
          </table:table-cell>
          <table:table-cell table:style-name="ce25" office:value-type="float" office:value="3404" calcext:value-type="float">
            <text:p>$3,404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Competencies in teaching, learning and educational leadership in the digital age : papers from CELDA 2014 / J. Michael Spector ... [et al.], editor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3 <text:s text:c="8"/></text:p>
          </table:table-cell>
          <table:table-cell table:style-name="ce25" office:value-type="float" office:value="4846" calcext:value-type="float">
            <text:p>$4,846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Digital learning : design and applications / edited by Edith Ros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4 <text:s text:c="8"/></text:p>
          </table:table-cell>
          <table:table-cell table:style-name="ce25" office:value-type="float" office:value="2379" calcext:value-type="float">
            <text:p>$2,379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Evaluation theory, models, and applications / Daniel L. Stufflebeam, Chris L.S. Cory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5 <text:s text:c="8"/></text:p>
          </table:table-cell>
          <table:table-cell table:style-name="ce25" office:value-type="float" office:value="1140" calcext:value-type="float">
            <text:p>$1,140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E-moderating : the key to teaching and learning online / Gilly Salm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6 <text:s text:c="8"/></text:p>
          </table:table-cell>
          <table:table-cell table:style-name="ce25" office:value-type="float" office:value="967" calcext:value-type="float">
            <text:p>$967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E-tivities : the key to active online learning / Gilly Salmo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7 <text:s text:c="8"/></text:p>
          </table:table-cell>
          <table:table-cell table:style-name="ce25" office:value-type="float" office:value="2325" calcext:value-type="float">
            <text:p>$2,325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Evidence-based teaching in nursing : a foundation for educators / edited by Sharon Cannon, Carol Boswel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18 <text:s text:c="8"/></text:p>
          </table:table-cell>
          <table:table-cell table:style-name="ce25" office:value-type="float" office:value="1296" calcext:value-type="float">
            <text:p>$1,296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62017</text:p>
          </table:table-cell>
          <table:table-cell table:style-name="ce19" office:value-type="string" calcext:value-type="string">
            <text:p>Social presence in online learning : multiple perspectives on practice and research / edited by Aimee L. Whiteside, Amy Garrett Dikkers, and Karen Swa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568 <text:s text:c="8"/></text:p>
          </table:table-cell>
          <table:table-cell table:style-name="ce25" office:value-type="float" office:value="1311" calcext:value-type="float">
            <text:p>$1,311.00 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192017</text:p>
          </table:table-cell>
          <table:table-cell table:style-name="ce19" office:value-type="string" calcext:value-type="string">
            <text:p>Innovations in nursing education : building the future of nursing / edited by Linda Caputi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O015050 <text:s text:c="7"/></text:p>
          </table:table-cell>
          <table:table-cell table:style-name="ce25" office:value-type="float" office:value="4200" calcext:value-type="float">
            <text:p>$4,200.00 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17</text:p>
          </table:table-cell>
          <table:table-cell table:style-name="ce19" office:value-type="string" calcext:value-type="string">
            <text:p>跨領域團隊全人照護教案演出暨DAA-TRM回饋示範 [錄影資料] / 臺北榮民總醫院教學部臨床技術訓練科團隊製作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EPD001738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17</text:p>
          </table:table-cell>
          <table:table-cell table:style-name="ce24" office:value-type="string" calcext:value-type="string">
            <text:p>Challenging Standard Grading Practices: A Qualitative Action Research Study/Timmons, Brian Andrew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39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24" office:value-type="string" calcext:value-type="string">
            <text:p>DDC2017</text:p>
          </table:table-cell>
          <table:table-cell table:style-name="ce24" office:value-type="string" calcext:value-type="string">
            <text:p>The Impact of Project-Based Learning on Critical Thinking in a United States History Classroom/Cash, Craig E.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0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17</text:p>
          </table:table-cell>
          <table:table-cell table:style-name="ce24" office:value-type="string" calcext:value-type="string">
            <text:p>College Instructors' Experiences Transitioning to Inverted Classroom Instruction/Brown, Glenda Maria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2" office:value-type="string" calcext:value-type="string">
            <text:p>EMD000491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24" office:value-type="string" calcext:value-type="string">
            <text:p>DDC2017</text:p>
          </table:table-cell>
          <table:table-cell table:style-name="ce24" office:value-type="string" calcext:value-type="string">
            <text:p>A qualitative research study of the barriers associated in the adoption of simulation technologies in non-STEM disciplines in higher education/Grooms, James H.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1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17</text:p>
          </table:table-cell>
          <table:table-cell table:style-name="ce24" office:value-type="string" calcext:value-type="string">
            <text:p>The relationship between education preparedness and teaching styles of nurse educators in undergraduate nursing programs/DelCheccolo, Cassandra Wilson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2" office:value-type="string" calcext:value-type="string">
            <text:p>EMD000492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24" office:value-type="string" calcext:value-type="string">
            <text:p>DDC2017</text:p>
          </table:table-cell>
          <table:table-cell table:style-name="ce24" office:value-type="string" calcext:value-type="string">
            <text:p>Online Composition Assignments: A Guide for AP Language and Composition Teachers/Havel, John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2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17</text:p>
          </table:table-cell>
          <table:table-cell table:style-name="ce24" office:value-type="string" calcext:value-type="string">
            <text:p>Situated competence: Towards a holistic definition of physician competence/Docherty, Marcia Ann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3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24" office:value-type="string" calcext:value-type="string">
            <text:p>DDC2017</text:p>
          </table:table-cell>
          <table:table-cell table:style-name="ce24" office:value-type="string" calcext:value-type="string">
            <text:p>Descriptive comparative study of nursing faculty self-efficacy in the simulation setting/Britton, Keshea L.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4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17</text:p>
          </table:table-cell>
          <table:table-cell table:style-name="ce24" office:value-type="string" calcext:value-type="string">
            <text:p>A phenomenological study of the lived experiences of faculty who participate in simulation instruction in an undergraduate nursing program/Hernandez-Acevedo, Brenda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5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24" office:value-type="string" calcext:value-type="string">
            <text:p>DDC2017</text:p>
          </table:table-cell>
          <table:table-cell table:style-name="ce24" office:value-type="string" calcext:value-type="string">
            <text:p>Facilitating Student Learning in the Acute Care Setting: Nursing Faculty Perspectives/Flott, Elizabeth A.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6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17</text:p>
          </table:table-cell>
          <table:table-cell table:style-name="ce24" office:value-type="string" calcext:value-type="string">
            <text:p>The preceptorship experience of associate degree nursing students/Chapman, Pamela J.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7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24" office:value-type="string" calcext:value-type="string">
            <text:p>DDC2017</text:p>
          </table:table-cell>
          <table:table-cell table:style-name="ce24" office:value-type="string" calcext:value-type="string">
            <text:p>A Professional Development Program for Dental Medical Educators in Kuwait: Needs Assessment, Program Design and Formative Evaluation/Alyaseen, Haneen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8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17</text:p>
          </table:table-cell>
          <table:table-cell table:style-name="ce24" office:value-type="string" calcext:value-type="string">
            <text:p>The Relationship between Trained Preceptors' Knowledge and Skills and Student Nurses' Academic Success/Woodruff, David W.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49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24" office:value-type="string" calcext:value-type="string">
            <text:p>DDC2017</text:p>
          </table:table-cell>
          <table:table-cell table:style-name="ce24" office:value-type="string" calcext:value-type="string">
            <text:p>Fostering Critical Thinking in Undergraduate Nursing Students/LuPone, Kathleen A.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2">
          <table:table-cell table:style-name="ce21" office:value-type="string" calcext:value-type="string">
            <text:p>EPD001750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17</text:p>
          </table:table-cell>
          <table:table-cell table:style-name="ce24" office:value-type="string" calcext:value-type="string">
            <text:p>Defining Critical Thinking Experiences of Senior Nursing Students/Senita, Julie A.</text:p>
          </table:table-cell>
          <table:table-cell table:style-name="ce34"/>
          <table:table-cell table:style-name="ce32" table:number-columns-repeated="3"/>
          <table:table-cell table:number-columns-repeated="1015"/>
        </table:table-row>
        <table:table-row table:style-name="ro1" table:number-rows-repeated="2">
          <table:table-cell table:number-columns-repeated="4"/>
          <table:table-cell table:style-name="ce32" table:number-columns-repeated="5"/>
          <table:table-cell table:number-columns-repeated="1015"/>
        </table:table-row>
        <table:table-row table:style-name="ro1">
          <table:table-cell table:style-name="ce19" office:value-type="string" calcext:value-type="string">
            <text:p>中文書</text:p>
          </table:table-cell>
          <table:table-cell table:style-name="ce27" office:value-type="string" calcext:value-type="string">
            <text:p>4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西文書</text:p>
          </table:table-cell>
          <table:table-cell table:style-name="ce28" office:value-type="string" calcext:value-type="string">
            <text:p>49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視聽</text:p>
          </table:table-cell>
          <table:table-cell table:style-name="ce28" office:value-type="string" calcext:value-type="string">
            <text:p>1種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數位論文</text:p>
          </table:table-cell>
          <table:table-cell table:style-name="ce29" office:value-type="string" calcext:value-type="string">
            <text:p>15種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28" office:value-type="string" calcext:value-type="string">
            <text:p>69種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D助產及婦女健康" table:style-name="ta3">
        <table:table-column table:style-name="co1" table:number-columns-repeated="4" table:default-cell-style-name="ce23"/>
        <table:table-column table:style-name="co5" table:default-cell-style-name="ce23"/>
        <table:table-column table:style-name="co3" table:number-columns-repeated="1019" table:default-cell-style-name="ce23"/>
        <table:table-row table:style-name="ro1">
          <table:table-cell table:style-name="ce18" office:value-type="string" calcext:value-type="string">
            <text:p>條碼</text:p>
          </table:table-cell>
          <table:table-cell table:style-name="ce37" office:value-type="string" calcext:value-type="string">
            <text:p>價格</text:p>
          </table:table-cell>
          <table:table-cell table:style-name="ce18" office:value-type="string" calcext:value-type="string">
            <text:p>經費代碼</text:p>
          </table:table-cell>
          <table:table-cell table:style-name="ce18" office:value-type="string" calcext:value-type="string">
            <text:p>訂單編號</text:p>
          </table:table-cell>
          <table:table-cell table:style-name="ce31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5982 <text:s text:c="8"/></text:p>
          </table:table-cell>
          <table:table-cell table:style-name="ce25" office:value-type="float" office:value="449" calcext:value-type="float">
            <text:p>$449.00 </text:p>
          </table:table-cell>
          <table:table-cell table:style-name="ce19" office:value-type="string" calcext:value-type="string">
            <text:p>CNMIDCB</text:p>
          </table:table-cell>
          <table:table-cell table:style-name="ce19" office:value-type="string" calcext:value-type="string">
            <text:p>C010012017</text:p>
          </table:table-cell>
          <table:table-cell table:style-name="ce19" office:value-type="string" calcext:value-type="string">
            <text:p>母乳哺育 : 理論與實務 / 王淑芳等作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8675 <text:s text:c="8"/></text:p>
          </table:table-cell>
          <table:table-cell table:style-name="ce25" office:value-type="float" office:value="187" calcext:value-type="float">
            <text:p>$187.00 </text:p>
          </table:table-cell>
          <table:table-cell table:style-name="ce19" office:value-type="string" calcext:value-type="string">
            <text:p>CNMIDCB</text:p>
          </table:table-cell>
          <table:table-cell table:style-name="ce19" office:value-type="string" calcext:value-type="string">
            <text:p>C010222017</text:p>
          </table:table-cell>
          <table:table-cell table:style-name="ce19" office:value-type="string" calcext:value-type="string">
            <text:p>藥食同源的本草綱目養生圖解 / 陳偉, 郭玉紅合著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27 <text:s text:c="8"/></text:p>
          </table:table-cell>
          <table:table-cell table:style-name="ce25" office:value-type="float" office:value="3158" calcext:value-type="float">
            <text:p>$3,158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82017</text:p>
          </table:table-cell>
          <table:table-cell table:style-name="ce19" office:value-type="string" calcext:value-type="string">
            <text:p>Midwifery : preparation for practice / [edited by] Sally Pairman ... [et al.]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34 <text:s text:c="8"/></text:p>
          </table:table-cell>
          <table:table-cell table:style-name="ce25" office:value-type="float" office:value="1315" calcext:value-type="float">
            <text:p>$1,315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82017</text:p>
          </table:table-cell>
          <table:table-cell table:style-name="ce19" office:value-type="string" calcext:value-type="string">
            <text:p>The labor progress handbook : early interventions to prevent and treat dystocia / Penny Simkin, Lisa Hanson, Ruth Ancheta ; with contributions by Wendy Gordon, Suzy Myers, Gail Tully ; Illustrated by Shanna dela Cruz and Dolly Sundstrom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63 <text:s text:c="8"/></text:p>
          </table:table-cell>
          <table:table-cell table:style-name="ce25" office:value-type="float" office:value="2280" calcext:value-type="float">
            <text:p>$2,280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Obstetric and gynaecological ultrasound : how, why and when / Trish Chudleigh, Alison Smith, Sonia Cumming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64 <text:s text:c="8"/></text:p>
          </table:table-cell>
          <table:table-cell table:style-name="ce25" office:value-type="float" office:value="862" calcext:value-type="float">
            <text:p>$862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Rapid research methods for nurses, midwives and health professionals / Colin Re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65 <text:s text:c="8"/></text:p>
          </table:table-cell>
          <table:table-cell table:style-name="ce25" office:value-type="float" office:value="2572" calcext:value-type="float">
            <text:p>$2,572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Comprehensive lactation consultant exam review / Linda J. Smith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66 <text:s text:c="8"/></text:p>
          </table:table-cell>
          <table:table-cell table:style-name="ce25" office:value-type="float" office:value="2705" calcext:value-type="float">
            <text:p>$2,705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Breastfeeding management for the clinician : using the evidence / Marsha Walker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67 <text:s text:c="8"/></text:p>
          </table:table-cell>
          <table:table-cell table:style-name="ce25" office:value-type="float" office:value="933" calcext:value-type="float">
            <text:p>$933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Research methods for nurses and midwives : theory and practice / Merryl Harvey, Lucy Land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68 <text:s text:c="8"/></text:p>
          </table:table-cell>
          <table:table-cell table:style-name="ce25" office:value-type="float" office:value="1378" calcext:value-type="float">
            <text:p>$1,378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Pocket guide for lactation management / Karin Cadwell, Cindy Turner-Maffei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69 <text:s text:c="8"/></text:p>
          </table:table-cell>
          <table:table-cell table:style-name="ce25" office:value-type="float" office:value="1936" calcext:value-type="float">
            <text:p>$1,936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Electronic fetal heart rate monitoring : the 5-tier system / Julian T. Parer, Tekoa L. King, Tomoaki Ike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70 <text:s text:c="8"/></text:p>
          </table:table-cell>
          <table:table-cell table:style-name="ce25" office:value-type="float" office:value="2280" calcext:value-type="float">
            <text:p>$2,280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Supporting sucking skills in breastfeeding infants / edited by Catherine Watson Gen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71 <text:s text:c="8"/></text:p>
          </table:table-cell>
          <table:table-cell table:style-name="ce25" office:value-type="float" office:value="1036" calcext:value-type="float">
            <text:p>$1,036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Meeting the needs of parents pregnant and parenting after perinatal loss / Joann O'Leary and Jane Warland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172 <text:s text:c="8"/></text:p>
          </table:table-cell>
          <table:table-cell table:style-name="ce25" office:value-type="float" office:value="1036" calcext:value-type="float">
            <text:p>$1,036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10062017</text:p>
          </table:table-cell>
          <table:table-cell table:style-name="ce19" office:value-type="string" calcext:value-type="string">
            <text:p>Supporting women for labour and birth : a thoughtful guide / Nicky Leap and Billie Hunter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030216 <text:s text:c="8"/></text:p>
          </table:table-cell>
          <table:table-cell table:style-name="ce26" office:value-type="float" office:value="1835" calcext:value-type="float">
            <text:p>$1,835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Maternal-child nursing care : optimizing outcomes for mothers, children, &amp; families / Susan L. Ward, Shelton M. Hisley, Amy Mitchell Kennedy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18 <text:s text:c="8"/></text:p>
          </table:table-cell>
          <table:table-cell table:style-name="ce26" office:value-type="float" office:value="1180" calcext:value-type="float">
            <text:p>$1,180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Examination of the newborn : an evidence-based guide / edited by Anne Lomax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19 <text:s text:c="8"/></text:p>
          </table:table-cell>
          <table:table-cell table:style-name="ce26" office:value-type="float" office:value="1298" calcext:value-type="float">
            <text:p>$1,298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Autonomy and pregnancy : a comparative analysis of compelled obstetric intervention / Samantha Halliday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0 <text:s text:c="8"/></text:p>
          </table:table-cell>
          <table:table-cell table:style-name="ce26" office:value-type="float" office:value="2492" calcext:value-type="float">
            <text:p>$2,492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Best practice in labour and delivery / edited by Sir Sabaratnam Arulkumaran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1 <text:s text:c="8"/></text:p>
          </table:table-cell>
          <table:table-cell table:style-name="ce26" office:value-type="float" office:value="3382" calcext:value-type="float">
            <text:p>$3,382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Cesarean delivery : a comprehensive illustrated practical guide / edited by Gian Carlo Di Renzo, Antonio Malvasi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2 <text:s text:c="8"/></text:p>
          </table:table-cell>
          <table:table-cell table:style-name="ce26" office:value-type="float" office:value="4450" calcext:value-type="float">
            <text:p>$4,450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Childbirth trauma / Stergios K. Doumouchtsis, editor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3 <text:s text:c="8"/></text:p>
          </table:table-cell>
          <table:table-cell table:style-name="ce26" office:value-type="float" office:value="922" calcext:value-type="float">
            <text:p>$922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Emergencies around childbirth : a handbook for midwives / edited by Maureen Boyle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4 <text:s text:c="8"/></text:p>
          </table:table-cell>
          <table:table-cell table:style-name="ce26" office:value-type="float" office:value="3856" calcext:value-type="float">
            <text:p>$3,856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Management and therapy of early pregnancy complications : first and second trimesters / Antonio Malvasi, Andrea Tinelli, Gian Carlo Di Renzo, editors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5 <text:s text:c="8"/></text:p>
          </table:table-cell>
          <table:table-cell table:style-name="ce26" office:value-type="float" office:value="3856" calcext:value-type="float">
            <text:p>$3,856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Management and therapy of late pregnancy complications : third trimester and puerperium / Antonio Malvasi, Andrea Tinelli, Gian Carlo Di Renzo, editors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6 <text:s text:c="8"/></text:p>
          </table:table-cell>
          <table:table-cell table:style-name="ce26" office:value-type="float" office:value="2494" calcext:value-type="float">
            <text:p>$2,494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Obstetric evidence based guidelines / edited by Vincenzo Berghella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8 <text:s text:c="8"/></text:p>
          </table:table-cell>
          <table:table-cell table:style-name="ce26" office:value-type="float" office:value="2670" calcext:value-type="float">
            <text:p>$2,670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Medical problems during pregnancy : a comprehensive clinical guide / Carolyn Bernstein, Tamara C. Takoudes, editors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29 <text:s text:c="8"/></text:p>
          </table:table-cell>
          <table:table-cell table:style-name="ce26" office:value-type="float" office:value="1573" calcext:value-type="float">
            <text:p>$1,573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Medications and mothers' milk 2017 / Thomas W. Hale, Hilary E. Rowe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30 <text:s text:c="8"/></text:p>
          </table:table-cell>
          <table:table-cell table:style-name="ce26" office:value-type="float" office:value="4005" calcext:value-type="float">
            <text:p>$4,005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Perineal trauma at childbirth / Khaled M.K. Ismail, editor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31 <text:s text:c="8"/></text:p>
          </table:table-cell>
          <table:table-cell table:style-name="ce26" office:value-type="float" office:value="3416" calcext:value-type="float">
            <text:p>$3,416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The art of midwifery : early modern midwives in Europe / edited by Hilary Marland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32 <text:s text:c="8"/></text:p>
          </table:table-cell>
          <table:table-cell table:style-name="ce26" office:value-type="float" office:value="1708" calcext:value-type="float">
            <text:p>$1,708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The long-term impact of medical complications in pregnancy : a window into maternal and fetal future health / edited by Eyal Sheiner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33 <text:s text:c="8"/></text:p>
          </table:table-cell>
          <table:table-cell table:style-name="ce26" office:value-type="float" office:value="1246" calcext:value-type="float">
            <text:p>$1,246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Prenatal development and parents' lived experiences : how early events shape our psychophysiology and relationships / Ann Diamond Weinstein ; foreword by Michael J. Shea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34 <text:s text:c="8"/></text:p>
          </table:table-cell>
          <table:table-cell table:style-name="ce26" office:value-type="float" office:value="2966" calcext:value-type="float">
            <text:p>$2,966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A guide to psychosocial and spiritual care at the end of life / Henry S. Perkins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35 <text:s text:c="8"/></text:p>
          </table:table-cell>
          <table:table-cell table:style-name="ce26" office:value-type="float" office:value="1657" calcext:value-type="float">
            <text:p>$1,657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ACT for clergy and pastoral counselors : using acceptance and commitment therapy to bridge psychological and spiritual care / edited by Jason A. Nieuwsma, Robyn D. Walser, Steven C. Hayes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20" office:value-type="string" calcext:value-type="string">
            <text:p>A030236 <text:s text:c="8"/></text:p>
          </table:table-cell>
          <table:table-cell table:style-name="ce26" office:value-type="float" office:value="4450" calcext:value-type="float">
            <text:p>$4,450.00 </text:p>
          </table:table-cell>
          <table:table-cell table:style-name="ce20" office:value-type="string" calcext:value-type="string">
            <text:p>CNMIDEB</text:p>
          </table:table-cell>
          <table:table-cell table:style-name="ce20" office:value-type="string" calcext:value-type="string">
            <text:p>E020112017</text:p>
          </table:table-cell>
          <table:table-cell table:style-name="ce20" office:value-type="string" calcext:value-type="string">
            <text:p>Epigenetics, the environment, and children's health across lifespans / David Hollar, editor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style-name="ce19" office:value-type="string" calcext:value-type="string">
            <text:p>A030547 <text:s text:c="8"/></text:p>
          </table:table-cell>
          <table:table-cell table:style-name="ce25" office:value-type="float" office:value="1203" calcext:value-type="float">
            <text:p>$1,203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50062017</text:p>
          </table:table-cell>
          <table:table-cell table:style-name="ce19" office:value-type="string" calcext:value-type="string">
            <text:p>Florence Nightingale's Notes on nursing : what it is and what it is not &amp; Notes on nursing for the labouring classes : commemorative edition with historical commentary / edited by Victor Skretkowicz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548 <text:s text:c="8"/></text:p>
          </table:table-cell>
          <table:table-cell table:style-name="ce25" office:value-type="float" office:value="2005" calcext:value-type="float">
            <text:p>$2,005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50062017</text:p>
          </table:table-cell>
          <table:table-cell table:style-name="ce19" office:value-type="string" calcext:value-type="string">
            <text:p>Clinical handbook of neonatal pain management for nurses / Tara Marko, Michelle L. Dickerson</text:p>
          </table:table-cell>
          <table:table-cell table:number-columns-repeated="5"/>
          <table:table-cell table:style-name="ce39" table:number-columns-repeated="1014"/>
        </table:table-row>
        <table:table-row table:style-name="ro1">
          <table:table-cell table:style-name="ce19" office:value-type="string" calcext:value-type="string">
            <text:p>A030549 <text:s text:c="8"/></text:p>
          </table:table-cell>
          <table:table-cell table:style-name="ce25" office:value-type="float" office:value="936" calcext:value-type="float">
            <text:p>$936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50062017</text:p>
          </table:table-cell>
          <table:table-cell table:style-name="ce19" office:value-type="string" calcext:value-type="string">
            <text:p>Fast facts for the L&amp;D nurse : labor &amp; delivery orientation in a nutshell / Cassie Giles Grol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550 <text:s text:c="8"/></text:p>
          </table:table-cell>
          <table:table-cell table:style-name="ce25" office:value-type="float" office:value="1738" calcext:value-type="float">
            <text:p>$1,738.00 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50062017</text:p>
          </table:table-cell>
          <table:table-cell table:style-name="ce19" office:value-type="string" calcext:value-type="string">
            <text:p>The CenteringPregnancy model : the power of group health care / Sharon Schindler Rising, Charlotte Houde Quimby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O015368 <text:s text:c="7"/></text:p>
          </table:table-cell>
          <table:table-cell table:style-name="ce25" office:value-type="float" office:value="17334" calcext:value-type="float">
            <text:p>$17,334.00 </text:p>
          </table:table-cell>
          <table:table-cell table:style-name="ce19" office:value-type="string" calcext:value-type="string">
            <text:p>CNMIDAV</text:p>
          </table:table-cell>
          <table:table-cell table:style-name="ce19" office:value-type="string" calcext:value-type="string">
            <text:p>V090042017</text:p>
          </table:table-cell>
          <table:table-cell table:style-name="ce19" office:value-type="string" calcext:value-type="string">
            <text:p>母嬰與婦女健康 [錄影資料] = Maternal newborn &amp; women's health / Amy Shehi製作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O015367 <text:s text:c="7"/></text:p>
          </table:table-cell>
          <table:table-cell table:style-name="ce25" office:value-type="float" office:value="17333" calcext:value-type="float">
            <text:p>$17,333.00 </text:p>
          </table:table-cell>
          <table:table-cell table:style-name="ce19" office:value-type="string" calcext:value-type="string">
            <text:p>CNMIDAV</text:p>
          </table:table-cell>
          <table:table-cell table:style-name="ce19" office:value-type="string" calcext:value-type="string">
            <text:p>V090042017</text:p>
          </table:table-cell>
          <table:table-cell table:style-name="ce19" office:value-type="string" calcext:value-type="string">
            <text:p>母嬰與婦女健康 [錄影資料] = Maternal newborn &amp; women's health / Amy Shehi製作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O015366 <text:s text:c="7"/></text:p>
          </table:table-cell>
          <table:table-cell table:style-name="ce25" office:value-type="float" office:value="17333" calcext:value-type="float">
            <text:p>$17,333.00 </text:p>
          </table:table-cell>
          <table:table-cell table:style-name="ce19" office:value-type="string" calcext:value-type="string">
            <text:p>CNMIDAV</text:p>
          </table:table-cell>
          <table:table-cell table:style-name="ce19" office:value-type="string" calcext:value-type="string">
            <text:p>V090042017</text:p>
          </table:table-cell>
          <table:table-cell table:style-name="ce19" office:value-type="string" calcext:value-type="string">
            <text:p>母嬰與婦女健康 [錄影資料] = Maternal newborn &amp; women's health / Amy Shehi製作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EPD001669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Domestic Violence in Lebanon: A Depth Psychological Perspective/Sarieddine, Maysar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0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A Phenomenological Study of the Lived Experiences of Nurse Educators with Prior Military Careers/Ball, Susan F.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1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Attitudes, Knowledge, and Skills Among Nurse Practitioners Providing Care to Transgender Patients/Tidwell, Justin Tyler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2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The Monthly Nursing Home Visit: Does Use of a Template Improve the Quality of the Visit?/Hill-O'Neill, Kathleen Anne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3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Nurses' Attitudes Toward Death: Examining the Relationship with Background and Palliative Education and Training Variables/Vognsen, Julie D.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4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Cultural Competence in Childbirth in Multicultural Ecuador: Lessons for Evaluation/Arevalo Gross, Cinthia Josette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6" office:value-type="string" calcext:value-type="string">
            <text:p>EMD000455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Mother's Self Efficacy and Associations with Breastfeeding, Sleeping Arrangements, and Stress/Comforti, Nina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6" office:value-type="string" calcext:value-type="string">
            <text:p>EMD000456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Childbirth expectations in a complicated pregnancy: <text:s/>The father's perspective/Bourrier, Diane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5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Women with high -risk pregnancies: <text:s/>Maternal anxiety and its relationship to infant health status/Sopajaree, Chompunut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6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Maternal attachment in the early postpartum period: <text:s/>Relationships with adult attachment style and the partner relationship/Carlson, Lizabeth Len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6" office:value-type="string" calcext:value-type="string">
            <text:p>EMD000457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Becoming a fit and ready force through pregnancy and postpartum/Courie, Anna F.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7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Maternal-preterm infant interaction subsequent to high-risk pregnancy/Black, Beth Perry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8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Maternal Role &amp; High-Risk Pregnancy Experience with Antepartum Hospitalization/Meyers, Stephanie E.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5" office:value-type="string" calcext:value-type="string">
            <text:p>EPD001679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The maternal perinatal scale as a predictor of developmental risk/Trammell, Beth A.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6" office:value-type="string" calcext:value-type="string">
            <text:p>EMD000458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Pregnancy and prolonged hospitalization: Exploring the lived experience, a phenomenological study/Saltaformaggio, Olivia Marree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6" office:value-type="string" calcext:value-type="string">
            <text:p>EMD000459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MIDDDC</text:p>
          </table:table-cell>
          <table:table-cell table:style-name="ce19" office:value-type="string" calcext:value-type="string">
            <text:p>DDC2017</text:p>
          </table:table-cell>
          <table:table-cell table:style-name="ce19" office:value-type="string" calcext:value-type="string">
            <text:p>The process of connecting: The mother-child relationship in a high-risk pregnancy/McGeary, Karen Louise</text:p>
          </table:table-cell>
          <table:table-cell table:style-name="ce3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中文書</text:p>
          </table:table-cell>
          <table:table-cell table:style-name="ce19" office:value-type="string" calcext:value-type="string">
            <text:p>2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西文書</text:p>
          </table:table-cell>
          <table:table-cell table:style-name="ce19" office:value-type="string" calcext:value-type="string">
            <text:p>35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視聽</text:p>
          </table:table-cell>
          <table:table-cell table:style-name="ce19" office:value-type="string" calcext:value-type="string">
            <text:p>1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數位論文</text:p>
          </table:table-cell>
          <table:table-cell table:style-name="ce19" office:value-type="string" calcext:value-type="string">
            <text:p>16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54種(未含有問題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種有問題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西醫研究所CWN" table:style-name="ta4">
        <table:table-column table:style-name="co1" table:number-columns-repeated="4" table:default-cell-style-name="ce23"/>
        <table:table-column table:style-name="co4" table:default-cell-style-name="ce23"/>
        <table:table-column table:style-name="co3" table:number-columns-repeated="1019" table:default-cell-style-name="ce23"/>
        <table:table-row table:style-name="ro1">
          <table:table-cell table:style-name="ce18" office:value-type="string" calcext:value-type="string">
            <text:p>條碼</text:p>
          </table:table-cell>
          <table:table-cell table:style-name="ce37" office:value-type="string" calcext:value-type="string">
            <text:p>價格</text:p>
          </table:table-cell>
          <table:table-cell table:style-name="ce18" office:value-type="string" calcext:value-type="string">
            <text:p>經費代碼</text:p>
          </table:table-cell>
          <table:table-cell table:style-name="ce18" office:value-type="string" calcext:value-type="string">
            <text:p>訂單編號</text:p>
          </table:table-cell>
          <table:table-cell table:style-name="ce31" office:value-type="string" calcext:value-type="string">
            <text:p>題名</text:p>
          </table:table-cell>
          <table:table-cell table:style-name="ce31" table:number-columns-repeated="1019"/>
        </table:table-row>
        <table:table-row table:style-name="ro1">
          <table:table-cell table:style-name="ce40" office:value-type="string" calcext:value-type="string">
            <text:p>0108073 <text:s text:c="8"/></text:p>
          </table:table-cell>
          <table:table-cell table:style-name="ce43" office:value-type="float" office:value="187" calcext:value-type="float">
            <text:p>$187.00 </text:p>
          </table:table-cell>
          <table:table-cell table:style-name="ce40" office:value-type="string" calcext:value-type="string">
            <text:p>CNCWNCB</text:p>
          </table:table-cell>
          <table:table-cell table:style-name="ce40" office:value-type="string" calcext:value-type="string">
            <text:p>C010182017</text:p>
          </table:table-cell>
          <table:table-cell table:style-name="ce40" office:value-type="string" calcext:value-type="string">
            <text:p>一天5分鐘, 注音符號養生法 : 運用「ㄚ、ㄣ、ㄥ、ㄤ、ㄨ」5個注音符號, 就能讓你身體好健康! / 劉吉豐著</text:p>
          </table:table-cell>
          <table:table-cell table:style-name="ce45" table:number-columns-repeated="3"/>
          <table:table-cell table:style-name="ce39" table:number-columns-repeated="1016"/>
        </table:table-row>
        <table:table-row table:style-name="ro1">
          <table:table-cell table:style-name="ce40" office:value-type="string" calcext:value-type="string">
            <text:p>0108062 <text:s text:c="8"/></text:p>
          </table:table-cell>
          <table:table-cell table:style-name="ce43" office:value-type="float" office:value="187" calcext:value-type="float">
            <text:p>$187.00 </text:p>
          </table:table-cell>
          <table:table-cell table:style-name="ce40" office:value-type="string" calcext:value-type="string">
            <text:p>CNCWNCB</text:p>
          </table:table-cell>
          <table:table-cell table:style-name="ce40" office:value-type="string" calcext:value-type="string">
            <text:p>C010182017</text:p>
          </table:table-cell>
          <table:table-cell table:style-name="ce40" office:value-type="string" calcext:value-type="string">
            <text:p>健康Give Me Five!手指健康操 / 劉吉豐著</text:p>
          </table:table-cell>
          <table:table-cell table:style-name="ce45" table:number-columns-repeated="3"/>
          <table:table-cell table:style-name="ce39" table:number-columns-repeated="1016"/>
        </table:table-row>
        <table:table-row table:style-name="ro1">
          <table:table-cell table:style-name="ce19" office:value-type="string" calcext:value-type="string">
            <text:p>0105957 <text:s text:c="8"/></text:p>
          </table:table-cell>
          <table:table-cell table:style-name="ce25" office:value-type="float" office:value="494" calcext:value-type="float">
            <text:p>$494.00 </text:p>
          </table:table-cell>
          <table:table-cell table:style-name="ce19" office:value-type="string" calcext:value-type="string">
            <text:p>CNCWNCB</text:p>
          </table:table-cell>
          <table:table-cell table:style-name="ce19" office:value-type="string" calcext:value-type="string">
            <text:p>C010012017</text:p>
          </table:table-cell>
          <table:table-cell table:style-name="ce19" office:value-type="string" calcext:value-type="string">
            <text:p>中醫護理學概論 = Introduction to traditional Chinese medicine in nursing / 張永賢等編著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6362 <text:s text:c="8"/></text:p>
          </table:table-cell>
          <table:table-cell table:style-name="ce25" office:value-type="float" office:value="898" calcext:value-type="float">
            <text:p>$898.00 </text:p>
          </table:table-cell>
          <table:table-cell table:style-name="ce19" office:value-type="string" calcext:value-type="string">
            <text:p>CNCWNCB</text:p>
          </table:table-cell>
          <table:table-cell table:style-name="ce19" office:value-type="string" calcext:value-type="string">
            <text:p>C010042017</text:p>
          </table:table-cell>
          <table:table-cell table:style-name="ce19" office:value-type="string" calcext:value-type="string">
            <text:p>沉香 / 陳興夏等合著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0108063 <text:s text:c="8"/></text:p>
          </table:table-cell>
          <table:table-cell table:style-name="ce25" office:value-type="float" office:value="898" calcext:value-type="float">
            <text:p>$898.00 </text:p>
          </table:table-cell>
          <table:table-cell table:style-name="ce19" office:value-type="string" calcext:value-type="string">
            <text:p>CNCWNCB</text:p>
          </table:table-cell>
          <table:table-cell table:style-name="ce19" office:value-type="string" calcext:value-type="string">
            <text:p>C010042017</text:p>
          </table:table-cell>
          <table:table-cell table:style-name="ce19" office:value-type="string" calcext:value-type="string">
            <text:p>沉香 / 陳興夏等合著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60 <text:s text:c="8"/></text:p>
          </table:table-cell>
          <table:table-cell table:style-name="ce25" office:value-type="float" office:value="3904" calcext:value-type="float">
            <text:p>$3,904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Medical acupuncture : a Western scientific approach / edited by Jacqueline Filshie, Adrian White, Mike Cummings ; foreword by John C. Longhurst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61 <text:s text:c="8"/></text:p>
          </table:table-cell>
          <table:table-cell table:style-name="ce25" office:value-type="float" office:value="1685" calcext:value-type="float">
            <text:p>$1,685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Stone medicine : a Chinese medical guide to healing with gems and minerals / Leslie J. Frank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62 <text:s text:c="8"/></text:p>
          </table:table-cell>
          <table:table-cell table:style-name="ce25" office:value-type="float" office:value="2459" calcext:value-type="float">
            <text:p>$2,459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Acupuncture anatomy : regional micro-anatomy and systemic acupuncture networks / Chang Sok Suh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63 <text:s text:c="8"/></text:p>
          </table:table-cell>
          <table:table-cell table:style-name="ce25" office:value-type="float" office:value="2191" calcext:value-type="float">
            <text:p>$2,191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Principles of Chinese medicine : a modern interpretation / Hong Hai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64 <text:s text:c="8"/></text:p>
          </table:table-cell>
          <table:table-cell table:style-name="ce25" office:value-type="float" office:value="2841" calcext:value-type="float">
            <text:p>$2,841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The impotence epidemic : men's medicine and sexual desire in contemporary China / Everett Yuehong Zhang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65 <text:s text:c="8"/></text:p>
          </table:table-cell>
          <table:table-cell table:style-name="ce25" office:value-type="float" office:value="2484" calcext:value-type="float">
            <text:p>$2,484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The living tree : traditional medicine and public health in China and India / editors, Sachin Chaturvedi ... [et al.]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89 <text:s text:c="8"/></text:p>
          </table:table-cell>
          <table:table-cell table:style-name="ce25" office:value-type="float" office:value="5196" calcext:value-type="float">
            <text:p>$5,196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Traditional Chinese medicine : scientific basis for its use / edited by James David Adams, Jr, Eric J. Lie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90 <text:s text:c="8"/></text:p>
          </table:table-cell>
          <table:table-cell table:style-name="ce25" office:value-type="float" office:value="2554" calcext:value-type="float">
            <text:p>$2,554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Gua sha : a traditional technique for modern practice / Arya Nielsen ; foreword by Ted J. Kaptchuk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791 <text:s text:c="8"/></text:p>
          </table:table-cell>
          <table:table-cell table:style-name="ce25" office:value-type="float" office:value="4437" calcext:value-type="float">
            <text:p>$4,437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12017</text:p>
          </table:table-cell>
          <table:table-cell table:style-name="ce19" office:value-type="string" calcext:value-type="string">
            <text:p>Fundamentals of clinical acupuncture / Neemez Kassam, Matthew Gowa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29851 <text:s text:c="8"/></text:p>
          </table:table-cell>
          <table:table-cell table:style-name="ce25" office:value-type="float" office:value="2091" calcext:value-type="float">
            <text:p>$2,091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062017</text:p>
          </table:table-cell>
          <table:table-cell table:style-name="ce19" office:value-type="string" calcext:value-type="string">
            <text:p>Users' guides to the medical literature. A manual for evidence-based clinical practice / editors, Gordon Guyatt ... [et al.]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291 <text:s text:c="8"/></text:p>
          </table:table-cell>
          <table:table-cell table:style-name="ce25" office:value-type="float" office:value="5027" calcext:value-type="float">
            <text:p>$5,027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Workforce development theory and practice in the mental health sector / Mark Smith, Angela F. Jury, [editors]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292 <text:s text:c="8"/></text:p>
          </table:table-cell>
          <table:table-cell table:style-name="ce25" office:value-type="float" office:value="696" calcext:value-type="float">
            <text:p>$696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Doing a literature review in nursing, health and social care / Michael Coughlan &amp; Patricia Croni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293 <text:s text:c="8"/></text:p>
          </table:table-cell>
          <table:table-cell table:style-name="ce25" office:value-type="float" office:value="1692" calcext:value-type="float">
            <text:p>$1,692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Health sciences literature review made easy : the matrix method / Judith Garrard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294 <text:s text:c="8"/></text:p>
          </table:table-cell>
          <table:table-cell table:style-name="ce25" office:value-type="float" office:value="940" calcext:value-type="float">
            <text:p>$940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Nursing research : an introduction / Pam Moule, Helen Aveyard &amp; Margaret Goodma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295 <text:s text:c="8"/></text:p>
          </table:table-cell>
          <table:table-cell table:style-name="ce25" office:value-type="float" office:value="5617" calcext:value-type="float">
            <text:p>$5,617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Autoethnography / edited by Pat Sik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296 <text:s text:c="8"/></text:p>
          </table:table-cell>
          <table:table-cell table:style-name="ce25" office:value-type="float" office:value="5617" calcext:value-type="float">
            <text:p>$5,617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Autoethnography / edited by Pat Sik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297 <text:s text:c="8"/></text:p>
          </table:table-cell>
          <table:table-cell table:style-name="ce25" office:value-type="float" office:value="5617" calcext:value-type="float">
            <text:p>$5,617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Autoethnography / edited by Pat Sik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298 <text:s text:c="8"/></text:p>
          </table:table-cell>
          <table:table-cell table:style-name="ce25" office:value-type="float" office:value="5617" calcext:value-type="float">
            <text:p>$5,617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Autoethnography / edited by Pat Sik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35 <text:s text:c="8"/></text:p>
          </table:table-cell>
          <table:table-cell table:style-name="ce25" office:value-type="float" office:value="3832" calcext:value-type="float">
            <text:p>$3,832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Social theory and nursing / edited by Martin Lipscomb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36 <text:s text:c="8"/></text:p>
          </table:table-cell>
          <table:table-cell table:style-name="ce25" office:value-type="float" office:value="871" calcext:value-type="float">
            <text:p>$871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Fluids and electrolytes : essentials for healthcare practice / Bernie Garrett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37 <text:s text:c="8"/></text:p>
          </table:table-cell>
          <table:table-cell table:style-name="ce25" office:value-type="float" office:value="3226" calcext:value-type="float">
            <text:p>$3,226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Policy and politics for nurses and other health professionals : advocacy and action / [edited by] Donna M. Nickitas, Donna J. Middaugh, Nancy Ari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38 <text:s text:c="8"/></text:p>
          </table:table-cell>
          <table:table-cell table:style-name="ce25" office:value-type="float" office:value="3967" calcext:value-type="float">
            <text:p>$3,967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Biomedical signal analysis / Rangaraj M. Rangayya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39 <text:s text:c="8"/></text:p>
          </table:table-cell>
          <table:table-cell table:style-name="ce25" office:value-type="float" office:value="6548" calcext:value-type="float">
            <text:p>$6,548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The Gale encyclopedia of dermatology / [project editor: Lisa Kumar]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40 <text:s text:c="8"/></text:p>
          </table:table-cell>
          <table:table-cell table:style-name="ce25" office:value-type="float" office:value="6548" calcext:value-type="float">
            <text:p>$6,548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The Gale encyclopedia of dermatology / [project editor: Lisa Kumar]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41 <text:s text:c="8"/></text:p>
          </table:table-cell>
          <table:table-cell table:style-name="ce25" office:value-type="float" office:value="1984" calcext:value-type="float">
            <text:p>$1,984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Professional practice models in nursing : successful health system integration / [edited by] Joanne R. Duffy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42 <text:s text:c="8"/></text:p>
          </table:table-cell>
          <table:table-cell table:style-name="ce25" office:value-type="float" office:value="2249" calcext:value-type="float">
            <text:p>$2,249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Philosophy of science for nursing practice : concepts and applications / Michael D. Dahnke, H. Michael Dreher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43 <text:s text:c="8"/></text:p>
          </table:table-cell>
          <table:table-cell table:style-name="ce25" office:value-type="float" office:value="2249" calcext:value-type="float">
            <text:p>$2,249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Evidence-based management in healthcare : principles, cases, and perspectives / Anthony R. Kovner, Thomas D'Aunno, editor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44 <text:s text:c="8"/></text:p>
          </table:table-cell>
          <table:table-cell table:style-name="ce25" office:value-type="float" office:value="2513" calcext:value-type="float">
            <text:p>$2,513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Long-term care in an aging society : theory and practice / Graham D. Rowles, Pamela B. Teaster, editor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45 <text:s text:c="8"/></text:p>
          </table:table-cell>
          <table:table-cell table:style-name="ce25" office:value-type="float" office:value="794" calcext:value-type="float">
            <text:p>$794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Living with Alzheimer's : managing memory loss, identity, and illness / Renée L. Beard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046 <text:s text:c="8"/></text:p>
          </table:table-cell>
          <table:table-cell table:style-name="ce25" office:value-type="float" office:value="3307" calcext:value-type="float">
            <text:p>$3,307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Parkinson's disease : current and future therapeutics and clinical trials / edited by Néstor Gálvez-Jiménez ... [et al.]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398 <text:s text:c="8"/></text:p>
          </table:table-cell>
          <table:table-cell table:style-name="ce25" office:value-type="float" office:value="2380" calcext:value-type="float">
            <text:p>$2,380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Managing the long-term care facility : practical approaches to providing quality care / Rebecca Perley, editor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399 <text:s text:c="8"/></text:p>
          </table:table-cell>
          <table:table-cell table:style-name="ce25" office:value-type="float" office:value="1321" calcext:value-type="float">
            <text:p>$1,321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Chinese massage manual : a comprehensive, step-by-step introduction to the healing art of Tui na / Sarah Pritchard ; foreword by Li H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400 <text:s text:c="8"/></text:p>
          </table:table-cell>
          <table:table-cell table:style-name="ce25" office:value-type="float" office:value="704" calcext:value-type="float">
            <text:p>$704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152017</text:p>
          </table:table-cell>
          <table:table-cell table:style-name="ce19" office:value-type="string" calcext:value-type="string">
            <text:p>The extended meridians of zen shiatsu : a guidebook and colouring book / Elaine Liechti and Vicky Smyth ; foreword by Carola Beresford-Cooke ; photographs by David Boni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617 <text:s text:c="8"/></text:p>
          </table:table-cell>
          <table:table-cell table:style-name="ce25" office:value-type="float" office:value="2900" calcext:value-type="float">
            <text:p>$2,900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232017</text:p>
          </table:table-cell>
          <table:table-cell table:style-name="ce19" office:value-type="string" calcext:value-type="string">
            <text:p>Advanced health assessment and diagnostic reasoning / Jacqueline Rhoads, Sandra Wiggins Petersen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618 <text:s text:c="8"/></text:p>
          </table:table-cell>
          <table:table-cell table:style-name="ce25" office:value-type="float" office:value="706" calcext:value-type="float">
            <text:p>$706.00 </text:p>
          </table:table-cell>
          <table:table-cell table:style-name="ce19" office:value-type="string" calcext:value-type="string">
            <text:p>CNCWNEB</text:p>
          </table:table-cell>
          <table:table-cell table:style-name="ce19" office:value-type="string" calcext:value-type="string">
            <text:p>E020232017</text:p>
          </table:table-cell>
          <table:table-cell table:style-name="ce19" office:value-type="string" calcext:value-type="string">
            <text:p>Freeing emotions and energy through myofascial release / Noah Karrasch ; foreword by C. Norman Shealy ; illustrated by Julie Zaslow and Amy Rizzo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PD001731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19" office:value-type="string" calcext:value-type="string">
            <text:p>DDC2017</text:p>
          </table:table-cell>
          <table:table-cell table:style-name="ce44" office:value-type="string" calcext:value-type="string">
            <text:p>Exploring the Role of Faith in Survival Breast Cancer/Lewis, Franklin D., Jr.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1" office:value-type="string" calcext:value-type="string">
            <text:p>EPD001732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24" office:value-type="string" calcext:value-type="string">
            <text:p>DDC2017</text:p>
          </table:table-cell>
          <table:table-cell table:style-name="ce44" office:value-type="string" calcext:value-type="string">
            <text:p>Nursing Reservations: White Field Nurses, Scientific Medicine, and Settler Colonialism, 1924-1955/Schuelke, Lisa K.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1" office:value-type="string" calcext:value-type="string">
            <text:p>EPD001733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19" office:value-type="string" calcext:value-type="string">
            <text:p>DDC2017</text:p>
          </table:table-cell>
          <table:table-cell table:style-name="ce44" office:value-type="string" calcext:value-type="string">
            <text:p>Medical Transnationalism: Korean Immigrants' Medical Tourism to the Home Country/Jang, Sou Hyun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EMD000488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24" office:value-type="string" calcext:value-type="string">
            <text:p>DDC2017</text:p>
          </table:table-cell>
          <table:table-cell table:style-name="ce44" office:value-type="string" calcext:value-type="string">
            <text:p>Belly Dance in the United States: Cultural Productions of Alternative Health Narratives and Practices/Sweitzer, Elizabeth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1" office:value-type="string" calcext:value-type="string">
            <text:p>EPD001734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19" office:value-type="string" calcext:value-type="string">
            <text:p>DDC2017</text:p>
          </table:table-cell>
          <table:table-cell table:style-name="ce44" office:value-type="string" calcext:value-type="string">
            <text:p>Dual Targeting of Amyloid-β Clearance and Neuroinflammation as a Novel Therapeutic Approach against Alzheimer's Disease/Batarseh, Yazan S.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EMD000489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24" office:value-type="string" calcext:value-type="string">
            <text:p>DDC2017</text:p>
          </table:table-cell>
          <table:table-cell table:style-name="ce44" office:value-type="string" calcext:value-type="string">
            <text:p>Traditional Medicine Use in Chamorro Cué, gral. E. Aquino, San Pedro, Paraguay/Goyke, Noah A.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1" office:value-type="string" calcext:value-type="string">
            <text:p>EPD001735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19" office:value-type="string" calcext:value-type="string">
            <text:p>DDC2017</text:p>
          </table:table-cell>
          <table:table-cell table:style-name="ce44" office:value-type="string" calcext:value-type="string">
            <text:p>A Natural Experiment about the Effects of Urbanization on Elders' Mental Well-Being and Chronic Disease Management: Lessons from China's Passive Urbanization/Liang, Di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1" office:value-type="string" calcext:value-type="string">
            <text:p>EPD001736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24" office:value-type="string" calcext:value-type="string">
            <text:p>DDC2017</text:p>
          </table:table-cell>
          <table:table-cell table:style-name="ce44" office:value-type="string" calcext:value-type="string">
            <text:p>Barriers to Seeking Mental Health Services in Nigeria/Levy, Anthonia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EMD000490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19" office:value-type="string" calcext:value-type="string">
            <text:p>DDC2017</text:p>
          </table:table-cell>
          <table:table-cell table:style-name="ce44" office:value-type="string" calcext:value-type="string">
            <text:p>Assessing the Anticancer Potential of Natural Health Products (Lemongrass, Hibiscus, and Eleuthero Ginseng) Against Breast Cancer Models/Stanesic, Michael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1" office:value-type="string" calcext:value-type="string">
            <text:p>EPD001737</text:p>
          </table:table-cell>
          <table:table-cell table:style-name="ce25" office:value-type="float" office:value="1998" calcext:value-type="float">
            <text:p>$1,998.00 </text:p>
          </table:table-cell>
          <table:table-cell table:style-name="ce19" office:value-type="string" calcext:value-type="string">
            <text:p>CNCWNDDC</text:p>
          </table:table-cell>
          <table:table-cell table:style-name="ce24" office:value-type="string" calcext:value-type="string">
            <text:p>DDC2017</text:p>
          </table:table-cell>
          <table:table-cell table:style-name="ce44" office:value-type="string" calcext:value-type="string">
            <text:p>The Development of a Needs Assessment of Pediatric Occupational Therapists: Learning Needs for Competency in Mainland China/Hermes, Susan Skees</text:p>
          </table:table-cell>
          <table:table-cell table:style-name="ce4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中文書</text:p>
          </table:table-cell>
          <table:table-cell table:style-name="ce19" office:value-type="string" calcext:value-type="string">
            <text:p>4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西文書</text:p>
          </table:table-cell>
          <table:table-cell table:style-name="ce19" office:value-type="string" calcext:value-type="string">
            <text:p>31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視聽</text:p>
          </table:table-cell>
          <table:table-cell table:style-name="ce19" office:value-type="string" calcext:value-type="string">
            <text:p>0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數位論文</text:p>
          </table:table-cell>
          <table:table-cell table:style-name="ce19" office:value-type="string" calcext:value-type="string">
            <text:p>10種</text:p>
          </table:table-cell>
          <table:table-cell table:number-columns-repeated="1022"/>
        </table:table-row>
        <table:table-row table:style-name="ro1"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45種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齡照護GHC" table:style-name="ta5">
        <table:table-column table:style-name="co1" table:number-columns-repeated="4" table:default-cell-style-name="ce51"/>
        <table:table-column table:style-name="co6" table:default-cell-style-name="ce51"/>
        <table:table-column table:style-name="co3" table:number-columns-repeated="1019" table:default-cell-style-name="ce51"/>
        <table:table-row table:style-name="ro1">
          <table:table-cell table:style-name="ce18" office:value-type="string" calcext:value-type="string">
            <text:p>條碼</text:p>
          </table:table-cell>
          <table:table-cell table:style-name="ce18" office:value-type="string" calcext:value-type="string">
            <text:p>價格</text:p>
          </table:table-cell>
          <table:table-cell table:style-name="ce18" office:value-type="string" calcext:value-type="string">
            <text:p>經費代碼</text:p>
          </table:table-cell>
          <table:table-cell table:style-name="ce18" office:value-type="string" calcext:value-type="string">
            <text:p>訂單編號</text:p>
          </table:table-cell>
          <table:table-cell table:style-name="ce31" office:value-type="string" calcext:value-type="string">
            <text:p>題名</text:p>
          </table:table-cell>
          <table:table-cell table:style-name="ce31" table:number-columns-repeated="1019"/>
        </table:table-row>
        <table:table-row table:style-name="ro1">
          <table:table-cell table:style-name="ce47" office:value-type="string" calcext:value-type="string">
            <text:p>1012507 <text:s text:c="8"/></text:p>
          </table:table-cell>
          <table:table-cell table:style-name="ce52" office:value-type="float" office:value="352" calcext:value-type="float">
            <text:p>$352.00 </text:p>
          </table:table-cell>
          <table:table-cell table:style-name="ce47" office:value-type="string" calcext:value-type="string">
            <text:p>CNGHCCB</text:p>
          </table:table-cell>
          <table:table-cell table:style-name="ce47" office:value-type="string" calcext:value-type="string">
            <text:p>C010072017</text:p>
          </table:table-cell>
          <table:table-cell table:style-name="ce47" office:value-type="string" calcext:value-type="string">
            <text:p>研究方法 : 步驟化學習指南 / Ranjit Kumar著 ; 潘中道, 胡龍騰, 蘇文賢譯</text:p>
          </table:table-cell>
          <table:table-cell table:style-name="ce45" table:number-columns-repeated="1019"/>
        </table:table-row>
        <table:table-row table:style-name="ro1">
          <table:table-cell table:style-name="ce47" office:value-type="string" calcext:value-type="string">
            <text:p>0106032 <text:s text:c="8"/></text:p>
          </table:table-cell>
          <table:table-cell table:style-name="ce52" office:value-type="float" office:value="299" calcext:value-type="float">
            <text:p>$299.00 </text:p>
          </table:table-cell>
          <table:table-cell table:style-name="ce47" office:value-type="string" calcext:value-type="string">
            <text:p>CNGHCCB</text:p>
          </table:table-cell>
          <table:table-cell table:style-name="ce47" office:value-type="string" calcext:value-type="string">
            <text:p>C010012017</text:p>
          </table:table-cell>
          <table:table-cell table:style-name="ce47" office:value-type="string" calcext:value-type="string">
            <text:p>長期照護 = Long term care / 田玫等合著</text:p>
          </table:table-cell>
          <table:table-cell table:style-name="ce45" table:number-columns-repeated="1019"/>
        </table:table-row>
        <table:table-row table:style-name="ro1">
          <table:table-cell table:style-name="ce47" office:value-type="string" calcext:value-type="string">
            <text:p>1012545 <text:s text:c="8"/></text:p>
          </table:table-cell>
          <table:table-cell table:style-name="ce52" office:value-type="float" office:value="486" calcext:value-type="float">
            <text:p>$486.00 </text:p>
          </table:table-cell>
          <table:table-cell table:style-name="ce47" office:value-type="string" calcext:value-type="string">
            <text:p>CNGHCCB</text:p>
          </table:table-cell>
          <table:table-cell table:style-name="ce47" office:value-type="string" calcext:value-type="string">
            <text:p>C010092017</text:p>
          </table:table-cell>
          <table:table-cell table:style-name="ce47" office:value-type="string" calcext:value-type="string">
            <text:p>老年學導論 / 蔡文輝等著</text:p>
          </table:table-cell>
          <table:table-cell table:style-name="ce45" table:number-columns-repeated="1019"/>
        </table:table-row>
        <table:table-row table:style-name="ro1">
          <table:table-cell table:style-name="ce48" office:value-type="string" calcext:value-type="string">
            <text:p>0106001 <text:s text:c="8"/></text:p>
          </table:table-cell>
          <table:table-cell table:style-name="ce53" office:value-type="float" office:value="206" calcext:value-type="float">
            <text:p>$206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012017</text:p>
          </table:table-cell>
          <table:table-cell table:style-name="ce48" office:value-type="string" calcext:value-type="string">
            <text:p>老人照顧專業倫理 = Care for the elderly professional ethics / 古旻陞編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6002 <text:s text:c="8"/></text:p>
          </table:table-cell>
          <table:table-cell table:style-name="ce53" office:value-type="float" office:value="206" calcext:value-type="float">
            <text:p>$206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012017</text:p>
          </table:table-cell>
          <table:table-cell table:style-name="ce48" office:value-type="string" calcext:value-type="string">
            <text:p>老人照顧專業倫理 = Care for the elderly professional ethics / 古旻陞編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6004 <text:s text:c="8"/></text:p>
          </table:table-cell>
          <table:table-cell table:style-name="ce53" office:value-type="float" office:value="314" calcext:value-type="float">
            <text:p>$31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012017</text:p>
          </table:table-cell>
          <table:table-cell table:style-name="ce48" office:value-type="string" calcext:value-type="string">
            <text:p>老人福利服務 = Welfare services for the elderly / 陳怡如等合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6005 <text:s text:c="8"/></text:p>
          </table:table-cell>
          <table:table-cell table:style-name="ce53" office:value-type="float" office:value="314" calcext:value-type="float">
            <text:p>$31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012017</text:p>
          </table:table-cell>
          <table:table-cell table:style-name="ce48" office:value-type="string" calcext:value-type="string">
            <text:p>老人福利服務 = Welfare services for the elderly / 陳怡如等合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6033 <text:s text:c="8"/></text:p>
          </table:table-cell>
          <table:table-cell table:style-name="ce53" office:value-type="float" office:value="359" calcext:value-type="float">
            <text:p>$35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012017</text:p>
          </table:table-cell>
          <table:table-cell table:style-name="ce48" office:value-type="string" calcext:value-type="string">
            <text:p>長期照護機構管理 = Long-term care facilities management / 梁亞文等作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6389 <text:s text:c="8"/></text:p>
          </table:table-cell>
          <table:table-cell table:style-name="ce53" office:value-type="float" office:value="284" calcext:value-type="float">
            <text:p>$28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132017</text:p>
          </table:table-cell>
          <table:table-cell table:style-name="ce48" office:value-type="string" calcext:value-type="string">
            <text:p>健康體適能與促進 = Physical fitness and health promotion / 張耿介編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33 <text:s text:c="8"/></text:p>
          </table:table-cell>
          <table:table-cell table:style-name="ce53" office:value-type="float" office:value="530" calcext:value-type="float">
            <text:p>$530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財務管理與原理 = Fundamentals of financial management / 洪茂蔚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34 <text:s text:c="8"/></text:p>
          </table:table-cell>
          <table:table-cell table:style-name="ce53" office:value-type="float" office:value="352" calcext:value-type="float">
            <text:p>$35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組織行為 = Organizational behavior / 戚樹誠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35 <text:s text:c="8"/></text:p>
          </table:table-cell>
          <table:table-cell table:style-name="ce53" office:value-type="float" office:value="464" calcext:value-type="float">
            <text:p>$46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作業管理 : 管控QCD之鑰 = Operations management / 陳明德, 葉丁鴻合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36 <text:s text:c="8"/></text:p>
          </table:table-cell>
          <table:table-cell table:style-name="ce53" office:value-type="float" office:value="486" calcext:value-type="float">
            <text:p>$486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貨幣銀行學 : 理論與應用 / 陳南光作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37 <text:s text:c="8"/></text:p>
          </table:table-cell>
          <table:table-cell table:style-name="ce53" office:value-type="float" office:value="464" calcext:value-type="float">
            <text:p>$46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組織理論與管理 : 個案、衡量與產業應用 / 楊仁壽, 卓秀足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38 <text:s text:c="8"/></text:p>
          </table:table-cell>
          <table:table-cell table:style-name="ce53" office:value-type="float" office:value="516" calcext:value-type="float">
            <text:p>$516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期貨與選擇權 = Futures and options / 張傳章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39 <text:s text:c="8"/></text:p>
          </table:table-cell>
          <table:table-cell table:style-name="ce53" office:value-type="float" office:value="464" calcext:value-type="float">
            <text:p>$46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金融行銷 : 乘著金融科技的翅膀飛翔 / 謝耀龍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0 <text:s text:c="8"/></text:p>
          </table:table-cell>
          <table:table-cell table:style-name="ce53" office:value-type="float" office:value="434" calcext:value-type="float">
            <text:p>$43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金融機構管理 : 理論與實務 / 王健安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1 <text:s text:c="8"/></text:p>
          </table:table-cell>
          <table:table-cell table:style-name="ce53" office:value-type="float" office:value="322" calcext:value-type="float">
            <text:p>$32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投資組合管理 : 理論與實戰 = Portfolio management : theory and practice / 王朝仕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2 <text:s text:c="8"/></text:p>
          </table:table-cell>
          <table:table-cell table:style-name="ce53" office:value-type="float" office:value="590" calcext:value-type="float">
            <text:p>$590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金融市場概論 = Essentials of financial markets / 黃志典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3 <text:s text:c="8"/></text:p>
          </table:table-cell>
          <table:table-cell table:style-name="ce53" office:value-type="float" office:value="449" calcext:value-type="float">
            <text:p>$44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貨幣銀行學 / 李怡庭[著]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4 <text:s text:c="8"/></text:p>
          </table:table-cell>
          <table:table-cell table:style-name="ce53" office:value-type="float" office:value="337" calcext:value-type="float">
            <text:p>$337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經濟學 / 張清溪等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5 <text:s text:c="8"/></text:p>
          </table:table-cell>
          <table:table-cell table:style-name="ce53" office:value-type="float" office:value="539" calcext:value-type="float">
            <text:p>$53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現代統計學 / 林惠玲, 陳正倉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6 <text:s text:c="8"/></text:p>
          </table:table-cell>
          <table:table-cell table:style-name="ce53" office:value-type="float" office:value="404" calcext:value-type="float">
            <text:p>$40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國際貿易導論 / 劉碧珍, 陳添枝, 翁永和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7 <text:s text:c="8"/></text:p>
          </table:table-cell>
          <table:table-cell table:style-name="ce53" office:value-type="float" office:value="464" calcext:value-type="float">
            <text:p>$46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總體經濟學 / Frederic S. Mishkin著 ; 黃健杰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8 <text:s text:c="8"/></text:p>
          </table:table-cell>
          <table:table-cell table:style-name="ce53" office:value-type="float" office:value="539" calcext:value-type="float">
            <text:p>$53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產業經濟學 : 理論與實際 / 陳正倉等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49 <text:s text:c="8"/></text:p>
          </table:table-cell>
          <table:table-cell table:style-name="ce53" office:value-type="float" office:value="419" calcext:value-type="float">
            <text:p>$41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國際金融概論 / 黃志典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0 <text:s text:c="8"/></text:p>
          </table:table-cell>
          <table:table-cell table:style-name="ce53" office:value-type="float" office:value="389" calcext:value-type="float">
            <text:p>$38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顧客關係管理 : 觀念、策略與工具 / V. Kumar, Werner Reinartz著 ; 黃明蕙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1 <text:s text:c="8"/></text:p>
          </table:table-cell>
          <table:table-cell table:style-name="ce53" office:value-type="float" office:value="434" calcext:value-type="float">
            <text:p>$43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國際金融市場與投資 = International financial markets and investments / 黃志典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2 <text:s text:c="8"/></text:p>
          </table:table-cell>
          <table:table-cell table:style-name="ce53" office:value-type="float" office:value="411" calcext:value-type="float">
            <text:p>$411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財務報表分析 : 實務的運用 / 薛兆亨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3 <text:s text:c="8"/></text:p>
          </table:table-cell>
          <table:table-cell table:style-name="ce53" office:value-type="float" office:value="337" calcext:value-type="float">
            <text:p>$337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環境經濟學 : 理論與政策 = Environmental economics : theory and policy / 柏雲昌作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4 <text:s text:c="8"/></text:p>
          </table:table-cell>
          <table:table-cell table:style-name="ce53" office:value-type="float" office:value="295" calcext:value-type="float">
            <text:p>$295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空間分析 : 方法與應用 = Spatial analysis : methods and applications / 溫在弘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5 <text:s text:c="8"/></text:p>
          </table:table-cell>
          <table:table-cell table:style-name="ce53" office:value-type="float" office:value="314" calcext:value-type="float">
            <text:p>$31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R在行為科學之應用 / 鄭中平, 許清芳作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6 <text:s text:c="8"/></text:p>
          </table:table-cell>
          <table:table-cell table:style-name="ce53" office:value-type="float" office:value="389" calcext:value-type="float">
            <text:p>$38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基礎經濟學 / Robin Bade, Michael Parkin著 ; 許景翔, 潘明如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7 <text:s text:c="8"/></text:p>
          </table:table-cell>
          <table:table-cell table:style-name="ce53" office:value-type="float" office:value="516" calcext:value-type="float">
            <text:p>$516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國際金融 / Joseph P. Daniels, David D. Van Hoose著 ; 李隆生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8 <text:s text:c="8"/></text:p>
          </table:table-cell>
          <table:table-cell table:style-name="ce53" office:value-type="float" office:value="561" calcext:value-type="float">
            <text:p>$561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財務管理 = Financial management / 洪茂蔚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59 <text:s text:c="8"/></text:p>
          </table:table-cell>
          <table:table-cell table:style-name="ce53" office:value-type="float" office:value="284" calcext:value-type="float">
            <text:p>$28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市場調查 : 實務與分析 / 郭迺鋒等合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0 <text:s text:c="8"/></text:p>
          </table:table-cell>
          <table:table-cell table:style-name="ce53" office:value-type="float" office:value="292" calcext:value-type="float">
            <text:p>$29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基礎統計分析 : R程式在社會科學之應用 / 蔡佳泓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1 <text:s text:c="8"/></text:p>
          </table:table-cell>
          <table:table-cell table:style-name="ce53" office:value-type="float" office:value="464" calcext:value-type="float">
            <text:p>$46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消費者行為 : 從感性到理性 / 謝耀龍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2 <text:s text:c="8"/></text:p>
          </table:table-cell>
          <table:table-cell table:style-name="ce53" office:value-type="float" office:value="314" calcext:value-type="float">
            <text:p>$31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管理經濟學 : 生活應用導向 / 康信鴻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3 <text:s text:c="8"/></text:p>
          </table:table-cell>
          <table:table-cell table:style-name="ce53" office:value-type="float" office:value="464" calcext:value-type="float">
            <text:p>$46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人力資源管理 : 行為科學的觀點與視野 / Wayne F. Cascio, Herman Aguinis合著 ; 李志鴻編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4 <text:s text:c="8"/></text:p>
          </table:table-cell>
          <table:table-cell table:style-name="ce53" office:value-type="float" office:value="337" calcext:value-type="float">
            <text:p>$337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基金管理 = Fund management / 陳登源, 巫慧燕, 黃建勝作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5 <text:s text:c="8"/></text:p>
          </table:table-cell>
          <table:table-cell table:style-name="ce53" office:value-type="float" office:value="419" calcext:value-type="float">
            <text:p>$41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國際貿易實務 = International trade practice / 鄭義暉, 林麗琬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6 <text:s text:c="8"/></text:p>
          </table:table-cell>
          <table:table-cell table:style-name="ce53" office:value-type="float" office:value="419" calcext:value-type="float">
            <text:p>$41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債券市場 : 理論與實務 = Bond market principles and practices / 王澤世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7 <text:s text:c="8"/></text:p>
          </table:table-cell>
          <table:table-cell table:style-name="ce53" office:value-type="float" office:value="411" calcext:value-type="float">
            <text:p>$411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人格心理學 / Duane P. Schultz, Sydney Ellen Schultz著 ; 危芷芬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8 <text:s text:c="8"/></text:p>
          </table:table-cell>
          <table:table-cell table:style-name="ce53" office:value-type="float" office:value="411" calcext:value-type="float">
            <text:p>$411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輔導原理與實務 = The principle and practice of guidance / 鄔佩麗等合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69 <text:s text:c="8"/></text:p>
          </table:table-cell>
          <table:table-cell table:style-name="ce53" office:value-type="float" office:value="411" calcext:value-type="float">
            <text:p>$411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學概論 / George Ritzer原著 ; 吳鴻昌等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0 <text:s text:c="8"/></text:p>
          </table:table-cell>
          <table:table-cell table:style-name="ce53" office:value-type="float" office:value="314" calcext:value-type="float">
            <text:p>$31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正向心理學理論與實務 : 幸福人生的新視野 = Positive psychology / 韓佩凌, 陳柏霖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1 <text:s text:c="8"/></text:p>
          </table:table-cell>
          <table:table-cell table:style-name="ce53" office:value-type="float" office:value="262" calcext:value-type="float">
            <text:p>$26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數位時代新聞學 = Journalism in a digital era / 彭芸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2 <text:s text:c="8"/></text:p>
          </table:table-cell>
          <table:table-cell table:style-name="ce53" office:value-type="float" office:value="337" calcext:value-type="float">
            <text:p>$337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當代社區工作 : 計畫與發展實務 = Contemporary community work in practice / 李易駿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3 <text:s text:c="8"/></text:p>
          </table:table-cell>
          <table:table-cell table:style-name="ce53" office:value-type="float" office:value="314" calcext:value-type="float">
            <text:p>$31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醫務社會工作 = Medical social work / 翁毓秀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4 <text:s text:c="8"/></text:p>
          </table:table-cell>
          <table:table-cell table:style-name="ce53" office:value-type="float" office:value="419" calcext:value-type="float">
            <text:p>$41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政治學與臺灣政治 = Introduction to political science and Taiwan politics / 王業立等合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5 <text:s text:c="8"/></text:p>
          </table:table-cell>
          <table:table-cell table:style-name="ce53" office:value-type="float" office:value="464" calcext:value-type="float">
            <text:p>$46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長期照護機構操作手冊 / 劉慧冠, 林秀真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6 <text:s text:c="8"/></text:p>
          </table:table-cell>
          <table:table-cell table:style-name="ce53" office:value-type="float" office:value="935" calcext:value-type="float">
            <text:p>$935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夢幻之磯 男女群島 / 陳明堅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7 <text:s text:c="8"/></text:p>
          </table:table-cell>
          <table:table-cell table:style-name="ce53" office:value-type="float" office:value="419" calcext:value-type="float">
            <text:p>$41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個案工作 : 理論與技巧 = Social casework : theory and skills / 謝秀芬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8 <text:s text:c="8"/></text:p>
          </table:table-cell>
          <table:table-cell table:style-name="ce53" office:value-type="float" office:value="262" calcext:value-type="float">
            <text:p>$26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個案工作實務 : 居家服務特殊案例彙編 = Social casework practice / 陳燕禎編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79 <text:s text:c="8"/></text:p>
          </table:table-cell>
          <table:table-cell table:style-name="ce53" office:value-type="float" office:value="299" calcext:value-type="float">
            <text:p>$29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非營利組織與公共傳播 : 理論與實證 / 莊文忠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0 <text:s text:c="8"/></text:p>
          </table:table-cell>
          <table:table-cell table:style-name="ce53" office:value-type="float" office:value="516" calcext:value-type="float">
            <text:p>$516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科學研究方法 / Earl Babbie著 ; 林秀雲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1 <text:s text:c="8"/></text:p>
          </table:table-cell>
          <table:table-cell table:style-name="ce53" office:value-type="float" office:value="516" calcext:value-type="float">
            <text:p>$516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普通心理學 / Robert J. Sternberg原著 ; 黎士鳴, 蔡宗延編著 ; 鄭昭明, 陳億貞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2 <text:s text:c="8"/></text:p>
          </table:table-cell>
          <table:table-cell table:style-name="ce53" office:value-type="float" office:value="590" calcext:value-type="float">
            <text:p>$590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政策與社會立法 = Social policy and social legislation / 黃源協, 蕭文高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3 <text:s text:c="8"/></text:p>
          </table:table-cell>
          <table:table-cell table:style-name="ce53" office:value-type="float" office:value="239" calcext:value-type="float">
            <text:p>$23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流行病學原理 = Principle of epidemiology / 史麗珠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4 <text:s text:c="8"/></text:p>
          </table:table-cell>
          <table:table-cell table:style-name="ce53" office:value-type="float" office:value="359" calcext:value-type="float">
            <text:p>$35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心理學 : 認知、情緒、行為 = Psychology : cognition, emotion, behavior / 賴惠德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5 <text:s text:c="8"/></text:p>
          </table:table-cell>
          <table:table-cell table:style-name="ce53" office:value-type="float" office:value="411" calcext:value-type="float">
            <text:p>$411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研究方法 : 入門與實務 / Ranjit Kumar著 ; 黃國光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6 <text:s text:c="8"/></text:p>
          </table:table-cell>
          <table:table-cell table:style-name="ce53" office:value-type="float" office:value="441" calcext:value-type="float">
            <text:p>$441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政治學 / Andrew Heywood著 ; 盛盈仙等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7 <text:s text:c="8"/></text:p>
          </table:table-cell>
          <table:table-cell table:style-name="ce53" office:value-type="float" office:value="419" calcext:value-type="float">
            <text:p>$41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工作概論 = Introduction to social work / 吳書昀等合著 ; 黃源協主編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8 <text:s text:c="8"/></text:p>
          </table:table-cell>
          <table:table-cell table:style-name="ce53" office:value-type="float" office:value="516" calcext:value-type="float">
            <text:p>$516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統計學 = Elementary statistics in social research 12/E / Jack Levin, James Alan Fox, David R. Forde作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89 <text:s text:c="8"/></text:p>
          </table:table-cell>
          <table:table-cell table:style-name="ce53" office:value-type="float" office:value="509" calcext:value-type="float">
            <text:p>$50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統計學 : 理論與應用 = Social statistics / 劉弘煌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0 <text:s text:c="8"/></text:p>
          </table:table-cell>
          <table:table-cell table:style-name="ce53" office:value-type="float" office:value="367" calcext:value-type="float">
            <text:p>$367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社會工作實習 : 學生指引手冊 / Cynthia L. Garthwait原著 ; 高迪理, 尤幸玲編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1 <text:s text:c="8"/></text:p>
          </table:table-cell>
          <table:table-cell table:style-name="ce53" office:value-type="float" office:value="284" calcext:value-type="float">
            <text:p>$28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老人福利服務 / 呂寶靜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2 <text:s text:c="8"/></text:p>
          </table:table-cell>
          <table:table-cell table:style-name="ce53" office:value-type="float" office:value="411" calcext:value-type="float">
            <text:p>$411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高齡學 / 黃富順, 楊國德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3 <text:s text:c="8"/></text:p>
          </table:table-cell>
          <table:table-cell table:style-name="ce53" office:value-type="float" office:value="404" calcext:value-type="float">
            <text:p>$40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老人社會福利 / 江亮演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4 <text:s text:c="8"/></text:p>
          </table:table-cell>
          <table:table-cell table:style-name="ce53" office:value-type="float" office:value="269" calcext:value-type="float">
            <text:p>$26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老人照顧 : 老人、家庭、正式服務 / 呂寶靜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5 <text:s text:c="8"/></text:p>
          </table:table-cell>
          <table:table-cell table:style-name="ce53" office:value-type="float" office:value="262" calcext:value-type="float">
            <text:p>$26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了解失智症患者 : 失智症患者有什麼樣的想法, 會有什麼樣的行動 / 加藤伸司作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6 <text:s text:c="8"/></text:p>
          </table:table-cell>
          <table:table-cell table:style-name="ce53" office:value-type="float" office:value="262" calcext:value-type="float">
            <text:p>$26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實踐以人為中心的全人健康照護 : 如何協助失智症患者 = Person centered care / 水野裕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7 <text:s text:c="8"/></text:p>
          </table:table-cell>
          <table:table-cell table:style-name="ce53" office:value-type="float" office:value="262" calcext:value-type="float">
            <text:p>$26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老人心理學 = The psychology of aging / 田秀蘭等合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8 <text:s text:c="8"/></text:p>
          </table:table-cell>
          <table:table-cell table:style-name="ce53" office:value-type="float" office:value="374" calcext:value-type="float">
            <text:p>$37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老人生理學 = Elderly physiology / 辛和宗等合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599 <text:s text:c="8"/></text:p>
          </table:table-cell>
          <table:table-cell table:style-name="ce53" office:value-type="float" office:value="292" calcext:value-type="float">
            <text:p>$292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失智者的蒙特梭利活動 / Cameron J. Camp著 ; 高潔純編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600 <text:s text:c="8"/></text:p>
          </table:table-cell>
          <table:table-cell table:style-name="ce53" office:value-type="float" office:value="344" calcext:value-type="float">
            <text:p>$34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激腦大作戰 : 大腦功能活化訓練 / 川島隆太原著 ; 劉淑娟總編譯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601 <text:s text:c="8"/></text:p>
          </table:table-cell>
          <table:table-cell table:style-name="ce53" office:value-type="float" office:value="314" calcext:value-type="float">
            <text:p>$31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老人福祉科技與遠距居家照護技術 / 徐業良, 盧俊銘作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602 <text:s text:c="8"/></text:p>
          </table:table-cell>
          <table:table-cell table:style-name="ce53" office:value-type="float" office:value="449" calcext:value-type="float">
            <text:p>$449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老年護理學 / 李昭螢等編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603 <text:s text:c="8"/></text:p>
          </table:table-cell>
          <table:table-cell table:style-name="ce53" office:value-type="float" office:value="374" calcext:value-type="float">
            <text:p>$374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失智症照護基礎篇 = Dementia care textbook / TAIC臺灣整合照護學會, JSDC日本失智症照護學會編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0108604 <text:s text:c="8"/></text:p>
          </table:table-cell>
          <table:table-cell table:style-name="ce53" office:value-type="float" office:value="598" calcext:value-type="float">
            <text:p>$598.00 </text:p>
          </table:table-cell>
          <table:table-cell table:style-name="ce48" office:value-type="string" calcext:value-type="string">
            <text:p>CNGHCCB</text:p>
          </table:table-cell>
          <table:table-cell table:style-name="ce48" office:value-type="string" calcext:value-type="string">
            <text:p>C010222017</text:p>
          </table:table-cell>
          <table:table-cell table:style-name="ce48" office:value-type="string" calcext:value-type="string">
            <text:p>失智症照護實務 = Dementia care textbook / TAIC臺灣整合照護學會, JSDC日本失智症照護學會編著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299 <text:s text:c="8"/></text:p>
          </table:table-cell>
          <table:table-cell table:style-name="ce53" office:value-type="float" office:value="383" calcext:value-type="float">
            <text:p>$383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The 100-year life : living and working in an age of longevity / by Lynda Gratton and Andrew Scott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0 <text:s text:c="8"/></text:p>
          </table:table-cell>
          <table:table-cell table:style-name="ce53" office:value-type="float" office:value="907" calcext:value-type="float">
            <text:p>$90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Age studies : a sociological examination of how we age and are aged through the life course / Susan Pickard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1 <text:s text:c="8"/></text:p>
          </table:table-cell>
          <table:table-cell table:style-name="ce53" office:value-type="float" office:value="457" calcext:value-type="float">
            <text:p>$45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Dementia in the family : practical advice from a caregiver / Lee Cardwell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2 <text:s text:c="8"/></text:p>
          </table:table-cell>
          <table:table-cell table:style-name="ce53" office:value-type="float" office:value="3665" calcext:value-type="float">
            <text:p>$3,665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Older citizens and end-of-life care : social work practice strategies for adults in later life / Malcolm Payne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3 <text:s text:c="8"/></text:p>
          </table:table-cell>
          <table:table-cell table:style-name="ce53" office:value-type="float" office:value="1570" calcext:value-type="float">
            <text:p>$1,57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Research design in aging and social gerontology : quantitative, qualitative, and mixed methods / Joyce Weil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4 <text:s text:c="8"/></text:p>
          </table:table-cell>
          <table:table-cell table:style-name="ce53" office:value-type="float" office:value="3234" calcext:value-type="float">
            <text:p>$3,234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Ambient assisted living and enhanced living environments : principles, technologies and control / edited by Ciprian Dobre ... [et al.]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5 <text:s text:c="8"/></text:p>
          </table:table-cell>
          <table:table-cell table:style-name="ce53" office:value-type="float" office:value="1570" calcext:value-type="float">
            <text:p>$1,57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Beyond successful and active ageing : a theory of model ageing / Virpi Timone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6 <text:s text:c="8"/></text:p>
          </table:table-cell>
          <table:table-cell table:style-name="ce53" office:value-type="float" office:value="5549" calcext:value-type="float">
            <text:p>$5,549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Dementia / edited by David Ames, John O'Brien, Alistair Burn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7 <text:s text:c="8"/></text:p>
          </table:table-cell>
          <table:table-cell table:style-name="ce53" office:value-type="float" office:value="2965" calcext:value-type="float">
            <text:p>$2,965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Adult-gerontology practice guidelines / Jill C. Cash, Cheryl A. Glass, editor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8 <text:s text:c="8"/></text:p>
          </table:table-cell>
          <table:table-cell table:style-name="ce53" office:value-type="float" office:value="1606" calcext:value-type="float">
            <text:p>$1,60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30 essential skills for the qualitative researcher / John W. Creswell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09 <text:s text:c="8"/></text:p>
          </table:table-cell>
          <table:table-cell table:style-name="ce53" office:value-type="float" office:value="1038" calcext:value-type="float">
            <text:p>$1,038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Business statistics : a first course / David M. Levine, Kathryn A. Szabat, David F. Stepha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0 <text:s text:c="8"/></text:p>
          </table:table-cell>
          <table:table-cell table:style-name="ce53" office:value-type="float" office:value="7679" calcext:value-type="float">
            <text:p>$7,679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Essentials of statistics for the behavioral sciences / Frederick J. Gravetter, Larry B. Wallnau, Lori-Ann B. Forzan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1 <text:s text:c="8"/></text:p>
          </table:table-cell>
          <table:table-cell table:style-name="ce53" office:value-type="float" office:value="6548" calcext:value-type="float">
            <text:p>$6,548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Human behavior in the social environment : a multidimensional perspective / José B. Ashford, Craig Winston LeCroy, Lela Rankin William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2 <text:s text:c="8"/></text:p>
          </table:table-cell>
          <table:table-cell table:style-name="ce53" office:value-type="float" office:value="994" calcext:value-type="float">
            <text:p>$994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An introduction to group work practice / Ronald W. Toseland, Robert F. Riva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3 <text:s text:c="8"/></text:p>
          </table:table-cell>
          <table:table-cell table:style-name="ce53" office:value-type="float" office:value="6467" calcext:value-type="float">
            <text:p>$6,46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Social psychology / Saul Kassin, Steven Fein, Hazel Rose Marku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4 <text:s text:c="8"/></text:p>
          </table:table-cell>
          <table:table-cell table:style-name="ce53" office:value-type="float" office:value="4526" calcext:value-type="float">
            <text:p>$4,52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Program evaluation : an introduction to an evidence-based approach / David Royse, Bruce A. Thyer, Deborah K. Padgett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5 <text:s text:c="8"/></text:p>
          </table:table-cell>
          <table:table-cell table:style-name="ce53" office:value-type="float" office:value="5712" calcext:value-type="float">
            <text:p>$5,712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The practice of social research / Earl Babbie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6 <text:s text:c="8"/></text:p>
          </table:table-cell>
          <table:table-cell table:style-name="ce53" office:value-type="float" office:value="5416" calcext:value-type="float">
            <text:p>$5,41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The basics of social research / Earl Babbie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7 <text:s text:c="8"/></text:p>
          </table:table-cell>
          <table:table-cell table:style-name="ce53" office:value-type="float" office:value="5470" calcext:value-type="float">
            <text:p>$5,47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Sociology : the essentials / Margaret L. Andersen, Howard F. Taylor, with Kim A. Logi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8 <text:s text:c="8"/></text:p>
          </table:table-cell>
          <table:table-cell table:style-name="ce53" office:value-type="float" office:value="5173" calcext:value-type="float">
            <text:p>$5,173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Essential research methods for social work / Allen Rubin, Earl Babbie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35 <text:s text:c="8"/></text:p>
          </table:table-cell>
          <table:table-cell table:style-name="ce53" office:value-type="float" office:value="5901" calcext:value-type="float">
            <text:p>$5,901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I never knew I had a choice : explorations in personal growth / Gerald Corey, Marianne Schneider Corey, Michelle Muratori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19 <text:s text:c="8"/></text:p>
          </table:table-cell>
          <table:table-cell table:style-name="ce53" office:value-type="float" office:value="6278" calcext:value-type="float">
            <text:p>$6,278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Groups : process and practice / Marianne Schneider Corey, consultant ; Gerald Corey, Cindy Corey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0 <text:s text:c="8"/></text:p>
          </table:table-cell>
          <table:table-cell table:style-name="ce53" office:value-type="float" office:value="4796" calcext:value-type="float">
            <text:p>$4,79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Culture and psychology / David Matsumoto, Linda Juang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1 <text:s text:c="8"/></text:p>
          </table:table-cell>
          <table:table-cell table:style-name="ce53" office:value-type="float" office:value="4311" calcext:value-type="float">
            <text:p>$4,311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Ethics in counseling and psychotherapy : standards, research, and emerging issues / Elizabeth Reynolds Welfel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2 <text:s text:c="8"/></text:p>
          </table:table-cell>
          <table:table-cell table:style-name="ce53" office:value-type="float" office:value="4328" calcext:value-type="float">
            <text:p>$4,328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Foundations of psychological testing : a practical approach / Leslie A. Miller, Robert L. Lovler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3 <text:s text:c="8"/></text:p>
          </table:table-cell>
          <table:table-cell table:style-name="ce53" office:value-type="float" office:value="6467" calcext:value-type="float">
            <text:p>$6,46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Fundamental statistics for the behavioral sciences / David C. Howell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4 <text:s text:c="8"/></text:p>
          </table:table-cell>
          <table:table-cell table:style-name="ce53" office:value-type="float" office:value="7302" calcext:value-type="float">
            <text:p>$7,302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Assessment in special and inclusive education / John Salvia, James E. Ysseldyke, Sara Witmer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5 <text:s text:c="8"/></text:p>
          </table:table-cell>
          <table:table-cell table:style-name="ce53" office:value-type="float" office:value="6709" calcext:value-type="float">
            <text:p>$6,709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Family therapy : an overview / Irene Goldenberg, Mark Stanton, Herbert Goldenberg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6 <text:s text:c="8"/></text:p>
          </table:table-cell>
          <table:table-cell table:style-name="ce53" office:value-type="float" office:value="6467" calcext:value-type="float">
            <text:p>$6,46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Sensation and perception / E. Bruce Goldstein and James R. Brockmole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7 <text:s text:c="8"/></text:p>
          </table:table-cell>
          <table:table-cell table:style-name="ce53" office:value-type="float" office:value="6467" calcext:value-type="float">
            <text:p>$6,46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Theories of personality / Duane P. Schultz, Sydney Ellen Schultz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8 <text:s text:c="8"/></text:p>
          </table:table-cell>
          <table:table-cell table:style-name="ce53" office:value-type="float" office:value="6467" calcext:value-type="float">
            <text:p>$6,46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Cognitive psychology / Robert J. Sternberg, Karin Sternberg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29 <text:s text:c="8"/></text:p>
          </table:table-cell>
          <table:table-cell table:style-name="ce53" office:value-type="float" office:value="5874" calcext:value-type="float">
            <text:p>$5,874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Theory and practice of counseling and psychotherapy / Gerald Corey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30 <text:s text:c="8"/></text:p>
          </table:table-cell>
          <table:table-cell table:style-name="ce53" office:value-type="float" office:value="8218" calcext:value-type="float">
            <text:p>$8,218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Industrial/organizational psychology : an applied approach / Michael G. Aamodt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31 <text:s text:c="8"/></text:p>
          </table:table-cell>
          <table:table-cell table:style-name="ce53" office:value-type="float" office:value="6467" calcext:value-type="float">
            <text:p>$6,46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Psychology applied to modern life : adjustment in the 21st century / Wayne Weiten, Dana S. Dunn, Elizabeth Yost Hammer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32 <text:s text:c="8"/></text:p>
          </table:table-cell>
          <table:table-cell table:style-name="ce53" office:value-type="float" office:value="5119" calcext:value-type="float">
            <text:p>$5,119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Essentials of human development : a life-span view / Robert V. Kail, John C. Cavanaugh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33 <text:s text:c="8"/></text:p>
          </table:table-cell>
          <table:table-cell table:style-name="ce53" office:value-type="float" office:value="4984" calcext:value-type="float">
            <text:p>$4,984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Becoming a helper / Marianne Schneider Corey, Gerald Corey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334 <text:s text:c="8"/></text:p>
          </table:table-cell>
          <table:table-cell table:style-name="ce53" office:value-type="float" office:value="4661" calcext:value-type="float">
            <text:p>$4,661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072017</text:p>
          </table:table-cell>
          <table:table-cell table:style-name="ce48" office:value-type="string" calcext:value-type="string">
            <text:p>The world of the counselor : an introduction to the counseling profession / Ed Neukrug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1 <text:s text:c="8"/></text:p>
          </table:table-cell>
          <table:table-cell table:style-name="ce53" office:value-type="float" office:value="6416" calcext:value-type="float">
            <text:p>$6,41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Abnormal psychology : an integrative approach / David H. Barlow, V. Mark Durand, Stefan G. Hofman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2 <text:s text:c="8"/></text:p>
          </table:table-cell>
          <table:table-cell table:style-name="ce53" office:value-type="float" office:value="1386" calcext:value-type="float">
            <text:p>$1,38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Children and their development / Robert V. Kail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3 <text:s text:c="8"/></text:p>
          </table:table-cell>
          <table:table-cell table:style-name="ce53" office:value-type="float" office:value="1826" calcext:value-type="float">
            <text:p>$1,82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Cognition : exploring the science of the mind / Daniel Reisberg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4 <text:s text:c="8"/></text:p>
          </table:table-cell>
          <table:table-cell table:style-name="ce53" office:value-type="float" office:value="1573" calcext:value-type="float">
            <text:p>$1,573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The student's guide to cognitive neuroscience / Jamie Ward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5 <text:s text:c="8"/></text:p>
          </table:table-cell>
          <table:table-cell table:style-name="ce53" office:value-type="float" office:value="1386" calcext:value-type="float">
            <text:p>$1,38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Psychological testing : history, principles, and applications / Robert J. Gregory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6 <text:s text:c="8"/></text:p>
          </table:table-cell>
          <table:table-cell table:style-name="ce53" office:value-type="float" office:value="1507" calcext:value-type="float">
            <text:p>$1,50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Comparative politics today : a world view / G. Bingham Powell, Jr., Russell J. Dalton, Kaare W. Strøm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7 <text:s text:c="8"/></text:p>
          </table:table-cell>
          <table:table-cell table:style-name="ce53" office:value-type="float" office:value="1205" calcext:value-type="float">
            <text:p>$1,205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Political science : an introduction / Michael G. Roskin ... [et al.]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8 <text:s text:c="8"/></text:p>
          </table:table-cell>
          <table:table-cell table:style-name="ce53" office:value-type="float" office:value="1529" calcext:value-type="float">
            <text:p>$1,529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Global marketing / Warren J. Keegan, Mark C. Gree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59 <text:s text:c="8"/></text:p>
          </table:table-cell>
          <table:table-cell table:style-name="ce53" office:value-type="float" office:value="1331" calcext:value-type="float">
            <text:p>$1,331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Essentials of marketing research : a hands-on orientation / Naresh K. Malhotra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60 <text:s text:c="8"/></text:p>
          </table:table-cell>
          <table:table-cell table:style-name="ce53" office:value-type="float" office:value="1518" calcext:value-type="float">
            <text:p>$1,518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Consumer behavior / Leon G. Schiffman, Joseph Wisenblit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561 <text:s text:c="8"/></text:p>
          </table:table-cell>
          <table:table-cell table:style-name="ce53" office:value-type="float" office:value="1535" calcext:value-type="float">
            <text:p>$1,535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50062017</text:p>
          </table:table-cell>
          <table:table-cell table:style-name="ce48" office:value-type="string" calcext:value-type="string">
            <text:p>Principles of operations management : sustainability and supply chain management / Jay Heizer, Barry Render, Chuck Munso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1 <text:s text:c="8"/></text:p>
          </table:table-cell>
          <table:table-cell table:style-name="ce53" office:value-type="float" office:value="1410" calcext:value-type="float">
            <text:p>$1,41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Corporate finance : the core / Jonathan Berk, Peter DeMarz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2 <text:s text:c="8"/></text:p>
          </table:table-cell>
          <table:table-cell table:style-name="ce53" office:value-type="float" office:value="1380" calcext:value-type="float">
            <text:p>$1,38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Statistics for managers using Microsoft Excel / David M. Levine, David F. Stephan, Kathryn A. Szabat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3 <text:s text:c="8"/></text:p>
          </table:table-cell>
          <table:table-cell table:style-name="ce53" office:value-type="float" office:value="1290" calcext:value-type="float">
            <text:p>$1,29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Fundamentals of investing / Scott B. Smart, Lawrence J. Gitman, Michael D. Joehnk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4 <text:s text:c="8"/></text:p>
          </table:table-cell>
          <table:table-cell table:style-name="ce53" office:value-type="float" office:value="1290" calcext:value-type="float">
            <text:p>$1,29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Foundations of finance : the logic and practice of financial management / Arthur J. Keown, John D. Martin, J. William Petty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5 <text:s text:c="8"/></text:p>
          </table:table-cell>
          <table:table-cell table:style-name="ce53" office:value-type="float" office:value="1060" calcext:value-type="float">
            <text:p>$1,06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Multinational business finance / David K. Eiteman, Arthur I. Stonehill, Michael H. Moffett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6 <text:s text:c="8"/></text:p>
          </table:table-cell>
          <table:table-cell table:style-name="ce53" office:value-type="float" office:value="1280" calcext:value-type="float">
            <text:p>$1,28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Fundamentals of multinational finance / Michael H. Moffett, Arthur I. Stonehill, David K. Eitema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7 <text:s text:c="8"/></text:p>
          </table:table-cell>
          <table:table-cell table:style-name="ce53" office:value-type="float" office:value="1170" calcext:value-type="float">
            <text:p>$1,17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A practical guide to using econometrics / A.H. Studenmund with the assistance of Bruce K. Johnso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8 <text:s text:c="8"/></text:p>
          </table:table-cell>
          <table:table-cell table:style-name="ce53" office:value-type="float" office:value="1290" calcext:value-type="float">
            <text:p>$1,29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Macroeconomics / Andrew B. Abel, Ben S. Bernanke, Dean Croushore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79 <text:s text:c="8"/></text:p>
          </table:table-cell>
          <table:table-cell table:style-name="ce53" office:value-type="float" office:value="1390" calcext:value-type="float">
            <text:p>$1,39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Principles of economics / Karl E. Case, Ray C. Fair, Sharon M. Oster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0 <text:s text:c="8"/></text:p>
          </table:table-cell>
          <table:table-cell table:style-name="ce53" office:value-type="float" office:value="9819" calcext:value-type="float">
            <text:p>$9,819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Economics : a contemporary introduction / William A. McEacher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1 <text:s text:c="8"/></text:p>
          </table:table-cell>
          <table:table-cell table:style-name="ce53" office:value-type="float" office:value="8509" calcext:value-type="float">
            <text:p>$8,509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Intermediate microeconomics and its application / Walter Nicholson, Christopher Snyder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2 <text:s text:c="8"/></text:p>
          </table:table-cell>
          <table:table-cell table:style-name="ce53" office:value-type="float" office:value="1195" calcext:value-type="float">
            <text:p>$1,195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Modern industrial organization / Dennis W. Carlton, Jeffrey M. Perloff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3 <text:s text:c="8"/></text:p>
          </table:table-cell>
          <table:table-cell table:style-name="ce53" office:value-type="float" office:value="1260" calcext:value-type="float">
            <text:p>$1,26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Economics / Daron Acemoglu, David Laibson, John A. List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4 <text:s text:c="8"/></text:p>
          </table:table-cell>
          <table:table-cell table:style-name="ce53" office:value-type="float" office:value="1380" calcext:value-type="float">
            <text:p>$1,38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Macroeconomics : policy and practice / Frederic S. Mishkin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5 <text:s text:c="8"/></text:p>
          </table:table-cell>
          <table:table-cell table:style-name="ce53" office:value-type="float" office:value="4320" calcext:value-type="float">
            <text:p>$4,320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Media effects research : a basic overview / Glenn G. Spark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6 <text:s text:c="8"/></text:p>
          </table:table-cell>
          <table:table-cell table:style-name="ce53" office:value-type="float" office:value="5236" calcext:value-type="float">
            <text:p>$5,23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Communication mosaics : an introduction to the field of communication / Julia T. Wood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7 <text:s text:c="8"/></text:p>
          </table:table-cell>
          <table:table-cell table:style-name="ce53" office:value-type="float" office:value="1833" calcext:value-type="float">
            <text:p>$1,833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Fundamentals of game design / Ernest Adam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8 <text:s text:c="8"/></text:p>
          </table:table-cell>
          <table:table-cell table:style-name="ce53" office:value-type="float" office:value="3927" calcext:value-type="float">
            <text:p>$3,927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Communication between cultures / Larry A. Samovar ... [et al.]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89 <text:s text:c="8"/></text:p>
          </table:table-cell>
          <table:table-cell table:style-name="ce53" office:value-type="float" office:value="6624" calcext:value-type="float">
            <text:p>$6,624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Advertising and integrated brand promotion / Thomas Clayton O'Guinn ... [et al.]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90 <text:s text:c="8"/></text:p>
          </table:table-cell>
          <table:table-cell table:style-name="ce53" office:value-type="float" office:value="6493" calcext:value-type="float">
            <text:p>$6,493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Media now : understanding media, culture, and technology / Joseph Straubhaar, Robert LaRose, Lucinda Davenport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91 <text:s text:c="8"/></text:p>
          </table:table-cell>
          <table:table-cell table:style-name="ce53" office:value-type="float" office:value="5236" calcext:value-type="float">
            <text:p>$5,23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Interpersonal communication : everyday encounters / Julia T. Wood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030492 <text:s text:c="8"/></text:p>
          </table:table-cell>
          <table:table-cell table:style-name="ce53" office:value-type="float" office:value="5236" calcext:value-type="float">
            <text:p>$5,236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20202017</text:p>
          </table:table-cell>
          <table:table-cell table:style-name="ce48" office:value-type="string" calcext:value-type="string">
            <text:p>Communication in our lives / Julia T. Wood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030679 <text:s text:c="8"/></text:p>
          </table:table-cell>
          <table:table-cell table:style-name="ce53" office:value-type="float" office:value="1179" calcext:value-type="float">
            <text:p>$1,179.00 </text:p>
          </table:table-cell>
          <table:table-cell table:style-name="ce48" office:value-type="string" calcext:value-type="string">
            <text:p>CNGHCEB</text:p>
          </table:table-cell>
          <table:table-cell table:style-name="ce48" office:value-type="string" calcext:value-type="string">
            <text:p>E030102017</text:p>
          </table:table-cell>
          <table:table-cell table:style-name="ce48" office:value-type="string" calcext:value-type="string">
            <text:p>Physiology of behavior / Neil R. Carlson, Melissa A. Birkett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EPD001721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48" office:value-type="string" calcext:value-type="string">
            <text:p>DDC2017</text:p>
          </table:table-cell>
          <table:table-cell table:style-name="ce55" office:value-type="string" calcext:value-type="string">
            <text:p>Long Term Care Administrators' Perception of Transportation Readiness to Evacuate Residents During Disaster Situations: An Exploratory Study from North Carolina/Wallace, Rodney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76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54" office:value-type="string" calcext:value-type="string">
            <text:p>DDC2017</text:p>
          </table:table-cell>
          <table:table-cell table:style-name="ce55" office:value-type="string" calcext:value-type="string">
            <text:p>A grant proposal for program "Tech Connect": Bridging the generations through technology coaching/Rus, Emily L.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49" office:value-type="string" calcext:value-type="string">
            <text:p>EPD001722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48" office:value-type="string" calcext:value-type="string">
            <text:p>DDC2017</text:p>
          </table:table-cell>
          <table:table-cell table:style-name="ce55" office:value-type="string" calcext:value-type="string">
            <text:p>The impact of mindfulness on relationship quality and life satisfaction in family caregivers of individuals with dementia/Vaught, Jarah N.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77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54" office:value-type="string" calcext:value-type="string">
            <text:p>DDC2017</text:p>
          </table:table-cell>
          <table:table-cell table:style-name="ce55" office:value-type="string" calcext:value-type="string">
            <text:p>Community Resource Satisfaction Survey (CRSS) and Senior Adults Living in Cape Girardeau, Missouri/Watson, Ashley L.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49" office:value-type="string" calcext:value-type="string">
            <text:p>EPD001723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48" office:value-type="string" calcext:value-type="string">
            <text:p>DDC2017</text:p>
          </table:table-cell>
          <table:table-cell table:style-name="ce55" office:value-type="string" calcext:value-type="string">
            <text:p>Pilot RCT of Mindfulness-Based Stress Reduction (MBSR) Versus Progressive Muscle Relaxation (PMR) to Reduce Symptoms of Distress Among Elderly Dementia Caregivers: Results at One Year Post-Intervention/O'Donnell, Rose Marie Róisín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49" office:value-type="string" calcext:value-type="string">
            <text:p>EPD001724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54" office:value-type="string" calcext:value-type="string">
            <text:p>DDC2017</text:p>
          </table:table-cell>
          <table:table-cell table:style-name="ce55" office:value-type="string" calcext:value-type="string">
            <text:p>What is the Impact of an Education Program for Nurse Leaders, Managers and Registered Professional Nurses on the Recognition of Incivility at the Workplace at a VA Long Term Care Facility?/Stoycheva, Katya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78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48" office:value-type="string" calcext:value-type="string">
            <text:p>DDC2017</text:p>
          </table:table-cell>
          <table:table-cell table:style-name="ce55" office:value-type="string" calcext:value-type="string">
            <text:p>Dementia caregiver: Support group, stress, and health challenges/Martinez Guerra, Ana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49" office:value-type="string" calcext:value-type="string">
            <text:p>EPD001725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54" office:value-type="string" calcext:value-type="string">
            <text:p>DDC2017</text:p>
          </table:table-cell>
          <table:table-cell table:style-name="ce55" office:value-type="string" calcext:value-type="string">
            <text:p>Uncontrolled Hemoglobin A1c in Older Adults: A Pilot Study Establishing an Evidence-Based Practice Protocol in a Long Term Care Facility/Potash, Diane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49" office:value-type="string" calcext:value-type="string">
            <text:p>EPD001726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48" office:value-type="string" calcext:value-type="string">
            <text:p>DDC2017</text:p>
          </table:table-cell>
          <table:table-cell table:style-name="ce55" office:value-type="string" calcext:value-type="string">
            <text:p>Depression in older adults: A quantitative study in baseline knowledge of caregivers/Hamilton, Nicolette S.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79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54" office:value-type="string" calcext:value-type="string">
            <text:p>DDC2017</text:p>
          </table:table-cell>
          <table:table-cell table:style-name="ce55" office:value-type="string" calcext:value-type="string">
            <text:p>Information Visualization for Dementia Caregiver Empowerment/Meda, Harshitha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80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48" office:value-type="string" calcext:value-type="string">
            <text:p>DDC2017</text:p>
          </table:table-cell>
          <table:table-cell table:style-name="ce55" office:value-type="string" calcext:value-type="string">
            <text:p>The Silver Tsunami: Twenty First Century Senior Citizens and Exploration of Psychosocial Desideratum/Kneeskern, Sarah J.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81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54" office:value-type="string" calcext:value-type="string">
            <text:p>DDC2017</text:p>
          </table:table-cell>
          <table:table-cell table:style-name="ce55" office:value-type="string" calcext:value-type="string">
            <text:p>Attachment Theory and Mother-Adult Daughter Dyads: A Specific Look at Daughters of Mothers in the Early Stage of Dementia/O'Leary, Colleen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49" office:value-type="string" calcext:value-type="string">
            <text:p>EPD001727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48" office:value-type="string" calcext:value-type="string">
            <text:p>DDC2017</text:p>
          </table:table-cell>
          <table:table-cell table:style-name="ce55" office:value-type="string" calcext:value-type="string">
            <text:p>Connections: Interventions to Promote Socialization and Engagement Among People with Dementia/Ham, Pola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82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54" office:value-type="string" calcext:value-type="string">
            <text:p>DDC2017</text:p>
          </table:table-cell>
          <table:table-cell table:style-name="ce55" office:value-type="string" calcext:value-type="string">
            <text:p>Dementia: Incorporating Families and Caregivers in Direct Speech-Language Intervention/Hartley, Jocelyn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83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48" office:value-type="string" calcext:value-type="string">
            <text:p>DDC2017</text:p>
          </table:table-cell>
          <table:table-cell table:style-name="ce55" office:value-type="string" calcext:value-type="string">
            <text:p>Assessing the Need for Caregiver Training on Hearing Loss/Azmak, Lua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50" office:value-type="string" calcext:value-type="string">
            <text:p>EMD000484</text:p>
          </table:table-cell>
          <table:table-cell table:style-name="ce53" office:value-type="float" office:value="1998" calcext:value-type="float">
            <text:p>$1,998.00 </text:p>
          </table:table-cell>
          <table:table-cell table:style-name="ce48" office:value-type="string" calcext:value-type="string">
            <text:p>CNGHCDDC</text:p>
          </table:table-cell>
          <table:table-cell table:style-name="ce54" office:value-type="string" calcext:value-type="string">
            <text:p>DDC2017</text:p>
          </table:table-cell>
          <table:table-cell table:style-name="ce55" office:value-type="string" calcext:value-type="string">
            <text:p>Quality of Death for End-of-Life Dementia/Samonte, Melissa Josephine</text:p>
          </table:table-cell>
          <table:table-cell table:style-name="ce5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8" office:value-type="string" calcext:value-type="string">
            <text:p>中文書</text:p>
          </table:table-cell>
          <table:table-cell table:style-name="ce48" office:value-type="string" calcext:value-type="string">
            <text:p>79種</text:p>
          </table:table-cell>
          <table:table-cell table:number-columns-repeated="1022"/>
        </table:table-row>
        <table:table-row table:style-name="ro1">
          <table:table-cell table:style-name="ce48" office:value-type="string" calcext:value-type="string">
            <text:p>西文書</text:p>
          </table:table-cell>
          <table:table-cell table:style-name="ce48" office:value-type="string" calcext:value-type="string">
            <text:p>71種</text:p>
          </table:table-cell>
          <table:table-cell table:number-columns-repeated="1022"/>
        </table:table-row>
        <table:table-row table:style-name="ro1">
          <table:table-cell table:style-name="ce48" office:value-type="string" calcext:value-type="string">
            <text:p>視聽</text:p>
          </table:table-cell>
          <table:table-cell table:style-name="ce48" office:value-type="string" calcext:value-type="string">
            <text:p>0種</text:p>
          </table:table-cell>
          <table:table-cell table:number-columns-repeated="1022"/>
        </table:table-row>
        <table:table-row table:style-name="ro1">
          <table:table-cell table:style-name="ce48" office:value-type="string" calcext:value-type="string">
            <text:p>數位論文</text:p>
          </table:table-cell>
          <table:table-cell table:style-name="ce48" office:value-type="string" calcext:value-type="string">
            <text:p>16種</text:p>
          </table:table-cell>
          <table:table-cell table:number-columns-repeated="1022"/>
        </table:table-row>
        <table:table-row table:style-name="ro1">
          <table:table-cell table:style-name="ce48" office:value-type="string" calcext:value-type="string">
            <text:p>總計</text:p>
          </table:table-cell>
          <table:table-cell table:style-name="ce48" office:value-type="string" calcext:value-type="string">
            <text:p>166種</text:p>
          </table:table-cell>
          <table:table-cell table:number-columns-repeated="1022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士後護理SBN" table:style-name="ta6">
        <table:table-column table:style-name="co1" table:number-columns-repeated="4" table:default-cell-style-name="Default"/>
        <table:table-column table:style-name="co7" table:default-cell-style-name="Default"/>
        <table:table-column table:style-name="co8" table:number-columns-repeated="1019" table:default-cell-style-name="Default"/>
        <table:table-row table:style-name="ro1">
          <table:table-cell table:style-name="ce2" office:value-type="string" calcext:value-type="string">
            <text:p>條碼</text:p>
          </table:table-cell>
          <table:table-cell table:style-name="ce9" office:value-type="string" calcext:value-type="string">
            <text:p>館藏價格</text:p>
          </table:table-cell>
          <table:table-cell table:style-name="ce2" office:value-type="string" calcext:value-type="string">
            <text:p>經費代碼</text:p>
          </table:table-cell>
          <table:table-cell table:style-name="ce2" office:value-type="string" calcext:value-type="string">
            <text:p>訂單編號</text:p>
          </table:table-cell>
          <table:table-cell table:style-name="ce15" office:value-type="string" calcext:value-type="string">
            <text:p>題名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" office:value-type="string" calcext:value-type="string">
            <text:p>中文書</text:p>
          </table:table-cell>
          <table:table-cell table:style-name="ce56" office:value-type="string" calcext:value-type="string">
            <text:p>0種</text:p>
          </table:table-cell>
          <table:table-cell table:number-columns-repeated="1022"/>
        </table:table-row>
        <table:table-row table:style-name="ro1">
          <table:table-cell table:style-name="ce56" office:value-type="string" calcext:value-type="string">
            <text:p>西文書</text:p>
          </table:table-cell>
          <table:table-cell table:style-name="ce56" office:value-type="string" calcext:value-type="string">
            <text:p>0種</text:p>
          </table:table-cell>
          <table:table-cell table:number-columns-repeated="1022"/>
        </table:table-row>
        <table:table-row table:style-name="ro1">
          <table:table-cell table:style-name="ce56" office:value-type="string" calcext:value-type="string">
            <text:p>視聽</text:p>
          </table:table-cell>
          <table:table-cell table:style-name="ce56" office:value-type="string" calcext:value-type="string">
            <text:p>0種</text:p>
          </table:table-cell>
          <table:table-cell table:number-columns-repeated="1022"/>
        </table:table-row>
        <table:table-row table:style-name="ro1">
          <table:table-cell table:style-name="ce57" office:value-type="string" calcext:value-type="string">
            <text:p>贈書、教師著作</text:p>
          </table:table-cell>
          <table:table-cell table:style-name="ce56" office:value-type="string" calcext:value-type="string">
            <text:p>0種</text:p>
          </table:table-cell>
          <table:table-cell table:number-columns-repeated="1022"/>
        </table:table-row>
        <table:table-row table:style-name="ro1">
          <table:table-cell table:style-name="ce56" office:value-type="string" calcext:value-type="string">
            <text:p>數位論文</text:p>
          </table:table-cell>
          <table:table-cell table:style-name="ce56" office:value-type="string" calcext:value-type="string">
            <text:p>0種</text:p>
          </table:table-cell>
          <table:table-cell table:number-columns-repeated="1022"/>
        </table:table-row>
        <table:table-row table:style-name="ro1">
          <table:table-cell table:style-name="ce56" office:value-type="string" calcext:value-type="string">
            <text:p>總計</text:p>
          </table:table-cell>
          <table:table-cell table:style-name="ce56" office:value-type="string" calcext:value-type="string">
            <text:p>0種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NNUR護理系.A1:CNNUR護理系.E8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1pt" fo:font-style="italic" fo:text-shadow="none" style:text-underline-style="none" fo:font-weight="normal" style:font-name-asian="新細明體" style:font-family-asian="新細明體" style:font-family-generic-asian="swiss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西醫研究所CWN" style:display-name="PageStyle_中西醫研究所CW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D助產及婦女健康" style:display-name="PageStyle_MID助產及婦女健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E醫護教育暨數位學習系" style:display-name="PageStyle_HAE醫護教育暨數位學習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齡照護GHC" style:display-name="PageStyle_高齡照護GH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士後護理SBN" style:display-name="PageStyle_學士後護理SB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NNUR護理系" style:display-name="PageStyle_CNNUR護理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Lee</meta:initial-creator>
    <dc:creator>USER</dc:creator>
    <meta:creation-date>2018-01-08T08:54:17</meta:creation-date>
    <dc:date>2018-03-12T04:37:33</dc:date>
    <meta:generator>NDC_ODF_Application_Tools/1.0.2$Windows_X86_64 LibreOffice_project/e7b18eac6983b57cd36244d0d7751dceefe72182</meta:generator>
    <meta:document-statistic meta:table-count="6" meta:cell-count="6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