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7.2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3"/>
        <table:table-row table:style-name="ro1">
          <table:table-cell/>
          <table:table-cell table:style-name="ce1" office:value-type="string">
            <text:p>TITLE</text:p>
          </table:table-cell>
        </table:table-row>
        <table:table-row table:style-name="ro2">
          <table:table-cell/>
          <table:table-cell table:style-name="ce2" office:value-type="string">
            <text:p><text:span text:style-name="T1">中文期刊</text:span>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BC<text:span text:style-name="T2">互動英語</text:span>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LL+<text:span text:style-name="T2">互動英語</text:span>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iz<text:span text:style-name="T2">互動英語</text:span>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EERS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NN<text:span text:style-name="T2">互動英語</text:span>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Live<text:span text:style-name="T2">互動英語</text:span>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Newton<text:span text:style-name="T2">量子科學雜誌</text:span>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C DIY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C HOME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SMART<text:span text:style-name="T2">智富月刊</text:span>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<text:span text:style-name="T2">天下雜誌</text:span>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<text:span text:style-name="T2">世界電影雜誌</text:span>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<text:span text:style-name="T2">先探周刊</text:span>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<text:span text:style-name="T2">行遍天下</text:span>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<text:span text:style-name="T2">育兒生活</text:span>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<text:span text:style-name="T2">初學空中美語</text:span><text:span text:style-name="T3">(A+)</text:span></text:p>
            <text:p><text:span text:style-name="T3">A+ English </text:span><text:span text:style-name="T2">空中美語</text:span>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<text:span text:style-name="T2">空中英語教室</text:span>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<text:span text:style-name="T2">活用空中美語</text:span>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<text:span text:style-name="T2">皇冠</text:span>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<text:span text:style-name="T2">科學人</text:span>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<text:span text:style-name="T2">食尚玩家</text:span>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<text:span text:style-name="T2">財訊</text:span>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<text:span text:style-name="T2">常春月刊</text:span>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<text:span text:style-name="T2">常春藤解析英語</text:span>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<text:span text:style-name="T2">康健雜誌</text:span>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<text:span text:style-name="T2">張老師月刊</text:span>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<text:span text:style-name="T2">教育研究月刊</text:span>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<text:span text:style-name="T2">媽媽寶寶</text:span>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<text:span text:style-name="T2">實用空中美語文摘</text:span>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<text:span text:style-name="T2">遠見</text:span>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<text:span text:style-name="T2">數位時代</text:span>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<text:span text:style-name="T2">親子天下</text:span>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<text:span text:style-name="T2">諮商與輔導月刊</text:span>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<text:span text:style-name="T2">嬰兒與母親</text:span>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<text:span text:style-name="T2">讀者文摘</text:span>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<text:span text:style-name="T2">科學發展</text:span>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<text:span text:style-name="T2">國家公園</text:span>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<text:span text:style-name="T2">教育科學研究期刊</text:span>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<text:span text:style-name="T2">癌症新探</text:span>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<text:span text:style-name="T2">聲洋防癌之聲</text:span>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<text:span text:style-name="T2">環境教育學刊</text:span></text:p>
          </table:table-cell>
        </table:table-row>
        <table:table-row table:style-name="ro2">
          <table:table-cell/>
          <table:table-cell table:style-name="ce4" office:value-type="string">
            <text:p><text:span text:style-name="T4">西文期刊</text:span>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atur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urnal of the chinese medical association</text:p>
          </table:table-cell>
        </table:table-row>
      </table:table>
      <table:table table:name="工作表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08:3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08:32:57.26</meta:creation-date>
    <dc:date>2016-08-04T08:33:21.98</dc:date>
    <meta:editing-duration>PT25S</meta:editing-duration>
    <meta:editing-cycles>1</meta:editing-cycles>
    <meta:document-statistic meta:table-count="3" meta:cell-count="89" meta:object-count="0"/>
    <meta:generator>OpenOffice/4.1.2$Win32 OpenOffice.org_project/412m3$Build-9782</meta:generator>
  </office:meta>
</office:document-meta>
</file>