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5.472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7.969cm"/>
    </style:style>
    <style:style style:name="co7" style:family="table-column">
      <style:table-column-properties fo:break-before="auto" style:column-width="10.0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幼保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row table:style-name="ro1">
          <table:table-cell/>
          <table:table-cell table:style-name="ce1" office:value-type="string">
            <text:p>TITLE</text:p>
          </table:table-cell>
          <table:table-cell/>
        </table:table-row>
        <table:table-row table:style-name="ro2">
          <table:table-cell/>
          <table:table-cell table:style-name="ce2" office:value-type="string">
            <text:p><text:span text:style-name="T1">中文期刊</text:span>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span text:style-name="T2">今周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BC<text:span text:style-name="T2">互動英語</text:span>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LL+<text:span text:style-name="T2">互動英語</text:span>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iz<text:span text:style-name="T2">互動英語</text:span>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EERS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NN<text:span text:style-name="T2">互動英語</text:span>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Live<text:span text:style-name="T2">互動英語</text:span>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Newton<text:span text:style-name="T2">量子科學雜誌</text:span>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MART<text:span text:style-name="T2">智富月刊</text:span>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pan text:style-name="T2">大家說英語</text:span>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span text:style-name="T2">中華心理衛生學刊</text:span>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pan text:style-name="T2">中華心理學刊</text:span>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<text:span text:style-name="T2">中華輔導與諮商學報</text:span>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span text:style-name="T2">天下雜誌</text:span>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pan text:style-name="T2">台灣社會研究季刊</text:span>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<text:span text:style-name="T2">育兒生活</text:span>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<text:span text:style-name="T2">初學空中美語</text:span><text:span text:style-name="T3">(A+)</text:span></text:p>
            <text:p><text:span text:style-name="T3">A+ English </text:span><text:span text:style-name="T2">空中美語</text:span>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<text:span text:style-name="T2">空中英語教室</text:span>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<text:span text:style-name="T2">活用空中美語</text:span>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<text:span text:style-name="T2">科學人</text:span>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<text:span text:style-name="T2">國語幼兒月刊</text:span>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<text:span text:style-name="T2">國語週刊</text:span>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<text:span text:style-name="T2">康健雜誌</text:span>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<text:span text:style-name="T2">張老師月刊</text:span>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<text:span text:style-name="T2">教育研究月刊</text:span>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<text:span text:style-name="T2">教育研究集刊</text:span>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<text:span text:style-name="T2">教育傳播與科技研究</text:span>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<text:span text:style-name="T2">教育與心理研究</text:span>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<text:span text:style-name="T2">媽媽寶寶</text:span>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<text:span text:style-name="T2">遠見</text:span>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<text:span text:style-name="T2">課程研究</text:span>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<text:span text:style-name="T2">課程與教學</text:span>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<text:span text:style-name="T2">親子天下</text:span>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<text:span text:style-name="T2">諮商與輔導月刊</text:span>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<text:span text:style-name="T2">嬰兒與母親</text:span>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<text:span text:style-name="T2">應用心理研究</text:span>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<text:span text:style-name="T2">四季兒童專刊</text:span>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<text:span text:style-name="T2">幼兒教保研究期刊</text:span>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<text:span text:style-name="T2">教育研究與發展期刊</text:span>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<text:span text:style-name="T2">教育科學研究期刊</text:span>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<text:span text:style-name="T2">特殊教育發展期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<text:span text:style-name="T2">臺北市立教育大學學報</text:span>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<text:span text:style-name="T2">臺中教育大學學報</text:span>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<text:span text:style-name="T2">輔仁民生學誌</text:span>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<text:span text:style-name="T2">家庭教育與諮商學刊</text:span>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<text:span text:style-name="T2">臺北市立大學學報</text:span>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<text:span text:style-name="T2">長庚人文社會學報</text:span>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<text:span text:style-name="T2">慈濟大學教育研究學刊</text:span>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<text:span text:style-name="T2">市北教育學刊</text:span>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<text:span text:style-name="T2">幼兒教育年刊</text:span>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table:style-name="ce4" office:value-type="string">
            <text:p><text:span text:style-name="T2">臺東大學教育學報</text:span></text:p>
          </table:table-cell>
          <table:table-cell/>
        </table:table-row>
        <table:table-row table:style-name="ro2">
          <table:table-cell/>
          <table:table-cell table:style-name="ce5" office:value-type="string">
            <text:p><text:span text:style-name="T4">西文期刊</text:span>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psychiatry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ual review of psychology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ildren's health care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MA pediatrics</text:p>
          </table:table-cell>
          <table:table-cell/>
        </table:table-row>
      </table:table>
      <table:table table:name="運保" table:style-name="ta1" table:print="false">
        <table:table-column table:style-name="co5" table:default-cell-style-name="ce1"/>
        <table:table-column table:style-name="co6" table:default-cell-style-name="ce1"/>
        <table:table-row table:style-name="ro1">
          <table:table-cell/>
          <table:table-cell office:value-type="string">
            <text:p>TITLE</text:p>
          </table:table-cell>
        </table:table-row>
        <table:table-row table:style-name="ro2">
          <table:table-cell/>
          <table:table-cell table:style-name="ce2" office:value-type="string">
            <text:p><text:span text:style-name="T1">中文期刊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span text:style-name="T5">康健雜誌</text:span>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pan text:style-name="T5">科學人</text:span>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pan text:style-name="T5">科學月刊</text:span></text:p>
          </table:table-cell>
        </table:table-row>
        <table:table-row table:style-name="ro2">
          <table:table-cell/>
          <table:table-cell table:style-name="ce2" office:value-type="string">
            <text:p><text:span text:style-name="T1">西文期刊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urnal of sports medicine and physical fitnes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rength and conditioning journal</text:p>
          </table:table-cell>
        </table:table-row>
      </table:table>
      <table:table table:name="生諮" table:style-name="ta1" table:print="false">
        <table:table-column table:style-name="co1" table:default-cell-style-name="ce1"/>
        <table:table-column table:style-name="co7" table:default-cell-style-name="ce3"/>
        <table:table-column table:style-name="co3" table:default-cell-style-name="ce1"/>
        <table:table-row table:style-name="ro1">
          <table:table-cell/>
          <table:table-cell table:style-name="ce1" office:value-type="string">
            <text:p>TITLE</text:p>
          </table:table-cell>
          <table:table-cell/>
        </table:table-row>
        <table:table-row table:style-name="ro2">
          <table:table-cell/>
          <table:table-cell table:style-name="ce2" office:value-type="string">
            <text:p><text:span text:style-name="T1">中文期刊</text:span>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span text:style-name="T2">今周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pan text:style-name="T2">天下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pan text:style-name="T2">台灣公共衛生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pan text:style-name="T2">台灣復健醫學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pan text:style-name="T2">台灣醫學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<text:span text:style-name="T2">長庚護理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span text:style-name="T2">長期照護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<text:span text:style-name="T2">特殊教育季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<text:span text:style-name="T2">健康管理學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pan text:style-name="T2">常春月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span text:style-name="T2">康健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pan text:style-name="T2">榮總護理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<text:span text:style-name="T2">遠見雜誌</text:span><text:span text:style-name="T3"> <text:s/>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span text:style-name="T2">護理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HEERS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C HOME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<text:span text:style-name="T2">中華心理衛生學刊</text:span>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<text:span text:style-name="T2">中華心理學刊</text:span>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<text:span text:style-name="T2">中華輔導與諮商學報</text:span>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<text:span text:style-name="T2">天下雜誌</text:span>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<text:span text:style-name="T2">世界電影雜誌</text:span>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<text:span text:style-name="T2">台灣公共衛生雜誌</text:span>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<text:span text:style-name="T2">台灣性學學刊</text:span>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<text:span text:style-name="T2">台灣社會研究季刊</text:span>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<text:span text:style-name="T2">台灣精神醫學雜誌</text:span>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<text:span text:style-name="T2">台灣醫學雜誌</text:span>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<text:span text:style-name="T2">生命教育半年刊</text:span>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<text:span text:style-name="T2">安寧療護</text:span>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<text:span text:style-name="T2">有機誌</text:span>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<text:span text:style-name="T2">長期照護雜誌</text:span>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<text:span text:style-name="T2">科技、醫療與社會</text:span>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<text:span text:style-name="T2">科學人</text:span>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<text:span text:style-name="T2">家庭醫學與基層醫療</text:span>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<text:span text:style-name="T2">消費者報導雜誌</text:span>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<text:span text:style-name="T2">高雄醫學科學雜誌</text:span>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<text:span text:style-name="T2">康健雜誌</text:span>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<text:span text:style-name="T2">張老師月刊</text:span>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<text:span text:style-name="T2">教育研究月刊</text:span>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<text:span text:style-name="T2">教育研究集刊</text:span>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<text:span text:style-name="T2">教育傳播與科技研究</text:span>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<text:span text:style-name="T2">教育與心理研究</text:span>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<text:span text:style-name="T2">愛滋病防治季刊</text:span>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<text:span text:style-name="T2">腫瘤護理雜誌</text:span>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<text:span text:style-name="T2">課程研究</text:span>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<text:span text:style-name="T2">課程與教學</text:span>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<text:span text:style-name="T2">學校衛生</text:span>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<text:span text:style-name="T2">親子天下</text:span>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<text:span text:style-name="T2">諮商與輔導月刊</text:span>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<text:span text:style-name="T2">應用心理研究</text:span>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<text:span text:style-name="T2">聯合文學</text:span>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<text:span text:style-name="T2">醫學教育</text:span>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<text:span text:style-name="T2">讀者文摘</text:span>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<text:span text:style-name="T2">台灣復健醫學雜誌</text:span>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<text:span text:style-name="T2">好健康</text:span>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<text:span text:style-name="T2">教育研究與發展期刊</text:span>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<text:span text:style-name="T2">精神衛生護理雜誌</text:span>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<text:span text:style-name="T2">臺灣美術</text:span>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<text:span text:style-name="T2">臺灣博物</text:span>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<text:span text:style-name="T2">醫療與傳道月刊</text:span>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<text:span text:style-name="T2">護福</text:span>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<text:span text:style-name="T2">癲癎資訊</text:span>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<text:span text:style-name="T2">戶外遊憩研究</text:span>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<text:span text:style-name="T2">北市醫學雜誌</text:span>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<text:span text:style-name="T2">健康生活與成功老化學刊</text:span>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<text:span text:style-name="T2">中華禮儀</text:span>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<text:span text:style-name="T2">法律與生命科學</text:span>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<text:span text:style-name="T2">特殊教育發展期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<text:span text:style-name="T2">福祉科技與服務管理學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<text:span text:style-name="T2">仁德學報</text:span>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<text:span text:style-name="T2">臺北市立教育大學學報</text:span>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<text:span text:style-name="T2">輔導與諮商學報</text:span>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<text:span text:style-name="T2">家庭教育與諮商學刊</text:span>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<text:span text:style-name="T2">臺北市立大學學報</text:span>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<text:span text:style-name="T2">長庚人文社會學報</text:span></text:p>
          </table:table-cell>
          <table:table-cell/>
        </table:table-row>
        <table:table-row table:style-name="ro2">
          <table:table-cell/>
          <table:table-cell table:style-name="ce6" office:value-type="string">
            <text:p><text:span text:style-name="T4">西文期刊</text:span>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<text:s/>health education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ual review of psychology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throzoos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mmunity mental health Journal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ntemporary family therapy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ducational research and evaluation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motional and behavioural difficulties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ternational Journal of hospitality &amp; tourism administration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MA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urnal of autism and developmental disorders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urnal of community health nursing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urnal of continuing education in nursing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ournal of educational research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ournal of gerontological nursing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ournal of psychopathology and behavioral assessment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ournal of psychosocial nursing and mental health services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ational geographic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ature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Omega <text:s text:c="67"/>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sychology and education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cial work in health care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08:3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幼保" style:display-name="PageStyle_幼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保" style:display-name="PageStyle_運保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生諮" style:display-name="PageStyle_生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08:29:49.89</meta:creation-date>
    <dc:date>2016-08-04T08:30:54.05</dc:date>
    <meta:editing-duration>PT1M4S</meta:editing-duration>
    <meta:editing-cycles>1</meta:editing-cycles>
    <meta:document-statistic meta:table-count="3" meta:cell-count="337" meta:object-count="0"/>
    <meta:generator>OpenOffice/4.1.2$Win32 OpenOffice.org_project/412m3$Build-9782</meta:generator>
  </office:meta>
</office:document-meta>
</file>